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8.提供學生住宿人數及其比率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縣市別</text:p>
          </table:table-cell>
          <table:table-cell table:style-name="TitleCell">
            <text:p>申請學校宿舍人數(A)</text:p>
          </table:table-cell>
          <table:table-cell table:style-name="TitleCell">
            <text:p>學生實際住宿情形-自有宿舍住宿人數-小計(B)</text:p>
          </table:table-cell>
          <table:table-cell table:style-name="TitleCell">
            <text:p>學生實際住宿情形-自有宿舍住宿人數-男</text:p>
          </table:table-cell>
          <table:table-cell table:style-name="TitleCell">
            <text:p>學生實際住宿情形-自有宿舍住宿人數-女</text:p>
          </table:table-cell>
          <table:table-cell table:style-name="TitleCell">
            <text:p>學生實際住宿情形-學校租賃宿舍住宿人數-小計(C)</text:p>
          </table:table-cell>
          <table:table-cell table:style-name="TitleCell">
            <text:p>學生實際住宿情形-學校租賃宿舍住宿人數-男</text:p>
          </table:table-cell>
          <table:table-cell table:style-name="TitleCell">
            <text:p>學生實際住宿情形-學校租賃宿舍住宿人數-女</text:p>
          </table:table-cell>
          <table:table-cell table:style-name="TitleCell">
            <text:p>學生校外租屋人數(107學年度新增)-小計(D)</text:p>
          </table:table-cell>
          <table:table-cell table:style-name="TitleCell">
            <text:p>學生校外租屋人數(107學年度新增)-男</text:p>
          </table:table-cell>
          <table:table-cell table:style-name="TitleCell">
            <text:p>學生校外租屋人數(107學年度新增)-女</text:p>
          </table:table-cell>
          <table:table-cell table:style-name="TitleCell">
            <text:p>學校提供學生實際住宿之比率(%)E=(B+C)/（B+C+D）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8031</text:p>
          </table:table-cell>
          <table:table-cell table:style-name="NormalCell">
            <text:p>6529</text:p>
          </table:table-cell>
          <table:table-cell table:style-name="NormalCell">
            <text:p>2389</text:p>
          </table:table-cell>
          <table:table-cell table:style-name="NormalCell">
            <text:p>4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1.3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8927</text:p>
          </table:table-cell>
          <table:table-cell table:style-name="NormalCell">
            <text:p>8021</text:p>
          </table:table-cell>
          <table:table-cell table:style-name="NormalCell">
            <text:p>4353</text:p>
          </table:table-cell>
          <table:table-cell table:style-name="NormalCell">
            <text:p>36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9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4469</text:p>
          </table:table-cell>
          <table:table-cell table:style-name="NormalCell">
            <text:p>11959</text:p>
          </table:table-cell>
          <table:table-cell table:style-name="NormalCell">
            <text:p>6663</text:p>
          </table:table-cell>
          <table:table-cell table:style-name="NormalCell">
            <text:p>52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2.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6200</text:p>
          </table:table-cell>
          <table:table-cell table:style-name="NormalCell">
            <text:p>4145</text:p>
          </table:table-cell>
          <table:table-cell table:style-name="NormalCell">
            <text:p>1571</text:p>
          </table:table-cell>
          <table:table-cell table:style-name="NormalCell">
            <text:p>25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6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10294</text:p>
          </table:table-cell>
          <table:table-cell table:style-name="NormalCell">
            <text:p>6341</text:p>
          </table:table-cell>
          <table:table-cell table:style-name="NormalCell">
            <text:p>3951</text:p>
          </table:table-cell>
          <table:table-cell table:style-name="NormalCell">
            <text:p>23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1.6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4621</text:p>
          </table:table-cell>
          <table:table-cell table:style-name="NormalCell">
            <text:p>3057</text:p>
          </table:table-cell>
          <table:table-cell table:style-name="NormalCell">
            <text:p>1916</text:p>
          </table:table-cell>
          <table:table-cell table:style-name="NormalCell">
            <text:p>11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6.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8033</text:p>
          </table:table-cell>
          <table:table-cell table:style-name="NormalCell">
            <text:p>7134</text:p>
          </table:table-cell>
          <table:table-cell table:style-name="NormalCell">
            <text:p>4837</text:p>
          </table:table-cell>
          <table:table-cell table:style-name="NormalCell">
            <text:p>22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8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67</text:p>
          </table:table-cell>
          <table:table-cell table:style-name="NormalCell">
            <text:p>17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50</text:p>
          </table:table-cell>
          <table:table-cell table:style-name="NormalCell">
            <text:p>45</text:p>
          </table:table-cell>
          <table:table-cell table:style-name="NormalCell">
            <text:p>5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6368</text:p>
          </table:table-cell>
          <table:table-cell table:style-name="NormalCell">
            <text:p>5748</text:p>
          </table:table-cell>
          <table:table-cell table:style-name="NormalCell">
            <text:p>3495</text:p>
          </table:table-cell>
          <table:table-cell table:style-name="NormalCell">
            <text:p>22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0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4020</text:p>
          </table:table-cell>
          <table:table-cell table:style-name="NormalCell">
            <text:p>4020</text:p>
          </table:table-cell>
          <table:table-cell table:style-name="NormalCell">
            <text:p>2376</text:p>
          </table:table-cell>
          <table:table-cell table:style-name="NormalCell">
            <text:p>16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4084</text:p>
          </table:table-cell>
          <table:table-cell table:style-name="NormalCell">
            <text:p>2755</text:p>
          </table:table-cell>
          <table:table-cell table:style-name="NormalCell">
            <text:p>1857</text:p>
          </table:table-cell>
          <table:table-cell table:style-name="NormalCell">
            <text:p>8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7.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5054</text:p>
          </table:table-cell>
          <table:table-cell table:style-name="NormalCell">
            <text:p>3588</text:p>
          </table:table-cell>
          <table:table-cell table:style-name="NormalCell">
            <text:p>1915</text:p>
          </table:table-cell>
          <table:table-cell table:style-name="NormalCell">
            <text:p>16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0.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923</text:p>
          </table:table-cell>
          <table:table-cell table:style-name="NormalCell">
            <text:p>2923</text:p>
          </table:table-cell>
          <table:table-cell table:style-name="NormalCell">
            <text:p>1466</text:p>
          </table:table-cell>
          <table:table-cell table:style-name="NormalCell">
            <text:p>14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3489</text:p>
          </table:table-cell>
          <table:table-cell table:style-name="NormalCell">
            <text:p>2578</text:p>
          </table:table-cell>
          <table:table-cell table:style-name="NormalCell">
            <text:p>1176</text:p>
          </table:table-cell>
          <table:table-cell table:style-name="NormalCell">
            <text:p>14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3.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2202</text:p>
          </table:table-cell>
          <table:table-cell table:style-name="NormalCell">
            <text:p>2202</text:p>
          </table:table-cell>
          <table:table-cell table:style-name="NormalCell">
            <text:p>1094</text:p>
          </table:table-cell>
          <table:table-cell table:style-name="NormalCell">
            <text:p>11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575</text:p>
          </table:table-cell>
          <table:table-cell table:style-name="NormalCell">
            <text:p>575</text:p>
          </table:table-cell>
          <table:table-cell table:style-name="NormalCell">
            <text:p>198</text:p>
          </table:table-cell>
          <table:table-cell table:style-name="NormalCell">
            <text:p>3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290</text:p>
          </table:table-cell>
          <table:table-cell table:style-name="NormalCell">
            <text:p>1060</text:p>
          </table:table-cell>
          <table:table-cell table:style-name="NormalCell">
            <text:p>430</text:p>
          </table:table-cell>
          <table:table-cell table:style-name="NormalCell">
            <text:p>6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2.1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305</text:p>
          </table:table-cell>
          <table:table-cell table:style-name="NormalCell">
            <text:p>1224</text:p>
          </table:table-cell>
          <table:table-cell table:style-name="NormalCell">
            <text:p>391</text:p>
          </table:table-cell>
          <table:table-cell table:style-name="NormalCell">
            <text:p>8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3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688</text:p>
          </table:table-cell>
          <table:table-cell table:style-name="NormalCell">
            <text:p>2315</text:p>
          </table:table-cell>
          <table:table-cell table:style-name="NormalCell">
            <text:p>1225</text:p>
          </table:table-cell>
          <table:table-cell table:style-name="NormalCell">
            <text:p>10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6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435</text:p>
          </table:table-cell>
          <table:table-cell table:style-name="NormalCell">
            <text:p>1529</text:p>
          </table:table-cell>
          <table:table-cell table:style-name="NormalCell">
            <text:p>774</text:p>
          </table:table-cell>
          <table:table-cell table:style-name="NormalCell">
            <text:p>7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6982</text:p>
          </table:table-cell>
          <table:table-cell table:style-name="NormalCell">
            <text:p>5838</text:p>
          </table:table-cell>
          <table:table-cell table:style-name="NormalCell">
            <text:p>2745</text:p>
          </table:table-cell>
          <table:table-cell table:style-name="NormalCell">
            <text:p>30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3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4068</text:p>
          </table:table-cell>
          <table:table-cell table:style-name="NormalCell">
            <text:p>2773</text:p>
          </table:table-cell>
          <table:table-cell table:style-name="NormalCell">
            <text:p>1342</text:p>
          </table:table-cell>
          <table:table-cell table:style-name="NormalCell">
            <text:p>14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8.1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3460</text:p>
          </table:table-cell>
          <table:table-cell table:style-name="NormalCell">
            <text:p>1986</text:p>
          </table:table-cell>
          <table:table-cell table:style-name="NormalCell">
            <text:p>1306</text:p>
          </table:table-cell>
          <table:table-cell table:style-name="NormalCell">
            <text:p>6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57.4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599</text:p>
          </table:table-cell>
          <table:table-cell table:style-name="NormalCell">
            <text:p>2528</text:p>
          </table:table-cell>
          <table:table-cell table:style-name="NormalCell">
            <text:p>1259</text:p>
          </table:table-cell>
          <table:table-cell table:style-name="NormalCell">
            <text:p>12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7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2944</text:p>
          </table:table-cell>
          <table:table-cell table:style-name="NormalCell">
            <text:p>2944</text:p>
          </table:table-cell>
          <table:table-cell table:style-name="NormalCell">
            <text:p>1483</text:p>
          </table:table-cell>
          <table:table-cell table:style-name="NormalCell">
            <text:p>14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2710</text:p>
          </table:table-cell>
          <table:table-cell table:style-name="NormalCell">
            <text:p>1572</text:p>
          </table:table-cell>
          <table:table-cell table:style-name="NormalCell">
            <text:p>936</text:p>
          </table:table-cell>
          <table:table-cell table:style-name="NormalCell">
            <text:p>636</text:p>
          </table:table-cell>
          <table:table-cell table:style-name="NormalCell">
            <text:p>200</text:p>
          </table:table-cell>
          <table:table-cell table:style-name="NormalCell">
            <text:p>20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5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高雄市</text:p>
          </table:table-cell>
          <table:table-cell table:style-name="NormalCell">
            <text:p>1892</text:p>
          </table:table-cell>
          <table:table-cell table:style-name="NormalCell">
            <text:p>1378</text:p>
          </table:table-cell>
          <table:table-cell table:style-name="NormalCell">
            <text:p>770</text:p>
          </table:table-cell>
          <table:table-cell table:style-name="NormalCell">
            <text:p>6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2.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高雄市</text:p>
          </table:table-cell>
          <table:table-cell table:style-name="NormalCell">
            <text:p>2012</text:p>
          </table:table-cell>
          <table:table-cell table:style-name="NormalCell">
            <text:p>1268</text:p>
          </table:table-cell>
          <table:table-cell table:style-name="NormalCell">
            <text:p>542</text:p>
          </table:table-cell>
          <table:table-cell table:style-name="NormalCell">
            <text:p>7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3.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667</text:p>
          </table:table-cell>
          <table:table-cell table:style-name="NormalCell">
            <text:p>1325</text:p>
          </table:table-cell>
          <table:table-cell table:style-name="NormalCell">
            <text:p>417</text:p>
          </table:table-cell>
          <table:table-cell table:style-name="NormalCell">
            <text:p>9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9.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1166</text:p>
          </table:table-cell>
          <table:table-cell table:style-name="NormalCell">
            <text:p>800</text:p>
          </table:table-cell>
          <table:table-cell table:style-name="NormalCell">
            <text:p>195</text:p>
          </table:table-cell>
          <table:table-cell table:style-name="NormalCell">
            <text:p>6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8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463</text:p>
          </table:table-cell>
          <table:table-cell table:style-name="NormalCell">
            <text:p>1974</text:p>
          </table:table-cell>
          <table:table-cell table:style-name="NormalCell">
            <text:p>902</text:p>
          </table:table-cell>
          <table:table-cell table:style-name="NormalCell">
            <text:p>10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0.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558</text:p>
          </table:table-cell>
          <table:table-cell table:style-name="NormalCell">
            <text:p>1478</text:p>
          </table:table-cell>
          <table:table-cell table:style-name="NormalCell">
            <text:p>807</text:p>
          </table:table-cell>
          <table:table-cell table:style-name="NormalCell">
            <text:p>6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4.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749</text:p>
          </table:table-cell>
          <table:table-cell table:style-name="NormalCell">
            <text:p>2749</text:p>
          </table:table-cell>
          <table:table-cell table:style-name="NormalCell">
            <text:p>1157</text:p>
          </table:table-cell>
          <table:table-cell table:style-name="NormalCell">
            <text:p>15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887</text:p>
          </table:table-cell>
          <table:table-cell table:style-name="NormalCell">
            <text:p>1783</text:p>
          </table:table-cell>
          <table:table-cell table:style-name="NormalCell">
            <text:p>1264</text:p>
          </table:table-cell>
          <table:table-cell table:style-name="NormalCell">
            <text:p>5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4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高雄市</text:p>
          </table:table-cell>
          <table:table-cell table:style-name="NormalCell">
            <text:p>2294</text:p>
          </table:table-cell>
          <table:table-cell table:style-name="NormalCell">
            <text:p>1687</text:p>
          </table:table-cell>
          <table:table-cell table:style-name="NormalCell">
            <text:p>975</text:p>
          </table:table-cell>
          <table:table-cell table:style-name="NormalCell">
            <text:p>7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3.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1169</text:p>
          </table:table-cell>
          <table:table-cell table:style-name="NormalCell">
            <text:p>1157</text:p>
          </table:table-cell>
          <table:table-cell table:style-name="NormalCell">
            <text:p>357</text:p>
          </table:table-cell>
          <table:table-cell table:style-name="NormalCell">
            <text:p>8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957</text:p>
          </table:table-cell>
          <table:table-cell table:style-name="NormalCell">
            <text:p>1433</text:p>
          </table:table-cell>
          <table:table-cell table:style-name="NormalCell">
            <text:p>482</text:p>
          </table:table-cell>
          <table:table-cell table:style-name="NormalCell">
            <text:p>9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3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1709</text:p>
          </table:table-cell>
          <table:table-cell table:style-name="NormalCell">
            <text:p>1354</text:p>
          </table:table-cell>
          <table:table-cell table:style-name="NormalCell">
            <text:p>423</text:p>
          </table:table-cell>
          <table:table-cell table:style-name="NormalCell">
            <text:p>9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9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947</text:p>
          </table:table-cell>
          <table:table-cell table:style-name="NormalCell">
            <text:p>1882</text:p>
          </table:table-cell>
          <table:table-cell table:style-name="NormalCell">
            <text:p>563</text:p>
          </table:table-cell>
          <table:table-cell table:style-name="NormalCell">
            <text:p>13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6.6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708</text:p>
          </table:table-cell>
          <table:table-cell table:style-name="NormalCell">
            <text:p>673</text:p>
          </table:table-cell>
          <table:table-cell table:style-name="NormalCell">
            <text:p>394</text:p>
          </table:table-cell>
          <table:table-cell table:style-name="NormalCell">
            <text:p>2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5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267</text:p>
          </table:table-cell>
          <table:table-cell table:style-name="NormalCell">
            <text:p>871</text:p>
          </table:table-cell>
          <table:table-cell table:style-name="NormalCell">
            <text:p>448</text:p>
          </table:table-cell>
          <table:table-cell table:style-name="NormalCell">
            <text:p>423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9.3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461</text:p>
          </table:table-cell>
          <table:table-cell table:style-name="NormalCell">
            <text:p>1195</text:p>
          </table:table-cell>
          <table:table-cell table:style-name="NormalCell">
            <text:p>714</text:p>
          </table:table-cell>
          <table:table-cell table:style-name="NormalCell">
            <text:p>4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1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1806</text:p>
          </table:table-cell>
          <table:table-cell table:style-name="NormalCell">
            <text:p>1341</text:p>
          </table:table-cell>
          <table:table-cell table:style-name="NormalCell">
            <text:p>164</text:p>
          </table:table-cell>
          <table:table-cell table:style-name="NormalCell">
            <text:p>11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4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336</text:p>
          </table:table-cell>
          <table:table-cell table:style-name="NormalCell">
            <text:p>1336</text:p>
          </table:table-cell>
          <table:table-cell table:style-name="NormalCell">
            <text:p>413</text:p>
          </table:table-cell>
          <table:table-cell table:style-name="NormalCell">
            <text:p>9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1107</text:p>
          </table:table-cell>
          <table:table-cell table:style-name="NormalCell">
            <text:p>1041</text:p>
          </table:table-cell>
          <table:table-cell table:style-name="NormalCell">
            <text:p>516</text:p>
          </table:table-cell>
          <table:table-cell table:style-name="NormalCell">
            <text:p>525</text:p>
          </table:table-cell>
          <table:table-cell table:style-name="NormalCell">
            <text:p>66</text:p>
          </table:table-cell>
          <table:table-cell table:style-name="NormalCell">
            <text:p>26</text:p>
          </table:table-cell>
          <table:table-cell table:style-name="NormalCell">
            <text:p>4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779</text:p>
          </table:table-cell>
          <table:table-cell table:style-name="NormalCell">
            <text:p>779</text:p>
          </table:table-cell>
          <table:table-cell table:style-name="NormalCell">
            <text:p>488</text:p>
          </table:table-cell>
          <table:table-cell table:style-name="NormalCell">
            <text:p>2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513</text:p>
          </table:table-cell>
          <table:table-cell table:style-name="NormalCell">
            <text:p>1371</text:p>
          </table:table-cell>
          <table:table-cell table:style-name="NormalCell">
            <text:p>211</text:p>
          </table:table-cell>
          <table:table-cell table:style-name="NormalCell">
            <text:p>11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0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541</text:p>
          </table:table-cell>
          <table:table-cell table:style-name="NormalCell">
            <text:p>541</text:p>
          </table:table-cell>
          <table:table-cell table:style-name="NormalCell">
            <text:p>106</text:p>
          </table:table-cell>
          <table:table-cell table:style-name="NormalCell">
            <text:p>4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4065</text:p>
          </table:table-cell>
          <table:table-cell table:style-name="NormalCell">
            <text:p>3650</text:p>
          </table:table-cell>
          <table:table-cell table:style-name="NormalCell">
            <text:p>1185</text:p>
          </table:table-cell>
          <table:table-cell table:style-name="NormalCell">
            <text:p>24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9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367</text:p>
          </table:table-cell>
          <table:table-cell table:style-name="NormalCell">
            <text:p>313</text:p>
          </table:table-cell>
          <table:table-cell table:style-name="NormalCell">
            <text:p>114</text:p>
          </table:table-cell>
          <table:table-cell table:style-name="NormalCell">
            <text:p>1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5.2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675</text:p>
          </table:table-cell>
          <table:table-cell table:style-name="NormalCell">
            <text:p>504</text:p>
          </table:table-cell>
          <table:table-cell table:style-name="NormalCell">
            <text:p>24</text:p>
          </table:table-cell>
          <table:table-cell table:style-name="NormalCell">
            <text:p>4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4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601</text:p>
          </table:table-cell>
          <table:table-cell table:style-name="NormalCell">
            <text:p>491</text:p>
          </table:table-cell>
          <table:table-cell table:style-name="NormalCell">
            <text:p>314</text:p>
          </table:table-cell>
          <table:table-cell table:style-name="NormalCell">
            <text:p>1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1.7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6513</text:p>
          </table:table-cell>
          <table:table-cell table:style-name="NormalCell">
            <text:p>5081</text:p>
          </table:table-cell>
          <table:table-cell table:style-name="NormalCell">
            <text:p>1998</text:p>
          </table:table-cell>
          <table:table-cell table:style-name="NormalCell">
            <text:p>30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8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4184</text:p>
          </table:table-cell>
          <table:table-cell table:style-name="NormalCell">
            <text:p>3543</text:p>
          </table:table-cell>
          <table:table-cell table:style-name="NormalCell">
            <text:p>1294</text:p>
          </table:table-cell>
          <table:table-cell table:style-name="NormalCell">
            <text:p>2249</text:p>
          </table:table-cell>
          <table:table-cell table:style-name="NormalCell">
            <text:p>641</text:p>
          </table:table-cell>
          <table:table-cell table:style-name="NormalCell">
            <text:p>202</text:p>
          </table:table-cell>
          <table:table-cell table:style-name="NormalCell">
            <text:p>439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821</text:p>
          </table:table-cell>
          <table:table-cell table:style-name="NormalCell">
            <text:p>1074</text:p>
          </table:table-cell>
          <table:table-cell table:style-name="NormalCell">
            <text:p>388</text:p>
          </table:table-cell>
          <table:table-cell table:style-name="NormalCell">
            <text:p>686</text:p>
          </table:table-cell>
          <table:table-cell table:style-name="NormalCell">
            <text:p>727</text:p>
          </table:table-cell>
          <table:table-cell table:style-name="NormalCell">
            <text:p>197</text:p>
          </table:table-cell>
          <table:table-cell table:style-name="NormalCell">
            <text:p>53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9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5221</text:p>
          </table:table-cell>
          <table:table-cell table:style-name="NormalCell">
            <text:p>4505</text:p>
          </table:table-cell>
          <table:table-cell table:style-name="NormalCell">
            <text:p>2292</text:p>
          </table:table-cell>
          <table:table-cell table:style-name="NormalCell">
            <text:p>2213</text:p>
          </table:table-cell>
          <table:table-cell table:style-name="NormalCell">
            <text:p>356</text:p>
          </table:table-cell>
          <table:table-cell table:style-name="NormalCell">
            <text:p>210</text:p>
          </table:table-cell>
          <table:table-cell table:style-name="NormalCell">
            <text:p>146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3.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840</text:p>
          </table:table-cell>
          <table:table-cell table:style-name="NormalCell">
            <text:p>825</text:p>
          </table:table-cell>
          <table:table-cell table:style-name="NormalCell">
            <text:p>330</text:p>
          </table:table-cell>
          <table:table-cell table:style-name="NormalCell">
            <text:p>4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4746</text:p>
          </table:table-cell>
          <table:table-cell table:style-name="NormalCell">
            <text:p>2016</text:p>
          </table:table-cell>
          <table:table-cell table:style-name="NormalCell">
            <text:p>19</text:p>
          </table:table-cell>
          <table:table-cell table:style-name="NormalCell">
            <text:p>1997</text:p>
          </table:table-cell>
          <table:table-cell table:style-name="NormalCell">
            <text:p>923</text:p>
          </table:table-cell>
          <table:table-cell table:style-name="NormalCell">
            <text:p>630</text:p>
          </table:table-cell>
          <table:table-cell table:style-name="NormalCell">
            <text:p>293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1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6604</text:p>
          </table:table-cell>
          <table:table-cell table:style-name="NormalCell">
            <text:p>4242</text:p>
          </table:table-cell>
          <table:table-cell table:style-name="NormalCell">
            <text:p>1662</text:p>
          </table:table-cell>
          <table:table-cell table:style-name="NormalCell">
            <text:p>2580</text:p>
          </table:table-cell>
          <table:table-cell table:style-name="NormalCell">
            <text:p>420</text:p>
          </table:table-cell>
          <table:table-cell table:style-name="NormalCell">
            <text:p>168</text:p>
          </table:table-cell>
          <table:table-cell table:style-name="NormalCell">
            <text:p>252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0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5370</text:p>
          </table:table-cell>
          <table:table-cell table:style-name="NormalCell">
            <text:p>2679</text:p>
          </table:table-cell>
          <table:table-cell table:style-name="NormalCell">
            <text:p>962</text:p>
          </table:table-cell>
          <table:table-cell table:style-name="NormalCell">
            <text:p>1717</text:p>
          </table:table-cell>
          <table:table-cell table:style-name="NormalCell">
            <text:p>2237</text:p>
          </table:table-cell>
          <table:table-cell table:style-name="NormalCell">
            <text:p>1928</text:p>
          </table:table-cell>
          <table:table-cell table:style-name="NormalCell">
            <text:p>309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1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4073</text:p>
          </table:table-cell>
          <table:table-cell table:style-name="NormalCell">
            <text:p>3028</text:p>
          </table:table-cell>
          <table:table-cell table:style-name="NormalCell">
            <text:p>985</text:p>
          </table:table-cell>
          <table:table-cell table:style-name="NormalCell">
            <text:p>2043</text:p>
          </table:table-cell>
          <table:table-cell table:style-name="NormalCell">
            <text:p>386</text:p>
          </table:table-cell>
          <table:table-cell table:style-name="NormalCell">
            <text:p>160</text:p>
          </table:table-cell>
          <table:table-cell table:style-name="NormalCell">
            <text:p>226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3.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5190</text:p>
          </table:table-cell>
          <table:table-cell table:style-name="NormalCell">
            <text:p>5190</text:p>
          </table:table-cell>
          <table:table-cell table:style-name="NormalCell">
            <text:p>2711</text:p>
          </table:table-cell>
          <table:table-cell table:style-name="NormalCell">
            <text:p>24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4503</text:p>
          </table:table-cell>
          <table:table-cell table:style-name="NormalCell">
            <text:p>2903</text:p>
          </table:table-cell>
          <table:table-cell table:style-name="NormalCell">
            <text:p>1436</text:p>
          </table:table-cell>
          <table:table-cell table:style-name="NormalCell">
            <text:p>1467</text:p>
          </table:table-cell>
          <table:table-cell table:style-name="NormalCell">
            <text:p>86</text:p>
          </table:table-cell>
          <table:table-cell table:style-name="NormalCell">
            <text:p>86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6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2471</text:p>
          </table:table-cell>
          <table:table-cell table:style-name="NormalCell">
            <text:p>2316</text:p>
          </table:table-cell>
          <table:table-cell table:style-name="NormalCell">
            <text:p>1289</text:p>
          </table:table-cell>
          <table:table-cell table:style-name="NormalCell">
            <text:p>10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3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220</text:p>
          </table:table-cell>
          <table:table-cell table:style-name="NormalCell">
            <text:p>2220</text:p>
          </table:table-cell>
          <table:table-cell table:style-name="NormalCell">
            <text:p>810</text:p>
          </table:table-cell>
          <table:table-cell table:style-name="NormalCell">
            <text:p>14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1154</text:p>
          </table:table-cell>
          <table:table-cell table:style-name="NormalCell">
            <text:p>968</text:p>
          </table:table-cell>
          <table:table-cell table:style-name="NormalCell">
            <text:p>510</text:p>
          </table:table-cell>
          <table:table-cell table:style-name="NormalCell">
            <text:p>4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3.8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8756</text:p>
          </table:table-cell>
          <table:table-cell table:style-name="NormalCell">
            <text:p>3679</text:p>
          </table:table-cell>
          <table:table-cell table:style-name="NormalCell">
            <text:p>1591</text:p>
          </table:table-cell>
          <table:table-cell table:style-name="NormalCell">
            <text:p>2088</text:p>
          </table:table-cell>
          <table:table-cell table:style-name="NormalCell">
            <text:p>2708</text:p>
          </table:table-cell>
          <table:table-cell table:style-name="NormalCell">
            <text:p>1292</text:p>
          </table:table-cell>
          <table:table-cell table:style-name="NormalCell">
            <text:p>1416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2.9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959</text:p>
          </table:table-cell>
          <table:table-cell table:style-name="NormalCell">
            <text:p>497</text:p>
          </table:table-cell>
          <table:table-cell table:style-name="NormalCell">
            <text:p>134</text:p>
          </table:table-cell>
          <table:table-cell table:style-name="NormalCell">
            <text:p>3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51.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637</text:p>
          </table:table-cell>
          <table:table-cell table:style-name="NormalCell">
            <text:p>518</text:p>
          </table:table-cell>
          <table:table-cell table:style-name="NormalCell">
            <text:p>85</text:p>
          </table:table-cell>
          <table:table-cell table:style-name="NormalCell">
            <text:p>433</text:p>
          </table:table-cell>
          <table:table-cell table:style-name="NormalCell">
            <text:p>214</text:p>
          </table:table-cell>
          <table:table-cell table:style-name="NormalCell">
            <text:p>54</text:p>
          </table:table-cell>
          <table:table-cell table:style-name="NormalCell">
            <text:p>16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1544</text:p>
          </table:table-cell>
          <table:table-cell table:style-name="NormalCell">
            <text:p>828</text:p>
          </table:table-cell>
          <table:table-cell table:style-name="NormalCell">
            <text:p>298</text:p>
          </table:table-cell>
          <table:table-cell table:style-name="NormalCell">
            <text:p>530</text:p>
          </table:table-cell>
          <table:table-cell table:style-name="NormalCell">
            <text:p>303</text:p>
          </table:table-cell>
          <table:table-cell table:style-name="NormalCell">
            <text:p>138</text:p>
          </table:table-cell>
          <table:table-cell table:style-name="NormalCell">
            <text:p>165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3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2899</text:p>
          </table:table-cell>
          <table:table-cell table:style-name="NormalCell">
            <text:p>1446</text:p>
          </table:table-cell>
          <table:table-cell table:style-name="NormalCell">
            <text:p>420</text:p>
          </table:table-cell>
          <table:table-cell table:style-name="NormalCell">
            <text:p>1026</text:p>
          </table:table-cell>
          <table:table-cell table:style-name="NormalCell">
            <text:p>963</text:p>
          </table:table-cell>
          <table:table-cell table:style-name="NormalCell">
            <text:p>450</text:p>
          </table:table-cell>
          <table:table-cell table:style-name="NormalCell">
            <text:p>513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3.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106</text:p>
          </table:table-cell>
          <table:table-cell table:style-name="NormalCell">
            <text:p>106</text:p>
          </table:table-cell>
          <table:table-cell table:style-name="NormalCell">
            <text:p>45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500</text:p>
          </table:table-cell>
          <table:table-cell table:style-name="NormalCell">
            <text:p>959</text:p>
          </table:table-cell>
          <table:table-cell table:style-name="NormalCell">
            <text:p>8</text:p>
          </table:table-cell>
          <table:table-cell table:style-name="NormalCell">
            <text:p>951</text:p>
          </table:table-cell>
          <table:table-cell table:style-name="NormalCell">
            <text:p>279</text:p>
          </table:table-cell>
          <table:table-cell table:style-name="NormalCell">
            <text:p>131</text:p>
          </table:table-cell>
          <table:table-cell table:style-name="NormalCell">
            <text:p>148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2.5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2100</text:p>
          </table:table-cell>
          <table:table-cell table:style-name="NormalCell">
            <text:p>1116</text:p>
          </table:table-cell>
          <table:table-cell table:style-name="NormalCell">
            <text:p>4</text:p>
          </table:table-cell>
          <table:table-cell table:style-name="NormalCell">
            <text:p>1112</text:p>
          </table:table-cell>
          <table:table-cell table:style-name="NormalCell">
            <text:p>672</text:p>
          </table:table-cell>
          <table:table-cell table:style-name="NormalCell">
            <text:p>526</text:p>
          </table:table-cell>
          <table:table-cell table:style-name="NormalCell">
            <text:p>146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5.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2819</text:p>
          </table:table-cell>
          <table:table-cell table:style-name="NormalCell">
            <text:p>925</text:p>
          </table:table-cell>
          <table:table-cell table:style-name="NormalCell">
            <text:p>414</text:p>
          </table:table-cell>
          <table:table-cell table:style-name="NormalCell">
            <text:p>511</text:p>
          </table:table-cell>
          <table:table-cell table:style-name="NormalCell">
            <text:p>1894</text:p>
          </table:table-cell>
          <table:table-cell table:style-name="NormalCell">
            <text:p>687</text:p>
          </table:table-cell>
          <table:table-cell table:style-name="NormalCell">
            <text:p>1207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2037</text:p>
          </table:table-cell>
          <table:table-cell table:style-name="NormalCell">
            <text:p>1574</text:p>
          </table:table-cell>
          <table:table-cell table:style-name="NormalCell">
            <text:p>652</text:p>
          </table:table-cell>
          <table:table-cell table:style-name="NormalCell">
            <text:p>9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7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2699</text:p>
          </table:table-cell>
          <table:table-cell table:style-name="NormalCell">
            <text:p>2413</text:p>
          </table:table-cell>
          <table:table-cell table:style-name="NormalCell">
            <text:p>761</text:p>
          </table:table-cell>
          <table:table-cell table:style-name="NormalCell">
            <text:p>1652</text:p>
          </table:table-cell>
          <table:table-cell table:style-name="NormalCell">
            <text:p>241</text:p>
          </table:table-cell>
          <table:table-cell table:style-name="NormalCell">
            <text:p>208</text:p>
          </table:table-cell>
          <table:table-cell table:style-name="NormalCell">
            <text:p>33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1354</text:p>
          </table:table-cell>
          <table:table-cell table:style-name="NormalCell">
            <text:p>942</text:p>
          </table:table-cell>
          <table:table-cell table:style-name="NormalCell">
            <text:p>350</text:p>
          </table:table-cell>
          <table:table-cell table:style-name="NormalCell">
            <text:p>5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9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臺南市</text:p>
          </table:table-cell>
          <table:table-cell table:style-name="NormalCell">
            <text:p>34</text:p>
          </table:table-cell>
          <table:table-cell table:style-name="NormalCell">
            <text:p>31</text:p>
          </table:table-cell>
          <table:table-cell table:style-name="NormalCell">
            <text:p>15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1.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1120</text:p>
          </table:table-cell>
          <table:table-cell table:style-name="NormalCell">
            <text:p>1097</text:p>
          </table:table-cell>
          <table:table-cell table:style-name="NormalCell">
            <text:p>673</text:p>
          </table:table-cell>
          <table:table-cell table:style-name="NormalCell">
            <text:p>4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7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4507</text:p>
          </table:table-cell>
          <table:table-cell table:style-name="NormalCell">
            <text:p>3600</text:p>
          </table:table-cell>
          <table:table-cell table:style-name="NormalCell">
            <text:p>1678</text:p>
          </table:table-cell>
          <table:table-cell table:style-name="NormalCell">
            <text:p>19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9.8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737</text:p>
          </table:table-cell>
          <table:table-cell table:style-name="NormalCell">
            <text:p>1704</text:p>
          </table:table-cell>
          <table:table-cell table:style-name="NormalCell">
            <text:p>1094</text:p>
          </table:table-cell>
          <table:table-cell table:style-name="NormalCell">
            <text:p>6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5415</text:p>
          </table:table-cell>
          <table:table-cell table:style-name="NormalCell">
            <text:p>4246</text:p>
          </table:table-cell>
          <table:table-cell table:style-name="NormalCell">
            <text:p>1467</text:p>
          </table:table-cell>
          <table:table-cell table:style-name="NormalCell">
            <text:p>2779</text:p>
          </table:table-cell>
          <table:table-cell table:style-name="NormalCell">
            <text:p>88</text:p>
          </table:table-cell>
          <table:table-cell table:style-name="NormalCell">
            <text:p>44</text:p>
          </table:table-cell>
          <table:table-cell table:style-name="NormalCell">
            <text:p>44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0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2806</text:p>
          </table:table-cell>
          <table:table-cell table:style-name="NormalCell">
            <text:p>2806</text:p>
          </table:table-cell>
          <table:table-cell table:style-name="NormalCell">
            <text:p>1021</text:p>
          </table:table-cell>
          <table:table-cell table:style-name="NormalCell">
            <text:p>17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308</text:p>
          </table:table-cell>
          <table:table-cell table:style-name="NormalCell">
            <text:p>2308</text:p>
          </table:table-cell>
          <table:table-cell table:style-name="NormalCell">
            <text:p>821</text:p>
          </table:table-cell>
          <table:table-cell table:style-name="NormalCell">
            <text:p>14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330</text:p>
          </table:table-cell>
          <table:table-cell table:style-name="NormalCell">
            <text:p>803</text:p>
          </table:table-cell>
          <table:table-cell table:style-name="NormalCell">
            <text:p>355</text:p>
          </table:table-cell>
          <table:table-cell table:style-name="NormalCell">
            <text:p>448</text:p>
          </table:table-cell>
          <table:table-cell table:style-name="NormalCell">
            <text:p>39</text:p>
          </table:table-cell>
          <table:table-cell table:style-name="NormalCell">
            <text:p>14</text:p>
          </table:table-cell>
          <table:table-cell table:style-name="NormalCell">
            <text:p>25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3.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753</text:p>
          </table:table-cell>
          <table:table-cell table:style-name="NormalCell">
            <text:p>1513</text:p>
          </table:table-cell>
          <table:table-cell table:style-name="NormalCell">
            <text:p>671</text:p>
          </table:table-cell>
          <table:table-cell table:style-name="NormalCell">
            <text:p>8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6.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1143</text:p>
          </table:table-cell>
          <table:table-cell table:style-name="NormalCell">
            <text:p>741</text:p>
          </table:table-cell>
          <table:table-cell table:style-name="NormalCell">
            <text:p>451</text:p>
          </table:table-cell>
          <table:table-cell table:style-name="NormalCell">
            <text:p>290</text:p>
          </table:table-cell>
          <table:table-cell table:style-name="NormalCell">
            <text:p>227</text:p>
          </table:table-cell>
          <table:table-cell table:style-name="NormalCell">
            <text:p>165</text:p>
          </table:table-cell>
          <table:table-cell table:style-name="NormalCell">
            <text:p>62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4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2485</text:p>
          </table:table-cell>
          <table:table-cell table:style-name="NormalCell">
            <text:p>2485</text:p>
          </table:table-cell>
          <table:table-cell table:style-name="NormalCell">
            <text:p>353</text:p>
          </table:table-cell>
          <table:table-cell table:style-name="NormalCell">
            <text:p>21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2190</text:p>
          </table:table-cell>
          <table:table-cell table:style-name="NormalCell">
            <text:p>1827</text:p>
          </table:table-cell>
          <table:table-cell table:style-name="NormalCell">
            <text:p>1024</text:p>
          </table:table-cell>
          <table:table-cell table:style-name="NormalCell">
            <text:p>8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3.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3509</text:p>
          </table:table-cell>
          <table:table-cell table:style-name="NormalCell">
            <text:p>2550</text:p>
          </table:table-cell>
          <table:table-cell table:style-name="NormalCell">
            <text:p>1059</text:p>
          </table:table-cell>
          <table:table-cell table:style-name="NormalCell">
            <text:p>14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2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2276</text:p>
          </table:table-cell>
          <table:table-cell table:style-name="NormalCell">
            <text:p>315</text:p>
          </table:table-cell>
          <table:table-cell table:style-name="NormalCell">
            <text:p>15</text:p>
          </table:table-cell>
          <table:table-cell table:style-name="NormalCell">
            <text:p>300</text:p>
          </table:table-cell>
          <table:table-cell table:style-name="NormalCell">
            <text:p>1961</text:p>
          </table:table-cell>
          <table:table-cell table:style-name="NormalCell">
            <text:p>750</text:p>
          </table:table-cell>
          <table:table-cell table:style-name="NormalCell">
            <text:p>1211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487</text:p>
          </table:table-cell>
          <table:table-cell table:style-name="NormalCell">
            <text:p>415</text:p>
          </table:table-cell>
          <table:table-cell table:style-name="NormalCell">
            <text:p>210</text:p>
          </table:table-cell>
          <table:table-cell table:style-name="NormalCell">
            <text:p>2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5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48</text:p>
          </table:table-cell>
          <table:table-cell table:style-name="NormalCell">
            <text:p>633</text:p>
          </table:table-cell>
          <table:table-cell table:style-name="NormalCell">
            <text:p>197</text:p>
          </table:table-cell>
          <table:table-cell table:style-name="NormalCell">
            <text:p>4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7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093</text:p>
          </table:table-cell>
          <table:table-cell table:style-name="NormalCell">
            <text:p>1066</text:p>
          </table:table-cell>
          <table:table-cell table:style-name="NormalCell">
            <text:p>684</text:p>
          </table:table-cell>
          <table:table-cell table:style-name="NormalCell">
            <text:p>3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7.5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1540</text:p>
          </table:table-cell>
          <table:table-cell table:style-name="NormalCell">
            <text:p>896</text:p>
          </table:table-cell>
          <table:table-cell table:style-name="NormalCell">
            <text:p>419</text:p>
          </table:table-cell>
          <table:table-cell table:style-name="NormalCell">
            <text:p>477</text:p>
          </table:table-cell>
          <table:table-cell table:style-name="NormalCell">
            <text:p>500</text:p>
          </table:table-cell>
          <table:table-cell table:style-name="NormalCell">
            <text:p>250</text:p>
          </table:table-cell>
          <table:table-cell table:style-name="NormalCell">
            <text:p>25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0.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111</text:p>
          </table:table-cell>
          <table:table-cell table:style-name="NormalCell">
            <text:p>709</text:p>
          </table:table-cell>
          <table:table-cell table:style-name="NormalCell">
            <text:p>356</text:p>
          </table:table-cell>
          <table:table-cell table:style-name="NormalCell">
            <text:p>353</text:p>
          </table:table-cell>
          <table:table-cell table:style-name="NormalCell">
            <text:p>319</text:p>
          </table:table-cell>
          <table:table-cell table:style-name="NormalCell">
            <text:p>152</text:p>
          </table:table-cell>
          <table:table-cell table:style-name="NormalCell">
            <text:p>167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2.5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1081</text:p>
          </table:table-cell>
          <table:table-cell table:style-name="NormalCell">
            <text:p>1086</text:p>
          </table:table-cell>
          <table:table-cell table:style-name="NormalCell">
            <text:p>415</text:p>
          </table:table-cell>
          <table:table-cell table:style-name="NormalCell">
            <text:p>6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1520</text:p>
          </table:table-cell>
          <table:table-cell table:style-name="NormalCell">
            <text:p>455</text:p>
          </table:table-cell>
          <table:table-cell table:style-name="NormalCell">
            <text:p>300</text:p>
          </table:table-cell>
          <table:table-cell table:style-name="NormalCell">
            <text:p>155</text:p>
          </table:table-cell>
          <table:table-cell table:style-name="NormalCell">
            <text:p>361</text:p>
          </table:table-cell>
          <table:table-cell table:style-name="NormalCell">
            <text:p>227</text:p>
          </table:table-cell>
          <table:table-cell table:style-name="NormalCell">
            <text:p>134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53.6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2681</text:p>
          </table:table-cell>
          <table:table-cell table:style-name="NormalCell">
            <text:p>2582</text:p>
          </table:table-cell>
          <table:table-cell table:style-name="NormalCell">
            <text:p>1790</text:p>
          </table:table-cell>
          <table:table-cell table:style-name="NormalCell">
            <text:p>7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6.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021</text:p>
          </table:table-cell>
          <table:table-cell table:style-name="NormalCell">
            <text:p>1021</text:p>
          </table:table-cell>
          <table:table-cell table:style-name="NormalCell">
            <text:p>758</text:p>
          </table:table-cell>
          <table:table-cell table:style-name="NormalCell">
            <text:p>2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1075</text:p>
          </table:table-cell>
          <table:table-cell table:style-name="NormalCell">
            <text:p>1075</text:p>
          </table:table-cell>
          <table:table-cell table:style-name="NormalCell">
            <text:p>387</text:p>
          </table:table-cell>
          <table:table-cell table:style-name="NormalCell">
            <text:p>6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889</text:p>
          </table:table-cell>
          <table:table-cell table:style-name="NormalCell">
            <text:p>880</text:p>
          </table:table-cell>
          <table:table-cell table:style-name="NormalCell">
            <text:p>618</text:p>
          </table:table-cell>
          <table:table-cell table:style-name="NormalCell">
            <text:p>2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725</text:p>
          </table:table-cell>
          <table:table-cell table:style-name="NormalCell">
            <text:p>576</text:p>
          </table:table-cell>
          <table:table-cell table:style-name="NormalCell">
            <text:p>0</text:p>
          </table:table-cell>
          <table:table-cell table:style-name="NormalCell">
            <text:p>5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9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1118</text:p>
          </table:table-cell>
          <table:table-cell table:style-name="NormalCell">
            <text:p>1015</text:p>
          </table:table-cell>
          <table:table-cell table:style-name="NormalCell">
            <text:p>391</text:p>
          </table:table-cell>
          <table:table-cell table:style-name="NormalCell">
            <text:p>6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0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113</text:p>
          </table:table-cell>
          <table:table-cell table:style-name="NormalCell">
            <text:p>1043</text:p>
          </table:table-cell>
          <table:table-cell table:style-name="NormalCell">
            <text:p>343</text:p>
          </table:table-cell>
          <table:table-cell table:style-name="NormalCell">
            <text:p>7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3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4737</text:p>
          </table:table-cell>
          <table:table-cell table:style-name="NormalCell">
            <text:p>4164</text:p>
          </table:table-cell>
          <table:table-cell table:style-name="NormalCell">
            <text:p>1332</text:p>
          </table:table-cell>
          <table:table-cell table:style-name="NormalCell">
            <text:p>28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7.9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456</text:p>
          </table:table-cell>
          <table:table-cell table:style-name="NormalCell">
            <text:p>1383</text:p>
          </table:table-cell>
          <table:table-cell table:style-name="NormalCell">
            <text:p>651</text:p>
          </table:table-cell>
          <table:table-cell table:style-name="NormalCell">
            <text:p>7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4.9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988</text:p>
          </table:table-cell>
          <table:table-cell table:style-name="NormalCell">
            <text:p>903</text:p>
          </table:table-cell>
          <table:table-cell table:style-name="NormalCell">
            <text:p>330</text:p>
          </table:table-cell>
          <table:table-cell table:style-name="NormalCell">
            <text:p>573</text:p>
          </table:table-cell>
          <table:table-cell table:style-name="NormalCell">
            <text:p>849</text:p>
          </table:table-cell>
          <table:table-cell table:style-name="NormalCell">
            <text:p>356</text:p>
          </table:table-cell>
          <table:table-cell table:style-name="NormalCell">
            <text:p>493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8.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2331</text:p>
          </table:table-cell>
          <table:table-cell table:style-name="NormalCell">
            <text:p>1282</text:p>
          </table:table-cell>
          <table:table-cell table:style-name="NormalCell">
            <text:p>234</text:p>
          </table:table-cell>
          <table:table-cell table:style-name="NormalCell">
            <text:p>1048</text:p>
          </table:table-cell>
          <table:table-cell table:style-name="NormalCell">
            <text:p>287</text:p>
          </table:table-cell>
          <table:table-cell table:style-name="NormalCell">
            <text:p>108</text:p>
          </table:table-cell>
          <table:table-cell table:style-name="NormalCell">
            <text:p>179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7.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515</text:p>
          </table:table-cell>
          <table:table-cell table:style-name="NormalCell">
            <text:p>1515</text:p>
          </table:table-cell>
          <table:table-cell table:style-name="NormalCell">
            <text:p>933</text:p>
          </table:table-cell>
          <table:table-cell table:style-name="NormalCell">
            <text:p>5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1284</text:p>
          </table:table-cell>
          <table:table-cell table:style-name="NormalCell">
            <text:p>516</text:p>
          </table:table-cell>
          <table:table-cell table:style-name="NormalCell">
            <text:p>0</text:p>
          </table:table-cell>
          <table:table-cell table:style-name="NormalCell">
            <text:p>516</text:p>
          </table:table-cell>
          <table:table-cell table:style-name="NormalCell">
            <text:p>624</text:p>
          </table:table-cell>
          <table:table-cell table:style-name="NormalCell">
            <text:p>414</text:p>
          </table:table-cell>
          <table:table-cell table:style-name="NormalCell">
            <text:p>21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8.7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1231</text:p>
          </table:table-cell>
          <table:table-cell table:style-name="NormalCell">
            <text:p>1040</text:p>
          </table:table-cell>
          <table:table-cell table:style-name="NormalCell">
            <text:p>357</text:p>
          </table:table-cell>
          <table:table-cell table:style-name="NormalCell">
            <text:p>6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4.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2115</text:p>
          </table:table-cell>
          <table:table-cell table:style-name="NormalCell">
            <text:p>2115</text:p>
          </table:table-cell>
          <table:table-cell table:style-name="NormalCell">
            <text:p>546</text:p>
          </table:table-cell>
          <table:table-cell table:style-name="NormalCell">
            <text:p>15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660</text:p>
          </table:table-cell>
          <table:table-cell table:style-name="NormalCell">
            <text:p>660</text:p>
          </table:table-cell>
          <table:table-cell table:style-name="NormalCell">
            <text:p>372</text:p>
          </table:table-cell>
          <table:table-cell table:style-name="NormalCell">
            <text:p>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703</text:p>
          </table:table-cell>
          <table:table-cell table:style-name="NormalCell">
            <text:p>574</text:p>
          </table:table-cell>
          <table:table-cell table:style-name="NormalCell">
            <text:p>110</text:p>
          </table:table-cell>
          <table:table-cell table:style-name="NormalCell">
            <text:p>464</text:p>
          </table:table-cell>
          <table:table-cell table:style-name="NormalCell">
            <text:p>129</text:p>
          </table:table-cell>
          <table:table-cell table:style-name="NormalCell">
            <text:p>77</text:p>
          </table:table-cell>
          <table:table-cell table:style-name="NormalCell">
            <text:p>52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1316</text:p>
          </table:table-cell>
          <table:table-cell table:style-name="NormalCell">
            <text:p>718</text:p>
          </table:table-cell>
          <table:table-cell table:style-name="NormalCell">
            <text:p>440</text:p>
          </table:table-cell>
          <table:table-cell table:style-name="NormalCell">
            <text:p>278</text:p>
          </table:table-cell>
          <table:table-cell table:style-name="NormalCell">
            <text:p>604</text:p>
          </table:table-cell>
          <table:table-cell table:style-name="NormalCell">
            <text:p>277</text:p>
          </table:table-cell>
          <table:table-cell table:style-name="NormalCell">
            <text:p>327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820</text:p>
          </table:table-cell>
          <table:table-cell table:style-name="NormalCell">
            <text:p>764</text:p>
          </table:table-cell>
          <table:table-cell table:style-name="NormalCell">
            <text:p>517</text:p>
          </table:table-cell>
          <table:table-cell table:style-name="NormalCell">
            <text:p>2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3.1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405</text:p>
          </table:table-cell>
          <table:table-cell table:style-name="NormalCell">
            <text:p>405</text:p>
          </table:table-cell>
          <table:table-cell table:style-name="NormalCell">
            <text:p>265</text:p>
          </table:table-cell>
          <table:table-cell table:style-name="NormalCell">
            <text:p>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282</text:p>
          </table:table-cell>
          <table:table-cell table:style-name="NormalCell">
            <text:p>282</text:p>
          </table:table-cell>
          <table:table-cell table:style-name="NormalCell">
            <text:p>161</text:p>
          </table:table-cell>
          <table:table-cell table:style-name="NormalCell">
            <text:p>1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1115</text:p>
          </table:table-cell>
          <table:table-cell table:style-name="NormalCell">
            <text:p>809</text:p>
          </table:table-cell>
          <table:table-cell table:style-name="NormalCell">
            <text:p>216</text:p>
          </table:table-cell>
          <table:table-cell table:style-name="NormalCell">
            <text:p>5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2.5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729</text:p>
          </table:table-cell>
          <table:table-cell table:style-name="NormalCell">
            <text:p>729</text:p>
          </table:table-cell>
          <table:table-cell table:style-name="NormalCell">
            <text:p>292</text:p>
          </table:table-cell>
          <table:table-cell table:style-name="NormalCell">
            <text:p>4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827</text:p>
          </table:table-cell>
          <table:table-cell table:style-name="NormalCell">
            <text:p>827</text:p>
          </table:table-cell>
          <table:table-cell table:style-name="NormalCell">
            <text:p>227</text:p>
          </table:table-cell>
          <table:table-cell table:style-name="NormalCell">
            <text:p>6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633</text:p>
          </table:table-cell>
          <table:table-cell table:style-name="NormalCell">
            <text:p>587</text:p>
          </table:table-cell>
          <table:table-cell table:style-name="NormalCell">
            <text:p>439</text:p>
          </table:table-cell>
          <table:table-cell table:style-name="NormalCell">
            <text:p>1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2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1003</text:p>
          </table:table-cell>
          <table:table-cell table:style-name="NormalCell">
            <text:p>957</text:p>
          </table:table-cell>
          <table:table-cell table:style-name="NormalCell">
            <text:p>438</text:p>
          </table:table-cell>
          <table:table-cell table:style-name="NormalCell">
            <text:p>5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5.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665</text:p>
          </table:table-cell>
          <table:table-cell table:style-name="NormalCell">
            <text:p>665</text:p>
          </table:table-cell>
          <table:table-cell table:style-name="NormalCell">
            <text:p>296</text:p>
          </table:table-cell>
          <table:table-cell table:style-name="NormalCell">
            <text:p>3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733</text:p>
          </table:table-cell>
          <table:table-cell table:style-name="NormalCell">
            <text:p>610</text:p>
          </table:table-cell>
          <table:table-cell table:style-name="NormalCell">
            <text:p>356</text:p>
          </table:table-cell>
          <table:table-cell table:style-name="NormalCell">
            <text:p>2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3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775</text:p>
          </table:table-cell>
          <table:table-cell table:style-name="NormalCell">
            <text:p>721</text:p>
          </table:table-cell>
          <table:table-cell table:style-name="NormalCell">
            <text:p>462</text:p>
          </table:table-cell>
          <table:table-cell table:style-name="NormalCell">
            <text:p>2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3.0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4259</text:p>
          </table:table-cell>
          <table:table-cell table:style-name="NormalCell">
            <text:p>4259</text:p>
          </table:table-cell>
          <table:table-cell table:style-name="NormalCell">
            <text:p>387</text:p>
          </table:table-cell>
          <table:table-cell table:style-name="NormalCell">
            <text:p>38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266</text:p>
          </table:table-cell>
          <table:table-cell table:style-name="NormalCell">
            <text:p>1266</text:p>
          </table:table-cell>
          <table:table-cell table:style-name="NormalCell">
            <text:p>113</text:p>
          </table:table-cell>
          <table:table-cell table:style-name="NormalCell">
            <text:p>11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198</text:p>
          </table:table-cell>
          <table:table-cell table:style-name="NormalCell">
            <text:p>1198</text:p>
          </table:table-cell>
          <table:table-cell table:style-name="NormalCell">
            <text:p>751</text:p>
          </table:table-cell>
          <table:table-cell table:style-name="NormalCell">
            <text:p>4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363</text:p>
          </table:table-cell>
          <table:table-cell table:style-name="NormalCell">
            <text:p>363</text:p>
          </table:table-cell>
          <table:table-cell table:style-name="NormalCell">
            <text:p>254</text:p>
          </table:table-cell>
          <table:table-cell table:style-name="NormalCell">
            <text:p>1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888</text:p>
          </table:table-cell>
          <table:table-cell table:style-name="NormalCell">
            <text:p>800</text:p>
          </table:table-cell>
          <table:table-cell table:style-name="NormalCell">
            <text:p>264</text:p>
          </table:table-cell>
          <table:table-cell table:style-name="NormalCell">
            <text:p>5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0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臺南市</text:p>
          </table:table-cell>
          <table:table-cell table:style-name="NormalCell">
            <text:p>205</text:p>
          </table:table-cell>
          <table:table-cell table:style-name="NormalCell">
            <text:p>205</text:p>
          </table:table-cell>
          <table:table-cell table:style-name="NormalCell">
            <text:p>133</text:p>
          </table:table-cell>
          <table:table-cell table:style-name="NormalCell">
            <text:p>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1248</text:p>
          </table:table-cell>
          <table:table-cell table:style-name="NormalCell">
            <text:p>710</text:p>
          </table:table-cell>
          <table:table-cell table:style-name="NormalCell">
            <text:p>123</text:p>
          </table:table-cell>
          <table:table-cell table:style-name="NormalCell">
            <text:p>5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56.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47</text:p>
          </table:table-cell>
          <table:table-cell table:style-name="NormalCell">
            <text:p>1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82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2036</text:p>
          </table:table-cell>
          <table:table-cell table:style-name="NormalCell">
            <text:p>2016</text:p>
          </table:table-cell>
          <table:table-cell table:style-name="NormalCell">
            <text:p>444</text:p>
          </table:table-cell>
          <table:table-cell table:style-name="NormalCell">
            <text:p>15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9.0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800</text:p>
          </table:table-cell>
          <table:table-cell table:style-name="NormalCell">
            <text:p>594</text:p>
          </table:table-cell>
          <table:table-cell table:style-name="NormalCell">
            <text:p>120</text:p>
          </table:table-cell>
          <table:table-cell table:style-name="NormalCell">
            <text:p>4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74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894</text:p>
          </table:table-cell>
          <table:table-cell table:style-name="NormalCell">
            <text:p>894</text:p>
          </table:table-cell>
          <table:table-cell table:style-name="NormalCell">
            <text:p>69</text:p>
          </table:table-cell>
          <table:table-cell table:style-name="NormalCell">
            <text:p>8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336</text:p>
          </table:table-cell>
          <table:table-cell table:style-name="NormalCell">
            <text:p>336</text:p>
          </table:table-cell>
          <table:table-cell table:style-name="NormalCell">
            <text:p>188</text:p>
          </table:table-cell>
          <table:table-cell table:style-name="NormalCell">
            <text:p>1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273</text:p>
          </table:table-cell>
          <table:table-cell table:style-name="NormalCell">
            <text:p>273</text:p>
          </table:table-cell>
          <table:table-cell table:style-name="NormalCell">
            <text:p>161</text:p>
          </table:table-cell>
          <table:table-cell table:style-name="NormalCell">
            <text:p>1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595</text:p>
          </table:table-cell>
          <table:table-cell table:style-name="NormalCell">
            <text:p>595</text:p>
          </table:table-cell>
          <table:table-cell table:style-name="NormalCell">
            <text:p>288</text:p>
          </table:table-cell>
          <table:table-cell table:style-name="NormalCell">
            <text:p>3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257</text:p>
          </table:table-cell>
          <table:table-cell table:style-name="NormalCell">
            <text:p>257</text:p>
          </table:table-cell>
          <table:table-cell table:style-name="NormalCell">
            <text:p>83</text:p>
          </table:table-cell>
          <table:table-cell table:style-name="NormalCell">
            <text:p>1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678</text:p>
          </table:table-cell>
          <table:table-cell table:style-name="NormalCell">
            <text:p>261</text:p>
          </table:table-cell>
          <table:table-cell table:style-name="NormalCell">
            <text:p>181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38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323</text:p>
          </table:table-cell>
          <table:table-cell table:style-name="NormalCell">
            <text:p>449</text:p>
          </table:table-cell>
          <table:table-cell table:style-name="NormalCell">
            <text:p>237</text:p>
          </table:table-cell>
          <table:table-cell table:style-name="NormalCell">
            <text:p>2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421</text:p>
          </table:table-cell>
          <table:table-cell table:style-name="NormalCell">
            <text:p>421</text:p>
          </table:table-cell>
          <table:table-cell table:style-name="NormalCell">
            <text:p>200</text:p>
          </table:table-cell>
          <table:table-cell table:style-name="NormalCell">
            <text:p>2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68</text:p>
          </table:table-cell>
          <table:table-cell table:style-name="NormalCell">
            <text:p>68</text:p>
          </table:table-cell>
          <table:table-cell table:style-name="NormalCell">
            <text:p>50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191</text:p>
          </table:table-cell>
          <table:table-cell table:style-name="NormalCell">
            <text:p>191</text:p>
          </table:table-cell>
          <table:table-cell table:style-name="NormalCell">
            <text:p>103</text:p>
          </table:table-cell>
          <table:table-cell table:style-name="NormalCell">
            <text:p>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28</text:p>
          </table:table-cell>
          <table:table-cell table:style-name="NormalCell">
            <text:p>82</text:p>
          </table:table-cell>
          <table:table-cell table:style-name="NormalCell">
            <text:p>47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4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326</text:p>
          </table:table-cell>
          <table:table-cell table:style-name="NormalCell">
            <text:p>326</text:p>
          </table:table-cell>
          <table:table-cell table:style-name="NormalCell">
            <text:p>174</text:p>
          </table:table-cell>
          <table:table-cell table:style-name="NormalCell">
            <text:p>1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嘉義縣</text:p>
          </table:table-cell>
          <table:table-cell table:style-name="NormalCell">
            <text:p>118</text:p>
          </table:table-cell>
          <table:table-cell table:style-name="NormalCell">
            <text:p>118</text:p>
          </table:table-cell>
          <table:table-cell table:style-name="NormalCell">
            <text:p>72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155</text:p>
          </table:table-cell>
          <table:table-cell table:style-name="NormalCell">
            <text:p>155</text:p>
          </table:table-cell>
          <table:table-cell table:style-name="NormalCell">
            <text:p>77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369</text:p>
          </table:table-cell>
          <table:table-cell table:style-name="NormalCell">
            <text:p>340</text:p>
          </table:table-cell>
          <table:table-cell table:style-name="NormalCell">
            <text:p>146</text:p>
          </table:table-cell>
          <table:table-cell table:style-name="NormalCell">
            <text:p>1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2.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511</text:p>
          </table:table-cell>
          <table:table-cell table:style-name="NormalCell">
            <text:p>511</text:p>
          </table:table-cell>
          <table:table-cell table:style-name="NormalCell">
            <text:p>96</text:p>
          </table:table-cell>
          <table:table-cell table:style-name="NormalCell">
            <text:p>4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縣</text:p>
          </table:table-cell>
          <table:table-cell table:style-name="NormalCell">
            <text:p>86</text:p>
          </table:table-cell>
          <table:table-cell table:style-name="NormalCell">
            <text:p>86</text:p>
          </table:table-cell>
          <table:table-cell table:style-name="NormalCell">
            <text:p>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219</text:p>
          </table:table-cell>
          <table:table-cell table:style-name="NormalCell">
            <text:p>219</text:p>
          </table:table-cell>
          <table:table-cell table:style-name="NormalCell">
            <text:p>73</text:p>
          </table:table-cell>
          <table:table-cell table:style-name="NormalCell">
            <text:p>1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苗栗縣</text:p>
          </table:table-cell>
          <table:table-cell table:style-name="NormalCell">
            <text:p>120</text:p>
          </table:table-cell>
          <table:table-cell table:style-name="NormalCell">
            <text:p>120</text:p>
          </table:table-cell>
          <table:table-cell table:style-name="NormalCell">
            <text:p>82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169</text:p>
          </table:table-cell>
          <table:table-cell table:style-name="NormalCell">
            <text:p>169</text:p>
          </table:table-cell>
          <table:table-cell table:style-name="NormalCell">
            <text:p>72</text:p>
          </table:table-cell>
          <table:table-cell table:style-name="NormalCell">
            <text:p>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566</text:p>
          </table:table-cell>
          <table:table-cell table:style-name="NormalCell">
            <text:p>566</text:p>
          </table:table-cell>
          <table:table-cell table:style-name="NormalCell">
            <text:p>195</text:p>
          </table:table-cell>
          <table:table-cell table:style-name="NormalCell">
            <text:p>3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181</text:p>
          </table:table-cell>
          <table:table-cell table:style-name="NormalCell">
            <text:p>181</text:p>
          </table:table-cell>
          <table:table-cell table:style-name="NormalCell">
            <text:p>45</text:p>
          </table:table-cell>
          <table:table-cell table:style-name="NormalCell">
            <text:p>1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696</text:p>
          </table:table-cell>
          <table:table-cell table:style-name="NormalCell">
            <text:p>696</text:p>
          </table:table-cell>
          <table:table-cell table:style-name="NormalCell">
            <text:p>56</text:p>
          </table:table-cell>
          <table:table-cell table:style-name="NormalCell">
            <text:p>6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1086</text:p>
          </table:table-cell>
          <table:table-cell table:style-name="NormalCell">
            <text:p>1086</text:p>
          </table:table-cell>
          <table:table-cell table:style-name="NormalCell">
            <text:p>87</text:p>
          </table:table-cell>
          <table:table-cell table:style-name="NormalCell">
            <text:p>9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2202</text:p>
          </table:table-cell>
          <table:table-cell table:style-name="NormalCell">
            <text:p>2179</text:p>
          </table:table-cell>
          <table:table-cell table:style-name="NormalCell">
            <text:p>410</text:p>
          </table:table-cell>
          <table:table-cell table:style-name="NormalCell">
            <text:p>17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9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1396</text:p>
          </table:table-cell>
          <table:table-cell table:style-name="NormalCell">
            <text:p>1339</text:p>
          </table:table-cell>
          <table:table-cell table:style-name="NormalCell">
            <text:p>322</text:p>
          </table:table-cell>
          <table:table-cell table:style-name="NormalCell">
            <text:p>10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5.9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832</text:p>
          </table:table-cell>
          <table:table-cell table:style-name="NormalCell">
            <text:p>551</text:p>
          </table:table-cell>
          <table:table-cell table:style-name="NormalCell">
            <text:p>0</text:p>
          </table:table-cell>
          <table:table-cell table:style-name="NormalCell">
            <text:p>551</text:p>
          </table:table-cell>
          <table:table-cell table:style-name="NormalCell">
            <text:p>281</text:p>
          </table:table-cell>
          <table:table-cell table:style-name="NormalCell">
            <text:p>133</text:p>
          </table:table-cell>
          <table:table-cell table:style-name="NormalCell">
            <text:p>148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1461</text:p>
          </table:table-cell>
          <table:table-cell table:style-name="NormalCell">
            <text:p>1461</text:p>
          </table:table-cell>
          <table:table-cell table:style-name="NormalCell">
            <text:p>207</text:p>
          </table:table-cell>
          <table:table-cell table:style-name="NormalCell">
            <text:p>12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896</text:p>
          </table:table-cell>
          <table:table-cell table:style-name="NormalCell">
            <text:p>896</text:p>
          </table:table-cell>
          <table:table-cell table:style-name="NormalCell">
            <text:p>17</text:p>
          </table:table-cell>
          <table:table-cell table:style-name="NormalCell">
            <text:p>8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1173</text:p>
          </table:table-cell>
          <table:table-cell table:style-name="NormalCell">
            <text:p>1084</text:p>
          </table:table-cell>
          <table:table-cell table:style-name="NormalCell">
            <text:p>104</text:p>
          </table:table-cell>
          <table:table-cell table:style-name="NormalCell">
            <text:p>9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2.4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高雄市</text:p>
          </table:table-cell>
          <table:table-cell table:style-name="NormalCell">
            <text:p>106</text:p>
          </table:table-cell>
          <table:table-cell table:style-name="NormalCell">
            <text:p>104</text:p>
          </table:table-cell>
          <table:table-cell table:style-name="NormalCell">
            <text:p>15</text:p>
          </table:table-cell>
          <table:table-cell table:style-name="NormalCell">
            <text:p>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8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56</text:p>
          </table:table-cell>
          <table:table-cell table:style-name="NormalCell">
            <text:p>156</text:p>
          </table:table-cell>
          <table:table-cell table:style-name="NormalCell">
            <text:p>16</text:p>
          </table:table-cell>
          <table:table-cell table:style-name="NormalCell">
            <text:p>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709</text:p>
          </table:table-cell>
          <table:table-cell table:style-name="NormalCell">
            <text:p>709</text:p>
          </table:table-cell>
          <table:table-cell table:style-name="NormalCell">
            <text:p>58</text:p>
          </table:table-cell>
          <table:table-cell table:style-name="NormalCell">
            <text:p>6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270</text:p>
          </table:table-cell>
          <table:table-cell table:style-name="NormalCell">
            <text:p>270</text:p>
          </table:table-cell>
          <table:table-cell table:style-name="NormalCell">
            <text:p>46</text:p>
          </table:table-cell>
          <table:table-cell table:style-name="NormalCell">
            <text:p>2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899</text:p>
          </table:table-cell>
          <table:table-cell table:style-name="NormalCell">
            <text:p>899</text:p>
          </table:table-cell>
          <table:table-cell table:style-name="NormalCell">
            <text:p>107</text:p>
          </table:table-cell>
          <table:table-cell table:style-name="NormalCell">
            <text:p>7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165</text:p>
          </table:table-cell>
          <table:table-cell table:style-name="NormalCell">
            <text:p>1158</text:p>
          </table:table-cell>
          <table:table-cell table:style-name="NormalCell">
            <text:p>117</text:p>
          </table:table-cell>
          <table:table-cell table:style-name="NormalCell">
            <text:p>10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99.4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23</text:p>
          </table:table-cell>
          <table:table-cell table:style-name="NormalCell">
            <text:p>23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238</text:p>
          </table:table-cell>
          <table:table-cell table:style-name="NormalCell">
            <text:p>238</text:p>
          </table:table-cell>
          <table:table-cell table:style-name="NormalCell">
            <text:p>105</text:p>
          </table:table-cell>
          <table:table-cell table:style-name="NormalCell">
            <text:p>1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42</text:p>
          </table:table-cell>
          <table:table-cell table:style-name="NormalCell">
            <text:p>42</text:p>
          </table:table-cell>
          <table:table-cell table:style-name="NormalCell">
            <text:p>20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645</text:p>
          </table:table-cell>
          <table:table-cell table:style-name="NormalCell">
            <text:p>1595</text:p>
          </table:table-cell>
          <table:table-cell table:style-name="NormalCell">
            <text:p>645</text:p>
          </table:table-cell>
          <table:table-cell table:style-name="NormalCell">
            <text:p>9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...</text:p>
          </table:table-cell>
          <table:table-cell table:style-name="NormalCell">
            <text:p>60.3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7949</text:p>
          </table:table-cell>
          <table:table-cell table:style-name="NormalCell">
            <text:p>6545</text:p>
          </table:table-cell>
          <table:table-cell table:style-name="NormalCell">
            <text:p>2384</text:p>
          </table:table-cell>
          <table:table-cell table:style-name="NormalCell">
            <text:p>41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32</text:p>
          </table:table-cell>
          <table:table-cell table:style-name="NormalCell">
            <text:p>794</text:p>
          </table:table-cell>
          <table:table-cell table:style-name="NormalCell">
            <text:p>838</text:p>
          </table:table-cell>
          <table:table-cell table:style-name="NormalCell">
            <text:p>80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8732</text:p>
          </table:table-cell>
          <table:table-cell table:style-name="NormalCell">
            <text:p>8363</text:p>
          </table:table-cell>
          <table:table-cell table:style-name="NormalCell">
            <text:p>4449</text:p>
          </table:table-cell>
          <table:table-cell table:style-name="NormalCell">
            <text:p>39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405</text:p>
          </table:table-cell>
          <table:table-cell table:style-name="NormalCell">
            <text:p>5,117</text:p>
          </table:table-cell>
          <table:table-cell table:style-name="NormalCell">
            <text:p>3,288</text:p>
          </table:table-cell>
          <table:table-cell table:style-name="NormalCell">
            <text:p>49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4607</text:p>
          </table:table-cell>
          <table:table-cell table:style-name="NormalCell">
            <text:p>11914</text:p>
          </table:table-cell>
          <table:table-cell table:style-name="NormalCell">
            <text:p>6592</text:p>
          </table:table-cell>
          <table:table-cell table:style-name="NormalCell">
            <text:p>53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07</text:p>
          </table:table-cell>
          <table:table-cell table:style-name="NormalCell">
            <text:p>1,165</text:p>
          </table:table-cell>
          <table:table-cell table:style-name="NormalCell">
            <text:p>642</text:p>
          </table:table-cell>
          <table:table-cell table:style-name="NormalCell">
            <text:p>86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5974</text:p>
          </table:table-cell>
          <table:table-cell table:style-name="NormalCell">
            <text:p>4145</text:p>
          </table:table-cell>
          <table:table-cell table:style-name="NormalCell">
            <text:p>1571</text:p>
          </table:table-cell>
          <table:table-cell table:style-name="NormalCell">
            <text:p>25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12</text:p>
          </table:table-cell>
          <table:table-cell table:style-name="NormalCell">
            <text:p>330</text:p>
          </table:table-cell>
          <table:table-cell table:style-name="NormalCell">
            <text:p>382</text:p>
          </table:table-cell>
          <table:table-cell table:style-name="NormalCell">
            <text:p>85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10176</text:p>
          </table:table-cell>
          <table:table-cell table:style-name="NormalCell">
            <text:p>6698</text:p>
          </table:table-cell>
          <table:table-cell table:style-name="NormalCell">
            <text:p>4038</text:p>
          </table:table-cell>
          <table:table-cell table:style-name="NormalCell">
            <text:p>26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,957</text:p>
          </table:table-cell>
          <table:table-cell table:style-name="NormalCell">
            <text:p>9,457</text:p>
          </table:table-cell>
          <table:table-cell table:style-name="NormalCell">
            <text:p>5,500</text:p>
          </table:table-cell>
          <table:table-cell table:style-name="NormalCell">
            <text:p>30.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4775</text:p>
          </table:table-cell>
          <table:table-cell table:style-name="NormalCell">
            <text:p>3146</text:p>
          </table:table-cell>
          <table:table-cell table:style-name="NormalCell">
            <text:p>1968</text:p>
          </table:table-cell>
          <table:table-cell table:style-name="NormalCell">
            <text:p>11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497</text:p>
          </table:table-cell>
          <table:table-cell table:style-name="NormalCell">
            <text:p>3,154</text:p>
          </table:table-cell>
          <table:table-cell table:style-name="NormalCell">
            <text:p>2,343</text:p>
          </table:table-cell>
          <table:table-cell table:style-name="NormalCell">
            <text:p>36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7489</text:p>
          </table:table-cell>
          <table:table-cell table:style-name="NormalCell">
            <text:p>7489</text:p>
          </table:table-cell>
          <table:table-cell table:style-name="NormalCell">
            <text:p>5034</text:p>
          </table:table-cell>
          <table:table-cell table:style-name="NormalCell">
            <text:p>24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185</text:p>
          </table:table-cell>
          <table:table-cell table:style-name="NormalCell">
            <text:p>3,790</text:p>
          </table:table-cell>
          <table:table-cell table:style-name="NormalCell">
            <text:p>1,395</text:p>
          </table:table-cell>
          <table:table-cell table:style-name="NormalCell">
            <text:p>59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92</text:p>
          </table:table-cell>
          <table:table-cell table:style-name="NormalCell">
            <text:p>92</text:p>
          </table:table-cell>
          <table:table-cell table:style-name="NormalCell">
            <text:p>8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6</text:p>
          </table:table-cell>
          <table:table-cell table:style-name="NormalCell">
            <text:p>217</text:p>
          </table:table-cell>
          <table:table-cell table:style-name="NormalCell">
            <text:p>19</text:p>
          </table:table-cell>
          <table:table-cell table:style-name="NormalCell">
            <text:p>28.0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6650</text:p>
          </table:table-cell>
          <table:table-cell table:style-name="NormalCell">
            <text:p>5841</text:p>
          </table:table-cell>
          <table:table-cell table:style-name="NormalCell">
            <text:p>3519</text:p>
          </table:table-cell>
          <table:table-cell table:style-name="NormalCell">
            <text:p>23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774</text:p>
          </table:table-cell>
          <table:table-cell table:style-name="NormalCell">
            <text:p>3774</text:p>
          </table:table-cell>
          <table:table-cell table:style-name="NormalCell">
            <text:p>2196</text:p>
          </table:table-cell>
          <table:table-cell table:style-name="NormalCell">
            <text:p>15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26</text:p>
          </table:table-cell>
          <table:table-cell table:style-name="NormalCell">
            <text:p>1,173</text:p>
          </table:table-cell>
          <table:table-cell table:style-name="NormalCell">
            <text:p>553</text:p>
          </table:table-cell>
          <table:table-cell table:style-name="NormalCell">
            <text:p>68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4442</text:p>
          </table:table-cell>
          <table:table-cell table:style-name="NormalCell">
            <text:p>2801</text:p>
          </table:table-cell>
          <table:table-cell table:style-name="NormalCell">
            <text:p>1821</text:p>
          </table:table-cell>
          <table:table-cell table:style-name="NormalCell">
            <text:p>9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22</text:p>
          </table:table-cell>
          <table:table-cell table:style-name="NormalCell">
            <text:p>1,235</text:p>
          </table:table-cell>
          <table:table-cell table:style-name="NormalCell">
            <text:p>787</text:p>
          </table:table-cell>
          <table:table-cell table:style-name="NormalCell">
            <text:p>58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635</text:p>
          </table:table-cell>
          <table:table-cell table:style-name="NormalCell">
            <text:p>3453</text:p>
          </table:table-cell>
          <table:table-cell table:style-name="NormalCell">
            <text:p>1800</text:p>
          </table:table-cell>
          <table:table-cell table:style-name="NormalCell">
            <text:p>16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944</text:p>
          </table:table-cell>
          <table:table-cell table:style-name="NormalCell">
            <text:p>4,166</text:p>
          </table:table-cell>
          <table:table-cell table:style-name="NormalCell">
            <text:p>2,778</text:p>
          </table:table-cell>
          <table:table-cell table:style-name="NormalCell">
            <text:p>33.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3015</text:p>
          </table:table-cell>
          <table:table-cell table:style-name="NormalCell">
            <text:p>3015</text:p>
          </table:table-cell>
          <table:table-cell table:style-name="NormalCell">
            <text:p>1471</text:p>
          </table:table-cell>
          <table:table-cell table:style-name="NormalCell">
            <text:p>15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2</text:p>
          </table:table-cell>
          <table:table-cell table:style-name="NormalCell">
            <text:p>164</text:p>
          </table:table-cell>
          <table:table-cell table:style-name="NormalCell">
            <text:p>238</text:p>
          </table:table-cell>
          <table:table-cell table:style-name="NormalCell">
            <text:p>88.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3276</text:p>
          </table:table-cell>
          <table:table-cell table:style-name="NormalCell">
            <text:p>2573</text:p>
          </table:table-cell>
          <table:table-cell table:style-name="NormalCell">
            <text:p>1182</text:p>
          </table:table-cell>
          <table:table-cell table:style-name="NormalCell">
            <text:p>13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480</text:p>
          </table:table-cell>
          <table:table-cell table:style-name="NormalCell">
            <text:p>1,401</text:p>
          </table:table-cell>
          <table:table-cell table:style-name="NormalCell">
            <text:p>1,079</text:p>
          </table:table-cell>
          <table:table-cell table:style-name="NormalCell">
            <text:p>50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2289</text:p>
          </table:table-cell>
          <table:table-cell table:style-name="NormalCell">
            <text:p>2289</text:p>
          </table:table-cell>
          <table:table-cell table:style-name="NormalCell">
            <text:p>1179</text:p>
          </table:table-cell>
          <table:table-cell table:style-name="NormalCell">
            <text:p>1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3</text:p>
          </table:table-cell>
          <table:table-cell table:style-name="NormalCell">
            <text:p>70</text:p>
          </table:table-cell>
          <table:table-cell table:style-name="NormalCell">
            <text:p>63</text:p>
          </table:table-cell>
          <table:table-cell table:style-name="NormalCell">
            <text:p>94.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366</text:p>
          </table:table-cell>
          <table:table-cell table:style-name="NormalCell">
            <text:p>366</text:p>
          </table:table-cell>
          <table:table-cell table:style-name="NormalCell">
            <text:p>115</text:p>
          </table:table-cell>
          <table:table-cell table:style-name="NormalCell">
            <text:p>2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389</text:p>
          </table:table-cell>
          <table:table-cell table:style-name="NormalCell">
            <text:p>1053</text:p>
          </table:table-cell>
          <table:table-cell table:style-name="NormalCell">
            <text:p>426</text:p>
          </table:table-cell>
          <table:table-cell table:style-name="NormalCell">
            <text:p>6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53</text:p>
          </table:table-cell>
          <table:table-cell table:style-name="NormalCell">
            <text:p>1,339</text:p>
          </table:table-cell>
          <table:table-cell table:style-name="NormalCell">
            <text:p>1,614</text:p>
          </table:table-cell>
          <table:table-cell table:style-name="NormalCell">
            <text:p>26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299</text:p>
          </table:table-cell>
          <table:table-cell table:style-name="NormalCell">
            <text:p>1196</text:p>
          </table:table-cell>
          <table:table-cell table:style-name="NormalCell">
            <text:p>382</text:p>
          </table:table-cell>
          <table:table-cell table:style-name="NormalCell">
            <text:p>8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83</text:p>
          </table:table-cell>
          <table:table-cell table:style-name="NormalCell">
            <text:p>405</text:p>
          </table:table-cell>
          <table:table-cell table:style-name="NormalCell">
            <text:p>378</text:p>
          </table:table-cell>
          <table:table-cell table:style-name="NormalCell">
            <text:p>60.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529</text:p>
          </table:table-cell>
          <table:table-cell table:style-name="NormalCell">
            <text:p>2352</text:p>
          </table:table-cell>
          <table:table-cell table:style-name="NormalCell">
            <text:p>1302</text:p>
          </table:table-cell>
          <table:table-cell table:style-name="NormalCell">
            <text:p>10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103</text:p>
          </table:table-cell>
          <table:table-cell table:style-name="NormalCell">
            <text:p>1,083</text:p>
          </table:table-cell>
          <table:table-cell table:style-name="NormalCell">
            <text:p>1,020</text:p>
          </table:table-cell>
          <table:table-cell table:style-name="NormalCell">
            <text:p>52.7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714</text:p>
          </table:table-cell>
          <table:table-cell table:style-name="NormalCell">
            <text:p>1613</text:p>
          </table:table-cell>
          <table:table-cell table:style-name="NormalCell">
            <text:p>842</text:p>
          </table:table-cell>
          <table:table-cell table:style-name="NormalCell">
            <text:p>7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66</text:p>
          </table:table-cell>
          <table:table-cell table:style-name="NormalCell">
            <text:p>655</text:p>
          </table:table-cell>
          <table:table-cell table:style-name="NormalCell">
            <text:p>611</text:p>
          </table:table-cell>
          <table:table-cell table:style-name="NormalCell">
            <text:p>56.0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6928</text:p>
          </table:table-cell>
          <table:table-cell table:style-name="NormalCell">
            <text:p>5798</text:p>
          </table:table-cell>
          <table:table-cell table:style-name="NormalCell">
            <text:p>2668</text:p>
          </table:table-cell>
          <table:table-cell table:style-name="NormalCell">
            <text:p>31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340</text:p>
          </table:table-cell>
          <table:table-cell table:style-name="NormalCell">
            <text:p>1,216</text:p>
          </table:table-cell>
          <table:table-cell table:style-name="NormalCell">
            <text:p>1,124</text:p>
          </table:table-cell>
          <table:table-cell table:style-name="NormalCell">
            <text:p>71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3883</text:p>
          </table:table-cell>
          <table:table-cell table:style-name="NormalCell">
            <text:p>2782</text:p>
          </table:table-cell>
          <table:table-cell table:style-name="NormalCell">
            <text:p>1329</text:p>
          </table:table-cell>
          <table:table-cell table:style-name="NormalCell">
            <text:p>14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27</text:p>
          </table:table-cell>
          <table:table-cell table:style-name="NormalCell">
            <text:p>712</text:p>
          </table:table-cell>
          <table:table-cell table:style-name="NormalCell">
            <text:p>815</text:p>
          </table:table-cell>
          <table:table-cell table:style-name="NormalCell">
            <text:p>64.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3270</text:p>
          </table:table-cell>
          <table:table-cell table:style-name="NormalCell">
            <text:p>2043</text:p>
          </table:table-cell>
          <table:table-cell table:style-name="NormalCell">
            <text:p>1375</text:p>
          </table:table-cell>
          <table:table-cell table:style-name="NormalCell">
            <text:p>6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459</text:p>
          </table:table-cell>
          <table:table-cell table:style-name="NormalCell">
            <text:p>2,491</text:p>
          </table:table-cell>
          <table:table-cell table:style-name="NormalCell">
            <text:p>968</text:p>
          </table:table-cell>
          <table:table-cell table:style-name="NormalCell">
            <text:p>37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711</text:p>
          </table:table-cell>
          <table:table-cell table:style-name="NormalCell">
            <text:p>2498</text:p>
          </table:table-cell>
          <table:table-cell table:style-name="NormalCell">
            <text:p>1273</text:p>
          </table:table-cell>
          <table:table-cell table:style-name="NormalCell">
            <text:p>12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791</text:p>
          </table:table-cell>
          <table:table-cell table:style-name="NormalCell">
            <text:p>3,041</text:p>
          </table:table-cell>
          <table:table-cell table:style-name="NormalCell">
            <text:p>1,750</text:p>
          </table:table-cell>
          <table:table-cell table:style-name="NormalCell">
            <text:p>34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091</text:p>
          </table:table-cell>
          <table:table-cell table:style-name="NormalCell">
            <text:p>2912</text:p>
          </table:table-cell>
          <table:table-cell table:style-name="NormalCell">
            <text:p>1473</text:p>
          </table:table-cell>
          <table:table-cell table:style-name="NormalCell">
            <text:p>14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588</text:p>
          </table:table-cell>
          <table:table-cell table:style-name="NormalCell">
            <text:p>2,480</text:p>
          </table:table-cell>
          <table:table-cell table:style-name="NormalCell">
            <text:p>2,108</text:p>
          </table:table-cell>
          <table:table-cell table:style-name="NormalCell">
            <text:p>38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2671</text:p>
          </table:table-cell>
          <table:table-cell table:style-name="NormalCell">
            <text:p>1581</text:p>
          </table:table-cell>
          <table:table-cell table:style-name="NormalCell">
            <text:p>915</text:p>
          </table:table-cell>
          <table:table-cell table:style-name="NormalCell">
            <text:p>666</text:p>
          </table:table-cell>
          <table:table-cell table:style-name="NormalCell">
            <text:p>200</text:p>
          </table:table-cell>
          <table:table-cell table:style-name="NormalCell">
            <text:p>200</text:p>
          </table:table-cell>
          <table:table-cell table:style-name="NormalCell">
            <text:p>0</text:p>
          </table:table-cell>
          <table:table-cell table:style-name="NormalCell">
            <text:p>1,107</text:p>
          </table:table-cell>
          <table:table-cell table:style-name="NormalCell">
            <text:p>723</text:p>
          </table:table-cell>
          <table:table-cell table:style-name="NormalCell">
            <text:p>384</text:p>
          </table:table-cell>
          <table:table-cell table:style-name="NormalCell">
            <text:p>61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772</text:p>
          </table:table-cell>
          <table:table-cell table:style-name="NormalCell">
            <text:p>1417</text:p>
          </table:table-cell>
          <table:table-cell table:style-name="NormalCell">
            <text:p>475</text:p>
          </table:table-cell>
          <table:table-cell table:style-name="NormalCell">
            <text:p>9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6</text:p>
          </table:table-cell>
          <table:table-cell table:style-name="NormalCell">
            <text:p>76</text:p>
          </table:table-cell>
          <table:table-cell table:style-name="NormalCell">
            <text:p>110</text:p>
          </table:table-cell>
          <table:table-cell table:style-name="NormalCell">
            <text:p>88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1245</text:p>
          </table:table-cell>
          <table:table-cell table:style-name="NormalCell">
            <text:p>836</text:p>
          </table:table-cell>
          <table:table-cell table:style-name="NormalCell">
            <text:p>205</text:p>
          </table:table-cell>
          <table:table-cell table:style-name="NormalCell">
            <text:p>6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5</text:p>
          </table:table-cell>
          <table:table-cell table:style-name="NormalCell">
            <text:p>82</text:p>
          </table:table-cell>
          <table:table-cell table:style-name="NormalCell">
            <text:p>183</text:p>
          </table:table-cell>
          <table:table-cell table:style-name="NormalCell">
            <text:p>75.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415</text:p>
          </table:table-cell>
          <table:table-cell table:style-name="NormalCell">
            <text:p>2075</text:p>
          </table:table-cell>
          <table:table-cell table:style-name="NormalCell">
            <text:p>936</text:p>
          </table:table-cell>
          <table:table-cell table:style-name="NormalCell">
            <text:p>11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87</text:p>
          </table:table-cell>
          <table:table-cell table:style-name="NormalCell">
            <text:p>922</text:p>
          </table:table-cell>
          <table:table-cell table:style-name="NormalCell">
            <text:p>865</text:p>
          </table:table-cell>
          <table:table-cell table:style-name="NormalCell">
            <text:p>53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439</text:p>
          </table:table-cell>
          <table:table-cell table:style-name="NormalCell">
            <text:p>1439</text:p>
          </table:table-cell>
          <table:table-cell table:style-name="NormalCell">
            <text:p>762</text:p>
          </table:table-cell>
          <table:table-cell table:style-name="NormalCell">
            <text:p>6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062</text:p>
          </table:table-cell>
          <table:table-cell table:style-name="NormalCell">
            <text:p>2,187</text:p>
          </table:table-cell>
          <table:table-cell table:style-name="NormalCell">
            <text:p>875</text:p>
          </table:table-cell>
          <table:table-cell table:style-name="NormalCell">
            <text:p>31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744</text:p>
          </table:table-cell>
          <table:table-cell table:style-name="NormalCell">
            <text:p>2744</text:p>
          </table:table-cell>
          <table:table-cell table:style-name="NormalCell">
            <text:p>1175</text:p>
          </table:table-cell>
          <table:table-cell table:style-name="NormalCell">
            <text:p>15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070</text:p>
          </table:table-cell>
          <table:table-cell table:style-name="NormalCell">
            <text:p>2,809</text:p>
          </table:table-cell>
          <table:table-cell table:style-name="NormalCell">
            <text:p>261</text:p>
          </table:table-cell>
          <table:table-cell table:style-name="NormalCell">
            <text:p>47.2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2007</text:p>
          </table:table-cell>
          <table:table-cell table:style-name="NormalCell">
            <text:p>1806</text:p>
          </table:table-cell>
          <table:table-cell table:style-name="NormalCell">
            <text:p>1268</text:p>
          </table:table-cell>
          <table:table-cell table:style-name="NormalCell">
            <text:p>5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592</text:p>
          </table:table-cell>
          <table:table-cell table:style-name="NormalCell">
            <text:p>5,196</text:p>
          </table:table-cell>
          <table:table-cell table:style-name="NormalCell">
            <text:p>1,396</text:p>
          </table:table-cell>
          <table:table-cell table:style-name="NormalCell">
            <text:p>21.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1211</text:p>
          </table:table-cell>
          <table:table-cell table:style-name="NormalCell">
            <text:p>1062</text:p>
          </table:table-cell>
          <table:table-cell table:style-name="NormalCell">
            <text:p>301</text:p>
          </table:table-cell>
          <table:table-cell table:style-name="NormalCell">
            <text:p>7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5</text:p>
          </table:table-cell>
          <table:table-cell table:style-name="NormalCell">
            <text:p>144</text:p>
          </table:table-cell>
          <table:table-cell table:style-name="NormalCell">
            <text:p>191</text:p>
          </table:table-cell>
          <table:table-cell table:style-name="NormalCell">
            <text:p>76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996</text:p>
          </table:table-cell>
          <table:table-cell table:style-name="NormalCell">
            <text:p>1483</text:p>
          </table:table-cell>
          <table:table-cell table:style-name="NormalCell">
            <text:p>533</text:p>
          </table:table-cell>
          <table:table-cell table:style-name="NormalCell">
            <text:p>9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6</text:p>
          </table:table-cell>
          <table:table-cell table:style-name="NormalCell">
            <text:p>391</text:p>
          </table:table-cell>
          <table:table-cell table:style-name="NormalCell">
            <text:p>525</text:p>
          </table:table-cell>
          <table:table-cell table:style-name="NormalCell">
            <text:p>61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1430</text:p>
          </table:table-cell>
          <table:table-cell table:style-name="NormalCell">
            <text:p>1364</text:p>
          </table:table-cell>
          <table:table-cell table:style-name="NormalCell">
            <text:p>431</text:p>
          </table:table-cell>
          <table:table-cell table:style-name="NormalCell">
            <text:p>9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4</text:p>
          </table:table-cell>
          <table:table-cell table:style-name="NormalCell">
            <text:p>39</text:p>
          </table:table-cell>
          <table:table-cell table:style-name="NormalCell">
            <text:p>135</text:p>
          </table:table-cell>
          <table:table-cell table:style-name="NormalCell">
            <text:p>88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907</text:p>
          </table:table-cell>
          <table:table-cell table:style-name="NormalCell">
            <text:p>1823</text:p>
          </table:table-cell>
          <table:table-cell table:style-name="NormalCell">
            <text:p>562</text:p>
          </table:table-cell>
          <table:table-cell table:style-name="NormalCell">
            <text:p>12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1</text:p>
          </table:table-cell>
          <table:table-cell table:style-name="NormalCell">
            <text:p>349</text:p>
          </table:table-cell>
          <table:table-cell table:style-name="NormalCell">
            <text:p>512</text:p>
          </table:table-cell>
          <table:table-cell table:style-name="NormalCell">
            <text:p>67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685</text:p>
          </table:table-cell>
          <table:table-cell table:style-name="NormalCell">
            <text:p>594</text:p>
          </table:table-cell>
          <table:table-cell table:style-name="NormalCell">
            <text:p>310</text:p>
          </table:table-cell>
          <table:table-cell table:style-name="NormalCell">
            <text:p>2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431</text:p>
          </table:table-cell>
          <table:table-cell table:style-name="NormalCell">
            <text:p>1,439</text:p>
          </table:table-cell>
          <table:table-cell table:style-name="NormalCell">
            <text:p>992</text:p>
          </table:table-cell>
          <table:table-cell table:style-name="NormalCell">
            <text:p>19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220</text:p>
          </table:table-cell>
          <table:table-cell table:style-name="NormalCell">
            <text:p>866</text:p>
          </table:table-cell>
          <table:table-cell table:style-name="NormalCell">
            <text:p>449</text:p>
          </table:table-cell>
          <table:table-cell table:style-name="NormalCell">
            <text:p>417</text:p>
          </table:table-cell>
          <table:table-cell table:style-name="NormalCell">
            <text:p>59</text:p>
          </table:table-cell>
          <table:table-cell table:style-name="NormalCell">
            <text:p>41</text:p>
          </table:table-cell>
          <table:table-cell table:style-name="NormalCell">
            <text:p>18</text:p>
          </table:table-cell>
          <table:table-cell table:style-name="NormalCell">
            <text:p>4,735</text:p>
          </table:table-cell>
          <table:table-cell table:style-name="NormalCell">
            <text:p>3,397</text:p>
          </table:table-cell>
          <table:table-cell table:style-name="NormalCell">
            <text:p>1,338</text:p>
          </table:table-cell>
          <table:table-cell table:style-name="NormalCell">
            <text:p>16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404</text:p>
          </table:table-cell>
          <table:table-cell table:style-name="NormalCell">
            <text:p>1183</text:p>
          </table:table-cell>
          <table:table-cell table:style-name="NormalCell">
            <text:p>721</text:p>
          </table:table-cell>
          <table:table-cell table:style-name="NormalCell">
            <text:p>4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4</text:p>
          </table:table-cell>
          <table:table-cell table:style-name="NormalCell">
            <text:p>53</text:p>
          </table:table-cell>
          <table:table-cell table:style-name="NormalCell">
            <text:p>51</text:p>
          </table:table-cell>
          <table:table-cell table:style-name="NormalCell">
            <text:p>91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1647</text:p>
          </table:table-cell>
          <table:table-cell table:style-name="NormalCell">
            <text:p>1338</text:p>
          </table:table-cell>
          <table:table-cell table:style-name="NormalCell">
            <text:p>173</text:p>
          </table:table-cell>
          <table:table-cell table:style-name="NormalCell">
            <text:p>11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61</text:p>
          </table:table-cell>
          <table:table-cell table:style-name="NormalCell">
            <text:p>71</text:p>
          </table:table-cell>
          <table:table-cell table:style-name="NormalCell">
            <text:p>590</text:p>
          </table:table-cell>
          <table:table-cell table:style-name="NormalCell">
            <text:p>66.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307</text:p>
          </table:table-cell>
          <table:table-cell table:style-name="NormalCell">
            <text:p>1307</text:p>
          </table:table-cell>
          <table:table-cell table:style-name="NormalCell">
            <text:p>405</text:p>
          </table:table-cell>
          <table:table-cell table:style-name="NormalCell">
            <text:p>9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200</text:p>
          </table:table-cell>
          <table:table-cell table:style-name="NormalCell">
            <text:p>691</text:p>
          </table:table-cell>
          <table:table-cell table:style-name="NormalCell">
            <text:p>1,509</text:p>
          </table:table-cell>
          <table:table-cell table:style-name="NormalCell">
            <text:p>37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1172</text:p>
          </table:table-cell>
          <table:table-cell table:style-name="NormalCell">
            <text:p>1031</text:p>
          </table:table-cell>
          <table:table-cell table:style-name="NormalCell">
            <text:p>500</text:p>
          </table:table-cell>
          <table:table-cell table:style-name="NormalCell">
            <text:p>531</text:p>
          </table:table-cell>
          <table:table-cell table:style-name="NormalCell">
            <text:p>80</text:p>
          </table:table-cell>
          <table:table-cell table:style-name="NormalCell">
            <text:p>37</text:p>
          </table:table-cell>
          <table:table-cell table:style-name="NormalCell">
            <text:p>43</text:p>
          </table:table-cell>
          <table:table-cell table:style-name="NormalCell">
            <text:p>2,086</text:p>
          </table:table-cell>
          <table:table-cell table:style-name="NormalCell">
            <text:p>1,080</text:p>
          </table:table-cell>
          <table:table-cell table:style-name="NormalCell">
            <text:p>1,006</text:p>
          </table:table-cell>
          <table:table-cell table:style-name="NormalCell">
            <text:p>34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673</text:p>
          </table:table-cell>
          <table:table-cell table:style-name="NormalCell">
            <text:p>673</text:p>
          </table:table-cell>
          <table:table-cell table:style-name="NormalCell">
            <text:p>403</text:p>
          </table:table-cell>
          <table:table-cell table:style-name="NormalCell">
            <text:p>2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28</text:p>
          </table:table-cell>
          <table:table-cell table:style-name="NormalCell">
            <text:p>923</text:p>
          </table:table-cell>
          <table:table-cell table:style-name="NormalCell">
            <text:p>605</text:p>
          </table:table-cell>
          <table:table-cell table:style-name="NormalCell">
            <text:p>30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574</text:p>
          </table:table-cell>
          <table:table-cell table:style-name="NormalCell">
            <text:p>1378</text:p>
          </table:table-cell>
          <table:table-cell table:style-name="NormalCell">
            <text:p>212</text:p>
          </table:table-cell>
          <table:table-cell table:style-name="NormalCell">
            <text:p>11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281</text:p>
          </table:table-cell>
          <table:table-cell table:style-name="NormalCell">
            <text:p>1,027</text:p>
          </table:table-cell>
          <table:table-cell table:style-name="NormalCell">
            <text:p>2,254</text:p>
          </table:table-cell>
          <table:table-cell table:style-name="NormalCell">
            <text:p>29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663</text:p>
          </table:table-cell>
          <table:table-cell table:style-name="NormalCell">
            <text:p>582</text:p>
          </table:table-cell>
          <table:table-cell table:style-name="NormalCell">
            <text:p>120</text:p>
          </table:table-cell>
          <table:table-cell table:style-name="NormalCell">
            <text:p>4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</text:p>
          </table:table-cell>
          <table:table-cell table:style-name="NormalCell">
            <text:p>29</text:p>
          </table:table-cell>
          <table:table-cell table:style-name="NormalCell">
            <text:p>57</text:p>
          </table:table-cell>
          <table:table-cell table:style-name="NormalCell">
            <text:p>87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4377</text:p>
          </table:table-cell>
          <table:table-cell table:style-name="NormalCell">
            <text:p>3662</text:p>
          </table:table-cell>
          <table:table-cell table:style-name="NormalCell">
            <text:p>1184</text:p>
          </table:table-cell>
          <table:table-cell table:style-name="NormalCell">
            <text:p>24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173</text:p>
          </table:table-cell>
          <table:table-cell table:style-name="NormalCell">
            <text:p>1,020</text:p>
          </table:table-cell>
          <table:table-cell table:style-name="NormalCell">
            <text:p>1,153</text:p>
          </table:table-cell>
          <table:table-cell table:style-name="NormalCell">
            <text:p>62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6411</text:p>
          </table:table-cell>
          <table:table-cell table:style-name="NormalCell">
            <text:p>4593</text:p>
          </table:table-cell>
          <table:table-cell table:style-name="NormalCell">
            <text:p>2288</text:p>
          </table:table-cell>
          <table:table-cell table:style-name="NormalCell">
            <text:p>23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885</text:p>
          </table:table-cell>
          <table:table-cell table:style-name="NormalCell">
            <text:p>5,418</text:p>
          </table:table-cell>
          <table:table-cell table:style-name="NormalCell">
            <text:p>3,467</text:p>
          </table:table-cell>
          <table:table-cell table:style-name="NormalCell">
            <text:p>34.0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346</text:p>
          </table:table-cell>
          <table:table-cell table:style-name="NormalCell">
            <text:p>303</text:p>
          </table:table-cell>
          <table:table-cell table:style-name="NormalCell">
            <text:p>104</text:p>
          </table:table-cell>
          <table:table-cell table:style-name="NormalCell">
            <text:p>1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5</text:p>
          </table:table-cell>
          <table:table-cell table:style-name="NormalCell">
            <text:p>22</text:p>
          </table:table-cell>
          <table:table-cell table:style-name="NormalCell">
            <text:p>63</text:p>
          </table:table-cell>
          <table:table-cell table:style-name="NormalCell">
            <text:p>78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968</text:p>
          </table:table-cell>
          <table:table-cell table:style-name="NormalCell">
            <text:p>504</text:p>
          </table:table-cell>
          <table:table-cell table:style-name="NormalCell">
            <text:p>24</text:p>
          </table:table-cell>
          <table:table-cell table:style-name="NormalCell">
            <text:p>4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4</text:p>
          </table:table-cell>
          <table:table-cell table:style-name="NormalCell">
            <text:p>28</text:p>
          </table:table-cell>
          <table:table-cell table:style-name="NormalCell">
            <text:p>436</text:p>
          </table:table-cell>
          <table:table-cell table:style-name="NormalCell">
            <text:p>52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450</text:p>
          </table:table-cell>
          <table:table-cell table:style-name="NormalCell">
            <text:p>421</text:p>
          </table:table-cell>
          <table:table-cell table:style-name="NormalCell">
            <text:p>270</text:p>
          </table:table-cell>
          <table:table-cell table:style-name="NormalCell">
            <text:p>1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2</text:p>
          </table:table-cell>
          <table:table-cell table:style-name="NormalCell">
            <text:p>92</text:p>
          </table:table-cell>
          <table:table-cell table:style-name="NormalCell">
            <text:p>50</text:p>
          </table:table-cell>
          <table:table-cell table:style-name="NormalCell">
            <text:p>74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6721</text:p>
          </table:table-cell>
          <table:table-cell table:style-name="NormalCell">
            <text:p>5162</text:p>
          </table:table-cell>
          <table:table-cell table:style-name="NormalCell">
            <text:p>2041</text:p>
          </table:table-cell>
          <table:table-cell table:style-name="NormalCell">
            <text:p>31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555</text:p>
          </table:table-cell>
          <table:table-cell table:style-name="NormalCell">
            <text:p>4,185</text:p>
          </table:table-cell>
          <table:table-cell table:style-name="NormalCell">
            <text:p>4,370</text:p>
          </table:table-cell>
          <table:table-cell table:style-name="NormalCell">
            <text:p>37.6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4141</text:p>
          </table:table-cell>
          <table:table-cell table:style-name="NormalCell">
            <text:p>3546</text:p>
          </table:table-cell>
          <table:table-cell table:style-name="NormalCell">
            <text:p>1280</text:p>
          </table:table-cell>
          <table:table-cell table:style-name="NormalCell">
            <text:p>2266</text:p>
          </table:table-cell>
          <table:table-cell table:style-name="NormalCell">
            <text:p>595</text:p>
          </table:table-cell>
          <table:table-cell table:style-name="NormalCell">
            <text:p>205</text:p>
          </table:table-cell>
          <table:table-cell table:style-name="NormalCell">
            <text:p>390</text:p>
          </table:table-cell>
          <table:table-cell table:style-name="NormalCell">
            <text:p>6,256</text:p>
          </table:table-cell>
          <table:table-cell table:style-name="NormalCell">
            <text:p>2,494</text:p>
          </table:table-cell>
          <table:table-cell table:style-name="NormalCell">
            <text:p>3,762</text:p>
          </table:table-cell>
          <table:table-cell table:style-name="NormalCell">
            <text:p>39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1502</text:p>
          </table:table-cell>
          <table:table-cell table:style-name="NormalCell">
            <text:p>839</text:p>
          </table:table-cell>
          <table:table-cell table:style-name="NormalCell">
            <text:p>335</text:p>
          </table:table-cell>
          <table:table-cell table:style-name="NormalCell">
            <text:p>504</text:p>
          </table:table-cell>
          <table:table-cell table:style-name="NormalCell">
            <text:p>639</text:p>
          </table:table-cell>
          <table:table-cell table:style-name="NormalCell">
            <text:p>224</text:p>
          </table:table-cell>
          <table:table-cell table:style-name="NormalCell">
            <text:p>415</text:p>
          </table:table-cell>
          <table:table-cell table:style-name="NormalCell">
            <text:p>4,420</text:p>
          </table:table-cell>
          <table:table-cell table:style-name="NormalCell">
            <text:p>1,720</text:p>
          </table:table-cell>
          <table:table-cell table:style-name="NormalCell">
            <text:p>2,700</text:p>
          </table:table-cell>
          <table:table-cell table:style-name="NormalCell">
            <text:p>25.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新北市</text:p>
          </table:table-cell>
          <table:table-cell table:style-name="NormalCell">
            <text:p>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8</text:p>
          </table:table-cell>
          <table:table-cell table:style-name="NormalCell">
            <text:p>27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5693</text:p>
          </table:table-cell>
          <table:table-cell table:style-name="NormalCell">
            <text:p>4840</text:p>
          </table:table-cell>
          <table:table-cell table:style-name="NormalCell">
            <text:p>2438</text:p>
          </table:table-cell>
          <table:table-cell table:style-name="NormalCell">
            <text:p>24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973</text:p>
          </table:table-cell>
          <table:table-cell table:style-name="NormalCell">
            <text:p>3,960</text:p>
          </table:table-cell>
          <table:table-cell table:style-name="NormalCell">
            <text:p>3,013</text:p>
          </table:table-cell>
          <table:table-cell table:style-name="NormalCell">
            <text:p>40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765</text:p>
          </table:table-cell>
          <table:table-cell table:style-name="NormalCell">
            <text:p>765</text:p>
          </table:table-cell>
          <table:table-cell table:style-name="NormalCell">
            <text:p>313</text:p>
          </table:table-cell>
          <table:table-cell table:style-name="NormalCell">
            <text:p>4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19</text:p>
          </table:table-cell>
          <table:table-cell table:style-name="NormalCell">
            <text:p>22</text:p>
          </table:table-cell>
          <table:table-cell table:style-name="NormalCell">
            <text:p>94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3985</text:p>
          </table:table-cell>
          <table:table-cell table:style-name="NormalCell">
            <text:p>1903</text:p>
          </table:table-cell>
          <table:table-cell table:style-name="NormalCell">
            <text:p>19</text:p>
          </table:table-cell>
          <table:table-cell table:style-name="NormalCell">
            <text:p>1884</text:p>
          </table:table-cell>
          <table:table-cell table:style-name="NormalCell">
            <text:p>948</text:p>
          </table:table-cell>
          <table:table-cell table:style-name="NormalCell">
            <text:p>647</text:p>
          </table:table-cell>
          <table:table-cell table:style-name="NormalCell">
            <text:p>301</text:p>
          </table:table-cell>
          <table:table-cell table:style-name="NormalCell">
            <text:p>10,400</text:p>
          </table:table-cell>
          <table:table-cell table:style-name="NormalCell">
            <text:p>6,200</text:p>
          </table:table-cell>
          <table:table-cell table:style-name="NormalCell">
            <text:p>4,200</text:p>
          </table:table-cell>
          <table:table-cell table:style-name="NormalCell">
            <text:p>21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6379</text:p>
          </table:table-cell>
          <table:table-cell table:style-name="NormalCell">
            <text:p>4242</text:p>
          </table:table-cell>
          <table:table-cell table:style-name="NormalCell">
            <text:p>1662</text:p>
          </table:table-cell>
          <table:table-cell table:style-name="NormalCell">
            <text:p>25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540</text:p>
          </table:table-cell>
          <table:table-cell table:style-name="NormalCell">
            <text:p>3,952</text:p>
          </table:table-cell>
          <table:table-cell table:style-name="NormalCell">
            <text:p>3,588</text:p>
          </table:table-cell>
          <table:table-cell table:style-name="NormalCell">
            <text:p>3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4941</text:p>
          </table:table-cell>
          <table:table-cell table:style-name="NormalCell">
            <text:p>2510</text:p>
          </table:table-cell>
          <table:table-cell table:style-name="NormalCell">
            <text:p>784</text:p>
          </table:table-cell>
          <table:table-cell table:style-name="NormalCell">
            <text:p>1726</text:p>
          </table:table-cell>
          <table:table-cell table:style-name="NormalCell">
            <text:p>2204</text:p>
          </table:table-cell>
          <table:table-cell table:style-name="NormalCell">
            <text:p>1911</text:p>
          </table:table-cell>
          <table:table-cell table:style-name="NormalCell">
            <text:p>293</text:p>
          </table:table-cell>
          <table:table-cell table:style-name="NormalCell">
            <text:p>7,879</text:p>
          </table:table-cell>
          <table:table-cell table:style-name="NormalCell">
            <text:p>5,040</text:p>
          </table:table-cell>
          <table:table-cell table:style-name="NormalCell">
            <text:p>2,839</text:p>
          </table:table-cell>
          <table:table-cell table:style-name="NormalCell">
            <text:p>37.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3992</text:p>
          </table:table-cell>
          <table:table-cell table:style-name="NormalCell">
            <text:p>3005</text:p>
          </table:table-cell>
          <table:table-cell table:style-name="NormalCell">
            <text:p>976</text:p>
          </table:table-cell>
          <table:table-cell table:style-name="NormalCell">
            <text:p>2029</text:p>
          </table:table-cell>
          <table:table-cell table:style-name="NormalCell">
            <text:p>390</text:p>
          </table:table-cell>
          <table:table-cell table:style-name="NormalCell">
            <text:p>158</text:p>
          </table:table-cell>
          <table:table-cell table:style-name="NormalCell">
            <text:p>232</text:p>
          </table:table-cell>
          <table:table-cell table:style-name="NormalCell">
            <text:p>7,027</text:p>
          </table:table-cell>
          <table:table-cell table:style-name="NormalCell">
            <text:p>2,342</text:p>
          </table:table-cell>
          <table:table-cell table:style-name="NormalCell">
            <text:p>4,685</text:p>
          </table:table-cell>
          <table:table-cell table:style-name="NormalCell">
            <text:p>32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5011</text:p>
          </table:table-cell>
          <table:table-cell table:style-name="NormalCell">
            <text:p>5011</text:p>
          </table:table-cell>
          <table:table-cell table:style-name="NormalCell">
            <text:p>2540</text:p>
          </table:table-cell>
          <table:table-cell table:style-name="NormalCell">
            <text:p>24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6</text:p>
          </table:table-cell>
          <table:table-cell table:style-name="NormalCell">
            <text:p>14</text:p>
          </table:table-cell>
          <table:table-cell table:style-name="NormalCell">
            <text:p>99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4881</text:p>
          </table:table-cell>
          <table:table-cell table:style-name="NormalCell">
            <text:p>2818</text:p>
          </table:table-cell>
          <table:table-cell table:style-name="NormalCell">
            <text:p>1410</text:p>
          </table:table-cell>
          <table:table-cell table:style-name="NormalCell">
            <text:p>1408</text:p>
          </table:table-cell>
          <table:table-cell table:style-name="NormalCell">
            <text:p>64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2,880</text:p>
          </table:table-cell>
          <table:table-cell table:style-name="NormalCell">
            <text:p>1,480</text:p>
          </table:table-cell>
          <table:table-cell table:style-name="NormalCell">
            <text:p>1,400</text:p>
          </table:table-cell>
          <table:table-cell table:style-name="NormalCell">
            <text:p>50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2799</text:p>
          </table:table-cell>
          <table:table-cell table:style-name="NormalCell">
            <text:p>2650</text:p>
          </table:table-cell>
          <table:table-cell table:style-name="NormalCell">
            <text:p>1611</text:p>
          </table:table-cell>
          <table:table-cell table:style-name="NormalCell">
            <text:p>10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75</text:p>
          </table:table-cell>
          <table:table-cell table:style-name="NormalCell">
            <text:p>1,214</text:p>
          </table:table-cell>
          <table:table-cell table:style-name="NormalCell">
            <text:p>461</text:p>
          </table:table-cell>
          <table:table-cell table:style-name="NormalCell">
            <text:p>61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329</text:p>
          </table:table-cell>
          <table:table-cell table:style-name="NormalCell">
            <text:p>2329</text:p>
          </table:table-cell>
          <table:table-cell table:style-name="NormalCell">
            <text:p>816</text:p>
          </table:table-cell>
          <table:table-cell table:style-name="NormalCell">
            <text:p>15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005</text:p>
          </table:table-cell>
          <table:table-cell table:style-name="NormalCell">
            <text:p>2,520</text:p>
          </table:table-cell>
          <table:table-cell table:style-name="NormalCell">
            <text:p>1,485</text:p>
          </table:table-cell>
          <table:table-cell table:style-name="NormalCell">
            <text:p>36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609</text:p>
          </table:table-cell>
          <table:table-cell table:style-name="NormalCell">
            <text:p>888</text:p>
          </table:table-cell>
          <table:table-cell table:style-name="NormalCell">
            <text:p>490</text:p>
          </table:table-cell>
          <table:table-cell table:style-name="NormalCell">
            <text:p>3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97.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8707</text:p>
          </table:table-cell>
          <table:table-cell table:style-name="NormalCell">
            <text:p>3733</text:p>
          </table:table-cell>
          <table:table-cell table:style-name="NormalCell">
            <text:p>1562</text:p>
          </table:table-cell>
          <table:table-cell table:style-name="NormalCell">
            <text:p>2171</text:p>
          </table:table-cell>
          <table:table-cell table:style-name="NormalCell">
            <text:p>2761</text:p>
          </table:table-cell>
          <table:table-cell table:style-name="NormalCell">
            <text:p>1292</text:p>
          </table:table-cell>
          <table:table-cell table:style-name="NormalCell">
            <text:p>1469</text:p>
          </table:table-cell>
          <table:table-cell table:style-name="NormalCell">
            <text:p>1,002</text:p>
          </table:table-cell>
          <table:table-cell table:style-name="NormalCell">
            <text:p>389</text:p>
          </table:table-cell>
          <table:table-cell table:style-name="NormalCell">
            <text:p>613</text:p>
          </table:table-cell>
          <table:table-cell table:style-name="NormalCell">
            <text:p>86.6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767</text:p>
          </table:table-cell>
          <table:table-cell table:style-name="NormalCell">
            <text:p>468</text:p>
          </table:table-cell>
          <table:table-cell table:style-name="NormalCell">
            <text:p>123</text:p>
          </table:table-cell>
          <table:table-cell table:style-name="NormalCell">
            <text:p>345</text:p>
          </table:table-cell>
          <table:table-cell table:style-name="NormalCell">
            <text:p>90</text:p>
          </table:table-cell>
          <table:table-cell table:style-name="NormalCell">
            <text:p>47</text:p>
          </table:table-cell>
          <table:table-cell table:style-name="NormalCell">
            <text:p>43</text:p>
          </table:table-cell>
          <table:table-cell table:style-name="NormalCell">
            <text:p>1,962</text:p>
          </table:table-cell>
          <table:table-cell table:style-name="NormalCell">
            <text:p>576</text:p>
          </table:table-cell>
          <table:table-cell table:style-name="NormalCell">
            <text:p>1,386</text:p>
          </table:table-cell>
          <table:table-cell table:style-name="NormalCell">
            <text:p>22.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192</text:p>
          </table:table-cell>
          <table:table-cell table:style-name="NormalCell">
            <text:p>487</text:p>
          </table:table-cell>
          <table:table-cell table:style-name="NormalCell">
            <text:p>138</text:p>
          </table:table-cell>
          <table:table-cell table:style-name="NormalCell">
            <text:p>349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524</text:p>
          </table:table-cell>
          <table:table-cell table:style-name="NormalCell">
            <text:p>146</text:p>
          </table:table-cell>
          <table:table-cell table:style-name="NormalCell">
            <text:p>378</text:p>
          </table:table-cell>
          <table:table-cell table:style-name="NormalCell">
            <text:p>49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1398</text:p>
          </table:table-cell>
          <table:table-cell table:style-name="NormalCell">
            <text:p>828</text:p>
          </table:table-cell>
          <table:table-cell table:style-name="NormalCell">
            <text:p>298</text:p>
          </table:table-cell>
          <table:table-cell table:style-name="NormalCell">
            <text:p>530</text:p>
          </table:table-cell>
          <table:table-cell table:style-name="NormalCell">
            <text:p>221</text:p>
          </table:table-cell>
          <table:table-cell table:style-name="NormalCell">
            <text:p>124</text:p>
          </table:table-cell>
          <table:table-cell table:style-name="NormalCell">
            <text:p>97</text:p>
          </table:table-cell>
          <table:table-cell table:style-name="NormalCell">
            <text:p>419</text:p>
          </table:table-cell>
          <table:table-cell table:style-name="NormalCell">
            <text:p>141</text:p>
          </table:table-cell>
          <table:table-cell table:style-name="NormalCell">
            <text:p>278</text:p>
          </table:table-cell>
          <table:table-cell table:style-name="NormalCell">
            <text:p>71.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3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2</text:p>
          </table:table-cell>
          <table:table-cell table:style-name="NormalCell">
            <text:p>94</text:p>
          </table:table-cell>
          <table:table-cell table:style-name="NormalCell">
            <text:p>2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3839</text:p>
          </table:table-cell>
          <table:table-cell table:style-name="NormalCell">
            <text:p>1440</text:p>
          </table:table-cell>
          <table:table-cell table:style-name="NormalCell">
            <text:p>414</text:p>
          </table:table-cell>
          <table:table-cell table:style-name="NormalCell">
            <text:p>1026</text:p>
          </table:table-cell>
          <table:table-cell table:style-name="NormalCell">
            <text:p>920</text:p>
          </table:table-cell>
          <table:table-cell table:style-name="NormalCell">
            <text:p>433</text:p>
          </table:table-cell>
          <table:table-cell table:style-name="NormalCell">
            <text:p>487</text:p>
          </table:table-cell>
          <table:table-cell table:style-name="NormalCell">
            <text:p>2,645</text:p>
          </table:table-cell>
          <table:table-cell table:style-name="NormalCell">
            <text:p>1,587</text:p>
          </table:table-cell>
          <table:table-cell table:style-name="NormalCell">
            <text:p>1,058</text:p>
          </table:table-cell>
          <table:table-cell table:style-name="NormalCell">
            <text:p>47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160</text:p>
          </table:table-cell>
          <table:table-cell table:style-name="NormalCell">
            <text:p>160</text:p>
          </table:table-cell>
          <table:table-cell table:style-name="NormalCell">
            <text:p>76</text:p>
          </table:table-cell>
          <table:table-cell table:style-name="NormalCell">
            <text:p>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387</text:p>
          </table:table-cell>
          <table:table-cell table:style-name="NormalCell">
            <text:p>954</text:p>
          </table:table-cell>
          <table:table-cell table:style-name="NormalCell">
            <text:p>9</text:p>
          </table:table-cell>
          <table:table-cell table:style-name="NormalCell">
            <text:p>945</text:p>
          </table:table-cell>
          <table:table-cell table:style-name="NormalCell">
            <text:p>244</text:p>
          </table:table-cell>
          <table:table-cell table:style-name="NormalCell">
            <text:p>98</text:p>
          </table:table-cell>
          <table:table-cell table:style-name="NormalCell">
            <text:p>146</text:p>
          </table:table-cell>
          <table:table-cell table:style-name="NormalCell">
            <text:p>400</text:p>
          </table:table-cell>
          <table:table-cell table:style-name="NormalCell">
            <text:p>172</text:p>
          </table:table-cell>
          <table:table-cell table:style-name="NormalCell">
            <text:p>228</text:p>
          </table:table-cell>
          <table:table-cell table:style-name="NormalCell">
            <text:p>74.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2073</text:p>
          </table:table-cell>
          <table:table-cell table:style-name="NormalCell">
            <text:p>1373</text:p>
          </table:table-cell>
          <table:table-cell table:style-name="NormalCell">
            <text:p>4</text:p>
          </table:table-cell>
          <table:table-cell table:style-name="NormalCell">
            <text:p>1369</text:p>
          </table:table-cell>
          <table:table-cell table:style-name="NormalCell">
            <text:p>628</text:p>
          </table:table-cell>
          <table:table-cell table:style-name="NormalCell">
            <text:p>520</text:p>
          </table:table-cell>
          <table:table-cell table:style-name="NormalCell">
            <text:p>108</text:p>
          </table:table-cell>
          <table:table-cell table:style-name="NormalCell">
            <text:p>2,023</text:p>
          </table:table-cell>
          <table:table-cell table:style-name="NormalCell">
            <text:p>806</text:p>
          </table:table-cell>
          <table:table-cell table:style-name="NormalCell">
            <text:p>1,217</text:p>
          </table:table-cell>
          <table:table-cell table:style-name="NormalCell">
            <text:p>49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3451</text:p>
          </table:table-cell>
          <table:table-cell table:style-name="NormalCell">
            <text:p>915</text:p>
          </table:table-cell>
          <table:table-cell table:style-name="NormalCell">
            <text:p>383</text:p>
          </table:table-cell>
          <table:table-cell table:style-name="NormalCell">
            <text:p>532</text:p>
          </table:table-cell>
          <table:table-cell table:style-name="NormalCell">
            <text:p>1961</text:p>
          </table:table-cell>
          <table:table-cell table:style-name="NormalCell">
            <text:p>694</text:p>
          </table:table-cell>
          <table:table-cell table:style-name="NormalCell">
            <text:p>1267</text:p>
          </table:table-cell>
          <table:table-cell table:style-name="NormalCell">
            <text:p>7,029</text:p>
          </table:table-cell>
          <table:table-cell table:style-name="NormalCell">
            <text:p>3,103</text:p>
          </table:table-cell>
          <table:table-cell table:style-name="NormalCell">
            <text:p>3,926</text:p>
          </table:table-cell>
          <table:table-cell table:style-name="NormalCell">
            <text:p>29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997</text:p>
          </table:table-cell>
          <table:table-cell table:style-name="NormalCell">
            <text:p>1509</text:p>
          </table:table-cell>
          <table:table-cell table:style-name="NormalCell">
            <text:p>605</text:p>
          </table:table-cell>
          <table:table-cell table:style-name="NormalCell">
            <text:p>9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588</text:p>
          </table:table-cell>
          <table:table-cell table:style-name="NormalCell">
            <text:p>1,224</text:p>
          </table:table-cell>
          <table:table-cell table:style-name="NormalCell">
            <text:p>1,364</text:p>
          </table:table-cell>
          <table:table-cell table:style-name="NormalCell">
            <text:p>36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2920</text:p>
          </table:table-cell>
          <table:table-cell table:style-name="NormalCell">
            <text:p>2607</text:p>
          </table:table-cell>
          <table:table-cell table:style-name="NormalCell">
            <text:p>868</text:p>
          </table:table-cell>
          <table:table-cell table:style-name="NormalCell">
            <text:p>1739</text:p>
          </table:table-cell>
          <table:table-cell table:style-name="NormalCell">
            <text:p>300</text:p>
          </table:table-cell>
          <table:table-cell table:style-name="NormalCell">
            <text:p>252</text:p>
          </table:table-cell>
          <table:table-cell table:style-name="NormalCell">
            <text:p>48</text:p>
          </table:table-cell>
          <table:table-cell table:style-name="NormalCell">
            <text:p>1,299</text:p>
          </table:table-cell>
          <table:table-cell table:style-name="NormalCell">
            <text:p>642</text:p>
          </table:table-cell>
          <table:table-cell table:style-name="NormalCell">
            <text:p>657</text:p>
          </table:table-cell>
          <table:table-cell table:style-name="NormalCell">
            <text:p>69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1503</text:p>
          </table:table-cell>
          <table:table-cell table:style-name="NormalCell">
            <text:p>1078</text:p>
          </table:table-cell>
          <table:table-cell table:style-name="NormalCell">
            <text:p>354</text:p>
          </table:table-cell>
          <table:table-cell table:style-name="NormalCell">
            <text:p>7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5</text:p>
          </table:table-cell>
          <table:table-cell table:style-name="NormalCell">
            <text:p>241</text:p>
          </table:table-cell>
          <table:table-cell table:style-name="NormalCell">
            <text:p>194</text:p>
          </table:table-cell>
          <table:table-cell table:style-name="NormalCell">
            <text:p>71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1073</text:p>
          </table:table-cell>
          <table:table-cell table:style-name="NormalCell">
            <text:p>1073</text:p>
          </table:table-cell>
          <table:table-cell table:style-name="NormalCell">
            <text:p>659</text:p>
          </table:table-cell>
          <table:table-cell table:style-name="NormalCell">
            <text:p>4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1</text:p>
          </table:table-cell>
          <table:table-cell table:style-name="NormalCell">
            <text:p>59</text:p>
          </table:table-cell>
          <table:table-cell table:style-name="NormalCell">
            <text:p>22</text:p>
          </table:table-cell>
          <table:table-cell table:style-name="NormalCell">
            <text:p>92.9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4407</text:p>
          </table:table-cell>
          <table:table-cell table:style-name="NormalCell">
            <text:p>3602</text:p>
          </table:table-cell>
          <table:table-cell table:style-name="NormalCell">
            <text:p>1686</text:p>
          </table:table-cell>
          <table:table-cell table:style-name="NormalCell">
            <text:p>19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940</text:p>
          </table:table-cell>
          <table:table-cell table:style-name="NormalCell">
            <text:p>3,027</text:p>
          </table:table-cell>
          <table:table-cell table:style-name="NormalCell">
            <text:p>1,913</text:p>
          </table:table-cell>
          <table:table-cell table:style-name="NormalCell">
            <text:p>42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708</text:p>
          </table:table-cell>
          <table:table-cell table:style-name="NormalCell">
            <text:p>1608</text:p>
          </table:table-cell>
          <table:table-cell table:style-name="NormalCell">
            <text:p>887</text:p>
          </table:table-cell>
          <table:table-cell table:style-name="NormalCell">
            <text:p>7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535</text:p>
          </table:table-cell>
          <table:table-cell table:style-name="NormalCell">
            <text:p>2,563</text:p>
          </table:table-cell>
          <table:table-cell table:style-name="NormalCell">
            <text:p>1,972</text:p>
          </table:table-cell>
          <table:table-cell table:style-name="NormalCell">
            <text:p>26.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5443</text:p>
          </table:table-cell>
          <table:table-cell table:style-name="NormalCell">
            <text:p>4906</text:p>
          </table:table-cell>
          <table:table-cell table:style-name="NormalCell">
            <text:p>1627</text:p>
          </table:table-cell>
          <table:table-cell table:style-name="NormalCell">
            <text:p>3279</text:p>
          </table:table-cell>
          <table:table-cell table:style-name="NormalCell">
            <text:p>103</text:p>
          </table:table-cell>
          <table:table-cell table:style-name="NormalCell">
            <text:p>55</text:p>
          </table:table-cell>
          <table:table-cell table:style-name="NormalCell">
            <text:p>48</text:p>
          </table:table-cell>
          <table:table-cell table:style-name="NormalCell">
            <text:p>3,050</text:p>
          </table:table-cell>
          <table:table-cell table:style-name="NormalCell">
            <text:p>1,379</text:p>
          </table:table-cell>
          <table:table-cell table:style-name="NormalCell">
            <text:p>1,671</text:p>
          </table:table-cell>
          <table:table-cell table:style-name="NormalCell">
            <text:p>62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2872</text:p>
          </table:table-cell>
          <table:table-cell table:style-name="NormalCell">
            <text:p>2872</text:p>
          </table:table-cell>
          <table:table-cell table:style-name="NormalCell">
            <text:p>1098</text:p>
          </table:table-cell>
          <table:table-cell table:style-name="NormalCell">
            <text:p>17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42</text:p>
          </table:table-cell>
          <table:table-cell table:style-name="NormalCell">
            <text:p>582</text:p>
          </table:table-cell>
          <table:table-cell table:style-name="NormalCell">
            <text:p>660</text:p>
          </table:table-cell>
          <table:table-cell table:style-name="NormalCell">
            <text:p>69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908</text:p>
          </table:table-cell>
          <table:table-cell table:style-name="NormalCell">
            <text:p>2908</text:p>
          </table:table-cell>
          <table:table-cell table:style-name="NormalCell">
            <text:p>999</text:p>
          </table:table-cell>
          <table:table-cell table:style-name="NormalCell">
            <text:p>19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8</text:p>
          </table:table-cell>
          <table:table-cell table:style-name="NormalCell">
            <text:p>215</text:p>
          </table:table-cell>
          <table:table-cell table:style-name="NormalCell">
            <text:p>133</text:p>
          </table:table-cell>
          <table:table-cell table:style-name="NormalCell">
            <text:p>89.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184</text:p>
          </table:table-cell>
          <table:table-cell table:style-name="NormalCell">
            <text:p>802</text:p>
          </table:table-cell>
          <table:table-cell table:style-name="NormalCell">
            <text:p>354</text:p>
          </table:table-cell>
          <table:table-cell table:style-name="NormalCell">
            <text:p>448</text:p>
          </table:table-cell>
          <table:table-cell table:style-name="NormalCell">
            <text:p>55</text:p>
          </table:table-cell>
          <table:table-cell table:style-name="NormalCell">
            <text:p>23</text:p>
          </table:table-cell>
          <table:table-cell table:style-name="NormalCell">
            <text:p>32</text:p>
          </table:table-cell>
          <table:table-cell table:style-name="NormalCell">
            <text:p>1,005</text:p>
          </table:table-cell>
          <table:table-cell table:style-name="NormalCell">
            <text:p>393</text:p>
          </table:table-cell>
          <table:table-cell table:style-name="NormalCell">
            <text:p>612</text:p>
          </table:table-cell>
          <table:table-cell table:style-name="NormalCell">
            <text:p>46.0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704</text:p>
          </table:table-cell>
          <table:table-cell table:style-name="NormalCell">
            <text:p>1471</text:p>
          </table:table-cell>
          <table:table-cell table:style-name="NormalCell">
            <text:p>586</text:p>
          </table:table-cell>
          <table:table-cell table:style-name="NormalCell">
            <text:p>8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90</text:p>
          </table:table-cell>
          <table:table-cell table:style-name="NormalCell">
            <text:p>582</text:p>
          </table:table-cell>
          <table:table-cell table:style-name="NormalCell">
            <text:p>1,208</text:p>
          </table:table-cell>
          <table:table-cell table:style-name="NormalCell">
            <text:p>45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1176</text:p>
          </table:table-cell>
          <table:table-cell table:style-name="NormalCell">
            <text:p>1176</text:p>
          </table:table-cell>
          <table:table-cell table:style-name="NormalCell">
            <text:p>768</text:p>
          </table:table-cell>
          <table:table-cell table:style-name="NormalCell">
            <text:p>4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2</text:p>
          </table:table-cell>
          <table:table-cell table:style-name="NormalCell">
            <text:p>635</text:p>
          </table:table-cell>
          <table:table-cell table:style-name="NormalCell">
            <text:p>237</text:p>
          </table:table-cell>
          <table:table-cell table:style-name="NormalCell">
            <text:p>57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2211</text:p>
          </table:table-cell>
          <table:table-cell table:style-name="NormalCell">
            <text:p>2211</text:p>
          </table:table-cell>
          <table:table-cell table:style-name="NormalCell">
            <text:p>339</text:p>
          </table:table-cell>
          <table:table-cell table:style-name="NormalCell">
            <text:p>18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5</text:p>
          </table:table-cell>
          <table:table-cell table:style-name="NormalCell">
            <text:p>96</text:p>
          </table:table-cell>
          <table:table-cell table:style-name="NormalCell">
            <text:p>509</text:p>
          </table:table-cell>
          <table:table-cell table:style-name="NormalCell">
            <text:p>78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2217</text:p>
          </table:table-cell>
          <table:table-cell table:style-name="NormalCell">
            <text:p>1870</text:p>
          </table:table-cell>
          <table:table-cell table:style-name="NormalCell">
            <text:p>1088</text:p>
          </table:table-cell>
          <table:table-cell table:style-name="NormalCell">
            <text:p>7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93</text:p>
          </table:table-cell>
          <table:table-cell table:style-name="NormalCell">
            <text:p>532</text:p>
          </table:table-cell>
          <table:table-cell table:style-name="NormalCell">
            <text:p>361</text:p>
          </table:table-cell>
          <table:table-cell table:style-name="NormalCell">
            <text:p>67.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3319</text:p>
          </table:table-cell>
          <table:table-cell table:style-name="NormalCell">
            <text:p>2889</text:p>
          </table:table-cell>
          <table:table-cell table:style-name="NormalCell">
            <text:p>1143</text:p>
          </table:table-cell>
          <table:table-cell table:style-name="NormalCell">
            <text:p>17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766</text:p>
          </table:table-cell>
          <table:table-cell table:style-name="NormalCell">
            <text:p>1,308</text:p>
          </table:table-cell>
          <table:table-cell table:style-name="NormalCell">
            <text:p>1,458</text:p>
          </table:table-cell>
          <table:table-cell table:style-name="NormalCell">
            <text:p>51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1864</text:p>
          </table:table-cell>
          <table:table-cell table:style-name="NormalCell">
            <text:p>291</text:p>
          </table:table-cell>
          <table:table-cell table:style-name="NormalCell">
            <text:p>0</text:p>
          </table:table-cell>
          <table:table-cell table:style-name="NormalCell">
            <text:p>291</text:p>
          </table:table-cell>
          <table:table-cell table:style-name="NormalCell">
            <text:p>1573</text:p>
          </table:table-cell>
          <table:table-cell table:style-name="NormalCell">
            <text:p>553</text:p>
          </table:table-cell>
          <table:table-cell table:style-name="NormalCell">
            <text:p>1020</text:p>
          </table:table-cell>
          <table:table-cell table:style-name="NormalCell">
            <text:p>3,201</text:p>
          </table:table-cell>
          <table:table-cell table:style-name="NormalCell">
            <text:p>881</text:p>
          </table:table-cell>
          <table:table-cell table:style-name="NormalCell">
            <text:p>2,320</text:p>
          </table:table-cell>
          <table:table-cell table:style-name="NormalCell">
            <text:p>36.8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511</text:p>
          </table:table-cell>
          <table:table-cell table:style-name="NormalCell">
            <text:p>408</text:p>
          </table:table-cell>
          <table:table-cell table:style-name="NormalCell">
            <text:p>203</text:p>
          </table:table-cell>
          <table:table-cell table:style-name="NormalCell">
            <text:p>2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230</text:p>
          </table:table-cell>
          <table:table-cell table:style-name="NormalCell">
            <text:p>1,632</text:p>
          </table:table-cell>
          <table:table-cell table:style-name="NormalCell">
            <text:p>1,598</text:p>
          </table:table-cell>
          <table:table-cell table:style-name="NormalCell">
            <text:p>11.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89</text:p>
          </table:table-cell>
          <table:table-cell table:style-name="NormalCell">
            <text:p>635</text:p>
          </table:table-cell>
          <table:table-cell table:style-name="NormalCell">
            <text:p>189</text:p>
          </table:table-cell>
          <table:table-cell table:style-name="NormalCell">
            <text:p>4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509</text:p>
          </table:table-cell>
          <table:table-cell table:style-name="NormalCell">
            <text:p>1432</text:p>
          </table:table-cell>
          <table:table-cell table:style-name="NormalCell">
            <text:p>916</text:p>
          </table:table-cell>
          <table:table-cell table:style-name="NormalCell">
            <text:p>516</text:p>
          </table:table-cell>
          <table:table-cell table:style-name="NormalCell">
            <text:p>278</text:p>
          </table:table-cell>
          <table:table-cell table:style-name="NormalCell">
            <text:p>203</text:p>
          </table:table-cell>
          <table:table-cell table:style-name="NormalCell">
            <text:p>75</text:p>
          </table:table-cell>
          <table:table-cell table:style-name="NormalCell">
            <text:p>249</text:p>
          </table:table-cell>
          <table:table-cell table:style-name="NormalCell">
            <text:p>170</text:p>
          </table:table-cell>
          <table:table-cell table:style-name="NormalCell">
            <text:p>79</text:p>
          </table:table-cell>
          <table:table-cell table:style-name="NormalCell">
            <text:p>87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1857</text:p>
          </table:table-cell>
          <table:table-cell table:style-name="NormalCell">
            <text:p>913</text:p>
          </table:table-cell>
          <table:table-cell table:style-name="NormalCell">
            <text:p>445</text:p>
          </table:table-cell>
          <table:table-cell table:style-name="NormalCell">
            <text:p>468</text:p>
          </table:table-cell>
          <table:table-cell table:style-name="NormalCell">
            <text:p>624</text:p>
          </table:table-cell>
          <table:table-cell table:style-name="NormalCell">
            <text:p>329</text:p>
          </table:table-cell>
          <table:table-cell table:style-name="NormalCell">
            <text:p>295</text:p>
          </table:table-cell>
          <table:table-cell table:style-name="NormalCell">
            <text:p>1,195</text:p>
          </table:table-cell>
          <table:table-cell table:style-name="NormalCell">
            <text:p>668</text:p>
          </table:table-cell>
          <table:table-cell table:style-name="NormalCell">
            <text:p>527</text:p>
          </table:table-cell>
          <table:table-cell table:style-name="NormalCell">
            <text:p>56.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555</text:p>
          </table:table-cell>
          <table:table-cell table:style-name="NormalCell">
            <text:p>1244</text:p>
          </table:table-cell>
          <table:table-cell table:style-name="NormalCell">
            <text:p>662</text:p>
          </table:table-cell>
          <table:table-cell table:style-name="NormalCell">
            <text:p>582</text:p>
          </table:table-cell>
          <table:table-cell table:style-name="NormalCell">
            <text:p>308</text:p>
          </table:table-cell>
          <table:table-cell table:style-name="NormalCell">
            <text:p>167</text:p>
          </table:table-cell>
          <table:table-cell table:style-name="NormalCell">
            <text:p>141</text:p>
          </table:table-cell>
          <table:table-cell table:style-name="NormalCell">
            <text:p>108</text:p>
          </table:table-cell>
          <table:table-cell table:style-name="NormalCell">
            <text:p>71</text:p>
          </table:table-cell>
          <table:table-cell table:style-name="NormalCell">
            <text:p>37</text:p>
          </table:table-cell>
          <table:table-cell table:style-name="NormalCell">
            <text:p>93.4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956</text:p>
          </table:table-cell>
          <table:table-cell table:style-name="NormalCell">
            <text:p>956</text:p>
          </table:table-cell>
          <table:table-cell table:style-name="NormalCell">
            <text:p>316</text:p>
          </table:table-cell>
          <table:table-cell table:style-name="NormalCell">
            <text:p>6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4</text:p>
          </table:table-cell>
          <table:table-cell table:style-name="NormalCell">
            <text:p>282</text:p>
          </table:table-cell>
          <table:table-cell table:style-name="NormalCell">
            <text:p>402</text:p>
          </table:table-cell>
          <table:table-cell table:style-name="NormalCell">
            <text:p>58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1726</text:p>
          </table:table-cell>
          <table:table-cell table:style-name="NormalCell">
            <text:p>526</text:p>
          </table:table-cell>
          <table:table-cell table:style-name="NormalCell">
            <text:p>337</text:p>
          </table:table-cell>
          <table:table-cell table:style-name="NormalCell">
            <text:p>189</text:p>
          </table:table-cell>
          <table:table-cell table:style-name="NormalCell">
            <text:p>407</text:p>
          </table:table-cell>
          <table:table-cell table:style-name="NormalCell">
            <text:p>300</text:p>
          </table:table-cell>
          <table:table-cell table:style-name="NormalCell">
            <text:p>107</text:p>
          </table:table-cell>
          <table:table-cell table:style-name="NormalCell">
            <text:p>640</text:p>
          </table:table-cell>
          <table:table-cell table:style-name="NormalCell">
            <text:p>401</text:p>
          </table:table-cell>
          <table:table-cell table:style-name="NormalCell">
            <text:p>239</text:p>
          </table:table-cell>
          <table:table-cell table:style-name="NormalCell">
            <text:p>59.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2714</text:p>
          </table:table-cell>
          <table:table-cell table:style-name="NormalCell">
            <text:p>2640</text:p>
          </table:table-cell>
          <table:table-cell table:style-name="NormalCell">
            <text:p>1843</text:p>
          </table:table-cell>
          <table:table-cell table:style-name="NormalCell">
            <text:p>7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36</text:p>
          </table:table-cell>
          <table:table-cell table:style-name="NormalCell">
            <text:p>7</text:p>
          </table:table-cell>
          <table:table-cell table:style-name="NormalCell">
            <text:p>98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182</text:p>
          </table:table-cell>
          <table:table-cell table:style-name="NormalCell">
            <text:p>1182</text:p>
          </table:table-cell>
          <table:table-cell table:style-name="NormalCell">
            <text:p>894</text:p>
          </table:table-cell>
          <table:table-cell table:style-name="NormalCell">
            <text:p>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2</text:p>
          </table:table-cell>
          <table:table-cell table:style-name="NormalCell">
            <text:p>95</text:p>
          </table:table-cell>
          <table:table-cell table:style-name="NormalCell">
            <text:p>67</text:p>
          </table:table-cell>
          <table:table-cell table:style-name="NormalCell">
            <text:p>87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921</text:p>
          </table:table-cell>
          <table:table-cell table:style-name="NormalCell">
            <text:p>921</text:p>
          </table:table-cell>
          <table:table-cell table:style-name="NormalCell">
            <text:p>303</text:p>
          </table:table-cell>
          <table:table-cell table:style-name="NormalCell">
            <text:p>6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45</text:p>
          </table:table-cell>
          <table:table-cell table:style-name="NormalCell">
            <text:p>455</text:p>
          </table:table-cell>
          <table:table-cell table:style-name="NormalCell">
            <text:p>390</text:p>
          </table:table-cell>
          <table:table-cell table:style-name="NormalCell">
            <text:p>52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863</text:p>
          </table:table-cell>
          <table:table-cell table:style-name="NormalCell">
            <text:p>859</text:p>
          </table:table-cell>
          <table:table-cell table:style-name="NormalCell">
            <text:p>602</text:p>
          </table:table-cell>
          <table:table-cell table:style-name="NormalCell">
            <text:p>2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4</text:p>
          </table:table-cell>
          <table:table-cell table:style-name="NormalCell">
            <text:p>346</text:p>
          </table:table-cell>
          <table:table-cell table:style-name="NormalCell">
            <text:p>148</text:p>
          </table:table-cell>
          <table:table-cell table:style-name="NormalCell">
            <text:p>63.4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408</text:p>
          </table:table-cell>
          <table:table-cell table:style-name="NormalCell">
            <text:p>1271</text:p>
          </table:table-cell>
          <table:table-cell table:style-name="NormalCell">
            <text:p>357</text:p>
          </table:table-cell>
          <table:table-cell table:style-name="NormalCell">
            <text:p>9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565</text:p>
          </table:table-cell>
          <table:table-cell table:style-name="NormalCell">
            <text:p>1,015</text:p>
          </table:table-cell>
          <table:table-cell table:style-name="NormalCell">
            <text:p>1,550</text:p>
          </table:table-cell>
          <table:table-cell table:style-name="NormalCell">
            <text:p>33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802</text:p>
          </table:table-cell>
          <table:table-cell table:style-name="NormalCell">
            <text:p>802</text:p>
          </table:table-cell>
          <table:table-cell table:style-name="NormalCell">
            <text:p>311</text:p>
          </table:table-cell>
          <table:table-cell table:style-name="NormalCell">
            <text:p>4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4</text:p>
          </table:table-cell>
          <table:table-cell table:style-name="NormalCell">
            <text:p>147</text:p>
          </table:table-cell>
          <table:table-cell table:style-name="NormalCell">
            <text:p>157</text:p>
          </table:table-cell>
          <table:table-cell table:style-name="NormalCell">
            <text:p>72.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172</text:p>
          </table:table-cell>
          <table:table-cell table:style-name="NormalCell">
            <text:p>1054</text:p>
          </table:table-cell>
          <table:table-cell table:style-name="NormalCell">
            <text:p>358</text:p>
          </table:table-cell>
          <table:table-cell table:style-name="NormalCell">
            <text:p>6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80</text:p>
          </table:table-cell>
          <table:table-cell table:style-name="NormalCell">
            <text:p>312</text:p>
          </table:table-cell>
          <table:table-cell table:style-name="NormalCell">
            <text:p>768</text:p>
          </table:table-cell>
          <table:table-cell table:style-name="NormalCell">
            <text:p>49.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5237</text:p>
          </table:table-cell>
          <table:table-cell table:style-name="NormalCell">
            <text:p>4116</text:p>
          </table:table-cell>
          <table:table-cell table:style-name="NormalCell">
            <text:p>1301</text:p>
          </table:table-cell>
          <table:table-cell table:style-name="NormalCell">
            <text:p>28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460</text:p>
          </table:table-cell>
          <table:table-cell table:style-name="NormalCell">
            <text:p>1,808</text:p>
          </table:table-cell>
          <table:table-cell table:style-name="NormalCell">
            <text:p>1,652</text:p>
          </table:table-cell>
          <table:table-cell table:style-name="NormalCell">
            <text:p>54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731</text:p>
          </table:table-cell>
          <table:table-cell table:style-name="NormalCell">
            <text:p>1569</text:p>
          </table:table-cell>
          <table:table-cell table:style-name="NormalCell">
            <text:p>781</text:p>
          </table:table-cell>
          <table:table-cell table:style-name="NormalCell">
            <text:p>7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29</text:p>
          </table:table-cell>
          <table:table-cell table:style-name="NormalCell">
            <text:p>323</text:p>
          </table:table-cell>
          <table:table-cell table:style-name="NormalCell">
            <text:p>406</text:p>
          </table:table-cell>
          <table:table-cell table:style-name="NormalCell">
            <text:p>68.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2090</text:p>
          </table:table-cell>
          <table:table-cell table:style-name="NormalCell">
            <text:p>894</text:p>
          </table:table-cell>
          <table:table-cell table:style-name="NormalCell">
            <text:p>293</text:p>
          </table:table-cell>
          <table:table-cell table:style-name="NormalCell">
            <text:p>601</text:p>
          </table:table-cell>
          <table:table-cell table:style-name="NormalCell">
            <text:p>869</text:p>
          </table:table-cell>
          <table:table-cell table:style-name="NormalCell">
            <text:p>366</text:p>
          </table:table-cell>
          <table:table-cell table:style-name="NormalCell">
            <text:p>503</text:p>
          </table:table-cell>
          <table:table-cell table:style-name="NormalCell">
            <text:p>796</text:p>
          </table:table-cell>
          <table:table-cell table:style-name="NormalCell">
            <text:p>472</text:p>
          </table:table-cell>
          <table:table-cell table:style-name="NormalCell">
            <text:p>324</text:p>
          </table:table-cell>
          <table:table-cell table:style-name="NormalCell">
            <text:p>68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3225</text:p>
          </table:table-cell>
          <table:table-cell table:style-name="NormalCell">
            <text:p>1271</text:p>
          </table:table-cell>
          <table:table-cell table:style-name="NormalCell">
            <text:p>233</text:p>
          </table:table-cell>
          <table:table-cell table:style-name="NormalCell">
            <text:p>1038</text:p>
          </table:table-cell>
          <table:table-cell table:style-name="NormalCell">
            <text:p>299</text:p>
          </table:table-cell>
          <table:table-cell table:style-name="NormalCell">
            <text:p>117</text:p>
          </table:table-cell>
          <table:table-cell table:style-name="NormalCell">
            <text:p>182</text:p>
          </table:table-cell>
          <table:table-cell table:style-name="NormalCell">
            <text:p>4,639</text:p>
          </table:table-cell>
          <table:table-cell table:style-name="NormalCell">
            <text:p>1,132</text:p>
          </table:table-cell>
          <table:table-cell table:style-name="NormalCell">
            <text:p>3,507</text:p>
          </table:table-cell>
          <table:table-cell table:style-name="NormalCell">
            <text:p>25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559</text:p>
          </table:table-cell>
          <table:table-cell table:style-name="NormalCell">
            <text:p>1559</text:p>
          </table:table-cell>
          <table:table-cell table:style-name="NormalCell">
            <text:p>1006</text:p>
          </table:table-cell>
          <table:table-cell table:style-name="NormalCell">
            <text:p>5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29</text:p>
          </table:table-cell>
          <table:table-cell table:style-name="NormalCell">
            <text:p>657</text:p>
          </table:table-cell>
          <table:table-cell table:style-name="NormalCell">
            <text:p>372</text:p>
          </table:table-cell>
          <table:table-cell table:style-name="NormalCell">
            <text:p>60.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1366</text:p>
          </table:table-cell>
          <table:table-cell table:style-name="NormalCell">
            <text:p>519</text:p>
          </table:table-cell>
          <table:table-cell table:style-name="NormalCell">
            <text:p>0</text:p>
          </table:table-cell>
          <table:table-cell table:style-name="NormalCell">
            <text:p>519</text:p>
          </table:table-cell>
          <table:table-cell table:style-name="NormalCell">
            <text:p>575</text:p>
          </table:table-cell>
          <table:table-cell table:style-name="NormalCell">
            <text:p>417</text:p>
          </table:table-cell>
          <table:table-cell table:style-name="NormalCell">
            <text:p>158</text:p>
          </table:table-cell>
          <table:table-cell table:style-name="NormalCell">
            <text:p>557</text:p>
          </table:table-cell>
          <table:table-cell table:style-name="NormalCell">
            <text:p>316</text:p>
          </table:table-cell>
          <table:table-cell table:style-name="NormalCell">
            <text:p>241</text:p>
          </table:table-cell>
          <table:table-cell table:style-name="NormalCell">
            <text:p>66.2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1346</text:p>
          </table:table-cell>
          <table:table-cell table:style-name="NormalCell">
            <text:p>1154</text:p>
          </table:table-cell>
          <table:table-cell table:style-name="NormalCell">
            <text:p>390</text:p>
          </table:table-cell>
          <table:table-cell table:style-name="NormalCell">
            <text:p>7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2</text:p>
          </table:table-cell>
          <table:table-cell table:style-name="NormalCell">
            <text:p>66</text:p>
          </table:table-cell>
          <table:table-cell table:style-name="NormalCell">
            <text:p>66</text:p>
          </table:table-cell>
          <table:table-cell table:style-name="NormalCell">
            <text:p>89.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2143</text:p>
          </table:table-cell>
          <table:table-cell table:style-name="NormalCell">
            <text:p>2143</text:p>
          </table:table-cell>
          <table:table-cell table:style-name="NormalCell">
            <text:p>663</text:p>
          </table:table-cell>
          <table:table-cell table:style-name="NormalCell">
            <text:p>14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31</text:p>
          </table:table-cell>
          <table:table-cell table:style-name="NormalCell">
            <text:p>366</text:p>
          </table:table-cell>
          <table:table-cell table:style-name="NormalCell">
            <text:p>565</text:p>
          </table:table-cell>
          <table:table-cell table:style-name="NormalCell">
            <text:p>69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830</text:p>
          </table:table-cell>
          <table:table-cell table:style-name="NormalCell">
            <text:p>830</text:p>
          </table:table-cell>
          <table:table-cell table:style-name="NormalCell">
            <text:p>571</text:p>
          </table:table-cell>
          <table:table-cell table:style-name="NormalCell">
            <text:p>2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8</text:p>
          </table:table-cell>
          <table:table-cell table:style-name="NormalCell">
            <text:p>327</text:p>
          </table:table-cell>
          <table:table-cell table:style-name="NormalCell">
            <text:p>201</text:p>
          </table:table-cell>
          <table:table-cell table:style-name="NormalCell">
            <text:p>61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697</text:p>
          </table:table-cell>
          <table:table-cell table:style-name="NormalCell">
            <text:p>534</text:p>
          </table:table-cell>
          <table:table-cell table:style-name="NormalCell">
            <text:p>111</text:p>
          </table:table-cell>
          <table:table-cell table:style-name="NormalCell">
            <text:p>423</text:p>
          </table:table-cell>
          <table:table-cell table:style-name="NormalCell">
            <text:p>139</text:p>
          </table:table-cell>
          <table:table-cell table:style-name="NormalCell">
            <text:p>109</text:p>
          </table:table-cell>
          <table:table-cell table:style-name="NormalCell">
            <text:p>30</text:p>
          </table:table-cell>
          <table:table-cell table:style-name="NormalCell">
            <text:p>528</text:p>
          </table:table-cell>
          <table:table-cell table:style-name="NormalCell">
            <text:p>261</text:p>
          </table:table-cell>
          <table:table-cell table:style-name="NormalCell">
            <text:p>267</text:p>
          </table:table-cell>
          <table:table-cell table:style-name="NormalCell">
            <text:p>56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1196</text:p>
          </table:table-cell>
          <table:table-cell table:style-name="NormalCell">
            <text:p>666</text:p>
          </table:table-cell>
          <table:table-cell table:style-name="NormalCell">
            <text:p>394</text:p>
          </table:table-cell>
          <table:table-cell table:style-name="NormalCell">
            <text:p>272</text:p>
          </table:table-cell>
          <table:table-cell table:style-name="NormalCell">
            <text:p>530</text:p>
          </table:table-cell>
          <table:table-cell table:style-name="NormalCell">
            <text:p>298</text:p>
          </table:table-cell>
          <table:table-cell table:style-name="NormalCell">
            <text:p>232</text:p>
          </table:table-cell>
          <table:table-cell table:style-name="NormalCell">
            <text:p>418</text:p>
          </table:table-cell>
          <table:table-cell table:style-name="NormalCell">
            <text:p>230</text:p>
          </table:table-cell>
          <table:table-cell table:style-name="NormalCell">
            <text:p>188</text:p>
          </table:table-cell>
          <table:table-cell table:style-name="NormalCell">
            <text:p>74.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1010</text:p>
          </table:table-cell>
          <table:table-cell table:style-name="NormalCell">
            <text:p>872</text:p>
          </table:table-cell>
          <table:table-cell table:style-name="NormalCell">
            <text:p>588</text:p>
          </table:table-cell>
          <table:table-cell table:style-name="NormalCell">
            <text:p>284</text:p>
          </table:table-cell>
          <table:table-cell table:style-name="NormalCell">
            <text:p>16</text:p>
          </table:table-cell>
          <table:table-cell table:style-name="NormalCell">
            <text:p>15</text:p>
          </table:table-cell>
          <table:table-cell table:style-name="NormalCell">
            <text:p>1</text:p>
          </table:table-cell>
          <table:table-cell table:style-name="NormalCell">
            <text:p>937</text:p>
          </table:table-cell>
          <table:table-cell table:style-name="NormalCell">
            <text:p>568</text:p>
          </table:table-cell>
          <table:table-cell table:style-name="NormalCell">
            <text:p>369</text:p>
          </table:table-cell>
          <table:table-cell table:style-name="NormalCell">
            <text:p>48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324</text:p>
          </table:table-cell>
          <table:table-cell table:style-name="NormalCell">
            <text:p>324</text:p>
          </table:table-cell>
          <table:table-cell table:style-name="NormalCell">
            <text:p>228</text:p>
          </table:table-cell>
          <table:table-cell table:style-name="NormalCell">
            <text:p>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94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284</text:p>
          </table:table-cell>
          <table:table-cell table:style-name="NormalCell">
            <text:p>284</text:p>
          </table:table-cell>
          <table:table-cell table:style-name="NormalCell">
            <text:p>191</text:p>
          </table:table-cell>
          <table:table-cell table:style-name="NormalCell">
            <text:p>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5</text:p>
          </table:table-cell>
          <table:table-cell table:style-name="NormalCell">
            <text:p>375</text:p>
          </table:table-cell>
          <table:table-cell table:style-name="NormalCell">
            <text:p>140</text:p>
          </table:table-cell>
          <table:table-cell table:style-name="NormalCell">
            <text:p>35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1226</text:p>
          </table:table-cell>
          <table:table-cell table:style-name="NormalCell">
            <text:p>832</text:p>
          </table:table-cell>
          <table:table-cell table:style-name="NormalCell">
            <text:p>274</text:p>
          </table:table-cell>
          <table:table-cell table:style-name="NormalCell">
            <text:p>5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2</text:p>
          </table:table-cell>
          <table:table-cell table:style-name="NormalCell">
            <text:p>212</text:p>
          </table:table-cell>
          <table:table-cell table:style-name="NormalCell">
            <text:p>350</text:p>
          </table:table-cell>
          <table:table-cell table:style-name="NormalCell">
            <text:p>59.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1158</text:p>
          </table:table-cell>
          <table:table-cell table:style-name="NormalCell">
            <text:p>1158</text:p>
          </table:table-cell>
          <table:table-cell table:style-name="NormalCell">
            <text:p>484</text:p>
          </table:table-cell>
          <table:table-cell table:style-name="NormalCell">
            <text:p>6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70</text:p>
          </table:table-cell>
          <table:table-cell table:style-name="NormalCell">
            <text:p>870</text:p>
          </table:table-cell>
          <table:table-cell table:style-name="NormalCell">
            <text:p>800</text:p>
          </table:table-cell>
          <table:table-cell table:style-name="NormalCell">
            <text:p>40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842</text:p>
          </table:table-cell>
          <table:table-cell table:style-name="NormalCell">
            <text:p>842</text:p>
          </table:table-cell>
          <table:table-cell table:style-name="NormalCell">
            <text:p>223</text:p>
          </table:table-cell>
          <table:table-cell table:style-name="NormalCell">
            <text:p>6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0</text:p>
          </table:table-cell>
          <table:table-cell table:style-name="NormalCell">
            <text:p>220</text:p>
          </table:table-cell>
          <table:table-cell table:style-name="NormalCell">
            <text:p>480</text:p>
          </table:table-cell>
          <table:table-cell table:style-name="NormalCell">
            <text:p>54.6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645</text:p>
          </table:table-cell>
          <table:table-cell table:style-name="NormalCell">
            <text:p>612</text:p>
          </table:table-cell>
          <table:table-cell table:style-name="NormalCell">
            <text:p>486</text:p>
          </table:table-cell>
          <table:table-cell table:style-name="NormalCell">
            <text:p>1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0</text:p>
          </table:table-cell>
          <table:table-cell table:style-name="NormalCell">
            <text:p>130</text:p>
          </table:table-cell>
          <table:table-cell table:style-name="NormalCell">
            <text:p>70</text:p>
          </table:table-cell>
          <table:table-cell table:style-name="NormalCell">
            <text:p>75.3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1019</text:p>
          </table:table-cell>
          <table:table-cell table:style-name="NormalCell">
            <text:p>1000</text:p>
          </table:table-cell>
          <table:table-cell table:style-name="NormalCell">
            <text:p>464</text:p>
          </table:table-cell>
          <table:table-cell table:style-name="NormalCell">
            <text:p>5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01</text:p>
          </table:table-cell>
          <table:table-cell table:style-name="NormalCell">
            <text:p>508</text:p>
          </table:table-cell>
          <table:table-cell table:style-name="NormalCell">
            <text:p>493</text:p>
          </table:table-cell>
          <table:table-cell table:style-name="NormalCell">
            <text:p>49.9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599</text:p>
          </table:table-cell>
          <table:table-cell table:style-name="NormalCell">
            <text:p>599</text:p>
          </table:table-cell>
          <table:table-cell table:style-name="NormalCell">
            <text:p>276</text:p>
          </table:table-cell>
          <table:table-cell table:style-name="NormalCell">
            <text:p>3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8</text:p>
          </table:table-cell>
          <table:table-cell table:style-name="NormalCell">
            <text:p>38</text:p>
          </table:table-cell>
          <table:table-cell table:style-name="NormalCell">
            <text:p>40</text:p>
          </table:table-cell>
          <table:table-cell table:style-name="NormalCell">
            <text:p>88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517</text:p>
          </table:table-cell>
          <table:table-cell table:style-name="NormalCell">
            <text:p>517</text:p>
          </table:table-cell>
          <table:table-cell table:style-name="NormalCell">
            <text:p>298</text:p>
          </table:table-cell>
          <table:table-cell table:style-name="NormalCell">
            <text:p>2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4</text:p>
          </table:table-cell>
          <table:table-cell table:style-name="NormalCell">
            <text:p>115</text:p>
          </table:table-cell>
          <table:table-cell table:style-name="NormalCell">
            <text:p>79</text:p>
          </table:table-cell>
          <table:table-cell table:style-name="NormalCell">
            <text:p>72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941</text:p>
          </table:table-cell>
          <table:table-cell table:style-name="NormalCell">
            <text:p>839</text:p>
          </table:table-cell>
          <table:table-cell table:style-name="NormalCell">
            <text:p>575</text:p>
          </table:table-cell>
          <table:table-cell table:style-name="NormalCell">
            <text:p>2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8</text:p>
          </table:table-cell>
          <table:table-cell table:style-name="NormalCell">
            <text:p>564</text:p>
          </table:table-cell>
          <table:table-cell table:style-name="NormalCell">
            <text:p>264</text:p>
          </table:table-cell>
          <table:table-cell table:style-name="NormalCell">
            <text:p>50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4197</text:p>
          </table:table-cell>
          <table:table-cell table:style-name="NormalCell">
            <text:p>4197</text:p>
          </table:table-cell>
          <table:table-cell table:style-name="NormalCell">
            <text:p>437</text:p>
          </table:table-cell>
          <table:table-cell table:style-name="NormalCell">
            <text:p>37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11</text:p>
          </table:table-cell>
          <table:table-cell table:style-name="NormalCell">
            <text:p>31</text:p>
          </table:table-cell>
          <table:table-cell table:style-name="NormalCell">
            <text:p>99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210</text:p>
          </table:table-cell>
          <table:table-cell table:style-name="NormalCell">
            <text:p>1210</text:p>
          </table:table-cell>
          <table:table-cell table:style-name="NormalCell">
            <text:p>114</text:p>
          </table:table-cell>
          <table:table-cell table:style-name="NormalCell">
            <text:p>10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</text:p>
          </table:table-cell>
          <table:table-cell table:style-name="NormalCell">
            <text:p>4</text:p>
          </table:table-cell>
          <table:table-cell table:style-name="NormalCell">
            <text:p>64</text:p>
          </table:table-cell>
          <table:table-cell table:style-name="NormalCell">
            <text:p>94.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438</text:p>
          </table:table-cell>
          <table:table-cell table:style-name="NormalCell">
            <text:p>1298</text:p>
          </table:table-cell>
          <table:table-cell table:style-name="NormalCell">
            <text:p>778</text:p>
          </table:table-cell>
          <table:table-cell table:style-name="NormalCell">
            <text:p>5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4</text:p>
          </table:table-cell>
          <table:table-cell table:style-name="NormalCell">
            <text:p>215</text:p>
          </table:table-cell>
          <table:table-cell table:style-name="NormalCell">
            <text:p>159</text:p>
          </table:table-cell>
          <table:table-cell table:style-name="NormalCell">
            <text:p>77.6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182</text:p>
          </table:table-cell>
          <table:table-cell table:style-name="NormalCell">
            <text:p>182</text:p>
          </table:table-cell>
          <table:table-cell table:style-name="NormalCell">
            <text:p>114</text:p>
          </table:table-cell>
          <table:table-cell table:style-name="NormalCell">
            <text:p>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97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775</text:p>
          </table:table-cell>
          <table:table-cell table:style-name="NormalCell">
            <text:p>775</text:p>
          </table:table-cell>
          <table:table-cell table:style-name="NormalCell">
            <text:p>256</text:p>
          </table:table-cell>
          <table:table-cell table:style-name="NormalCell">
            <text:p>5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0</text:p>
          </table:table-cell>
          <table:table-cell table:style-name="NormalCell">
            <text:p>328</text:p>
          </table:table-cell>
          <table:table-cell table:style-name="NormalCell">
            <text:p>542</text:p>
          </table:table-cell>
          <table:table-cell table:style-name="NormalCell">
            <text:p>47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臺南市</text:p>
          </table:table-cell>
          <table:table-cell table:style-name="NormalCell">
            <text:p>123</text:p>
          </table:table-cell>
          <table:table-cell table:style-name="NormalCell">
            <text:p>123</text:p>
          </table:table-cell>
          <table:table-cell table:style-name="NormalCell">
            <text:p>82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</text:p>
          </table:table-cell>
          <table:table-cell table:style-name="NormalCell">
            <text:p>27</text:p>
          </table:table-cell>
          <table:table-cell table:style-name="NormalCell">
            <text:p>16</text:p>
          </table:table-cell>
          <table:table-cell table:style-name="NormalCell">
            <text:p>74.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1172</text:p>
          </table:table-cell>
          <table:table-cell table:style-name="NormalCell">
            <text:p>737</text:p>
          </table:table-cell>
          <table:table-cell table:style-name="NormalCell">
            <text:p>137</text:p>
          </table:table-cell>
          <table:table-cell table:style-name="NormalCell">
            <text:p>6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712</text:p>
          </table:table-cell>
          <table:table-cell table:style-name="NormalCell">
            <text:p>565</text:p>
          </table:table-cell>
          <table:table-cell table:style-name="NormalCell">
            <text:p>2,147</text:p>
          </table:table-cell>
          <table:table-cell table:style-name="NormalCell">
            <text:p>21.3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3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3</text:p>
          </table:table-cell>
          <table:table-cell table:style-name="NormalCell">
            <text:p>177</text:p>
          </table:table-cell>
          <table:table-cell table:style-name="NormalCell">
            <text:p>196</text:p>
          </table:table-cell>
          <table:table-cell table:style-name="NormalCell">
            <text:p>35</text:p>
          </table:table-cell>
          <table:table-cell table:style-name="NormalCell">
            <text:p>19</text:p>
          </table:table-cell>
          <table:table-cell table:style-name="NormalCell">
            <text:p>16</text:p>
          </table:table-cell>
          <table:table-cell table:style-name="NormalCell">
            <text:p>91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2058</text:p>
          </table:table-cell>
          <table:table-cell table:style-name="NormalCell">
            <text:p>2037</text:p>
          </table:table-cell>
          <table:table-cell table:style-name="NormalCell">
            <text:p>439</text:p>
          </table:table-cell>
          <table:table-cell table:style-name="NormalCell">
            <text:p>15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0</text:p>
          </table:table-cell>
          <table:table-cell table:style-name="NormalCell">
            <text:p>51</text:p>
          </table:table-cell>
          <table:table-cell table:style-name="NormalCell">
            <text:p>119</text:p>
          </table:table-cell>
          <table:table-cell table:style-name="NormalCell">
            <text:p>92.3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765</text:p>
          </table:table-cell>
          <table:table-cell table:style-name="NormalCell">
            <text:p>594</text:p>
          </table:table-cell>
          <table:table-cell table:style-name="NormalCell">
            <text:p>120</text:p>
          </table:table-cell>
          <table:table-cell table:style-name="NormalCell">
            <text:p>4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6</text:p>
          </table:table-cell>
          <table:table-cell table:style-name="NormalCell">
            <text:p>40</text:p>
          </table:table-cell>
          <table:table-cell table:style-name="NormalCell">
            <text:p>116</text:p>
          </table:table-cell>
          <table:table-cell table:style-name="NormalCell">
            <text:p>79.2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938</text:p>
          </table:table-cell>
          <table:table-cell table:style-name="NormalCell">
            <text:p>892</text:p>
          </table:table-cell>
          <table:table-cell table:style-name="NormalCell">
            <text:p>74</text:p>
          </table:table-cell>
          <table:table-cell table:style-name="NormalCell">
            <text:p>8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98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257</text:p>
          </table:table-cell>
          <table:table-cell table:style-name="NormalCell">
            <text:p>257</text:p>
          </table:table-cell>
          <table:table-cell table:style-name="NormalCell">
            <text:p>173</text:p>
          </table:table-cell>
          <table:table-cell table:style-name="NormalCell">
            <text:p>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</text:p>
          </table:table-cell>
          <table:table-cell table:style-name="NormalCell">
            <text:p>57</text:p>
          </table:table-cell>
          <table:table-cell table:style-name="NormalCell">
            <text:p>25</text:p>
          </table:table-cell>
          <table:table-cell table:style-name="NormalCell">
            <text:p>75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272</text:p>
          </table:table-cell>
          <table:table-cell table:style-name="NormalCell">
            <text:p>272</text:p>
          </table:table-cell>
          <table:table-cell table:style-name="NormalCell">
            <text:p>167</text:p>
          </table:table-cell>
          <table:table-cell table:style-name="NormalCell">
            <text:p>1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94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470</text:p>
          </table:table-cell>
          <table:table-cell table:style-name="NormalCell">
            <text:p>470</text:p>
          </table:table-cell>
          <table:table-cell table:style-name="NormalCell">
            <text:p>230</text:p>
          </table:table-cell>
          <table:table-cell table:style-name="NormalCell">
            <text:p>2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</text:p>
          </table:table-cell>
          <table:table-cell table:style-name="NormalCell">
            <text:p>41</text:p>
          </table:table-cell>
          <table:table-cell table:style-name="NormalCell">
            <text:p>45</text:p>
          </table:table-cell>
          <table:table-cell table:style-name="NormalCell">
            <text:p>84.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406</text:p>
          </table:table-cell>
          <table:table-cell table:style-name="NormalCell">
            <text:p>406</text:p>
          </table:table-cell>
          <table:table-cell table:style-name="NormalCell">
            <text:p>134</text:p>
          </table:table-cell>
          <table:table-cell table:style-name="NormalCell">
            <text:p>2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4</text:p>
          </table:table-cell>
          <table:table-cell table:style-name="NormalCell">
            <text:p>68</text:p>
          </table:table-cell>
          <table:table-cell table:style-name="NormalCell">
            <text:p>96</text:p>
          </table:table-cell>
          <table:table-cell table:style-name="NormalCell">
            <text:p>71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459</text:p>
          </table:table-cell>
          <table:table-cell table:style-name="NormalCell">
            <text:p>299</text:p>
          </table:table-cell>
          <table:table-cell table:style-name="NormalCell">
            <text:p>220</text:p>
          </table:table-cell>
          <table:table-cell table:style-name="NormalCell">
            <text:p>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3</text:p>
          </table:table-cell>
          <table:table-cell table:style-name="NormalCell">
            <text:p>87</text:p>
          </table:table-cell>
          <table:table-cell table:style-name="NormalCell">
            <text:p>106</text:p>
          </table:table-cell>
          <table:table-cell table:style-name="NormalCell">
            <text:p>60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651</text:p>
          </table:table-cell>
          <table:table-cell table:style-name="NormalCell">
            <text:p>603</text:p>
          </table:table-cell>
          <table:table-cell table:style-name="NormalCell">
            <text:p>296</text:p>
          </table:table-cell>
          <table:table-cell table:style-name="NormalCell">
            <text:p>3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0</text:p>
          </table:table-cell>
          <table:table-cell table:style-name="NormalCell">
            <text:p>109</text:p>
          </table:table-cell>
          <table:table-cell table:style-name="NormalCell">
            <text:p>121</text:p>
          </table:table-cell>
          <table:table-cell table:style-name="NormalCell">
            <text:p>72.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536</text:p>
          </table:table-cell>
          <table:table-cell table:style-name="NormalCell">
            <text:p>536</text:p>
          </table:table-cell>
          <table:table-cell table:style-name="NormalCell">
            <text:p>242</text:p>
          </table:table-cell>
          <table:table-cell table:style-name="NormalCell">
            <text:p>2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32</text:p>
          </table:table-cell>
          <table:table-cell table:style-name="NormalCell">
            <text:p>6</text:p>
          </table:table-cell>
          <table:table-cell table:style-name="NormalCell">
            <text:p>93.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51</text:p>
          </table:table-cell>
          <table:table-cell table:style-name="NormalCell">
            <text:p>51</text:p>
          </table:table-cell>
          <table:table-cell table:style-name="NormalCell">
            <text:p>28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86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141</text:p>
          </table:table-cell>
          <table:table-cell table:style-name="NormalCell">
            <text:p>141</text:p>
          </table:table-cell>
          <table:table-cell table:style-name="NormalCell">
            <text:p>71</text:p>
          </table:table-cell>
          <table:table-cell table:style-name="NormalCell">
            <text:p>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7.9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39</text:p>
          </table:table-cell>
          <table:table-cell table:style-name="NormalCell">
            <text:p>94</text:p>
          </table:table-cell>
          <table:table-cell table:style-name="NormalCell">
            <text:p>53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0</text:p>
          </table:table-cell>
          <table:table-cell table:style-name="NormalCell">
            <text:p>186</text:p>
          </table:table-cell>
          <table:table-cell table:style-name="NormalCell">
            <text:p>94</text:p>
          </table:table-cell>
          <table:table-cell table:style-name="NormalCell">
            <text:p>25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401</text:p>
          </table:table-cell>
          <table:table-cell table:style-name="NormalCell">
            <text:p>401</text:p>
          </table:table-cell>
          <table:table-cell table:style-name="NormalCell">
            <text:p>261</text:p>
          </table:table-cell>
          <table:table-cell table:style-name="NormalCell">
            <text:p>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5</text:p>
          </table:table-cell>
          <table:table-cell table:style-name="NormalCell">
            <text:p>79</text:p>
          </table:table-cell>
          <table:table-cell table:style-name="NormalCell">
            <text:p>56</text:p>
          </table:table-cell>
          <table:table-cell table:style-name="NormalCell">
            <text:p>74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嘉義縣</text:p>
          </table:table-cell>
          <table:table-cell table:style-name="NormalCell">
            <text:p>130</text:p>
          </table:table-cell>
          <table:table-cell table:style-name="NormalCell">
            <text:p>130</text:p>
          </table:table-cell>
          <table:table-cell table:style-name="NormalCell">
            <text:p>65</text:p>
          </table:table-cell>
          <table:table-cell table:style-name="NormalCell">
            <text:p>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</text:p>
          </table:table-cell>
          <table:table-cell table:style-name="NormalCell">
            <text:p>23</text:p>
          </table:table-cell>
          <table:table-cell table:style-name="NormalCell">
            <text:p>26</text:p>
          </table:table-cell>
          <table:table-cell table:style-name="NormalCell">
            <text:p>72.6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199</text:p>
          </table:table-cell>
          <table:table-cell table:style-name="NormalCell">
            <text:p>107</text:p>
          </table:table-cell>
          <table:table-cell table:style-name="NormalCell">
            <text:p>58</text:p>
          </table:table-cell>
          <table:table-cell table:style-name="NormalCell">
            <text:p>49</text:p>
          </table:table-cell>
          <table:table-cell table:style-name="NormalCell">
            <text:p>92</text:p>
          </table:table-cell>
          <table:table-cell table:style-name="NormalCell">
            <text:p>56</text:p>
          </table:table-cell>
          <table:table-cell table:style-name="NormalCell">
            <text:p>36</text:p>
          </table:table-cell>
          <table:table-cell table:style-name="NormalCell">
            <text:p>101</text:p>
          </table:table-cell>
          <table:table-cell table:style-name="NormalCell">
            <text:p>47</text:p>
          </table:table-cell>
          <table:table-cell table:style-name="NormalCell">
            <text:p>54</text:p>
          </table:table-cell>
          <table:table-cell table:style-name="NormalCell">
            <text:p>66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569</text:p>
          </table:table-cell>
          <table:table-cell table:style-name="NormalCell">
            <text:p>474</text:p>
          </table:table-cell>
          <table:table-cell table:style-name="NormalCell">
            <text:p>266</text:p>
          </table:table-cell>
          <table:table-cell table:style-name="NormalCell">
            <text:p>208</text:p>
          </table:table-cell>
          <table:table-cell table:style-name="NormalCell">
            <text:p>74</text:p>
          </table:table-cell>
          <table:table-cell table:style-name="NormalCell">
            <text:p>74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6</text:p>
          </table:table-cell>
          <table:table-cell table:style-name="NormalCell">
            <text:p>10</text:p>
          </table:table-cell>
          <table:table-cell table:style-name="NormalCell">
            <text:p>97.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610</text:p>
          </table:table-cell>
          <table:table-cell table:style-name="NormalCell">
            <text:p>610</text:p>
          </table:table-cell>
          <table:table-cell table:style-name="NormalCell">
            <text:p>143</text:p>
          </table:table-cell>
          <table:table-cell table:style-name="NormalCell">
            <text:p>4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5</text:p>
          </table:table-cell>
          <table:table-cell table:style-name="NormalCell">
            <text:p>41</text:p>
          </table:table-cell>
          <table:table-cell table:style-name="NormalCell">
            <text:p>104</text:p>
          </table:table-cell>
          <table:table-cell table:style-name="NormalCell">
            <text:p>80.7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縣</text:p>
          </table:table-cell>
          <table:table-cell table:style-name="NormalCell">
            <text:p>77</text:p>
          </table:table-cell>
          <table:table-cell table:style-name="NormalCell">
            <text:p>77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84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158</text:p>
          </table:table-cell>
          <table:table-cell table:style-name="NormalCell">
            <text:p>158</text:p>
          </table:table-cell>
          <table:table-cell table:style-name="NormalCell">
            <text:p>54</text:p>
          </table:table-cell>
          <table:table-cell table:style-name="NormalCell">
            <text:p>1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9</text:p>
          </table:table-cell>
          <table:table-cell table:style-name="NormalCell">
            <text:p>46</text:p>
          </table:table-cell>
          <table:table-cell table:style-name="NormalCell">
            <text:p>63</text:p>
          </table:table-cell>
          <table:table-cell table:style-name="NormalCell">
            <text:p>59.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95</text:p>
          </table:table-cell>
          <table:table-cell table:style-name="NormalCell">
            <text:p>95</text:p>
          </table:table-cell>
          <table:table-cell table:style-name="NormalCell">
            <text:p>50</text:p>
          </table:table-cell>
          <table:table-cell table:style-name="NormalCell">
            <text:p>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5</text:p>
          </table:table-cell>
          <table:table-cell table:style-name="NormalCell">
            <text:p>16</text:p>
          </table:table-cell>
          <table:table-cell table:style-name="NormalCell">
            <text:p>75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454</text:p>
          </table:table-cell>
          <table:table-cell table:style-name="NormalCell">
            <text:p>454</text:p>
          </table:table-cell>
          <table:table-cell table:style-name="NormalCell">
            <text:p>163</text:p>
          </table:table-cell>
          <table:table-cell table:style-name="NormalCell">
            <text:p>2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4</text:p>
          </table:table-cell>
          <table:table-cell table:style-name="NormalCell">
            <text:p>110</text:p>
          </table:table-cell>
          <table:table-cell table:style-name="NormalCell">
            <text:p>144</text:p>
          </table:table-cell>
          <table:table-cell table:style-name="NormalCell">
            <text:p>64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205</text:p>
          </table:table-cell>
          <table:table-cell table:style-name="NormalCell">
            <text:p>205</text:p>
          </table:table-cell>
          <table:table-cell table:style-name="NormalCell">
            <text:p>50</text:p>
          </table:table-cell>
          <table:table-cell table:style-name="NormalCell">
            <text:p>1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647</text:p>
          </table:table-cell>
          <table:table-cell table:style-name="NormalCell">
            <text:p>647</text:p>
          </table:table-cell>
          <table:table-cell table:style-name="NormalCell">
            <text:p>55</text:p>
          </table:table-cell>
          <table:table-cell table:style-name="NormalCell">
            <text:p>5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4</text:p>
          </table:table-cell>
          <table:table-cell table:style-name="NormalCell">
            <text:p>39</text:p>
          </table:table-cell>
          <table:table-cell table:style-name="NormalCell">
            <text:p>135</text:p>
          </table:table-cell>
          <table:table-cell table:style-name="NormalCell">
            <text:p>78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1095</text:p>
          </table:table-cell>
          <table:table-cell table:style-name="NormalCell">
            <text:p>1095</text:p>
          </table:table-cell>
          <table:table-cell table:style-name="NormalCell">
            <text:p>83</text:p>
          </table:table-cell>
          <table:table-cell table:style-name="NormalCell">
            <text:p>10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4</text:p>
          </table:table-cell>
          <table:table-cell table:style-name="NormalCell">
            <text:p>31</text:p>
          </table:table-cell>
          <table:table-cell table:style-name="NormalCell">
            <text:p>313</text:p>
          </table:table-cell>
          <table:table-cell table:style-name="NormalCell">
            <text:p>76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2284</text:p>
          </table:table-cell>
          <table:table-cell table:style-name="NormalCell">
            <text:p>2257</text:p>
          </table:table-cell>
          <table:table-cell table:style-name="NormalCell">
            <text:p>415</text:p>
          </table:table-cell>
          <table:table-cell table:style-name="NormalCell">
            <text:p>18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7</text:p>
          </table:table-cell>
          <table:table-cell table:style-name="NormalCell">
            <text:p>157</text:p>
          </table:table-cell>
          <table:table-cell table:style-name="NormalCell">
            <text:p>450</text:p>
          </table:table-cell>
          <table:table-cell table:style-name="NormalCell">
            <text:p>78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1398</text:p>
          </table:table-cell>
          <table:table-cell table:style-name="NormalCell">
            <text:p>1352</text:p>
          </table:table-cell>
          <table:table-cell table:style-name="NormalCell">
            <text:p>325</text:p>
          </table:table-cell>
          <table:table-cell table:style-name="NormalCell">
            <text:p>10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707</text:p>
          </table:table-cell>
          <table:table-cell table:style-name="NormalCell">
            <text:p>515</text:p>
          </table:table-cell>
          <table:table-cell table:style-name="NormalCell">
            <text:p>0</text:p>
          </table:table-cell>
          <table:table-cell table:style-name="NormalCell">
            <text:p>515</text:p>
          </table:table-cell>
          <table:table-cell table:style-name="NormalCell">
            <text:p>192</text:p>
          </table:table-cell>
          <table:table-cell table:style-name="NormalCell">
            <text:p>87</text:p>
          </table:table-cell>
          <table:table-cell table:style-name="NormalCell">
            <text:p>105</text:p>
          </table:table-cell>
          <table:table-cell table:style-name="NormalCell">
            <text:p>89</text:p>
          </table:table-cell>
          <table:table-cell table:style-name="NormalCell">
            <text:p>18</text:p>
          </table:table-cell>
          <table:table-cell table:style-name="NormalCell">
            <text:p>71</text:p>
          </table:table-cell>
          <table:table-cell table:style-name="NormalCell">
            <text:p>88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1281</text:p>
          </table:table-cell>
          <table:table-cell table:style-name="NormalCell">
            <text:p>1281</text:p>
          </table:table-cell>
          <table:table-cell table:style-name="NormalCell">
            <text:p>162</text:p>
          </table:table-cell>
          <table:table-cell table:style-name="NormalCell">
            <text:p>11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11</text:p>
          </table:table-cell>
          <table:table-cell table:style-name="NormalCell">
            <text:p>27</text:p>
          </table:table-cell>
          <table:table-cell table:style-name="NormalCell">
            <text:p>97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837</text:p>
          </table:table-cell>
          <table:table-cell table:style-name="NormalCell">
            <text:p>837</text:p>
          </table:table-cell>
          <table:table-cell table:style-name="NormalCell">
            <text:p>15</text:p>
          </table:table-cell>
          <table:table-cell table:style-name="NormalCell">
            <text:p>8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3</text:p>
          </table:table-cell>
          <table:table-cell table:style-name="NormalCell">
            <text:p>3</text:p>
          </table:table-cell>
          <table:table-cell table:style-name="NormalCell">
            <text:p>100</text:p>
          </table:table-cell>
          <table:table-cell table:style-name="NormalCell">
            <text:p>89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1107</text:p>
          </table:table-cell>
          <table:table-cell table:style-name="NormalCell">
            <text:p>1069</text:p>
          </table:table-cell>
          <table:table-cell table:style-name="NormalCell">
            <text:p>103</text:p>
          </table:table-cell>
          <table:table-cell table:style-name="NormalCell">
            <text:p>9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4</text:p>
          </table:table-cell>
          <table:table-cell table:style-name="NormalCell">
            <text:p>91</text:p>
          </table:table-cell>
          <table:table-cell table:style-name="NormalCell">
            <text:p>483</text:p>
          </table:table-cell>
          <table:table-cell table:style-name="NormalCell">
            <text:p>65.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87</text:p>
          </table:table-cell>
          <table:table-cell table:style-name="NormalCell">
            <text:p>187</text:p>
          </table:table-cell>
          <table:table-cell table:style-name="NormalCell">
            <text:p>24</text:p>
          </table:table-cell>
          <table:table-cell table:style-name="NormalCell">
            <text:p>1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1</text:p>
          </table:table-cell>
          <table:table-cell table:style-name="NormalCell">
            <text:p>17</text:p>
          </table:table-cell>
          <table:table-cell table:style-name="NormalCell">
            <text:p>91.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1237</text:p>
          </table:table-cell>
          <table:table-cell table:style-name="NormalCell">
            <text:p>970</text:p>
          </table:table-cell>
          <table:table-cell table:style-name="NormalCell">
            <text:p>138</text:p>
          </table:table-cell>
          <table:table-cell table:style-name="NormalCell">
            <text:p>8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8</text:p>
          </table:table-cell>
          <table:table-cell table:style-name="NormalCell">
            <text:p>29</text:p>
          </table:table-cell>
          <table:table-cell table:style-name="NormalCell">
            <text:p>179</text:p>
          </table:table-cell>
          <table:table-cell table:style-name="NormalCell">
            <text:p>82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267</text:p>
          </table:table-cell>
          <table:table-cell table:style-name="NormalCell">
            <text:p>1245</text:p>
          </table:table-cell>
          <table:table-cell table:style-name="NormalCell">
            <text:p>124</text:p>
          </table:table-cell>
          <table:table-cell table:style-name="NormalCell">
            <text:p>11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1</text:p>
          </table:table-cell>
          <table:table-cell table:style-name="NormalCell">
            <text:p>24</text:p>
          </table:table-cell>
          <table:table-cell table:style-name="NormalCell">
            <text:p>137</text:p>
          </table:table-cell>
          <table:table-cell table:style-name="NormalCell">
            <text:p>88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723</text:p>
          </table:table-cell>
          <table:table-cell table:style-name="NormalCell">
            <text:p>723</text:p>
          </table:table-cell>
          <table:table-cell table:style-name="NormalCell">
            <text:p>59</text:p>
          </table:table-cell>
          <table:table-cell table:style-name="NormalCell">
            <text:p>6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0</text:p>
          </table:table-cell>
          <table:table-cell table:style-name="NormalCell">
            <text:p>26</text:p>
          </table:table-cell>
          <table:table-cell table:style-name="NormalCell">
            <text:p>114</text:p>
          </table:table-cell>
          <table:table-cell table:style-name="NormalCell">
            <text:p>83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245</text:p>
          </table:table-cell>
          <table:table-cell table:style-name="NormalCell">
            <text:p>245</text:p>
          </table:table-cell>
          <table:table-cell table:style-name="NormalCell">
            <text:p>41</text:p>
          </table:table-cell>
          <table:table-cell table:style-name="NormalCell">
            <text:p>2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8</text:p>
          </table:table-cell>
          <table:table-cell table:style-name="NormalCell">
            <text:p>32</text:p>
          </table:table-cell>
          <table:table-cell table:style-name="NormalCell">
            <text:p>276</text:p>
          </table:table-cell>
          <table:table-cell table:style-name="NormalCell">
            <text:p>44.3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20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89</text:p>
          </table:table-cell>
          <table:table-cell table:style-name="NormalCell">
            <text:p>89</text:p>
          </table:table-cell>
          <table:table-cell table:style-name="NormalCell">
            <text:p>37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74</text:p>
          </table:table-cell>
          <table:table-cell table:style-name="NormalCell">
            <text:p>74</text:p>
          </table:table-cell>
          <table:table-cell table:style-name="NormalCell">
            <text:p>33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93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3.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030</text:p>
          </table:table-cell>
          <table:table-cell table:style-name="NormalCell">
            <text:p>1690</text:p>
          </table:table-cell>
          <table:table-cell table:style-name="NormalCell">
            <text:p>664</text:p>
          </table:table-cell>
          <table:table-cell table:style-name="NormalCell">
            <text:p>10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5</text:p>
          </table:table-cell>
          <table:table-cell table:style-name="NormalCell">
            <text:p>196</text:p>
          </table:table-cell>
          <table:table-cell table:style-name="NormalCell">
            <text:p>189</text:p>
          </table:table-cell>
          <table:table-cell table:style-name="NormalCell">
            <text:p>81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8013</text:p>
          </table:table-cell>
          <table:table-cell table:style-name="NormalCell">
            <text:p>6587</text:p>
          </table:table-cell>
          <table:table-cell table:style-name="NormalCell">
            <text:p>2401</text:p>
          </table:table-cell>
          <table:table-cell table:style-name="NormalCell">
            <text:p>41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10</text:p>
          </table:table-cell>
          <table:table-cell table:style-name="NormalCell">
            <text:p>873</text:p>
          </table:table-cell>
          <table:table-cell table:style-name="NormalCell">
            <text:p>737</text:p>
          </table:table-cell>
          <table:table-cell table:style-name="NormalCell">
            <text:p>80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8920</text:p>
          </table:table-cell>
          <table:table-cell table:style-name="NormalCell">
            <text:p>8283</text:p>
          </table:table-cell>
          <table:table-cell table:style-name="NormalCell">
            <text:p>4402</text:p>
          </table:table-cell>
          <table:table-cell table:style-name="NormalCell">
            <text:p>38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497</text:p>
          </table:table-cell>
          <table:table-cell table:style-name="NormalCell">
            <text:p>5,190</text:p>
          </table:table-cell>
          <table:table-cell table:style-name="NormalCell">
            <text:p>3,307</text:p>
          </table:table-cell>
          <table:table-cell table:style-name="NormalCell">
            <text:p>49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4005</text:p>
          </table:table-cell>
          <table:table-cell table:style-name="NormalCell">
            <text:p>12013</text:p>
          </table:table-cell>
          <table:table-cell table:style-name="NormalCell">
            <text:p>6667</text:p>
          </table:table-cell>
          <table:table-cell table:style-name="NormalCell">
            <text:p>53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70</text:p>
          </table:table-cell>
          <table:table-cell table:style-name="NormalCell">
            <text:p>1,316</text:p>
          </table:table-cell>
          <table:table-cell table:style-name="NormalCell">
            <text:p>754</text:p>
          </table:table-cell>
          <table:table-cell table:style-name="NormalCell">
            <text:p>85.3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5940</text:p>
          </table:table-cell>
          <table:table-cell table:style-name="NormalCell">
            <text:p>4078</text:p>
          </table:table-cell>
          <table:table-cell table:style-name="NormalCell">
            <text:p>1521</text:p>
          </table:table-cell>
          <table:table-cell table:style-name="NormalCell">
            <text:p>25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36</text:p>
          </table:table-cell>
          <table:table-cell table:style-name="NormalCell">
            <text:p>442</text:p>
          </table:table-cell>
          <table:table-cell table:style-name="NormalCell">
            <text:p>394</text:p>
          </table:table-cell>
          <table:table-cell table:style-name="NormalCell">
            <text:p>82.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9487</text:p>
          </table:table-cell>
          <table:table-cell table:style-name="NormalCell">
            <text:p>6772</text:p>
          </table:table-cell>
          <table:table-cell table:style-name="NormalCell">
            <text:p>4103</text:p>
          </table:table-cell>
          <table:table-cell table:style-name="NormalCell">
            <text:p>26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,810</text:p>
          </table:table-cell>
          <table:table-cell table:style-name="NormalCell">
            <text:p>8,103</text:p>
          </table:table-cell>
          <table:table-cell table:style-name="NormalCell">
            <text:p>4,707</text:p>
          </table:table-cell>
          <table:table-cell table:style-name="NormalCell">
            <text:p>34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4735</text:p>
          </table:table-cell>
          <table:table-cell table:style-name="NormalCell">
            <text:p>3541</text:p>
          </table:table-cell>
          <table:table-cell table:style-name="NormalCell">
            <text:p>1901</text:p>
          </table:table-cell>
          <table:table-cell table:style-name="NormalCell">
            <text:p>16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080</text:p>
          </table:table-cell>
          <table:table-cell table:style-name="NormalCell">
            <text:p>4,242</text:p>
          </table:table-cell>
          <table:table-cell table:style-name="NormalCell">
            <text:p>2,838</text:p>
          </table:table-cell>
          <table:table-cell table:style-name="NormalCell">
            <text:p>33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7523</text:p>
          </table:table-cell>
          <table:table-cell table:style-name="NormalCell">
            <text:p>7523</text:p>
          </table:table-cell>
          <table:table-cell table:style-name="NormalCell">
            <text:p>4975</text:p>
          </table:table-cell>
          <table:table-cell table:style-name="NormalCell">
            <text:p>25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043</text:p>
          </table:table-cell>
          <table:table-cell table:style-name="NormalCell">
            <text:p>3,639</text:p>
          </table:table-cell>
          <table:table-cell table:style-name="NormalCell">
            <text:p>1,404</text:p>
          </table:table-cell>
          <table:table-cell table:style-name="NormalCell">
            <text:p>59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153</text:p>
          </table:table-cell>
          <table:table-cell table:style-name="NormalCell">
            <text:p>153</text:p>
          </table:table-cell>
          <table:table-cell table:style-name="NormalCell">
            <text:p>129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7</text:p>
          </table:table-cell>
          <table:table-cell table:style-name="NormalCell">
            <text:p>217</text:p>
          </table:table-cell>
          <table:table-cell table:style-name="NormalCell">
            <text:p>20</text:p>
          </table:table-cell>
          <table:table-cell table:style-name="NormalCell">
            <text:p>39.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6430</text:p>
          </table:table-cell>
          <table:table-cell table:style-name="NormalCell">
            <text:p>5574</text:p>
          </table:table-cell>
          <table:table-cell table:style-name="NormalCell">
            <text:p>3359</text:p>
          </table:table-cell>
          <table:table-cell table:style-name="NormalCell">
            <text:p>22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876</text:p>
          </table:table-cell>
          <table:table-cell table:style-name="NormalCell">
            <text:p>3876</text:p>
          </table:table-cell>
          <table:table-cell table:style-name="NormalCell">
            <text:p>2259</text:p>
          </table:table-cell>
          <table:table-cell table:style-name="NormalCell">
            <text:p>16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84</text:p>
          </table:table-cell>
          <table:table-cell table:style-name="NormalCell">
            <text:p>1,147</text:p>
          </table:table-cell>
          <table:table-cell table:style-name="NormalCell">
            <text:p>537</text:p>
          </table:table-cell>
          <table:table-cell table:style-name="NormalCell">
            <text:p>69.7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4702</text:p>
          </table:table-cell>
          <table:table-cell table:style-name="NormalCell">
            <text:p>2802</text:p>
          </table:table-cell>
          <table:table-cell table:style-name="NormalCell">
            <text:p>1803</text:p>
          </table:table-cell>
          <table:table-cell table:style-name="NormalCell">
            <text:p>9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978</text:p>
          </table:table-cell>
          <table:table-cell table:style-name="NormalCell">
            <text:p>1,208</text:p>
          </table:table-cell>
          <table:table-cell table:style-name="NormalCell">
            <text:p>770</text:p>
          </table:table-cell>
          <table:table-cell table:style-name="NormalCell">
            <text:p>58.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982</text:p>
          </table:table-cell>
          <table:table-cell table:style-name="NormalCell">
            <text:p>3448</text:p>
          </table:table-cell>
          <table:table-cell table:style-name="NormalCell">
            <text:p>1829</text:p>
          </table:table-cell>
          <table:table-cell table:style-name="NormalCell">
            <text:p>16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927</text:p>
          </table:table-cell>
          <table:table-cell table:style-name="NormalCell">
            <text:p>3,547</text:p>
          </table:table-cell>
          <table:table-cell table:style-name="NormalCell">
            <text:p>2,380</text:p>
          </table:table-cell>
          <table:table-cell table:style-name="NormalCell">
            <text:p>36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920</text:p>
          </table:table-cell>
          <table:table-cell table:style-name="NormalCell">
            <text:p>2920</text:p>
          </table:table-cell>
          <table:table-cell table:style-name="NormalCell">
            <text:p>1442</text:p>
          </table:table-cell>
          <table:table-cell table:style-name="NormalCell">
            <text:p>14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7</text:p>
          </table:table-cell>
          <table:table-cell table:style-name="NormalCell">
            <text:p>148</text:p>
          </table:table-cell>
          <table:table-cell table:style-name="NormalCell">
            <text:p>219</text:p>
          </table:table-cell>
          <table:table-cell table:style-name="NormalCell">
            <text:p>88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3182</text:p>
          </table:table-cell>
          <table:table-cell table:style-name="NormalCell">
            <text:p>2521</text:p>
          </table:table-cell>
          <table:table-cell table:style-name="NormalCell">
            <text:p>1171</text:p>
          </table:table-cell>
          <table:table-cell table:style-name="NormalCell">
            <text:p>13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453</text:p>
          </table:table-cell>
          <table:table-cell table:style-name="NormalCell">
            <text:p>1,403</text:p>
          </table:table-cell>
          <table:table-cell table:style-name="NormalCell">
            <text:p>1,050</text:p>
          </table:table-cell>
          <table:table-cell table:style-name="NormalCell">
            <text:p>50.6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2349</text:p>
          </table:table-cell>
          <table:table-cell table:style-name="NormalCell">
            <text:p>2305</text:p>
          </table:table-cell>
          <table:table-cell table:style-name="NormalCell">
            <text:p>1184</text:p>
          </table:table-cell>
          <table:table-cell table:style-name="NormalCell">
            <text:p>11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8</text:p>
          </table:table-cell>
          <table:table-cell table:style-name="NormalCell">
            <text:p>83</text:p>
          </table:table-cell>
          <table:table-cell table:style-name="NormalCell">
            <text:p>75</text:p>
          </table:table-cell>
          <table:table-cell table:style-name="NormalCell">
            <text:p>93.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362</text:p>
          </table:table-cell>
          <table:table-cell table:style-name="NormalCell">
            <text:p>362</text:p>
          </table:table-cell>
          <table:table-cell table:style-name="NormalCell">
            <text:p>118</text:p>
          </table:table-cell>
          <table:table-cell table:style-name="NormalCell">
            <text:p>2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415</text:p>
          </table:table-cell>
          <table:table-cell table:style-name="NormalCell">
            <text:p>1055</text:p>
          </table:table-cell>
          <table:table-cell table:style-name="NormalCell">
            <text:p>428</text:p>
          </table:table-cell>
          <table:table-cell table:style-name="NormalCell">
            <text:p>6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49</text:p>
          </table:table-cell>
          <table:table-cell table:style-name="NormalCell">
            <text:p>1,325</text:p>
          </table:table-cell>
          <table:table-cell table:style-name="NormalCell">
            <text:p>1,624</text:p>
          </table:table-cell>
          <table:table-cell table:style-name="NormalCell">
            <text:p>26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296</text:p>
          </table:table-cell>
          <table:table-cell table:style-name="NormalCell">
            <text:p>1186</text:p>
          </table:table-cell>
          <table:table-cell table:style-name="NormalCell">
            <text:p>362</text:p>
          </table:table-cell>
          <table:table-cell table:style-name="NormalCell">
            <text:p>8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3</text:p>
          </table:table-cell>
          <table:table-cell table:style-name="NormalCell">
            <text:p>289</text:p>
          </table:table-cell>
          <table:table-cell table:style-name="NormalCell">
            <text:p>304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498</text:p>
          </table:table-cell>
          <table:table-cell table:style-name="NormalCell">
            <text:p>2273</text:p>
          </table:table-cell>
          <table:table-cell table:style-name="NormalCell">
            <text:p>1263</text:p>
          </table:table-cell>
          <table:table-cell table:style-name="NormalCell">
            <text:p>10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22</text:p>
          </table:table-cell>
          <table:table-cell table:style-name="NormalCell">
            <text:p>794</text:p>
          </table:table-cell>
          <table:table-cell table:style-name="NormalCell">
            <text:p>728</text:p>
          </table:table-cell>
          <table:table-cell table:style-name="NormalCell">
            <text:p>59.8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387</text:p>
          </table:table-cell>
          <table:table-cell table:style-name="NormalCell">
            <text:p>1270</text:p>
          </table:table-cell>
          <table:table-cell table:style-name="NormalCell">
            <text:p>656</text:p>
          </table:table-cell>
          <table:table-cell table:style-name="NormalCell">
            <text:p>6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44</text:p>
          </table:table-cell>
          <table:table-cell table:style-name="NormalCell">
            <text:p>580</text:p>
          </table:table-cell>
          <table:table-cell table:style-name="NormalCell">
            <text:p>564</text:p>
          </table:table-cell>
          <table:table-cell table:style-name="NormalCell">
            <text:p>52.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6711</text:p>
          </table:table-cell>
          <table:table-cell table:style-name="NormalCell">
            <text:p>5803</text:p>
          </table:table-cell>
          <table:table-cell table:style-name="NormalCell">
            <text:p>2742</text:p>
          </table:table-cell>
          <table:table-cell table:style-name="NormalCell">
            <text:p>30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508</text:p>
          </table:table-cell>
          <table:table-cell table:style-name="NormalCell">
            <text:p>1,254</text:p>
          </table:table-cell>
          <table:table-cell table:style-name="NormalCell">
            <text:p>1,254</text:p>
          </table:table-cell>
          <table:table-cell table:style-name="NormalCell">
            <text:p>69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4029</text:p>
          </table:table-cell>
          <table:table-cell table:style-name="NormalCell">
            <text:p>2728</text:p>
          </table:table-cell>
          <table:table-cell table:style-name="NormalCell">
            <text:p>1315</text:p>
          </table:table-cell>
          <table:table-cell table:style-name="NormalCell">
            <text:p>14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321</text:p>
          </table:table-cell>
          <table:table-cell table:style-name="NormalCell">
            <text:p>1,127</text:p>
          </table:table-cell>
          <table:table-cell table:style-name="NormalCell">
            <text:p>1,194</text:p>
          </table:table-cell>
          <table:table-cell table:style-name="NormalCell">
            <text:p>54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3470</text:p>
          </table:table-cell>
          <table:table-cell table:style-name="NormalCell">
            <text:p>2043</text:p>
          </table:table-cell>
          <table:table-cell table:style-name="NormalCell">
            <text:p>1375</text:p>
          </table:table-cell>
          <table:table-cell table:style-name="NormalCell">
            <text:p>668</text:p>
          </table:table-cell>
          <table:table-cell table:style-name="NormalCell">
            <text:p>96</text:p>
          </table:table-cell>
          <table:table-cell table:style-name="NormalCell">
            <text:p>56</text:p>
          </table:table-cell>
          <table:table-cell table:style-name="NormalCell">
            <text:p>40</text:p>
          </table:table-cell>
          <table:table-cell table:style-name="NormalCell">
            <text:p>2,880</text:p>
          </table:table-cell>
          <table:table-cell table:style-name="NormalCell">
            <text:p>2,037</text:p>
          </table:table-cell>
          <table:table-cell table:style-name="NormalCell">
            <text:p>843</text:p>
          </table:table-cell>
          <table:table-cell table:style-name="NormalCell">
            <text:p>42.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707</text:p>
          </table:table-cell>
          <table:table-cell table:style-name="NormalCell">
            <text:p>2435</text:p>
          </table:table-cell>
          <table:table-cell table:style-name="NormalCell">
            <text:p>1274</text:p>
          </table:table-cell>
          <table:table-cell table:style-name="NormalCell">
            <text:p>11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101</text:p>
          </table:table-cell>
          <table:table-cell table:style-name="NormalCell">
            <text:p>3,205</text:p>
          </table:table-cell>
          <table:table-cell table:style-name="NormalCell">
            <text:p>1,896</text:p>
          </table:table-cell>
          <table:table-cell table:style-name="NormalCell">
            <text:p>32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056</text:p>
          </table:table-cell>
          <table:table-cell table:style-name="NormalCell">
            <text:p>2964</text:p>
          </table:table-cell>
          <table:table-cell table:style-name="NormalCell">
            <text:p>1409</text:p>
          </table:table-cell>
          <table:table-cell table:style-name="NormalCell">
            <text:p>15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917</text:p>
          </table:table-cell>
          <table:table-cell table:style-name="NormalCell">
            <text:p>2,626</text:p>
          </table:table-cell>
          <table:table-cell table:style-name="NormalCell">
            <text:p>2,291</text:p>
          </table:table-cell>
          <table:table-cell table:style-name="NormalCell">
            <text:p>37.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943</text:p>
          </table:table-cell>
          <table:table-cell table:style-name="NormalCell">
            <text:p>1581</text:p>
          </table:table-cell>
          <table:table-cell table:style-name="NormalCell">
            <text:p>1016</text:p>
          </table:table-cell>
          <table:table-cell table:style-name="NormalCell">
            <text:p>565</text:p>
          </table:table-cell>
          <table:table-cell table:style-name="NormalCell">
            <text:p>321</text:p>
          </table:table-cell>
          <table:table-cell table:style-name="NormalCell">
            <text:p>200</text:p>
          </table:table-cell>
          <table:table-cell table:style-name="NormalCell">
            <text:p>121</text:p>
          </table:table-cell>
          <table:table-cell table:style-name="NormalCell">
            <text:p>782</text:p>
          </table:table-cell>
          <table:table-cell table:style-name="NormalCell">
            <text:p>571</text:p>
          </table:table-cell>
          <table:table-cell table:style-name="NormalCell">
            <text:p>211</text:p>
          </table:table-cell>
          <table:table-cell table:style-name="NormalCell">
            <text:p>70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681</text:p>
          </table:table-cell>
          <table:table-cell table:style-name="NormalCell">
            <text:p>1455</text:p>
          </table:table-cell>
          <table:table-cell table:style-name="NormalCell">
            <text:p>513</text:p>
          </table:table-cell>
          <table:table-cell table:style-name="NormalCell">
            <text:p>9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8</text:p>
          </table:table-cell>
          <table:table-cell table:style-name="NormalCell">
            <text:p>63</text:p>
          </table:table-cell>
          <table:table-cell table:style-name="NormalCell">
            <text:p>95</text:p>
          </table:table-cell>
          <table:table-cell table:style-name="NormalCell">
            <text:p>90.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1227</text:p>
          </table:table-cell>
          <table:table-cell table:style-name="NormalCell">
            <text:p>834</text:p>
          </table:table-cell>
          <table:table-cell table:style-name="NormalCell">
            <text:p>207</text:p>
          </table:table-cell>
          <table:table-cell table:style-name="NormalCell">
            <text:p>6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1</text:p>
          </table:table-cell>
          <table:table-cell table:style-name="NormalCell">
            <text:p>90</text:p>
          </table:table-cell>
          <table:table-cell table:style-name="NormalCell">
            <text:p>151</text:p>
          </table:table-cell>
          <table:table-cell table:style-name="NormalCell">
            <text:p>77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419</text:p>
          </table:table-cell>
          <table:table-cell table:style-name="NormalCell">
            <text:p>2140</text:p>
          </table:table-cell>
          <table:table-cell table:style-name="NormalCell">
            <text:p>969</text:p>
          </table:table-cell>
          <table:table-cell table:style-name="NormalCell">
            <text:p>11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944</text:p>
          </table:table-cell>
          <table:table-cell table:style-name="NormalCell">
            <text:p>1,038</text:p>
          </table:table-cell>
          <table:table-cell table:style-name="NormalCell">
            <text:p>906</text:p>
          </table:table-cell>
          <table:table-cell table:style-name="NormalCell">
            <text:p>52.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506</text:p>
          </table:table-cell>
          <table:table-cell table:style-name="NormalCell">
            <text:p>1461</text:p>
          </table:table-cell>
          <table:table-cell table:style-name="NormalCell">
            <text:p>787</text:p>
          </table:table-cell>
          <table:table-cell table:style-name="NormalCell">
            <text:p>6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188</text:p>
          </table:table-cell>
          <table:table-cell table:style-name="NormalCell">
            <text:p>2,218</text:p>
          </table:table-cell>
          <table:table-cell table:style-name="NormalCell">
            <text:p>970</text:p>
          </table:table-cell>
          <table:table-cell table:style-name="NormalCell">
            <text:p>31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788</text:p>
          </table:table-cell>
          <table:table-cell table:style-name="NormalCell">
            <text:p>2788</text:p>
          </table:table-cell>
          <table:table-cell table:style-name="NormalCell">
            <text:p>1285</text:p>
          </table:table-cell>
          <table:table-cell table:style-name="NormalCell">
            <text:p>15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054</text:p>
          </table:table-cell>
          <table:table-cell table:style-name="NormalCell">
            <text:p>2,758</text:p>
          </table:table-cell>
          <table:table-cell table:style-name="NormalCell">
            <text:p>296</text:p>
          </table:table-cell>
          <table:table-cell table:style-name="NormalCell">
            <text:p>47.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936</text:p>
          </table:table-cell>
          <table:table-cell table:style-name="NormalCell">
            <text:p>1527</text:p>
          </table:table-cell>
          <table:table-cell table:style-name="NormalCell">
            <text:p>1095</text:p>
          </table:table-cell>
          <table:table-cell table:style-name="NormalCell">
            <text:p>4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477</text:p>
          </table:table-cell>
          <table:table-cell table:style-name="NormalCell">
            <text:p>5,130</text:p>
          </table:table-cell>
          <table:table-cell table:style-name="NormalCell">
            <text:p>1,347</text:p>
          </table:table-cell>
          <table:table-cell table:style-name="NormalCell">
            <text:p>19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1222</text:p>
          </table:table-cell>
          <table:table-cell table:style-name="NormalCell">
            <text:p>1073</text:p>
          </table:table-cell>
          <table:table-cell table:style-name="NormalCell">
            <text:p>315</text:p>
          </table:table-cell>
          <table:table-cell table:style-name="NormalCell">
            <text:p>7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6</text:p>
          </table:table-cell>
          <table:table-cell table:style-name="NormalCell">
            <text:p>33</text:p>
          </table:table-cell>
          <table:table-cell table:style-name="NormalCell">
            <text:p>63</text:p>
          </table:table-cell>
          <table:table-cell table:style-name="NormalCell">
            <text:p>91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974</text:p>
          </table:table-cell>
          <table:table-cell table:style-name="NormalCell">
            <text:p>1465</text:p>
          </table:table-cell>
          <table:table-cell table:style-name="NormalCell">
            <text:p>518</text:p>
          </table:table-cell>
          <table:table-cell table:style-name="NormalCell">
            <text:p>9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38</text:p>
          </table:table-cell>
          <table:table-cell table:style-name="NormalCell">
            <text:p>454</text:p>
          </table:table-cell>
          <table:table-cell table:style-name="NormalCell">
            <text:p>484</text:p>
          </table:table-cell>
          <table:table-cell table:style-name="NormalCell">
            <text:p>60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1434</text:p>
          </table:table-cell>
          <table:table-cell table:style-name="NormalCell">
            <text:p>1352</text:p>
          </table:table-cell>
          <table:table-cell table:style-name="NormalCell">
            <text:p>430</text:p>
          </table:table-cell>
          <table:table-cell table:style-name="NormalCell">
            <text:p>9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5</text:p>
          </table:table-cell>
          <table:table-cell table:style-name="NormalCell">
            <text:p>35</text:p>
          </table:table-cell>
          <table:table-cell table:style-name="NormalCell">
            <text:p>100</text:p>
          </table:table-cell>
          <table:table-cell table:style-name="NormalCell">
            <text:p>90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2032</text:p>
          </table:table-cell>
          <table:table-cell table:style-name="NormalCell">
            <text:p>1881</text:p>
          </table:table-cell>
          <table:table-cell table:style-name="NormalCell">
            <text:p>576</text:p>
          </table:table-cell>
          <table:table-cell table:style-name="NormalCell">
            <text:p>13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6</text:p>
          </table:table-cell>
          <table:table-cell table:style-name="NormalCell">
            <text:p>296</text:p>
          </table:table-cell>
          <table:table-cell table:style-name="NormalCell">
            <text:p>440</text:p>
          </table:table-cell>
          <table:table-cell table:style-name="NormalCell">
            <text:p>71.8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736</text:p>
          </table:table-cell>
          <table:table-cell table:style-name="NormalCell">
            <text:p>706</text:p>
          </table:table-cell>
          <table:table-cell table:style-name="NormalCell">
            <text:p>418</text:p>
          </table:table-cell>
          <table:table-cell table:style-name="NormalCell">
            <text:p>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25</text:p>
          </table:table-cell>
          <table:table-cell table:style-name="NormalCell">
            <text:p>1,200</text:p>
          </table:table-cell>
          <table:table-cell table:style-name="NormalCell">
            <text:p>825</text:p>
          </table:table-cell>
          <table:table-cell table:style-name="NormalCell">
            <text:p>25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178</text:p>
          </table:table-cell>
          <table:table-cell table:style-name="NormalCell">
            <text:p>869</text:p>
          </table:table-cell>
          <table:table-cell table:style-name="NormalCell">
            <text:p>463</text:p>
          </table:table-cell>
          <table:table-cell table:style-name="NormalCell">
            <text:p>406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4,765</text:p>
          </table:table-cell>
          <table:table-cell table:style-name="NormalCell">
            <text:p>3,462</text:p>
          </table:table-cell>
          <table:table-cell table:style-name="NormalCell">
            <text:p>1,303</text:p>
          </table:table-cell>
          <table:table-cell table:style-name="NormalCell">
            <text:p>15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402</text:p>
          </table:table-cell>
          <table:table-cell table:style-name="NormalCell">
            <text:p>1173</text:p>
          </table:table-cell>
          <table:table-cell table:style-name="NormalCell">
            <text:p>715</text:p>
          </table:table-cell>
          <table:table-cell table:style-name="NormalCell">
            <text:p>4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9</text:p>
          </table:table-cell>
          <table:table-cell table:style-name="NormalCell">
            <text:p>60</text:p>
          </table:table-cell>
          <table:table-cell table:style-name="NormalCell">
            <text:p>49</text:p>
          </table:table-cell>
          <table:table-cell table:style-name="NormalCell">
            <text:p>91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1728</text:p>
          </table:table-cell>
          <table:table-cell table:style-name="NormalCell">
            <text:p>1329</text:p>
          </table:table-cell>
          <table:table-cell table:style-name="NormalCell">
            <text:p>173</text:p>
          </table:table-cell>
          <table:table-cell table:style-name="NormalCell">
            <text:p>11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40</text:p>
          </table:table-cell>
          <table:table-cell table:style-name="NormalCell">
            <text:p>144</text:p>
          </table:table-cell>
          <table:table-cell table:style-name="NormalCell">
            <text:p>496</text:p>
          </table:table-cell>
          <table:table-cell table:style-name="NormalCell">
            <text:p>67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312</text:p>
          </table:table-cell>
          <table:table-cell table:style-name="NormalCell">
            <text:p>1312</text:p>
          </table:table-cell>
          <table:table-cell table:style-name="NormalCell">
            <text:p>404</text:p>
          </table:table-cell>
          <table:table-cell table:style-name="NormalCell">
            <text:p>9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374</text:p>
          </table:table-cell>
          <table:table-cell table:style-name="NormalCell">
            <text:p>738</text:p>
          </table:table-cell>
          <table:table-cell table:style-name="NormalCell">
            <text:p>1,636</text:p>
          </table:table-cell>
          <table:table-cell table:style-name="NormalCell">
            <text:p>35.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1292</text:p>
          </table:table-cell>
          <table:table-cell table:style-name="NormalCell">
            <text:p>1070</text:p>
          </table:table-cell>
          <table:table-cell table:style-name="NormalCell">
            <text:p>520</text:p>
          </table:table-cell>
          <table:table-cell table:style-name="NormalCell">
            <text:p>550</text:p>
          </table:table-cell>
          <table:table-cell table:style-name="NormalCell">
            <text:p>72</text:p>
          </table:table-cell>
          <table:table-cell table:style-name="NormalCell">
            <text:p>29</text:p>
          </table:table-cell>
          <table:table-cell table:style-name="NormalCell">
            <text:p>43</text:p>
          </table:table-cell>
          <table:table-cell table:style-name="NormalCell">
            <text:p>1,770</text:p>
          </table:table-cell>
          <table:table-cell table:style-name="NormalCell">
            <text:p>880</text:p>
          </table:table-cell>
          <table:table-cell table:style-name="NormalCell">
            <text:p>890</text:p>
          </table:table-cell>
          <table:table-cell table:style-name="NormalCell">
            <text:p>39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695</text:p>
          </table:table-cell>
          <table:table-cell table:style-name="NormalCell">
            <text:p>632</text:p>
          </table:table-cell>
          <table:table-cell table:style-name="NormalCell">
            <text:p>359</text:p>
          </table:table-cell>
          <table:table-cell table:style-name="NormalCell">
            <text:p>2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1</text:p>
          </table:table-cell>
          <table:table-cell table:style-name="NormalCell">
            <text:p>520</text:p>
          </table:table-cell>
          <table:table-cell table:style-name="NormalCell">
            <text:p>351</text:p>
          </table:table-cell>
          <table:table-cell table:style-name="NormalCell">
            <text:p>42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595</text:p>
          </table:table-cell>
          <table:table-cell table:style-name="NormalCell">
            <text:p>1362</text:p>
          </table:table-cell>
          <table:table-cell table:style-name="NormalCell">
            <text:p>205</text:p>
          </table:table-cell>
          <table:table-cell table:style-name="NormalCell">
            <text:p>11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318</text:p>
          </table:table-cell>
          <table:table-cell table:style-name="NormalCell">
            <text:p>1,078</text:p>
          </table:table-cell>
          <table:table-cell table:style-name="NormalCell">
            <text:p>2,240</text:p>
          </table:table-cell>
          <table:table-cell table:style-name="NormalCell">
            <text:p>29.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6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9</text:p>
          </table:table-cell>
          <table:table-cell table:style-name="NormalCell">
            <text:p>92</text:p>
          </table:table-cell>
          <table:table-cell table:style-name="NormalCell">
            <text:p>277</text:p>
          </table:table-cell>
          <table:table-cell table:style-name="NormalCell">
            <text:p>151</text:p>
          </table:table-cell>
          <table:table-cell table:style-name="NormalCell">
            <text:p>38</text:p>
          </table:table-cell>
          <table:table-cell table:style-name="NormalCell">
            <text:p>113</text:p>
          </table:table-cell>
          <table:table-cell table:style-name="NormalCell">
            <text:p>70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575</text:p>
          </table:table-cell>
          <table:table-cell table:style-name="NormalCell">
            <text:p>575</text:p>
          </table:table-cell>
          <table:table-cell table:style-name="NormalCell">
            <text:p>136</text:p>
          </table:table-cell>
          <table:table-cell table:style-name="NormalCell">
            <text:p>4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1</text:p>
          </table:table-cell>
          <table:table-cell table:style-name="NormalCell">
            <text:p>131</text:p>
          </table:table-cell>
          <table:table-cell table:style-name="NormalCell">
            <text:p>420</text:p>
          </table:table-cell>
          <table:table-cell table:style-name="NormalCell">
            <text:p>51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4588</text:p>
          </table:table-cell>
          <table:table-cell table:style-name="NormalCell">
            <text:p>4247</text:p>
          </table:table-cell>
          <table:table-cell table:style-name="NormalCell">
            <text:p>1473</text:p>
          </table:table-cell>
          <table:table-cell table:style-name="NormalCell">
            <text:p>27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70</text:p>
          </table:table-cell>
          <table:table-cell table:style-name="NormalCell">
            <text:p>806</text:p>
          </table:table-cell>
          <table:table-cell table:style-name="NormalCell">
            <text:p>864</text:p>
          </table:table-cell>
          <table:table-cell table:style-name="NormalCell">
            <text:p>71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5963</text:p>
          </table:table-cell>
          <table:table-cell table:style-name="NormalCell">
            <text:p>4643</text:p>
          </table:table-cell>
          <table:table-cell table:style-name="NormalCell">
            <text:p>2290</text:p>
          </table:table-cell>
          <table:table-cell table:style-name="NormalCell">
            <text:p>23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990</text:p>
          </table:table-cell>
          <table:table-cell table:style-name="NormalCell">
            <text:p>5,026</text:p>
          </table:table-cell>
          <table:table-cell table:style-name="NormalCell">
            <text:p>1,964</text:p>
          </table:table-cell>
          <table:table-cell table:style-name="NormalCell">
            <text:p>39.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296</text:p>
          </table:table-cell>
          <table:table-cell table:style-name="NormalCell">
            <text:p>296</text:p>
          </table:table-cell>
          <table:table-cell table:style-name="NormalCell">
            <text:p>98</text:p>
          </table:table-cell>
          <table:table-cell table:style-name="NormalCell">
            <text:p>1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9</text:p>
          </table:table-cell>
          <table:table-cell table:style-name="NormalCell">
            <text:p>26</text:p>
          </table:table-cell>
          <table:table-cell table:style-name="NormalCell">
            <text:p>83</text:p>
          </table:table-cell>
          <table:table-cell table:style-name="NormalCell">
            <text:p>73.0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952</text:p>
          </table:table-cell>
          <table:table-cell table:style-name="NormalCell">
            <text:p>501</text:p>
          </table:table-cell>
          <table:table-cell table:style-name="NormalCell">
            <text:p>24</text:p>
          </table:table-cell>
          <table:table-cell table:style-name="NormalCell">
            <text:p>4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1</text:p>
          </table:table-cell>
          <table:table-cell table:style-name="NormalCell">
            <text:p>26</text:p>
          </table:table-cell>
          <table:table-cell table:style-name="NormalCell">
            <text:p>425</text:p>
          </table:table-cell>
          <table:table-cell table:style-name="NormalCell">
            <text:p>52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550</text:p>
          </table:table-cell>
          <table:table-cell table:style-name="NormalCell">
            <text:p>465</text:p>
          </table:table-cell>
          <table:table-cell table:style-name="NormalCell">
            <text:p>305</text:p>
          </table:table-cell>
          <table:table-cell table:style-name="NormalCell">
            <text:p>1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0</text:p>
          </table:table-cell>
          <table:table-cell table:style-name="NormalCell">
            <text:p>133</text:p>
          </table:table-cell>
          <table:table-cell table:style-name="NormalCell">
            <text:p>27</text:p>
          </table:table-cell>
          <table:table-cell table:style-name="NormalCell">
            <text:p>74.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6994</text:p>
          </table:table-cell>
          <table:table-cell table:style-name="NormalCell">
            <text:p>5147</text:p>
          </table:table-cell>
          <table:table-cell table:style-name="NormalCell">
            <text:p>1917</text:p>
          </table:table-cell>
          <table:table-cell table:style-name="NormalCell">
            <text:p>32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719</text:p>
          </table:table-cell>
          <table:table-cell table:style-name="NormalCell">
            <text:p>4,221</text:p>
          </table:table-cell>
          <table:table-cell table:style-name="NormalCell">
            <text:p>4,498</text:p>
          </table:table-cell>
          <table:table-cell table:style-name="NormalCell">
            <text:p>37.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3553</text:p>
          </table:table-cell>
          <table:table-cell table:style-name="NormalCell">
            <text:p>3553</text:p>
          </table:table-cell>
          <table:table-cell table:style-name="NormalCell">
            <text:p>1292</text:p>
          </table:table-cell>
          <table:table-cell table:style-name="NormalCell">
            <text:p>22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722</text:p>
          </table:table-cell>
          <table:table-cell table:style-name="NormalCell">
            <text:p>2,135</text:p>
          </table:table-cell>
          <table:table-cell table:style-name="NormalCell">
            <text:p>2,587</text:p>
          </table:table-cell>
          <table:table-cell table:style-name="NormalCell">
            <text:p>42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2656</text:p>
          </table:table-cell>
          <table:table-cell table:style-name="NormalCell">
            <text:p>1066</text:p>
          </table:table-cell>
          <table:table-cell table:style-name="NormalCell">
            <text:p>396</text:p>
          </table:table-cell>
          <table:table-cell table:style-name="NormalCell">
            <text:p>670</text:p>
          </table:table-cell>
          <table:table-cell table:style-name="NormalCell">
            <text:p>1234</text:p>
          </table:table-cell>
          <table:table-cell table:style-name="NormalCell">
            <text:p>410</text:p>
          </table:table-cell>
          <table:table-cell table:style-name="NormalCell">
            <text:p>824</text:p>
          </table:table-cell>
          <table:table-cell table:style-name="NormalCell">
            <text:p>4,069</text:p>
          </table:table-cell>
          <table:table-cell table:style-name="NormalCell">
            <text:p>1,621</text:p>
          </table:table-cell>
          <table:table-cell table:style-name="NormalCell">
            <text:p>2,448</text:p>
          </table:table-cell>
          <table:table-cell table:style-name="NormalCell">
            <text:p>36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5597</text:p>
          </table:table-cell>
          <table:table-cell table:style-name="NormalCell">
            <text:p>4938</text:p>
          </table:table-cell>
          <table:table-cell table:style-name="NormalCell">
            <text:p>2478</text:p>
          </table:table-cell>
          <table:table-cell table:style-name="NormalCell">
            <text:p>24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002</text:p>
          </table:table-cell>
          <table:table-cell table:style-name="NormalCell">
            <text:p>3,962</text:p>
          </table:table-cell>
          <table:table-cell table:style-name="NormalCell">
            <text:p>3,040</text:p>
          </table:table-cell>
          <table:table-cell table:style-name="NormalCell">
            <text:p>41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726</text:p>
          </table:table-cell>
          <table:table-cell table:style-name="NormalCell">
            <text:p>726</text:p>
          </table:table-cell>
          <table:table-cell table:style-name="NormalCell">
            <text:p>296</text:p>
          </table:table-cell>
          <table:table-cell table:style-name="NormalCell">
            <text:p>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4578</text:p>
          </table:table-cell>
          <table:table-cell table:style-name="NormalCell">
            <text:p>1979</text:p>
          </table:table-cell>
          <table:table-cell table:style-name="NormalCell">
            <text:p>16</text:p>
          </table:table-cell>
          <table:table-cell table:style-name="NormalCell">
            <text:p>1963</text:p>
          </table:table-cell>
          <table:table-cell table:style-name="NormalCell">
            <text:p>945</text:p>
          </table:table-cell>
          <table:table-cell table:style-name="NormalCell">
            <text:p>636</text:p>
          </table:table-cell>
          <table:table-cell table:style-name="NormalCell">
            <text:p>309</text:p>
          </table:table-cell>
          <table:table-cell table:style-name="NormalCell">
            <text:p>9,115</text:p>
          </table:table-cell>
          <table:table-cell table:style-name="NormalCell">
            <text:p>5,022</text:p>
          </table:table-cell>
          <table:table-cell table:style-name="NormalCell">
            <text:p>4,093</text:p>
          </table:table-cell>
          <table:table-cell table:style-name="NormalCell">
            <text:p>24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5940</text:p>
          </table:table-cell>
          <table:table-cell table:style-name="NormalCell">
            <text:p>4242</text:p>
          </table:table-cell>
          <table:table-cell table:style-name="NormalCell">
            <text:p>1662</text:p>
          </table:table-cell>
          <table:table-cell table:style-name="NormalCell">
            <text:p>25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128</text:p>
          </table:table-cell>
          <table:table-cell table:style-name="NormalCell">
            <text:p>3,319</text:p>
          </table:table-cell>
          <table:table-cell table:style-name="NormalCell">
            <text:p>2,809</text:p>
          </table:table-cell>
          <table:table-cell table:style-name="NormalCell">
            <text:p>40.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5269</text:p>
          </table:table-cell>
          <table:table-cell table:style-name="NormalCell">
            <text:p>2621</text:p>
          </table:table-cell>
          <table:table-cell table:style-name="NormalCell">
            <text:p>901</text:p>
          </table:table-cell>
          <table:table-cell table:style-name="NormalCell">
            <text:p>1720</text:p>
          </table:table-cell>
          <table:table-cell table:style-name="NormalCell">
            <text:p>2116</text:p>
          </table:table-cell>
          <table:table-cell table:style-name="NormalCell">
            <text:p>1811</text:p>
          </table:table-cell>
          <table:table-cell table:style-name="NormalCell">
            <text:p>305</text:p>
          </table:table-cell>
          <table:table-cell table:style-name="NormalCell">
            <text:p>7,772</text:p>
          </table:table-cell>
          <table:table-cell table:style-name="NormalCell">
            <text:p>4,917</text:p>
          </table:table-cell>
          <table:table-cell table:style-name="NormalCell">
            <text:p>2,855</text:p>
          </table:table-cell>
          <table:table-cell table:style-name="NormalCell">
            <text:p>37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3730</text:p>
          </table:table-cell>
          <table:table-cell table:style-name="NormalCell">
            <text:p>2948</text:p>
          </table:table-cell>
          <table:table-cell table:style-name="NormalCell">
            <text:p>921</text:p>
          </table:table-cell>
          <table:table-cell table:style-name="NormalCell">
            <text:p>2027</text:p>
          </table:table-cell>
          <table:table-cell table:style-name="NormalCell">
            <text:p>387</text:p>
          </table:table-cell>
          <table:table-cell table:style-name="NormalCell">
            <text:p>160</text:p>
          </table:table-cell>
          <table:table-cell table:style-name="NormalCell">
            <text:p>227</text:p>
          </table:table-cell>
          <table:table-cell table:style-name="NormalCell">
            <text:p>7,095</text:p>
          </table:table-cell>
          <table:table-cell table:style-name="NormalCell">
            <text:p>2,927</text:p>
          </table:table-cell>
          <table:table-cell table:style-name="NormalCell">
            <text:p>4,168</text:p>
          </table:table-cell>
          <table:table-cell table:style-name="NormalCell">
            <text:p>31.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932</text:p>
          </table:table-cell>
          <table:table-cell table:style-name="NormalCell">
            <text:p>4932</text:p>
          </table:table-cell>
          <table:table-cell table:style-name="NormalCell">
            <text:p>2461</text:p>
          </table:table-cell>
          <table:table-cell table:style-name="NormalCell">
            <text:p>24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21</text:p>
          </table:table-cell>
          <table:table-cell table:style-name="NormalCell">
            <text:p>30</text:p>
          </table:table-cell>
          <table:table-cell table:style-name="NormalCell">
            <text:p>98.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4664</text:p>
          </table:table-cell>
          <table:table-cell table:style-name="NormalCell">
            <text:p>2898</text:p>
          </table:table-cell>
          <table:table-cell table:style-name="NormalCell">
            <text:p>1428</text:p>
          </table:table-cell>
          <table:table-cell table:style-name="NormalCell">
            <text:p>14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640</text:p>
          </table:table-cell>
          <table:table-cell table:style-name="NormalCell">
            <text:p>1,360</text:p>
          </table:table-cell>
          <table:table-cell table:style-name="NormalCell">
            <text:p>1,280</text:p>
          </table:table-cell>
          <table:table-cell table:style-name="NormalCell">
            <text:p>52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2612</text:p>
          </table:table-cell>
          <table:table-cell table:style-name="NormalCell">
            <text:p>2462</text:p>
          </table:table-cell>
          <table:table-cell table:style-name="NormalCell">
            <text:p>1514</text:p>
          </table:table-cell>
          <table:table-cell table:style-name="NormalCell">
            <text:p>9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95</text:p>
          </table:table-cell>
          <table:table-cell table:style-name="NormalCell">
            <text:p>1,028</text:p>
          </table:table-cell>
          <table:table-cell table:style-name="NormalCell">
            <text:p>267</text:p>
          </table:table-cell>
          <table:table-cell table:style-name="NormalCell">
            <text:p>65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180</text:p>
          </table:table-cell>
          <table:table-cell table:style-name="NormalCell">
            <text:p>2180</text:p>
          </table:table-cell>
          <table:table-cell table:style-name="NormalCell">
            <text:p>978</text:p>
          </table:table-cell>
          <table:table-cell table:style-name="NormalCell">
            <text:p>12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440</text:p>
          </table:table-cell>
          <table:table-cell table:style-name="NormalCell">
            <text:p>2,790</text:p>
          </table:table-cell>
          <table:table-cell table:style-name="NormalCell">
            <text:p>1,650</text:p>
          </table:table-cell>
          <table:table-cell table:style-name="NormalCell">
            <text:p>32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651</text:p>
          </table:table-cell>
          <table:table-cell table:style-name="NormalCell">
            <text:p>651</text:p>
          </table:table-cell>
          <table:table-cell table:style-name="NormalCell">
            <text:p>373</text:p>
          </table:table-cell>
          <table:table-cell table:style-name="NormalCell">
            <text:p>2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3</text:p>
          </table:table-cell>
          <table:table-cell table:style-name="NormalCell">
            <text:p>98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7865</text:p>
          </table:table-cell>
          <table:table-cell table:style-name="NormalCell">
            <text:p>3831</text:p>
          </table:table-cell>
          <table:table-cell table:style-name="NormalCell">
            <text:p>1679</text:p>
          </table:table-cell>
          <table:table-cell table:style-name="NormalCell">
            <text:p>2152</text:p>
          </table:table-cell>
          <table:table-cell table:style-name="NormalCell">
            <text:p>2627</text:p>
          </table:table-cell>
          <table:table-cell table:style-name="NormalCell">
            <text:p>1257</text:p>
          </table:table-cell>
          <table:table-cell table:style-name="NormalCell">
            <text:p>1370</text:p>
          </table:table-cell>
          <table:table-cell table:style-name="NormalCell">
            <text:p>1,096</text:p>
          </table:table-cell>
          <table:table-cell table:style-name="NormalCell">
            <text:p>459</text:p>
          </table:table-cell>
          <table:table-cell table:style-name="NormalCell">
            <text:p>637</text:p>
          </table:table-cell>
          <table:table-cell table:style-name="NormalCell">
            <text:p>85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509</text:p>
          </table:table-cell>
          <table:table-cell table:style-name="NormalCell">
            <text:p>418</text:p>
          </table:table-cell>
          <table:table-cell table:style-name="NormalCell">
            <text:p>123</text:p>
          </table:table-cell>
          <table:table-cell table:style-name="NormalCell">
            <text:p>295</text:p>
          </table:table-cell>
          <table:table-cell table:style-name="NormalCell">
            <text:p>91</text:p>
          </table:table-cell>
          <table:table-cell table:style-name="NormalCell">
            <text:p>59</text:p>
          </table:table-cell>
          <table:table-cell table:style-name="NormalCell">
            <text:p>32</text:p>
          </table:table-cell>
          <table:table-cell table:style-name="NormalCell">
            <text:p>1,832</text:p>
          </table:table-cell>
          <table:table-cell table:style-name="NormalCell">
            <text:p>538</text:p>
          </table:table-cell>
          <table:table-cell table:style-name="NormalCell">
            <text:p>1,294</text:p>
          </table:table-cell>
          <table:table-cell table:style-name="NormalCell">
            <text:p>21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653</text:p>
          </table:table-cell>
          <table:table-cell table:style-name="NormalCell">
            <text:p>492</text:p>
          </table:table-cell>
          <table:table-cell table:style-name="NormalCell">
            <text:p>103</text:p>
          </table:table-cell>
          <table:table-cell table:style-name="NormalCell">
            <text:p>389</text:p>
          </table:table-cell>
          <table:table-cell table:style-name="NormalCell">
            <text:p>162</text:p>
          </table:table-cell>
          <table:table-cell table:style-name="NormalCell">
            <text:p>48</text:p>
          </table:table-cell>
          <table:table-cell table:style-name="NormalCell">
            <text:p>114</text:p>
          </table:table-cell>
          <table:table-cell table:style-name="NormalCell">
            <text:p>488</text:p>
          </table:table-cell>
          <table:table-cell table:style-name="NormalCell">
            <text:p>136</text:p>
          </table:table-cell>
          <table:table-cell table:style-name="NormalCell">
            <text:p>352</text:p>
          </table:table-cell>
          <table:table-cell table:style-name="NormalCell">
            <text:p>57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803</text:p>
          </table:table-cell>
          <table:table-cell table:style-name="NormalCell">
            <text:p>800</text:p>
          </table:table-cell>
          <table:table-cell table:style-name="NormalCell">
            <text:p>271</text:p>
          </table:table-cell>
          <table:table-cell table:style-name="NormalCell">
            <text:p>5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8</text:p>
          </table:table-cell>
          <table:table-cell table:style-name="NormalCell">
            <text:p>130</text:p>
          </table:table-cell>
          <table:table-cell table:style-name="NormalCell">
            <text:p>258</text:p>
          </table:table-cell>
          <table:table-cell table:style-name="NormalCell">
            <text:p>67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6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10</text:p>
          </table:table-cell>
          <table:table-cell table:style-name="NormalCell">
            <text:p>190</text:p>
          </table:table-cell>
          <table:table-cell table:style-name="NormalCell">
            <text:p>4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2329</text:p>
          </table:table-cell>
          <table:table-cell table:style-name="NormalCell">
            <text:p>1418</text:p>
          </table:table-cell>
          <table:table-cell table:style-name="NormalCell">
            <text:p>414</text:p>
          </table:table-cell>
          <table:table-cell table:style-name="NormalCell">
            <text:p>1004</text:p>
          </table:table-cell>
          <table:table-cell table:style-name="NormalCell">
            <text:p>884</text:p>
          </table:table-cell>
          <table:table-cell table:style-name="NormalCell">
            <text:p>397</text:p>
          </table:table-cell>
          <table:table-cell table:style-name="NormalCell">
            <text:p>487</text:p>
          </table:table-cell>
          <table:table-cell table:style-name="NormalCell">
            <text:p>2,200</text:p>
          </table:table-cell>
          <table:table-cell table:style-name="NormalCell">
            <text:p>1,189</text:p>
          </table:table-cell>
          <table:table-cell table:style-name="NormalCell">
            <text:p>1,011</text:p>
          </table:table-cell>
          <table:table-cell table:style-name="NormalCell">
            <text:p>51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54</text:p>
          </table:table-cell>
          <table:table-cell table:style-name="NormalCell">
            <text:p>54</text:p>
          </table:table-cell>
          <table:table-cell table:style-name="NormalCell">
            <text:p>19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223</text:p>
          </table:table-cell>
          <table:table-cell table:style-name="NormalCell">
            <text:p>963</text:p>
          </table:table-cell>
          <table:table-cell table:style-name="NormalCell">
            <text:p>8</text:p>
          </table:table-cell>
          <table:table-cell table:style-name="NormalCell">
            <text:p>955</text:p>
          </table:table-cell>
          <table:table-cell table:style-name="NormalCell">
            <text:p>234</text:p>
          </table:table-cell>
          <table:table-cell table:style-name="NormalCell">
            <text:p>123</text:p>
          </table:table-cell>
          <table:table-cell table:style-name="NormalCell">
            <text:p>111</text:p>
          </table:table-cell>
          <table:table-cell table:style-name="NormalCell">
            <text:p>400</text:p>
          </table:table-cell>
          <table:table-cell table:style-name="NormalCell">
            <text:p>172</text:p>
          </table:table-cell>
          <table:table-cell table:style-name="NormalCell">
            <text:p>228</text:p>
          </table:table-cell>
          <table:table-cell table:style-name="NormalCell">
            <text:p>74.9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2646</text:p>
          </table:table-cell>
          <table:table-cell table:style-name="NormalCell">
            <text:p>1319</text:p>
          </table:table-cell>
          <table:table-cell table:style-name="NormalCell">
            <text:p>7</text:p>
          </table:table-cell>
          <table:table-cell table:style-name="NormalCell">
            <text:p>1312</text:p>
          </table:table-cell>
          <table:table-cell table:style-name="NormalCell">
            <text:p>719</text:p>
          </table:table-cell>
          <table:table-cell table:style-name="NormalCell">
            <text:p>606</text:p>
          </table:table-cell>
          <table:table-cell table:style-name="NormalCell">
            <text:p>113</text:p>
          </table:table-cell>
          <table:table-cell table:style-name="NormalCell">
            <text:p>1,936</text:p>
          </table:table-cell>
          <table:table-cell table:style-name="NormalCell">
            <text:p>752</text:p>
          </table:table-cell>
          <table:table-cell table:style-name="NormalCell">
            <text:p>1,184</text:p>
          </table:table-cell>
          <table:table-cell table:style-name="NormalCell">
            <text:p>51.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3137</text:p>
          </table:table-cell>
          <table:table-cell table:style-name="NormalCell">
            <text:p>769</text:p>
          </table:table-cell>
          <table:table-cell table:style-name="NormalCell">
            <text:p>316</text:p>
          </table:table-cell>
          <table:table-cell table:style-name="NormalCell">
            <text:p>453</text:p>
          </table:table-cell>
          <table:table-cell table:style-name="NormalCell">
            <text:p>1748</text:p>
          </table:table-cell>
          <table:table-cell table:style-name="NormalCell">
            <text:p>579</text:p>
          </table:table-cell>
          <table:table-cell table:style-name="NormalCell">
            <text:p>1169</text:p>
          </table:table-cell>
          <table:table-cell table:style-name="NormalCell">
            <text:p>7,887</text:p>
          </table:table-cell>
          <table:table-cell table:style-name="NormalCell">
            <text:p>3,480</text:p>
          </table:table-cell>
          <table:table-cell table:style-name="NormalCell">
            <text:p>4,407</text:p>
          </table:table-cell>
          <table:table-cell table:style-name="NormalCell">
            <text:p>24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122</text:p>
          </table:table-cell>
          <table:table-cell table:style-name="NormalCell">
            <text:p>1096</text:p>
          </table:table-cell>
          <table:table-cell table:style-name="NormalCell">
            <text:p>427</text:p>
          </table:table-cell>
          <table:table-cell table:style-name="NormalCell">
            <text:p>6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644</text:p>
          </table:table-cell>
          <table:table-cell table:style-name="NormalCell">
            <text:p>1,144</text:p>
          </table:table-cell>
          <table:table-cell table:style-name="NormalCell">
            <text:p>1,500</text:p>
          </table:table-cell>
          <table:table-cell table:style-name="NormalCell">
            <text:p>29.3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2844</text:p>
          </table:table-cell>
          <table:table-cell table:style-name="NormalCell">
            <text:p>2597</text:p>
          </table:table-cell>
          <table:table-cell table:style-name="NormalCell">
            <text:p>860</text:p>
          </table:table-cell>
          <table:table-cell table:style-name="NormalCell">
            <text:p>1737</text:p>
          </table:table-cell>
          <table:table-cell table:style-name="NormalCell">
            <text:p>247</text:p>
          </table:table-cell>
          <table:table-cell table:style-name="NormalCell">
            <text:p>189</text:p>
          </table:table-cell>
          <table:table-cell table:style-name="NormalCell">
            <text:p>58</text:p>
          </table:table-cell>
          <table:table-cell table:style-name="NormalCell">
            <text:p>894</text:p>
          </table:table-cell>
          <table:table-cell table:style-name="NormalCell">
            <text:p>464</text:p>
          </table:table-cell>
          <table:table-cell table:style-name="NormalCell">
            <text:p>430</text:p>
          </table:table-cell>
          <table:table-cell table:style-name="NormalCell">
            <text:p>76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1411</text:p>
          </table:table-cell>
          <table:table-cell table:style-name="NormalCell">
            <text:p>1078</text:p>
          </table:table-cell>
          <table:table-cell table:style-name="NormalCell">
            <text:p>354</text:p>
          </table:table-cell>
          <table:table-cell table:style-name="NormalCell">
            <text:p>7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5</text:p>
          </table:table-cell>
          <table:table-cell table:style-name="NormalCell">
            <text:p>198</text:p>
          </table:table-cell>
          <table:table-cell table:style-name="NormalCell">
            <text:p>157</text:p>
          </table:table-cell>
          <table:table-cell table:style-name="NormalCell">
            <text:p>75.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1036</text:p>
          </table:table-cell>
          <table:table-cell table:style-name="NormalCell">
            <text:p>1036</text:p>
          </table:table-cell>
          <table:table-cell table:style-name="NormalCell">
            <text:p>671</text:p>
          </table:table-cell>
          <table:table-cell table:style-name="NormalCell">
            <text:p>3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</text:p>
          </table:table-cell>
          <table:table-cell table:style-name="NormalCell">
            <text:p>24</text:p>
          </table:table-cell>
          <table:table-cell table:style-name="NormalCell">
            <text:p>22</text:p>
          </table:table-cell>
          <table:table-cell table:style-name="NormalCell">
            <text:p>95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4210</text:p>
          </table:table-cell>
          <table:table-cell table:style-name="NormalCell">
            <text:p>3631</text:p>
          </table:table-cell>
          <table:table-cell table:style-name="NormalCell">
            <text:p>1683</text:p>
          </table:table-cell>
          <table:table-cell table:style-name="NormalCell">
            <text:p>19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157</text:p>
          </table:table-cell>
          <table:table-cell table:style-name="NormalCell">
            <text:p>1,855</text:p>
          </table:table-cell>
          <table:table-cell table:style-name="NormalCell">
            <text:p>2,302</text:p>
          </table:table-cell>
          <table:table-cell table:style-name="NormalCell">
            <text:p>46.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765</text:p>
          </table:table-cell>
          <table:table-cell table:style-name="NormalCell">
            <text:p>1765</text:p>
          </table:table-cell>
          <table:table-cell table:style-name="NormalCell">
            <text:p>984</text:p>
          </table:table-cell>
          <table:table-cell table:style-name="NormalCell">
            <text:p>7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82</text:p>
          </table:table-cell>
          <table:table-cell table:style-name="NormalCell">
            <text:p>1,615</text:p>
          </table:table-cell>
          <table:table-cell table:style-name="NormalCell">
            <text:p>1,367</text:p>
          </table:table-cell>
          <table:table-cell table:style-name="NormalCell">
            <text:p>37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5769</text:p>
          </table:table-cell>
          <table:table-cell table:style-name="NormalCell">
            <text:p>4911</text:p>
          </table:table-cell>
          <table:table-cell table:style-name="NormalCell">
            <text:p>1686</text:p>
          </table:table-cell>
          <table:table-cell table:style-name="NormalCell">
            <text:p>3225</text:p>
          </table:table-cell>
          <table:table-cell table:style-name="NormalCell">
            <text:p>122</text:p>
          </table:table-cell>
          <table:table-cell table:style-name="NormalCell">
            <text:p>81</text:p>
          </table:table-cell>
          <table:table-cell table:style-name="NormalCell">
            <text:p>41</text:p>
          </table:table-cell>
          <table:table-cell table:style-name="NormalCell">
            <text:p>3,128</text:p>
          </table:table-cell>
          <table:table-cell table:style-name="NormalCell">
            <text:p>1,498</text:p>
          </table:table-cell>
          <table:table-cell table:style-name="NormalCell">
            <text:p>1,630</text:p>
          </table:table-cell>
          <table:table-cell table:style-name="NormalCell">
            <text:p>61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2877</text:p>
          </table:table-cell>
          <table:table-cell table:style-name="NormalCell">
            <text:p>2877</text:p>
          </table:table-cell>
          <table:table-cell table:style-name="NormalCell">
            <text:p>1052</text:p>
          </table:table-cell>
          <table:table-cell table:style-name="NormalCell">
            <text:p>18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14</text:p>
          </table:table-cell>
          <table:table-cell table:style-name="NormalCell">
            <text:p>569</text:p>
          </table:table-cell>
          <table:table-cell table:style-name="NormalCell">
            <text:p>645</text:p>
          </table:table-cell>
          <table:table-cell table:style-name="NormalCell">
            <text:p>70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176</text:p>
          </table:table-cell>
          <table:table-cell table:style-name="NormalCell">
            <text:p>2176</text:p>
          </table:table-cell>
          <table:table-cell table:style-name="NormalCell">
            <text:p>758</text:p>
          </table:table-cell>
          <table:table-cell table:style-name="NormalCell">
            <text:p>14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24</text:p>
          </table:table-cell>
          <table:table-cell table:style-name="NormalCell">
            <text:p>662</text:p>
          </table:table-cell>
          <table:table-cell table:style-name="NormalCell">
            <text:p>862</text:p>
          </table:table-cell>
          <table:table-cell table:style-name="NormalCell">
            <text:p>58.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341</text:p>
          </table:table-cell>
          <table:table-cell table:style-name="NormalCell">
            <text:p>831</text:p>
          </table:table-cell>
          <table:table-cell table:style-name="NormalCell">
            <text:p>357</text:p>
          </table:table-cell>
          <table:table-cell table:style-name="NormalCell">
            <text:p>474</text:p>
          </table:table-cell>
          <table:table-cell table:style-name="NormalCell">
            <text:p>44</text:p>
          </table:table-cell>
          <table:table-cell table:style-name="NormalCell">
            <text:p>16</text:p>
          </table:table-cell>
          <table:table-cell table:style-name="NormalCell">
            <text:p>28</text:p>
          </table:table-cell>
          <table:table-cell table:style-name="NormalCell">
            <text:p>833</text:p>
          </table:table-cell>
          <table:table-cell table:style-name="NormalCell">
            <text:p>318</text:p>
          </table:table-cell>
          <table:table-cell table:style-name="NormalCell">
            <text:p>515</text:p>
          </table:table-cell>
          <table:table-cell table:style-name="NormalCell">
            <text:p>51.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719</text:p>
          </table:table-cell>
          <table:table-cell table:style-name="NormalCell">
            <text:p>1542</text:p>
          </table:table-cell>
          <table:table-cell table:style-name="NormalCell">
            <text:p>601</text:p>
          </table:table-cell>
          <table:table-cell table:style-name="NormalCell">
            <text:p>9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977</text:p>
          </table:table-cell>
          <table:table-cell table:style-name="NormalCell">
            <text:p>551</text:p>
          </table:table-cell>
          <table:table-cell table:style-name="NormalCell">
            <text:p>1,426</text:p>
          </table:table-cell>
          <table:table-cell table:style-name="NormalCell">
            <text:p>43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1350</text:p>
          </table:table-cell>
          <table:table-cell table:style-name="NormalCell">
            <text:p>1249</text:p>
          </table:table-cell>
          <table:table-cell table:style-name="NormalCell">
            <text:p>773</text:p>
          </table:table-cell>
          <table:table-cell table:style-name="NormalCell">
            <text:p>4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2</text:p>
          </table:table-cell>
          <table:table-cell table:style-name="NormalCell">
            <text:p>638</text:p>
          </table:table-cell>
          <table:table-cell table:style-name="NormalCell">
            <text:p>274</text:p>
          </table:table-cell>
          <table:table-cell table:style-name="NormalCell">
            <text:p>57.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2159</text:p>
          </table:table-cell>
          <table:table-cell table:style-name="NormalCell">
            <text:p>2159</text:p>
          </table:table-cell>
          <table:table-cell table:style-name="NormalCell">
            <text:p>337</text:p>
          </table:table-cell>
          <table:table-cell table:style-name="NormalCell">
            <text:p>18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0</text:p>
          </table:table-cell>
          <table:table-cell table:style-name="NormalCell">
            <text:p>142</text:p>
          </table:table-cell>
          <table:table-cell table:style-name="NormalCell">
            <text:p>648</text:p>
          </table:table-cell>
          <table:table-cell table:style-name="NormalCell">
            <text:p>73.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725</text:p>
          </table:table-cell>
          <table:table-cell table:style-name="NormalCell">
            <text:p>1675</text:p>
          </table:table-cell>
          <table:table-cell table:style-name="NormalCell">
            <text:p>1020</text:p>
          </table:table-cell>
          <table:table-cell table:style-name="NormalCell">
            <text:p>6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9</text:p>
          </table:table-cell>
          <table:table-cell table:style-name="NormalCell">
            <text:p>562</text:p>
          </table:table-cell>
          <table:table-cell table:style-name="NormalCell">
            <text:p>357</text:p>
          </table:table-cell>
          <table:table-cell table:style-name="NormalCell">
            <text:p>64.5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3316</text:p>
          </table:table-cell>
          <table:table-cell table:style-name="NormalCell">
            <text:p>2737</text:p>
          </table:table-cell>
          <table:table-cell table:style-name="NormalCell">
            <text:p>1068</text:p>
          </table:table-cell>
          <table:table-cell table:style-name="NormalCell">
            <text:p>16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789</text:p>
          </table:table-cell>
          <table:table-cell table:style-name="NormalCell">
            <text:p>1,183</text:p>
          </table:table-cell>
          <table:table-cell table:style-name="NormalCell">
            <text:p>1,606</text:p>
          </table:table-cell>
          <table:table-cell table:style-name="NormalCell">
            <text:p>49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2167</text:p>
          </table:table-cell>
          <table:table-cell table:style-name="NormalCell">
            <text:p>291</text:p>
          </table:table-cell>
          <table:table-cell table:style-name="NormalCell">
            <text:p>2</text:p>
          </table:table-cell>
          <table:table-cell table:style-name="NormalCell">
            <text:p>289</text:p>
          </table:table-cell>
          <table:table-cell table:style-name="NormalCell">
            <text:p>1876</text:p>
          </table:table-cell>
          <table:table-cell table:style-name="NormalCell">
            <text:p>742</text:p>
          </table:table-cell>
          <table:table-cell table:style-name="NormalCell">
            <text:p>1134</text:p>
          </table:table-cell>
          <table:table-cell table:style-name="NormalCell">
            <text:p>4,179</text:p>
          </table:table-cell>
          <table:table-cell table:style-name="NormalCell">
            <text:p>1,073</text:p>
          </table:table-cell>
          <table:table-cell table:style-name="NormalCell">
            <text:p>3,106</text:p>
          </table:table-cell>
          <table:table-cell table:style-name="NormalCell">
            <text:p>34.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412</text:p>
          </table:table-cell>
          <table:table-cell table:style-name="NormalCell">
            <text:p>394</text:p>
          </table:table-cell>
          <table:table-cell table:style-name="NormalCell">
            <text:p>190</text:p>
          </table:table-cell>
          <table:table-cell table:style-name="NormalCell">
            <text:p>2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113</text:p>
          </table:table-cell>
          <table:table-cell table:style-name="NormalCell">
            <text:p>1,589</text:p>
          </table:table-cell>
          <table:table-cell table:style-name="NormalCell">
            <text:p>1,524</text:p>
          </table:table-cell>
          <table:table-cell table:style-name="NormalCell">
            <text:p>11.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13</text:p>
          </table:table-cell>
          <table:table-cell table:style-name="NormalCell">
            <text:p>607</text:p>
          </table:table-cell>
          <table:table-cell table:style-name="NormalCell">
            <text:p>173</text:p>
          </table:table-cell>
          <table:table-cell table:style-name="NormalCell">
            <text:p>4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99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544</text:p>
          </table:table-cell>
          <table:table-cell table:style-name="NormalCell">
            <text:p>1386</text:p>
          </table:table-cell>
          <table:table-cell table:style-name="NormalCell">
            <text:p>873</text:p>
          </table:table-cell>
          <table:table-cell table:style-name="NormalCell">
            <text:p>513</text:p>
          </table:table-cell>
          <table:table-cell table:style-name="NormalCell">
            <text:p>86</text:p>
          </table:table-cell>
          <table:table-cell table:style-name="NormalCell">
            <text:p>65</text:p>
          </table:table-cell>
          <table:table-cell table:style-name="NormalCell">
            <text:p>21</text:p>
          </table:table-cell>
          <table:table-cell table:style-name="NormalCell">
            <text:p>625</text:p>
          </table:table-cell>
          <table:table-cell table:style-name="NormalCell">
            <text:p>413</text:p>
          </table:table-cell>
          <table:table-cell table:style-name="NormalCell">
            <text:p>212</text:p>
          </table:table-cell>
          <table:table-cell table:style-name="NormalCell">
            <text:p>70.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1784</text:p>
          </table:table-cell>
          <table:table-cell table:style-name="NormalCell">
            <text:p>885</text:p>
          </table:table-cell>
          <table:table-cell table:style-name="NormalCell">
            <text:p>450</text:p>
          </table:table-cell>
          <table:table-cell table:style-name="NormalCell">
            <text:p>435</text:p>
          </table:table-cell>
          <table:table-cell table:style-name="NormalCell">
            <text:p>586</text:p>
          </table:table-cell>
          <table:table-cell table:style-name="NormalCell">
            <text:p>317</text:p>
          </table:table-cell>
          <table:table-cell table:style-name="NormalCell">
            <text:p>269</text:p>
          </table:table-cell>
          <table:table-cell table:style-name="NormalCell">
            <text:p>1,661</text:p>
          </table:table-cell>
          <table:table-cell table:style-name="NormalCell">
            <text:p>890</text:p>
          </table:table-cell>
          <table:table-cell table:style-name="NormalCell">
            <text:p>771</text:p>
          </table:table-cell>
          <table:table-cell table:style-name="NormalCell">
            <text:p>46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767</text:p>
          </table:table-cell>
          <table:table-cell table:style-name="NormalCell">
            <text:p>1463</text:p>
          </table:table-cell>
          <table:table-cell table:style-name="NormalCell">
            <text:p>757</text:p>
          </table:table-cell>
          <table:table-cell table:style-name="NormalCell">
            <text:p>706</text:p>
          </table:table-cell>
          <table:table-cell table:style-name="NormalCell">
            <text:p>304</text:p>
          </table:table-cell>
          <table:table-cell table:style-name="NormalCell">
            <text:p>169</text:p>
          </table:table-cell>
          <table:table-cell table:style-name="NormalCell">
            <text:p>135</text:p>
          </table:table-cell>
          <table:table-cell table:style-name="NormalCell">
            <text:p>117</text:p>
          </table:table-cell>
          <table:table-cell table:style-name="NormalCell">
            <text:p>80</text:p>
          </table:table-cell>
          <table:table-cell table:style-name="NormalCell">
            <text:p>37</text:p>
          </table:table-cell>
          <table:table-cell table:style-name="NormalCell">
            <text:p>93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996</text:p>
          </table:table-cell>
          <table:table-cell table:style-name="NormalCell">
            <text:p>996</text:p>
          </table:table-cell>
          <table:table-cell table:style-name="NormalCell">
            <text:p>338</text:p>
          </table:table-cell>
          <table:table-cell table:style-name="NormalCell">
            <text:p>6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8</text:p>
          </table:table-cell>
          <table:table-cell table:style-name="NormalCell">
            <text:p>399</text:p>
          </table:table-cell>
          <table:table-cell table:style-name="NormalCell">
            <text:p>469</text:p>
          </table:table-cell>
          <table:table-cell table:style-name="NormalCell">
            <text:p>53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640</text:p>
          </table:table-cell>
          <table:table-cell table:style-name="NormalCell">
            <text:p>509</text:p>
          </table:table-cell>
          <table:table-cell table:style-name="NormalCell">
            <text:p>360</text:p>
          </table:table-cell>
          <table:table-cell table:style-name="NormalCell">
            <text:p>1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32</text:p>
          </table:table-cell>
          <table:table-cell table:style-name="NormalCell">
            <text:p>365</text:p>
          </table:table-cell>
          <table:table-cell table:style-name="NormalCell">
            <text:p>267</text:p>
          </table:table-cell>
          <table:table-cell table:style-name="NormalCell">
            <text:p>44.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2756</text:p>
          </table:table-cell>
          <table:table-cell table:style-name="NormalCell">
            <text:p>2659</text:p>
          </table:table-cell>
          <table:table-cell table:style-name="NormalCell">
            <text:p>1851</text:p>
          </table:table-cell>
          <table:table-cell table:style-name="NormalCell">
            <text:p>8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</text:p>
          </table:table-cell>
          <table:table-cell table:style-name="NormalCell">
            <text:p>39</text:p>
          </table:table-cell>
          <table:table-cell table:style-name="NormalCell">
            <text:p>6</text:p>
          </table:table-cell>
          <table:table-cell table:style-name="NormalCell">
            <text:p>98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1109</text:p>
          </table:table-cell>
          <table:table-cell table:style-name="NormalCell">
            <text:p>1109</text:p>
          </table:table-cell>
          <table:table-cell table:style-name="NormalCell">
            <text:p>777</text:p>
          </table:table-cell>
          <table:table-cell table:style-name="NormalCell">
            <text:p>3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0</text:p>
          </table:table-cell>
          <table:table-cell table:style-name="NormalCell">
            <text:p>65</text:p>
          </table:table-cell>
          <table:table-cell table:style-name="NormalCell">
            <text:p>25</text:p>
          </table:table-cell>
          <table:table-cell table:style-name="NormalCell">
            <text:p>92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1223</text:p>
          </table:table-cell>
          <table:table-cell table:style-name="NormalCell">
            <text:p>1223</text:p>
          </table:table-cell>
          <table:table-cell table:style-name="NormalCell">
            <text:p>457</text:p>
          </table:table-cell>
          <table:table-cell table:style-name="NormalCell">
            <text:p>7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95</text:p>
          </table:table-cell>
          <table:table-cell table:style-name="NormalCell">
            <text:p>470</text:p>
          </table:table-cell>
          <table:table-cell table:style-name="NormalCell">
            <text:p>425</text:p>
          </table:table-cell>
          <table:table-cell table:style-name="NormalCell">
            <text:p>57.7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690</text:p>
          </table:table-cell>
          <table:table-cell table:style-name="NormalCell">
            <text:p>690</text:p>
          </table:table-cell>
          <table:table-cell table:style-name="NormalCell">
            <text:p>488</text:p>
          </table:table-cell>
          <table:table-cell table:style-name="NormalCell">
            <text:p>2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4</text:p>
          </table:table-cell>
          <table:table-cell table:style-name="NormalCell">
            <text:p>314</text:p>
          </table:table-cell>
          <table:table-cell table:style-name="NormalCell">
            <text:p>150</text:p>
          </table:table-cell>
          <table:table-cell table:style-name="NormalCell">
            <text:p>59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299</text:p>
          </table:table-cell>
          <table:table-cell table:style-name="NormalCell">
            <text:p>1200</text:p>
          </table:table-cell>
          <table:table-cell table:style-name="NormalCell">
            <text:p>371</text:p>
          </table:table-cell>
          <table:table-cell table:style-name="NormalCell">
            <text:p>8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524</text:p>
          </table:table-cell>
          <table:table-cell table:style-name="NormalCell">
            <text:p>938</text:p>
          </table:table-cell>
          <table:table-cell table:style-name="NormalCell">
            <text:p>1,586</text:p>
          </table:table-cell>
          <table:table-cell table:style-name="NormalCell">
            <text:p>32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82</text:p>
          </table:table-cell>
          <table:table-cell table:style-name="NormalCell">
            <text:p>267</text:p>
          </table:table-cell>
          <table:table-cell table:style-name="NormalCell">
            <text:p>31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752</text:p>
          </table:table-cell>
          <table:table-cell table:style-name="NormalCell">
            <text:p>752</text:p>
          </table:table-cell>
          <table:table-cell table:style-name="NormalCell">
            <text:p>279</text:p>
          </table:table-cell>
          <table:table-cell table:style-name="NormalCell">
            <text:p>4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7</text:p>
          </table:table-cell>
          <table:table-cell table:style-name="NormalCell">
            <text:p>108</text:p>
          </table:table-cell>
          <table:table-cell table:style-name="NormalCell">
            <text:p>129</text:p>
          </table:table-cell>
          <table:table-cell table:style-name="NormalCell">
            <text:p>76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207</text:p>
          </table:table-cell>
          <table:table-cell table:style-name="NormalCell">
            <text:p>903</text:p>
          </table:table-cell>
          <table:table-cell table:style-name="NormalCell">
            <text:p>315</text:p>
          </table:table-cell>
          <table:table-cell table:style-name="NormalCell">
            <text:p>5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52</text:p>
          </table:table-cell>
          <table:table-cell table:style-name="NormalCell">
            <text:p>325</text:p>
          </table:table-cell>
          <table:table-cell table:style-name="NormalCell">
            <text:p>827</text:p>
          </table:table-cell>
          <table:table-cell table:style-name="NormalCell">
            <text:p>43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5221</text:p>
          </table:table-cell>
          <table:table-cell table:style-name="NormalCell">
            <text:p>4112</text:p>
          </table:table-cell>
          <table:table-cell table:style-name="NormalCell">
            <text:p>1310</text:p>
          </table:table-cell>
          <table:table-cell table:style-name="NormalCell">
            <text:p>28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545</text:p>
          </table:table-cell>
          <table:table-cell table:style-name="NormalCell">
            <text:p>2,079</text:p>
          </table:table-cell>
          <table:table-cell table:style-name="NormalCell">
            <text:p>1,466</text:p>
          </table:table-cell>
          <table:table-cell table:style-name="NormalCell">
            <text:p>53.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849</text:p>
          </table:table-cell>
          <table:table-cell table:style-name="NormalCell">
            <text:p>1125</text:p>
          </table:table-cell>
          <table:table-cell table:style-name="NormalCell">
            <text:p>498</text:p>
          </table:table-cell>
          <table:table-cell table:style-name="NormalCell">
            <text:p>6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6</text:p>
          </table:table-cell>
          <table:table-cell table:style-name="NormalCell">
            <text:p>322</text:p>
          </table:table-cell>
          <table:table-cell table:style-name="NormalCell">
            <text:p>384</text:p>
          </table:table-cell>
          <table:table-cell table:style-name="NormalCell">
            <text:p>61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953</text:p>
          </table:table-cell>
          <table:table-cell table:style-name="NormalCell">
            <text:p>902</text:p>
          </table:table-cell>
          <table:table-cell table:style-name="NormalCell">
            <text:p>315</text:p>
          </table:table-cell>
          <table:table-cell table:style-name="NormalCell">
            <text:p>587</text:p>
          </table:table-cell>
          <table:table-cell table:style-name="NormalCell">
            <text:p>773</text:p>
          </table:table-cell>
          <table:table-cell table:style-name="NormalCell">
            <text:p>313</text:p>
          </table:table-cell>
          <table:table-cell table:style-name="NormalCell">
            <text:p>460</text:p>
          </table:table-cell>
          <table:table-cell table:style-name="NormalCell">
            <text:p>746</text:p>
          </table:table-cell>
          <table:table-cell table:style-name="NormalCell">
            <text:p>436</text:p>
          </table:table-cell>
          <table:table-cell table:style-name="NormalCell">
            <text:p>310</text:p>
          </table:table-cell>
          <table:table-cell table:style-name="NormalCell">
            <text:p>69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2273</text:p>
          </table:table-cell>
          <table:table-cell table:style-name="NormalCell">
            <text:p>1270</text:p>
          </table:table-cell>
          <table:table-cell table:style-name="NormalCell">
            <text:p>233</text:p>
          </table:table-cell>
          <table:table-cell table:style-name="NormalCell">
            <text:p>1037</text:p>
          </table:table-cell>
          <table:table-cell table:style-name="NormalCell">
            <text:p>299</text:p>
          </table:table-cell>
          <table:table-cell table:style-name="NormalCell">
            <text:p>129</text:p>
          </table:table-cell>
          <table:table-cell table:style-name="NormalCell">
            <text:p>170</text:p>
          </table:table-cell>
          <table:table-cell table:style-name="NormalCell">
            <text:p>4,497</text:p>
          </table:table-cell>
          <table:table-cell table:style-name="NormalCell">
            <text:p>1,289</text:p>
          </table:table-cell>
          <table:table-cell table:style-name="NormalCell">
            <text:p>3,208</text:p>
          </table:table-cell>
          <table:table-cell table:style-name="NormalCell">
            <text:p>25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411</text:p>
          </table:table-cell>
          <table:table-cell table:style-name="NormalCell">
            <text:p>1411</text:p>
          </table:table-cell>
          <table:table-cell table:style-name="NormalCell">
            <text:p>968</text:p>
          </table:table-cell>
          <table:table-cell table:style-name="NormalCell">
            <text:p>4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45</text:p>
          </table:table-cell>
          <table:table-cell table:style-name="NormalCell">
            <text:p>434</text:p>
          </table:table-cell>
          <table:table-cell table:style-name="NormalCell">
            <text:p>211</text:p>
          </table:table-cell>
          <table:table-cell table:style-name="NormalCell">
            <text:p>68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1364</text:p>
          </table:table-cell>
          <table:table-cell table:style-name="NormalCell">
            <text:p>529</text:p>
          </table:table-cell>
          <table:table-cell table:style-name="NormalCell">
            <text:p>0</text:p>
          </table:table-cell>
          <table:table-cell table:style-name="NormalCell">
            <text:p>529</text:p>
          </table:table-cell>
          <table:table-cell table:style-name="NormalCell">
            <text:p>683</text:p>
          </table:table-cell>
          <table:table-cell table:style-name="NormalCell">
            <text:p>459</text:p>
          </table:table-cell>
          <table:table-cell table:style-name="NormalCell">
            <text:p>224</text:p>
          </table:table-cell>
          <table:table-cell table:style-name="NormalCell">
            <text:p>697</text:p>
          </table:table-cell>
          <table:table-cell table:style-name="NormalCell">
            <text:p>385</text:p>
          </table:table-cell>
          <table:table-cell table:style-name="NormalCell">
            <text:p>312</text:p>
          </table:table-cell>
          <table:table-cell table:style-name="NormalCell">
            <text:p>63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1638</text:p>
          </table:table-cell>
          <table:table-cell table:style-name="NormalCell">
            <text:p>1113</text:p>
          </table:table-cell>
          <table:table-cell table:style-name="NormalCell">
            <text:p>347</text:p>
          </table:table-cell>
          <table:table-cell table:style-name="NormalCell">
            <text:p>7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</text:p>
          </table:table-cell>
          <table:table-cell table:style-name="NormalCell">
            <text:p>57</text:p>
          </table:table-cell>
          <table:table-cell table:style-name="NormalCell">
            <text:p>43</text:p>
          </table:table-cell>
          <table:table-cell table:style-name="NormalCell">
            <text:p>91.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2161</text:p>
          </table:table-cell>
          <table:table-cell table:style-name="NormalCell">
            <text:p>2161</text:p>
          </table:table-cell>
          <table:table-cell table:style-name="NormalCell">
            <text:p>624</text:p>
          </table:table-cell>
          <table:table-cell table:style-name="NormalCell">
            <text:p>15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8</text:p>
          </table:table-cell>
          <table:table-cell table:style-name="NormalCell">
            <text:p>279</text:p>
          </table:table-cell>
          <table:table-cell table:style-name="NormalCell">
            <text:p>549</text:p>
          </table:table-cell>
          <table:table-cell table:style-name="NormalCell">
            <text:p>72.3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870</text:p>
          </table:table-cell>
          <table:table-cell table:style-name="NormalCell">
            <text:p>870</text:p>
          </table:table-cell>
          <table:table-cell table:style-name="NormalCell">
            <text:p>578</text:p>
          </table:table-cell>
          <table:table-cell table:style-name="NormalCell">
            <text:p>2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9</text:p>
          </table:table-cell>
          <table:table-cell table:style-name="NormalCell">
            <text:p>116</text:p>
          </table:table-cell>
          <table:table-cell table:style-name="NormalCell">
            <text:p>103</text:p>
          </table:table-cell>
          <table:table-cell table:style-name="NormalCell">
            <text:p>79.8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641</text:p>
          </table:table-cell>
          <table:table-cell table:style-name="NormalCell">
            <text:p>504</text:p>
          </table:table-cell>
          <table:table-cell table:style-name="NormalCell">
            <text:p>111</text:p>
          </table:table-cell>
          <table:table-cell table:style-name="NormalCell">
            <text:p>393</text:p>
          </table:table-cell>
          <table:table-cell table:style-name="NormalCell">
            <text:p>137</text:p>
          </table:table-cell>
          <table:table-cell table:style-name="NormalCell">
            <text:p>110</text:p>
          </table:table-cell>
          <table:table-cell table:style-name="NormalCell">
            <text:p>27</text:p>
          </table:table-cell>
          <table:table-cell table:style-name="NormalCell">
            <text:p>506</text:p>
          </table:table-cell>
          <table:table-cell table:style-name="NormalCell">
            <text:p>240</text:p>
          </table:table-cell>
          <table:table-cell table:style-name="NormalCell">
            <text:p>266</text:p>
          </table:table-cell>
          <table:table-cell table:style-name="NormalCell">
            <text:p>55.8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1011</text:p>
          </table:table-cell>
          <table:table-cell table:style-name="NormalCell">
            <text:p>623</text:p>
          </table:table-cell>
          <table:table-cell table:style-name="NormalCell">
            <text:p>326</text:p>
          </table:table-cell>
          <table:table-cell table:style-name="NormalCell">
            <text:p>297</text:p>
          </table:table-cell>
          <table:table-cell table:style-name="NormalCell">
            <text:p>388</text:p>
          </table:table-cell>
          <table:table-cell table:style-name="NormalCell">
            <text:p>238</text:p>
          </table:table-cell>
          <table:table-cell table:style-name="NormalCell">
            <text:p>150</text:p>
          </table:table-cell>
          <table:table-cell table:style-name="NormalCell">
            <text:p>386</text:p>
          </table:table-cell>
          <table:table-cell table:style-name="NormalCell">
            <text:p>229</text:p>
          </table:table-cell>
          <table:table-cell table:style-name="NormalCell">
            <text:p>157</text:p>
          </table:table-cell>
          <table:table-cell table:style-name="NormalCell">
            <text:p>72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796</text:p>
          </table:table-cell>
          <table:table-cell table:style-name="NormalCell">
            <text:p>778</text:p>
          </table:table-cell>
          <table:table-cell table:style-name="NormalCell">
            <text:p>511</text:p>
          </table:table-cell>
          <table:table-cell table:style-name="NormalCell">
            <text:p>2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3</text:p>
          </table:table-cell>
          <table:table-cell table:style-name="NormalCell">
            <text:p>512</text:p>
          </table:table-cell>
          <table:table-cell table:style-name="NormalCell">
            <text:p>311</text:p>
          </table:table-cell>
          <table:table-cell table:style-name="NormalCell">
            <text:p>48.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313</text:p>
          </table:table-cell>
          <table:table-cell table:style-name="NormalCell">
            <text:p>313</text:p>
          </table:table-cell>
          <table:table-cell table:style-name="NormalCell">
            <text:p>207</text:p>
          </table:table-cell>
          <table:table-cell table:style-name="NormalCell">
            <text:p>1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97.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246</text:p>
          </table:table-cell>
          <table:table-cell table:style-name="NormalCell">
            <text:p>246</text:p>
          </table:table-cell>
          <table:table-cell table:style-name="NormalCell">
            <text:p>170</text:p>
          </table:table-cell>
          <table:table-cell table:style-name="NormalCell">
            <text:p>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5</text:p>
          </table:table-cell>
          <table:table-cell table:style-name="NormalCell">
            <text:p>415</text:p>
          </table:table-cell>
          <table:table-cell table:style-name="NormalCell">
            <text:p>130</text:p>
          </table:table-cell>
          <table:table-cell table:style-name="NormalCell">
            <text:p>31.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1143</text:p>
          </table:table-cell>
          <table:table-cell table:style-name="NormalCell">
            <text:p>774</text:p>
          </table:table-cell>
          <table:table-cell table:style-name="NormalCell">
            <text:p>277</text:p>
          </table:table-cell>
          <table:table-cell table:style-name="NormalCell">
            <text:p>4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75</text:p>
          </table:table-cell>
          <table:table-cell table:style-name="NormalCell">
            <text:p>244</text:p>
          </table:table-cell>
          <table:table-cell table:style-name="NormalCell">
            <text:p>431</text:p>
          </table:table-cell>
          <table:table-cell table:style-name="NormalCell">
            <text:p>53.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637</text:p>
          </table:table-cell>
          <table:table-cell table:style-name="NormalCell">
            <text:p>637</text:p>
          </table:table-cell>
          <table:table-cell table:style-name="NormalCell">
            <text:p>290</text:p>
          </table:table-cell>
          <table:table-cell table:style-name="NormalCell">
            <text:p>3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50</text:p>
          </table:table-cell>
          <table:table-cell table:style-name="NormalCell">
            <text:p>340</text:p>
          </table:table-cell>
          <table:table-cell table:style-name="NormalCell">
            <text:p>410</text:p>
          </table:table-cell>
          <table:table-cell table:style-name="NormalCell">
            <text:p>45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808</text:p>
          </table:table-cell>
          <table:table-cell table:style-name="NormalCell">
            <text:p>808</text:p>
          </table:table-cell>
          <table:table-cell table:style-name="NormalCell">
            <text:p>241</text:p>
          </table:table-cell>
          <table:table-cell table:style-name="NormalCell">
            <text:p>5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4</text:p>
          </table:table-cell>
          <table:table-cell table:style-name="NormalCell">
            <text:p>107</text:p>
          </table:table-cell>
          <table:table-cell table:style-name="NormalCell">
            <text:p>317</text:p>
          </table:table-cell>
          <table:table-cell table:style-name="NormalCell">
            <text:p>65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835</text:p>
          </table:table-cell>
          <table:table-cell table:style-name="NormalCell">
            <text:p>835</text:p>
          </table:table-cell>
          <table:table-cell table:style-name="NormalCell">
            <text:p>601</text:p>
          </table:table-cell>
          <table:table-cell table:style-name="NormalCell">
            <text:p>2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4</text:p>
          </table:table-cell>
          <table:table-cell table:style-name="NormalCell">
            <text:p>115</text:p>
          </table:table-cell>
          <table:table-cell table:style-name="NormalCell">
            <text:p>69</text:p>
          </table:table-cell>
          <table:table-cell table:style-name="NormalCell">
            <text:p>81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1028</text:p>
          </table:table-cell>
          <table:table-cell table:style-name="NormalCell">
            <text:p>979</text:p>
          </table:table-cell>
          <table:table-cell table:style-name="NormalCell">
            <text:p>459</text:p>
          </table:table-cell>
          <table:table-cell table:style-name="NormalCell">
            <text:p>5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2</text:p>
          </table:table-cell>
          <table:table-cell table:style-name="NormalCell">
            <text:p>395</text:p>
          </table:table-cell>
          <table:table-cell table:style-name="NormalCell">
            <text:p>397</text:p>
          </table:table-cell>
          <table:table-cell table:style-name="NormalCell">
            <text:p>55.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464</text:p>
          </table:table-cell>
          <table:table-cell table:style-name="NormalCell">
            <text:p>464</text:p>
          </table:table-cell>
          <table:table-cell table:style-name="NormalCell">
            <text:p>213</text:p>
          </table:table-cell>
          <table:table-cell table:style-name="NormalCell">
            <text:p>2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5</text:p>
          </table:table-cell>
          <table:table-cell table:style-name="NormalCell">
            <text:p>45</text:p>
          </table:table-cell>
          <table:table-cell table:style-name="NormalCell">
            <text:p>50</text:p>
          </table:table-cell>
          <table:table-cell table:style-name="NormalCell">
            <text:p>83.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435</text:p>
          </table:table-cell>
          <table:table-cell table:style-name="NormalCell">
            <text:p>435</text:p>
          </table:table-cell>
          <table:table-cell table:style-name="NormalCell">
            <text:p>276</text:p>
          </table:table-cell>
          <table:table-cell table:style-name="NormalCell">
            <text:p>1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6</text:p>
          </table:table-cell>
          <table:table-cell table:style-name="NormalCell">
            <text:p>118</text:p>
          </table:table-cell>
          <table:table-cell table:style-name="NormalCell">
            <text:p>68</text:p>
          </table:table-cell>
          <table:table-cell table:style-name="NormalCell">
            <text:p>70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998</text:p>
          </table:table-cell>
          <table:table-cell table:style-name="NormalCell">
            <text:p>840</text:p>
          </table:table-cell>
          <table:table-cell table:style-name="NormalCell">
            <text:p>576</text:p>
          </table:table-cell>
          <table:table-cell table:style-name="NormalCell">
            <text:p>2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8</text:p>
          </table:table-cell>
          <table:table-cell table:style-name="NormalCell">
            <text:p>496</text:p>
          </table:table-cell>
          <table:table-cell table:style-name="NormalCell">
            <text:p>242</text:p>
          </table:table-cell>
          <table:table-cell table:style-name="NormalCell">
            <text:p>53.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4021</text:p>
          </table:table-cell>
          <table:table-cell table:style-name="NormalCell">
            <text:p>4021</text:p>
          </table:table-cell>
          <table:table-cell table:style-name="NormalCell">
            <text:p>431</text:p>
          </table:table-cell>
          <table:table-cell table:style-name="NormalCell">
            <text:p>35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12</text:p>
          </table:table-cell>
          <table:table-cell table:style-name="NormalCell">
            <text:p>39</text:p>
          </table:table-cell>
          <table:table-cell table:style-name="NormalCell">
            <text:p>98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208</text:p>
          </table:table-cell>
          <table:table-cell table:style-name="NormalCell">
            <text:p>1208</text:p>
          </table:table-cell>
          <table:table-cell table:style-name="NormalCell">
            <text:p>131</text:p>
          </table:table-cell>
          <table:table-cell table:style-name="NormalCell">
            <text:p>10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7</text:p>
          </table:table-cell>
          <table:table-cell table:style-name="NormalCell">
            <text:p>8</text:p>
          </table:table-cell>
          <table:table-cell table:style-name="NormalCell">
            <text:p>69</text:p>
          </table:table-cell>
          <table:table-cell table:style-name="NormalCell">
            <text:p>94.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338</text:p>
          </table:table-cell>
          <table:table-cell table:style-name="NormalCell">
            <text:p>1338</text:p>
          </table:table-cell>
          <table:table-cell table:style-name="NormalCell">
            <text:p>766</text:p>
          </table:table-cell>
          <table:table-cell table:style-name="NormalCell">
            <text:p>5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0</text:p>
          </table:table-cell>
          <table:table-cell table:style-name="NormalCell">
            <text:p>166</text:p>
          </table:table-cell>
          <table:table-cell table:style-name="NormalCell">
            <text:p>234</text:p>
          </table:table-cell>
          <table:table-cell table:style-name="NormalCell">
            <text:p>76.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92</text:p>
          </table:table-cell>
          <table:table-cell table:style-name="NormalCell">
            <text:p>92</text:p>
          </table:table-cell>
          <table:table-cell table:style-name="NormalCell">
            <text:p>58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94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896</text:p>
          </table:table-cell>
          <table:table-cell table:style-name="NormalCell">
            <text:p>852</text:p>
          </table:table-cell>
          <table:table-cell table:style-name="NormalCell">
            <text:p>301</text:p>
          </table:table-cell>
          <table:table-cell table:style-name="NormalCell">
            <text:p>5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9</text:p>
          </table:table-cell>
          <table:table-cell table:style-name="NormalCell">
            <text:p>187</text:p>
          </table:table-cell>
          <table:table-cell table:style-name="NormalCell">
            <text:p>272</text:p>
          </table:table-cell>
          <table:table-cell table:style-name="NormalCell">
            <text:p>64.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1138</text:p>
          </table:table-cell>
          <table:table-cell table:style-name="NormalCell">
            <text:p>849</text:p>
          </table:table-cell>
          <table:table-cell table:style-name="NormalCell">
            <text:p>137</text:p>
          </table:table-cell>
          <table:table-cell table:style-name="NormalCell">
            <text:p>7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619</text:p>
          </table:table-cell>
          <table:table-cell table:style-name="NormalCell">
            <text:p>560</text:p>
          </table:table-cell>
          <table:table-cell table:style-name="NormalCell">
            <text:p>2,059</text:p>
          </table:table-cell>
          <table:table-cell table:style-name="NormalCell">
            <text:p>24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4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5</text:p>
          </table:table-cell>
          <table:table-cell table:style-name="NormalCell">
            <text:p>234</text:p>
          </table:table-cell>
          <table:table-cell table:style-name="NormalCell">
            <text:p>211</text:p>
          </table:table-cell>
          <table:table-cell table:style-name="NormalCell">
            <text:p>32</text:p>
          </table:table-cell>
          <table:table-cell table:style-name="NormalCell">
            <text:p>14</text:p>
          </table:table-cell>
          <table:table-cell table:style-name="NormalCell">
            <text:p>18</text:p>
          </table:table-cell>
          <table:table-cell table:style-name="NormalCell">
            <text:p>93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2178</text:p>
          </table:table-cell>
          <table:table-cell table:style-name="NormalCell">
            <text:p>2157</text:p>
          </table:table-cell>
          <table:table-cell table:style-name="NormalCell">
            <text:p>466</text:p>
          </table:table-cell>
          <table:table-cell table:style-name="NormalCell">
            <text:p>16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2</text:p>
          </table:table-cell>
          <table:table-cell table:style-name="NormalCell">
            <text:p>51</text:p>
          </table:table-cell>
          <table:table-cell table:style-name="NormalCell">
            <text:p>131</text:p>
          </table:table-cell>
          <table:table-cell table:style-name="NormalCell">
            <text:p>92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891</text:p>
          </table:table-cell>
          <table:table-cell table:style-name="NormalCell">
            <text:p>594</text:p>
          </table:table-cell>
          <table:table-cell table:style-name="NormalCell">
            <text:p>168</text:p>
          </table:table-cell>
          <table:table-cell table:style-name="NormalCell">
            <text:p>426</text:p>
          </table:table-cell>
          <table:table-cell table:style-name="NormalCell">
            <text:p>108</text:p>
          </table:table-cell>
          <table:table-cell table:style-name="NormalCell">
            <text:p>0</text:p>
          </table:table-cell>
          <table:table-cell table:style-name="NormalCell">
            <text:p>108</text:p>
          </table:table-cell>
          <table:table-cell table:style-name="NormalCell">
            <text:p>265</text:p>
          </table:table-cell>
          <table:table-cell table:style-name="NormalCell">
            <text:p>66</text:p>
          </table:table-cell>
          <table:table-cell table:style-name="NormalCell">
            <text:p>199</text:p>
          </table:table-cell>
          <table:table-cell table:style-name="NormalCell">
            <text:p>72.6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884</text:p>
          </table:table-cell>
          <table:table-cell table:style-name="NormalCell">
            <text:p>884</text:p>
          </table:table-cell>
          <table:table-cell table:style-name="NormalCell">
            <text:p>92</text:p>
          </table:table-cell>
          <table:table-cell table:style-name="NormalCell">
            <text:p>7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3</text:p>
          </table:table-cell>
          <table:table-cell table:style-name="NormalCell">
            <text:p>14</text:p>
          </table:table-cell>
          <table:table-cell table:style-name="NormalCell">
            <text:p>98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77</text:p>
          </table:table-cell>
          <table:table-cell table:style-name="NormalCell">
            <text:p>77</text:p>
          </table:table-cell>
          <table:table-cell table:style-name="NormalCell">
            <text:p>45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13</text:p>
          </table:table-cell>
          <table:table-cell table:style-name="NormalCell">
            <text:p>23</text:p>
          </table:table-cell>
          <table:table-cell table:style-name="NormalCell">
            <text:p>68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380</text:p>
          </table:table-cell>
          <table:table-cell table:style-name="NormalCell">
            <text:p>380</text:p>
          </table:table-cell>
          <table:table-cell table:style-name="NormalCell">
            <text:p>206</text:p>
          </table:table-cell>
          <table:table-cell table:style-name="NormalCell">
            <text:p>1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6</text:p>
          </table:table-cell>
          <table:table-cell table:style-name="NormalCell">
            <text:p>98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354</text:p>
          </table:table-cell>
          <table:table-cell table:style-name="NormalCell">
            <text:p>354</text:p>
          </table:table-cell>
          <table:table-cell table:style-name="NormalCell">
            <text:p>174</text:p>
          </table:table-cell>
          <table:table-cell table:style-name="NormalCell">
            <text:p>1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1</text:p>
          </table:table-cell>
          <table:table-cell table:style-name="NormalCell">
            <text:p>13</text:p>
          </table:table-cell>
          <table:table-cell table:style-name="NormalCell">
            <text:p>93.6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354</text:p>
          </table:table-cell>
          <table:table-cell table:style-name="NormalCell">
            <text:p>354</text:p>
          </table:table-cell>
          <table:table-cell table:style-name="NormalCell">
            <text:p>113</text:p>
          </table:table-cell>
          <table:table-cell table:style-name="NormalCell">
            <text:p>2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5</text:p>
          </table:table-cell>
          <table:table-cell table:style-name="NormalCell">
            <text:p>124</text:p>
          </table:table-cell>
          <table:table-cell table:style-name="NormalCell">
            <text:p>181</text:p>
          </table:table-cell>
          <table:table-cell table:style-name="NormalCell">
            <text:p>53.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250</text:p>
          </table:table-cell>
          <table:table-cell table:style-name="NormalCell">
            <text:p>237</text:p>
          </table:table-cell>
          <table:table-cell table:style-name="NormalCell">
            <text:p>152</text:p>
          </table:table-cell>
          <table:table-cell table:style-name="NormalCell">
            <text:p>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8</text:p>
          </table:table-cell>
          <table:table-cell table:style-name="NormalCell">
            <text:p>45</text:p>
          </table:table-cell>
          <table:table-cell table:style-name="NormalCell">
            <text:p>53</text:p>
          </table:table-cell>
          <table:table-cell table:style-name="NormalCell">
            <text:p>70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579</text:p>
          </table:table-cell>
          <table:table-cell table:style-name="NormalCell">
            <text:p>577</text:p>
          </table:table-cell>
          <table:table-cell table:style-name="NormalCell">
            <text:p>254</text:p>
          </table:table-cell>
          <table:table-cell table:style-name="NormalCell">
            <text:p>3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2</text:p>
          </table:table-cell>
          <table:table-cell table:style-name="NormalCell">
            <text:p>63</text:p>
          </table:table-cell>
          <table:table-cell table:style-name="NormalCell">
            <text:p>59</text:p>
          </table:table-cell>
          <table:table-cell table:style-name="NormalCell">
            <text:p>82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574</text:p>
          </table:table-cell>
          <table:table-cell table:style-name="NormalCell">
            <text:p>574</text:p>
          </table:table-cell>
          <table:table-cell table:style-name="NormalCell">
            <text:p>313</text:p>
          </table:table-cell>
          <table:table-cell table:style-name="NormalCell">
            <text:p>2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</text:p>
          </table:table-cell>
          <table:table-cell table:style-name="NormalCell">
            <text:p>34</text:p>
          </table:table-cell>
          <table:table-cell table:style-name="NormalCell">
            <text:p>16</text:p>
          </table:table-cell>
          <table:table-cell table:style-name="NormalCell">
            <text:p>91.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52</text:p>
          </table:table-cell>
          <table:table-cell table:style-name="NormalCell">
            <text:p>52</text:p>
          </table:table-cell>
          <table:table-cell table:style-name="NormalCell">
            <text:p>28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81.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83</text:p>
          </table:table-cell>
          <table:table-cell table:style-name="NormalCell">
            <text:p>83</text:p>
          </table:table-cell>
          <table:table-cell table:style-name="NormalCell">
            <text:p>45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8.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26</text:p>
          </table:table-cell>
          <table:table-cell table:style-name="NormalCell">
            <text:p>94</text:p>
          </table:table-cell>
          <table:table-cell table:style-name="NormalCell">
            <text:p>53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8</text:p>
          </table:table-cell>
          <table:table-cell table:style-name="NormalCell">
            <text:p>184</text:p>
          </table:table-cell>
          <table:table-cell table:style-name="NormalCell">
            <text:p>104</text:p>
          </table:table-cell>
          <table:table-cell table:style-name="NormalCell">
            <text:p>24.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504</text:p>
          </table:table-cell>
          <table:table-cell table:style-name="NormalCell">
            <text:p>504</text:p>
          </table:table-cell>
          <table:table-cell table:style-name="NormalCell">
            <text:p>353</text:p>
          </table:table-cell>
          <table:table-cell table:style-name="NormalCell">
            <text:p>1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8</text:p>
          </table:table-cell>
          <table:table-cell table:style-name="NormalCell">
            <text:p>67</text:p>
          </table:table-cell>
          <table:table-cell table:style-name="NormalCell">
            <text:p>81</text:p>
          </table:table-cell>
          <table:table-cell table:style-name="NormalCell">
            <text:p>77.3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嘉義縣</text:p>
          </table:table-cell>
          <table:table-cell table:style-name="NormalCell">
            <text:p>178</text:p>
          </table:table-cell>
          <table:table-cell table:style-name="NormalCell">
            <text:p>178</text:p>
          </table:table-cell>
          <table:table-cell table:style-name="NormalCell">
            <text:p>101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5</text:p>
          </table:table-cell>
          <table:table-cell table:style-name="NormalCell">
            <text:p>16</text:p>
          </table:table-cell>
          <table:table-cell table:style-name="NormalCell">
            <text:p>85.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141</text:p>
          </table:table-cell>
          <table:table-cell table:style-name="NormalCell">
            <text:p>141</text:p>
          </table:table-cell>
          <table:table-cell table:style-name="NormalCell">
            <text:p>73</text:p>
          </table:table-cell>
          <table:table-cell table:style-name="NormalCell">
            <text:p>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9</text:p>
          </table:table-cell>
          <table:table-cell table:style-name="NormalCell">
            <text:p>28</text:p>
          </table:table-cell>
          <table:table-cell table:style-name="NormalCell">
            <text:p>41</text:p>
          </table:table-cell>
          <table:table-cell table:style-name="NormalCell">
            <text:p>67.1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737</text:p>
          </table:table-cell>
          <table:table-cell table:style-name="NormalCell">
            <text:p>638</text:p>
          </table:table-cell>
          <table:table-cell table:style-name="NormalCell">
            <text:p>403</text:p>
          </table:table-cell>
          <table:table-cell table:style-name="NormalCell">
            <text:p>2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9</text:p>
          </table:table-cell>
          <table:table-cell table:style-name="NormalCell">
            <text:p>98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1462</text:p>
          </table:table-cell>
          <table:table-cell table:style-name="NormalCell">
            <text:p>731</text:p>
          </table:table-cell>
          <table:table-cell table:style-name="NormalCell">
            <text:p>183</text:p>
          </table:table-cell>
          <table:table-cell table:style-name="NormalCell">
            <text:p>5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5</text:p>
          </table:table-cell>
          <table:table-cell table:style-name="NormalCell">
            <text:p>50</text:p>
          </table:table-cell>
          <table:table-cell table:style-name="NormalCell">
            <text:p>85</text:p>
          </table:table-cell>
          <table:table-cell table:style-name="NormalCell">
            <text:p>84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163</text:p>
          </table:table-cell>
          <table:table-cell table:style-name="NormalCell">
            <text:p>163</text:p>
          </table:table-cell>
          <table:table-cell table:style-name="NormalCell">
            <text:p>78</text:p>
          </table:table-cell>
          <table:table-cell table:style-name="NormalCell">
            <text:p>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2</text:p>
          </table:table-cell>
          <table:table-cell table:style-name="NormalCell">
            <text:p>78</text:p>
          </table:table-cell>
          <table:table-cell table:style-name="NormalCell">
            <text:p>74</text:p>
          </table:table-cell>
          <table:table-cell table:style-name="NormalCell">
            <text:p>51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42</text:p>
          </table:table-cell>
          <table:table-cell table:style-name="NormalCell">
            <text:p>42</text:p>
          </table:table-cell>
          <table:table-cell table:style-name="NormalCell">
            <text:p>15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3</text:p>
          </table:table-cell>
          <table:table-cell table:style-name="NormalCell">
            <text:p>15</text:p>
          </table:table-cell>
          <table:table-cell table:style-name="NormalCell">
            <text:p>6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509</text:p>
          </table:table-cell>
          <table:table-cell table:style-name="NormalCell">
            <text:p>509</text:p>
          </table:table-cell>
          <table:table-cell table:style-name="NormalCell">
            <text:p>155</text:p>
          </table:table-cell>
          <table:table-cell table:style-name="NormalCell">
            <text:p>3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5</text:p>
          </table:table-cell>
          <table:table-cell table:style-name="NormalCell">
            <text:p>82</text:p>
          </table:table-cell>
          <table:table-cell table:style-name="NormalCell">
            <text:p>93</text:p>
          </table:table-cell>
          <table:table-cell table:style-name="NormalCell">
            <text:p>74.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224</text:p>
          </table:table-cell>
          <table:table-cell table:style-name="NormalCell">
            <text:p>224</text:p>
          </table:table-cell>
          <table:table-cell table:style-name="NormalCell">
            <text:p>74</text:p>
          </table:table-cell>
          <table:table-cell table:style-name="NormalCell">
            <text:p>1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643</text:p>
          </table:table-cell>
          <table:table-cell table:style-name="NormalCell">
            <text:p>643</text:p>
          </table:table-cell>
          <table:table-cell table:style-name="NormalCell">
            <text:p>42</text:p>
          </table:table-cell>
          <table:table-cell table:style-name="NormalCell">
            <text:p>6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1</text:p>
          </table:table-cell>
          <table:table-cell table:style-name="NormalCell">
            <text:p>44</text:p>
          </table:table-cell>
          <table:table-cell table:style-name="NormalCell">
            <text:p>147</text:p>
          </table:table-cell>
          <table:table-cell table:style-name="NormalCell">
            <text:p>77.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1361</text:p>
          </table:table-cell>
          <table:table-cell table:style-name="NormalCell">
            <text:p>1361</text:p>
          </table:table-cell>
          <table:table-cell table:style-name="NormalCell">
            <text:p>101</text:p>
          </table:table-cell>
          <table:table-cell table:style-name="NormalCell">
            <text:p>12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3</text:p>
          </table:table-cell>
          <table:table-cell table:style-name="NormalCell">
            <text:p>14</text:p>
          </table:table-cell>
          <table:table-cell table:style-name="NormalCell">
            <text:p>269</text:p>
          </table:table-cell>
          <table:table-cell table:style-name="NormalCell">
            <text:p>82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2276</text:p>
          </table:table-cell>
          <table:table-cell table:style-name="NormalCell">
            <text:p>2257</text:p>
          </table:table-cell>
          <table:table-cell table:style-name="NormalCell">
            <text:p>379</text:p>
          </table:table-cell>
          <table:table-cell table:style-name="NormalCell">
            <text:p>18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13</text:p>
          </table:table-cell>
          <table:table-cell table:style-name="NormalCell">
            <text:p>157</text:p>
          </table:table-cell>
          <table:table-cell table:style-name="NormalCell">
            <text:p>456</text:p>
          </table:table-cell>
          <table:table-cell table:style-name="NormalCell">
            <text:p>78.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1424</text:p>
          </table:table-cell>
          <table:table-cell table:style-name="NormalCell">
            <text:p>1342</text:p>
          </table:table-cell>
          <table:table-cell table:style-name="NormalCell">
            <text:p>310</text:p>
          </table:table-cell>
          <table:table-cell table:style-name="NormalCell">
            <text:p>10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792</text:p>
          </table:table-cell>
          <table:table-cell table:style-name="NormalCell">
            <text:p>792</text:p>
          </table:table-cell>
          <table:table-cell table:style-name="NormalCell">
            <text:p>111</text:p>
          </table:table-cell>
          <table:table-cell table:style-name="NormalCell">
            <text:p>6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0</text:p>
          </table:table-cell>
          <table:table-cell table:style-name="NormalCell">
            <text:p>17</text:p>
          </table:table-cell>
          <table:table-cell table:style-name="NormalCell">
            <text:p>123</text:p>
          </table:table-cell>
          <table:table-cell table:style-name="NormalCell">
            <text:p>84.9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1173</text:p>
          </table:table-cell>
          <table:table-cell table:style-name="NormalCell">
            <text:p>1173</text:p>
          </table:table-cell>
          <table:table-cell table:style-name="NormalCell">
            <text:p>136</text:p>
          </table:table-cell>
          <table:table-cell table:style-name="NormalCell">
            <text:p>10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3</text:p>
          </table:table-cell>
          <table:table-cell table:style-name="NormalCell">
            <text:p>31</text:p>
          </table:table-cell>
          <table:table-cell table:style-name="NormalCell">
            <text:p>97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927</text:p>
          </table:table-cell>
          <table:table-cell table:style-name="NormalCell">
            <text:p>927</text:p>
          </table:table-cell>
          <table:table-cell table:style-name="NormalCell">
            <text:p>16</text:p>
          </table:table-cell>
          <table:table-cell table:style-name="NormalCell">
            <text:p>9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6</text:p>
          </table:table-cell>
          <table:table-cell table:style-name="NormalCell">
            <text:p>5</text:p>
          </table:table-cell>
          <table:table-cell table:style-name="NormalCell">
            <text:p>71</text:p>
          </table:table-cell>
          <table:table-cell table:style-name="NormalCell">
            <text:p>92.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1092</text:p>
          </table:table-cell>
          <table:table-cell table:style-name="NormalCell">
            <text:p>1029</text:p>
          </table:table-cell>
          <table:table-cell table:style-name="NormalCell">
            <text:p>100</text:p>
          </table:table-cell>
          <table:table-cell table:style-name="NormalCell">
            <text:p>9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9</text:p>
          </table:table-cell>
          <table:table-cell table:style-name="NormalCell">
            <text:p>85</text:p>
          </table:table-cell>
          <table:table-cell table:style-name="NormalCell">
            <text:p>474</text:p>
          </table:table-cell>
          <table:table-cell table:style-name="NormalCell">
            <text:p>64.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205</text:p>
          </table:table-cell>
          <table:table-cell table:style-name="NormalCell">
            <text:p>205</text:p>
          </table:table-cell>
          <table:table-cell table:style-name="NormalCell">
            <text:p>24</text:p>
          </table:table-cell>
          <table:table-cell table:style-name="NormalCell">
            <text:p>1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8</text:p>
          </table:table-cell>
          <table:table-cell table:style-name="NormalCell">
            <text:p>24</text:p>
          </table:table-cell>
          <table:table-cell table:style-name="NormalCell">
            <text:p>86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885</text:p>
          </table:table-cell>
          <table:table-cell table:style-name="NormalCell">
            <text:p>885</text:p>
          </table:table-cell>
          <table:table-cell table:style-name="NormalCell">
            <text:p>120</text:p>
          </table:table-cell>
          <table:table-cell table:style-name="NormalCell">
            <text:p>7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3</text:p>
          </table:table-cell>
          <table:table-cell table:style-name="NormalCell">
            <text:p>18</text:p>
          </table:table-cell>
          <table:table-cell table:style-name="NormalCell">
            <text:p>105</text:p>
          </table:table-cell>
          <table:table-cell table:style-name="NormalCell">
            <text:p>87.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257</text:p>
          </table:table-cell>
          <table:table-cell table:style-name="NormalCell">
            <text:p>1243</text:p>
          </table:table-cell>
          <table:table-cell table:style-name="NormalCell">
            <text:p>126</text:p>
          </table:table-cell>
          <table:table-cell table:style-name="NormalCell">
            <text:p>11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1</text:p>
          </table:table-cell>
          <table:table-cell table:style-name="NormalCell">
            <text:p>21</text:p>
          </table:table-cell>
          <table:table-cell table:style-name="NormalCell">
            <text:p>120</text:p>
          </table:table-cell>
          <table:table-cell table:style-name="NormalCell">
            <text:p>89.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709</text:p>
          </table:table-cell>
          <table:table-cell table:style-name="NormalCell">
            <text:p>709</text:p>
          </table:table-cell>
          <table:table-cell table:style-name="NormalCell">
            <text:p>59</text:p>
          </table:table-cell>
          <table:table-cell table:style-name="NormalCell">
            <text:p>6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3</text:p>
          </table:table-cell>
          <table:table-cell table:style-name="NormalCell">
            <text:p>29</text:p>
          </table:table-cell>
          <table:table-cell table:style-name="NormalCell">
            <text:p>254</text:p>
          </table:table-cell>
          <table:table-cell table:style-name="NormalCell">
            <text:p>71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278</text:p>
          </table:table-cell>
          <table:table-cell table:style-name="NormalCell">
            <text:p>278</text:p>
          </table:table-cell>
          <table:table-cell table:style-name="NormalCell">
            <text:p>45</text:p>
          </table:table-cell>
          <table:table-cell table:style-name="NormalCell">
            <text:p>2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7</text:p>
          </table:table-cell>
          <table:table-cell table:style-name="NormalCell">
            <text:p>19</text:p>
          </table:table-cell>
          <table:table-cell table:style-name="NormalCell">
            <text:p>118</text:p>
          </table:table-cell>
          <table:table-cell table:style-name="NormalCell">
            <text:p>66.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33</text:p>
          </table:table-cell>
          <table:table-cell table:style-name="NormalCell">
            <text:p>33</text:p>
          </table:table-cell>
          <table:table-cell table:style-name="NormalCell">
            <text:p>15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76</text:p>
          </table:table-cell>
          <table:table-cell table:style-name="NormalCell">
            <text:p>76</text:p>
          </table:table-cell>
          <table:table-cell table:style-name="NormalCell">
            <text:p>35</text:p>
          </table:table-cell>
          <table:table-cell table:style-name="NormalCell">
            <text:p>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70</text:p>
          </table:table-cell>
          <table:table-cell table:style-name="NormalCell">
            <text:p>70</text:p>
          </table:table-cell>
          <table:table-cell table:style-name="NormalCell">
            <text:p>28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94.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18</text:p>
          </table:table-cell>
          <table:table-cell table:style-name="NormalCell">
            <text:p>16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1.8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045</text:p>
          </table:table-cell>
          <table:table-cell table:style-name="NormalCell">
            <text:p>1690</text:p>
          </table:table-cell>
          <table:table-cell table:style-name="NormalCell">
            <text:p>664</text:p>
          </table:table-cell>
          <table:table-cell table:style-name="NormalCell">
            <text:p>1026</text:p>
          </table:table-cell>
          <table:table-cell table:style-name="NormalCell">
            <text:p>60</text:p>
          </table:table-cell>
          <table:table-cell table:style-name="NormalCell">
            <text:p>13</text:p>
          </table:table-cell>
          <table:table-cell table:style-name="NormalCell">
            <text:p>47</text:p>
          </table:table-cell>
          <table:table-cell table:style-name="NormalCell">
            <text:p>336</text:p>
          </table:table-cell>
          <table:table-cell table:style-name="NormalCell">
            <text:p>149</text:p>
          </table:table-cell>
          <table:table-cell table:style-name="NormalCell">
            <text:p>187</text:p>
          </table:table-cell>
          <table:table-cell table:style-name="NormalCell">
            <text:p>83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7711</text:p>
          </table:table-cell>
          <table:table-cell table:style-name="NormalCell">
            <text:p>6553</text:p>
          </table:table-cell>
          <table:table-cell table:style-name="NormalCell">
            <text:p>2600</text:p>
          </table:table-cell>
          <table:table-cell table:style-name="NormalCell">
            <text:p>39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81</text:p>
          </table:table-cell>
          <table:table-cell table:style-name="NormalCell">
            <text:p>818</text:p>
          </table:table-cell>
          <table:table-cell table:style-name="NormalCell">
            <text:p>863</text:p>
          </table:table-cell>
          <table:table-cell table:style-name="NormalCell">
            <text:p>79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8756</text:p>
          </table:table-cell>
          <table:table-cell table:style-name="NormalCell">
            <text:p>8127</text:p>
          </table:table-cell>
          <table:table-cell table:style-name="NormalCell">
            <text:p>4293</text:p>
          </table:table-cell>
          <table:table-cell table:style-name="NormalCell">
            <text:p>38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383</text:p>
          </table:table-cell>
          <table:table-cell table:style-name="NormalCell">
            <text:p>5,191</text:p>
          </table:table-cell>
          <table:table-cell table:style-name="NormalCell">
            <text:p>3,192</text:p>
          </table:table-cell>
          <table:table-cell table:style-name="NormalCell">
            <text:p>49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3688</text:p>
          </table:table-cell>
          <table:table-cell table:style-name="NormalCell">
            <text:p>11847</text:p>
          </table:table-cell>
          <table:table-cell table:style-name="NormalCell">
            <text:p>6642</text:p>
          </table:table-cell>
          <table:table-cell table:style-name="NormalCell">
            <text:p>520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352</text:p>
          </table:table-cell>
          <table:table-cell table:style-name="NormalCell">
            <text:p>1,481</text:p>
          </table:table-cell>
          <table:table-cell table:style-name="NormalCell">
            <text:p>871</text:p>
          </table:table-cell>
          <table:table-cell table:style-name="NormalCell">
            <text:p>83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5950</text:p>
          </table:table-cell>
          <table:table-cell table:style-name="NormalCell">
            <text:p>4057</text:p>
          </table:table-cell>
          <table:table-cell table:style-name="NormalCell">
            <text:p>1593</text:p>
          </table:table-cell>
          <table:table-cell table:style-name="NormalCell">
            <text:p>24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27</text:p>
          </table:table-cell>
          <table:table-cell table:style-name="NormalCell">
            <text:p>489</text:p>
          </table:table-cell>
          <table:table-cell table:style-name="NormalCell">
            <text:p>438</text:p>
          </table:table-cell>
          <table:table-cell table:style-name="NormalCell">
            <text:p>81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8942</text:p>
          </table:table-cell>
          <table:table-cell table:style-name="NormalCell">
            <text:p>6156</text:p>
          </table:table-cell>
          <table:table-cell table:style-name="NormalCell">
            <text:p>3837</text:p>
          </table:table-cell>
          <table:table-cell table:style-name="NormalCell">
            <text:p>23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,209</text:p>
          </table:table-cell>
          <table:table-cell table:style-name="NormalCell">
            <text:p>6,445</text:p>
          </table:table-cell>
          <table:table-cell table:style-name="NormalCell">
            <text:p>3,764</text:p>
          </table:table-cell>
          <table:table-cell table:style-name="NormalCell">
            <text:p>37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5544</text:p>
          </table:table-cell>
          <table:table-cell table:style-name="NormalCell">
            <text:p>3699</text:p>
          </table:table-cell>
          <table:table-cell table:style-name="NormalCell">
            <text:p>1850</text:p>
          </table:table-cell>
          <table:table-cell table:style-name="NormalCell">
            <text:p>18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169</text:p>
          </table:table-cell>
          <table:table-cell table:style-name="NormalCell">
            <text:p>4,374</text:p>
          </table:table-cell>
          <table:table-cell table:style-name="NormalCell">
            <text:p>2,795</text:p>
          </table:table-cell>
          <table:table-cell table:style-name="NormalCell">
            <text:p>34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7104</text:p>
          </table:table-cell>
          <table:table-cell table:style-name="NormalCell">
            <text:p>7104</text:p>
          </table:table-cell>
          <table:table-cell table:style-name="NormalCell">
            <text:p>4704</text:p>
          </table:table-cell>
          <table:table-cell table:style-name="NormalCell">
            <text:p>24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951</text:p>
          </table:table-cell>
          <table:table-cell table:style-name="NormalCell">
            <text:p>3,590</text:p>
          </table:table-cell>
          <table:table-cell table:style-name="NormalCell">
            <text:p>1,361</text:p>
          </table:table-cell>
          <table:table-cell table:style-name="NormalCell">
            <text:p>58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237</text:p>
          </table:table-cell>
          <table:table-cell table:style-name="NormalCell">
            <text:p>237</text:p>
          </table:table-cell>
          <table:table-cell table:style-name="NormalCell">
            <text:p>212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7</text:p>
          </table:table-cell>
          <table:table-cell table:style-name="NormalCell">
            <text:p>157</text:p>
          </table:table-cell>
          <table:table-cell table:style-name="NormalCell">
            <text:p>30</text:p>
          </table:table-cell>
          <table:table-cell table:style-name="NormalCell">
            <text:p>55.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5807</text:p>
          </table:table-cell>
          <table:table-cell table:style-name="NormalCell">
            <text:p>4943</text:p>
          </table:table-cell>
          <table:table-cell table:style-name="NormalCell">
            <text:p>2855</text:p>
          </table:table-cell>
          <table:table-cell table:style-name="NormalCell">
            <text:p>20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672</text:p>
          </table:table-cell>
          <table:table-cell table:style-name="NormalCell">
            <text:p>2,527</text:p>
          </table:table-cell>
          <table:table-cell table:style-name="NormalCell">
            <text:p>1,145</text:p>
          </table:table-cell>
          <table:table-cell table:style-name="NormalCell">
            <text:p>57.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874</text:p>
          </table:table-cell>
          <table:table-cell table:style-name="NormalCell">
            <text:p>3874</text:p>
          </table:table-cell>
          <table:table-cell table:style-name="NormalCell">
            <text:p>2298</text:p>
          </table:table-cell>
          <table:table-cell table:style-name="NormalCell">
            <text:p>15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442</text:p>
          </table:table-cell>
          <table:table-cell table:style-name="NormalCell">
            <text:p>1,005</text:p>
          </table:table-cell>
          <table:table-cell table:style-name="NormalCell">
            <text:p>437</text:p>
          </table:table-cell>
          <table:table-cell table:style-name="NormalCell">
            <text:p>72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4499</text:p>
          </table:table-cell>
          <table:table-cell table:style-name="NormalCell">
            <text:p>2647</text:p>
          </table:table-cell>
          <table:table-cell table:style-name="NormalCell">
            <text:p>1699</text:p>
          </table:table-cell>
          <table:table-cell table:style-name="NormalCell">
            <text:p>9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43</text:p>
          </table:table-cell>
          <table:table-cell table:style-name="NormalCell">
            <text:p>1,235</text:p>
          </table:table-cell>
          <table:table-cell table:style-name="NormalCell">
            <text:p>808</text:p>
          </table:table-cell>
          <table:table-cell table:style-name="NormalCell">
            <text:p>56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連江縣</text:p>
          </table:table-cell>
          <table:table-cell table:style-name="NormalCell">
            <text:p>74</text:p>
          </table:table-cell>
          <table:table-cell table:style-name="NormalCell">
            <text:p>74</text:p>
          </table:table-cell>
          <table:table-cell table:style-name="NormalCell">
            <text:p>49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882</text:p>
          </table:table-cell>
          <table:table-cell table:style-name="NormalCell">
            <text:p>3313</text:p>
          </table:table-cell>
          <table:table-cell table:style-name="NormalCell">
            <text:p>1743</text:p>
          </table:table-cell>
          <table:table-cell table:style-name="NormalCell">
            <text:p>15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887</text:p>
          </table:table-cell>
          <table:table-cell table:style-name="NormalCell">
            <text:p>3,563</text:p>
          </table:table-cell>
          <table:table-cell table:style-name="NormalCell">
            <text:p>2,324</text:p>
          </table:table-cell>
          <table:table-cell table:style-name="NormalCell">
            <text:p>36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884</text:p>
          </table:table-cell>
          <table:table-cell table:style-name="NormalCell">
            <text:p>2884</text:p>
          </table:table-cell>
          <table:table-cell table:style-name="NormalCell">
            <text:p>1378</text:p>
          </table:table-cell>
          <table:table-cell table:style-name="NormalCell">
            <text:p>15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0</text:p>
          </table:table-cell>
          <table:table-cell table:style-name="NormalCell">
            <text:p>142</text:p>
          </table:table-cell>
          <table:table-cell table:style-name="NormalCell">
            <text:p>218</text:p>
          </table:table-cell>
          <table:table-cell table:style-name="NormalCell">
            <text:p>88.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3201</text:p>
          </table:table-cell>
          <table:table-cell table:style-name="NormalCell">
            <text:p>2341</text:p>
          </table:table-cell>
          <table:table-cell table:style-name="NormalCell">
            <text:p>1117</text:p>
          </table:table-cell>
          <table:table-cell table:style-name="NormalCell">
            <text:p>12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489</text:p>
          </table:table-cell>
          <table:table-cell table:style-name="NormalCell">
            <text:p>1,410</text:p>
          </table:table-cell>
          <table:table-cell table:style-name="NormalCell">
            <text:p>1,079</text:p>
          </table:table-cell>
          <table:table-cell table:style-name="NormalCell">
            <text:p>48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臺北市</text:p>
          </table:table-cell>
          <table:table-cell table:style-name="NormalCell">
            <text:p>2590</text:p>
          </table:table-cell>
          <table:table-cell table:style-name="NormalCell">
            <text:p>2320</text:p>
          </table:table-cell>
          <table:table-cell table:style-name="NormalCell">
            <text:p>1182</text:p>
          </table:table-cell>
          <table:table-cell table:style-name="NormalCell">
            <text:p>11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1</text:p>
          </table:table-cell>
          <table:table-cell table:style-name="NormalCell">
            <text:p>37</text:p>
          </table:table-cell>
          <table:table-cell table:style-name="NormalCell">
            <text:p>84</text:p>
          </table:table-cell>
          <table:table-cell table:style-name="NormalCell">
            <text:p>95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352</text:p>
          </table:table-cell>
          <table:table-cell table:style-name="NormalCell">
            <text:p>352</text:p>
          </table:table-cell>
          <table:table-cell table:style-name="NormalCell">
            <text:p>133</text:p>
          </table:table-cell>
          <table:table-cell table:style-name="NormalCell">
            <text:p>2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007</text:p>
          </table:table-cell>
          <table:table-cell table:style-name="NormalCell">
            <text:p>1007</text:p>
          </table:table-cell>
          <table:table-cell table:style-name="NormalCell">
            <text:p>406</text:p>
          </table:table-cell>
          <table:table-cell table:style-name="NormalCell">
            <text:p>6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797</text:p>
          </table:table-cell>
          <table:table-cell table:style-name="NormalCell">
            <text:p>1,286</text:p>
          </table:table-cell>
          <table:table-cell table:style-name="NormalCell">
            <text:p>1,511</text:p>
          </table:table-cell>
          <table:table-cell table:style-name="NormalCell">
            <text:p>26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212</text:p>
          </table:table-cell>
          <table:table-cell table:style-name="NormalCell">
            <text:p>1142</text:p>
          </table:table-cell>
          <table:table-cell table:style-name="NormalCell">
            <text:p>382</text:p>
          </table:table-cell>
          <table:table-cell table:style-name="NormalCell">
            <text:p>7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8</text:p>
          </table:table-cell>
          <table:table-cell table:style-name="NormalCell">
            <text:p>191</text:p>
          </table:table-cell>
          <table:table-cell table:style-name="NormalCell">
            <text:p>207</text:p>
          </table:table-cell>
          <table:table-cell table:style-name="NormalCell">
            <text:p>74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406</text:p>
          </table:table-cell>
          <table:table-cell table:style-name="NormalCell">
            <text:p>2227</text:p>
          </table:table-cell>
          <table:table-cell table:style-name="NormalCell">
            <text:p>1258</text:p>
          </table:table-cell>
          <table:table-cell table:style-name="NormalCell">
            <text:p>9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408</text:p>
          </table:table-cell>
          <table:table-cell table:style-name="NormalCell">
            <text:p>731</text:p>
          </table:table-cell>
          <table:table-cell table:style-name="NormalCell">
            <text:p>677</text:p>
          </table:table-cell>
          <table:table-cell table:style-name="NormalCell">
            <text:p>61.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601</text:p>
          </table:table-cell>
          <table:table-cell table:style-name="NormalCell">
            <text:p>1534</text:p>
          </table:table-cell>
          <table:table-cell table:style-name="NormalCell">
            <text:p>827</text:p>
          </table:table-cell>
          <table:table-cell table:style-name="NormalCell">
            <text:p>7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58</text:p>
          </table:table-cell>
          <table:table-cell table:style-name="NormalCell">
            <text:p>581</text:p>
          </table:table-cell>
          <table:table-cell table:style-name="NormalCell">
            <text:p>577</text:p>
          </table:table-cell>
          <table:table-cell table:style-name="NormalCell">
            <text:p>56.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6121</text:p>
          </table:table-cell>
          <table:table-cell table:style-name="NormalCell">
            <text:p>5716</text:p>
          </table:table-cell>
          <table:table-cell table:style-name="NormalCell">
            <text:p>2659</text:p>
          </table:table-cell>
          <table:table-cell table:style-name="NormalCell">
            <text:p>30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812</text:p>
          </table:table-cell>
          <table:table-cell table:style-name="NormalCell">
            <text:p>1,396</text:p>
          </table:table-cell>
          <table:table-cell table:style-name="NormalCell">
            <text:p>1,416</text:p>
          </table:table-cell>
          <table:table-cell table:style-name="NormalCell">
            <text:p>67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3618</text:p>
          </table:table-cell>
          <table:table-cell table:style-name="NormalCell">
            <text:p>2679</text:p>
          </table:table-cell>
          <table:table-cell table:style-name="NormalCell">
            <text:p>1303</text:p>
          </table:table-cell>
          <table:table-cell table:style-name="NormalCell">
            <text:p>13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148</text:p>
          </table:table-cell>
          <table:table-cell table:style-name="NormalCell">
            <text:p>943</text:p>
          </table:table-cell>
          <table:table-cell table:style-name="NormalCell">
            <text:p>1,205</text:p>
          </table:table-cell>
          <table:table-cell table:style-name="NormalCell">
            <text:p>55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3820</text:p>
          </table:table-cell>
          <table:table-cell table:style-name="NormalCell">
            <text:p>3459</text:p>
          </table:table-cell>
          <table:table-cell table:style-name="NormalCell">
            <text:p>2315</text:p>
          </table:table-cell>
          <table:table-cell table:style-name="NormalCell">
            <text:p>1144</text:p>
          </table:table-cell>
          <table:table-cell table:style-name="NormalCell">
            <text:p>39</text:p>
          </table:table-cell>
          <table:table-cell table:style-name="NormalCell">
            <text:p>21</text:p>
          </table:table-cell>
          <table:table-cell table:style-name="NormalCell">
            <text:p>18</text:p>
          </table:table-cell>
          <table:table-cell table:style-name="NormalCell">
            <text:p>961</text:p>
          </table:table-cell>
          <table:table-cell table:style-name="NormalCell">
            <text:p>680</text:p>
          </table:table-cell>
          <table:table-cell table:style-name="NormalCell">
            <text:p>281</text:p>
          </table:table-cell>
          <table:table-cell table:style-name="NormalCell">
            <text:p>78.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566</text:p>
          </table:table-cell>
          <table:table-cell table:style-name="NormalCell">
            <text:p>2373</text:p>
          </table:table-cell>
          <table:table-cell table:style-name="NormalCell">
            <text:p>1238</text:p>
          </table:table-cell>
          <table:table-cell table:style-name="NormalCell">
            <text:p>11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058</text:p>
          </table:table-cell>
          <table:table-cell table:style-name="NormalCell">
            <text:p>3,169</text:p>
          </table:table-cell>
          <table:table-cell table:style-name="NormalCell">
            <text:p>1,889</text:p>
          </table:table-cell>
          <table:table-cell table:style-name="NormalCell">
            <text:p>31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063</text:p>
          </table:table-cell>
          <table:table-cell table:style-name="NormalCell">
            <text:p>2952</text:p>
          </table:table-cell>
          <table:table-cell table:style-name="NormalCell">
            <text:p>1495</text:p>
          </table:table-cell>
          <table:table-cell table:style-name="NormalCell">
            <text:p>14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604</text:p>
          </table:table-cell>
          <table:table-cell table:style-name="NormalCell">
            <text:p>2,475</text:p>
          </table:table-cell>
          <table:table-cell table:style-name="NormalCell">
            <text:p>2,129</text:p>
          </table:table-cell>
          <table:table-cell table:style-name="NormalCell">
            <text:p>39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2163</text:p>
          </table:table-cell>
          <table:table-cell table:style-name="NormalCell">
            <text:p>1581</text:p>
          </table:table-cell>
          <table:table-cell table:style-name="NormalCell">
            <text:p>1025</text:p>
          </table:table-cell>
          <table:table-cell table:style-name="NormalCell">
            <text:p>556</text:p>
          </table:table-cell>
          <table:table-cell table:style-name="NormalCell">
            <text:p>321</text:p>
          </table:table-cell>
          <table:table-cell table:style-name="NormalCell">
            <text:p>200</text:p>
          </table:table-cell>
          <table:table-cell table:style-name="NormalCell">
            <text:p>121</text:p>
          </table:table-cell>
          <table:table-cell table:style-name="NormalCell">
            <text:p>805</text:p>
          </table:table-cell>
          <table:table-cell table:style-name="NormalCell">
            <text:p>516</text:p>
          </table:table-cell>
          <table:table-cell table:style-name="NormalCell">
            <text:p>289</text:p>
          </table:table-cell>
          <table:table-cell table:style-name="NormalCell">
            <text:p>70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583</text:p>
          </table:table-cell>
          <table:table-cell table:style-name="NormalCell">
            <text:p>1392</text:p>
          </table:table-cell>
          <table:table-cell table:style-name="NormalCell">
            <text:p>495</text:p>
          </table:table-cell>
          <table:table-cell table:style-name="NormalCell">
            <text:p>8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0</text:p>
          </table:table-cell>
          <table:table-cell table:style-name="NormalCell">
            <text:p>66</text:p>
          </table:table-cell>
          <table:table-cell table:style-name="NormalCell">
            <text:p>94</text:p>
          </table:table-cell>
          <table:table-cell table:style-name="NormalCell">
            <text:p>89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1121</text:p>
          </table:table-cell>
          <table:table-cell table:style-name="NormalCell">
            <text:p>786</text:p>
          </table:table-cell>
          <table:table-cell table:style-name="NormalCell">
            <text:p>182</text:p>
          </table:table-cell>
          <table:table-cell table:style-name="NormalCell">
            <text:p>6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2</text:p>
          </table:table-cell>
          <table:table-cell table:style-name="NormalCell">
            <text:p>147</text:p>
          </table:table-cell>
          <table:table-cell table:style-name="NormalCell">
            <text:p>265</text:p>
          </table:table-cell>
          <table:table-cell table:style-name="NormalCell">
            <text:p>65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381</text:p>
          </table:table-cell>
          <table:table-cell table:style-name="NormalCell">
            <text:p>2075</text:p>
          </table:table-cell>
          <table:table-cell table:style-name="NormalCell">
            <text:p>930</text:p>
          </table:table-cell>
          <table:table-cell table:style-name="NormalCell">
            <text:p>11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43</text:p>
          </table:table-cell>
          <table:table-cell table:style-name="NormalCell">
            <text:p>979</text:p>
          </table:table-cell>
          <table:table-cell table:style-name="NormalCell">
            <text:p>864</text:p>
          </table:table-cell>
          <table:table-cell table:style-name="NormalCell">
            <text:p>52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431</text:p>
          </table:table-cell>
          <table:table-cell table:style-name="NormalCell">
            <text:p>1413</text:p>
          </table:table-cell>
          <table:table-cell table:style-name="NormalCell">
            <text:p>756</text:p>
          </table:table-cell>
          <table:table-cell table:style-name="NormalCell">
            <text:p>6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59</text:p>
          </table:table-cell>
          <table:table-cell table:style-name="NormalCell">
            <text:p>2,018</text:p>
          </table:table-cell>
          <table:table-cell table:style-name="NormalCell">
            <text:p>941</text:p>
          </table:table-cell>
          <table:table-cell table:style-name="NormalCell">
            <text:p>32.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765</text:p>
          </table:table-cell>
          <table:table-cell table:style-name="NormalCell">
            <text:p>2765</text:p>
          </table:table-cell>
          <table:table-cell table:style-name="NormalCell">
            <text:p>1270</text:p>
          </table:table-cell>
          <table:table-cell table:style-name="NormalCell">
            <text:p>14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48</text:p>
          </table:table-cell>
          <table:table-cell table:style-name="NormalCell">
            <text:p>2,708</text:p>
          </table:table-cell>
          <table:table-cell table:style-name="NormalCell">
            <text:p>240</text:p>
          </table:table-cell>
          <table:table-cell table:style-name="NormalCell">
            <text:p>48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1961</text:p>
          </table:table-cell>
          <table:table-cell table:style-name="NormalCell">
            <text:p>1733</text:p>
          </table:table-cell>
          <table:table-cell table:style-name="NormalCell">
            <text:p>1244</text:p>
          </table:table-cell>
          <table:table-cell table:style-name="NormalCell">
            <text:p>4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426</text:p>
          </table:table-cell>
          <table:table-cell table:style-name="NormalCell">
            <text:p>5,090</text:p>
          </table:table-cell>
          <table:table-cell table:style-name="NormalCell">
            <text:p>1,336</text:p>
          </table:table-cell>
          <table:table-cell table:style-name="NormalCell">
            <text:p>21.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1045</text:p>
          </table:table-cell>
          <table:table-cell table:style-name="NormalCell">
            <text:p>1045</text:p>
          </table:table-cell>
          <table:table-cell table:style-name="NormalCell">
            <text:p>310</text:p>
          </table:table-cell>
          <table:table-cell table:style-name="NormalCell">
            <text:p>7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3</text:p>
          </table:table-cell>
          <table:table-cell table:style-name="NormalCell">
            <text:p>53</text:p>
          </table:table-cell>
          <table:table-cell table:style-name="NormalCell">
            <text:p>60</text:p>
          </table:table-cell>
          <table:table-cell table:style-name="NormalCell">
            <text:p>90.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972</text:p>
          </table:table-cell>
          <table:table-cell table:style-name="NormalCell">
            <text:p>1441</text:p>
          </table:table-cell>
          <table:table-cell table:style-name="NormalCell">
            <text:p>489</text:p>
          </table:table-cell>
          <table:table-cell table:style-name="NormalCell">
            <text:p>9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9</text:p>
          </table:table-cell>
          <table:table-cell table:style-name="NormalCell">
            <text:p>434</text:p>
          </table:table-cell>
          <table:table-cell table:style-name="NormalCell">
            <text:p>445</text:p>
          </table:table-cell>
          <table:table-cell table:style-name="NormalCell">
            <text:p>62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1526</text:p>
          </table:table-cell>
          <table:table-cell table:style-name="NormalCell">
            <text:p>1360</text:p>
          </table:table-cell>
          <table:table-cell table:style-name="NormalCell">
            <text:p>430</text:p>
          </table:table-cell>
          <table:table-cell table:style-name="NormalCell">
            <text:p>9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5</text:p>
          </table:table-cell>
          <table:table-cell table:style-name="NormalCell">
            <text:p>25</text:p>
          </table:table-cell>
          <table:table-cell table:style-name="NormalCell">
            <text:p>110</text:p>
          </table:table-cell>
          <table:table-cell table:style-name="NormalCell">
            <text:p>90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2836</text:p>
          </table:table-cell>
          <table:table-cell table:style-name="NormalCell">
            <text:p>1788</text:p>
          </table:table-cell>
          <table:table-cell table:style-name="NormalCell">
            <text:p>542</text:p>
          </table:table-cell>
          <table:table-cell table:style-name="NormalCell">
            <text:p>12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4</text:p>
          </table:table-cell>
          <table:table-cell table:style-name="NormalCell">
            <text:p>288</text:p>
          </table:table-cell>
          <table:table-cell table:style-name="NormalCell">
            <text:p>576</text:p>
          </table:table-cell>
          <table:table-cell table:style-name="NormalCell">
            <text:p>67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712</text:p>
          </table:table-cell>
          <table:table-cell table:style-name="NormalCell">
            <text:p>680</text:p>
          </table:table-cell>
          <table:table-cell table:style-name="NormalCell">
            <text:p>404</text:p>
          </table:table-cell>
          <table:table-cell table:style-name="NormalCell">
            <text:p>2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367</text:p>
          </table:table-cell>
          <table:table-cell table:style-name="NormalCell">
            <text:p>1,402</text:p>
          </table:table-cell>
          <table:table-cell table:style-name="NormalCell">
            <text:p>965</text:p>
          </table:table-cell>
          <table:table-cell table:style-name="NormalCell">
            <text:p>22.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207</text:p>
          </table:table-cell>
          <table:table-cell table:style-name="NormalCell">
            <text:p>833</text:p>
          </table:table-cell>
          <table:table-cell table:style-name="NormalCell">
            <text:p>425</text:p>
          </table:table-cell>
          <table:table-cell table:style-name="NormalCell">
            <text:p>408</text:p>
          </table:table-cell>
          <table:table-cell table:style-name="NormalCell">
            <text:p>42</text:p>
          </table:table-cell>
          <table:table-cell table:style-name="NormalCell">
            <text:p>26</text:p>
          </table:table-cell>
          <table:table-cell table:style-name="NormalCell">
            <text:p>16</text:p>
          </table:table-cell>
          <table:table-cell table:style-name="NormalCell">
            <text:p>4,794</text:p>
          </table:table-cell>
          <table:table-cell table:style-name="NormalCell">
            <text:p>3,482</text:p>
          </table:table-cell>
          <table:table-cell table:style-name="NormalCell">
            <text:p>1,312</text:p>
          </table:table-cell>
          <table:table-cell table:style-name="NormalCell">
            <text:p>15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400</text:p>
          </table:table-cell>
          <table:table-cell table:style-name="NormalCell">
            <text:p>1173</text:p>
          </table:table-cell>
          <table:table-cell table:style-name="NormalCell">
            <text:p>714</text:p>
          </table:table-cell>
          <table:table-cell table:style-name="NormalCell">
            <text:p>4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6</text:p>
          </table:table-cell>
          <table:table-cell table:style-name="NormalCell">
            <text:p>74</text:p>
          </table:table-cell>
          <table:table-cell table:style-name="NormalCell">
            <text:p>72</text:p>
          </table:table-cell>
          <table:table-cell table:style-name="NormalCell">
            <text:p>88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1570</text:p>
          </table:table-cell>
          <table:table-cell table:style-name="NormalCell">
            <text:p>1301</text:p>
          </table:table-cell>
          <table:table-cell table:style-name="NormalCell">
            <text:p>156</text:p>
          </table:table-cell>
          <table:table-cell table:style-name="NormalCell">
            <text:p>11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41</text:p>
          </table:table-cell>
          <table:table-cell table:style-name="NormalCell">
            <text:p>173</text:p>
          </table:table-cell>
          <table:table-cell table:style-name="NormalCell">
            <text:p>568</text:p>
          </table:table-cell>
          <table:table-cell table:style-name="NormalCell">
            <text:p>63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442</text:p>
          </table:table-cell>
          <table:table-cell table:style-name="NormalCell">
            <text:p>1342</text:p>
          </table:table-cell>
          <table:table-cell table:style-name="NormalCell">
            <text:p>411</text:p>
          </table:table-cell>
          <table:table-cell table:style-name="NormalCell">
            <text:p>9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257</text:p>
          </table:table-cell>
          <table:table-cell table:style-name="NormalCell">
            <text:p>995</text:p>
          </table:table-cell>
          <table:table-cell table:style-name="NormalCell">
            <text:p>2,262</text:p>
          </table:table-cell>
          <table:table-cell table:style-name="NormalCell">
            <text:p>29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1345</text:p>
          </table:table-cell>
          <table:table-cell table:style-name="NormalCell">
            <text:p>997</text:p>
          </table:table-cell>
          <table:table-cell table:style-name="NormalCell">
            <text:p>485</text:p>
          </table:table-cell>
          <table:table-cell table:style-name="NormalCell">
            <text:p>512</text:p>
          </table:table-cell>
          <table:table-cell table:style-name="NormalCell">
            <text:p>128</text:p>
          </table:table-cell>
          <table:table-cell table:style-name="NormalCell">
            <text:p>76</text:p>
          </table:table-cell>
          <table:table-cell table:style-name="NormalCell">
            <text:p>52</text:p>
          </table:table-cell>
          <table:table-cell table:style-name="NormalCell">
            <text:p>2,160</text:p>
          </table:table-cell>
          <table:table-cell table:style-name="NormalCell">
            <text:p>1,203</text:p>
          </table:table-cell>
          <table:table-cell table:style-name="NormalCell">
            <text:p>957</text:p>
          </table:table-cell>
          <table:table-cell table:style-name="NormalCell">
            <text:p>34.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615</text:p>
          </table:table-cell>
          <table:table-cell table:style-name="NormalCell">
            <text:p>615</text:p>
          </table:table-cell>
          <table:table-cell table:style-name="NormalCell">
            <text:p>346</text:p>
          </table:table-cell>
          <table:table-cell table:style-name="NormalCell">
            <text:p>2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11</text:p>
          </table:table-cell>
          <table:table-cell table:style-name="NormalCell">
            <text:p>406</text:p>
          </table:table-cell>
          <table:table-cell table:style-name="NormalCell">
            <text:p>405</text:p>
          </table:table-cell>
          <table:table-cell table:style-name="NormalCell">
            <text:p>43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612</text:p>
          </table:table-cell>
          <table:table-cell table:style-name="NormalCell">
            <text:p>1356</text:p>
          </table:table-cell>
          <table:table-cell table:style-name="NormalCell">
            <text:p>201</text:p>
          </table:table-cell>
          <table:table-cell table:style-name="NormalCell">
            <text:p>11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301</text:p>
          </table:table-cell>
          <table:table-cell table:style-name="NormalCell">
            <text:p>1,085</text:p>
          </table:table-cell>
          <table:table-cell table:style-name="NormalCell">
            <text:p>2,216</text:p>
          </table:table-cell>
          <table:table-cell table:style-name="NormalCell">
            <text:p>29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5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7</text:p>
          </table:table-cell>
          <table:table-cell table:style-name="NormalCell">
            <text:p>90</text:p>
          </table:table-cell>
          <table:table-cell table:style-name="NormalCell">
            <text:p>277</text:p>
          </table:table-cell>
          <table:table-cell table:style-name="NormalCell">
            <text:p>250</text:p>
          </table:table-cell>
          <table:table-cell table:style-name="NormalCell">
            <text:p>63</text:p>
          </table:table-cell>
          <table:table-cell table:style-name="NormalCell">
            <text:p>187</text:p>
          </table:table-cell>
          <table:table-cell table:style-name="NormalCell">
            <text:p>59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547</text:p>
          </table:table-cell>
          <table:table-cell table:style-name="NormalCell">
            <text:p>547</text:p>
          </table:table-cell>
          <table:table-cell table:style-name="NormalCell">
            <text:p>134</text:p>
          </table:table-cell>
          <table:table-cell table:style-name="NormalCell">
            <text:p>4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1</text:p>
          </table:table-cell>
          <table:table-cell table:style-name="NormalCell">
            <text:p>32</text:p>
          </table:table-cell>
          <table:table-cell table:style-name="NormalCell">
            <text:p>49</text:p>
          </table:table-cell>
          <table:table-cell table:style-name="NormalCell">
            <text:p>87.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4390</text:p>
          </table:table-cell>
          <table:table-cell table:style-name="NormalCell">
            <text:p>3922</text:p>
          </table:table-cell>
          <table:table-cell table:style-name="NormalCell">
            <text:p>1424</text:p>
          </table:table-cell>
          <table:table-cell table:style-name="NormalCell">
            <text:p>24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98</text:p>
          </table:table-cell>
          <table:table-cell table:style-name="NormalCell">
            <text:p>795</text:p>
          </table:table-cell>
          <table:table-cell table:style-name="NormalCell">
            <text:p>903</text:p>
          </table:table-cell>
          <table:table-cell table:style-name="NormalCell">
            <text:p>69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5966</text:p>
          </table:table-cell>
          <table:table-cell table:style-name="NormalCell">
            <text:p>4750</text:p>
          </table:table-cell>
          <table:table-cell table:style-name="NormalCell">
            <text:p>2374</text:p>
          </table:table-cell>
          <table:table-cell table:style-name="NormalCell">
            <text:p>23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385</text:p>
          </table:table-cell>
          <table:table-cell table:style-name="NormalCell">
            <text:p>5,936</text:p>
          </table:table-cell>
          <table:table-cell table:style-name="NormalCell">
            <text:p>2,449</text:p>
          </table:table-cell>
          <table:table-cell table:style-name="NormalCell">
            <text:p>36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292</text:p>
          </table:table-cell>
          <table:table-cell table:style-name="NormalCell">
            <text:p>292</text:p>
          </table:table-cell>
          <table:table-cell table:style-name="NormalCell">
            <text:p>102</text:p>
          </table:table-cell>
          <table:table-cell table:style-name="NormalCell">
            <text:p>1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4</text:p>
          </table:table-cell>
          <table:table-cell table:style-name="NormalCell">
            <text:p>25</text:p>
          </table:table-cell>
          <table:table-cell table:style-name="NormalCell">
            <text:p>69</text:p>
          </table:table-cell>
          <table:table-cell table:style-name="NormalCell">
            <text:p>75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512</text:p>
          </table:table-cell>
          <table:table-cell table:style-name="NormalCell">
            <text:p>504</text:p>
          </table:table-cell>
          <table:table-cell table:style-name="NormalCell">
            <text:p>24</text:p>
          </table:table-cell>
          <table:table-cell table:style-name="NormalCell">
            <text:p>4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4</text:p>
          </table:table-cell>
          <table:table-cell table:style-name="NormalCell">
            <text:p>32</text:p>
          </table:table-cell>
          <table:table-cell table:style-name="NormalCell">
            <text:p>462</text:p>
          </table:table-cell>
          <table:table-cell table:style-name="NormalCell">
            <text:p>50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470</text:p>
          </table:table-cell>
          <table:table-cell table:style-name="NormalCell">
            <text:p>460</text:p>
          </table:table-cell>
          <table:table-cell table:style-name="NormalCell">
            <text:p>305</text:p>
          </table:table-cell>
          <table:table-cell table:style-name="NormalCell">
            <text:p>1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0</text:p>
          </table:table-cell>
          <table:table-cell table:style-name="NormalCell">
            <text:p>104</text:p>
          </table:table-cell>
          <table:table-cell table:style-name="NormalCell">
            <text:p>36</text:p>
          </table:table-cell>
          <table:table-cell table:style-name="NormalCell">
            <text:p>7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6781</text:p>
          </table:table-cell>
          <table:table-cell table:style-name="NormalCell">
            <text:p>5141</text:p>
          </table:table-cell>
          <table:table-cell table:style-name="NormalCell">
            <text:p>1987</text:p>
          </table:table-cell>
          <table:table-cell table:style-name="NormalCell">
            <text:p>31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332</text:p>
          </table:table-cell>
          <table:table-cell table:style-name="NormalCell">
            <text:p>3,939</text:p>
          </table:table-cell>
          <table:table-cell table:style-name="NormalCell">
            <text:p>4,393</text:p>
          </table:table-cell>
          <table:table-cell table:style-name="NormalCell">
            <text:p>38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4155</text:p>
          </table:table-cell>
          <table:table-cell table:style-name="NormalCell">
            <text:p>4155</text:p>
          </table:table-cell>
          <table:table-cell table:style-name="NormalCell">
            <text:p>1477</text:p>
          </table:table-cell>
          <table:table-cell table:style-name="NormalCell">
            <text:p>26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936</text:p>
          </table:table-cell>
          <table:table-cell table:style-name="NormalCell">
            <text:p>1,721</text:p>
          </table:table-cell>
          <table:table-cell table:style-name="NormalCell">
            <text:p>3,215</text:p>
          </table:table-cell>
          <table:table-cell table:style-name="NormalCell">
            <text:p>45.7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2586</text:p>
          </table:table-cell>
          <table:table-cell table:style-name="NormalCell">
            <text:p>959</text:p>
          </table:table-cell>
          <table:table-cell table:style-name="NormalCell">
            <text:p>328</text:p>
          </table:table-cell>
          <table:table-cell table:style-name="NormalCell">
            <text:p>631</text:p>
          </table:table-cell>
          <table:table-cell table:style-name="NormalCell">
            <text:p>1247</text:p>
          </table:table-cell>
          <table:table-cell table:style-name="NormalCell">
            <text:p>422</text:p>
          </table:table-cell>
          <table:table-cell table:style-name="NormalCell">
            <text:p>825</text:p>
          </table:table-cell>
          <table:table-cell table:style-name="NormalCell">
            <text:p>4,064</text:p>
          </table:table-cell>
          <table:table-cell table:style-name="NormalCell">
            <text:p>1,642</text:p>
          </table:table-cell>
          <table:table-cell table:style-name="NormalCell">
            <text:p>2,422</text:p>
          </table:table-cell>
          <table:table-cell table:style-name="NormalCell">
            <text:p>35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4957</text:p>
          </table:table-cell>
          <table:table-cell table:style-name="NormalCell">
            <text:p>4291</text:p>
          </table:table-cell>
          <table:table-cell table:style-name="NormalCell">
            <text:p>2188</text:p>
          </table:table-cell>
          <table:table-cell table:style-name="NormalCell">
            <text:p>21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240</text:p>
          </table:table-cell>
          <table:table-cell table:style-name="NormalCell">
            <text:p>4,054</text:p>
          </table:table-cell>
          <table:table-cell table:style-name="NormalCell">
            <text:p>3,186</text:p>
          </table:table-cell>
          <table:table-cell table:style-name="NormalCell">
            <text:p>37.2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768</text:p>
          </table:table-cell>
          <table:table-cell table:style-name="NormalCell">
            <text:p>768</text:p>
          </table:table-cell>
          <table:table-cell table:style-name="NormalCell">
            <text:p>336</text:p>
          </table:table-cell>
          <table:table-cell table:style-name="NormalCell">
            <text:p>4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3947</text:p>
          </table:table-cell>
          <table:table-cell table:style-name="NormalCell">
            <text:p>1919</text:p>
          </table:table-cell>
          <table:table-cell table:style-name="NormalCell">
            <text:p>0</text:p>
          </table:table-cell>
          <table:table-cell table:style-name="NormalCell">
            <text:p>1919</text:p>
          </table:table-cell>
          <table:table-cell table:style-name="NormalCell">
            <text:p>827</text:p>
          </table:table-cell>
          <table:table-cell table:style-name="NormalCell">
            <text:p>625</text:p>
          </table:table-cell>
          <table:table-cell table:style-name="NormalCell">
            <text:p>202</text:p>
          </table:table-cell>
          <table:table-cell table:style-name="NormalCell">
            <text:p>7,799</text:p>
          </table:table-cell>
          <table:table-cell table:style-name="NormalCell">
            <text:p>4,302</text:p>
          </table:table-cell>
          <table:table-cell table:style-name="NormalCell">
            <text:p>3,497</text:p>
          </table:table-cell>
          <table:table-cell table:style-name="NormalCell">
            <text:p>26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4588</text:p>
          </table:table-cell>
          <table:table-cell table:style-name="NormalCell">
            <text:p>4254</text:p>
          </table:table-cell>
          <table:table-cell table:style-name="NormalCell">
            <text:p>1662</text:p>
          </table:table-cell>
          <table:table-cell table:style-name="NormalCell">
            <text:p>25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378</text:p>
          </table:table-cell>
          <table:table-cell table:style-name="NormalCell">
            <text:p>2,538</text:p>
          </table:table-cell>
          <table:table-cell table:style-name="NormalCell">
            <text:p>1,840</text:p>
          </table:table-cell>
          <table:table-cell table:style-name="NormalCell">
            <text:p>49.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5401</text:p>
          </table:table-cell>
          <table:table-cell table:style-name="NormalCell">
            <text:p>3249</text:p>
          </table:table-cell>
          <table:table-cell table:style-name="NormalCell">
            <text:p>1259</text:p>
          </table:table-cell>
          <table:table-cell table:style-name="NormalCell">
            <text:p>1990</text:p>
          </table:table-cell>
          <table:table-cell table:style-name="NormalCell">
            <text:p>1836</text:p>
          </table:table-cell>
          <table:table-cell table:style-name="NormalCell">
            <text:p>1635</text:p>
          </table:table-cell>
          <table:table-cell table:style-name="NormalCell">
            <text:p>201</text:p>
          </table:table-cell>
          <table:table-cell table:style-name="NormalCell">
            <text:p>7,180</text:p>
          </table:table-cell>
          <table:table-cell table:style-name="NormalCell">
            <text:p>4,394</text:p>
          </table:table-cell>
          <table:table-cell table:style-name="NormalCell">
            <text:p>2,786</text:p>
          </table:table-cell>
          <table:table-cell table:style-name="NormalCell">
            <text:p>41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3962</text:p>
          </table:table-cell>
          <table:table-cell table:style-name="NormalCell">
            <text:p>2811</text:p>
          </table:table-cell>
          <table:table-cell table:style-name="NormalCell">
            <text:p>905</text:p>
          </table:table-cell>
          <table:table-cell table:style-name="NormalCell">
            <text:p>1906</text:p>
          </table:table-cell>
          <table:table-cell table:style-name="NormalCell">
            <text:p>382</text:p>
          </table:table-cell>
          <table:table-cell table:style-name="NormalCell">
            <text:p>158</text:p>
          </table:table-cell>
          <table:table-cell table:style-name="NormalCell">
            <text:p>224</text:p>
          </table:table-cell>
          <table:table-cell table:style-name="NormalCell">
            <text:p>7,071</text:p>
          </table:table-cell>
          <table:table-cell table:style-name="NormalCell">
            <text:p>2,906</text:p>
          </table:table-cell>
          <table:table-cell table:style-name="NormalCell">
            <text:p>4,165</text:p>
          </table:table-cell>
          <table:table-cell table:style-name="NormalCell">
            <text:p>31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586</text:p>
          </table:table-cell>
          <table:table-cell table:style-name="NormalCell">
            <text:p>4586</text:p>
          </table:table-cell>
          <table:table-cell table:style-name="NormalCell">
            <text:p>2279</text:p>
          </table:table-cell>
          <table:table-cell table:style-name="NormalCell">
            <text:p>23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15</text:p>
          </table:table-cell>
          <table:table-cell table:style-name="NormalCell">
            <text:p>21</text:p>
          </table:table-cell>
          <table:table-cell table:style-name="NormalCell">
            <text:p>99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3868</text:p>
          </table:table-cell>
          <table:table-cell table:style-name="NormalCell">
            <text:p>2794</text:p>
          </table:table-cell>
          <table:table-cell table:style-name="NormalCell">
            <text:p>1385</text:p>
          </table:table-cell>
          <table:table-cell table:style-name="NormalCell">
            <text:p>14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630</text:p>
          </table:table-cell>
          <table:table-cell table:style-name="NormalCell">
            <text:p>1,365</text:p>
          </table:table-cell>
          <table:table-cell table:style-name="NormalCell">
            <text:p>1,265</text:p>
          </table:table-cell>
          <table:table-cell table:style-name="NormalCell">
            <text:p>51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2383</text:p>
          </table:table-cell>
          <table:table-cell table:style-name="NormalCell">
            <text:p>2215</text:p>
          </table:table-cell>
          <table:table-cell table:style-name="NormalCell">
            <text:p>1399</text:p>
          </table:table-cell>
          <table:table-cell table:style-name="NormalCell">
            <text:p>8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51</text:p>
          </table:table-cell>
          <table:table-cell table:style-name="NormalCell">
            <text:p>1,035</text:p>
          </table:table-cell>
          <table:table-cell table:style-name="NormalCell">
            <text:p>216</text:p>
          </table:table-cell>
          <table:table-cell table:style-name="NormalCell">
            <text:p>63.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2003</text:p>
          </table:table-cell>
          <table:table-cell table:style-name="NormalCell">
            <text:p>1988</text:p>
          </table:table-cell>
          <table:table-cell table:style-name="NormalCell">
            <text:p>985</text:p>
          </table:table-cell>
          <table:table-cell table:style-name="NormalCell">
            <text:p>10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120</text:p>
          </table:table-cell>
          <table:table-cell table:style-name="NormalCell">
            <text:p>2,640</text:p>
          </table:table-cell>
          <table:table-cell table:style-name="NormalCell">
            <text:p>1,480</text:p>
          </table:table-cell>
          <table:table-cell table:style-name="NormalCell">
            <text:p>32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449</text:p>
          </table:table-cell>
          <table:table-cell table:style-name="NormalCell">
            <text:p>449</text:p>
          </table:table-cell>
          <table:table-cell table:style-name="NormalCell">
            <text:p>251</text:p>
          </table:table-cell>
          <table:table-cell table:style-name="NormalCell">
            <text:p>1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9</text:p>
          </table:table-cell>
          <table:table-cell table:style-name="NormalCell">
            <text:p>11</text:p>
          </table:table-cell>
          <table:table-cell table:style-name="NormalCell">
            <text:p>95.7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7871</text:p>
          </table:table-cell>
          <table:table-cell table:style-name="NormalCell">
            <text:p>3832</text:p>
          </table:table-cell>
          <table:table-cell table:style-name="NormalCell">
            <text:p>1654</text:p>
          </table:table-cell>
          <table:table-cell table:style-name="NormalCell">
            <text:p>2178</text:p>
          </table:table-cell>
          <table:table-cell table:style-name="NormalCell">
            <text:p>2162</text:p>
          </table:table-cell>
          <table:table-cell table:style-name="NormalCell">
            <text:p>1075</text:p>
          </table:table-cell>
          <table:table-cell table:style-name="NormalCell">
            <text:p>1087</text:p>
          </table:table-cell>
          <table:table-cell table:style-name="NormalCell">
            <text:p>1,489</text:p>
          </table:table-cell>
          <table:table-cell table:style-name="NormalCell">
            <text:p>686</text:p>
          </table:table-cell>
          <table:table-cell table:style-name="NormalCell">
            <text:p>803</text:p>
          </table:table-cell>
          <table:table-cell table:style-name="NormalCell">
            <text:p>80.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616</text:p>
          </table:table-cell>
          <table:table-cell table:style-name="NormalCell">
            <text:p>411</text:p>
          </table:table-cell>
          <table:table-cell table:style-name="NormalCell">
            <text:p>137</text:p>
          </table:table-cell>
          <table:table-cell table:style-name="NormalCell">
            <text:p>274</text:p>
          </table:table-cell>
          <table:table-cell table:style-name="NormalCell">
            <text:p>86</text:p>
          </table:table-cell>
          <table:table-cell table:style-name="NormalCell">
            <text:p>66</text:p>
          </table:table-cell>
          <table:table-cell table:style-name="NormalCell">
            <text:p>20</text:p>
          </table:table-cell>
          <table:table-cell table:style-name="NormalCell">
            <text:p>1,825</text:p>
          </table:table-cell>
          <table:table-cell table:style-name="NormalCell">
            <text:p>536</text:p>
          </table:table-cell>
          <table:table-cell table:style-name="NormalCell">
            <text:p>1,289</text:p>
          </table:table-cell>
          <table:table-cell table:style-name="NormalCell">
            <text:p>21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334</text:p>
          </table:table-cell>
          <table:table-cell table:style-name="NormalCell">
            <text:p>123</text:p>
          </table:table-cell>
          <table:table-cell table:style-name="NormalCell">
            <text:p>47</text:p>
          </table:table-cell>
          <table:table-cell table:style-name="NormalCell">
            <text:p>76</text:p>
          </table:table-cell>
          <table:table-cell table:style-name="NormalCell">
            <text:p>186</text:p>
          </table:table-cell>
          <table:table-cell table:style-name="NormalCell">
            <text:p>60</text:p>
          </table:table-cell>
          <table:table-cell table:style-name="NormalCell">
            <text:p>126</text:p>
          </table:table-cell>
          <table:table-cell table:style-name="NormalCell">
            <text:p>487</text:p>
          </table:table-cell>
          <table:table-cell table:style-name="NormalCell">
            <text:p>136</text:p>
          </table:table-cell>
          <table:table-cell table:style-name="NormalCell">
            <text:p>351</text:p>
          </table:table-cell>
          <table:table-cell table:style-name="NormalCell">
            <text:p>38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845</text:p>
          </table:table-cell>
          <table:table-cell table:style-name="NormalCell">
            <text:p>783</text:p>
          </table:table-cell>
          <table:table-cell table:style-name="NormalCell">
            <text:p>257</text:p>
          </table:table-cell>
          <table:table-cell table:style-name="NormalCell">
            <text:p>5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9</text:p>
          </table:table-cell>
          <table:table-cell table:style-name="NormalCell">
            <text:p>181</text:p>
          </table:table-cell>
          <table:table-cell table:style-name="NormalCell">
            <text:p>148</text:p>
          </table:table-cell>
          <table:table-cell table:style-name="NormalCell">
            <text:p>70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6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8</text:p>
          </table:table-cell>
          <table:table-cell table:style-name="NormalCell">
            <text:p>135</text:p>
          </table:table-cell>
          <table:table-cell table:style-name="NormalCell">
            <text:p>3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2372</text:p>
          </table:table-cell>
          <table:table-cell table:style-name="NormalCell">
            <text:p>1439</text:p>
          </table:table-cell>
          <table:table-cell table:style-name="NormalCell">
            <text:p>414</text:p>
          </table:table-cell>
          <table:table-cell table:style-name="NormalCell">
            <text:p>1025</text:p>
          </table:table-cell>
          <table:table-cell table:style-name="NormalCell">
            <text:p>933</text:p>
          </table:table-cell>
          <table:table-cell table:style-name="NormalCell">
            <text:p>399</text:p>
          </table:table-cell>
          <table:table-cell table:style-name="NormalCell">
            <text:p>534</text:p>
          </table:table-cell>
          <table:table-cell table:style-name="NormalCell">
            <text:p>2,012</text:p>
          </table:table-cell>
          <table:table-cell table:style-name="NormalCell">
            <text:p>845</text:p>
          </table:table-cell>
          <table:table-cell table:style-name="NormalCell">
            <text:p>1,167</text:p>
          </table:table-cell>
          <table:table-cell table:style-name="NormalCell">
            <text:p>54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34</text:p>
          </table:table-cell>
          <table:table-cell table:style-name="NormalCell">
            <text:p>34</text:p>
          </table:table-cell>
          <table:table-cell table:style-name="NormalCell">
            <text:p>11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114</text:p>
          </table:table-cell>
          <table:table-cell table:style-name="NormalCell">
            <text:p>953</text:p>
          </table:table-cell>
          <table:table-cell table:style-name="NormalCell">
            <text:p>0</text:p>
          </table:table-cell>
          <table:table-cell table:style-name="NormalCell">
            <text:p>953</text:p>
          </table:table-cell>
          <table:table-cell table:style-name="NormalCell">
            <text:p>114</text:p>
          </table:table-cell>
          <table:table-cell table:style-name="NormalCell">
            <text:p>114</text:p>
          </table:table-cell>
          <table:table-cell table:style-name="NormalCell">
            <text:p>0</text:p>
          </table:table-cell>
          <table:table-cell table:style-name="NormalCell">
            <text:p>268</text:p>
          </table:table-cell>
          <table:table-cell table:style-name="NormalCell">
            <text:p>107</text:p>
          </table:table-cell>
          <table:table-cell table:style-name="NormalCell">
            <text:p>161</text:p>
          </table:table-cell>
          <table:table-cell table:style-name="NormalCell">
            <text:p>79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2435</text:p>
          </table:table-cell>
          <table:table-cell table:style-name="NormalCell">
            <text:p>1801</text:p>
          </table:table-cell>
          <table:table-cell table:style-name="NormalCell">
            <text:p>575</text:p>
          </table:table-cell>
          <table:table-cell table:style-name="NormalCell">
            <text:p>12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53</text:p>
          </table:table-cell>
          <table:table-cell table:style-name="NormalCell">
            <text:p>805</text:p>
          </table:table-cell>
          <table:table-cell table:style-name="NormalCell">
            <text:p>1,248</text:p>
          </table:table-cell>
          <table:table-cell table:style-name="NormalCell">
            <text:p>46.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2974</text:p>
          </table:table-cell>
          <table:table-cell table:style-name="NormalCell">
            <text:p>759</text:p>
          </table:table-cell>
          <table:table-cell table:style-name="NormalCell">
            <text:p>295</text:p>
          </table:table-cell>
          <table:table-cell table:style-name="NormalCell">
            <text:p>464</text:p>
          </table:table-cell>
          <table:table-cell table:style-name="NormalCell">
            <text:p>1749</text:p>
          </table:table-cell>
          <table:table-cell table:style-name="NormalCell">
            <text:p>682</text:p>
          </table:table-cell>
          <table:table-cell table:style-name="NormalCell">
            <text:p>1067</text:p>
          </table:table-cell>
          <table:table-cell table:style-name="NormalCell">
            <text:p>7,385</text:p>
          </table:table-cell>
          <table:table-cell table:style-name="NormalCell">
            <text:p>3,244</text:p>
          </table:table-cell>
          <table:table-cell table:style-name="NormalCell">
            <text:p>4,141</text:p>
          </table:table-cell>
          <table:table-cell table:style-name="NormalCell">
            <text:p>25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236</text:p>
          </table:table-cell>
          <table:table-cell table:style-name="NormalCell">
            <text:p>1042</text:p>
          </table:table-cell>
          <table:table-cell table:style-name="NormalCell">
            <text:p>338</text:p>
          </table:table-cell>
          <table:table-cell table:style-name="NormalCell">
            <text:p>704</text:p>
          </table:table-cell>
          <table:table-cell table:style-name="NormalCell">
            <text:p>75</text:p>
          </table:table-cell>
          <table:table-cell table:style-name="NormalCell">
            <text:p>54</text:p>
          </table:table-cell>
          <table:table-cell table:style-name="NormalCell">
            <text:p>21</text:p>
          </table:table-cell>
          <table:table-cell table:style-name="NormalCell">
            <text:p>3,152</text:p>
          </table:table-cell>
          <table:table-cell table:style-name="NormalCell">
            <text:p>1,275</text:p>
          </table:table-cell>
          <table:table-cell table:style-name="NormalCell">
            <text:p>1,877</text:p>
          </table:table-cell>
          <table:table-cell table:style-name="NormalCell">
            <text:p>26.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2609</text:p>
          </table:table-cell>
          <table:table-cell table:style-name="NormalCell">
            <text:p>2446</text:p>
          </table:table-cell>
          <table:table-cell table:style-name="NormalCell">
            <text:p>787</text:p>
          </table:table-cell>
          <table:table-cell table:style-name="NormalCell">
            <text:p>1659</text:p>
          </table:table-cell>
          <table:table-cell table:style-name="NormalCell">
            <text:p>163</text:p>
          </table:table-cell>
          <table:table-cell table:style-name="NormalCell">
            <text:p>163</text:p>
          </table:table-cell>
          <table:table-cell table:style-name="NormalCell">
            <text:p>0</text:p>
          </table:table-cell>
          <table:table-cell table:style-name="NormalCell">
            <text:p>825</text:p>
          </table:table-cell>
          <table:table-cell table:style-name="NormalCell">
            <text:p>433</text:p>
          </table:table-cell>
          <table:table-cell table:style-name="NormalCell">
            <text:p>392</text:p>
          </table:table-cell>
          <table:table-cell table:style-name="NormalCell">
            <text:p>75.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1293</text:p>
          </table:table-cell>
          <table:table-cell table:style-name="NormalCell">
            <text:p>1059</text:p>
          </table:table-cell>
          <table:table-cell table:style-name="NormalCell">
            <text:p>394</text:p>
          </table:table-cell>
          <table:table-cell table:style-name="NormalCell">
            <text:p>6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0</text:p>
          </table:table-cell>
          <table:table-cell table:style-name="NormalCell">
            <text:p>180</text:p>
          </table:table-cell>
          <table:table-cell table:style-name="NormalCell">
            <text:p>170</text:p>
          </table:table-cell>
          <table:table-cell table:style-name="NormalCell">
            <text:p>75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894</text:p>
          </table:table-cell>
          <table:table-cell table:style-name="NormalCell">
            <text:p>894</text:p>
          </table:table-cell>
          <table:table-cell table:style-name="NormalCell">
            <text:p>585</text:p>
          </table:table-cell>
          <table:table-cell table:style-name="NormalCell">
            <text:p>3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</text:p>
          </table:table-cell>
          <table:table-cell table:style-name="NormalCell">
            <text:p>25</text:p>
          </table:table-cell>
          <table:table-cell table:style-name="NormalCell">
            <text:p>23</text:p>
          </table:table-cell>
          <table:table-cell table:style-name="NormalCell">
            <text:p>94.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4028</text:p>
          </table:table-cell>
          <table:table-cell table:style-name="NormalCell">
            <text:p>3463</text:p>
          </table:table-cell>
          <table:table-cell table:style-name="NormalCell">
            <text:p>1649</text:p>
          </table:table-cell>
          <table:table-cell table:style-name="NormalCell">
            <text:p>18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331</text:p>
          </table:table-cell>
          <table:table-cell table:style-name="NormalCell">
            <text:p>1,979</text:p>
          </table:table-cell>
          <table:table-cell table:style-name="NormalCell">
            <text:p>1,352</text:p>
          </table:table-cell>
          <table:table-cell table:style-name="NormalCell">
            <text:p>50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690</text:p>
          </table:table-cell>
          <table:table-cell table:style-name="NormalCell">
            <text:p>1690</text:p>
          </table:table-cell>
          <table:table-cell table:style-name="NormalCell">
            <text:p>953</text:p>
          </table:table-cell>
          <table:table-cell table:style-name="NormalCell">
            <text:p>7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132</text:p>
          </table:table-cell>
          <table:table-cell table:style-name="NormalCell">
            <text:p>1,197</text:p>
          </table:table-cell>
          <table:table-cell table:style-name="NormalCell">
            <text:p>935</text:p>
          </table:table-cell>
          <table:table-cell table:style-name="NormalCell">
            <text:p>44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5269</text:p>
          </table:table-cell>
          <table:table-cell table:style-name="NormalCell">
            <text:p>4542</text:p>
          </table:table-cell>
          <table:table-cell table:style-name="NormalCell">
            <text:p>1575</text:p>
          </table:table-cell>
          <table:table-cell table:style-name="NormalCell">
            <text:p>29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674</text:p>
          </table:table-cell>
          <table:table-cell table:style-name="NormalCell">
            <text:p>1,258</text:p>
          </table:table-cell>
          <table:table-cell table:style-name="NormalCell">
            <text:p>1,416</text:p>
          </table:table-cell>
          <table:table-cell table:style-name="NormalCell">
            <text:p>62.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2441</text:p>
          </table:table-cell>
          <table:table-cell table:style-name="NormalCell">
            <text:p>2441</text:p>
          </table:table-cell>
          <table:table-cell table:style-name="NormalCell">
            <text:p>905</text:p>
          </table:table-cell>
          <table:table-cell table:style-name="NormalCell">
            <text:p>15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15</text:p>
          </table:table-cell>
          <table:table-cell table:style-name="NormalCell">
            <text:p>569</text:p>
          </table:table-cell>
          <table:table-cell table:style-name="NormalCell">
            <text:p>646</text:p>
          </table:table-cell>
          <table:table-cell table:style-name="NormalCell">
            <text:p>66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152</text:p>
          </table:table-cell>
          <table:table-cell table:style-name="NormalCell">
            <text:p>2152</text:p>
          </table:table-cell>
          <table:table-cell table:style-name="NormalCell">
            <text:p>737</text:p>
          </table:table-cell>
          <table:table-cell table:style-name="NormalCell">
            <text:p>14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2</text:p>
          </table:table-cell>
          <table:table-cell table:style-name="NormalCell">
            <text:p>56</text:p>
          </table:table-cell>
          <table:table-cell table:style-name="NormalCell">
            <text:p>96</text:p>
          </table:table-cell>
          <table:table-cell table:style-name="NormalCell">
            <text:p>93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349</text:p>
          </table:table-cell>
          <table:table-cell table:style-name="NormalCell">
            <text:p>811</text:p>
          </table:table-cell>
          <table:table-cell table:style-name="NormalCell">
            <text:p>338</text:p>
          </table:table-cell>
          <table:table-cell table:style-name="NormalCell">
            <text:p>473</text:p>
          </table:table-cell>
          <table:table-cell table:style-name="NormalCell">
            <text:p>45</text:p>
          </table:table-cell>
          <table:table-cell table:style-name="NormalCell">
            <text:p>20</text:p>
          </table:table-cell>
          <table:table-cell table:style-name="NormalCell">
            <text:p>25</text:p>
          </table:table-cell>
          <table:table-cell table:style-name="NormalCell">
            <text:p>1,000</text:p>
          </table:table-cell>
          <table:table-cell table:style-name="NormalCell">
            <text:p>404</text:p>
          </table:table-cell>
          <table:table-cell table:style-name="NormalCell">
            <text:p>596</text:p>
          </table:table-cell>
          <table:table-cell table:style-name="NormalCell">
            <text:p>46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697</text:p>
          </table:table-cell>
          <table:table-cell table:style-name="NormalCell">
            <text:p>1555</text:p>
          </table:table-cell>
          <table:table-cell table:style-name="NormalCell">
            <text:p>607</text:p>
          </table:table-cell>
          <table:table-cell table:style-name="NormalCell">
            <text:p>9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928</text:p>
          </table:table-cell>
          <table:table-cell table:style-name="NormalCell">
            <text:p>552</text:p>
          </table:table-cell>
          <table:table-cell table:style-name="NormalCell">
            <text:p>1,376</text:p>
          </table:table-cell>
          <table:table-cell table:style-name="NormalCell">
            <text:p>44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1262</text:p>
          </table:table-cell>
          <table:table-cell table:style-name="NormalCell">
            <text:p>1262</text:p>
          </table:table-cell>
          <table:table-cell table:style-name="NormalCell">
            <text:p>889</text:p>
          </table:table-cell>
          <table:table-cell table:style-name="NormalCell">
            <text:p>3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35</text:p>
          </table:table-cell>
          <table:table-cell table:style-name="NormalCell">
            <text:p>710</text:p>
          </table:table-cell>
          <table:table-cell table:style-name="NormalCell">
            <text:p>225</text:p>
          </table:table-cell>
          <table:table-cell table:style-name="NormalCell">
            <text:p>57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2211</text:p>
          </table:table-cell>
          <table:table-cell table:style-name="NormalCell">
            <text:p>2211</text:p>
          </table:table-cell>
          <table:table-cell table:style-name="NormalCell">
            <text:p>319</text:p>
          </table:table-cell>
          <table:table-cell table:style-name="NormalCell">
            <text:p>18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46</text:p>
          </table:table-cell>
          <table:table-cell table:style-name="NormalCell">
            <text:p>103</text:p>
          </table:table-cell>
          <table:table-cell table:style-name="NormalCell">
            <text:p>543</text:p>
          </table:table-cell>
          <table:table-cell table:style-name="NormalCell">
            <text:p>77.3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478</text:p>
          </table:table-cell>
          <table:table-cell table:style-name="NormalCell">
            <text:p>1413</text:p>
          </table:table-cell>
          <table:table-cell table:style-name="NormalCell">
            <text:p>786</text:p>
          </table:table-cell>
          <table:table-cell table:style-name="NormalCell">
            <text:p>6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04</text:p>
          </table:table-cell>
          <table:table-cell table:style-name="NormalCell">
            <text:p>562</text:p>
          </table:table-cell>
          <table:table-cell table:style-name="NormalCell">
            <text:p>342</text:p>
          </table:table-cell>
          <table:table-cell table:style-name="NormalCell">
            <text:p>60.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3610</text:p>
          </table:table-cell>
          <table:table-cell table:style-name="NormalCell">
            <text:p>2686</text:p>
          </table:table-cell>
          <table:table-cell table:style-name="NormalCell">
            <text:p>1098</text:p>
          </table:table-cell>
          <table:table-cell table:style-name="NormalCell">
            <text:p>15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028</text:p>
          </table:table-cell>
          <table:table-cell table:style-name="NormalCell">
            <text:p>1,381</text:p>
          </table:table-cell>
          <table:table-cell table:style-name="NormalCell">
            <text:p>1,647</text:p>
          </table:table-cell>
          <table:table-cell table:style-name="NormalCell">
            <text:p>47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2470</text:p>
          </table:table-cell>
          <table:table-cell table:style-name="NormalCell">
            <text:p>838</text:p>
          </table:table-cell>
          <table:table-cell table:style-name="NormalCell">
            <text:p>221</text:p>
          </table:table-cell>
          <table:table-cell table:style-name="NormalCell">
            <text:p>617</text:p>
          </table:table-cell>
          <table:table-cell table:style-name="NormalCell">
            <text:p>1632</text:p>
          </table:table-cell>
          <table:table-cell table:style-name="NormalCell">
            <text:p>653</text:p>
          </table:table-cell>
          <table:table-cell table:style-name="NormalCell">
            <text:p>979</text:p>
          </table:table-cell>
          <table:table-cell table:style-name="NormalCell">
            <text:p>3,792</text:p>
          </table:table-cell>
          <table:table-cell table:style-name="NormalCell">
            <text:p>1,004</text:p>
          </table:table-cell>
          <table:table-cell table:style-name="NormalCell">
            <text:p>2,788</text:p>
          </table:table-cell>
          <table:table-cell table:style-name="NormalCell">
            <text:p>39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653</text:p>
          </table:table-cell>
          <table:table-cell table:style-name="NormalCell">
            <text:p>559</text:p>
          </table:table-cell>
          <table:table-cell table:style-name="NormalCell">
            <text:p>256</text:p>
          </table:table-cell>
          <table:table-cell table:style-name="NormalCell">
            <text:p>3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721</text:p>
          </table:table-cell>
          <table:table-cell table:style-name="NormalCell">
            <text:p>1,409</text:p>
          </table:table-cell>
          <table:table-cell table:style-name="NormalCell">
            <text:p>1,312</text:p>
          </table:table-cell>
          <table:table-cell table:style-name="NormalCell">
            <text:p>17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47</text:p>
          </table:table-cell>
          <table:table-cell table:style-name="NormalCell">
            <text:p>641</text:p>
          </table:table-cell>
          <table:table-cell table:style-name="NormalCell">
            <text:p>203</text:p>
          </table:table-cell>
          <table:table-cell table:style-name="NormalCell">
            <text:p>4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98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443</text:p>
          </table:table-cell>
          <table:table-cell table:style-name="NormalCell">
            <text:p>1313</text:p>
          </table:table-cell>
          <table:table-cell table:style-name="NormalCell">
            <text:p>828</text:p>
          </table:table-cell>
          <table:table-cell table:style-name="NormalCell">
            <text:p>4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2</text:p>
          </table:table-cell>
          <table:table-cell table:style-name="NormalCell">
            <text:p>491</text:p>
          </table:table-cell>
          <table:table-cell table:style-name="NormalCell">
            <text:p>301</text:p>
          </table:table-cell>
          <table:table-cell table:style-name="NormalCell">
            <text:p>62.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1645</text:p>
          </table:table-cell>
          <table:table-cell table:style-name="NormalCell">
            <text:p>847</text:p>
          </table:table-cell>
          <table:table-cell table:style-name="NormalCell">
            <text:p>452</text:p>
          </table:table-cell>
          <table:table-cell table:style-name="NormalCell">
            <text:p>395</text:p>
          </table:table-cell>
          <table:table-cell table:style-name="NormalCell">
            <text:p>611</text:p>
          </table:table-cell>
          <table:table-cell table:style-name="NormalCell">
            <text:p>341</text:p>
          </table:table-cell>
          <table:table-cell table:style-name="NormalCell">
            <text:p>270</text:p>
          </table:table-cell>
          <table:table-cell table:style-name="NormalCell">
            <text:p>837</text:p>
          </table:table-cell>
          <table:table-cell table:style-name="NormalCell">
            <text:p>489</text:p>
          </table:table-cell>
          <table:table-cell table:style-name="NormalCell">
            <text:p>348</text:p>
          </table:table-cell>
          <table:table-cell table:style-name="NormalCell">
            <text:p>63.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766</text:p>
          </table:table-cell>
          <table:table-cell table:style-name="NormalCell">
            <text:p>1553</text:p>
          </table:table-cell>
          <table:table-cell table:style-name="NormalCell">
            <text:p>805</text:p>
          </table:table-cell>
          <table:table-cell table:style-name="NormalCell">
            <text:p>748</text:p>
          </table:table-cell>
          <table:table-cell table:style-name="NormalCell">
            <text:p>213</text:p>
          </table:table-cell>
          <table:table-cell table:style-name="NormalCell">
            <text:p>130</text:p>
          </table:table-cell>
          <table:table-cell table:style-name="NormalCell">
            <text:p>83</text:p>
          </table:table-cell>
          <table:table-cell table:style-name="NormalCell">
            <text:p>145</text:p>
          </table:table-cell>
          <table:table-cell table:style-name="NormalCell">
            <text:p>97</text:p>
          </table:table-cell>
          <table:table-cell table:style-name="NormalCell">
            <text:p>48</text:p>
          </table:table-cell>
          <table:table-cell table:style-name="NormalCell">
            <text:p>92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843</text:p>
          </table:table-cell>
          <table:table-cell table:style-name="NormalCell">
            <text:p>843</text:p>
          </table:table-cell>
          <table:table-cell table:style-name="NormalCell">
            <text:p>308</text:p>
          </table:table-cell>
          <table:table-cell table:style-name="NormalCell">
            <text:p>5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15</text:p>
          </table:table-cell>
          <table:table-cell table:style-name="NormalCell">
            <text:p>264</text:p>
          </table:table-cell>
          <table:table-cell table:style-name="NormalCell">
            <text:p>351</text:p>
          </table:table-cell>
          <table:table-cell table:style-name="NormalCell">
            <text:p>57.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373</text:p>
          </table:table-cell>
          <table:table-cell table:style-name="NormalCell">
            <text:p>300</text:p>
          </table:table-cell>
          <table:table-cell table:style-name="NormalCell">
            <text:p>212</text:p>
          </table:table-cell>
          <table:table-cell table:style-name="NormalCell">
            <text:p>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65</text:p>
          </table:table-cell>
          <table:table-cell table:style-name="NormalCell">
            <text:p>401</text:p>
          </table:table-cell>
          <table:table-cell table:style-name="NormalCell">
            <text:p>264</text:p>
          </table:table-cell>
          <table:table-cell table:style-name="NormalCell">
            <text:p>31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2752</text:p>
          </table:table-cell>
          <table:table-cell table:style-name="NormalCell">
            <text:p>2662</text:p>
          </table:table-cell>
          <table:table-cell table:style-name="NormalCell">
            <text:p>1849</text:p>
          </table:table-cell>
          <table:table-cell table:style-name="NormalCell">
            <text:p>8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</text:p>
          </table:table-cell>
          <table:table-cell table:style-name="NormalCell">
            <text:p>50</text:p>
          </table:table-cell>
          <table:table-cell table:style-name="NormalCell">
            <text:p>3</text:p>
          </table:table-cell>
          <table:table-cell table:style-name="NormalCell">
            <text:p>98.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824</text:p>
          </table:table-cell>
          <table:table-cell table:style-name="NormalCell">
            <text:p>824</text:p>
          </table:table-cell>
          <table:table-cell table:style-name="NormalCell">
            <text:p>563</text:p>
          </table:table-cell>
          <table:table-cell table:style-name="NormalCell">
            <text:p>2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7</text:p>
          </table:table-cell>
          <table:table-cell table:style-name="NormalCell">
            <text:p>76</text:p>
          </table:table-cell>
          <table:table-cell table:style-name="NormalCell">
            <text:p>81</text:p>
          </table:table-cell>
          <table:table-cell table:style-name="NormalCell">
            <text:p>8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950</text:p>
          </table:table-cell>
          <table:table-cell table:style-name="NormalCell">
            <text:p>950</text:p>
          </table:table-cell>
          <table:table-cell table:style-name="NormalCell">
            <text:p>373</text:p>
          </table:table-cell>
          <table:table-cell table:style-name="NormalCell">
            <text:p>5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8</text:p>
          </table:table-cell>
          <table:table-cell table:style-name="NormalCell">
            <text:p>425</text:p>
          </table:table-cell>
          <table:table-cell table:style-name="NormalCell">
            <text:p>383</text:p>
          </table:table-cell>
          <table:table-cell table:style-name="NormalCell">
            <text:p>54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458</text:p>
          </table:table-cell>
          <table:table-cell table:style-name="NormalCell">
            <text:p>458</text:p>
          </table:table-cell>
          <table:table-cell table:style-name="NormalCell">
            <text:p>321</text:p>
          </table:table-cell>
          <table:table-cell table:style-name="NormalCell">
            <text:p>1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8</text:p>
          </table:table-cell>
          <table:table-cell table:style-name="NormalCell">
            <text:p>271</text:p>
          </table:table-cell>
          <table:table-cell table:style-name="NormalCell">
            <text:p>107</text:p>
          </table:table-cell>
          <table:table-cell table:style-name="NormalCell">
            <text:p>54.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245</text:p>
          </table:table-cell>
          <table:table-cell table:style-name="NormalCell">
            <text:p>1182</text:p>
          </table:table-cell>
          <table:table-cell table:style-name="NormalCell">
            <text:p>359</text:p>
          </table:table-cell>
          <table:table-cell table:style-name="NormalCell">
            <text:p>8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70</text:p>
          </table:table-cell>
          <table:table-cell table:style-name="NormalCell">
            <text:p>634</text:p>
          </table:table-cell>
          <table:table-cell table:style-name="NormalCell">
            <text:p>1,436</text:p>
          </table:table-cell>
          <table:table-cell table:style-name="NormalCell">
            <text:p>36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121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9</text:p>
          </table:table-cell>
          <table:table-cell table:style-name="NormalCell">
            <text:p>222</text:p>
          </table:table-cell>
          <table:table-cell table:style-name="NormalCell">
            <text:p>247</text:p>
          </table:table-cell>
          <table:table-cell table:style-name="NormalCell">
            <text:p>10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483</text:p>
          </table:table-cell>
          <table:table-cell table:style-name="NormalCell">
            <text:p>483</text:p>
          </table:table-cell>
          <table:table-cell table:style-name="NormalCell">
            <text:p>146</text:p>
          </table:table-cell>
          <table:table-cell table:style-name="NormalCell">
            <text:p>3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8</text:p>
          </table:table-cell>
          <table:table-cell table:style-name="NormalCell">
            <text:p>115</text:p>
          </table:table-cell>
          <table:table-cell table:style-name="NormalCell">
            <text:p>173</text:p>
          </table:table-cell>
          <table:table-cell table:style-name="NormalCell">
            <text:p>62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073</text:p>
          </table:table-cell>
          <table:table-cell table:style-name="NormalCell">
            <text:p>965</text:p>
          </table:table-cell>
          <table:table-cell table:style-name="NormalCell">
            <text:p>318</text:p>
          </table:table-cell>
          <table:table-cell table:style-name="NormalCell">
            <text:p>6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42</text:p>
          </table:table-cell>
          <table:table-cell table:style-name="NormalCell">
            <text:p>323</text:p>
          </table:table-cell>
          <table:table-cell table:style-name="NormalCell">
            <text:p>819</text:p>
          </table:table-cell>
          <table:table-cell table:style-name="NormalCell">
            <text:p>45.8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5016</text:p>
          </table:table-cell>
          <table:table-cell table:style-name="NormalCell">
            <text:p>3944</text:p>
          </table:table-cell>
          <table:table-cell table:style-name="NormalCell">
            <text:p>1292</text:p>
          </table:table-cell>
          <table:table-cell table:style-name="NormalCell">
            <text:p>26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52</text:p>
          </table:table-cell>
          <table:table-cell table:style-name="NormalCell">
            <text:p>620</text:p>
          </table:table-cell>
          <table:table-cell table:style-name="NormalCell">
            <text:p>1,432</text:p>
          </table:table-cell>
          <table:table-cell table:style-name="NormalCell">
            <text:p>65.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087</text:p>
          </table:table-cell>
          <table:table-cell table:style-name="NormalCell">
            <text:p>995</text:p>
          </table:table-cell>
          <table:table-cell table:style-name="NormalCell">
            <text:p>477</text:p>
          </table:table-cell>
          <table:table-cell table:style-name="NormalCell">
            <text:p>5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3</text:p>
          </table:table-cell>
          <table:table-cell table:style-name="NormalCell">
            <text:p>286</text:p>
          </table:table-cell>
          <table:table-cell table:style-name="NormalCell">
            <text:p>317</text:p>
          </table:table-cell>
          <table:table-cell table:style-name="NormalCell">
            <text:p>62.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687</text:p>
          </table:table-cell>
          <table:table-cell table:style-name="NormalCell">
            <text:p>839</text:p>
          </table:table-cell>
          <table:table-cell table:style-name="NormalCell">
            <text:p>307</text:p>
          </table:table-cell>
          <table:table-cell table:style-name="NormalCell">
            <text:p>532</text:p>
          </table:table-cell>
          <table:table-cell table:style-name="NormalCell">
            <text:p>791</text:p>
          </table:table-cell>
          <table:table-cell table:style-name="NormalCell">
            <text:p>328</text:p>
          </table:table-cell>
          <table:table-cell table:style-name="NormalCell">
            <text:p>463</text:p>
          </table:table-cell>
          <table:table-cell table:style-name="NormalCell">
            <text:p>614</text:p>
          </table:table-cell>
          <table:table-cell table:style-name="NormalCell">
            <text:p>357</text:p>
          </table:table-cell>
          <table:table-cell table:style-name="NormalCell">
            <text:p>257</text:p>
          </table:table-cell>
          <table:table-cell table:style-name="NormalCell">
            <text:p>72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2205</text:p>
          </table:table-cell>
          <table:table-cell table:style-name="NormalCell">
            <text:p>1234</text:p>
          </table:table-cell>
          <table:table-cell table:style-name="NormalCell">
            <text:p>210</text:p>
          </table:table-cell>
          <table:table-cell table:style-name="NormalCell">
            <text:p>1024</text:p>
          </table:table-cell>
          <table:table-cell table:style-name="NormalCell">
            <text:p>261</text:p>
          </table:table-cell>
          <table:table-cell table:style-name="NormalCell">
            <text:p>140</text:p>
          </table:table-cell>
          <table:table-cell table:style-name="NormalCell">
            <text:p>121</text:p>
          </table:table-cell>
          <table:table-cell table:style-name="NormalCell">
            <text:p>5,116</text:p>
          </table:table-cell>
          <table:table-cell table:style-name="NormalCell">
            <text:p>1,450</text:p>
          </table:table-cell>
          <table:table-cell table:style-name="NormalCell">
            <text:p>3,666</text:p>
          </table:table-cell>
          <table:table-cell table:style-name="NormalCell">
            <text:p>22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1165</text:p>
          </table:table-cell>
          <table:table-cell table:style-name="NormalCell">
            <text:p>1165</text:p>
          </table:table-cell>
          <table:table-cell table:style-name="NormalCell">
            <text:p>832</text:p>
          </table:table-cell>
          <table:table-cell table:style-name="NormalCell">
            <text:p>3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5</text:p>
          </table:table-cell>
          <table:table-cell table:style-name="NormalCell">
            <text:p>344</text:p>
          </table:table-cell>
          <table:table-cell table:style-name="NormalCell">
            <text:p>181</text:p>
          </table:table-cell>
          <table:table-cell table:style-name="NormalCell">
            <text:p>68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1154</text:p>
          </table:table-cell>
          <table:table-cell table:style-name="NormalCell">
            <text:p>508</text:p>
          </table:table-cell>
          <table:table-cell table:style-name="NormalCell">
            <text:p>0</text:p>
          </table:table-cell>
          <table:table-cell table:style-name="NormalCell">
            <text:p>508</text:p>
          </table:table-cell>
          <table:table-cell table:style-name="NormalCell">
            <text:p>539</text:p>
          </table:table-cell>
          <table:table-cell table:style-name="NormalCell">
            <text:p>360</text:p>
          </table:table-cell>
          <table:table-cell table:style-name="NormalCell">
            <text:p>179</text:p>
          </table:table-cell>
          <table:table-cell table:style-name="NormalCell">
            <text:p>846</text:p>
          </table:table-cell>
          <table:table-cell table:style-name="NormalCell">
            <text:p>463</text:p>
          </table:table-cell>
          <table:table-cell table:style-name="NormalCell">
            <text:p>383</text:p>
          </table:table-cell>
          <table:table-cell table:style-name="NormalCell">
            <text:p>55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920</text:p>
          </table:table-cell>
          <table:table-cell table:style-name="NormalCell">
            <text:p>919</text:p>
          </table:table-cell>
          <table:table-cell table:style-name="NormalCell">
            <text:p>308</text:p>
          </table:table-cell>
          <table:table-cell table:style-name="NormalCell">
            <text:p>6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5</text:p>
          </table:table-cell>
          <table:table-cell table:style-name="NormalCell">
            <text:p>86</text:p>
          </table:table-cell>
          <table:table-cell table:style-name="NormalCell">
            <text:p>79</text:p>
          </table:table-cell>
          <table:table-cell table:style-name="NormalCell">
            <text:p>84.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2255</text:p>
          </table:table-cell>
          <table:table-cell table:style-name="NormalCell">
            <text:p>2248</text:p>
          </table:table-cell>
          <table:table-cell table:style-name="NormalCell">
            <text:p>1175</text:p>
          </table:table-cell>
          <table:table-cell table:style-name="NormalCell">
            <text:p>10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00</text:p>
          </table:table-cell>
          <table:table-cell table:style-name="NormalCell">
            <text:p>1,000</text:p>
          </table:table-cell>
          <table:table-cell table:style-name="NormalCell">
            <text:p>1,000</text:p>
          </table:table-cell>
          <table:table-cell table:style-name="NormalCell">
            <text:p>52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781</text:p>
          </table:table-cell>
          <table:table-cell table:style-name="NormalCell">
            <text:p>781</text:p>
          </table:table-cell>
          <table:table-cell table:style-name="NormalCell">
            <text:p>526</text:p>
          </table:table-cell>
          <table:table-cell table:style-name="NormalCell">
            <text:p>2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1</text:p>
          </table:table-cell>
          <table:table-cell table:style-name="NormalCell">
            <text:p>149</text:p>
          </table:table-cell>
          <table:table-cell table:style-name="NormalCell">
            <text:p>152</text:p>
          </table:table-cell>
          <table:table-cell table:style-name="NormalCell">
            <text:p>72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590</text:p>
          </table:table-cell>
          <table:table-cell table:style-name="NormalCell">
            <text:p>455</text:p>
          </table:table-cell>
          <table:table-cell table:style-name="NormalCell">
            <text:p>105</text:p>
          </table:table-cell>
          <table:table-cell table:style-name="NormalCell">
            <text:p>350</text:p>
          </table:table-cell>
          <table:table-cell table:style-name="NormalCell">
            <text:p>135</text:p>
          </table:table-cell>
          <table:table-cell table:style-name="NormalCell">
            <text:p>107</text:p>
          </table:table-cell>
          <table:table-cell table:style-name="NormalCell">
            <text:p>28</text:p>
          </table:table-cell>
          <table:table-cell table:style-name="NormalCell">
            <text:p>328</text:p>
          </table:table-cell>
          <table:table-cell table:style-name="NormalCell">
            <text:p>133</text:p>
          </table:table-cell>
          <table:table-cell table:style-name="NormalCell">
            <text:p>195</text:p>
          </table:table-cell>
          <table:table-cell table:style-name="NormalCell">
            <text:p>64.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805</text:p>
          </table:table-cell>
          <table:table-cell table:style-name="NormalCell">
            <text:p>495</text:p>
          </table:table-cell>
          <table:table-cell table:style-name="NormalCell">
            <text:p>277</text:p>
          </table:table-cell>
          <table:table-cell table:style-name="NormalCell">
            <text:p>218</text:p>
          </table:table-cell>
          <table:table-cell table:style-name="NormalCell">
            <text:p>310</text:p>
          </table:table-cell>
          <table:table-cell table:style-name="NormalCell">
            <text:p>186</text:p>
          </table:table-cell>
          <table:table-cell table:style-name="NormalCell">
            <text:p>124</text:p>
          </table:table-cell>
          <table:table-cell table:style-name="NormalCell">
            <text:p>293</text:p>
          </table:table-cell>
          <table:table-cell table:style-name="NormalCell">
            <text:p>155</text:p>
          </table:table-cell>
          <table:table-cell table:style-name="NormalCell">
            <text:p>138</text:p>
          </table:table-cell>
          <table:table-cell table:style-name="NormalCell">
            <text:p>73.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448</text:p>
          </table:table-cell>
          <table:table-cell table:style-name="NormalCell">
            <text:p>415</text:p>
          </table:table-cell>
          <table:table-cell table:style-name="NormalCell">
            <text:p>306</text:p>
          </table:table-cell>
          <table:table-cell table:style-name="NormalCell">
            <text:p>1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35</text:p>
          </table:table-cell>
          <table:table-cell table:style-name="NormalCell">
            <text:p>525</text:p>
          </table:table-cell>
          <table:table-cell table:style-name="NormalCell">
            <text:p>310</text:p>
          </table:table-cell>
          <table:table-cell table:style-name="NormalCell">
            <text:p>33.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289</text:p>
          </table:table-cell>
          <table:table-cell table:style-name="NormalCell">
            <text:p>289</text:p>
          </table:table-cell>
          <table:table-cell table:style-name="NormalCell">
            <text:p>187</text:p>
          </table:table-cell>
          <table:table-cell table:style-name="NormalCell">
            <text:p>1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4</text:p>
          </table:table-cell>
          <table:table-cell table:style-name="NormalCell">
            <text:p>94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252</text:p>
          </table:table-cell>
          <table:table-cell table:style-name="NormalCell">
            <text:p>252</text:p>
          </table:table-cell>
          <table:table-cell table:style-name="NormalCell">
            <text:p>181</text:p>
          </table:table-cell>
          <table:table-cell table:style-name="NormalCell">
            <text:p>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3</text:p>
          </table:table-cell>
          <table:table-cell table:style-name="NormalCell">
            <text:p>396</text:p>
          </table:table-cell>
          <table:table-cell table:style-name="NormalCell">
            <text:p>107</text:p>
          </table:table-cell>
          <table:table-cell table:style-name="NormalCell">
            <text:p>33.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949</text:p>
          </table:table-cell>
          <table:table-cell table:style-name="NormalCell">
            <text:p>711</text:p>
          </table:table-cell>
          <table:table-cell table:style-name="NormalCell">
            <text:p>285</text:p>
          </table:table-cell>
          <table:table-cell table:style-name="NormalCell">
            <text:p>4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06</text:p>
          </table:table-cell>
          <table:table-cell table:style-name="NormalCell">
            <text:p>338</text:p>
          </table:table-cell>
          <table:table-cell table:style-name="NormalCell">
            <text:p>568</text:p>
          </table:table-cell>
          <table:table-cell table:style-name="NormalCell">
            <text:p>43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526</text:p>
          </table:table-cell>
          <table:table-cell table:style-name="NormalCell">
            <text:p>526</text:p>
          </table:table-cell>
          <table:table-cell table:style-name="NormalCell">
            <text:p>199</text:p>
          </table:table-cell>
          <table:table-cell table:style-name="NormalCell">
            <text:p>3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90</text:p>
          </table:table-cell>
          <table:table-cell table:style-name="NormalCell">
            <text:p>320</text:p>
          </table:table-cell>
          <table:table-cell table:style-name="NormalCell">
            <text:p>370</text:p>
          </table:table-cell>
          <table:table-cell table:style-name="NormalCell">
            <text:p>43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757</text:p>
          </table:table-cell>
          <table:table-cell table:style-name="NormalCell">
            <text:p>757</text:p>
          </table:table-cell>
          <table:table-cell table:style-name="NormalCell">
            <text:p>214</text:p>
          </table:table-cell>
          <table:table-cell table:style-name="NormalCell">
            <text:p>5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7</text:p>
          </table:table-cell>
          <table:table-cell table:style-name="NormalCell">
            <text:p>101</text:p>
          </table:table-cell>
          <table:table-cell table:style-name="NormalCell">
            <text:p>236</text:p>
          </table:table-cell>
          <table:table-cell table:style-name="NormalCell">
            <text:p>69.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756</text:p>
          </table:table-cell>
          <table:table-cell table:style-name="NormalCell">
            <text:p>723</text:p>
          </table:table-cell>
          <table:table-cell table:style-name="NormalCell">
            <text:p>520</text:p>
          </table:table-cell>
          <table:table-cell table:style-name="NormalCell">
            <text:p>2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3</text:p>
          </table:table-cell>
          <table:table-cell table:style-name="NormalCell">
            <text:p>80</text:p>
          </table:table-cell>
          <table:table-cell table:style-name="NormalCell">
            <text:p>53</text:p>
          </table:table-cell>
          <table:table-cell table:style-name="NormalCell">
            <text:p>84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934</text:p>
          </table:table-cell>
          <table:table-cell table:style-name="NormalCell">
            <text:p>885</text:p>
          </table:table-cell>
          <table:table-cell table:style-name="NormalCell">
            <text:p>438</text:p>
          </table:table-cell>
          <table:table-cell table:style-name="NormalCell">
            <text:p>4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84</text:p>
          </table:table-cell>
          <table:table-cell table:style-name="NormalCell">
            <text:p>274</text:p>
          </table:table-cell>
          <table:table-cell table:style-name="NormalCell">
            <text:p>310</text:p>
          </table:table-cell>
          <table:table-cell table:style-name="NormalCell">
            <text:p>60.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324</text:p>
          </table:table-cell>
          <table:table-cell table:style-name="NormalCell">
            <text:p>324</text:p>
          </table:table-cell>
          <table:table-cell table:style-name="NormalCell">
            <text:p>151</text:p>
          </table:table-cell>
          <table:table-cell table:style-name="NormalCell">
            <text:p>1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8</text:p>
          </table:table-cell>
          <table:table-cell table:style-name="NormalCell">
            <text:p>36</text:p>
          </table:table-cell>
          <table:table-cell table:style-name="NormalCell">
            <text:p>42</text:p>
          </table:table-cell>
          <table:table-cell table:style-name="NormalCell">
            <text:p>80.6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270</text:p>
          </table:table-cell>
          <table:table-cell table:style-name="NormalCell">
            <text:p>270</text:p>
          </table:table-cell>
          <table:table-cell table:style-name="NormalCell">
            <text:p>161</text:p>
          </table:table-cell>
          <table:table-cell table:style-name="NormalCell">
            <text:p>1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7</text:p>
          </table:table-cell>
          <table:table-cell table:style-name="NormalCell">
            <text:p>60</text:p>
          </table:table-cell>
          <table:table-cell table:style-name="NormalCell">
            <text:p>37</text:p>
          </table:table-cell>
          <table:table-cell table:style-name="NormalCell">
            <text:p>73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902</text:p>
          </table:table-cell>
          <table:table-cell table:style-name="NormalCell">
            <text:p>829</text:p>
          </table:table-cell>
          <table:table-cell table:style-name="NormalCell">
            <text:p>596</text:p>
          </table:table-cell>
          <table:table-cell table:style-name="NormalCell">
            <text:p>2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51</text:p>
          </table:table-cell>
          <table:table-cell table:style-name="NormalCell">
            <text:p>533</text:p>
          </table:table-cell>
          <table:table-cell table:style-name="NormalCell">
            <text:p>218</text:p>
          </table:table-cell>
          <table:table-cell table:style-name="NormalCell">
            <text:p>52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3856</text:p>
          </table:table-cell>
          <table:table-cell table:style-name="NormalCell">
            <text:p>3856</text:p>
          </table:table-cell>
          <table:table-cell table:style-name="NormalCell">
            <text:p>394</text:p>
          </table:table-cell>
          <table:table-cell table:style-name="NormalCell">
            <text:p>34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</text:p>
          </table:table-cell>
          <table:table-cell table:style-name="NormalCell">
            <text:p>7</text:p>
          </table:table-cell>
          <table:table-cell table:style-name="NormalCell">
            <text:p>46</text:p>
          </table:table-cell>
          <table:table-cell table:style-name="NormalCell">
            <text:p>98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932</text:p>
          </table:table-cell>
          <table:table-cell table:style-name="NormalCell">
            <text:p>932</text:p>
          </table:table-cell>
          <table:table-cell table:style-name="NormalCell">
            <text:p>120</text:p>
          </table:table-cell>
          <table:table-cell table:style-name="NormalCell">
            <text:p>8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2</text:p>
          </table:table-cell>
          <table:table-cell table:style-name="NormalCell">
            <text:p>7</text:p>
          </table:table-cell>
          <table:table-cell table:style-name="NormalCell">
            <text:p>85</text:p>
          </table:table-cell>
          <table:table-cell table:style-name="NormalCell">
            <text:p>91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605</text:p>
          </table:table-cell>
          <table:table-cell table:style-name="NormalCell">
            <text:p>1605</text:p>
          </table:table-cell>
          <table:table-cell table:style-name="NormalCell">
            <text:p>940</text:p>
          </table:table-cell>
          <table:table-cell table:style-name="NormalCell">
            <text:p>6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5</text:p>
          </table:table-cell>
          <table:table-cell table:style-name="NormalCell">
            <text:p>243</text:p>
          </table:table-cell>
          <table:table-cell table:style-name="NormalCell">
            <text:p>122</text:p>
          </table:table-cell>
          <table:table-cell table:style-name="NormalCell">
            <text:p>81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95</text:p>
          </table:table-cell>
          <table:table-cell table:style-name="NormalCell">
            <text:p>95</text:p>
          </table:table-cell>
          <table:table-cell table:style-name="NormalCell">
            <text:p>65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6.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1024</text:p>
          </table:table-cell>
          <table:table-cell table:style-name="NormalCell">
            <text:p>766</text:p>
          </table:table-cell>
          <table:table-cell table:style-name="NormalCell">
            <text:p>258</text:p>
          </table:table-cell>
          <table:table-cell table:style-name="NormalCell">
            <text:p>508</text:p>
          </table:table-cell>
          <table:table-cell table:style-name="NormalCell">
            <text:p>245</text:p>
          </table:table-cell>
          <table:table-cell table:style-name="NormalCell">
            <text:p>100</text:p>
          </table:table-cell>
          <table:table-cell table:style-name="NormalCell">
            <text:p>145</text:p>
          </table:table-cell>
          <table:table-cell table:style-name="NormalCell">
            <text:p>534</text:p>
          </table:table-cell>
          <table:table-cell table:style-name="NormalCell">
            <text:p>251</text:p>
          </table:table-cell>
          <table:table-cell table:style-name="NormalCell">
            <text:p>283</text:p>
          </table:table-cell>
          <table:table-cell table:style-name="NormalCell">
            <text:p>65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1029</text:p>
          </table:table-cell>
          <table:table-cell table:style-name="NormalCell">
            <text:p>826</text:p>
          </table:table-cell>
          <table:table-cell table:style-name="NormalCell">
            <text:p>185</text:p>
          </table:table-cell>
          <table:table-cell table:style-name="NormalCell">
            <text:p>6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496</text:p>
          </table:table-cell>
          <table:table-cell table:style-name="NormalCell">
            <text:p>514</text:p>
          </table:table-cell>
          <table:table-cell table:style-name="NormalCell">
            <text:p>1,982</text:p>
          </table:table-cell>
          <table:table-cell table:style-name="NormalCell">
            <text:p>24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2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5</text:p>
          </table:table-cell>
          <table:table-cell table:style-name="NormalCell">
            <text:p>148</text:p>
          </table:table-cell>
          <table:table-cell table:style-name="NormalCell">
            <text:p>117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94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2183</text:p>
          </table:table-cell>
          <table:table-cell table:style-name="NormalCell">
            <text:p>2142</text:p>
          </table:table-cell>
          <table:table-cell table:style-name="NormalCell">
            <text:p>486</text:p>
          </table:table-cell>
          <table:table-cell table:style-name="NormalCell">
            <text:p>16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2</text:p>
          </table:table-cell>
          <table:table-cell table:style-name="NormalCell">
            <text:p>45</text:p>
          </table:table-cell>
          <table:table-cell table:style-name="NormalCell">
            <text:p>127</text:p>
          </table:table-cell>
          <table:table-cell table:style-name="NormalCell">
            <text:p>92.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845</text:p>
          </table:table-cell>
          <table:table-cell table:style-name="NormalCell">
            <text:p>577</text:p>
          </table:table-cell>
          <table:table-cell table:style-name="NormalCell">
            <text:p>163</text:p>
          </table:table-cell>
          <table:table-cell table:style-name="NormalCell">
            <text:p>414</text:p>
          </table:table-cell>
          <table:table-cell table:style-name="NormalCell">
            <text:p>108</text:p>
          </table:table-cell>
          <table:table-cell table:style-name="NormalCell">
            <text:p>0</text:p>
          </table:table-cell>
          <table:table-cell table:style-name="NormalCell">
            <text:p>108</text:p>
          </table:table-cell>
          <table:table-cell table:style-name="NormalCell">
            <text:p>291</text:p>
          </table:table-cell>
          <table:table-cell table:style-name="NormalCell">
            <text:p>99</text:p>
          </table:table-cell>
          <table:table-cell table:style-name="NormalCell">
            <text:p>192</text:p>
          </table:table-cell>
          <table:table-cell table:style-name="NormalCell">
            <text:p>70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859</text:p>
          </table:table-cell>
          <table:table-cell table:style-name="NormalCell">
            <text:p>859</text:p>
          </table:table-cell>
          <table:table-cell table:style-name="NormalCell">
            <text:p>106</text:p>
          </table:table-cell>
          <table:table-cell table:style-name="NormalCell">
            <text:p>7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6</text:p>
          </table:table-cell>
          <table:table-cell table:style-name="NormalCell">
            <text:p>22</text:p>
          </table:table-cell>
          <table:table-cell table:style-name="NormalCell">
            <text:p>96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29</text:p>
          </table:table-cell>
          <table:table-cell table:style-name="NormalCell">
            <text:p>29</text:p>
          </table:table-cell>
          <table:table-cell table:style-name="NormalCell">
            <text:p>22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3</text:p>
          </table:table-cell>
          <table:table-cell table:style-name="NormalCell">
            <text:p>87.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294</text:p>
          </table:table-cell>
          <table:table-cell table:style-name="NormalCell">
            <text:p>294</text:p>
          </table:table-cell>
          <table:table-cell table:style-name="NormalCell">
            <text:p>165</text:p>
          </table:table-cell>
          <table:table-cell table:style-name="NormalCell">
            <text:p>1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  <table:table-cell table:style-name="NormalCell">
            <text:p>21</text:p>
          </table:table-cell>
          <table:table-cell table:style-name="NormalCell">
            <text:p>23</text:p>
          </table:table-cell>
          <table:table-cell table:style-name="NormalCell">
            <text:p>86.9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277</text:p>
          </table:table-cell>
          <table:table-cell table:style-name="NormalCell">
            <text:p>277</text:p>
          </table:table-cell>
          <table:table-cell table:style-name="NormalCell">
            <text:p>149</text:p>
          </table:table-cell>
          <table:table-cell table:style-name="NormalCell">
            <text:p>1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</text:p>
          </table:table-cell>
          <table:table-cell table:style-name="NormalCell">
            <text:p>23</text:p>
          </table:table-cell>
          <table:table-cell table:style-name="NormalCell">
            <text:p>29</text:p>
          </table:table-cell>
          <table:table-cell table:style-name="NormalCell">
            <text:p>84.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228</text:p>
          </table:table-cell>
          <table:table-cell table:style-name="NormalCell">
            <text:p>228</text:p>
          </table:table-cell>
          <table:table-cell table:style-name="NormalCell">
            <text:p>79</text:p>
          </table:table-cell>
          <table:table-cell table:style-name="NormalCell">
            <text:p>1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6</text:p>
          </table:table-cell>
          <table:table-cell table:style-name="NormalCell">
            <text:p>41</text:p>
          </table:table-cell>
          <table:table-cell table:style-name="NormalCell">
            <text:p>115</text:p>
          </table:table-cell>
          <table:table-cell table:style-name="NormalCell">
            <text:p>59.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427</text:p>
          </table:table-cell>
          <table:table-cell table:style-name="NormalCell">
            <text:p>399</text:p>
          </table:table-cell>
          <table:table-cell table:style-name="NormalCell">
            <text:p>299</text:p>
          </table:table-cell>
          <table:table-cell table:style-name="NormalCell">
            <text:p>1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9</text:p>
          </table:table-cell>
          <table:table-cell table:style-name="NormalCell">
            <text:p>57</text:p>
          </table:table-cell>
          <table:table-cell table:style-name="NormalCell">
            <text:p>62</text:p>
          </table:table-cell>
          <table:table-cell table:style-name="NormalCell">
            <text:p>77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510</text:p>
          </table:table-cell>
          <table:table-cell table:style-name="NormalCell">
            <text:p>506</text:p>
          </table:table-cell>
          <table:table-cell table:style-name="NormalCell">
            <text:p>251</text:p>
          </table:table-cell>
          <table:table-cell table:style-name="NormalCell">
            <text:p>2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4</text:p>
          </table:table-cell>
          <table:table-cell table:style-name="NormalCell">
            <text:p>63</text:p>
          </table:table-cell>
          <table:table-cell table:style-name="NormalCell">
            <text:p>71</text:p>
          </table:table-cell>
          <table:table-cell table:style-name="NormalCell">
            <text:p>79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592</text:p>
          </table:table-cell>
          <table:table-cell table:style-name="NormalCell">
            <text:p>592</text:p>
          </table:table-cell>
          <table:table-cell table:style-name="NormalCell">
            <text:p>342</text:p>
          </table:table-cell>
          <table:table-cell table:style-name="NormalCell">
            <text:p>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20</text:p>
          </table:table-cell>
          <table:table-cell table:style-name="NormalCell">
            <text:p>15</text:p>
          </table:table-cell>
          <table:table-cell table:style-name="NormalCell">
            <text:p>94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60</text:p>
          </table:table-cell>
          <table:table-cell table:style-name="NormalCell">
            <text:p>60</text:p>
          </table:table-cell>
          <table:table-cell table:style-name="NormalCell">
            <text:p>39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92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29</text:p>
          </table:table-cell>
          <table:table-cell table:style-name="NormalCell">
            <text:p>29</text:p>
          </table:table-cell>
          <table:table-cell table:style-name="NormalCell">
            <text:p>1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6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新北市</text:p>
          </table:table-cell>
          <table:table-cell table:style-name="NormalCell">
            <text:p>142</text:p>
          </table:table-cell>
          <table:table-cell table:style-name="NormalCell">
            <text:p>126</text:p>
          </table:table-cell>
          <table:table-cell table:style-name="NormalCell">
            <text:p>62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3</text:p>
          </table:table-cell>
          <table:table-cell table:style-name="NormalCell">
            <text:p>98</text:p>
          </table:table-cell>
          <table:table-cell table:style-name="NormalCell">
            <text:p>85</text:p>
          </table:table-cell>
          <table:table-cell table:style-name="NormalCell">
            <text:p>40.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479</text:p>
          </table:table-cell>
          <table:table-cell table:style-name="NormalCell">
            <text:p>479</text:p>
          </table:table-cell>
          <table:table-cell table:style-name="NormalCell">
            <text:p>339</text:p>
          </table:table-cell>
          <table:table-cell table:style-name="NormalCell">
            <text:p>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2</text:p>
          </table:table-cell>
          <table:table-cell table:style-name="NormalCell">
            <text:p>106</text:p>
          </table:table-cell>
          <table:table-cell table:style-name="NormalCell">
            <text:p>96</text:p>
          </table:table-cell>
          <table:table-cell table:style-name="NormalCell">
            <text:p>70.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嘉義縣</text:p>
          </table:table-cell>
          <table:table-cell table:style-name="NormalCell">
            <text:p>25</text:p>
          </table:table-cell>
          <table:table-cell table:style-name="NormalCell">
            <text:p>25</text:p>
          </table:table-cell>
          <table:table-cell table:style-name="NormalCell">
            <text:p>17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80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114</text:p>
          </table:table-cell>
          <table:table-cell table:style-name="NormalCell">
            <text:p>114</text:p>
          </table:table-cell>
          <table:table-cell table:style-name="NormalCell">
            <text:p>57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</text:p>
          </table:table-cell>
          <table:table-cell table:style-name="NormalCell">
            <text:p>22</text:p>
          </table:table-cell>
          <table:table-cell table:style-name="NormalCell">
            <text:p>26</text:p>
          </table:table-cell>
          <table:table-cell table:style-name="NormalCell">
            <text:p>70.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720</text:p>
          </table:table-cell>
          <table:table-cell table:style-name="NormalCell">
            <text:p>584</text:p>
          </table:table-cell>
          <table:table-cell table:style-name="NormalCell">
            <text:p>388</text:p>
          </table:table-cell>
          <table:table-cell table:style-name="NormalCell">
            <text:p>196</text:p>
          </table:table-cell>
          <table:table-cell table:style-name="NormalCell">
            <text:p>47</text:p>
          </table:table-cell>
          <table:table-cell table:style-name="NormalCell">
            <text:p>32</text:p>
          </table:table-cell>
          <table:table-cell table:style-name="NormalCell">
            <text:p>15</text:p>
          </table:table-cell>
          <table:table-cell table:style-name="NormalCell">
            <text:p>23</text:p>
          </table:table-cell>
          <table:table-cell table:style-name="NormalCell">
            <text:p>5</text:p>
          </table:table-cell>
          <table:table-cell table:style-name="NormalCell">
            <text:p>18</text:p>
          </table:table-cell>
          <table:table-cell table:style-name="NormalCell">
            <text:p>96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552</text:p>
          </table:table-cell>
          <table:table-cell table:style-name="NormalCell">
            <text:p>552</text:p>
          </table:table-cell>
          <table:table-cell table:style-name="NormalCell">
            <text:p>117</text:p>
          </table:table-cell>
          <table:table-cell table:style-name="NormalCell">
            <text:p>4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7</text:p>
          </table:table-cell>
          <table:table-cell table:style-name="NormalCell">
            <text:p>112</text:p>
          </table:table-cell>
          <table:table-cell table:style-name="NormalCell">
            <text:p>185</text:p>
          </table:table-cell>
          <table:table-cell table:style-name="NormalCell">
            <text:p>65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163</text:p>
          </table:table-cell>
          <table:table-cell table:style-name="NormalCell">
            <text:p>96</text:p>
          </table:table-cell>
          <table:table-cell table:style-name="NormalCell">
            <text:p>43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5</text:p>
          </table:table-cell>
          <table:table-cell table:style-name="NormalCell">
            <text:p>50</text:p>
          </table:table-cell>
          <table:table-cell table:style-name="NormalCell">
            <text:p>55</text:p>
          </table:table-cell>
          <table:table-cell table:style-name="NormalCell">
            <text:p>47.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花蓮縣</text:p>
          </table:table-cell>
          <table:table-cell table:style-name="NormalCell">
            <text:p>16</text:p>
          </table:table-cell>
          <table:table-cell table:style-name="NormalCell">
            <text:p>16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  <table:table-cell table:style-name="NormalCell">
            <text:p>39.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538</text:p>
          </table:table-cell>
          <table:table-cell table:style-name="NormalCell">
            <text:p>538</text:p>
          </table:table-cell>
          <table:table-cell table:style-name="NormalCell">
            <text:p>171</text:p>
          </table:table-cell>
          <table:table-cell table:style-name="NormalCell">
            <text:p>3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15</text:p>
          </table:table-cell>
          <table:table-cell table:style-name="NormalCell">
            <text:p>14</text:p>
          </table:table-cell>
          <table:table-cell table:style-name="NormalCell">
            <text:p>94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191</text:p>
          </table:table-cell>
          <table:table-cell table:style-name="NormalCell">
            <text:p>191</text:p>
          </table:table-cell>
          <table:table-cell table:style-name="NormalCell">
            <text:p>63</text:p>
          </table:table-cell>
          <table:table-cell table:style-name="NormalCell">
            <text:p>1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655</text:p>
          </table:table-cell>
          <table:table-cell table:style-name="NormalCell">
            <text:p>650</text:p>
          </table:table-cell>
          <table:table-cell table:style-name="NormalCell">
            <text:p>56</text:p>
          </table:table-cell>
          <table:table-cell table:style-name="NormalCell">
            <text:p>5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9</text:p>
          </table:table-cell>
          <table:table-cell table:style-name="NormalCell">
            <text:p>35</text:p>
          </table:table-cell>
          <table:table-cell table:style-name="NormalCell">
            <text:p>184</text:p>
          </table:table-cell>
          <table:table-cell table:style-name="NormalCell">
            <text:p>74.8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1428</text:p>
          </table:table-cell>
          <table:table-cell table:style-name="NormalCell">
            <text:p>1428</text:p>
          </table:table-cell>
          <table:table-cell table:style-name="NormalCell">
            <text:p>124</text:p>
          </table:table-cell>
          <table:table-cell table:style-name="NormalCell">
            <text:p>13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7</text:p>
          </table:table-cell>
          <table:table-cell table:style-name="NormalCell">
            <text:p>9</text:p>
          </table:table-cell>
          <table:table-cell table:style-name="NormalCell">
            <text:p>58</text:p>
          </table:table-cell>
          <table:table-cell table:style-name="NormalCell">
            <text:p>95.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2214</text:p>
          </table:table-cell>
          <table:table-cell table:style-name="NormalCell">
            <text:p>2214</text:p>
          </table:table-cell>
          <table:table-cell table:style-name="NormalCell">
            <text:p>392</text:p>
          </table:table-cell>
          <table:table-cell table:style-name="NormalCell">
            <text:p>18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39</text:p>
          </table:table-cell>
          <table:table-cell table:style-name="NormalCell">
            <text:p>184</text:p>
          </table:table-cell>
          <table:table-cell table:style-name="NormalCell">
            <text:p>455</text:p>
          </table:table-cell>
          <table:table-cell table:style-name="NormalCell">
            <text:p>77.6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1320</text:p>
          </table:table-cell>
          <table:table-cell table:style-name="NormalCell">
            <text:p>1317</text:p>
          </table:table-cell>
          <table:table-cell table:style-name="NormalCell">
            <text:p>317</text:p>
          </table:table-cell>
          <table:table-cell table:style-name="NormalCell">
            <text:p>10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733</text:p>
          </table:table-cell>
          <table:table-cell table:style-name="NormalCell">
            <text:p>733</text:p>
          </table:table-cell>
          <table:table-cell table:style-name="NormalCell">
            <text:p>107</text:p>
          </table:table-cell>
          <table:table-cell table:style-name="NormalCell">
            <text:p>6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8</text:p>
          </table:table-cell>
          <table:table-cell table:style-name="NormalCell">
            <text:p>20</text:p>
          </table:table-cell>
          <table:table-cell table:style-name="NormalCell">
            <text:p>98</text:p>
          </table:table-cell>
          <table:table-cell table:style-name="NormalCell">
            <text:p>86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1046</text:p>
          </table:table-cell>
          <table:table-cell table:style-name="NormalCell">
            <text:p>1046</text:p>
          </table:table-cell>
          <table:table-cell table:style-name="NormalCell">
            <text:p>131</text:p>
          </table:table-cell>
          <table:table-cell table:style-name="NormalCell">
            <text:p>9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1</text:p>
          </table:table-cell>
          <table:table-cell table:style-name="NormalCell">
            <text:p>28</text:p>
          </table:table-cell>
          <table:table-cell table:style-name="NormalCell">
            <text:p>97.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876</text:p>
          </table:table-cell>
          <table:table-cell table:style-name="NormalCell">
            <text:p>876</text:p>
          </table:table-cell>
          <table:table-cell table:style-name="NormalCell">
            <text:p>15</text:p>
          </table:table-cell>
          <table:table-cell table:style-name="NormalCell">
            <text:p>8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5</text:p>
          </table:table-cell>
          <table:table-cell table:style-name="NormalCell">
            <text:p>46</text:p>
          </table:table-cell>
          <table:table-cell table:style-name="NormalCell">
            <text:p>94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1168</text:p>
          </table:table-cell>
          <table:table-cell table:style-name="NormalCell">
            <text:p>1088</text:p>
          </table:table-cell>
          <table:table-cell table:style-name="NormalCell">
            <text:p>102</text:p>
          </table:table-cell>
          <table:table-cell table:style-name="NormalCell">
            <text:p>9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7</text:p>
          </table:table-cell>
          <table:table-cell table:style-name="NormalCell">
            <text:p>86</text:p>
          </table:table-cell>
          <table:table-cell table:style-name="NormalCell">
            <text:p>461</text:p>
          </table:table-cell>
          <table:table-cell table:style-name="NormalCell">
            <text:p>66.5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224</text:p>
          </table:table-cell>
          <table:table-cell table:style-name="NormalCell">
            <text:p>224</text:p>
          </table:table-cell>
          <table:table-cell table:style-name="NormalCell">
            <text:p>26</text:p>
          </table:table-cell>
          <table:table-cell table:style-name="NormalCell">
            <text:p>1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</text:p>
          </table:table-cell>
          <table:table-cell table:style-name="NormalCell">
            <text:p>7</text:p>
          </table:table-cell>
          <table:table-cell table:style-name="NormalCell">
            <text:p>42</text:p>
          </table:table-cell>
          <table:table-cell table:style-name="NormalCell">
            <text:p>82.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824</text:p>
          </table:table-cell>
          <table:table-cell table:style-name="NormalCell">
            <text:p>824</text:p>
          </table:table-cell>
          <table:table-cell table:style-name="NormalCell">
            <text:p>111</text:p>
          </table:table-cell>
          <table:table-cell table:style-name="NormalCell">
            <text:p>7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1</text:p>
          </table:table-cell>
          <table:table-cell table:style-name="NormalCell">
            <text:p>23</text:p>
          </table:table-cell>
          <table:table-cell table:style-name="NormalCell">
            <text:p>158</text:p>
          </table:table-cell>
          <table:table-cell table:style-name="NormalCell">
            <text:p>81.9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431</text:p>
          </table:table-cell>
          <table:table-cell table:style-name="NormalCell">
            <text:p>1265</text:p>
          </table:table-cell>
          <table:table-cell table:style-name="NormalCell">
            <text:p>144</text:p>
          </table:table-cell>
          <table:table-cell table:style-name="NormalCell">
            <text:p>11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2</text:p>
          </table:table-cell>
          <table:table-cell table:style-name="NormalCell">
            <text:p>21</text:p>
          </table:table-cell>
          <table:table-cell table:style-name="NormalCell">
            <text:p>141</text:p>
          </table:table-cell>
          <table:table-cell table:style-name="NormalCell">
            <text:p>88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685</text:p>
          </table:table-cell>
          <table:table-cell table:style-name="NormalCell">
            <text:p>685</text:p>
          </table:table-cell>
          <table:table-cell table:style-name="NormalCell">
            <text:p>59</text:p>
          </table:table-cell>
          <table:table-cell table:style-name="NormalCell">
            <text:p>6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8</text:p>
          </table:table-cell>
          <table:table-cell table:style-name="NormalCell">
            <text:p>24</text:p>
          </table:table-cell>
          <table:table-cell table:style-name="NormalCell">
            <text:p>274</text:p>
          </table:table-cell>
          <table:table-cell table:style-name="NormalCell">
            <text:p>69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253</text:p>
          </table:table-cell>
          <table:table-cell table:style-name="NormalCell">
            <text:p>253</text:p>
          </table:table-cell>
          <table:table-cell table:style-name="NormalCell">
            <text:p>32</text:p>
          </table:table-cell>
          <table:table-cell table:style-name="NormalCell">
            <text:p>2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3</text:p>
          </table:table-cell>
          <table:table-cell table:style-name="NormalCell">
            <text:p>28</text:p>
          </table:table-cell>
          <table:table-cell table:style-name="NormalCell">
            <text:p>105</text:p>
          </table:table-cell>
          <table:table-cell table:style-name="NormalCell">
            <text:p>65.5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30</text:p>
          </table:table-cell>
          <table:table-cell table:style-name="NormalCell">
            <text:p>30</text:p>
          </table:table-cell>
          <table:table-cell table:style-name="NormalCell">
            <text:p>15</text:p>
          </table:table-cell>
          <table:table-cell table:style-name="NormalCell">
            <text:p>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79</text:p>
          </table:table-cell>
          <table:table-cell table:style-name="NormalCell">
            <text:p>79</text:p>
          </table:table-cell>
          <table:table-cell table:style-name="NormalCell">
            <text:p>41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68</text:p>
          </table:table-cell>
          <table:table-cell table:style-name="NormalCell">
            <text:p>68</text:p>
          </table:table-cell>
          <table:table-cell table:style-name="NormalCell">
            <text:p>30</text:p>
          </table:table-cell>
          <table:table-cell table:style-name="NormalCell">
            <text:p>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7.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23</text:p>
          </table:table-cell>
          <table:table-cell table:style-name="NormalCell">
            <text:p>24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5</text:p>
          </table:table-cell>
          <table:table-cell table:style-name="NormalCell">
            <text:p>88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020</text:p>
          </table:table-cell>
          <table:table-cell table:style-name="NormalCell">
            <text:p>1630</text:p>
          </table:table-cell>
          <table:table-cell table:style-name="NormalCell">
            <text:p>623</text:p>
          </table:table-cell>
          <table:table-cell table:style-name="NormalCell">
            <text:p>1007</text:p>
          </table:table-cell>
          <table:table-cell table:style-name="NormalCell">
            <text:p>20</text:p>
          </table:table-cell>
          <table:table-cell table:style-name="NormalCell">
            <text:p>7</text:p>
          </table:table-cell>
          <table:table-cell table:style-name="NormalCell">
            <text:p>13</text:p>
          </table:table-cell>
          <table:table-cell table:style-name="NormalCell">
            <text:p>146</text:p>
          </table:table-cell>
          <table:table-cell table:style-name="NormalCell">
            <text:p>66</text:p>
          </table:table-cell>
          <table:table-cell table:style-name="NormalCell">
            <text:p>80</text:p>
          </table:table-cell>
          <table:table-cell table:style-name="NormalCell">
            <text:p>91.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7103</text:p>
          </table:table-cell>
          <table:table-cell table:style-name="NormalCell">
            <text:p>5089</text:p>
          </table:table-cell>
          <table:table-cell table:style-name="NormalCell">
            <text:p>2051</text:p>
          </table:table-cell>
          <table:table-cell table:style-name="NormalCell">
            <text:p>3038</text:p>
          </table:table-cell>
          <table:table-cell table:style-name="NormalCell">
            <text:p>80</text:p>
          </table:table-cell>
          <table:table-cell table:style-name="NormalCell">
            <text:p>31</text:p>
          </table:table-cell>
          <table:table-cell table:style-name="NormalCell">
            <text:p>49</text:p>
          </table:table-cell>
          <table:table-cell table:style-name="NormalCell">
            <text:p>2,561</text:p>
          </table:table-cell>
          <table:table-cell table:style-name="NormalCell">
            <text:p>1,209</text:p>
          </table:table-cell>
          <table:table-cell table:style-name="NormalCell">
            <text:p>1,352</text:p>
          </table:table-cell>
          <table:table-cell table:style-name="NormalCell">
            <text:p>66.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8893</text:p>
          </table:table-cell>
          <table:table-cell table:style-name="NormalCell">
            <text:p>8439</text:p>
          </table:table-cell>
          <table:table-cell table:style-name="NormalCell">
            <text:p>4490</text:p>
          </table:table-cell>
          <table:table-cell table:style-name="NormalCell">
            <text:p>39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308</text:p>
          </table:table-cell>
          <table:table-cell table:style-name="NormalCell">
            <text:p>5,007</text:p>
          </table:table-cell>
          <table:table-cell table:style-name="NormalCell">
            <text:p>3,301</text:p>
          </table:table-cell>
          <table:table-cell table:style-name="NormalCell">
            <text:p>50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3075</text:p>
          </table:table-cell>
          <table:table-cell table:style-name="NormalCell">
            <text:p>11863</text:p>
          </table:table-cell>
          <table:table-cell table:style-name="NormalCell">
            <text:p>6580</text:p>
          </table:table-cell>
          <table:table-cell table:style-name="NormalCell">
            <text:p>52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44</text:p>
          </table:table-cell>
          <table:table-cell table:style-name="NormalCell">
            <text:p>1,037</text:p>
          </table:table-cell>
          <table:table-cell table:style-name="NormalCell">
            <text:p>607</text:p>
          </table:table-cell>
          <table:table-cell table:style-name="NormalCell">
            <text:p>87.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6304</text:p>
          </table:table-cell>
          <table:table-cell table:style-name="NormalCell">
            <text:p>4015</text:p>
          </table:table-cell>
          <table:table-cell table:style-name="NormalCell">
            <text:p>1617</text:p>
          </table:table-cell>
          <table:table-cell table:style-name="NormalCell">
            <text:p>23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96</text:p>
          </table:table-cell>
          <table:table-cell table:style-name="NormalCell">
            <text:p>477</text:p>
          </table:table-cell>
          <table:table-cell table:style-name="NormalCell">
            <text:p>519</text:p>
          </table:table-cell>
          <table:table-cell table:style-name="NormalCell">
            <text:p>80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8333</text:p>
          </table:table-cell>
          <table:table-cell table:style-name="NormalCell">
            <text:p>6358</text:p>
          </table:table-cell>
          <table:table-cell table:style-name="NormalCell">
            <text:p>3801</text:p>
          </table:table-cell>
          <table:table-cell table:style-name="NormalCell">
            <text:p>25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,009</text:p>
          </table:table-cell>
          <table:table-cell table:style-name="NormalCell">
            <text:p>5,872</text:p>
          </table:table-cell>
          <table:table-cell table:style-name="NormalCell">
            <text:p>3,137</text:p>
          </table:table-cell>
          <table:table-cell table:style-name="NormalCell">
            <text:p>41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5425</text:p>
          </table:table-cell>
          <table:table-cell table:style-name="NormalCell">
            <text:p>4195</text:p>
          </table:table-cell>
          <table:table-cell table:style-name="NormalCell">
            <text:p>2210</text:p>
          </table:table-cell>
          <table:table-cell table:style-name="NormalCell">
            <text:p>19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506</text:p>
          </table:table-cell>
          <table:table-cell table:style-name="NormalCell">
            <text:p>3,317</text:p>
          </table:table-cell>
          <table:table-cell table:style-name="NormalCell">
            <text:p>2,189</text:p>
          </table:table-cell>
          <table:table-cell table:style-name="NormalCell">
            <text:p>43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2628</text:p>
          </table:table-cell>
          <table:table-cell table:style-name="NormalCell">
            <text:p>2123</text:p>
          </table:table-cell>
          <table:table-cell table:style-name="NormalCell">
            <text:p>1180</text:p>
          </table:table-cell>
          <table:table-cell table:style-name="NormalCell">
            <text:p>9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5</text:p>
          </table:table-cell>
          <table:table-cell table:style-name="NormalCell">
            <text:p>82</text:p>
          </table:table-cell>
          <table:table-cell table:style-name="NormalCell">
            <text:p>113</text:p>
          </table:table-cell>
          <table:table-cell table:style-name="NormalCell">
            <text:p>91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7063</text:p>
          </table:table-cell>
          <table:table-cell table:style-name="NormalCell">
            <text:p>7063</text:p>
          </table:table-cell>
          <table:table-cell table:style-name="NormalCell">
            <text:p>4645</text:p>
          </table:table-cell>
          <table:table-cell table:style-name="NormalCell">
            <text:p>24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275</text:p>
          </table:table-cell>
          <table:table-cell table:style-name="NormalCell">
            <text:p>3,844</text:p>
          </table:table-cell>
          <table:table-cell table:style-name="NormalCell">
            <text:p>1,431</text:p>
          </table:table-cell>
          <table:table-cell table:style-name="NormalCell">
            <text:p>57.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254</text:p>
          </table:table-cell>
          <table:table-cell table:style-name="NormalCell">
            <text:p>254</text:p>
          </table:table-cell>
          <table:table-cell table:style-name="NormalCell">
            <text:p>222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8</text:p>
          </table:table-cell>
          <table:table-cell table:style-name="NormalCell">
            <text:p>74</text:p>
          </table:table-cell>
          <table:table-cell table:style-name="NormalCell">
            <text:p>14</text:p>
          </table:table-cell>
          <table:table-cell table:style-name="NormalCell">
            <text:p>74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5877</text:p>
          </table:table-cell>
          <table:table-cell table:style-name="NormalCell">
            <text:p>5091</text:p>
          </table:table-cell>
          <table:table-cell table:style-name="NormalCell">
            <text:p>3017</text:p>
          </table:table-cell>
          <table:table-cell table:style-name="NormalCell">
            <text:p>20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097</text:p>
          </table:table-cell>
          <table:table-cell table:style-name="NormalCell">
            <text:p>2,822</text:p>
          </table:table-cell>
          <table:table-cell table:style-name="NormalCell">
            <text:p>1,275</text:p>
          </table:table-cell>
          <table:table-cell table:style-name="NormalCell">
            <text:p>55.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733</text:p>
          </table:table-cell>
          <table:table-cell table:style-name="NormalCell">
            <text:p>3733</text:p>
          </table:table-cell>
          <table:table-cell table:style-name="NormalCell">
            <text:p>2144</text:p>
          </table:table-cell>
          <table:table-cell table:style-name="NormalCell">
            <text:p>15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65</text:p>
          </table:table-cell>
          <table:table-cell table:style-name="NormalCell">
            <text:p>1,381</text:p>
          </table:table-cell>
          <table:table-cell table:style-name="NormalCell">
            <text:p>684</text:p>
          </table:table-cell>
          <table:table-cell table:style-name="NormalCell">
            <text:p>64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4641</text:p>
          </table:table-cell>
          <table:table-cell table:style-name="NormalCell">
            <text:p>2680</text:p>
          </table:table-cell>
          <table:table-cell table:style-name="NormalCell">
            <text:p>1702</text:p>
          </table:table-cell>
          <table:table-cell table:style-name="NormalCell">
            <text:p>9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11</text:p>
          </table:table-cell>
          <table:table-cell table:style-name="NormalCell">
            <text:p>1,235</text:p>
          </table:table-cell>
          <table:table-cell table:style-name="NormalCell">
            <text:p>776</text:p>
          </table:table-cell>
          <table:table-cell table:style-name="NormalCell">
            <text:p>57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連江縣</text:p>
          </table:table-cell>
          <table:table-cell table:style-name="NormalCell">
            <text:p>82</text:p>
          </table:table-cell>
          <table:table-cell table:style-name="NormalCell">
            <text:p>82</text:p>
          </table:table-cell>
          <table:table-cell table:style-name="NormalCell">
            <text:p>48</text:p>
          </table:table-cell>
          <table:table-cell table:style-name="NormalCell">
            <text:p>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961</text:p>
          </table:table-cell>
          <table:table-cell table:style-name="NormalCell">
            <text:p>3367</text:p>
          </table:table-cell>
          <table:table-cell table:style-name="NormalCell">
            <text:p>1775</text:p>
          </table:table-cell>
          <table:table-cell table:style-name="NormalCell">
            <text:p>15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605</text:p>
          </table:table-cell>
          <table:table-cell table:style-name="NormalCell">
            <text:p>3,370</text:p>
          </table:table-cell>
          <table:table-cell table:style-name="NormalCell">
            <text:p>2,235</text:p>
          </table:table-cell>
          <table:table-cell table:style-name="NormalCell">
            <text:p>37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960</text:p>
          </table:table-cell>
          <table:table-cell table:style-name="NormalCell">
            <text:p>2960</text:p>
          </table:table-cell>
          <table:table-cell table:style-name="NormalCell">
            <text:p>1459</text:p>
          </table:table-cell>
          <table:table-cell table:style-name="NormalCell">
            <text:p>15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4</text:p>
          </table:table-cell>
          <table:table-cell table:style-name="NormalCell">
            <text:p>145</text:p>
          </table:table-cell>
          <table:table-cell table:style-name="NormalCell">
            <text:p>189</text:p>
          </table:table-cell>
          <table:table-cell table:style-name="NormalCell">
            <text:p>89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2863</text:p>
          </table:table-cell>
          <table:table-cell table:style-name="NormalCell">
            <text:p>2786</text:p>
          </table:table-cell>
          <table:table-cell table:style-name="NormalCell">
            <text:p>1349</text:p>
          </table:table-cell>
          <table:table-cell table:style-name="NormalCell">
            <text:p>14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203</text:p>
          </table:table-cell>
          <table:table-cell table:style-name="NormalCell">
            <text:p>1,244</text:p>
          </table:table-cell>
          <table:table-cell table:style-name="NormalCell">
            <text:p>959</text:p>
          </table:table-cell>
          <table:table-cell table:style-name="NormalCell">
            <text:p>55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350</text:p>
          </table:table-cell>
          <table:table-cell table:style-name="NormalCell">
            <text:p>350</text:p>
          </table:table-cell>
          <table:table-cell table:style-name="NormalCell">
            <text:p>124</text:p>
          </table:table-cell>
          <table:table-cell table:style-name="NormalCell">
            <text:p>2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338</text:p>
          </table:table-cell>
          <table:table-cell table:style-name="NormalCell">
            <text:p>1269</text:p>
          </table:table-cell>
          <table:table-cell table:style-name="NormalCell">
            <text:p>546</text:p>
          </table:table-cell>
          <table:table-cell table:style-name="NormalCell">
            <text:p>7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545</text:p>
          </table:table-cell>
          <table:table-cell table:style-name="NormalCell">
            <text:p>1,184</text:p>
          </table:table-cell>
          <table:table-cell table:style-name="NormalCell">
            <text:p>1,361</text:p>
          </table:table-cell>
          <table:table-cell table:style-name="NormalCell">
            <text:p>33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285</text:p>
          </table:table-cell>
          <table:table-cell table:style-name="NormalCell">
            <text:p>1142</text:p>
          </table:table-cell>
          <table:table-cell table:style-name="NormalCell">
            <text:p>349</text:p>
          </table:table-cell>
          <table:table-cell table:style-name="NormalCell">
            <text:p>7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6</text:p>
          </table:table-cell>
          <table:table-cell table:style-name="NormalCell">
            <text:p>142</text:p>
          </table:table-cell>
          <table:table-cell table:style-name="NormalCell">
            <text:p>154</text:p>
          </table:table-cell>
          <table:table-cell table:style-name="NormalCell">
            <text:p>79.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629</text:p>
          </table:table-cell>
          <table:table-cell table:style-name="NormalCell">
            <text:p>2405</text:p>
          </table:table-cell>
          <table:table-cell table:style-name="NormalCell">
            <text:p>1332</text:p>
          </table:table-cell>
          <table:table-cell table:style-name="NormalCell">
            <text:p>10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82</text:p>
          </table:table-cell>
          <table:table-cell table:style-name="NormalCell">
            <text:p>458</text:p>
          </table:table-cell>
          <table:table-cell table:style-name="NormalCell">
            <text:p>424</text:p>
          </table:table-cell>
          <table:table-cell table:style-name="NormalCell">
            <text:p>73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568</text:p>
          </table:table-cell>
          <table:table-cell table:style-name="NormalCell">
            <text:p>1542</text:p>
          </table:table-cell>
          <table:table-cell table:style-name="NormalCell">
            <text:p>842</text:p>
          </table:table-cell>
          <table:table-cell table:style-name="NormalCell">
            <text:p>7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13</text:p>
          </table:table-cell>
          <table:table-cell table:style-name="NormalCell">
            <text:p>674</text:p>
          </table:table-cell>
          <table:table-cell table:style-name="NormalCell">
            <text:p>639</text:p>
          </table:table-cell>
          <table:table-cell table:style-name="NormalCell">
            <text:p>54.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6501</text:p>
          </table:table-cell>
          <table:table-cell table:style-name="NormalCell">
            <text:p>5878</text:p>
          </table:table-cell>
          <table:table-cell table:style-name="NormalCell">
            <text:p>2753</text:p>
          </table:table-cell>
          <table:table-cell table:style-name="NormalCell">
            <text:p>31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634</text:p>
          </table:table-cell>
          <table:table-cell table:style-name="NormalCell">
            <text:p>1,337</text:p>
          </table:table-cell>
          <table:table-cell table:style-name="NormalCell">
            <text:p>1,297</text:p>
          </table:table-cell>
          <table:table-cell table:style-name="NormalCell">
            <text:p>69.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3745</text:p>
          </table:table-cell>
          <table:table-cell table:style-name="NormalCell">
            <text:p>2781</text:p>
          </table:table-cell>
          <table:table-cell table:style-name="NormalCell">
            <text:p>1382</text:p>
          </table:table-cell>
          <table:table-cell table:style-name="NormalCell">
            <text:p>13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147</text:p>
          </table:table-cell>
          <table:table-cell table:style-name="NormalCell">
            <text:p>1,115</text:p>
          </table:table-cell>
          <table:table-cell table:style-name="NormalCell">
            <text:p>1,032</text:p>
          </table:table-cell>
          <table:table-cell table:style-name="NormalCell">
            <text:p>56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3984</text:p>
          </table:table-cell>
          <table:table-cell table:style-name="NormalCell">
            <text:p>3235</text:p>
          </table:table-cell>
          <table:table-cell table:style-name="NormalCell">
            <text:p>2206</text:p>
          </table:table-cell>
          <table:table-cell table:style-name="NormalCell">
            <text:p>10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65</text:p>
          </table:table-cell>
          <table:table-cell table:style-name="NormalCell">
            <text:p>667</text:p>
          </table:table-cell>
          <table:table-cell table:style-name="NormalCell">
            <text:p>298</text:p>
          </table:table-cell>
          <table:table-cell table:style-name="NormalCell">
            <text:p>77.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480</text:p>
          </table:table-cell>
          <table:table-cell table:style-name="NormalCell">
            <text:p>2238</text:p>
          </table:table-cell>
          <table:table-cell table:style-name="NormalCell">
            <text:p>1204</text:p>
          </table:table-cell>
          <table:table-cell table:style-name="NormalCell">
            <text:p>10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023</text:p>
          </table:table-cell>
          <table:table-cell table:style-name="NormalCell">
            <text:p>3,155</text:p>
          </table:table-cell>
          <table:table-cell table:style-name="NormalCell">
            <text:p>1,868</text:p>
          </table:table-cell>
          <table:table-cell table:style-name="NormalCell">
            <text:p>30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289</text:p>
          </table:table-cell>
          <table:table-cell table:style-name="NormalCell">
            <text:p>2955</text:p>
          </table:table-cell>
          <table:table-cell table:style-name="NormalCell">
            <text:p>1517</text:p>
          </table:table-cell>
          <table:table-cell table:style-name="NormalCell">
            <text:p>14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332</text:p>
          </table:table-cell>
          <table:table-cell table:style-name="NormalCell">
            <text:p>3,179</text:p>
          </table:table-cell>
          <table:table-cell table:style-name="NormalCell">
            <text:p>2,153</text:p>
          </table:table-cell>
          <table:table-cell table:style-name="NormalCell">
            <text:p>35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998</text:p>
          </table:table-cell>
          <table:table-cell table:style-name="NormalCell">
            <text:p>1581</text:p>
          </table:table-cell>
          <table:table-cell table:style-name="NormalCell">
            <text:p>1025</text:p>
          </table:table-cell>
          <table:table-cell table:style-name="NormalCell">
            <text:p>556</text:p>
          </table:table-cell>
          <table:table-cell table:style-name="NormalCell">
            <text:p>304</text:p>
          </table:table-cell>
          <table:table-cell table:style-name="NormalCell">
            <text:p>200</text:p>
          </table:table-cell>
          <table:table-cell table:style-name="NormalCell">
            <text:p>104</text:p>
          </table:table-cell>
          <table:table-cell table:style-name="NormalCell">
            <text:p>897</text:p>
          </table:table-cell>
          <table:table-cell table:style-name="NormalCell">
            <text:p>577</text:p>
          </table:table-cell>
          <table:table-cell table:style-name="NormalCell">
            <text:p>320</text:p>
          </table:table-cell>
          <table:table-cell table:style-name="NormalCell">
            <text:p>67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723</text:p>
          </table:table-cell>
          <table:table-cell table:style-name="NormalCell">
            <text:p>1435</text:p>
          </table:table-cell>
          <table:table-cell table:style-name="NormalCell">
            <text:p>509</text:p>
          </table:table-cell>
          <table:table-cell table:style-name="NormalCell">
            <text:p>9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3</text:p>
          </table:table-cell>
          <table:table-cell table:style-name="NormalCell">
            <text:p>58</text:p>
          </table:table-cell>
          <table:table-cell table:style-name="NormalCell">
            <text:p>85</text:p>
          </table:table-cell>
          <table:table-cell table:style-name="NormalCell">
            <text:p>90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1207</text:p>
          </table:table-cell>
          <table:table-cell table:style-name="NormalCell">
            <text:p>799</text:p>
          </table:table-cell>
          <table:table-cell table:style-name="NormalCell">
            <text:p>188</text:p>
          </table:table-cell>
          <table:table-cell table:style-name="NormalCell">
            <text:p>6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4</text:p>
          </table:table-cell>
          <table:table-cell table:style-name="NormalCell">
            <text:p>126</text:p>
          </table:table-cell>
          <table:table-cell table:style-name="NormalCell">
            <text:p>268</text:p>
          </table:table-cell>
          <table:table-cell table:style-name="NormalCell">
            <text:p>66.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528</text:p>
          </table:table-cell>
          <table:table-cell table:style-name="NormalCell">
            <text:p>2159</text:p>
          </table:table-cell>
          <table:table-cell table:style-name="NormalCell">
            <text:p>984</text:p>
          </table:table-cell>
          <table:table-cell table:style-name="NormalCell">
            <text:p>11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87</text:p>
          </table:table-cell>
          <table:table-cell table:style-name="NormalCell">
            <text:p>963</text:p>
          </table:table-cell>
          <table:table-cell table:style-name="NormalCell">
            <text:p>824</text:p>
          </table:table-cell>
          <table:table-cell table:style-name="NormalCell">
            <text:p>54.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483</text:p>
          </table:table-cell>
          <table:table-cell table:style-name="NormalCell">
            <text:p>1473</text:p>
          </table:table-cell>
          <table:table-cell table:style-name="NormalCell">
            <text:p>824</text:p>
          </table:table-cell>
          <table:table-cell table:style-name="NormalCell">
            <text:p>6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85</text:p>
          </table:table-cell>
          <table:table-cell table:style-name="NormalCell">
            <text:p>1,979</text:p>
          </table:table-cell>
          <table:table-cell table:style-name="NormalCell">
            <text:p>1,006</text:p>
          </table:table-cell>
          <table:table-cell table:style-name="NormalCell">
            <text:p>33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736</text:p>
          </table:table-cell>
          <table:table-cell table:style-name="NormalCell">
            <text:p>2736</text:p>
          </table:table-cell>
          <table:table-cell table:style-name="NormalCell">
            <text:p>1238</text:p>
          </table:table-cell>
          <table:table-cell table:style-name="NormalCell">
            <text:p>14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78</text:p>
          </table:table-cell>
          <table:table-cell table:style-name="NormalCell">
            <text:p>2,713</text:p>
          </table:table-cell>
          <table:table-cell table:style-name="NormalCell">
            <text:p>265</text:p>
          </table:table-cell>
          <table:table-cell table:style-name="NormalCell">
            <text:p>47.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2163</text:p>
          </table:table-cell>
          <table:table-cell table:style-name="NormalCell">
            <text:p>1771</text:p>
          </table:table-cell>
          <table:table-cell table:style-name="NormalCell">
            <text:p>1238</text:p>
          </table:table-cell>
          <table:table-cell table:style-name="NormalCell">
            <text:p>5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436</text:p>
          </table:table-cell>
          <table:table-cell table:style-name="NormalCell">
            <text:p>5,090</text:p>
          </table:table-cell>
          <table:table-cell table:style-name="NormalCell">
            <text:p>1,346</text:p>
          </table:table-cell>
          <table:table-cell table:style-name="NormalCell">
            <text:p>21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1041</text:p>
          </table:table-cell>
          <table:table-cell table:style-name="NormalCell">
            <text:p>1041</text:p>
          </table:table-cell>
          <table:table-cell table:style-name="NormalCell">
            <text:p>331</text:p>
          </table:table-cell>
          <table:table-cell table:style-name="NormalCell">
            <text:p>7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2</text:p>
          </table:table-cell>
          <table:table-cell table:style-name="NormalCell">
            <text:p>59</text:p>
          </table:table-cell>
          <table:table-cell table:style-name="NormalCell">
            <text:p>63</text:p>
          </table:table-cell>
          <table:table-cell table:style-name="NormalCell">
            <text:p>89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835</text:p>
          </table:table-cell>
          <table:table-cell table:style-name="NormalCell">
            <text:p>1349</text:p>
          </table:table-cell>
          <table:table-cell table:style-name="NormalCell">
            <text:p>483</text:p>
          </table:table-cell>
          <table:table-cell table:style-name="NormalCell">
            <text:p>8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7</text:p>
          </table:table-cell>
          <table:table-cell table:style-name="NormalCell">
            <text:p>364</text:p>
          </table:table-cell>
          <table:table-cell table:style-name="NormalCell">
            <text:p>513</text:p>
          </table:table-cell>
          <table:table-cell table:style-name="NormalCell">
            <text:p>60.6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1516</text:p>
          </table:table-cell>
          <table:table-cell table:style-name="NormalCell">
            <text:p>1352</text:p>
          </table:table-cell>
          <table:table-cell table:style-name="NormalCell">
            <text:p>425</text:p>
          </table:table-cell>
          <table:table-cell table:style-name="NormalCell">
            <text:p>9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9</text:p>
          </table:table-cell>
          <table:table-cell table:style-name="NormalCell">
            <text:p>25</text:p>
          </table:table-cell>
          <table:table-cell table:style-name="NormalCell">
            <text:p>104</text:p>
          </table:table-cell>
          <table:table-cell table:style-name="NormalCell">
            <text:p>91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977</text:p>
          </table:table-cell>
          <table:table-cell table:style-name="NormalCell">
            <text:p>1717</text:p>
          </table:table-cell>
          <table:table-cell table:style-name="NormalCell">
            <text:p>581</text:p>
          </table:table-cell>
          <table:table-cell table:style-name="NormalCell">
            <text:p>11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0</text:p>
          </table:table-cell>
          <table:table-cell table:style-name="NormalCell">
            <text:p>189</text:p>
          </table:table-cell>
          <table:table-cell table:style-name="NormalCell">
            <text:p>301</text:p>
          </table:table-cell>
          <table:table-cell table:style-name="NormalCell">
            <text:p>77.8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690</text:p>
          </table:table-cell>
          <table:table-cell table:style-name="NormalCell">
            <text:p>690</text:p>
          </table:table-cell>
          <table:table-cell table:style-name="NormalCell">
            <text:p>426</text:p>
          </table:table-cell>
          <table:table-cell table:style-name="NormalCell">
            <text:p>2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372</text:p>
          </table:table-cell>
          <table:table-cell table:style-name="NormalCell">
            <text:p>1,431</text:p>
          </table:table-cell>
          <table:table-cell table:style-name="NormalCell">
            <text:p>941</text:p>
          </table:table-cell>
          <table:table-cell table:style-name="NormalCell">
            <text:p>22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222</text:p>
          </table:table-cell>
          <table:table-cell table:style-name="NormalCell">
            <text:p>807</text:p>
          </table:table-cell>
          <table:table-cell table:style-name="NormalCell">
            <text:p>405</text:p>
          </table:table-cell>
          <table:table-cell table:style-name="NormalCell">
            <text:p>402</text:p>
          </table:table-cell>
          <table:table-cell table:style-name="NormalCell">
            <text:p>66</text:p>
          </table:table-cell>
          <table:table-cell table:style-name="NormalCell">
            <text:p>35</text:p>
          </table:table-cell>
          <table:table-cell table:style-name="NormalCell">
            <text:p>31</text:p>
          </table:table-cell>
          <table:table-cell table:style-name="NormalCell">
            <text:p>5,026</text:p>
          </table:table-cell>
          <table:table-cell table:style-name="NormalCell">
            <text:p>3,680</text:p>
          </table:table-cell>
          <table:table-cell table:style-name="NormalCell">
            <text:p>1,346</text:p>
          </table:table-cell>
          <table:table-cell table:style-name="NormalCell">
            <text:p>14.8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222</text:p>
          </table:table-cell>
          <table:table-cell table:style-name="NormalCell">
            <text:p>1018</text:p>
          </table:table-cell>
          <table:table-cell table:style-name="NormalCell">
            <text:p>638</text:p>
          </table:table-cell>
          <table:table-cell table:style-name="NormalCell">
            <text:p>3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8</text:p>
          </table:table-cell>
          <table:table-cell table:style-name="NormalCell">
            <text:p>55</text:p>
          </table:table-cell>
          <table:table-cell table:style-name="NormalCell">
            <text:p>43</text:p>
          </table:table-cell>
          <table:table-cell table:style-name="NormalCell">
            <text:p>91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1740</text:p>
          </table:table-cell>
          <table:table-cell table:style-name="NormalCell">
            <text:p>1512</text:p>
          </table:table-cell>
          <table:table-cell table:style-name="NormalCell">
            <text:p>218</text:p>
          </table:table-cell>
          <table:table-cell table:style-name="NormalCell">
            <text:p>12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1</text:p>
          </table:table-cell>
          <table:table-cell table:style-name="NormalCell">
            <text:p>151</text:p>
          </table:table-cell>
          <table:table-cell table:style-name="NormalCell">
            <text:p>400</text:p>
          </table:table-cell>
          <table:table-cell table:style-name="NormalCell">
            <text:p>73.2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149</text:p>
          </table:table-cell>
          <table:table-cell table:style-name="NormalCell">
            <text:p>1149</text:p>
          </table:table-cell>
          <table:table-cell table:style-name="NormalCell">
            <text:p>373</text:p>
          </table:table-cell>
          <table:table-cell table:style-name="NormalCell">
            <text:p>7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243</text:p>
          </table:table-cell>
          <table:table-cell table:style-name="NormalCell">
            <text:p>737</text:p>
          </table:table-cell>
          <table:table-cell table:style-name="NormalCell">
            <text:p>1,506</text:p>
          </table:table-cell>
          <table:table-cell table:style-name="NormalCell">
            <text:p>33.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1327</text:p>
          </table:table-cell>
          <table:table-cell table:style-name="NormalCell">
            <text:p>1060</text:p>
          </table:table-cell>
          <table:table-cell table:style-name="NormalCell">
            <text:p>515</text:p>
          </table:table-cell>
          <table:table-cell table:style-name="NormalCell">
            <text:p>545</text:p>
          </table:table-cell>
          <table:table-cell table:style-name="NormalCell">
            <text:p>69</text:p>
          </table:table-cell>
          <table:table-cell table:style-name="NormalCell">
            <text:p>54</text:p>
          </table:table-cell>
          <table:table-cell table:style-name="NormalCell">
            <text:p>15</text:p>
          </table:table-cell>
          <table:table-cell table:style-name="NormalCell">
            <text:p>1,594</text:p>
          </table:table-cell>
          <table:table-cell table:style-name="NormalCell">
            <text:p>851</text:p>
          </table:table-cell>
          <table:table-cell table:style-name="NormalCell">
            <text:p>743</text:p>
          </table:table-cell>
          <table:table-cell table:style-name="NormalCell">
            <text:p>41.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711</text:p>
          </table:table-cell>
          <table:table-cell table:style-name="NormalCell">
            <text:p>545</text:p>
          </table:table-cell>
          <table:table-cell table:style-name="NormalCell">
            <text:p>329</text:p>
          </table:table-cell>
          <table:table-cell table:style-name="NormalCell">
            <text:p>2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4</text:p>
          </table:table-cell>
          <table:table-cell table:style-name="NormalCell">
            <text:p>452</text:p>
          </table:table-cell>
          <table:table-cell table:style-name="NormalCell">
            <text:p>422</text:p>
          </table:table-cell>
          <table:table-cell table:style-name="NormalCell">
            <text:p>38.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681</text:p>
          </table:table-cell>
          <table:table-cell table:style-name="NormalCell">
            <text:p>1323</text:p>
          </table:table-cell>
          <table:table-cell table:style-name="NormalCell">
            <text:p>216</text:p>
          </table:table-cell>
          <table:table-cell table:style-name="NormalCell">
            <text:p>11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293</text:p>
          </table:table-cell>
          <table:table-cell table:style-name="NormalCell">
            <text:p>1,086</text:p>
          </table:table-cell>
          <table:table-cell table:style-name="NormalCell">
            <text:p>2,207</text:p>
          </table:table-cell>
          <table:table-cell table:style-name="NormalCell">
            <text:p>2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4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8</text:p>
          </table:table-cell>
          <table:table-cell table:style-name="NormalCell">
            <text:p>129</text:p>
          </table:table-cell>
          <table:table-cell table:style-name="NormalCell">
            <text:p>329</text:p>
          </table:table-cell>
          <table:table-cell table:style-name="NormalCell">
            <text:p>242</text:p>
          </table:table-cell>
          <table:table-cell table:style-name="NormalCell">
            <text:p>48</text:p>
          </table:table-cell>
          <table:table-cell table:style-name="NormalCell">
            <text:p>194</text:p>
          </table:table-cell>
          <table:table-cell table:style-name="NormalCell">
            <text:p>65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556</text:p>
          </table:table-cell>
          <table:table-cell table:style-name="NormalCell">
            <text:p>556</text:p>
          </table:table-cell>
          <table:table-cell table:style-name="NormalCell">
            <text:p>136</text:p>
          </table:table-cell>
          <table:table-cell table:style-name="NormalCell">
            <text:p>4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</text:p>
          </table:table-cell>
          <table:table-cell table:style-name="NormalCell">
            <text:p>18</text:p>
          </table:table-cell>
          <table:table-cell table:style-name="NormalCell">
            <text:p>52</text:p>
          </table:table-cell>
          <table:table-cell table:style-name="NormalCell">
            <text:p>88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4484</text:p>
          </table:table-cell>
          <table:table-cell table:style-name="NormalCell">
            <text:p>4043</text:p>
          </table:table-cell>
          <table:table-cell table:style-name="NormalCell">
            <text:p>1511</text:p>
          </table:table-cell>
          <table:table-cell table:style-name="NormalCell">
            <text:p>25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495</text:p>
          </table:table-cell>
          <table:table-cell table:style-name="NormalCell">
            <text:p>700</text:p>
          </table:table-cell>
          <table:table-cell table:style-name="NormalCell">
            <text:p>795</text:p>
          </table:table-cell>
          <table:table-cell table:style-name="NormalCell">
            <text:p>7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5805</text:p>
          </table:table-cell>
          <table:table-cell table:style-name="NormalCell">
            <text:p>4739</text:p>
          </table:table-cell>
          <table:table-cell table:style-name="NormalCell">
            <text:p>2371</text:p>
          </table:table-cell>
          <table:table-cell table:style-name="NormalCell">
            <text:p>23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624</text:p>
          </table:table-cell>
          <table:table-cell table:style-name="NormalCell">
            <text:p>5,220</text:p>
          </table:table-cell>
          <table:table-cell table:style-name="NormalCell">
            <text:p>2,404</text:p>
          </table:table-cell>
          <table:table-cell table:style-name="NormalCell">
            <text:p>38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310</text:p>
          </table:table-cell>
          <table:table-cell table:style-name="NormalCell">
            <text:p>310</text:p>
          </table:table-cell>
          <table:table-cell table:style-name="NormalCell">
            <text:p>114</text:p>
          </table:table-cell>
          <table:table-cell table:style-name="NormalCell">
            <text:p>1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97.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504</text:p>
          </table:table-cell>
          <table:table-cell table:style-name="NormalCell">
            <text:p>504</text:p>
          </table:table-cell>
          <table:table-cell table:style-name="NormalCell">
            <text:p>24</text:p>
          </table:table-cell>
          <table:table-cell table:style-name="NormalCell">
            <text:p>4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3</text:p>
          </table:table-cell>
          <table:table-cell table:style-name="NormalCell">
            <text:p>41</text:p>
          </table:table-cell>
          <table:table-cell table:style-name="NormalCell">
            <text:p>452</text:p>
          </table:table-cell>
          <table:table-cell table:style-name="NormalCell">
            <text:p>50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507</text:p>
          </table:table-cell>
          <table:table-cell table:style-name="NormalCell">
            <text:p>461</text:p>
          </table:table-cell>
          <table:table-cell table:style-name="NormalCell">
            <text:p>298</text:p>
          </table:table-cell>
          <table:table-cell table:style-name="NormalCell">
            <text:p>1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7</text:p>
          </table:table-cell>
          <table:table-cell table:style-name="NormalCell">
            <text:p>103</text:p>
          </table:table-cell>
          <table:table-cell table:style-name="NormalCell">
            <text:p>14</text:p>
          </table:table-cell>
          <table:table-cell table:style-name="NormalCell">
            <text:p>79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6510</text:p>
          </table:table-cell>
          <table:table-cell table:style-name="NormalCell">
            <text:p>5135</text:p>
          </table:table-cell>
          <table:table-cell table:style-name="NormalCell">
            <text:p>1979</text:p>
          </table:table-cell>
          <table:table-cell table:style-name="NormalCell">
            <text:p>31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840</text:p>
          </table:table-cell>
          <table:table-cell table:style-name="NormalCell">
            <text:p>3,686</text:p>
          </table:table-cell>
          <table:table-cell table:style-name="NormalCell">
            <text:p>4,154</text:p>
          </table:table-cell>
          <table:table-cell table:style-name="NormalCell">
            <text:p>39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4553</text:p>
          </table:table-cell>
          <table:table-cell table:style-name="NormalCell">
            <text:p>4553</text:p>
          </table:table-cell>
          <table:table-cell table:style-name="NormalCell">
            <text:p>1651</text:p>
          </table:table-cell>
          <table:table-cell table:style-name="NormalCell">
            <text:p>29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343</text:p>
          </table:table-cell>
          <table:table-cell table:style-name="NormalCell">
            <text:p>1,933</text:p>
          </table:table-cell>
          <table:table-cell table:style-name="NormalCell">
            <text:p>3,410</text:p>
          </table:table-cell>
          <table:table-cell table:style-name="NormalCell">
            <text:p>46.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2611</text:p>
          </table:table-cell>
          <table:table-cell table:style-name="NormalCell">
            <text:p>1027</text:p>
          </table:table-cell>
          <table:table-cell table:style-name="NormalCell">
            <text:p>384</text:p>
          </table:table-cell>
          <table:table-cell table:style-name="NormalCell">
            <text:p>643</text:p>
          </table:table-cell>
          <table:table-cell table:style-name="NormalCell">
            <text:p>903</text:p>
          </table:table-cell>
          <table:table-cell table:style-name="NormalCell">
            <text:p>260</text:p>
          </table:table-cell>
          <table:table-cell table:style-name="NormalCell">
            <text:p>643</text:p>
          </table:table-cell>
          <table:table-cell table:style-name="NormalCell">
            <text:p>4,349</text:p>
          </table:table-cell>
          <table:table-cell table:style-name="NormalCell">
            <text:p>1,731</text:p>
          </table:table-cell>
          <table:table-cell table:style-name="NormalCell">
            <text:p>2,618</text:p>
          </table:table-cell>
          <table:table-cell table:style-name="NormalCell">
            <text:p>30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6301</text:p>
          </table:table-cell>
          <table:table-cell table:style-name="NormalCell">
            <text:p>4284</text:p>
          </table:table-cell>
          <table:table-cell table:style-name="NormalCell">
            <text:p>2119</text:p>
          </table:table-cell>
          <table:table-cell table:style-name="NormalCell">
            <text:p>21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040</text:p>
          </table:table-cell>
          <table:table-cell table:style-name="NormalCell">
            <text:p>3,856</text:p>
          </table:table-cell>
          <table:table-cell table:style-name="NormalCell">
            <text:p>3,184</text:p>
          </table:table-cell>
          <table:table-cell table:style-name="NormalCell">
            <text:p>37.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483</text:p>
          </table:table-cell>
          <table:table-cell table:style-name="NormalCell">
            <text:p>483</text:p>
          </table:table-cell>
          <table:table-cell table:style-name="NormalCell">
            <text:p>251</text:p>
          </table:table-cell>
          <table:table-cell table:style-name="NormalCell">
            <text:p>2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3695</text:p>
          </table:table-cell>
          <table:table-cell table:style-name="NormalCell">
            <text:p>2087</text:p>
          </table:table-cell>
          <table:table-cell table:style-name="NormalCell">
            <text:p>0</text:p>
          </table:table-cell>
          <table:table-cell table:style-name="NormalCell">
            <text:p>2087</text:p>
          </table:table-cell>
          <table:table-cell table:style-name="NormalCell">
            <text:p>840</text:p>
          </table:table-cell>
          <table:table-cell table:style-name="NormalCell">
            <text:p>704</text:p>
          </table:table-cell>
          <table:table-cell table:style-name="NormalCell">
            <text:p>136</text:p>
          </table:table-cell>
          <table:table-cell table:style-name="NormalCell">
            <text:p>7,707</text:p>
          </table:table-cell>
          <table:table-cell table:style-name="NormalCell">
            <text:p>4,253</text:p>
          </table:table-cell>
          <table:table-cell table:style-name="NormalCell">
            <text:p>3,454</text:p>
          </table:table-cell>
          <table:table-cell table:style-name="NormalCell">
            <text:p>27.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5727</text:p>
          </table:table-cell>
          <table:table-cell table:style-name="NormalCell">
            <text:p>4254</text:p>
          </table:table-cell>
          <table:table-cell table:style-name="NormalCell">
            <text:p>1662</text:p>
          </table:table-cell>
          <table:table-cell table:style-name="NormalCell">
            <text:p>25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093</text:p>
          </table:table-cell>
          <table:table-cell table:style-name="NormalCell">
            <text:p>2,672</text:p>
          </table:table-cell>
          <table:table-cell table:style-name="NormalCell">
            <text:p>2,421</text:p>
          </table:table-cell>
          <table:table-cell table:style-name="NormalCell">
            <text:p>45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4421</text:p>
          </table:table-cell>
          <table:table-cell table:style-name="NormalCell">
            <text:p>3320</text:p>
          </table:table-cell>
          <table:table-cell table:style-name="NormalCell">
            <text:p>1238</text:p>
          </table:table-cell>
          <table:table-cell table:style-name="NormalCell">
            <text:p>20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984</text:p>
          </table:table-cell>
          <table:table-cell table:style-name="NormalCell">
            <text:p>4,104</text:p>
          </table:table-cell>
          <table:table-cell table:style-name="NormalCell">
            <text:p>2,880</text:p>
          </table:table-cell>
          <table:table-cell table:style-name="NormalCell">
            <text:p>32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5486</text:p>
          </table:table-cell>
          <table:table-cell table:style-name="NormalCell">
            <text:p>3350</text:p>
          </table:table-cell>
          <table:table-cell table:style-name="NormalCell">
            <text:p>1132</text:p>
          </table:table-cell>
          <table:table-cell table:style-name="NormalCell">
            <text:p>2218</text:p>
          </table:table-cell>
          <table:table-cell table:style-name="NormalCell">
            <text:p>381</text:p>
          </table:table-cell>
          <table:table-cell table:style-name="NormalCell">
            <text:p>151</text:p>
          </table:table-cell>
          <table:table-cell table:style-name="NormalCell">
            <text:p>230</text:p>
          </table:table-cell>
          <table:table-cell table:style-name="NormalCell">
            <text:p>5,663</text:p>
          </table:table-cell>
          <table:table-cell table:style-name="NormalCell">
            <text:p>2,141</text:p>
          </table:table-cell>
          <table:table-cell table:style-name="NormalCell">
            <text:p>3,522</text:p>
          </table:table-cell>
          <table:table-cell table:style-name="NormalCell">
            <text:p>39.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902</text:p>
          </table:table-cell>
          <table:table-cell table:style-name="NormalCell">
            <text:p>4902</text:p>
          </table:table-cell>
          <table:table-cell table:style-name="NormalCell">
            <text:p>2378</text:p>
          </table:table-cell>
          <table:table-cell table:style-name="NormalCell">
            <text:p>25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15</text:p>
          </table:table-cell>
          <table:table-cell table:style-name="NormalCell">
            <text:p>21</text:p>
          </table:table-cell>
          <table:table-cell table:style-name="NormalCell">
            <text:p>99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3799</text:p>
          </table:table-cell>
          <table:table-cell table:style-name="NormalCell">
            <text:p>2869</text:p>
          </table:table-cell>
          <table:table-cell table:style-name="NormalCell">
            <text:p>1411</text:p>
          </table:table-cell>
          <table:table-cell table:style-name="NormalCell">
            <text:p>14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615</text:p>
          </table:table-cell>
          <table:table-cell table:style-name="NormalCell">
            <text:p>1,365</text:p>
          </table:table-cell>
          <table:table-cell table:style-name="NormalCell">
            <text:p>1,250</text:p>
          </table:table-cell>
          <table:table-cell table:style-name="NormalCell">
            <text:p>52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2315</text:p>
          </table:table-cell>
          <table:table-cell table:style-name="NormalCell">
            <text:p>2274</text:p>
          </table:table-cell>
          <table:table-cell table:style-name="NormalCell">
            <text:p>1524</text:p>
          </table:table-cell>
          <table:table-cell table:style-name="NormalCell">
            <text:p>7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70</text:p>
          </table:table-cell>
          <table:table-cell table:style-name="NormalCell">
            <text:p>932</text:p>
          </table:table-cell>
          <table:table-cell table:style-name="NormalCell">
            <text:p>238</text:p>
          </table:table-cell>
          <table:table-cell table:style-name="NormalCell">
            <text:p>66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1761</text:p>
          </table:table-cell>
          <table:table-cell table:style-name="NormalCell">
            <text:p>1704</text:p>
          </table:table-cell>
          <table:table-cell table:style-name="NormalCell">
            <text:p>854</text:p>
          </table:table-cell>
          <table:table-cell table:style-name="NormalCell">
            <text:p>8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500</text:p>
          </table:table-cell>
          <table:table-cell table:style-name="NormalCell">
            <text:p>2,230</text:p>
          </table:table-cell>
          <table:table-cell table:style-name="NormalCell">
            <text:p>1,270</text:p>
          </table:table-cell>
          <table:table-cell table:style-name="NormalCell">
            <text:p>32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425</text:p>
          </table:table-cell>
          <table:table-cell table:style-name="NormalCell">
            <text:p>425</text:p>
          </table:table-cell>
          <table:table-cell table:style-name="NormalCell">
            <text:p>240</text:p>
          </table:table-cell>
          <table:table-cell table:style-name="NormalCell">
            <text:p>1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7194</text:p>
          </table:table-cell>
          <table:table-cell table:style-name="NormalCell">
            <text:p>3605</text:p>
          </table:table-cell>
          <table:table-cell table:style-name="NormalCell">
            <text:p>1490</text:p>
          </table:table-cell>
          <table:table-cell table:style-name="NormalCell">
            <text:p>2115</text:p>
          </table:table-cell>
          <table:table-cell table:style-name="NormalCell">
            <text:p>2360</text:p>
          </table:table-cell>
          <table:table-cell table:style-name="NormalCell">
            <text:p>1184</text:p>
          </table:table-cell>
          <table:table-cell table:style-name="NormalCell">
            <text:p>1176</text:p>
          </table:table-cell>
          <table:table-cell table:style-name="NormalCell">
            <text:p>1,432</text:p>
          </table:table-cell>
          <table:table-cell table:style-name="NormalCell">
            <text:p>650</text:p>
          </table:table-cell>
          <table:table-cell table:style-name="NormalCell">
            <text:p>782</text:p>
          </table:table-cell>
          <table:table-cell table:style-name="NormalCell">
            <text:p>80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676</text:p>
          </table:table-cell>
          <table:table-cell table:style-name="NormalCell">
            <text:p>400</text:p>
          </table:table-cell>
          <table:table-cell table:style-name="NormalCell">
            <text:p>123</text:p>
          </table:table-cell>
          <table:table-cell table:style-name="NormalCell">
            <text:p>277</text:p>
          </table:table-cell>
          <table:table-cell table:style-name="NormalCell">
            <text:p>63</text:p>
          </table:table-cell>
          <table:table-cell table:style-name="NormalCell">
            <text:p>38</text:p>
          </table:table-cell>
          <table:table-cell table:style-name="NormalCell">
            <text:p>25</text:p>
          </table:table-cell>
          <table:table-cell table:style-name="NormalCell">
            <text:p>920</text:p>
          </table:table-cell>
          <table:table-cell table:style-name="NormalCell">
            <text:p>296</text:p>
          </table:table-cell>
          <table:table-cell table:style-name="NormalCell">
            <text:p>624</text:p>
          </table:table-cell>
          <table:table-cell table:style-name="NormalCell">
            <text:p>33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408</text:p>
          </table:table-cell>
          <table:table-cell table:style-name="NormalCell">
            <text:p>317</text:p>
          </table:table-cell>
          <table:table-cell table:style-name="NormalCell">
            <text:p>121</text:p>
          </table:table-cell>
          <table:table-cell table:style-name="NormalCell">
            <text:p>196</text:p>
          </table:table-cell>
          <table:table-cell table:style-name="NormalCell">
            <text:p>147</text:p>
          </table:table-cell>
          <table:table-cell table:style-name="NormalCell">
            <text:p>54</text:p>
          </table:table-cell>
          <table:table-cell table:style-name="NormalCell">
            <text:p>93</text:p>
          </table:table-cell>
          <table:table-cell table:style-name="NormalCell">
            <text:p>156</text:p>
          </table:table-cell>
          <table:table-cell table:style-name="NormalCell">
            <text:p>52</text:p>
          </table:table-cell>
          <table:table-cell table:style-name="NormalCell">
            <text:p>104</text:p>
          </table:table-cell>
          <table:table-cell table:style-name="NormalCell">
            <text:p>74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875</text:p>
          </table:table-cell>
          <table:table-cell table:style-name="NormalCell">
            <text:p>828</text:p>
          </table:table-cell>
          <table:table-cell table:style-name="NormalCell">
            <text:p>274</text:p>
          </table:table-cell>
          <table:table-cell table:style-name="NormalCell">
            <text:p>5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4</text:p>
          </table:table-cell>
          <table:table-cell table:style-name="NormalCell">
            <text:p>265</text:p>
          </table:table-cell>
          <table:table-cell table:style-name="NormalCell">
            <text:p>329</text:p>
          </table:table-cell>
          <table:table-cell table:style-name="NormalCell">
            <text:p>58.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6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46</text:p>
          </table:table-cell>
          <table:table-cell table:style-name="NormalCell">
            <text:p>224</text:p>
          </table:table-cell>
          <table:table-cell table:style-name="NormalCell">
            <text:p>4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2856</text:p>
          </table:table-cell>
          <table:table-cell table:style-name="NormalCell">
            <text:p>1426</text:p>
          </table:table-cell>
          <table:table-cell table:style-name="NormalCell">
            <text:p>401</text:p>
          </table:table-cell>
          <table:table-cell table:style-name="NormalCell">
            <text:p>1025</text:p>
          </table:table-cell>
          <table:table-cell table:style-name="NormalCell">
            <text:p>1026</text:p>
          </table:table-cell>
          <table:table-cell table:style-name="NormalCell">
            <text:p>399</text:p>
          </table:table-cell>
          <table:table-cell table:style-name="NormalCell">
            <text:p>627</text:p>
          </table:table-cell>
          <table:table-cell table:style-name="NormalCell">
            <text:p>1,747</text:p>
          </table:table-cell>
          <table:table-cell table:style-name="NormalCell">
            <text:p>761</text:p>
          </table:table-cell>
          <table:table-cell table:style-name="NormalCell">
            <text:p>986</text:p>
          </table:table-cell>
          <table:table-cell table:style-name="NormalCell">
            <text:p>58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32</text:p>
          </table:table-cell>
          <table:table-cell table:style-name="NormalCell">
            <text:p>32</text:p>
          </table:table-cell>
          <table:table-cell table:style-name="NormalCell">
            <text:p>6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152</text:p>
          </table:table-cell>
          <table:table-cell table:style-name="NormalCell">
            <text:p>955</text:p>
          </table:table-cell>
          <table:table-cell table:style-name="NormalCell">
            <text:p>2</text:p>
          </table:table-cell>
          <table:table-cell table:style-name="NormalCell">
            <text:p>953</text:p>
          </table:table-cell>
          <table:table-cell table:style-name="NormalCell">
            <text:p>124</text:p>
          </table:table-cell>
          <table:table-cell table:style-name="NormalCell">
            <text:p>124</text:p>
          </table:table-cell>
          <table:table-cell table:style-name="NormalCell">
            <text:p>0</text:p>
          </table:table-cell>
          <table:table-cell table:style-name="NormalCell">
            <text:p>265</text:p>
          </table:table-cell>
          <table:table-cell table:style-name="NormalCell">
            <text:p>105</text:p>
          </table:table-cell>
          <table:table-cell table:style-name="NormalCell">
            <text:p>160</text:p>
          </table:table-cell>
          <table:table-cell table:style-name="NormalCell">
            <text:p>80.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1598</text:p>
          </table:table-cell>
          <table:table-cell table:style-name="NormalCell">
            <text:p>1584</text:p>
          </table:table-cell>
          <table:table-cell table:style-name="NormalCell">
            <text:p>498</text:p>
          </table:table-cell>
          <table:table-cell table:style-name="NormalCell">
            <text:p>10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48</text:p>
          </table:table-cell>
          <table:table-cell table:style-name="NormalCell">
            <text:p>800</text:p>
          </table:table-cell>
          <table:table-cell table:style-name="NormalCell">
            <text:p>1,248</text:p>
          </table:table-cell>
          <table:table-cell table:style-name="NormalCell">
            <text:p>43.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2466</text:p>
          </table:table-cell>
          <table:table-cell table:style-name="NormalCell">
            <text:p>759</text:p>
          </table:table-cell>
          <table:table-cell table:style-name="NormalCell">
            <text:p>435</text:p>
          </table:table-cell>
          <table:table-cell table:style-name="NormalCell">
            <text:p>324</text:p>
          </table:table-cell>
          <table:table-cell table:style-name="NormalCell">
            <text:p>1642</text:p>
          </table:table-cell>
          <table:table-cell table:style-name="NormalCell">
            <text:p>543</text:p>
          </table:table-cell>
          <table:table-cell table:style-name="NormalCell">
            <text:p>1099</text:p>
          </table:table-cell>
          <table:table-cell table:style-name="NormalCell">
            <text:p>7,166</text:p>
          </table:table-cell>
          <table:table-cell table:style-name="NormalCell">
            <text:p>3,296</text:p>
          </table:table-cell>
          <table:table-cell table:style-name="NormalCell">
            <text:p>3,870</text:p>
          </table:table-cell>
          <table:table-cell table:style-name="NormalCell">
            <text:p>25.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305</text:p>
          </table:table-cell>
          <table:table-cell table:style-name="NormalCell">
            <text:p>1029</text:p>
          </table:table-cell>
          <table:table-cell table:style-name="NormalCell">
            <text:p>349</text:p>
          </table:table-cell>
          <table:table-cell table:style-name="NormalCell">
            <text:p>680</text:p>
          </table:table-cell>
          <table:table-cell table:style-name="NormalCell">
            <text:p>99</text:p>
          </table:table-cell>
          <table:table-cell table:style-name="NormalCell">
            <text:p>75</text:p>
          </table:table-cell>
          <table:table-cell table:style-name="NormalCell">
            <text:p>24</text:p>
          </table:table-cell>
          <table:table-cell table:style-name="NormalCell">
            <text:p>3,167</text:p>
          </table:table-cell>
          <table:table-cell table:style-name="NormalCell">
            <text:p>1,441</text:p>
          </table:table-cell>
          <table:table-cell table:style-name="NormalCell">
            <text:p>1,726</text:p>
          </table:table-cell>
          <table:table-cell table:style-name="NormalCell">
            <text:p>26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2506</text:p>
          </table:table-cell>
          <table:table-cell table:style-name="NormalCell">
            <text:p>2301</text:p>
          </table:table-cell>
          <table:table-cell table:style-name="NormalCell">
            <text:p>727</text:p>
          </table:table-cell>
          <table:table-cell table:style-name="NormalCell">
            <text:p>1574</text:p>
          </table:table-cell>
          <table:table-cell table:style-name="NormalCell">
            <text:p>162</text:p>
          </table:table-cell>
          <table:table-cell table:style-name="NormalCell">
            <text:p>130</text:p>
          </table:table-cell>
          <table:table-cell table:style-name="NormalCell">
            <text:p>32</text:p>
          </table:table-cell>
          <table:table-cell table:style-name="NormalCell">
            <text:p>772</text:p>
          </table:table-cell>
          <table:table-cell table:style-name="NormalCell">
            <text:p>403</text:p>
          </table:table-cell>
          <table:table-cell table:style-name="NormalCell">
            <text:p>369</text:p>
          </table:table-cell>
          <table:table-cell table:style-name="NormalCell">
            <text:p>76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1185</text:p>
          </table:table-cell>
          <table:table-cell table:style-name="NormalCell">
            <text:p>958</text:p>
          </table:table-cell>
          <table:table-cell table:style-name="NormalCell">
            <text:p>376</text:p>
          </table:table-cell>
          <table:table-cell table:style-name="NormalCell">
            <text:p>5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4</text:p>
          </table:table-cell>
          <table:table-cell table:style-name="NormalCell">
            <text:p>120</text:p>
          </table:table-cell>
          <table:table-cell table:style-name="NormalCell">
            <text:p>134</text:p>
          </table:table-cell>
          <table:table-cell table:style-name="NormalCell">
            <text:p>79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919</text:p>
          </table:table-cell>
          <table:table-cell table:style-name="NormalCell">
            <text:p>919</text:p>
          </table:table-cell>
          <table:table-cell table:style-name="NormalCell">
            <text:p>613</text:p>
          </table:table-cell>
          <table:table-cell table:style-name="NormalCell">
            <text:p>3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</text:p>
          </table:table-cell>
          <table:table-cell table:style-name="NormalCell">
            <text:p>28</text:p>
          </table:table-cell>
          <table:table-cell table:style-name="NormalCell">
            <text:p>20</text:p>
          </table:table-cell>
          <table:table-cell table:style-name="NormalCell">
            <text:p>95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3817</text:p>
          </table:table-cell>
          <table:table-cell table:style-name="NormalCell">
            <text:p>3531</text:p>
          </table:table-cell>
          <table:table-cell table:style-name="NormalCell">
            <text:p>1754</text:p>
          </table:table-cell>
          <table:table-cell table:style-name="NormalCell">
            <text:p>17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849</text:p>
          </table:table-cell>
          <table:table-cell table:style-name="NormalCell">
            <text:p>2,288</text:p>
          </table:table-cell>
          <table:table-cell table:style-name="NormalCell">
            <text:p>1,561</text:p>
          </table:table-cell>
          <table:table-cell table:style-name="NormalCell">
            <text:p>47.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759</text:p>
          </table:table-cell>
          <table:table-cell table:style-name="NormalCell">
            <text:p>1759</text:p>
          </table:table-cell>
          <table:table-cell table:style-name="NormalCell">
            <text:p>1038</text:p>
          </table:table-cell>
          <table:table-cell table:style-name="NormalCell">
            <text:p>7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01</text:p>
          </table:table-cell>
          <table:table-cell table:style-name="NormalCell">
            <text:p>1,122</text:p>
          </table:table-cell>
          <table:table-cell table:style-name="NormalCell">
            <text:p>879</text:p>
          </table:table-cell>
          <table:table-cell table:style-name="NormalCell">
            <text:p>46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5344</text:p>
          </table:table-cell>
          <table:table-cell table:style-name="NormalCell">
            <text:p>4677</text:p>
          </table:table-cell>
          <table:table-cell table:style-name="NormalCell">
            <text:p>1643</text:p>
          </table:table-cell>
          <table:table-cell table:style-name="NormalCell">
            <text:p>30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287</text:p>
          </table:table-cell>
          <table:table-cell table:style-name="NormalCell">
            <text:p>1,052</text:p>
          </table:table-cell>
          <table:table-cell table:style-name="NormalCell">
            <text:p>1,235</text:p>
          </table:table-cell>
          <table:table-cell table:style-name="NormalCell">
            <text:p>67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2307</text:p>
          </table:table-cell>
          <table:table-cell table:style-name="NormalCell">
            <text:p>2307</text:p>
          </table:table-cell>
          <table:table-cell table:style-name="NormalCell">
            <text:p>882</text:p>
          </table:table-cell>
          <table:table-cell table:style-name="NormalCell">
            <text:p>14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68</text:p>
          </table:table-cell>
          <table:table-cell table:style-name="NormalCell">
            <text:p>553</text:p>
          </table:table-cell>
          <table:table-cell table:style-name="NormalCell">
            <text:p>615</text:p>
          </table:table-cell>
          <table:table-cell table:style-name="NormalCell">
            <text:p>66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015</text:p>
          </table:table-cell>
          <table:table-cell table:style-name="NormalCell">
            <text:p>2015</text:p>
          </table:table-cell>
          <table:table-cell table:style-name="NormalCell">
            <text:p>696</text:p>
          </table:table-cell>
          <table:table-cell table:style-name="NormalCell">
            <text:p>13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35</text:p>
          </table:table-cell>
          <table:table-cell table:style-name="NormalCell">
            <text:p>591</text:p>
          </table:table-cell>
          <table:table-cell table:style-name="NormalCell">
            <text:p>744</text:p>
          </table:table-cell>
          <table:table-cell table:style-name="NormalCell">
            <text:p>60.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434</text:p>
          </table:table-cell>
          <table:table-cell table:style-name="NormalCell">
            <text:p>827</text:p>
          </table:table-cell>
          <table:table-cell table:style-name="NormalCell">
            <text:p>348</text:p>
          </table:table-cell>
          <table:table-cell table:style-name="NormalCell">
            <text:p>479</text:p>
          </table:table-cell>
          <table:table-cell table:style-name="NormalCell">
            <text:p>30</text:p>
          </table:table-cell>
          <table:table-cell table:style-name="NormalCell">
            <text:p>10</text:p>
          </table:table-cell>
          <table:table-cell table:style-name="NormalCell">
            <text:p>20</text:p>
          </table:table-cell>
          <table:table-cell table:style-name="NormalCell">
            <text:p>1,063</text:p>
          </table:table-cell>
          <table:table-cell table:style-name="NormalCell">
            <text:p>387</text:p>
          </table:table-cell>
          <table:table-cell table:style-name="NormalCell">
            <text:p>676</text:p>
          </table:table-cell>
          <table:table-cell table:style-name="NormalCell">
            <text:p>44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698</text:p>
          </table:table-cell>
          <table:table-cell table:style-name="NormalCell">
            <text:p>1562</text:p>
          </table:table-cell>
          <table:table-cell table:style-name="NormalCell">
            <text:p>607</text:p>
          </table:table-cell>
          <table:table-cell table:style-name="NormalCell">
            <text:p>9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997</text:p>
          </table:table-cell>
          <table:table-cell table:style-name="NormalCell">
            <text:p>575</text:p>
          </table:table-cell>
          <table:table-cell table:style-name="NormalCell">
            <text:p>1,422</text:p>
          </table:table-cell>
          <table:table-cell table:style-name="NormalCell">
            <text:p>43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1275</text:p>
          </table:table-cell>
          <table:table-cell table:style-name="NormalCell">
            <text:p>1069</text:p>
          </table:table-cell>
          <table:table-cell table:style-name="NormalCell">
            <text:p>747</text:p>
          </table:table-cell>
          <table:table-cell table:style-name="NormalCell">
            <text:p>3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01</text:p>
          </table:table-cell>
          <table:table-cell table:style-name="NormalCell">
            <text:p>655</text:p>
          </table:table-cell>
          <table:table-cell table:style-name="NormalCell">
            <text:p>246</text:p>
          </table:table-cell>
          <table:table-cell table:style-name="NormalCell">
            <text:p>54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2207</text:p>
          </table:table-cell>
          <table:table-cell table:style-name="NormalCell">
            <text:p>2207</text:p>
          </table:table-cell>
          <table:table-cell table:style-name="NormalCell">
            <text:p>348</text:p>
          </table:table-cell>
          <table:table-cell table:style-name="NormalCell">
            <text:p>18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20</text:p>
          </table:table-cell>
          <table:table-cell table:style-name="NormalCell">
            <text:p>272</text:p>
          </table:table-cell>
          <table:table-cell table:style-name="NormalCell">
            <text:p>748</text:p>
          </table:table-cell>
          <table:table-cell table:style-name="NormalCell">
            <text:p>68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264</text:p>
          </table:table-cell>
          <table:table-cell table:style-name="NormalCell">
            <text:p>1183</text:p>
          </table:table-cell>
          <table:table-cell table:style-name="NormalCell">
            <text:p>676</text:p>
          </table:table-cell>
          <table:table-cell table:style-name="NormalCell">
            <text:p>5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49</text:p>
          </table:table-cell>
          <table:table-cell table:style-name="NormalCell">
            <text:p>538</text:p>
          </table:table-cell>
          <table:table-cell table:style-name="NormalCell">
            <text:p>311</text:p>
          </table:table-cell>
          <table:table-cell table:style-name="NormalCell">
            <text:p>58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3230</text:p>
          </table:table-cell>
          <table:table-cell table:style-name="NormalCell">
            <text:p>2496</text:p>
          </table:table-cell>
          <table:table-cell table:style-name="NormalCell">
            <text:p>1036</text:p>
          </table:table-cell>
          <table:table-cell table:style-name="NormalCell">
            <text:p>14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855</text:p>
          </table:table-cell>
          <table:table-cell table:style-name="NormalCell">
            <text:p>1,296</text:p>
          </table:table-cell>
          <table:table-cell table:style-name="NormalCell">
            <text:p>1,559</text:p>
          </table:table-cell>
          <table:table-cell table:style-name="NormalCell">
            <text:p>46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2352</text:p>
          </table:table-cell>
          <table:table-cell table:style-name="NormalCell">
            <text:p>879</text:p>
          </table:table-cell>
          <table:table-cell table:style-name="NormalCell">
            <text:p>157</text:p>
          </table:table-cell>
          <table:table-cell table:style-name="NormalCell">
            <text:p>722</text:p>
          </table:table-cell>
          <table:table-cell table:style-name="NormalCell">
            <text:p>1473</text:p>
          </table:table-cell>
          <table:table-cell table:style-name="NormalCell">
            <text:p>544</text:p>
          </table:table-cell>
          <table:table-cell table:style-name="NormalCell">
            <text:p>929</text:p>
          </table:table-cell>
          <table:table-cell table:style-name="NormalCell">
            <text:p>3,555</text:p>
          </table:table-cell>
          <table:table-cell table:style-name="NormalCell">
            <text:p>1,017</text:p>
          </table:table-cell>
          <table:table-cell table:style-name="NormalCell">
            <text:p>2,538</text:p>
          </table:table-cell>
          <table:table-cell table:style-name="NormalCell">
            <text:p>39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799</text:p>
          </table:table-cell>
          <table:table-cell table:style-name="NormalCell">
            <text:p>600</text:p>
          </table:table-cell>
          <table:table-cell table:style-name="NormalCell">
            <text:p>293</text:p>
          </table:table-cell>
          <table:table-cell table:style-name="NormalCell">
            <text:p>3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403</text:p>
          </table:table-cell>
          <table:table-cell table:style-name="NormalCell">
            <text:p>1,374</text:p>
          </table:table-cell>
          <table:table-cell table:style-name="NormalCell">
            <text:p>2,029</text:p>
          </table:table-cell>
          <table:table-cell table:style-name="NormalCell">
            <text:p>14.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70</text:p>
          </table:table-cell>
          <table:table-cell table:style-name="NormalCell">
            <text:p>636</text:p>
          </table:table-cell>
          <table:table-cell table:style-name="NormalCell">
            <text:p>176</text:p>
          </table:table-cell>
          <table:table-cell table:style-name="NormalCell">
            <text:p>4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98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314</text:p>
          </table:table-cell>
          <table:table-cell table:style-name="NormalCell">
            <text:p>1215</text:p>
          </table:table-cell>
          <table:table-cell table:style-name="NormalCell">
            <text:p>753</text:p>
          </table:table-cell>
          <table:table-cell table:style-name="NormalCell">
            <text:p>4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74</text:p>
          </table:table-cell>
          <table:table-cell table:style-name="NormalCell">
            <text:p>579</text:p>
          </table:table-cell>
          <table:table-cell table:style-name="NormalCell">
            <text:p>395</text:p>
          </table:table-cell>
          <table:table-cell table:style-name="NormalCell">
            <text:p>55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1495</text:p>
          </table:table-cell>
          <table:table-cell table:style-name="NormalCell">
            <text:p>806</text:p>
          </table:table-cell>
          <table:table-cell table:style-name="NormalCell">
            <text:p>457</text:p>
          </table:table-cell>
          <table:table-cell table:style-name="NormalCell">
            <text:p>349</text:p>
          </table:table-cell>
          <table:table-cell table:style-name="NormalCell">
            <text:p>534</text:p>
          </table:table-cell>
          <table:table-cell table:style-name="NormalCell">
            <text:p>312</text:p>
          </table:table-cell>
          <table:table-cell table:style-name="NormalCell">
            <text:p>222</text:p>
          </table:table-cell>
          <table:table-cell table:style-name="NormalCell">
            <text:p>620</text:p>
          </table:table-cell>
          <table:table-cell table:style-name="NormalCell">
            <text:p>314</text:p>
          </table:table-cell>
          <table:table-cell table:style-name="NormalCell">
            <text:p>306</text:p>
          </table:table-cell>
          <table:table-cell table:style-name="NormalCell">
            <text:p>68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716</text:p>
          </table:table-cell>
          <table:table-cell table:style-name="NormalCell">
            <text:p>1471</text:p>
          </table:table-cell>
          <table:table-cell table:style-name="NormalCell">
            <text:p>763</text:p>
          </table:table-cell>
          <table:table-cell table:style-name="NormalCell">
            <text:p>708</text:p>
          </table:table-cell>
          <table:table-cell table:style-name="NormalCell">
            <text:p>245</text:p>
          </table:table-cell>
          <table:table-cell table:style-name="NormalCell">
            <text:p>129</text:p>
          </table:table-cell>
          <table:table-cell table:style-name="NormalCell">
            <text:p>116</text:p>
          </table:table-cell>
          <table:table-cell table:style-name="NormalCell">
            <text:p>158</text:p>
          </table:table-cell>
          <table:table-cell table:style-name="NormalCell">
            <text:p>100</text:p>
          </table:table-cell>
          <table:table-cell table:style-name="NormalCell">
            <text:p>58</text:p>
          </table:table-cell>
          <table:table-cell table:style-name="NormalCell">
            <text:p>91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687</text:p>
          </table:table-cell>
          <table:table-cell table:style-name="NormalCell">
            <text:p>687</text:p>
          </table:table-cell>
          <table:table-cell table:style-name="NormalCell">
            <text:p>241</text:p>
          </table:table-cell>
          <table:table-cell table:style-name="NormalCell">
            <text:p>4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2</text:p>
          </table:table-cell>
          <table:table-cell table:style-name="NormalCell">
            <text:p>214</text:p>
          </table:table-cell>
          <table:table-cell table:style-name="NormalCell">
            <text:p>128</text:p>
          </table:table-cell>
          <table:table-cell table:style-name="NormalCell">
            <text:p>66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322</text:p>
          </table:table-cell>
          <table:table-cell table:style-name="NormalCell">
            <text:p>265</text:p>
          </table:table-cell>
          <table:table-cell table:style-name="NormalCell">
            <text:p>186</text:p>
          </table:table-cell>
          <table:table-cell table:style-name="NormalCell">
            <text:p>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0</text:p>
          </table:table-cell>
          <table:table-cell table:style-name="NormalCell">
            <text:p>337</text:p>
          </table:table-cell>
          <table:table-cell table:style-name="NormalCell">
            <text:p>213</text:p>
          </table:table-cell>
          <table:table-cell table:style-name="NormalCell">
            <text:p>32.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2655</text:p>
          </table:table-cell>
          <table:table-cell table:style-name="NormalCell">
            <text:p>2605</text:p>
          </table:table-cell>
          <table:table-cell table:style-name="NormalCell">
            <text:p>1783</text:p>
          </table:table-cell>
          <table:table-cell table:style-name="NormalCell">
            <text:p>8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</text:p>
          </table:table-cell>
          <table:table-cell table:style-name="NormalCell">
            <text:p>51</text:p>
          </table:table-cell>
          <table:table-cell table:style-name="NormalCell">
            <text:p>4</text:p>
          </table:table-cell>
          <table:table-cell table:style-name="NormalCell">
            <text:p>97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823</text:p>
          </table:table-cell>
          <table:table-cell table:style-name="NormalCell">
            <text:p>823</text:p>
          </table:table-cell>
          <table:table-cell table:style-name="NormalCell">
            <text:p>548</text:p>
          </table:table-cell>
          <table:table-cell table:style-name="NormalCell">
            <text:p>2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8</text:p>
          </table:table-cell>
          <table:table-cell table:style-name="NormalCell">
            <text:p>93</text:p>
          </table:table-cell>
          <table:table-cell table:style-name="NormalCell">
            <text:p>145</text:p>
          </table:table-cell>
          <table:table-cell table:style-name="NormalCell">
            <text:p>77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930</text:p>
          </table:table-cell>
          <table:table-cell table:style-name="NormalCell">
            <text:p>930</text:p>
          </table:table-cell>
          <table:table-cell table:style-name="NormalCell">
            <text:p>392</text:p>
          </table:table-cell>
          <table:table-cell table:style-name="NormalCell">
            <text:p>5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1</text:p>
          </table:table-cell>
          <table:table-cell table:style-name="NormalCell">
            <text:p>427</text:p>
          </table:table-cell>
          <table:table-cell table:style-name="NormalCell">
            <text:p>374</text:p>
          </table:table-cell>
          <table:table-cell table:style-name="NormalCell">
            <text:p>53.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335</text:p>
          </table:table-cell>
          <table:table-cell table:style-name="NormalCell">
            <text:p>335</text:p>
          </table:table-cell>
          <table:table-cell table:style-name="NormalCell">
            <text:p>208</text:p>
          </table:table-cell>
          <table:table-cell table:style-name="NormalCell">
            <text:p>1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2</text:p>
          </table:table-cell>
          <table:table-cell table:style-name="NormalCell">
            <text:p>192</text:p>
          </table:table-cell>
          <table:table-cell table:style-name="NormalCell">
            <text:p>70</text:p>
          </table:table-cell>
          <table:table-cell table:style-name="NormalCell">
            <text:p>56.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240</text:p>
          </table:table-cell>
          <table:table-cell table:style-name="NormalCell">
            <text:p>1154</text:p>
          </table:table-cell>
          <table:table-cell table:style-name="NormalCell">
            <text:p>353</text:p>
          </table:table-cell>
          <table:table-cell table:style-name="NormalCell">
            <text:p>8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265</text:p>
          </table:table-cell>
          <table:table-cell table:style-name="NormalCell">
            <text:p>684</text:p>
          </table:table-cell>
          <table:table-cell table:style-name="NormalCell">
            <text:p>1,581</text:p>
          </table:table-cell>
          <table:table-cell table:style-name="NormalCell">
            <text:p>33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106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6</text:p>
          </table:table-cell>
          <table:table-cell table:style-name="NormalCell">
            <text:p>192</text:p>
          </table:table-cell>
          <table:table-cell table:style-name="NormalCell">
            <text:p>214</text:p>
          </table:table-cell>
          <table:table-cell table:style-name="NormalCell">
            <text:p>12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429</text:p>
          </table:table-cell>
          <table:table-cell table:style-name="NormalCell">
            <text:p>429</text:p>
          </table:table-cell>
          <table:table-cell table:style-name="NormalCell">
            <text:p>129</text:p>
          </table:table-cell>
          <table:table-cell table:style-name="NormalCell">
            <text:p>3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0</text:p>
          </table:table-cell>
          <table:table-cell table:style-name="NormalCell">
            <text:p>96</text:p>
          </table:table-cell>
          <table:table-cell table:style-name="NormalCell">
            <text:p>124</text:p>
          </table:table-cell>
          <table:table-cell table:style-name="NormalCell">
            <text:p>66.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102</text:p>
          </table:table-cell>
          <table:table-cell table:style-name="NormalCell">
            <text:p>943</text:p>
          </table:table-cell>
          <table:table-cell table:style-name="NormalCell">
            <text:p>311</text:p>
          </table:table-cell>
          <table:table-cell table:style-name="NormalCell">
            <text:p>6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75</text:p>
          </table:table-cell>
          <table:table-cell table:style-name="NormalCell">
            <text:p>181</text:p>
          </table:table-cell>
          <table:table-cell table:style-name="NormalCell">
            <text:p>594</text:p>
          </table:table-cell>
          <table:table-cell table:style-name="NormalCell">
            <text:p>54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4488</text:p>
          </table:table-cell>
          <table:table-cell table:style-name="NormalCell">
            <text:p>3838</text:p>
          </table:table-cell>
          <table:table-cell table:style-name="NormalCell">
            <text:p>1221</text:p>
          </table:table-cell>
          <table:table-cell table:style-name="NormalCell">
            <text:p>26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228</text:p>
          </table:table-cell>
          <table:table-cell table:style-name="NormalCell">
            <text:p>626</text:p>
          </table:table-cell>
          <table:table-cell table:style-name="NormalCell">
            <text:p>1,602</text:p>
          </table:table-cell>
          <table:table-cell table:style-name="NormalCell">
            <text:p>63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990</text:p>
          </table:table-cell>
          <table:table-cell table:style-name="NormalCell">
            <text:p>888</text:p>
          </table:table-cell>
          <table:table-cell table:style-name="NormalCell">
            <text:p>403</text:p>
          </table:table-cell>
          <table:table-cell table:style-name="NormalCell">
            <text:p>4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0</text:p>
          </table:table-cell>
          <table:table-cell table:style-name="NormalCell">
            <text:p>267</text:p>
          </table:table-cell>
          <table:table-cell table:style-name="NormalCell">
            <text:p>283</text:p>
          </table:table-cell>
          <table:table-cell table:style-name="NormalCell">
            <text:p>61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656</text:p>
          </table:table-cell>
          <table:table-cell table:style-name="NormalCell">
            <text:p>803</text:p>
          </table:table-cell>
          <table:table-cell table:style-name="NormalCell">
            <text:p>300</text:p>
          </table:table-cell>
          <table:table-cell table:style-name="NormalCell">
            <text:p>503</text:p>
          </table:table-cell>
          <table:table-cell table:style-name="NormalCell">
            <text:p>798</text:p>
          </table:table-cell>
          <table:table-cell table:style-name="NormalCell">
            <text:p>318</text:p>
          </table:table-cell>
          <table:table-cell table:style-name="NormalCell">
            <text:p>480</text:p>
          </table:table-cell>
          <table:table-cell table:style-name="NormalCell">
            <text:p>581</text:p>
          </table:table-cell>
          <table:table-cell table:style-name="NormalCell">
            <text:p>343</text:p>
          </table:table-cell>
          <table:table-cell table:style-name="NormalCell">
            <text:p>238</text:p>
          </table:table-cell>
          <table:table-cell table:style-name="NormalCell">
            <text:p>73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548</text:p>
          </table:table-cell>
          <table:table-cell table:style-name="NormalCell">
            <text:p>1162</text:p>
          </table:table-cell>
          <table:table-cell table:style-name="NormalCell">
            <text:p>217</text:p>
          </table:table-cell>
          <table:table-cell table:style-name="NormalCell">
            <text:p>945</text:p>
          </table:table-cell>
          <table:table-cell table:style-name="NormalCell">
            <text:p>280</text:p>
          </table:table-cell>
          <table:table-cell table:style-name="NormalCell">
            <text:p>137</text:p>
          </table:table-cell>
          <table:table-cell table:style-name="NormalCell">
            <text:p>143</text:p>
          </table:table-cell>
          <table:table-cell table:style-name="NormalCell">
            <text:p>4,449</text:p>
          </table:table-cell>
          <table:table-cell table:style-name="NormalCell">
            <text:p>1,247</text:p>
          </table:table-cell>
          <table:table-cell table:style-name="NormalCell">
            <text:p>3,202</text:p>
          </table:table-cell>
          <table:table-cell table:style-name="NormalCell">
            <text:p>24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879</text:p>
          </table:table-cell>
          <table:table-cell table:style-name="NormalCell">
            <text:p>879</text:p>
          </table:table-cell>
          <table:table-cell table:style-name="NormalCell">
            <text:p>624</text:p>
          </table:table-cell>
          <table:table-cell table:style-name="NormalCell">
            <text:p>2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5</text:p>
          </table:table-cell>
          <table:table-cell table:style-name="NormalCell">
            <text:p>245</text:p>
          </table:table-cell>
          <table:table-cell table:style-name="NormalCell">
            <text:p>100</text:p>
          </table:table-cell>
          <table:table-cell table:style-name="NormalCell">
            <text:p>71.8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1037</text:p>
          </table:table-cell>
          <table:table-cell table:style-name="NormalCell">
            <text:p>481</text:p>
          </table:table-cell>
          <table:table-cell table:style-name="NormalCell">
            <text:p>0</text:p>
          </table:table-cell>
          <table:table-cell table:style-name="NormalCell">
            <text:p>481</text:p>
          </table:table-cell>
          <table:table-cell table:style-name="NormalCell">
            <text:p>526</text:p>
          </table:table-cell>
          <table:table-cell table:style-name="NormalCell">
            <text:p>343</text:p>
          </table:table-cell>
          <table:table-cell table:style-name="NormalCell">
            <text:p>183</text:p>
          </table:table-cell>
          <table:table-cell table:style-name="NormalCell">
            <text:p>606</text:p>
          </table:table-cell>
          <table:table-cell table:style-name="NormalCell">
            <text:p>330</text:p>
          </table:table-cell>
          <table:table-cell table:style-name="NormalCell">
            <text:p>276</text:p>
          </table:table-cell>
          <table:table-cell table:style-name="NormalCell">
            <text:p>62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70</text:p>
          </table:table-cell>
          <table:table-cell table:style-name="NormalCell">
            <text:p>861</text:p>
          </table:table-cell>
          <table:table-cell table:style-name="NormalCell">
            <text:p>289</text:p>
          </table:table-cell>
          <table:table-cell table:style-name="NormalCell">
            <text:p>5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0</text:p>
          </table:table-cell>
          <table:table-cell table:style-name="NormalCell">
            <text:p>88</text:p>
          </table:table-cell>
          <table:table-cell table:style-name="NormalCell">
            <text:p>152</text:p>
          </table:table-cell>
          <table:table-cell table:style-name="NormalCell">
            <text:p>78.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928</text:p>
          </table:table-cell>
          <table:table-cell table:style-name="NormalCell">
            <text:p>1808</text:p>
          </table:table-cell>
          <table:table-cell table:style-name="NormalCell">
            <text:p>397</text:p>
          </table:table-cell>
          <table:table-cell table:style-name="NormalCell">
            <text:p>14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93</text:p>
          </table:table-cell>
          <table:table-cell table:style-name="NormalCell">
            <text:p>242</text:p>
          </table:table-cell>
          <table:table-cell table:style-name="NormalCell">
            <text:p>651</text:p>
          </table:table-cell>
          <table:table-cell table:style-name="NormalCell">
            <text:p>66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742</text:p>
          </table:table-cell>
          <table:table-cell table:style-name="NormalCell">
            <text:p>742</text:p>
          </table:table-cell>
          <table:table-cell table:style-name="NormalCell">
            <text:p>494</text:p>
          </table:table-cell>
          <table:table-cell table:style-name="NormalCell">
            <text:p>2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6</text:p>
          </table:table-cell>
          <table:table-cell table:style-name="NormalCell">
            <text:p>150</text:p>
          </table:table-cell>
          <table:table-cell table:style-name="NormalCell">
            <text:p>136</text:p>
          </table:table-cell>
          <table:table-cell table:style-name="NormalCell">
            <text:p>72.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631</text:p>
          </table:table-cell>
          <table:table-cell table:style-name="NormalCell">
            <text:p>506</text:p>
          </table:table-cell>
          <table:table-cell table:style-name="NormalCell">
            <text:p>147</text:p>
          </table:table-cell>
          <table:table-cell table:style-name="NormalCell">
            <text:p>359</text:p>
          </table:table-cell>
          <table:table-cell table:style-name="NormalCell">
            <text:p>110</text:p>
          </table:table-cell>
          <table:table-cell table:style-name="NormalCell">
            <text:p>83</text:p>
          </table:table-cell>
          <table:table-cell table:style-name="NormalCell">
            <text:p>27</text:p>
          </table:table-cell>
          <table:table-cell table:style-name="NormalCell">
            <text:p>333</text:p>
          </table:table-cell>
          <table:table-cell table:style-name="NormalCell">
            <text:p>128</text:p>
          </table:table-cell>
          <table:table-cell table:style-name="NormalCell">
            <text:p>205</text:p>
          </table:table-cell>
          <table:table-cell table:style-name="NormalCell">
            <text:p>64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621</text:p>
          </table:table-cell>
          <table:table-cell table:style-name="NormalCell">
            <text:p>621</text:p>
          </table:table-cell>
          <table:table-cell table:style-name="NormalCell">
            <text:p>364</text:p>
          </table:table-cell>
          <table:table-cell table:style-name="NormalCell">
            <text:p>2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3</text:p>
          </table:table-cell>
          <table:table-cell table:style-name="NormalCell">
            <text:p>129</text:p>
          </table:table-cell>
          <table:table-cell table:style-name="NormalCell">
            <text:p>94</text:p>
          </table:table-cell>
          <table:table-cell table:style-name="NormalCell">
            <text:p>73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607</text:p>
          </table:table-cell>
          <table:table-cell table:style-name="NormalCell">
            <text:p>486</text:p>
          </table:table-cell>
          <table:table-cell table:style-name="NormalCell">
            <text:p>346</text:p>
          </table:table-cell>
          <table:table-cell table:style-name="NormalCell">
            <text:p>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4</text:p>
          </table:table-cell>
          <table:table-cell table:style-name="NormalCell">
            <text:p>201</text:p>
          </table:table-cell>
          <table:table-cell table:style-name="NormalCell">
            <text:p>63</text:p>
          </table:table-cell>
          <table:table-cell table:style-name="NormalCell">
            <text:p>64.8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307</text:p>
          </table:table-cell>
          <table:table-cell table:style-name="NormalCell">
            <text:p>307</text:p>
          </table:table-cell>
          <table:table-cell table:style-name="NormalCell">
            <text:p>208</text:p>
          </table:table-cell>
          <table:table-cell table:style-name="NormalCell">
            <text:p>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  <table:table-cell table:style-name="NormalCell">
            <text:p>93.6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95</text:p>
          </table:table-cell>
          <table:table-cell table:style-name="NormalCell">
            <text:p>195</text:p>
          </table:table-cell>
          <table:table-cell table:style-name="NormalCell">
            <text:p>142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2</text:p>
          </table:table-cell>
          <table:table-cell table:style-name="NormalCell">
            <text:p>398</text:p>
          </table:table-cell>
          <table:table-cell table:style-name="NormalCell">
            <text:p>44</text:p>
          </table:table-cell>
          <table:table-cell table:style-name="NormalCell">
            <text:p>30.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878</text:p>
          </table:table-cell>
          <table:table-cell table:style-name="NormalCell">
            <text:p>704</text:p>
          </table:table-cell>
          <table:table-cell table:style-name="NormalCell">
            <text:p>272</text:p>
          </table:table-cell>
          <table:table-cell table:style-name="NormalCell">
            <text:p>4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1</text:p>
          </table:table-cell>
          <table:table-cell table:style-name="NormalCell">
            <text:p>241</text:p>
          </table:table-cell>
          <table:table-cell table:style-name="NormalCell">
            <text:p>320</text:p>
          </table:table-cell>
          <table:table-cell table:style-name="NormalCell">
            <text:p>55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393</text:p>
          </table:table-cell>
          <table:table-cell table:style-name="NormalCell">
            <text:p>393</text:p>
          </table:table-cell>
          <table:table-cell table:style-name="NormalCell">
            <text:p>160</text:p>
          </table:table-cell>
          <table:table-cell table:style-name="NormalCell">
            <text:p>2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10</text:p>
          </table:table-cell>
          <table:table-cell table:style-name="NormalCell">
            <text:p>270</text:p>
          </table:table-cell>
          <table:table-cell table:style-name="NormalCell">
            <text:p>340</text:p>
          </table:table-cell>
          <table:table-cell table:style-name="NormalCell">
            <text:p>39.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784</text:p>
          </table:table-cell>
          <table:table-cell table:style-name="NormalCell">
            <text:p>784</text:p>
          </table:table-cell>
          <table:table-cell table:style-name="NormalCell">
            <text:p>229</text:p>
          </table:table-cell>
          <table:table-cell table:style-name="NormalCell">
            <text:p>5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512</text:p>
          </table:table-cell>
          <table:table-cell table:style-name="NormalCell">
            <text:p>751</text:p>
          </table:table-cell>
          <table:table-cell table:style-name="NormalCell">
            <text:p>522</text:p>
          </table:table-cell>
          <table:table-cell table:style-name="NormalCell">
            <text:p>2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6</text:p>
          </table:table-cell>
          <table:table-cell table:style-name="NormalCell">
            <text:p>84</text:p>
          </table:table-cell>
          <table:table-cell table:style-name="NormalCell">
            <text:p>52</text:p>
          </table:table-cell>
          <table:table-cell table:style-name="NormalCell">
            <text:p>84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720</text:p>
          </table:table-cell>
          <table:table-cell table:style-name="NormalCell">
            <text:p>649</text:p>
          </table:table-cell>
          <table:table-cell table:style-name="NormalCell">
            <text:p>342</text:p>
          </table:table-cell>
          <table:table-cell table:style-name="NormalCell">
            <text:p>3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8</text:p>
          </table:table-cell>
          <table:table-cell table:style-name="NormalCell">
            <text:p>258</text:p>
          </table:table-cell>
          <table:table-cell table:style-name="NormalCell">
            <text:p>240</text:p>
          </table:table-cell>
          <table:table-cell table:style-name="NormalCell">
            <text:p>56.5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212</text:p>
          </table:table-cell>
          <table:table-cell table:style-name="NormalCell">
            <text:p>212</text:p>
          </table:table-cell>
          <table:table-cell table:style-name="NormalCell">
            <text:p>97</text:p>
          </table:table-cell>
          <table:table-cell table:style-name="NormalCell">
            <text:p>1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17</text:p>
          </table:table-cell>
          <table:table-cell table:style-name="NormalCell">
            <text:p>89.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128</text:p>
          </table:table-cell>
          <table:table-cell table:style-name="NormalCell">
            <text:p>128</text:p>
          </table:table-cell>
          <table:table-cell table:style-name="NormalCell">
            <text:p>71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51</text:p>
          </table:table-cell>
          <table:table-cell table:style-name="NormalCell">
            <text:p>22</text:p>
          </table:table-cell>
          <table:table-cell table:style-name="NormalCell">
            <text:p>63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920</text:p>
          </table:table-cell>
          <table:table-cell table:style-name="NormalCell">
            <text:p>814</text:p>
          </table:table-cell>
          <table:table-cell table:style-name="NormalCell">
            <text:p>603</text:p>
          </table:table-cell>
          <table:table-cell table:style-name="NormalCell">
            <text:p>2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26</text:p>
          </table:table-cell>
          <table:table-cell table:style-name="NormalCell">
            <text:p>529</text:p>
          </table:table-cell>
          <table:table-cell table:style-name="NormalCell">
            <text:p>197</text:p>
          </table:table-cell>
          <table:table-cell table:style-name="NormalCell">
            <text:p>52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3863</text:p>
          </table:table-cell>
          <table:table-cell table:style-name="NormalCell">
            <text:p>3863</text:p>
          </table:table-cell>
          <table:table-cell table:style-name="NormalCell">
            <text:p>446</text:p>
          </table:table-cell>
          <table:table-cell table:style-name="NormalCell">
            <text:p>34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</text:p>
          </table:table-cell>
          <table:table-cell table:style-name="NormalCell">
            <text:p>4</text:p>
          </table:table-cell>
          <table:table-cell table:style-name="NormalCell">
            <text:p>64</text:p>
          </table:table-cell>
          <table:table-cell table:style-name="NormalCell">
            <text:p>98.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170</text:p>
          </table:table-cell>
          <table:table-cell table:style-name="NormalCell">
            <text:p>1170</text:p>
          </table:table-cell>
          <table:table-cell table:style-name="NormalCell">
            <text:p>140</text:p>
          </table:table-cell>
          <table:table-cell table:style-name="NormalCell">
            <text:p>10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9</text:p>
          </table:table-cell>
          <table:table-cell table:style-name="NormalCell">
            <text:p>16</text:p>
          </table:table-cell>
          <table:table-cell table:style-name="NormalCell">
            <text:p>103</text:p>
          </table:table-cell>
          <table:table-cell table:style-name="NormalCell">
            <text:p>90.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172</text:p>
          </table:table-cell>
          <table:table-cell table:style-name="NormalCell">
            <text:p>1067</text:p>
          </table:table-cell>
          <table:table-cell table:style-name="NormalCell">
            <text:p>628</text:p>
          </table:table-cell>
          <table:table-cell table:style-name="NormalCell">
            <text:p>4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0</text:p>
          </table:table-cell>
          <table:table-cell table:style-name="NormalCell">
            <text:p>191</text:p>
          </table:table-cell>
          <table:table-cell table:style-name="NormalCell">
            <text:p>209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108</text:p>
          </table:table-cell>
          <table:table-cell table:style-name="NormalCell">
            <text:p>102</text:p>
          </table:table-cell>
          <table:table-cell table:style-name="NormalCell">
            <text:p>81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4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1248</text:p>
          </table:table-cell>
          <table:table-cell table:style-name="NormalCell">
            <text:p>888</text:p>
          </table:table-cell>
          <table:table-cell table:style-name="NormalCell">
            <text:p>330</text:p>
          </table:table-cell>
          <table:table-cell table:style-name="NormalCell">
            <text:p>558</text:p>
          </table:table-cell>
          <table:table-cell table:style-name="NormalCell">
            <text:p>232</text:p>
          </table:table-cell>
          <table:table-cell table:style-name="NormalCell">
            <text:p>107</text:p>
          </table:table-cell>
          <table:table-cell table:style-name="NormalCell">
            <text:p>125</text:p>
          </table:table-cell>
          <table:table-cell table:style-name="NormalCell">
            <text:p>653</text:p>
          </table:table-cell>
          <table:table-cell table:style-name="NormalCell">
            <text:p>366</text:p>
          </table:table-cell>
          <table:table-cell table:style-name="NormalCell">
            <text:p>287</text:p>
          </table:table-cell>
          <table:table-cell table:style-name="NormalCell">
            <text:p>63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1007</text:p>
          </table:table-cell>
          <table:table-cell table:style-name="NormalCell">
            <text:p>762</text:p>
          </table:table-cell>
          <table:table-cell table:style-name="NormalCell">
            <text:p>159</text:p>
          </table:table-cell>
          <table:table-cell table:style-name="NormalCell">
            <text:p>6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85</text:p>
          </table:table-cell>
          <table:table-cell table:style-name="NormalCell">
            <text:p>785</text:p>
          </table:table-cell>
          <table:table-cell table:style-name="NormalCell">
            <text:p>2,200</text:p>
          </table:table-cell>
          <table:table-cell table:style-name="NormalCell">
            <text:p>20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2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7</text:p>
          </table:table-cell>
          <table:table-cell table:style-name="NormalCell">
            <text:p>150</text:p>
          </table:table-cell>
          <table:table-cell table:style-name="NormalCell">
            <text:p>117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93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2085</text:p>
          </table:table-cell>
          <table:table-cell table:style-name="NormalCell">
            <text:p>2029</text:p>
          </table:table-cell>
          <table:table-cell table:style-name="NormalCell">
            <text:p>442</text:p>
          </table:table-cell>
          <table:table-cell table:style-name="NormalCell">
            <text:p>15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2</text:p>
          </table:table-cell>
          <table:table-cell table:style-name="NormalCell">
            <text:p>43</text:p>
          </table:table-cell>
          <table:table-cell table:style-name="NormalCell">
            <text:p>159</text:p>
          </table:table-cell>
          <table:table-cell table:style-name="NormalCell">
            <text:p>90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776</text:p>
          </table:table-cell>
          <table:table-cell table:style-name="NormalCell">
            <text:p>579</text:p>
          </table:table-cell>
          <table:table-cell table:style-name="NormalCell">
            <text:p>163</text:p>
          </table:table-cell>
          <table:table-cell table:style-name="NormalCell">
            <text:p>416</text:p>
          </table:table-cell>
          <table:table-cell table:style-name="NormalCell">
            <text:p>104</text:p>
          </table:table-cell>
          <table:table-cell table:style-name="NormalCell">
            <text:p>0</text:p>
          </table:table-cell>
          <table:table-cell table:style-name="NormalCell">
            <text:p>104</text:p>
          </table:table-cell>
          <table:table-cell table:style-name="NormalCell">
            <text:p>163</text:p>
          </table:table-cell>
          <table:table-cell table:style-name="NormalCell">
            <text:p>40</text:p>
          </table:table-cell>
          <table:table-cell table:style-name="NormalCell">
            <text:p>123</text:p>
          </table:table-cell>
          <table:table-cell table:style-name="NormalCell">
            <text:p>80.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828</text:p>
          </table:table-cell>
          <table:table-cell table:style-name="NormalCell">
            <text:p>825</text:p>
          </table:table-cell>
          <table:table-cell table:style-name="NormalCell">
            <text:p>98</text:p>
          </table:table-cell>
          <table:table-cell table:style-name="NormalCell">
            <text:p>7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8</text:p>
          </table:table-cell>
          <table:table-cell table:style-name="NormalCell">
            <text:p>25</text:p>
          </table:table-cell>
          <table:table-cell table:style-name="NormalCell">
            <text:p>96.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南市</text:p>
          </table:table-cell>
          <table:table-cell table:style-name="NormalCell">
            <text:p>21</text:p>
          </table:table-cell>
          <table:table-cell table:style-name="NormalCell">
            <text:p>21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307</text:p>
          </table:table-cell>
          <table:table-cell table:style-name="NormalCell">
            <text:p>307</text:p>
          </table:table-cell>
          <table:table-cell table:style-name="NormalCell">
            <text:p>173</text:p>
          </table:table-cell>
          <table:table-cell table:style-name="NormalCell">
            <text:p>1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24</text:p>
          </table:table-cell>
          <table:table-cell table:style-name="NormalCell">
            <text:p>27</text:p>
          </table:table-cell>
          <table:table-cell table:style-name="NormalCell">
            <text:p>85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235</text:p>
          </table:table-cell>
          <table:table-cell table:style-name="NormalCell">
            <text:p>235</text:p>
          </table:table-cell>
          <table:table-cell table:style-name="NormalCell">
            <text:p>123</text:p>
          </table:table-cell>
          <table:table-cell table:style-name="NormalCell">
            <text:p>1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</text:p>
          </table:table-cell>
          <table:table-cell table:style-name="NormalCell">
            <text:p>15</text:p>
          </table:table-cell>
          <table:table-cell table:style-name="NormalCell">
            <text:p>16</text:p>
          </table:table-cell>
          <table:table-cell table:style-name="NormalCell">
            <text:p>88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258</text:p>
          </table:table-cell>
          <table:table-cell table:style-name="NormalCell">
            <text:p>258</text:p>
          </table:table-cell>
          <table:table-cell table:style-name="NormalCell">
            <text:p>90</text:p>
          </table:table-cell>
          <table:table-cell table:style-name="NormalCell">
            <text:p>1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9</text:p>
          </table:table-cell>
          <table:table-cell table:style-name="NormalCell">
            <text:p>22</text:p>
          </table:table-cell>
          <table:table-cell table:style-name="NormalCell">
            <text:p>67</text:p>
          </table:table-cell>
          <table:table-cell table:style-name="NormalCell">
            <text:p>74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394</text:p>
          </table:table-cell>
          <table:table-cell table:style-name="NormalCell">
            <text:p>389</text:p>
          </table:table-cell>
          <table:table-cell table:style-name="NormalCell">
            <text:p>297</text:p>
          </table:table-cell>
          <table:table-cell table:style-name="NormalCell">
            <text:p>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9</text:p>
          </table:table-cell>
          <table:table-cell table:style-name="NormalCell">
            <text:p>52</text:p>
          </table:table-cell>
          <table:table-cell table:style-name="NormalCell">
            <text:p>67</text:p>
          </table:table-cell>
          <table:table-cell table:style-name="NormalCell">
            <text:p>76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710</text:p>
          </table:table-cell>
          <table:table-cell table:style-name="NormalCell">
            <text:p>634</text:p>
          </table:table-cell>
          <table:table-cell table:style-name="NormalCell">
            <text:p>328</text:p>
          </table:table-cell>
          <table:table-cell table:style-name="NormalCell">
            <text:p>3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</text:p>
          </table:table-cell>
          <table:table-cell table:style-name="NormalCell">
            <text:p>45</text:p>
          </table:table-cell>
          <table:table-cell table:style-name="NormalCell">
            <text:p>55</text:p>
          </table:table-cell>
          <table:table-cell table:style-name="NormalCell">
            <text:p>86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194</text:p>
          </table:table-cell>
          <table:table-cell table:style-name="NormalCell">
            <text:p>159</text:p>
          </table:table-cell>
          <table:table-cell table:style-name="NormalCell">
            <text:p>85</text:p>
          </table:table-cell>
          <table:table-cell table:style-name="NormalCell">
            <text:p>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9</text:p>
          </table:table-cell>
          <table:table-cell table:style-name="NormalCell">
            <text:p>93</text:p>
          </table:table-cell>
          <table:table-cell table:style-name="NormalCell">
            <text:p>76</text:p>
          </table:table-cell>
          <table:table-cell table:style-name="NormalCell">
            <text:p>48.4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601</text:p>
          </table:table-cell>
          <table:table-cell table:style-name="NormalCell">
            <text:p>601</text:p>
          </table:table-cell>
          <table:table-cell table:style-name="NormalCell">
            <text:p>337</text:p>
          </table:table-cell>
          <table:table-cell table:style-name="NormalCell">
            <text:p>26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5</text:p>
          </table:table-cell>
          <table:table-cell table:style-name="NormalCell">
            <text:p>47</text:p>
          </table:table-cell>
          <table:table-cell table:style-name="NormalCell">
            <text:p>38</text:p>
          </table:table-cell>
          <table:table-cell table:style-name="NormalCell">
            <text:p>87.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48</text:p>
          </table:table-cell>
          <table:table-cell table:style-name="NormalCell">
            <text:p>48</text:p>
          </table:table-cell>
          <table:table-cell table:style-name="NormalCell">
            <text:p>35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88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508</text:p>
          </table:table-cell>
          <table:table-cell table:style-name="NormalCell">
            <text:p>508</text:p>
          </table:table-cell>
          <table:table-cell table:style-name="NormalCell">
            <text:p>367</text:p>
          </table:table-cell>
          <table:table-cell table:style-name="NormalCell">
            <text:p>1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9</text:p>
          </table:table-cell>
          <table:table-cell table:style-name="NormalCell">
            <text:p>86</text:p>
          </table:table-cell>
          <table:table-cell table:style-name="NormalCell">
            <text:p>83</text:p>
          </table:table-cell>
          <table:table-cell table:style-name="NormalCell">
            <text:p>75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宜蘭縣</text:p>
          </table:table-cell>
          <table:table-cell table:style-name="NormalCell">
            <text:p>47</text:p>
          </table:table-cell>
          <table:table-cell table:style-name="NormalCell">
            <text:p>47</text:p>
          </table:table-cell>
          <table:table-cell table:style-name="NormalCell">
            <text:p>29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71.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878</text:p>
          </table:table-cell>
          <table:table-cell table:style-name="NormalCell">
            <text:p>713</text:p>
          </table:table-cell>
          <table:table-cell table:style-name="NormalCell">
            <text:p>408</text:p>
          </table:table-cell>
          <table:table-cell table:style-name="NormalCell">
            <text:p>305</text:p>
          </table:table-cell>
          <table:table-cell table:style-name="NormalCell">
            <text:p>116</text:p>
          </table:table-cell>
          <table:table-cell table:style-name="NormalCell">
            <text:p>89</text:p>
          </table:table-cell>
          <table:table-cell table:style-name="NormalCell">
            <text:p>27</text:p>
          </table:table-cell>
          <table:table-cell table:style-name="NormalCell">
            <text:p>30</text:p>
          </table:table-cell>
          <table:table-cell table:style-name="NormalCell">
            <text:p>12</text:p>
          </table:table-cell>
          <table:table-cell table:style-name="NormalCell">
            <text:p>18</text:p>
          </table:table-cell>
          <table:table-cell table:style-name="NormalCell">
            <text:p>96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511</text:p>
          </table:table-cell>
          <table:table-cell table:style-name="NormalCell">
            <text:p>511</text:p>
          </table:table-cell>
          <table:table-cell table:style-name="NormalCell">
            <text:p>110</text:p>
          </table:table-cell>
          <table:table-cell table:style-name="NormalCell">
            <text:p>4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7</text:p>
          </table:table-cell>
          <table:table-cell table:style-name="NormalCell">
            <text:p>146</text:p>
          </table:table-cell>
          <table:table-cell table:style-name="NormalCell">
            <text:p>211</text:p>
          </table:table-cell>
          <table:table-cell table:style-name="NormalCell">
            <text:p>58.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0</text:p>
          </table:table-cell>
          <table:table-cell table:style-name="NormalCell">
            <text:p>108</text:p>
          </table:table-cell>
          <table:table-cell table:style-name="NormalCell">
            <text:p>69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28</text:p>
          </table:table-cell>
          <table:table-cell table:style-name="NormalCell">
            <text:p>29</text:p>
          </table:table-cell>
          <table:table-cell table:style-name="NormalCell">
            <text:p>65.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580</text:p>
          </table:table-cell>
          <table:table-cell table:style-name="NormalCell">
            <text:p>580</text:p>
          </table:table-cell>
          <table:table-cell table:style-name="NormalCell">
            <text:p>188</text:p>
          </table:table-cell>
          <table:table-cell table:style-name="NormalCell">
            <text:p>3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7</text:p>
          </table:table-cell>
          <table:table-cell table:style-name="NormalCell">
            <text:p>66</text:p>
          </table:table-cell>
          <table:table-cell table:style-name="NormalCell">
            <text:p>81</text:p>
          </table:table-cell>
          <table:table-cell table:style-name="NormalCell">
            <text:p>79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208</text:p>
          </table:table-cell>
          <table:table-cell table:style-name="NormalCell">
            <text:p>208</text:p>
          </table:table-cell>
          <table:table-cell table:style-name="NormalCell">
            <text:p>71</text:p>
          </table:table-cell>
          <table:table-cell table:style-name="NormalCell">
            <text:p>1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631</text:p>
          </table:table-cell>
          <table:table-cell table:style-name="NormalCell">
            <text:p>631</text:p>
          </table:table-cell>
          <table:table-cell table:style-name="NormalCell">
            <text:p>79</text:p>
          </table:table-cell>
          <table:table-cell table:style-name="NormalCell">
            <text:p>5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3</text:p>
          </table:table-cell>
          <table:table-cell table:style-name="NormalCell">
            <text:p>21</text:p>
          </table:table-cell>
          <table:table-cell table:style-name="NormalCell">
            <text:p>212</text:p>
          </table:table-cell>
          <table:table-cell table:style-name="NormalCell">
            <text:p>73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1487</text:p>
          </table:table-cell>
          <table:table-cell table:style-name="NormalCell">
            <text:p>1487</text:p>
          </table:table-cell>
          <table:table-cell table:style-name="NormalCell">
            <text:p>138</text:p>
          </table:table-cell>
          <table:table-cell table:style-name="NormalCell">
            <text:p>13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</text:p>
          </table:table-cell>
          <table:table-cell table:style-name="NormalCell">
            <text:p>24</text:p>
          </table:table-cell>
          <table:table-cell table:style-name="NormalCell">
            <text:p>36</text:p>
          </table:table-cell>
          <table:table-cell table:style-name="NormalCell">
            <text:p>96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2232</text:p>
          </table:table-cell>
          <table:table-cell table:style-name="NormalCell">
            <text:p>2232</text:p>
          </table:table-cell>
          <table:table-cell table:style-name="NormalCell">
            <text:p>422</text:p>
          </table:table-cell>
          <table:table-cell table:style-name="NormalCell">
            <text:p>18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80</text:p>
          </table:table-cell>
          <table:table-cell table:style-name="NormalCell">
            <text:p>134</text:p>
          </table:table-cell>
          <table:table-cell table:style-name="NormalCell">
            <text:p>446</text:p>
          </table:table-cell>
          <table:table-cell table:style-name="NormalCell">
            <text:p>79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1407</text:p>
          </table:table-cell>
          <table:table-cell table:style-name="NormalCell">
            <text:p>1360</text:p>
          </table:table-cell>
          <table:table-cell table:style-name="NormalCell">
            <text:p>319</text:p>
          </table:table-cell>
          <table:table-cell table:style-name="NormalCell">
            <text:p>1041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908</text:p>
          </table:table-cell>
          <table:table-cell table:style-name="NormalCell">
            <text:p>158</text:p>
          </table:table-cell>
          <table:table-cell table:style-name="NormalCell">
            <text:p>750</text:p>
          </table:table-cell>
          <table:table-cell table:style-name="NormalCell">
            <text:p>60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683</text:p>
          </table:table-cell>
          <table:table-cell table:style-name="NormalCell">
            <text:p>390</text:p>
          </table:table-cell>
          <table:table-cell table:style-name="NormalCell">
            <text:p>0</text:p>
          </table:table-cell>
          <table:table-cell table:style-name="NormalCell">
            <text:p>390</text:p>
          </table:table-cell>
          <table:table-cell table:style-name="NormalCell">
            <text:p>293</text:p>
          </table:table-cell>
          <table:table-cell table:style-name="NormalCell">
            <text:p>105</text:p>
          </table:table-cell>
          <table:table-cell table:style-name="NormalCell">
            <text:p>188</text:p>
          </table:table-cell>
          <table:table-cell table:style-name="NormalCell">
            <text:p>85</text:p>
          </table:table-cell>
          <table:table-cell table:style-name="NormalCell">
            <text:p>16</text:p>
          </table:table-cell>
          <table:table-cell table:style-name="NormalCell">
            <text:p>69</text:p>
          </table:table-cell>
          <table:table-cell table:style-name="NormalCell">
            <text:p>88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935</text:p>
          </table:table-cell>
          <table:table-cell table:style-name="NormalCell">
            <text:p>935</text:p>
          </table:table-cell>
          <table:table-cell table:style-name="NormalCell">
            <text:p>114</text:p>
          </table:table-cell>
          <table:table-cell table:style-name="NormalCell">
            <text:p>8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5</text:p>
          </table:table-cell>
          <table:table-cell table:style-name="NormalCell">
            <text:p>23</text:p>
          </table:table-cell>
          <table:table-cell table:style-name="NormalCell">
            <text:p>97.0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871</text:p>
          </table:table-cell>
          <table:table-cell table:style-name="NormalCell">
            <text:p>871</text:p>
          </table:table-cell>
          <table:table-cell table:style-name="NormalCell">
            <text:p>16</text:p>
          </table:table-cell>
          <table:table-cell table:style-name="NormalCell">
            <text:p>8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5</text:p>
          </table:table-cell>
          <table:table-cell table:style-name="NormalCell">
            <text:p>7</text:p>
          </table:table-cell>
          <table:table-cell table:style-name="NormalCell">
            <text:p>68</text:p>
          </table:table-cell>
          <table:table-cell table:style-name="NormalCell">
            <text:p>92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1047</text:p>
          </table:table-cell>
          <table:table-cell table:style-name="NormalCell">
            <text:p>1023</text:p>
          </table:table-cell>
          <table:table-cell table:style-name="NormalCell">
            <text:p>102</text:p>
          </table:table-cell>
          <table:table-cell table:style-name="NormalCell">
            <text:p>9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2</text:p>
          </table:table-cell>
          <table:table-cell table:style-name="NormalCell">
            <text:p>81</text:p>
          </table:table-cell>
          <table:table-cell table:style-name="NormalCell">
            <text:p>471</text:p>
          </table:table-cell>
          <table:table-cell table:style-name="NormalCell">
            <text:p>64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225</text:p>
          </table:table-cell>
          <table:table-cell table:style-name="NormalCell">
            <text:p>225</text:p>
          </table:table-cell>
          <table:table-cell table:style-name="NormalCell">
            <text:p>24</text:p>
          </table:table-cell>
          <table:table-cell table:style-name="NormalCell">
            <text:p>2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5</text:p>
          </table:table-cell>
          <table:table-cell table:style-name="NormalCell">
            <text:p>5</text:p>
          </table:table-cell>
          <table:table-cell table:style-name="NormalCell">
            <text:p>70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703</text:p>
          </table:table-cell>
          <table:table-cell table:style-name="NormalCell">
            <text:p>703</text:p>
          </table:table-cell>
          <table:table-cell table:style-name="NormalCell">
            <text:p>89</text:p>
          </table:table-cell>
          <table:table-cell table:style-name="NormalCell">
            <text:p>6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8</text:p>
          </table:table-cell>
          <table:table-cell table:style-name="NormalCell">
            <text:p>16</text:p>
          </table:table-cell>
          <table:table-cell table:style-name="NormalCell">
            <text:p>112</text:p>
          </table:table-cell>
          <table:table-cell table:style-name="NormalCell">
            <text:p>84.6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416</text:p>
          </table:table-cell>
          <table:table-cell table:style-name="NormalCell">
            <text:p>1284</text:p>
          </table:table-cell>
          <table:table-cell table:style-name="NormalCell">
            <text:p>132</text:p>
          </table:table-cell>
          <table:table-cell table:style-name="NormalCell">
            <text:p>11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7</text:p>
          </table:table-cell>
          <table:table-cell table:style-name="NormalCell">
            <text:p>23</text:p>
          </table:table-cell>
          <table:table-cell table:style-name="NormalCell">
            <text:p>174</text:p>
          </table:table-cell>
          <table:table-cell table:style-name="NormalCell">
            <text:p>86.7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696</text:p>
          </table:table-cell>
          <table:table-cell table:style-name="NormalCell">
            <text:p>696</text:p>
          </table:table-cell>
          <table:table-cell table:style-name="NormalCell">
            <text:p>59</text:p>
          </table:table-cell>
          <table:table-cell table:style-name="NormalCell">
            <text:p>6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8</text:p>
          </table:table-cell>
          <table:table-cell table:style-name="NormalCell">
            <text:p>32</text:p>
          </table:table-cell>
          <table:table-cell table:style-name="NormalCell">
            <text:p>226</text:p>
          </table:table-cell>
          <table:table-cell table:style-name="NormalCell">
            <text:p>72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269</text:p>
          </table:table-cell>
          <table:table-cell table:style-name="NormalCell">
            <text:p>269</text:p>
          </table:table-cell>
          <table:table-cell table:style-name="NormalCell">
            <text:p>51</text:p>
          </table:table-cell>
          <table:table-cell table:style-name="NormalCell">
            <text:p>2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</text:p>
          </table:table-cell>
          <table:table-cell table:style-name="NormalCell">
            <text:p>18</text:p>
          </table:table-cell>
          <table:table-cell table:style-name="NormalCell">
            <text:p>82</text:p>
          </table:table-cell>
          <table:table-cell table:style-name="NormalCell">
            <text:p>72.9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40</text:p>
          </table:table-cell>
          <table:table-cell table:style-name="NormalCell">
            <text:p>40</text:p>
          </table:table-cell>
          <table:table-cell table:style-name="NormalCell">
            <text:p>22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136</text:p>
          </table:table-cell>
          <table:table-cell table:style-name="NormalCell">
            <text:p>70</text:p>
          </table:table-cell>
          <table:table-cell table:style-name="NormalCell">
            <text:p>39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73</text:p>
          </table:table-cell>
          <table:table-cell table:style-name="NormalCell">
            <text:p>73</text:p>
          </table:table-cell>
          <table:table-cell table:style-name="NormalCell">
            <text:p>29</text:p>
          </table:table-cell>
          <table:table-cell table:style-name="NormalCell">
            <text:p>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8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18</text:p>
          </table:table-cell>
          <table:table-cell table:style-name="NormalCell">
            <text:p>24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89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8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南投縣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179</text:p>
          </table:table-cell>
          <table:table-cell table:style-name="NormalCell">
            <text:p>1615</text:p>
          </table:table-cell>
          <table:table-cell table:style-name="NormalCell">
            <text:p>616</text:p>
          </table:table-cell>
          <table:table-cell table:style-name="NormalCell">
            <text:p>999</text:p>
          </table:table-cell>
          <table:table-cell table:style-name="NormalCell">
            <text:p>15</text:p>
          </table:table-cell>
          <table:table-cell table:style-name="NormalCell">
            <text:p>7</text:p>
          </table:table-cell>
          <table:table-cell table:style-name="NormalCell">
            <text:p>8</text:p>
          </table:table-cell>
          <table:table-cell table:style-name="NormalCell">
            <text:p>556</text:p>
          </table:table-cell>
          <table:table-cell table:style-name="NormalCell">
            <text:p>247</text:p>
          </table:table-cell>
          <table:table-cell table:style-name="NormalCell">
            <text:p>309</text:p>
          </table:table-cell>
          <table:table-cell table:style-name="NormalCell">
            <text:p>74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6913</text:p>
          </table:table-cell>
          <table:table-cell table:style-name="NormalCell">
            <text:p>5092</text:p>
          </table:table-cell>
          <table:table-cell table:style-name="NormalCell">
            <text:p>2011</text:p>
          </table:table-cell>
          <table:table-cell table:style-name="NormalCell">
            <text:p>3081</text:p>
          </table:table-cell>
          <table:table-cell table:style-name="NormalCell">
            <text:p>72</text:p>
          </table:table-cell>
          <table:table-cell table:style-name="NormalCell">
            <text:p>22</text:p>
          </table:table-cell>
          <table:table-cell table:style-name="NormalCell">
            <text:p>50</text:p>
          </table:table-cell>
          <table:table-cell table:style-name="NormalCell">
            <text:p>2,418</text:p>
          </table:table-cell>
          <table:table-cell table:style-name="NormalCell">
            <text:p>939</text:p>
          </table:table-cell>
          <table:table-cell table:style-name="NormalCell">
            <text:p>1,479</text:p>
          </table:table-cell>
          <table:table-cell table:style-name="NormalCell">
            <text:p>68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9701</text:p>
          </table:table-cell>
          <table:table-cell table:style-name="NormalCell">
            <text:p>7967</text:p>
          </table:table-cell>
          <table:table-cell table:style-name="NormalCell">
            <text:p>4207</text:p>
          </table:table-cell>
          <table:table-cell table:style-name="NormalCell">
            <text:p>37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,385</text:p>
          </table:table-cell>
          <table:table-cell table:style-name="NormalCell">
            <text:p>5,654</text:p>
          </table:table-cell>
          <table:table-cell table:style-name="NormalCell">
            <text:p>3,731</text:p>
          </table:table-cell>
          <table:table-cell table:style-name="NormalCell">
            <text:p>45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3854</text:p>
          </table:table-cell>
          <table:table-cell table:style-name="NormalCell">
            <text:p>11526</text:p>
          </table:table-cell>
          <table:table-cell table:style-name="NormalCell">
            <text:p>6332</text:p>
          </table:table-cell>
          <table:table-cell table:style-name="NormalCell">
            <text:p>51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33</text:p>
          </table:table-cell>
          <table:table-cell table:style-name="NormalCell">
            <text:p>491</text:p>
          </table:table-cell>
          <table:table-cell table:style-name="NormalCell">
            <text:p>642</text:p>
          </table:table-cell>
          <table:table-cell table:style-name="NormalCell">
            <text:p>91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6810</text:p>
          </table:table-cell>
          <table:table-cell table:style-name="NormalCell">
            <text:p>5784</text:p>
          </table:table-cell>
          <table:table-cell table:style-name="NormalCell">
            <text:p>2431</text:p>
          </table:table-cell>
          <table:table-cell table:style-name="NormalCell">
            <text:p>33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2</text:p>
          </table:table-cell>
          <table:table-cell table:style-name="NormalCell">
            <text:p>189</text:p>
          </table:table-cell>
          <table:table-cell table:style-name="NormalCell">
            <text:p>213</text:p>
          </table:table-cell>
          <table:table-cell table:style-name="NormalCell">
            <text:p>93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8739</text:p>
          </table:table-cell>
          <table:table-cell table:style-name="NormalCell">
            <text:p>6388</text:p>
          </table:table-cell>
          <table:table-cell table:style-name="NormalCell">
            <text:p>3791</text:p>
          </table:table-cell>
          <table:table-cell table:style-name="NormalCell">
            <text:p>25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,330</text:p>
          </table:table-cell>
          <table:table-cell table:style-name="NormalCell">
            <text:p>6,101</text:p>
          </table:table-cell>
          <table:table-cell table:style-name="NormalCell">
            <text:p>3,229</text:p>
          </table:table-cell>
          <table:table-cell table:style-name="NormalCell">
            <text:p>40.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5444</text:p>
          </table:table-cell>
          <table:table-cell table:style-name="NormalCell">
            <text:p>4106</text:p>
          </table:table-cell>
          <table:table-cell table:style-name="NormalCell">
            <text:p>2183</text:p>
          </table:table-cell>
          <table:table-cell table:style-name="NormalCell">
            <text:p>19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413</text:p>
          </table:table-cell>
          <table:table-cell table:style-name="NormalCell">
            <text:p>3,781</text:p>
          </table:table-cell>
          <table:table-cell table:style-name="NormalCell">
            <text:p>2,632</text:p>
          </table:table-cell>
          <table:table-cell table:style-name="NormalCell">
            <text:p>39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南投縣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1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2596</text:p>
          </table:table-cell>
          <table:table-cell table:style-name="NormalCell">
            <text:p>1961</text:p>
          </table:table-cell>
          <table:table-cell table:style-name="NormalCell">
            <text:p>906</text:p>
          </table:table-cell>
          <table:table-cell table:style-name="NormalCell">
            <text:p>10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27</text:p>
          </table:table-cell>
          <table:table-cell table:style-name="NormalCell">
            <text:p>541</text:p>
          </table:table-cell>
          <table:table-cell table:style-name="NormalCell">
            <text:p>586</text:p>
          </table:table-cell>
          <table:table-cell table:style-name="NormalCell">
            <text:p>63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7069</text:p>
          </table:table-cell>
          <table:table-cell table:style-name="NormalCell">
            <text:p>7069</text:p>
          </table:table-cell>
          <table:table-cell table:style-name="NormalCell">
            <text:p>4639</text:p>
          </table:table-cell>
          <table:table-cell table:style-name="NormalCell">
            <text:p>2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857</text:p>
          </table:table-cell>
          <table:table-cell table:style-name="NormalCell">
            <text:p>4,238</text:p>
          </table:table-cell>
          <table:table-cell table:style-name="NormalCell">
            <text:p>1,619</text:p>
          </table:table-cell>
          <table:table-cell table:style-name="NormalCell">
            <text:p>54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273</text:p>
          </table:table-cell>
          <table:table-cell table:style-name="NormalCell">
            <text:p>273</text:p>
          </table:table-cell>
          <table:table-cell table:style-name="NormalCell">
            <text:p>231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4</text:p>
          </table:table-cell>
          <table:table-cell table:style-name="NormalCell">
            <text:p>182</text:p>
          </table:table-cell>
          <table:table-cell table:style-name="NormalCell">
            <text:p>32</text:p>
          </table:table-cell>
          <table:table-cell table:style-name="NormalCell">
            <text:p>56.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5677</text:p>
          </table:table-cell>
          <table:table-cell table:style-name="NormalCell">
            <text:p>5237</text:p>
          </table:table-cell>
          <table:table-cell table:style-name="NormalCell">
            <text:p>3044</text:p>
          </table:table-cell>
          <table:table-cell table:style-name="NormalCell">
            <text:p>21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963</text:p>
          </table:table-cell>
          <table:table-cell table:style-name="NormalCell">
            <text:p>2,758</text:p>
          </table:table-cell>
          <table:table-cell table:style-name="NormalCell">
            <text:p>1,205</text:p>
          </table:table-cell>
          <table:table-cell table:style-name="NormalCell">
            <text:p>56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4208</text:p>
          </table:table-cell>
          <table:table-cell table:style-name="NormalCell">
            <text:p>3857</text:p>
          </table:table-cell>
          <table:table-cell table:style-name="NormalCell">
            <text:p>2240</text:p>
          </table:table-cell>
          <table:table-cell table:style-name="NormalCell">
            <text:p>16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65</text:p>
          </table:table-cell>
          <table:table-cell table:style-name="NormalCell">
            <text:p>932</text:p>
          </table:table-cell>
          <table:table-cell table:style-name="NormalCell">
            <text:p>433</text:p>
          </table:table-cell>
          <table:table-cell table:style-name="NormalCell">
            <text:p>73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4593</text:p>
          </table:table-cell>
          <table:table-cell table:style-name="NormalCell">
            <text:p>2555</text:p>
          </table:table-cell>
          <table:table-cell table:style-name="NormalCell">
            <text:p>1658</text:p>
          </table:table-cell>
          <table:table-cell table:style-name="NormalCell">
            <text:p>8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18</text:p>
          </table:table-cell>
          <table:table-cell table:style-name="NormalCell">
            <text:p>1,237</text:p>
          </table:table-cell>
          <table:table-cell table:style-name="NormalCell">
            <text:p>781</text:p>
          </table:table-cell>
          <table:table-cell table:style-name="NormalCell">
            <text:p>55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連江縣</text:p>
          </table:table-cell>
          <table:table-cell table:style-name="NormalCell">
            <text:p>80</text:p>
          </table:table-cell>
          <table:table-cell table:style-name="NormalCell">
            <text:p>80</text:p>
          </table:table-cell>
          <table:table-cell table:style-name="NormalCell">
            <text:p>41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97.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955</text:p>
          </table:table-cell>
          <table:table-cell table:style-name="NormalCell">
            <text:p>3289</text:p>
          </table:table-cell>
          <table:table-cell table:style-name="NormalCell">
            <text:p>1759</text:p>
          </table:table-cell>
          <table:table-cell table:style-name="NormalCell">
            <text:p>15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682</text:p>
          </table:table-cell>
          <table:table-cell table:style-name="NormalCell">
            <text:p>3,246</text:p>
          </table:table-cell>
          <table:table-cell table:style-name="NormalCell">
            <text:p>2,436</text:p>
          </table:table-cell>
          <table:table-cell table:style-name="NormalCell">
            <text:p>36.6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3065</text:p>
          </table:table-cell>
          <table:table-cell table:style-name="NormalCell">
            <text:p>3065</text:p>
          </table:table-cell>
          <table:table-cell table:style-name="NormalCell">
            <text:p>1474</text:p>
          </table:table-cell>
          <table:table-cell table:style-name="NormalCell">
            <text:p>15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4</text:p>
          </table:table-cell>
          <table:table-cell table:style-name="NormalCell">
            <text:p>145</text:p>
          </table:table-cell>
          <table:table-cell table:style-name="NormalCell">
            <text:p>189</text:p>
          </table:table-cell>
          <table:table-cell table:style-name="NormalCell">
            <text:p>90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3185</text:p>
          </table:table-cell>
          <table:table-cell table:style-name="NormalCell">
            <text:p>2779</text:p>
          </table:table-cell>
          <table:table-cell table:style-name="NormalCell">
            <text:p>1353</text:p>
          </table:table-cell>
          <table:table-cell table:style-name="NormalCell">
            <text:p>14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27</text:p>
          </table:table-cell>
          <table:table-cell table:style-name="NormalCell">
            <text:p>1,035</text:p>
          </table:table-cell>
          <table:table-cell table:style-name="NormalCell">
            <text:p>792</text:p>
          </table:table-cell>
          <table:table-cell table:style-name="NormalCell">
            <text:p>60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240</text:p>
          </table:table-cell>
          <table:table-cell table:style-name="NormalCell">
            <text:p>240</text:p>
          </table:table-cell>
          <table:table-cell table:style-name="NormalCell">
            <text:p>107</text:p>
          </table:table-cell>
          <table:table-cell table:style-name="NormalCell">
            <text:p>1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539</text:p>
          </table:table-cell>
          <table:table-cell table:style-name="NormalCell">
            <text:p>1515</text:p>
          </table:table-cell>
          <table:table-cell table:style-name="NormalCell">
            <text:p>668</text:p>
          </table:table-cell>
          <table:table-cell table:style-name="NormalCell">
            <text:p>8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423</text:p>
          </table:table-cell>
          <table:table-cell table:style-name="NormalCell">
            <text:p>1,150</text:p>
          </table:table-cell>
          <table:table-cell table:style-name="NormalCell">
            <text:p>1,273</text:p>
          </table:table-cell>
          <table:table-cell table:style-name="NormalCell">
            <text:p>38.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110</text:p>
          </table:table-cell>
          <table:table-cell table:style-name="NormalCell">
            <text:p>1028</text:p>
          </table:table-cell>
          <table:table-cell table:style-name="NormalCell">
            <text:p>325</text:p>
          </table:table-cell>
          <table:table-cell table:style-name="NormalCell">
            <text:p>7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2</text:p>
          </table:table-cell>
          <table:table-cell table:style-name="NormalCell">
            <text:p>125</text:p>
          </table:table-cell>
          <table:table-cell table:style-name="NormalCell">
            <text:p>137</text:p>
          </table:table-cell>
          <table:table-cell table:style-name="NormalCell">
            <text:p>79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381</text:p>
          </table:table-cell>
          <table:table-cell table:style-name="NormalCell">
            <text:p>2086</text:p>
          </table:table-cell>
          <table:table-cell table:style-name="NormalCell">
            <text:p>1201</text:p>
          </table:table-cell>
          <table:table-cell table:style-name="NormalCell">
            <text:p>8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83</text:p>
          </table:table-cell>
          <table:table-cell table:style-name="NormalCell">
            <text:p>407</text:p>
          </table:table-cell>
          <table:table-cell table:style-name="NormalCell">
            <text:p>376</text:p>
          </table:table-cell>
          <table:table-cell table:style-name="NormalCell">
            <text:p>72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644</text:p>
          </table:table-cell>
          <table:table-cell table:style-name="NormalCell">
            <text:p>1554</text:p>
          </table:table-cell>
          <table:table-cell table:style-name="NormalCell">
            <text:p>832</text:p>
          </table:table-cell>
          <table:table-cell table:style-name="NormalCell">
            <text:p>7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9</text:p>
          </table:table-cell>
          <table:table-cell table:style-name="NormalCell">
            <text:p>208</text:p>
          </table:table-cell>
          <table:table-cell table:style-name="NormalCell">
            <text:p>211</text:p>
          </table:table-cell>
          <table:table-cell table:style-name="NormalCell">
            <text:p>78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6793</text:p>
          </table:table-cell>
          <table:table-cell table:style-name="NormalCell">
            <text:p>5352</text:p>
          </table:table-cell>
          <table:table-cell table:style-name="NormalCell">
            <text:p>2458</text:p>
          </table:table-cell>
          <table:table-cell table:style-name="NormalCell">
            <text:p>28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807</text:p>
          </table:table-cell>
          <table:table-cell table:style-name="NormalCell">
            <text:p>1,404</text:p>
          </table:table-cell>
          <table:table-cell table:style-name="NormalCell">
            <text:p>1,403</text:p>
          </table:table-cell>
          <table:table-cell table:style-name="NormalCell">
            <text:p>65.6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3682</text:p>
          </table:table-cell>
          <table:table-cell table:style-name="NormalCell">
            <text:p>2786</text:p>
          </table:table-cell>
          <table:table-cell table:style-name="NormalCell">
            <text:p>1340</text:p>
          </table:table-cell>
          <table:table-cell table:style-name="NormalCell">
            <text:p>14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42</text:p>
          </table:table-cell>
          <table:table-cell table:style-name="NormalCell">
            <text:p>1,439</text:p>
          </table:table-cell>
          <table:table-cell table:style-name="NormalCell">
            <text:p>1,503</text:p>
          </table:table-cell>
          <table:table-cell table:style-name="NormalCell">
            <text:p>48.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4850</text:p>
          </table:table-cell>
          <table:table-cell table:style-name="NormalCell">
            <text:p>3670</text:p>
          </table:table-cell>
          <table:table-cell table:style-name="NormalCell">
            <text:p>2444</text:p>
          </table:table-cell>
          <table:table-cell table:style-name="NormalCell">
            <text:p>12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2</text:p>
          </table:table-cell>
          <table:table-cell table:style-name="NormalCell">
            <text:p>357</text:p>
          </table:table-cell>
          <table:table-cell table:style-name="NormalCell">
            <text:p>145</text:p>
          </table:table-cell>
          <table:table-cell table:style-name="NormalCell">
            <text:p>87.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437</text:p>
          </table:table-cell>
          <table:table-cell table:style-name="NormalCell">
            <text:p>2160</text:p>
          </table:table-cell>
          <table:table-cell table:style-name="NormalCell">
            <text:p>1088</text:p>
          </table:table-cell>
          <table:table-cell table:style-name="NormalCell">
            <text:p>10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107</text:p>
          </table:table-cell>
          <table:table-cell table:style-name="NormalCell">
            <text:p>3,253</text:p>
          </table:table-cell>
          <table:table-cell table:style-name="NormalCell">
            <text:p>1,854</text:p>
          </table:table-cell>
          <table:table-cell table:style-name="NormalCell">
            <text:p>29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2862</text:p>
          </table:table-cell>
          <table:table-cell table:style-name="NormalCell">
            <text:p>2862</text:p>
          </table:table-cell>
          <table:table-cell table:style-name="NormalCell">
            <text:p>1430</text:p>
          </table:table-cell>
          <table:table-cell table:style-name="NormalCell">
            <text:p>14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330</text:p>
          </table:table-cell>
          <table:table-cell table:style-name="NormalCell">
            <text:p>3,181</text:p>
          </table:table-cell>
          <table:table-cell table:style-name="NormalCell">
            <text:p>2,149</text:p>
          </table:table-cell>
          <table:table-cell table:style-name="NormalCell">
            <text:p>34.9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770</text:p>
          </table:table-cell>
          <table:table-cell table:style-name="NormalCell">
            <text:p>1445</text:p>
          </table:table-cell>
          <table:table-cell table:style-name="NormalCell">
            <text:p>856</text:p>
          </table:table-cell>
          <table:table-cell table:style-name="NormalCell">
            <text:p>589</text:p>
          </table:table-cell>
          <table:table-cell table:style-name="NormalCell">
            <text:p>301</text:p>
          </table:table-cell>
          <table:table-cell table:style-name="NormalCell">
            <text:p>184</text:p>
          </table:table-cell>
          <table:table-cell table:style-name="NormalCell">
            <text:p>117</text:p>
          </table:table-cell>
          <table:table-cell table:style-name="NormalCell">
            <text:p>957</text:p>
          </table:table-cell>
          <table:table-cell table:style-name="NormalCell">
            <text:p>650</text:p>
          </table:table-cell>
          <table:table-cell table:style-name="NormalCell">
            <text:p>307</text:p>
          </table:table-cell>
          <table:table-cell table:style-name="NormalCell">
            <text:p>64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713</text:p>
          </table:table-cell>
          <table:table-cell table:style-name="NormalCell">
            <text:p>1402</text:p>
          </table:table-cell>
          <table:table-cell table:style-name="NormalCell">
            <text:p>475</text:p>
          </table:table-cell>
          <table:table-cell table:style-name="NormalCell">
            <text:p>9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9</text:p>
          </table:table-cell>
          <table:table-cell table:style-name="NormalCell">
            <text:p>61</text:p>
          </table:table-cell>
          <table:table-cell table:style-name="NormalCell">
            <text:p>88</text:p>
          </table:table-cell>
          <table:table-cell table:style-name="NormalCell">
            <text:p>90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1115</text:p>
          </table:table-cell>
          <table:table-cell table:style-name="NormalCell">
            <text:p>763</text:p>
          </table:table-cell>
          <table:table-cell table:style-name="NormalCell">
            <text:p>181</text:p>
          </table:table-cell>
          <table:table-cell table:style-name="NormalCell">
            <text:p>5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3</text:p>
          </table:table-cell>
          <table:table-cell table:style-name="NormalCell">
            <text:p>110</text:p>
          </table:table-cell>
          <table:table-cell table:style-name="NormalCell">
            <text:p>203</text:p>
          </table:table-cell>
          <table:table-cell table:style-name="NormalCell">
            <text:p>70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559</text:p>
          </table:table-cell>
          <table:table-cell table:style-name="NormalCell">
            <text:p>1971</text:p>
          </table:table-cell>
          <table:table-cell table:style-name="NormalCell">
            <text:p>905</text:p>
          </table:table-cell>
          <table:table-cell table:style-name="NormalCell">
            <text:p>10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153</text:p>
          </table:table-cell>
          <table:table-cell table:style-name="NormalCell">
            <text:p>1,111</text:p>
          </table:table-cell>
          <table:table-cell table:style-name="NormalCell">
            <text:p>1,042</text:p>
          </table:table-cell>
          <table:table-cell table:style-name="NormalCell">
            <text:p>47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409</text:p>
          </table:table-cell>
          <table:table-cell table:style-name="NormalCell">
            <text:p>1409</text:p>
          </table:table-cell>
          <table:table-cell table:style-name="NormalCell">
            <text:p>756</text:p>
          </table:table-cell>
          <table:table-cell table:style-name="NormalCell">
            <text:p>6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662</text:p>
          </table:table-cell>
          <table:table-cell table:style-name="NormalCell">
            <text:p>1,768</text:p>
          </table:table-cell>
          <table:table-cell table:style-name="NormalCell">
            <text:p>894</text:p>
          </table:table-cell>
          <table:table-cell table:style-name="NormalCell">
            <text:p>34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2588</text:p>
          </table:table-cell>
          <table:table-cell table:style-name="NormalCell">
            <text:p>2588</text:p>
          </table:table-cell>
          <table:table-cell table:style-name="NormalCell">
            <text:p>1447</text:p>
          </table:table-cell>
          <table:table-cell table:style-name="NormalCell">
            <text:p>11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569</text:p>
          </table:table-cell>
          <table:table-cell table:style-name="NormalCell">
            <text:p>2,948</text:p>
          </table:table-cell>
          <table:table-cell table:style-name="NormalCell">
            <text:p>621</text:p>
          </table:table-cell>
          <table:table-cell table:style-name="NormalCell">
            <text:p>42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2448</text:p>
          </table:table-cell>
          <table:table-cell table:style-name="NormalCell">
            <text:p>2216</text:p>
          </table:table-cell>
          <table:table-cell table:style-name="NormalCell">
            <text:p>1665</text:p>
          </table:table-cell>
          <table:table-cell table:style-name="NormalCell">
            <text:p>5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,359</text:p>
          </table:table-cell>
          <table:table-cell table:style-name="NormalCell">
            <text:p>7,425</text:p>
          </table:table-cell>
          <table:table-cell table:style-name="NormalCell">
            <text:p>1,934</text:p>
          </table:table-cell>
          <table:table-cell table:style-name="NormalCell">
            <text:p>19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1030</text:p>
          </table:table-cell>
          <table:table-cell table:style-name="NormalCell">
            <text:p>1030</text:p>
          </table:table-cell>
          <table:table-cell table:style-name="NormalCell">
            <text:p>329</text:p>
          </table:table-cell>
          <table:table-cell table:style-name="NormalCell">
            <text:p>7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5</text:p>
          </table:table-cell>
          <table:table-cell table:style-name="NormalCell">
            <text:p>52</text:p>
          </table:table-cell>
          <table:table-cell table:style-name="NormalCell">
            <text:p>53</text:p>
          </table:table-cell>
          <table:table-cell table:style-name="NormalCell">
            <text:p>90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680</text:p>
          </table:table-cell>
          <table:table-cell table:style-name="NormalCell">
            <text:p>1318</text:p>
          </table:table-cell>
          <table:table-cell table:style-name="NormalCell">
            <text:p>475</text:p>
          </table:table-cell>
          <table:table-cell table:style-name="NormalCell">
            <text:p>8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90</text:p>
          </table:table-cell>
          <table:table-cell table:style-name="NormalCell">
            <text:p>480</text:p>
          </table:table-cell>
          <table:table-cell table:style-name="NormalCell">
            <text:p>610</text:p>
          </table:table-cell>
          <table:table-cell table:style-name="NormalCell">
            <text:p>54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1516</text:p>
          </table:table-cell>
          <table:table-cell table:style-name="NormalCell">
            <text:p>1352</text:p>
          </table:table-cell>
          <table:table-cell table:style-name="NormalCell">
            <text:p>425</text:p>
          </table:table-cell>
          <table:table-cell table:style-name="NormalCell">
            <text:p>9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9</text:p>
          </table:table-cell>
          <table:table-cell table:style-name="NormalCell">
            <text:p>25</text:p>
          </table:table-cell>
          <table:table-cell table:style-name="NormalCell">
            <text:p>104</text:p>
          </table:table-cell>
          <table:table-cell table:style-name="NormalCell">
            <text:p>91.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824</text:p>
          </table:table-cell>
          <table:table-cell table:style-name="NormalCell">
            <text:p>1601</text:p>
          </table:table-cell>
          <table:table-cell table:style-name="NormalCell">
            <text:p>562</text:p>
          </table:table-cell>
          <table:table-cell table:style-name="NormalCell">
            <text:p>10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21</text:p>
          </table:table-cell>
          <table:table-cell table:style-name="NormalCell">
            <text:p>198</text:p>
          </table:table-cell>
          <table:table-cell table:style-name="NormalCell">
            <text:p>423</text:p>
          </table:table-cell>
          <table:table-cell table:style-name="NormalCell">
            <text:p>72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699</text:p>
          </table:table-cell>
          <table:table-cell table:style-name="NormalCell">
            <text:p>687</text:p>
          </table:table-cell>
          <table:table-cell table:style-name="NormalCell">
            <text:p>438</text:p>
          </table:table-cell>
          <table:table-cell table:style-name="NormalCell">
            <text:p>2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240</text:p>
          </table:table-cell>
          <table:table-cell table:style-name="NormalCell">
            <text:p>1,373</text:p>
          </table:table-cell>
          <table:table-cell table:style-name="NormalCell">
            <text:p>867</text:p>
          </table:table-cell>
          <table:table-cell table:style-name="NormalCell">
            <text:p>23.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207</text:p>
          </table:table-cell>
          <table:table-cell table:style-name="NormalCell">
            <text:p>786</text:p>
          </table:table-cell>
          <table:table-cell table:style-name="NormalCell">
            <text:p>393</text:p>
          </table:table-cell>
          <table:table-cell table:style-name="NormalCell">
            <text:p>393</text:p>
          </table:table-cell>
          <table:table-cell table:style-name="NormalCell">
            <text:p>69</text:p>
          </table:table-cell>
          <table:table-cell table:style-name="NormalCell">
            <text:p>46</text:p>
          </table:table-cell>
          <table:table-cell table:style-name="NormalCell">
            <text:p>23</text:p>
          </table:table-cell>
          <table:table-cell table:style-name="NormalCell">
            <text:p>5,122</text:p>
          </table:table-cell>
          <table:table-cell table:style-name="NormalCell">
            <text:p>3,714</text:p>
          </table:table-cell>
          <table:table-cell table:style-name="NormalCell">
            <text:p>1,408</text:p>
          </table:table-cell>
          <table:table-cell table:style-name="NormalCell">
            <text:p>14.3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275</text:p>
          </table:table-cell>
          <table:table-cell table:style-name="NormalCell">
            <text:p>1145</text:p>
          </table:table-cell>
          <table:table-cell table:style-name="NormalCell">
            <text:p>676</text:p>
          </table:table-cell>
          <table:table-cell table:style-name="NormalCell">
            <text:p>4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6</text:p>
          </table:table-cell>
          <table:table-cell table:style-name="NormalCell">
            <text:p>107</text:p>
          </table:table-cell>
          <table:table-cell table:style-name="NormalCell">
            <text:p>99</text:p>
          </table:table-cell>
          <table:table-cell table:style-name="NormalCell">
            <text:p>84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1934</text:p>
          </table:table-cell>
          <table:table-cell table:style-name="NormalCell">
            <text:p>1670</text:p>
          </table:table-cell>
          <table:table-cell table:style-name="NormalCell">
            <text:p>231</text:p>
          </table:table-cell>
          <table:table-cell table:style-name="NormalCell">
            <text:p>14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1</text:p>
          </table:table-cell>
          <table:table-cell table:style-name="NormalCell">
            <text:p>142</text:p>
          </table:table-cell>
          <table:table-cell table:style-name="NormalCell">
            <text:p>399</text:p>
          </table:table-cell>
          <table:table-cell table:style-name="NormalCell">
            <text:p>75.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190</text:p>
          </table:table-cell>
          <table:table-cell table:style-name="NormalCell">
            <text:p>1190</text:p>
          </table:table-cell>
          <table:table-cell table:style-name="NormalCell">
            <text:p>373</text:p>
          </table:table-cell>
          <table:table-cell table:style-name="NormalCell">
            <text:p>8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160</text:p>
          </table:table-cell>
          <table:table-cell table:style-name="NormalCell">
            <text:p>717</text:p>
          </table:table-cell>
          <table:table-cell table:style-name="NormalCell">
            <text:p>1,443</text:p>
          </table:table-cell>
          <table:table-cell table:style-name="NormalCell">
            <text:p>35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1202</text:p>
          </table:table-cell>
          <table:table-cell table:style-name="NormalCell">
            <text:p>1022</text:p>
          </table:table-cell>
          <table:table-cell table:style-name="NormalCell">
            <text:p>489</text:p>
          </table:table-cell>
          <table:table-cell table:style-name="NormalCell">
            <text:p>533</text:p>
          </table:table-cell>
          <table:table-cell table:style-name="NormalCell">
            <text:p>64</text:p>
          </table:table-cell>
          <table:table-cell table:style-name="NormalCell">
            <text:p>52</text:p>
          </table:table-cell>
          <table:table-cell table:style-name="NormalCell">
            <text:p>12</text:p>
          </table:table-cell>
          <table:table-cell table:style-name="NormalCell">
            <text:p>1,967</text:p>
          </table:table-cell>
          <table:table-cell table:style-name="NormalCell">
            <text:p>1,060</text:p>
          </table:table-cell>
          <table:table-cell table:style-name="NormalCell">
            <text:p>907</text:p>
          </table:table-cell>
          <table:table-cell table:style-name="NormalCell">
            <text:p>35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678</text:p>
          </table:table-cell>
          <table:table-cell table:style-name="NormalCell">
            <text:p>571</text:p>
          </table:table-cell>
          <table:table-cell table:style-name="NormalCell">
            <text:p>327</text:p>
          </table:table-cell>
          <table:table-cell table:style-name="NormalCell">
            <text:p>2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9</text:p>
          </table:table-cell>
          <table:table-cell table:style-name="NormalCell">
            <text:p>287</text:p>
          </table:table-cell>
          <table:table-cell table:style-name="NormalCell">
            <text:p>272</text:p>
          </table:table-cell>
          <table:table-cell table:style-name="NormalCell">
            <text:p>50.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683</text:p>
          </table:table-cell>
          <table:table-cell table:style-name="NormalCell">
            <text:p>1350</text:p>
          </table:table-cell>
          <table:table-cell table:style-name="NormalCell">
            <text:p>296</text:p>
          </table:table-cell>
          <table:table-cell table:style-name="NormalCell">
            <text:p>10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370</text:p>
          </table:table-cell>
          <table:table-cell table:style-name="NormalCell">
            <text:p>1,150</text:p>
          </table:table-cell>
          <table:table-cell table:style-name="NormalCell">
            <text:p>2,220</text:p>
          </table:table-cell>
          <table:table-cell table:style-name="NormalCell">
            <text:p>28.6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4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9</text:p>
          </table:table-cell>
          <table:table-cell table:style-name="NormalCell">
            <text:p>119</text:p>
          </table:table-cell>
          <table:table-cell table:style-name="NormalCell">
            <text:p>320</text:p>
          </table:table-cell>
          <table:table-cell table:style-name="NormalCell">
            <text:p>259</text:p>
          </table:table-cell>
          <table:table-cell table:style-name="NormalCell">
            <text:p>63</text:p>
          </table:table-cell>
          <table:table-cell table:style-name="NormalCell">
            <text:p>196</text:p>
          </table:table-cell>
          <table:table-cell table:style-name="NormalCell">
            <text:p>62.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525</text:p>
          </table:table-cell>
          <table:table-cell table:style-name="NormalCell">
            <text:p>525</text:p>
          </table:table-cell>
          <table:table-cell table:style-name="NormalCell">
            <text:p>136</text:p>
          </table:table-cell>
          <table:table-cell table:style-name="NormalCell">
            <text:p>3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2</text:p>
          </table:table-cell>
          <table:table-cell table:style-name="NormalCell">
            <text:p>38</text:p>
          </table:table-cell>
          <table:table-cell table:style-name="NormalCell">
            <text:p>54</text:p>
          </table:table-cell>
          <table:table-cell table:style-name="NormalCell">
            <text:p>85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4303</text:p>
          </table:table-cell>
          <table:table-cell table:style-name="NormalCell">
            <text:p>3930</text:p>
          </table:table-cell>
          <table:table-cell table:style-name="NormalCell">
            <text:p>1522</text:p>
          </table:table-cell>
          <table:table-cell table:style-name="NormalCell">
            <text:p>24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10</text:p>
          </table:table-cell>
          <table:table-cell table:style-name="NormalCell">
            <text:p>765</text:p>
          </table:table-cell>
          <table:table-cell table:style-name="NormalCell">
            <text:p>745</text:p>
          </table:table-cell>
          <table:table-cell table:style-name="NormalCell">
            <text:p>72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6198</text:p>
          </table:table-cell>
          <table:table-cell table:style-name="NormalCell">
            <text:p>4900</text:p>
          </table:table-cell>
          <table:table-cell table:style-name="NormalCell">
            <text:p>2703</text:p>
          </table:table-cell>
          <table:table-cell table:style-name="NormalCell">
            <text:p>21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514</text:p>
          </table:table-cell>
          <table:table-cell table:style-name="NormalCell">
            <text:p>4,238</text:p>
          </table:table-cell>
          <table:table-cell table:style-name="NormalCell">
            <text:p>2,276</text:p>
          </table:table-cell>
          <table:table-cell table:style-name="NormalCell">
            <text:p>42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430</text:p>
          </table:table-cell>
          <table:table-cell table:style-name="NormalCell">
            <text:p>315</text:p>
          </table:table-cell>
          <table:table-cell table:style-name="NormalCell">
            <text:p>116</text:p>
          </table:table-cell>
          <table:table-cell table:style-name="NormalCell">
            <text:p>1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2</text:p>
          </table:table-cell>
          <table:table-cell table:style-name="NormalCell">
            <text:p>23</text:p>
          </table:table-cell>
          <table:table-cell table:style-name="NormalCell">
            <text:p>49</text:p>
          </table:table-cell>
          <table:table-cell table:style-name="NormalCell">
            <text:p>81.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620</text:p>
          </table:table-cell>
          <table:table-cell table:style-name="NormalCell">
            <text:p>540</text:p>
          </table:table-cell>
          <table:table-cell table:style-name="NormalCell">
            <text:p>24</text:p>
          </table:table-cell>
          <table:table-cell table:style-name="NormalCell">
            <text:p>5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1</text:p>
          </table:table-cell>
          <table:table-cell table:style-name="NormalCell">
            <text:p>50</text:p>
          </table:table-cell>
          <table:table-cell table:style-name="NormalCell">
            <text:p>411</text:p>
          </table:table-cell>
          <table:table-cell table:style-name="NormalCell">
            <text:p>53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407</text:p>
          </table:table-cell>
          <table:table-cell table:style-name="NormalCell">
            <text:p>404</text:p>
          </table:table-cell>
          <table:table-cell table:style-name="NormalCell">
            <text:p>254</text:p>
          </table:table-cell>
          <table:table-cell table:style-name="NormalCell">
            <text:p>1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48</text:p>
          </table:table-cell>
          <table:table-cell table:style-name="NormalCell">
            <text:p>9</text:p>
          </table:table-cell>
          <table:table-cell table:style-name="NormalCell">
            <text:p>87.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5550</text:p>
          </table:table-cell>
          <table:table-cell table:style-name="NormalCell">
            <text:p>4736</text:p>
          </table:table-cell>
          <table:table-cell table:style-name="NormalCell">
            <text:p>1874</text:p>
          </table:table-cell>
          <table:table-cell table:style-name="NormalCell">
            <text:p>28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740</text:p>
          </table:table-cell>
          <table:table-cell table:style-name="NormalCell">
            <text:p>3,604</text:p>
          </table:table-cell>
          <table:table-cell table:style-name="NormalCell">
            <text:p>4,136</text:p>
          </table:table-cell>
          <table:table-cell table:style-name="NormalCell">
            <text:p>37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4477</text:p>
          </table:table-cell>
          <table:table-cell table:style-name="NormalCell">
            <text:p>4477</text:p>
          </table:table-cell>
          <table:table-cell table:style-name="NormalCell">
            <text:p>1587</text:p>
          </table:table-cell>
          <table:table-cell table:style-name="NormalCell">
            <text:p>28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225</text:p>
          </table:table-cell>
          <table:table-cell table:style-name="NormalCell">
            <text:p>2,012</text:p>
          </table:table-cell>
          <table:table-cell table:style-name="NormalCell">
            <text:p>3,213</text:p>
          </table:table-cell>
          <table:table-cell table:style-name="NormalCell">
            <text:p>46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2636</text:p>
          </table:table-cell>
          <table:table-cell table:style-name="NormalCell">
            <text:p>1072</text:p>
          </table:table-cell>
          <table:table-cell table:style-name="NormalCell">
            <text:p>378</text:p>
          </table:table-cell>
          <table:table-cell table:style-name="NormalCell">
            <text:p>694</text:p>
          </table:table-cell>
          <table:table-cell table:style-name="NormalCell">
            <text:p>896</text:p>
          </table:table-cell>
          <table:table-cell table:style-name="NormalCell">
            <text:p>317</text:p>
          </table:table-cell>
          <table:table-cell table:style-name="NormalCell">
            <text:p>579</text:p>
          </table:table-cell>
          <table:table-cell table:style-name="NormalCell">
            <text:p>4,427</text:p>
          </table:table-cell>
          <table:table-cell table:style-name="NormalCell">
            <text:p>1,702</text:p>
          </table:table-cell>
          <table:table-cell table:style-name="NormalCell">
            <text:p>2,725</text:p>
          </table:table-cell>
          <table:table-cell table:style-name="NormalCell">
            <text:p>30.7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6281</text:p>
          </table:table-cell>
          <table:table-cell table:style-name="NormalCell">
            <text:p>4431</text:p>
          </table:table-cell>
          <table:table-cell table:style-name="NormalCell">
            <text:p>2237</text:p>
          </table:table-cell>
          <table:table-cell table:style-name="NormalCell">
            <text:p>21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555</text:p>
          </table:table-cell>
          <table:table-cell table:style-name="NormalCell">
            <text:p>3,573</text:p>
          </table:table-cell>
          <table:table-cell table:style-name="NormalCell">
            <text:p>2,982</text:p>
          </table:table-cell>
          <table:table-cell table:style-name="NormalCell">
            <text:p>40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3633</text:p>
          </table:table-cell>
          <table:table-cell table:style-name="NormalCell">
            <text:p>1885</text:p>
          </table:table-cell>
          <table:table-cell table:style-name="NormalCell">
            <text:p>0</text:p>
          </table:table-cell>
          <table:table-cell table:style-name="NormalCell">
            <text:p>1885</text:p>
          </table:table-cell>
          <table:table-cell table:style-name="NormalCell">
            <text:p>703</text:p>
          </table:table-cell>
          <table:table-cell table:style-name="NormalCell">
            <text:p>503</text:p>
          </table:table-cell>
          <table:table-cell table:style-name="NormalCell">
            <text:p>200</text:p>
          </table:table-cell>
          <table:table-cell table:style-name="NormalCell">
            <text:p>6,149</text:p>
          </table:table-cell>
          <table:table-cell table:style-name="NormalCell">
            <text:p>3,378</text:p>
          </table:table-cell>
          <table:table-cell table:style-name="NormalCell">
            <text:p>2,771</text:p>
          </table:table-cell>
          <table:table-cell table:style-name="NormalCell">
            <text:p>29.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5838</text:p>
          </table:table-cell>
          <table:table-cell table:style-name="NormalCell">
            <text:p>3808</text:p>
          </table:table-cell>
          <table:table-cell table:style-name="NormalCell">
            <text:p>1510</text:p>
          </table:table-cell>
          <table:table-cell table:style-name="NormalCell">
            <text:p>22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161</text:p>
          </table:table-cell>
          <table:table-cell table:style-name="NormalCell">
            <text:p>2,785</text:p>
          </table:table-cell>
          <table:table-cell table:style-name="NormalCell">
            <text:p>2,376</text:p>
          </table:table-cell>
          <table:table-cell table:style-name="NormalCell">
            <text:p>42.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4546</text:p>
          </table:table-cell>
          <table:table-cell table:style-name="NormalCell">
            <text:p>3316</text:p>
          </table:table-cell>
          <table:table-cell table:style-name="NormalCell">
            <text:p>1243</text:p>
          </table:table-cell>
          <table:table-cell table:style-name="NormalCell">
            <text:p>20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846</text:p>
          </table:table-cell>
          <table:table-cell table:style-name="NormalCell">
            <text:p>5,689</text:p>
          </table:table-cell>
          <table:table-cell table:style-name="NormalCell">
            <text:p>3,157</text:p>
          </table:table-cell>
          <table:table-cell table:style-name="NormalCell">
            <text:p>27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835</text:p>
          </table:table-cell>
          <table:table-cell table:style-name="NormalCell">
            <text:p>1951</text:p>
          </table:table-cell>
          <table:table-cell table:style-name="NormalCell">
            <text:p>808</text:p>
          </table:table-cell>
          <table:table-cell table:style-name="NormalCell">
            <text:p>1143</text:p>
          </table:table-cell>
          <table:table-cell table:style-name="NormalCell">
            <text:p>364</text:p>
          </table:table-cell>
          <table:table-cell table:style-name="NormalCell">
            <text:p>0</text:p>
          </table:table-cell>
          <table:table-cell table:style-name="NormalCell">
            <text:p>364</text:p>
          </table:table-cell>
          <table:table-cell table:style-name="NormalCell">
            <text:p>6,113</text:p>
          </table:table-cell>
          <table:table-cell table:style-name="NormalCell">
            <text:p>2,333</text:p>
          </table:table-cell>
          <table:table-cell table:style-name="NormalCell">
            <text:p>3,780</text:p>
          </table:table-cell>
          <table:table-cell table:style-name="NormalCell">
            <text:p>27.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914</text:p>
          </table:table-cell>
          <table:table-cell table:style-name="NormalCell">
            <text:p>4914</text:p>
          </table:table-cell>
          <table:table-cell table:style-name="NormalCell">
            <text:p>2364</text:p>
          </table:table-cell>
          <table:table-cell table:style-name="NormalCell">
            <text:p>25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99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3926</text:p>
          </table:table-cell>
          <table:table-cell table:style-name="NormalCell">
            <text:p>2740</text:p>
          </table:table-cell>
          <table:table-cell table:style-name="NormalCell">
            <text:p>1356</text:p>
          </table:table-cell>
          <table:table-cell table:style-name="NormalCell">
            <text:p>13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574</text:p>
          </table:table-cell>
          <table:table-cell table:style-name="NormalCell">
            <text:p>1,341</text:p>
          </table:table-cell>
          <table:table-cell table:style-name="NormalCell">
            <text:p>1,233</text:p>
          </table:table-cell>
          <table:table-cell table:style-name="NormalCell">
            <text:p>51.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982</text:p>
          </table:table-cell>
          <table:table-cell table:style-name="NormalCell">
            <text:p>1854</text:p>
          </table:table-cell>
          <table:table-cell table:style-name="NormalCell">
            <text:p>1219</text:p>
          </table:table-cell>
          <table:table-cell table:style-name="NormalCell">
            <text:p>6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34</text:p>
          </table:table-cell>
          <table:table-cell table:style-name="NormalCell">
            <text:p>825</text:p>
          </table:table-cell>
          <table:table-cell table:style-name="NormalCell">
            <text:p>209</text:p>
          </table:table-cell>
          <table:table-cell table:style-name="NormalCell">
            <text:p>64.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1646</text:p>
          </table:table-cell>
          <table:table-cell table:style-name="NormalCell">
            <text:p>1511</text:p>
          </table:table-cell>
          <table:table-cell table:style-name="NormalCell">
            <text:p>779</text:p>
          </table:table-cell>
          <table:table-cell table:style-name="NormalCell">
            <text:p>7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885</text:p>
          </table:table-cell>
          <table:table-cell table:style-name="NormalCell">
            <text:p>1,610</text:p>
          </table:table-cell>
          <table:table-cell table:style-name="NormalCell">
            <text:p>1,275</text:p>
          </table:table-cell>
          <table:table-cell table:style-name="NormalCell">
            <text:p>34.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356</text:p>
          </table:table-cell>
          <table:table-cell table:style-name="NormalCell">
            <text:p>356</text:p>
          </table:table-cell>
          <table:table-cell table:style-name="NormalCell">
            <text:p>204</text:p>
          </table:table-cell>
          <table:table-cell table:style-name="NormalCell">
            <text:p>1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6376</text:p>
          </table:table-cell>
          <table:table-cell table:style-name="NormalCell">
            <text:p>3003</text:p>
          </table:table-cell>
          <table:table-cell table:style-name="NormalCell">
            <text:p>1209</text:p>
          </table:table-cell>
          <table:table-cell table:style-name="NormalCell">
            <text:p>1794</text:p>
          </table:table-cell>
          <table:table-cell table:style-name="NormalCell">
            <text:p>2246</text:p>
          </table:table-cell>
          <table:table-cell table:style-name="NormalCell">
            <text:p>1161</text:p>
          </table:table-cell>
          <table:table-cell table:style-name="NormalCell">
            <text:p>1085</text:p>
          </table:table-cell>
          <table:table-cell table:style-name="NormalCell">
            <text:p>1,469</text:p>
          </table:table-cell>
          <table:table-cell table:style-name="NormalCell">
            <text:p>666</text:p>
          </table:table-cell>
          <table:table-cell table:style-name="NormalCell">
            <text:p>803</text:p>
          </table:table-cell>
          <table:table-cell table:style-name="NormalCell">
            <text:p>78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467</text:p>
          </table:table-cell>
          <table:table-cell table:style-name="NormalCell">
            <text:p>405</text:p>
          </table:table-cell>
          <table:table-cell table:style-name="NormalCell">
            <text:p>136</text:p>
          </table:table-cell>
          <table:table-cell table:style-name="NormalCell">
            <text:p>269</text:p>
          </table:table-cell>
          <table:table-cell table:style-name="NormalCell">
            <text:p>51</text:p>
          </table:table-cell>
          <table:table-cell table:style-name="NormalCell">
            <text:p>27</text:p>
          </table:table-cell>
          <table:table-cell table:style-name="NormalCell">
            <text:p>24</text:p>
          </table:table-cell>
          <table:table-cell table:style-name="NormalCell">
            <text:p>916</text:p>
          </table:table-cell>
          <table:table-cell table:style-name="NormalCell">
            <text:p>274</text:p>
          </table:table-cell>
          <table:table-cell table:style-name="NormalCell">
            <text:p>642</text:p>
          </table:table-cell>
          <table:table-cell table:style-name="NormalCell">
            <text:p>33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435</text:p>
          </table:table-cell>
          <table:table-cell table:style-name="NormalCell">
            <text:p>304</text:p>
          </table:table-cell>
          <table:table-cell table:style-name="NormalCell">
            <text:p>134</text:p>
          </table:table-cell>
          <table:table-cell table:style-name="NormalCell">
            <text:p>170</text:p>
          </table:table-cell>
          <table:table-cell table:style-name="NormalCell">
            <text:p>131</text:p>
          </table:table-cell>
          <table:table-cell table:style-name="NormalCell">
            <text:p>52</text:p>
          </table:table-cell>
          <table:table-cell table:style-name="NormalCell">
            <text:p>79</text:p>
          </table:table-cell>
          <table:table-cell table:style-name="NormalCell">
            <text:p>258</text:p>
          </table:table-cell>
          <table:table-cell table:style-name="NormalCell">
            <text:p>49</text:p>
          </table:table-cell>
          <table:table-cell table:style-name="NormalCell">
            <text:p>209</text:p>
          </table:table-cell>
          <table:table-cell table:style-name="NormalCell">
            <text:p>62.7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849</text:p>
          </table:table-cell>
          <table:table-cell table:style-name="NormalCell">
            <text:p>820</text:p>
          </table:table-cell>
          <table:table-cell table:style-name="NormalCell">
            <text:p>274</text:p>
          </table:table-cell>
          <table:table-cell table:style-name="NormalCell">
            <text:p>5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84</text:p>
          </table:table-cell>
          <table:table-cell table:style-name="NormalCell">
            <text:p>285</text:p>
          </table:table-cell>
          <table:table-cell table:style-name="NormalCell">
            <text:p>399</text:p>
          </table:table-cell>
          <table:table-cell table:style-name="NormalCell">
            <text:p>54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8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8</text:p>
          </table:table-cell>
          <table:table-cell table:style-name="NormalCell">
            <text:p>268</text:p>
          </table:table-cell>
          <table:table-cell table:style-name="NormalCell">
            <text:p>5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2623</text:p>
          </table:table-cell>
          <table:table-cell table:style-name="NormalCell">
            <text:p>1277</text:p>
          </table:table-cell>
          <table:table-cell table:style-name="NormalCell">
            <text:p>403</text:p>
          </table:table-cell>
          <table:table-cell table:style-name="NormalCell">
            <text:p>874</text:p>
          </table:table-cell>
          <table:table-cell table:style-name="NormalCell">
            <text:p>892</text:p>
          </table:table-cell>
          <table:table-cell table:style-name="NormalCell">
            <text:p>396</text:p>
          </table:table-cell>
          <table:table-cell table:style-name="NormalCell">
            <text:p>496</text:p>
          </table:table-cell>
          <table:table-cell table:style-name="NormalCell">
            <text:p>2,189</text:p>
          </table:table-cell>
          <table:table-cell table:style-name="NormalCell">
            <text:p>195</text:p>
          </table:table-cell>
          <table:table-cell table:style-name="NormalCell">
            <text:p>1,994</text:p>
          </table:table-cell>
          <table:table-cell table:style-name="NormalCell">
            <text:p>49.7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21</text:p>
          </table:table-cell>
          <table:table-cell table:style-name="NormalCell">
            <text:p>21</text:p>
          </table:table-cell>
          <table:table-cell table:style-name="NormalCell">
            <text:p>7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065</text:p>
          </table:table-cell>
          <table:table-cell table:style-name="NormalCell">
            <text:p>895</text:p>
          </table:table-cell>
          <table:table-cell table:style-name="NormalCell">
            <text:p>0</text:p>
          </table:table-cell>
          <table:table-cell table:style-name="NormalCell">
            <text:p>895</text:p>
          </table:table-cell>
          <table:table-cell table:style-name="NormalCell">
            <text:p>100</text:p>
          </table:table-cell>
          <table:table-cell table:style-name="NormalCell">
            <text:p>100</text:p>
          </table:table-cell>
          <table:table-cell table:style-name="NormalCell">
            <text:p>0</text:p>
          </table:table-cell>
          <table:table-cell table:style-name="NormalCell">
            <text:p>312</text:p>
          </table:table-cell>
          <table:table-cell table:style-name="NormalCell">
            <text:p>149</text:p>
          </table:table-cell>
          <table:table-cell table:style-name="NormalCell">
            <text:p>163</text:p>
          </table:table-cell>
          <table:table-cell table:style-name="NormalCell">
            <text:p>76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1515</text:p>
          </table:table-cell>
          <table:table-cell table:style-name="NormalCell">
            <text:p>1463</text:p>
          </table:table-cell>
          <table:table-cell table:style-name="NormalCell">
            <text:p>494</text:p>
          </table:table-cell>
          <table:table-cell table:style-name="NormalCell">
            <text:p>9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25</text:p>
          </table:table-cell>
          <table:table-cell table:style-name="NormalCell">
            <text:p>801</text:p>
          </table:table-cell>
          <table:table-cell table:style-name="NormalCell">
            <text:p>1,224</text:p>
          </table:table-cell>
          <table:table-cell table:style-name="NormalCell">
            <text:p>41.9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2345</text:p>
          </table:table-cell>
          <table:table-cell table:style-name="NormalCell">
            <text:p>664</text:p>
          </table:table-cell>
          <table:table-cell table:style-name="NormalCell">
            <text:p>355</text:p>
          </table:table-cell>
          <table:table-cell table:style-name="NormalCell">
            <text:p>309</text:p>
          </table:table-cell>
          <table:table-cell table:style-name="NormalCell">
            <text:p>1517</text:p>
          </table:table-cell>
          <table:table-cell table:style-name="NormalCell">
            <text:p>541</text:p>
          </table:table-cell>
          <table:table-cell table:style-name="NormalCell">
            <text:p>976</text:p>
          </table:table-cell>
          <table:table-cell table:style-name="NormalCell">
            <text:p>6,645</text:p>
          </table:table-cell>
          <table:table-cell table:style-name="NormalCell">
            <text:p>3,033</text:p>
          </table:table-cell>
          <table:table-cell table:style-name="NormalCell">
            <text:p>3,612</text:p>
          </table:table-cell>
          <table:table-cell table:style-name="NormalCell">
            <text:p>24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338</text:p>
          </table:table-cell>
          <table:table-cell table:style-name="NormalCell">
            <text:p>1001</text:p>
          </table:table-cell>
          <table:table-cell table:style-name="NormalCell">
            <text:p>324</text:p>
          </table:table-cell>
          <table:table-cell table:style-name="NormalCell">
            <text:p>677</text:p>
          </table:table-cell>
          <table:table-cell table:style-name="NormalCell">
            <text:p>84</text:p>
          </table:table-cell>
          <table:table-cell table:style-name="NormalCell">
            <text:p>70</text:p>
          </table:table-cell>
          <table:table-cell table:style-name="NormalCell">
            <text:p>14</text:p>
          </table:table-cell>
          <table:table-cell table:style-name="NormalCell">
            <text:p>3,371</text:p>
          </table:table-cell>
          <table:table-cell table:style-name="NormalCell">
            <text:p>1,546</text:p>
          </table:table-cell>
          <table:table-cell table:style-name="NormalCell">
            <text:p>1,825</text:p>
          </table:table-cell>
          <table:table-cell table:style-name="NormalCell">
            <text:p>24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2321</text:p>
          </table:table-cell>
          <table:table-cell table:style-name="NormalCell">
            <text:p>2162</text:p>
          </table:table-cell>
          <table:table-cell table:style-name="NormalCell">
            <text:p>699</text:p>
          </table:table-cell>
          <table:table-cell table:style-name="NormalCell">
            <text:p>1463</text:p>
          </table:table-cell>
          <table:table-cell table:style-name="NormalCell">
            <text:p>135</text:p>
          </table:table-cell>
          <table:table-cell table:style-name="NormalCell">
            <text:p>100</text:p>
          </table:table-cell>
          <table:table-cell table:style-name="NormalCell">
            <text:p>35</text:p>
          </table:table-cell>
          <table:table-cell table:style-name="NormalCell">
            <text:p>664</text:p>
          </table:table-cell>
          <table:table-cell table:style-name="NormalCell">
            <text:p>349</text:p>
          </table:table-cell>
          <table:table-cell table:style-name="NormalCell">
            <text:p>315</text:p>
          </table:table-cell>
          <table:table-cell table:style-name="NormalCell">
            <text:p>77.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1023</text:p>
          </table:table-cell>
          <table:table-cell table:style-name="NormalCell">
            <text:p>838</text:p>
          </table:table-cell>
          <table:table-cell table:style-name="NormalCell">
            <text:p>331</text:p>
          </table:table-cell>
          <table:table-cell table:style-name="NormalCell">
            <text:p>5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5</text:p>
          </table:table-cell>
          <table:table-cell table:style-name="NormalCell">
            <text:p>91</text:p>
          </table:table-cell>
          <table:table-cell table:style-name="NormalCell">
            <text:p>114</text:p>
          </table:table-cell>
          <table:table-cell table:style-name="NormalCell">
            <text:p>80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882</text:p>
          </table:table-cell>
          <table:table-cell table:style-name="NormalCell">
            <text:p>882</text:p>
          </table:table-cell>
          <table:table-cell table:style-name="NormalCell">
            <text:p>589</text:p>
          </table:table-cell>
          <table:table-cell table:style-name="NormalCell">
            <text:p>2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</text:p>
          </table:table-cell>
          <table:table-cell table:style-name="NormalCell">
            <text:p>35</text:p>
          </table:table-cell>
          <table:table-cell table:style-name="NormalCell">
            <text:p>18</text:p>
          </table:table-cell>
          <table:table-cell table:style-name="NormalCell">
            <text:p>94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3710</text:p>
          </table:table-cell>
          <table:table-cell table:style-name="NormalCell">
            <text:p>3431</text:p>
          </table:table-cell>
          <table:table-cell table:style-name="NormalCell">
            <text:p>1816</text:p>
          </table:table-cell>
          <table:table-cell table:style-name="NormalCell">
            <text:p>16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227</text:p>
          </table:table-cell>
          <table:table-cell table:style-name="NormalCell">
            <text:p>1,833</text:p>
          </table:table-cell>
          <table:table-cell table:style-name="NormalCell">
            <text:p>1,394</text:p>
          </table:table-cell>
          <table:table-cell table:style-name="NormalCell">
            <text:p>51.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712</text:p>
          </table:table-cell>
          <table:table-cell table:style-name="NormalCell">
            <text:p>1712</text:p>
          </table:table-cell>
          <table:table-cell table:style-name="NormalCell">
            <text:p>974</text:p>
          </table:table-cell>
          <table:table-cell table:style-name="NormalCell">
            <text:p>7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956</text:p>
          </table:table-cell>
          <table:table-cell table:style-name="NormalCell">
            <text:p>1,087</text:p>
          </table:table-cell>
          <table:table-cell table:style-name="NormalCell">
            <text:p>869</text:p>
          </table:table-cell>
          <table:table-cell table:style-name="NormalCell">
            <text:p>4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5153</text:p>
          </table:table-cell>
          <table:table-cell table:style-name="NormalCell">
            <text:p>4614</text:p>
          </table:table-cell>
          <table:table-cell table:style-name="NormalCell">
            <text:p>1654</text:p>
          </table:table-cell>
          <table:table-cell table:style-name="NormalCell">
            <text:p>29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22</text:p>
          </table:table-cell>
          <table:table-cell table:style-name="NormalCell">
            <text:p>911</text:p>
          </table:table-cell>
          <table:table-cell table:style-name="NormalCell">
            <text:p>1,111</text:p>
          </table:table-cell>
          <table:table-cell table:style-name="NormalCell">
            <text:p>69.5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2192</text:p>
          </table:table-cell>
          <table:table-cell table:style-name="NormalCell">
            <text:p>2192</text:p>
          </table:table-cell>
          <table:table-cell table:style-name="NormalCell">
            <text:p>879</text:p>
          </table:table-cell>
          <table:table-cell table:style-name="NormalCell">
            <text:p>13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47</text:p>
          </table:table-cell>
          <table:table-cell table:style-name="NormalCell">
            <text:p>540</text:p>
          </table:table-cell>
          <table:table-cell table:style-name="NormalCell">
            <text:p>607</text:p>
          </table:table-cell>
          <table:table-cell table:style-name="NormalCell">
            <text:p>65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1795</text:p>
          </table:table-cell>
          <table:table-cell table:style-name="NormalCell">
            <text:p>1795</text:p>
          </table:table-cell>
          <table:table-cell table:style-name="NormalCell">
            <text:p>646</text:p>
          </table:table-cell>
          <table:table-cell table:style-name="NormalCell">
            <text:p>11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62</text:p>
          </table:table-cell>
          <table:table-cell table:style-name="NormalCell">
            <text:p>567</text:p>
          </table:table-cell>
          <table:table-cell table:style-name="NormalCell">
            <text:p>695</text:p>
          </table:table-cell>
          <table:table-cell table:style-name="NormalCell">
            <text:p>58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231</text:p>
          </table:table-cell>
          <table:table-cell table:style-name="NormalCell">
            <text:p>776</text:p>
          </table:table-cell>
          <table:table-cell table:style-name="NormalCell">
            <text:p>326</text:p>
          </table:table-cell>
          <table:table-cell table:style-name="NormalCell">
            <text:p>450</text:p>
          </table:table-cell>
          <table:table-cell table:style-name="NormalCell">
            <text:p>40</text:p>
          </table:table-cell>
          <table:table-cell table:style-name="NormalCell">
            <text:p>11</text:p>
          </table:table-cell>
          <table:table-cell table:style-name="NormalCell">
            <text:p>29</text:p>
          </table:table-cell>
          <table:table-cell table:style-name="NormalCell">
            <text:p>1,002</text:p>
          </table:table-cell>
          <table:table-cell table:style-name="NormalCell">
            <text:p>377</text:p>
          </table:table-cell>
          <table:table-cell table:style-name="NormalCell">
            <text:p>625</text:p>
          </table:table-cell>
          <table:table-cell table:style-name="NormalCell">
            <text:p>44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580</text:p>
          </table:table-cell>
          <table:table-cell table:style-name="NormalCell">
            <text:p>1522</text:p>
          </table:table-cell>
          <table:table-cell table:style-name="NormalCell">
            <text:p>581</text:p>
          </table:table-cell>
          <table:table-cell table:style-name="NormalCell">
            <text:p>9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895</text:p>
          </table:table-cell>
          <table:table-cell table:style-name="NormalCell">
            <text:p>982</text:p>
          </table:table-cell>
          <table:table-cell table:style-name="NormalCell">
            <text:p>1,913</text:p>
          </table:table-cell>
          <table:table-cell table:style-name="NormalCell">
            <text:p>34.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1014</text:p>
          </table:table-cell>
          <table:table-cell table:style-name="NormalCell">
            <text:p>1014</text:p>
          </table:table-cell>
          <table:table-cell table:style-name="NormalCell">
            <text:p>736</text:p>
          </table:table-cell>
          <table:table-cell table:style-name="NormalCell">
            <text:p>2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5</text:p>
          </table:table-cell>
          <table:table-cell table:style-name="NormalCell">
            <text:p>584</text:p>
          </table:table-cell>
          <table:table-cell table:style-name="NormalCell">
            <text:p>291</text:p>
          </table:table-cell>
          <table:table-cell table:style-name="NormalCell">
            <text:p>53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890</text:p>
          </table:table-cell>
          <table:table-cell table:style-name="NormalCell">
            <text:p>1890</text:p>
          </table:table-cell>
          <table:table-cell table:style-name="NormalCell">
            <text:p>302</text:p>
          </table:table-cell>
          <table:table-cell table:style-name="NormalCell">
            <text:p>15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3</text:p>
          </table:table-cell>
          <table:table-cell table:style-name="NormalCell">
            <text:p>153</text:p>
          </table:table-cell>
          <table:table-cell table:style-name="NormalCell">
            <text:p>670</text:p>
          </table:table-cell>
          <table:table-cell table:style-name="NormalCell">
            <text:p>69.6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039</text:p>
          </table:table-cell>
          <table:table-cell table:style-name="NormalCell">
            <text:p>1034</text:p>
          </table:table-cell>
          <table:table-cell table:style-name="NormalCell">
            <text:p>595</text:p>
          </table:table-cell>
          <table:table-cell table:style-name="NormalCell">
            <text:p>4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85</text:p>
          </table:table-cell>
          <table:table-cell table:style-name="NormalCell">
            <text:p>554</text:p>
          </table:table-cell>
          <table:table-cell table:style-name="NormalCell">
            <text:p>331</text:p>
          </table:table-cell>
          <table:table-cell table:style-name="NormalCell">
            <text:p>53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2568</text:p>
          </table:table-cell>
          <table:table-cell table:style-name="NormalCell">
            <text:p>2140</text:p>
          </table:table-cell>
          <table:table-cell table:style-name="NormalCell">
            <text:p>883</text:p>
          </table:table-cell>
          <table:table-cell table:style-name="NormalCell">
            <text:p>12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99</text:p>
          </table:table-cell>
          <table:table-cell table:style-name="NormalCell">
            <text:p>812</text:p>
          </table:table-cell>
          <table:table-cell table:style-name="NormalCell">
            <text:p>887</text:p>
          </table:table-cell>
          <table:table-cell table:style-name="NormalCell">
            <text:p>55.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2273</text:p>
          </table:table-cell>
          <table:table-cell table:style-name="NormalCell">
            <text:p>853</text:p>
          </table:table-cell>
          <table:table-cell table:style-name="NormalCell">
            <text:p>141</text:p>
          </table:table-cell>
          <table:table-cell table:style-name="NormalCell">
            <text:p>712</text:p>
          </table:table-cell>
          <table:table-cell table:style-name="NormalCell">
            <text:p>1420</text:p>
          </table:table-cell>
          <table:table-cell table:style-name="NormalCell">
            <text:p>528</text:p>
          </table:table-cell>
          <table:table-cell table:style-name="NormalCell">
            <text:p>892</text:p>
          </table:table-cell>
          <table:table-cell table:style-name="NormalCell">
            <text:p>3,238</text:p>
          </table:table-cell>
          <table:table-cell table:style-name="NormalCell">
            <text:p>876</text:p>
          </table:table-cell>
          <table:table-cell table:style-name="NormalCell">
            <text:p>2,362</text:p>
          </table:table-cell>
          <table:table-cell table:style-name="NormalCell">
            <text:p>41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716</text:p>
          </table:table-cell>
          <table:table-cell table:style-name="NormalCell">
            <text:p>708</text:p>
          </table:table-cell>
          <table:table-cell table:style-name="NormalCell">
            <text:p>320</text:p>
          </table:table-cell>
          <table:table-cell table:style-name="NormalCell">
            <text:p>3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420</text:p>
          </table:table-cell>
          <table:table-cell table:style-name="NormalCell">
            <text:p>1,381</text:p>
          </table:table-cell>
          <table:table-cell table:style-name="NormalCell">
            <text:p>2,039</text:p>
          </table:table-cell>
          <table:table-cell table:style-name="NormalCell">
            <text:p>17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75</text:p>
          </table:table-cell>
          <table:table-cell table:style-name="NormalCell">
            <text:p>675</text:p>
          </table:table-cell>
          <table:table-cell table:style-name="NormalCell">
            <text:p>208</text:p>
          </table:table-cell>
          <table:table-cell table:style-name="NormalCell">
            <text:p>46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  <table:table-cell table:style-name="NormalCell">
            <text:p>99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303</text:p>
          </table:table-cell>
          <table:table-cell table:style-name="NormalCell">
            <text:p>1181</text:p>
          </table:table-cell>
          <table:table-cell table:style-name="NormalCell">
            <text:p>685</text:p>
          </table:table-cell>
          <table:table-cell table:style-name="NormalCell">
            <text:p>4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19</text:p>
          </table:table-cell>
          <table:table-cell table:style-name="NormalCell">
            <text:p>344</text:p>
          </table:table-cell>
          <table:table-cell table:style-name="NormalCell">
            <text:p>275</text:p>
          </table:table-cell>
          <table:table-cell table:style-name="NormalCell">
            <text:p>65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1317</text:p>
          </table:table-cell>
          <table:table-cell table:style-name="NormalCell">
            <text:p>760</text:p>
          </table:table-cell>
          <table:table-cell table:style-name="NormalCell">
            <text:p>458</text:p>
          </table:table-cell>
          <table:table-cell table:style-name="NormalCell">
            <text:p>302</text:p>
          </table:table-cell>
          <table:table-cell table:style-name="NormalCell">
            <text:p>506</text:p>
          </table:table-cell>
          <table:table-cell table:style-name="NormalCell">
            <text:p>288</text:p>
          </table:table-cell>
          <table:table-cell table:style-name="NormalCell">
            <text:p>218</text:p>
          </table:table-cell>
          <table:table-cell table:style-name="NormalCell">
            <text:p>1,056</text:p>
          </table:table-cell>
          <table:table-cell table:style-name="NormalCell">
            <text:p>666</text:p>
          </table:table-cell>
          <table:table-cell table:style-name="NormalCell">
            <text:p>390</text:p>
          </table:table-cell>
          <table:table-cell table:style-name="NormalCell">
            <text:p>54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712</text:p>
          </table:table-cell>
          <table:table-cell table:style-name="NormalCell">
            <text:p>1494</text:p>
          </table:table-cell>
          <table:table-cell table:style-name="NormalCell">
            <text:p>758</text:p>
          </table:table-cell>
          <table:table-cell table:style-name="NormalCell">
            <text:p>736</text:p>
          </table:table-cell>
          <table:table-cell table:style-name="NormalCell">
            <text:p>218</text:p>
          </table:table-cell>
          <table:table-cell table:style-name="NormalCell">
            <text:p>114</text:p>
          </table:table-cell>
          <table:table-cell table:style-name="NormalCell">
            <text:p>104</text:p>
          </table:table-cell>
          <table:table-cell table:style-name="NormalCell">
            <text:p>147</text:p>
          </table:table-cell>
          <table:table-cell table:style-name="NormalCell">
            <text:p>76</text:p>
          </table:table-cell>
          <table:table-cell table:style-name="NormalCell">
            <text:p>71</text:p>
          </table:table-cell>
          <table:table-cell table:style-name="NormalCell">
            <text:p>92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626</text:p>
          </table:table-cell>
          <table:table-cell table:style-name="NormalCell">
            <text:p>603</text:p>
          </table:table-cell>
          <table:table-cell table:style-name="NormalCell">
            <text:p>215</text:p>
          </table:table-cell>
          <table:table-cell table:style-name="NormalCell">
            <text:p>3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5</text:p>
          </table:table-cell>
          <table:table-cell table:style-name="NormalCell">
            <text:p>167</text:p>
          </table:table-cell>
          <table:table-cell table:style-name="NormalCell">
            <text:p>248</text:p>
          </table:table-cell>
          <table:table-cell table:style-name="NormalCell">
            <text:p>59.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336</text:p>
          </table:table-cell>
          <table:table-cell table:style-name="NormalCell">
            <text:p>298</text:p>
          </table:table-cell>
          <table:table-cell table:style-name="NormalCell">
            <text:p>201</text:p>
          </table:table-cell>
          <table:table-cell table:style-name="NormalCell">
            <text:p>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4</text:p>
          </table:table-cell>
          <table:table-cell table:style-name="NormalCell">
            <text:p>177</text:p>
          </table:table-cell>
          <table:table-cell table:style-name="NormalCell">
            <text:p>107</text:p>
          </table:table-cell>
          <table:table-cell table:style-name="NormalCell">
            <text:p>51.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2625</text:p>
          </table:table-cell>
          <table:table-cell table:style-name="NormalCell">
            <text:p>2625</text:p>
          </table:table-cell>
          <table:table-cell table:style-name="NormalCell">
            <text:p>1788</text:p>
          </table:table-cell>
          <table:table-cell table:style-name="NormalCell">
            <text:p>8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23</text:p>
          </table:table-cell>
          <table:table-cell table:style-name="NormalCell">
            <text:p>3</text:p>
          </table:table-cell>
          <table:table-cell table:style-name="NormalCell">
            <text:p>99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617</text:p>
          </table:table-cell>
          <table:table-cell table:style-name="NormalCell">
            <text:p>617</text:p>
          </table:table-cell>
          <table:table-cell table:style-name="NormalCell">
            <text:p>379</text:p>
          </table:table-cell>
          <table:table-cell table:style-name="NormalCell">
            <text:p>2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8</text:p>
          </table:table-cell>
          <table:table-cell table:style-name="NormalCell">
            <text:p>102</text:p>
          </table:table-cell>
          <table:table-cell table:style-name="NormalCell">
            <text:p>166</text:p>
          </table:table-cell>
          <table:table-cell table:style-name="NormalCell">
            <text:p>69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834</text:p>
          </table:table-cell>
          <table:table-cell table:style-name="NormalCell">
            <text:p>829</text:p>
          </table:table-cell>
          <table:table-cell table:style-name="NormalCell">
            <text:p>344</text:p>
          </table:table-cell>
          <table:table-cell table:style-name="NormalCell">
            <text:p>4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80</text:p>
          </table:table-cell>
          <table:table-cell table:style-name="NormalCell">
            <text:p>413</text:p>
          </table:table-cell>
          <table:table-cell table:style-name="NormalCell">
            <text:p>367</text:p>
          </table:table-cell>
          <table:table-cell table:style-name="NormalCell">
            <text:p>51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68</text:p>
          </table:table-cell>
          <table:table-cell table:style-name="NormalCell">
            <text:p>168</text:p>
          </table:table-cell>
          <table:table-cell table:style-name="NormalCell">
            <text:p>110</text:p>
          </table:table-cell>
          <table:table-cell table:style-name="NormalCell">
            <text:p>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1</text:p>
          </table:table-cell>
          <table:table-cell table:style-name="NormalCell">
            <text:p>127</text:p>
          </table:table-cell>
          <table:table-cell table:style-name="NormalCell">
            <text:p>44</text:p>
          </table:table-cell>
          <table:table-cell table:style-name="NormalCell">
            <text:p>49.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056</text:p>
          </table:table-cell>
          <table:table-cell table:style-name="NormalCell">
            <text:p>987</text:p>
          </table:table-cell>
          <table:table-cell table:style-name="NormalCell">
            <text:p>307</text:p>
          </table:table-cell>
          <table:table-cell table:style-name="NormalCell">
            <text:p>6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259</text:p>
          </table:table-cell>
          <table:table-cell table:style-name="NormalCell">
            <text:p>774</text:p>
          </table:table-cell>
          <table:table-cell table:style-name="NormalCell">
            <text:p>1,485</text:p>
          </table:table-cell>
          <table:table-cell table:style-name="NormalCell">
            <text:p>30.4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86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3</text:p>
          </table:table-cell>
          <table:table-cell table:style-name="NormalCell">
            <text:p>180</text:p>
          </table:table-cell>
          <table:table-cell table:style-name="NormalCell">
            <text:p>193</text:p>
          </table:table-cell>
          <table:table-cell table:style-name="NormalCell">
            <text:p>13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259</text:p>
          </table:table-cell>
          <table:table-cell table:style-name="NormalCell">
            <text:p>259</text:p>
          </table:table-cell>
          <table:table-cell table:style-name="NormalCell">
            <text:p>83</text:p>
          </table:table-cell>
          <table:table-cell table:style-name="NormalCell">
            <text:p>1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4</text:p>
          </table:table-cell>
          <table:table-cell table:style-name="NormalCell">
            <text:p>70</text:p>
          </table:table-cell>
          <table:table-cell table:style-name="NormalCell">
            <text:p>84</text:p>
          </table:table-cell>
          <table:table-cell table:style-name="NormalCell">
            <text:p>62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002</text:p>
          </table:table-cell>
          <table:table-cell table:style-name="NormalCell">
            <text:p>942</text:p>
          </table:table-cell>
          <table:table-cell table:style-name="NormalCell">
            <text:p>295</text:p>
          </table:table-cell>
          <table:table-cell table:style-name="NormalCell">
            <text:p>6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93</text:p>
          </table:table-cell>
          <table:table-cell table:style-name="NormalCell">
            <text:p>266</text:p>
          </table:table-cell>
          <table:table-cell table:style-name="NormalCell">
            <text:p>827</text:p>
          </table:table-cell>
          <table:table-cell table:style-name="NormalCell">
            <text:p>46.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4087</text:p>
          </table:table-cell>
          <table:table-cell table:style-name="NormalCell">
            <text:p>3419</text:p>
          </table:table-cell>
          <table:table-cell table:style-name="NormalCell">
            <text:p>1088</text:p>
          </table:table-cell>
          <table:table-cell table:style-name="NormalCell">
            <text:p>23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157</text:p>
          </table:table-cell>
          <table:table-cell table:style-name="NormalCell">
            <text:p>630</text:p>
          </table:table-cell>
          <table:table-cell table:style-name="NormalCell">
            <text:p>1,527</text:p>
          </table:table-cell>
          <table:table-cell table:style-name="NormalCell">
            <text:p>61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963</text:p>
          </table:table-cell>
          <table:table-cell table:style-name="NormalCell">
            <text:p>880</text:p>
          </table:table-cell>
          <table:table-cell table:style-name="NormalCell">
            <text:p>439</text:p>
          </table:table-cell>
          <table:table-cell table:style-name="NormalCell">
            <text:p>4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8</text:p>
          </table:table-cell>
          <table:table-cell table:style-name="NormalCell">
            <text:p>211</text:p>
          </table:table-cell>
          <table:table-cell table:style-name="NormalCell">
            <text:p>247</text:p>
          </table:table-cell>
          <table:table-cell table:style-name="NormalCell">
            <text:p>65.7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510</text:p>
          </table:table-cell>
          <table:table-cell table:style-name="NormalCell">
            <text:p>787</text:p>
          </table:table-cell>
          <table:table-cell table:style-name="NormalCell">
            <text:p>291</text:p>
          </table:table-cell>
          <table:table-cell table:style-name="NormalCell">
            <text:p>496</text:p>
          </table:table-cell>
          <table:table-cell table:style-name="NormalCell">
            <text:p>711</text:p>
          </table:table-cell>
          <table:table-cell table:style-name="NormalCell">
            <text:p>310</text:p>
          </table:table-cell>
          <table:table-cell table:style-name="NormalCell">
            <text:p>401</text:p>
          </table:table-cell>
          <table:table-cell table:style-name="NormalCell">
            <text:p>36</text:p>
          </table:table-cell>
          <table:table-cell table:style-name="NormalCell">
            <text:p>24</text:p>
          </table:table-cell>
          <table:table-cell table:style-name="NormalCell">
            <text:p>12</text:p>
          </table:table-cell>
          <table:table-cell table:style-name="NormalCell">
            <text:p>97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728</text:p>
          </table:table-cell>
          <table:table-cell table:style-name="NormalCell">
            <text:p>1098</text:p>
          </table:table-cell>
          <table:table-cell table:style-name="NormalCell">
            <text:p>217</text:p>
          </table:table-cell>
          <table:table-cell table:style-name="NormalCell">
            <text:p>881</text:p>
          </table:table-cell>
          <table:table-cell table:style-name="NormalCell">
            <text:p>281</text:p>
          </table:table-cell>
          <table:table-cell table:style-name="NormalCell">
            <text:p>143</text:p>
          </table:table-cell>
          <table:table-cell table:style-name="NormalCell">
            <text:p>138</text:p>
          </table:table-cell>
          <table:table-cell table:style-name="NormalCell">
            <text:p>4,928</text:p>
          </table:table-cell>
          <table:table-cell table:style-name="NormalCell">
            <text:p>1,427</text:p>
          </table:table-cell>
          <table:table-cell table:style-name="NormalCell">
            <text:p>3,501</text:p>
          </table:table-cell>
          <table:table-cell table:style-name="NormalCell">
            <text:p>21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659</text:p>
          </table:table-cell>
          <table:table-cell table:style-name="NormalCell">
            <text:p>659</text:p>
          </table:table-cell>
          <table:table-cell table:style-name="NormalCell">
            <text:p>483</text:p>
          </table:table-cell>
          <table:table-cell table:style-name="NormalCell">
            <text:p>1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8</text:p>
          </table:table-cell>
          <table:table-cell table:style-name="NormalCell">
            <text:p>148</text:p>
          </table:table-cell>
          <table:table-cell table:style-name="NormalCell">
            <text:p>80</text:p>
          </table:table-cell>
          <table:table-cell table:style-name="NormalCell">
            <text:p>74.3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707</text:p>
          </table:table-cell>
          <table:table-cell table:style-name="NormalCell">
            <text:p>423</text:p>
          </table:table-cell>
          <table:table-cell table:style-name="NormalCell">
            <text:p>0</text:p>
          </table:table-cell>
          <table:table-cell table:style-name="NormalCell">
            <text:p>423</text:p>
          </table:table-cell>
          <table:table-cell table:style-name="NormalCell">
            <text:p>221</text:p>
          </table:table-cell>
          <table:table-cell table:style-name="NormalCell">
            <text:p>202</text:p>
          </table:table-cell>
          <table:table-cell table:style-name="NormalCell">
            <text:p>19</text:p>
          </table:table-cell>
          <table:table-cell table:style-name="NormalCell">
            <text:p>468</text:p>
          </table:table-cell>
          <table:table-cell table:style-name="NormalCell">
            <text:p>128</text:p>
          </table:table-cell>
          <table:table-cell table:style-name="NormalCell">
            <text:p>340</text:p>
          </table:table-cell>
          <table:table-cell table:style-name="NormalCell">
            <text:p>57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54</text:p>
          </table:table-cell>
          <table:table-cell table:style-name="NormalCell">
            <text:p>825</text:p>
          </table:table-cell>
          <table:table-cell table:style-name="NormalCell">
            <text:p>295</text:p>
          </table:table-cell>
          <table:table-cell table:style-name="NormalCell">
            <text:p>5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7</text:p>
          </table:table-cell>
          <table:table-cell table:style-name="NormalCell">
            <text:p>62</text:p>
          </table:table-cell>
          <table:table-cell table:style-name="NormalCell">
            <text:p>125</text:p>
          </table:table-cell>
          <table:table-cell table:style-name="NormalCell">
            <text:p>81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659</text:p>
          </table:table-cell>
          <table:table-cell table:style-name="NormalCell">
            <text:p>1655</text:p>
          </table:table-cell>
          <table:table-cell table:style-name="NormalCell">
            <text:p>373</text:p>
          </table:table-cell>
          <table:table-cell table:style-name="NormalCell">
            <text:p>12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3</text:p>
          </table:table-cell>
          <table:table-cell table:style-name="NormalCell">
            <text:p>230</text:p>
          </table:table-cell>
          <table:table-cell table:style-name="NormalCell">
            <text:p>593</text:p>
          </table:table-cell>
          <table:table-cell table:style-name="NormalCell">
            <text:p>66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779</text:p>
          </table:table-cell>
          <table:table-cell table:style-name="NormalCell">
            <text:p>779</text:p>
          </table:table-cell>
          <table:table-cell table:style-name="NormalCell">
            <text:p>479</text:p>
          </table:table-cell>
          <table:table-cell table:style-name="NormalCell">
            <text:p>3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5</text:p>
          </table:table-cell>
          <table:table-cell table:style-name="NormalCell">
            <text:p>196</text:p>
          </table:table-cell>
          <table:table-cell table:style-name="NormalCell">
            <text:p>199</text:p>
          </table:table-cell>
          <table:table-cell table:style-name="NormalCell">
            <text:p>66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611</text:p>
          </table:table-cell>
          <table:table-cell table:style-name="NormalCell">
            <text:p>569</text:p>
          </table:table-cell>
          <table:table-cell table:style-name="NormalCell">
            <text:p>215</text:p>
          </table:table-cell>
          <table:table-cell table:style-name="NormalCell">
            <text:p>3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0</text:p>
          </table:table-cell>
          <table:table-cell table:style-name="NormalCell">
            <text:p>120</text:p>
          </table:table-cell>
          <table:table-cell table:style-name="NormalCell">
            <text:p>170</text:p>
          </table:table-cell>
          <table:table-cell table:style-name="NormalCell">
            <text:p>66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343</text:p>
          </table:table-cell>
          <table:table-cell table:style-name="NormalCell">
            <text:p>343</text:p>
          </table:table-cell>
          <table:table-cell table:style-name="NormalCell">
            <text:p>199</text:p>
          </table:table-cell>
          <table:table-cell table:style-name="NormalCell">
            <text:p>1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1</text:p>
          </table:table-cell>
          <table:table-cell table:style-name="NormalCell">
            <text:p>60</text:p>
          </table:table-cell>
          <table:table-cell table:style-name="NormalCell">
            <text:p>61</text:p>
          </table:table-cell>
          <table:table-cell table:style-name="NormalCell">
            <text:p>73.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414</text:p>
          </table:table-cell>
          <table:table-cell table:style-name="NormalCell">
            <text:p>414</text:p>
          </table:table-cell>
          <table:table-cell table:style-name="NormalCell">
            <text:p>296</text:p>
          </table:table-cell>
          <table:table-cell table:style-name="NormalCell">
            <text:p>1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2</text:p>
          </table:table-cell>
          <table:table-cell table:style-name="NormalCell">
            <text:p>86</text:p>
          </table:table-cell>
          <table:table-cell table:style-name="NormalCell">
            <text:p>46</text:p>
          </table:table-cell>
          <table:table-cell table:style-name="NormalCell">
            <text:p>75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307</text:p>
          </table:table-cell>
          <table:table-cell table:style-name="NormalCell">
            <text:p>307</text:p>
          </table:table-cell>
          <table:table-cell table:style-name="NormalCell">
            <text:p>208</text:p>
          </table:table-cell>
          <table:table-cell table:style-name="NormalCell">
            <text:p>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10</text:p>
          </table:table-cell>
          <table:table-cell table:style-name="NormalCell">
            <text:p>11</text:p>
          </table:table-cell>
          <table:table-cell table:style-name="NormalCell">
            <text:p>93.6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74</text:p>
          </table:table-cell>
          <table:table-cell table:style-name="NormalCell">
            <text:p>168</text:p>
          </table:table-cell>
          <table:table-cell table:style-name="NormalCell">
            <text:p>141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5</text:p>
          </table:table-cell>
          <table:table-cell table:style-name="NormalCell">
            <text:p>74</text:p>
          </table:table-cell>
          <table:table-cell table:style-name="NormalCell">
            <text:p>11</text:p>
          </table:table-cell>
          <table:table-cell table:style-name="NormalCell">
            <text:p>66.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828</text:p>
          </table:table-cell>
          <table:table-cell table:style-name="NormalCell">
            <text:p>622</text:p>
          </table:table-cell>
          <table:table-cell table:style-name="NormalCell">
            <text:p>237</text:p>
          </table:table-cell>
          <table:table-cell table:style-name="NormalCell">
            <text:p>3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8</text:p>
          </table:table-cell>
          <table:table-cell table:style-name="NormalCell">
            <text:p>120</text:p>
          </table:table-cell>
          <table:table-cell table:style-name="NormalCell">
            <text:p>188</text:p>
          </table:table-cell>
          <table:table-cell table:style-name="NormalCell">
            <text:p>66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338</text:p>
          </table:table-cell>
          <table:table-cell table:style-name="NormalCell">
            <text:p>338</text:p>
          </table:table-cell>
          <table:table-cell table:style-name="NormalCell">
            <text:p>135</text:p>
          </table:table-cell>
          <table:table-cell table:style-name="NormalCell">
            <text:p>2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40</text:p>
          </table:table-cell>
          <table:table-cell table:style-name="NormalCell">
            <text:p>240</text:p>
          </table:table-cell>
          <table:table-cell table:style-name="NormalCell">
            <text:p>300</text:p>
          </table:table-cell>
          <table:table-cell table:style-name="NormalCell">
            <text:p>38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759</text:p>
          </table:table-cell>
          <table:table-cell table:style-name="NormalCell">
            <text:p>759</text:p>
          </table:table-cell>
          <table:table-cell table:style-name="NormalCell">
            <text:p>217</text:p>
          </table:table-cell>
          <table:table-cell table:style-name="NormalCell">
            <text:p>5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6</text:p>
          </table:table-cell>
          <table:table-cell table:style-name="NormalCell">
            <text:p>53</text:p>
          </table:table-cell>
          <table:table-cell table:style-name="NormalCell">
            <text:p>133</text:p>
          </table:table-cell>
          <table:table-cell table:style-name="NormalCell">
            <text:p>80.3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615</text:p>
          </table:table-cell>
          <table:table-cell table:style-name="NormalCell">
            <text:p>615</text:p>
          </table:table-cell>
          <table:table-cell table:style-name="NormalCell">
            <text:p>399</text:p>
          </table:table-cell>
          <table:table-cell table:style-name="NormalCell">
            <text:p>2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0</text:p>
          </table:table-cell>
          <table:table-cell table:style-name="NormalCell">
            <text:p>70</text:p>
          </table:table-cell>
          <table:table-cell table:style-name="NormalCell">
            <text:p>50</text:p>
          </table:table-cell>
          <table:table-cell table:style-name="NormalCell">
            <text:p>83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465</text:p>
          </table:table-cell>
          <table:table-cell table:style-name="NormalCell">
            <text:p>449</text:p>
          </table:table-cell>
          <table:table-cell table:style-name="NormalCell">
            <text:p>296</text:p>
          </table:table-cell>
          <table:table-cell table:style-name="NormalCell">
            <text:p>1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4</text:p>
          </table:table-cell>
          <table:table-cell table:style-name="NormalCell">
            <text:p>149</text:p>
          </table:table-cell>
          <table:table-cell table:style-name="NormalCell">
            <text:p>185</text:p>
          </table:table-cell>
          <table:table-cell table:style-name="NormalCell">
            <text:p>57.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臺南市</text:p>
          </table:table-cell>
          <table:table-cell table:style-name="NormalCell">
            <text:p>39</text:p>
          </table:table-cell>
          <table:table-cell table:style-name="NormalCell">
            <text:p>39</text:p>
          </table:table-cell>
          <table:table-cell table:style-name="NormalCell">
            <text:p>12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95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彰化縣</text:p>
          </table:table-cell>
          <table:table-cell table:style-name="NormalCell">
            <text:p>80</text:p>
          </table:table-cell>
          <table:table-cell table:style-name="NormalCell">
            <text:p>80</text:p>
          </table:table-cell>
          <table:table-cell table:style-name="NormalCell">
            <text:p>51</text:p>
          </table:table-cell>
          <table:table-cell table:style-name="NormalCell">
            <text:p>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7</text:p>
          </table:table-cell>
          <table:table-cell table:style-name="NormalCell">
            <text:p>11</text:p>
          </table:table-cell>
          <table:table-cell table:style-name="NormalCell">
            <text:p>74.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729</text:p>
          </table:table-cell>
          <table:table-cell table:style-name="NormalCell">
            <text:p>729</text:p>
          </table:table-cell>
          <table:table-cell table:style-name="NormalCell">
            <text:p>519</text:p>
          </table:table-cell>
          <table:table-cell table:style-name="NormalCell">
            <text:p>2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1</text:p>
          </table:table-cell>
          <table:table-cell table:style-name="NormalCell">
            <text:p>431</text:p>
          </table:table-cell>
          <table:table-cell table:style-name="NormalCell">
            <text:p>170</text:p>
          </table:table-cell>
          <table:table-cell table:style-name="NormalCell">
            <text:p>54.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3708</text:p>
          </table:table-cell>
          <table:table-cell table:style-name="NormalCell">
            <text:p>3708</text:p>
          </table:table-cell>
          <table:table-cell table:style-name="NormalCell">
            <text:p>437</text:p>
          </table:table-cell>
          <table:table-cell table:style-name="NormalCell">
            <text:p>32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  <table:table-cell table:style-name="NormalCell">
            <text:p>6</text:p>
          </table:table-cell>
          <table:table-cell table:style-name="NormalCell">
            <text:p>38</text:p>
          </table:table-cell>
          <table:table-cell table:style-name="NormalCell">
            <text:p>98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140</text:p>
          </table:table-cell>
          <table:table-cell table:style-name="NormalCell">
            <text:p>1140</text:p>
          </table:table-cell>
          <table:table-cell table:style-name="NormalCell">
            <text:p>129</text:p>
          </table:table-cell>
          <table:table-cell table:style-name="NormalCell">
            <text:p>10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2</text:p>
          </table:table-cell>
          <table:table-cell table:style-name="NormalCell">
            <text:p>10</text:p>
          </table:table-cell>
          <table:table-cell table:style-name="NormalCell">
            <text:p>92</text:p>
          </table:table-cell>
          <table:table-cell table:style-name="NormalCell">
            <text:p>91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332</text:p>
          </table:table-cell>
          <table:table-cell table:style-name="NormalCell">
            <text:p>1332</text:p>
          </table:table-cell>
          <table:table-cell table:style-name="NormalCell">
            <text:p>723</text:p>
          </table:table-cell>
          <table:table-cell table:style-name="NormalCell">
            <text:p>6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0</text:p>
          </table:table-cell>
          <table:table-cell table:style-name="NormalCell">
            <text:p>156</text:p>
          </table:table-cell>
          <table:table-cell table:style-name="NormalCell">
            <text:p>244</text:p>
          </table:table-cell>
          <table:table-cell table:style-name="NormalCell">
            <text:p>76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202</text:p>
          </table:table-cell>
          <table:table-cell table:style-name="NormalCell">
            <text:p>202</text:p>
          </table:table-cell>
          <table:table-cell table:style-name="NormalCell">
            <text:p>117</text:p>
          </table:table-cell>
          <table:table-cell table:style-name="NormalCell">
            <text:p>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1291</text:p>
          </table:table-cell>
          <table:table-cell table:style-name="NormalCell">
            <text:p>907</text:p>
          </table:table-cell>
          <table:table-cell table:style-name="NormalCell">
            <text:p>312</text:p>
          </table:table-cell>
          <table:table-cell table:style-name="NormalCell">
            <text:p>595</text:p>
          </table:table-cell>
          <table:table-cell table:style-name="NormalCell">
            <text:p>297</text:p>
          </table:table-cell>
          <table:table-cell table:style-name="NormalCell">
            <text:p>77</text:p>
          </table:table-cell>
          <table:table-cell table:style-name="NormalCell">
            <text:p>220</text:p>
          </table:table-cell>
          <table:table-cell table:style-name="NormalCell">
            <text:p>519</text:p>
          </table:table-cell>
          <table:table-cell table:style-name="NormalCell">
            <text:p>280</text:p>
          </table:table-cell>
          <table:table-cell table:style-name="NormalCell">
            <text:p>239</text:p>
          </table:table-cell>
          <table:table-cell table:style-name="NormalCell">
            <text:p>69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871</text:p>
          </table:table-cell>
          <table:table-cell table:style-name="NormalCell">
            <text:p>780</text:p>
          </table:table-cell>
          <table:table-cell table:style-name="NormalCell">
            <text:p>176</text:p>
          </table:table-cell>
          <table:table-cell table:style-name="NormalCell">
            <text:p>6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42</text:p>
          </table:table-cell>
          <table:table-cell table:style-name="NormalCell">
            <text:p>353</text:p>
          </table:table-cell>
          <table:table-cell table:style-name="NormalCell">
            <text:p>1,389</text:p>
          </table:table-cell>
          <table:table-cell table:style-name="NormalCell">
            <text:p>30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2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2</text:p>
          </table:table-cell>
          <table:table-cell table:style-name="NormalCell">
            <text:p>111</text:p>
          </table:table-cell>
          <table:table-cell table:style-name="NormalCell">
            <text:p>91</text:p>
          </table:table-cell>
          <table:table-cell table:style-name="NormalCell">
            <text:p>36</text:p>
          </table:table-cell>
          <table:table-cell table:style-name="NormalCell">
            <text:p>17</text:p>
          </table:table-cell>
          <table:table-cell table:style-name="NormalCell">
            <text:p>19</text:p>
          </table:table-cell>
          <table:table-cell table:style-name="NormalCell">
            <text:p>84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1854</text:p>
          </table:table-cell>
          <table:table-cell table:style-name="NormalCell">
            <text:p>1761</text:p>
          </table:table-cell>
          <table:table-cell table:style-name="NormalCell">
            <text:p>364</text:p>
          </table:table-cell>
          <table:table-cell table:style-name="NormalCell">
            <text:p>13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5</text:p>
          </table:table-cell>
          <table:table-cell table:style-name="NormalCell">
            <text:p>56</text:p>
          </table:table-cell>
          <table:table-cell table:style-name="NormalCell">
            <text:p>189</text:p>
          </table:table-cell>
          <table:table-cell table:style-name="NormalCell">
            <text:p>87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696</text:p>
          </table:table-cell>
          <table:table-cell table:style-name="NormalCell">
            <text:p>574</text:p>
          </table:table-cell>
          <table:table-cell table:style-name="NormalCell">
            <text:p>150</text:p>
          </table:table-cell>
          <table:table-cell table:style-name="NormalCell">
            <text:p>424</text:p>
          </table:table-cell>
          <table:table-cell table:style-name="NormalCell">
            <text:p>63</text:p>
          </table:table-cell>
          <table:table-cell table:style-name="NormalCell">
            <text:p>0</text:p>
          </table:table-cell>
          <table:table-cell table:style-name="NormalCell">
            <text:p>63</text:p>
          </table:table-cell>
          <table:table-cell table:style-name="NormalCell">
            <text:p>234</text:p>
          </table:table-cell>
          <table:table-cell table:style-name="NormalCell">
            <text:p>66</text:p>
          </table:table-cell>
          <table:table-cell table:style-name="NormalCell">
            <text:p>168</text:p>
          </table:table-cell>
          <table:table-cell table:style-name="NormalCell">
            <text:p>73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804</text:p>
          </table:table-cell>
          <table:table-cell table:style-name="NormalCell">
            <text:p>802</text:p>
          </table:table-cell>
          <table:table-cell table:style-name="NormalCell">
            <text:p>91</text:p>
          </table:table-cell>
          <table:table-cell table:style-name="NormalCell">
            <text:p>7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8</text:p>
          </table:table-cell>
          <table:table-cell table:style-name="NormalCell">
            <text:p>20</text:p>
          </table:table-cell>
          <table:table-cell table:style-name="NormalCell">
            <text:p>96.6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260</text:p>
          </table:table-cell>
          <table:table-cell table:style-name="NormalCell">
            <text:p>260</text:p>
          </table:table-cell>
          <table:table-cell table:style-name="NormalCell">
            <text:p>143</text:p>
          </table:table-cell>
          <table:table-cell table:style-name="NormalCell">
            <text:p>1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3</text:p>
          </table:table-cell>
          <table:table-cell table:style-name="NormalCell">
            <text:p>25</text:p>
          </table:table-cell>
          <table:table-cell table:style-name="NormalCell">
            <text:p>38</text:p>
          </table:table-cell>
          <table:table-cell table:style-name="NormalCell">
            <text:p>80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110</text:p>
          </table:table-cell>
          <table:table-cell table:style-name="NormalCell">
            <text:p>110</text:p>
          </table:table-cell>
          <table:table-cell table:style-name="NormalCell">
            <text:p>54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88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88</text:p>
          </table:table-cell>
          <table:table-cell table:style-name="NormalCell">
            <text:p>88</text:p>
          </table:table-cell>
          <table:table-cell table:style-name="NormalCell">
            <text:p>35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9</text:p>
          </table:table-cell>
          <table:table-cell table:style-name="NormalCell">
            <text:p>17</text:p>
          </table:table-cell>
          <table:table-cell table:style-name="NormalCell">
            <text:p>77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339</text:p>
          </table:table-cell>
          <table:table-cell table:style-name="NormalCell">
            <text:p>339</text:p>
          </table:table-cell>
          <table:table-cell table:style-name="NormalCell">
            <text:p>249</text:p>
          </table:table-cell>
          <table:table-cell table:style-name="NormalCell">
            <text:p>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8</text:p>
          </table:table-cell>
          <table:table-cell table:style-name="NormalCell">
            <text:p>41</text:p>
          </table:table-cell>
          <table:table-cell table:style-name="NormalCell">
            <text:p>67</text:p>
          </table:table-cell>
          <table:table-cell table:style-name="NormalCell">
            <text:p>75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493</text:p>
          </table:table-cell>
          <table:table-cell table:style-name="NormalCell">
            <text:p>493</text:p>
          </table:table-cell>
          <table:table-cell table:style-name="NormalCell">
            <text:p>205</text:p>
          </table:table-cell>
          <table:table-cell table:style-name="NormalCell">
            <text:p>2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6</text:p>
          </table:table-cell>
          <table:table-cell table:style-name="NormalCell">
            <text:p>50</text:p>
          </table:table-cell>
          <table:table-cell table:style-name="NormalCell">
            <text:p>46</text:p>
          </table:table-cell>
          <table:table-cell table:style-name="NormalCell">
            <text:p>83.7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237</text:p>
          </table:table-cell>
          <table:table-cell table:style-name="NormalCell">
            <text:p>149</text:p>
          </table:table-cell>
          <table:table-cell table:style-name="NormalCell">
            <text:p>66</text:p>
          </table:table-cell>
          <table:table-cell table:style-name="NormalCell">
            <text:p>8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9</text:p>
          </table:table-cell>
          <table:table-cell table:style-name="NormalCell">
            <text:p>96</text:p>
          </table:table-cell>
          <table:table-cell table:style-name="NormalCell">
            <text:p>73</text:p>
          </table:table-cell>
          <table:table-cell table:style-name="NormalCell">
            <text:p>46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636</text:p>
          </table:table-cell>
          <table:table-cell table:style-name="NormalCell">
            <text:p>636</text:p>
          </table:table-cell>
          <table:table-cell table:style-name="NormalCell">
            <text:p>356</text:p>
          </table:table-cell>
          <table:table-cell table:style-name="NormalCell">
            <text:p>2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</text:p>
          </table:table-cell>
          <table:table-cell table:style-name="NormalCell">
            <text:p>35</text:p>
          </table:table-cell>
          <table:table-cell table:style-name="NormalCell">
            <text:p>45</text:p>
          </table:table-cell>
          <table:table-cell table:style-name="NormalCell">
            <text:p>88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34</text:p>
          </table:table-cell>
          <table:table-cell table:style-name="NormalCell">
            <text:p>34</text:p>
          </table:table-cell>
          <table:table-cell table:style-name="NormalCell">
            <text:p>2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19</text:p>
          </table:table-cell>
          <table:table-cell table:style-name="NormalCell">
            <text:p>15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高雄市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542</text:p>
          </table:table-cell>
          <table:table-cell table:style-name="NormalCell">
            <text:p>542</text:p>
          </table:table-cell>
          <table:table-cell table:style-name="NormalCell">
            <text:p>410</text:p>
          </table:table-cell>
          <table:table-cell table:style-name="NormalCell">
            <text:p>1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9</text:p>
          </table:table-cell>
          <table:table-cell table:style-name="NormalCell">
            <text:p>53</text:p>
          </table:table-cell>
          <table:table-cell table:style-name="NormalCell">
            <text:p>56</text:p>
          </table:table-cell>
          <table:table-cell table:style-name="NormalCell">
            <text:p>83.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850</text:p>
          </table:table-cell>
          <table:table-cell table:style-name="NormalCell">
            <text:p>662</text:p>
          </table:table-cell>
          <table:table-cell table:style-name="NormalCell">
            <text:p>364</text:p>
          </table:table-cell>
          <table:table-cell table:style-name="NormalCell">
            <text:p>298</text:p>
          </table:table-cell>
          <table:table-cell table:style-name="NormalCell">
            <text:p>52</text:p>
          </table:table-cell>
          <table:table-cell table:style-name="NormalCell">
            <text:p>52</text:p>
          </table:table-cell>
          <table:table-cell table:style-name="NormalCell">
            <text:p>0</text:p>
          </table:table-cell>
          <table:table-cell table:style-name="NormalCell">
            <text:p>159</text:p>
          </table:table-cell>
          <table:table-cell table:style-name="NormalCell">
            <text:p>86</text:p>
          </table:table-cell>
          <table:table-cell table:style-name="NormalCell">
            <text:p>73</text:p>
          </table:table-cell>
          <table:table-cell table:style-name="NormalCell">
            <text:p>81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448</text:p>
          </table:table-cell>
          <table:table-cell table:style-name="NormalCell">
            <text:p>447</text:p>
          </table:table-cell>
          <table:table-cell table:style-name="NormalCell">
            <text:p>124</text:p>
          </table:table-cell>
          <table:table-cell table:style-name="NormalCell">
            <text:p>3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6</text:p>
          </table:table-cell>
          <table:table-cell table:style-name="NormalCell">
            <text:p>97</text:p>
          </table:table-cell>
          <table:table-cell table:style-name="NormalCell">
            <text:p>149</text:p>
          </table:table-cell>
          <table:table-cell table:style-name="NormalCell">
            <text:p>64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61</text:p>
          </table:table-cell>
          <table:table-cell table:style-name="NormalCell">
            <text:p>61</text:p>
          </table:table-cell>
          <table:table-cell table:style-name="NormalCell">
            <text:p>39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8</text:p>
          </table:table-cell>
          <table:table-cell table:style-name="NormalCell">
            <text:p>18</text:p>
          </table:table-cell>
          <table:table-cell table:style-name="NormalCell">
            <text:p>70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574</text:p>
          </table:table-cell>
          <table:table-cell table:style-name="NormalCell">
            <text:p>574</text:p>
          </table:table-cell>
          <table:table-cell table:style-name="NormalCell">
            <text:p>197</text:p>
          </table:table-cell>
          <table:table-cell table:style-name="NormalCell">
            <text:p>3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3</text:p>
          </table:table-cell>
          <table:table-cell table:style-name="NormalCell">
            <text:p>53</text:p>
          </table:table-cell>
          <table:table-cell table:style-name="NormalCell">
            <text:p>70</text:p>
          </table:table-cell>
          <table:table-cell table:style-name="NormalCell">
            <text:p>82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207</text:p>
          </table:table-cell>
          <table:table-cell table:style-name="NormalCell">
            <text:p>207</text:p>
          </table:table-cell>
          <table:table-cell table:style-name="NormalCell">
            <text:p>67</text:p>
          </table:table-cell>
          <table:table-cell table:style-name="NormalCell">
            <text:p>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98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374</text:p>
          </table:table-cell>
          <table:table-cell table:style-name="NormalCell">
            <text:p>320</text:p>
          </table:table-cell>
          <table:table-cell table:style-name="NormalCell">
            <text:p>72</text:p>
          </table:table-cell>
          <table:table-cell table:style-name="NormalCell">
            <text:p>2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3</text:p>
          </table:table-cell>
          <table:table-cell table:style-name="NormalCell">
            <text:p>23</text:p>
          </table:table-cell>
          <table:table-cell table:style-name="NormalCell">
            <text:p>230</text:p>
          </table:table-cell>
          <table:table-cell table:style-name="NormalCell">
            <text:p>55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1748</text:p>
          </table:table-cell>
          <table:table-cell table:style-name="NormalCell">
            <text:p>1499</text:p>
          </table:table-cell>
          <table:table-cell table:style-name="NormalCell">
            <text:p>170</text:p>
          </table:table-cell>
          <table:table-cell table:style-name="NormalCell">
            <text:p>1329</text:p>
          </table:table-cell>
          <table:table-cell table:style-name="NormalCell">
            <text:p>249</text:p>
          </table:table-cell>
          <table:table-cell table:style-name="NormalCell">
            <text:p>0</text:p>
          </table:table-cell>
          <table:table-cell table:style-name="NormalCell">
            <text:p>249</text:p>
          </table:table-cell>
          <table:table-cell table:style-name="NormalCell">
            <text:p>106</text:p>
          </table:table-cell>
          <table:table-cell table:style-name="NormalCell">
            <text:p>26</text:p>
          </table:table-cell>
          <table:table-cell table:style-name="NormalCell">
            <text:p>80</text:p>
          </table:table-cell>
          <table:table-cell table:style-name="NormalCell">
            <text:p>94.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2114</text:p>
          </table:table-cell>
          <table:table-cell table:style-name="NormalCell">
            <text:p>2114</text:p>
          </table:table-cell>
          <table:table-cell table:style-name="NormalCell">
            <text:p>406</text:p>
          </table:table-cell>
          <table:table-cell table:style-name="NormalCell">
            <text:p>17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10</text:p>
          </table:table-cell>
          <table:table-cell table:style-name="NormalCell">
            <text:p>88</text:p>
          </table:table-cell>
          <table:table-cell table:style-name="NormalCell">
            <text:p>422</text:p>
          </table:table-cell>
          <table:table-cell table:style-name="NormalCell">
            <text:p>80.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1403</text:p>
          </table:table-cell>
          <table:table-cell table:style-name="NormalCell">
            <text:p>1340</text:p>
          </table:table-cell>
          <table:table-cell table:style-name="NormalCell">
            <text:p>271</text:p>
          </table:table-cell>
          <table:table-cell table:style-name="NormalCell">
            <text:p>1069</text:p>
          </table:table-cell>
          <table:table-cell table:style-name="NormalCell">
            <text:p>18</text:p>
          </table:table-cell>
          <table:table-cell table:style-name="NormalCell">
            <text:p>4</text:p>
          </table:table-cell>
          <table:table-cell table:style-name="NormalCell">
            <text:p>14</text:p>
          </table:table-cell>
          <table:table-cell table:style-name="NormalCell">
            <text:p>891</text:p>
          </table:table-cell>
          <table:table-cell table:style-name="NormalCell">
            <text:p>168</text:p>
          </table:table-cell>
          <table:table-cell table:style-name="NormalCell">
            <text:p>723</text:p>
          </table:table-cell>
          <table:table-cell table:style-name="NormalCell">
            <text:p>60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464</text:p>
          </table:table-cell>
          <table:table-cell table:style-name="NormalCell">
            <text:p>297</text:p>
          </table:table-cell>
          <table:table-cell table:style-name="NormalCell">
            <text:p>0</text:p>
          </table:table-cell>
          <table:table-cell table:style-name="NormalCell">
            <text:p>297</text:p>
          </table:table-cell>
          <table:table-cell table:style-name="NormalCell">
            <text:p>167</text:p>
          </table:table-cell>
          <table:table-cell table:style-name="NormalCell">
            <text:p>66</text:p>
          </table:table-cell>
          <table:table-cell table:style-name="NormalCell">
            <text:p>101</text:p>
          </table:table-cell>
          <table:table-cell table:style-name="NormalCell">
            <text:p>75</text:p>
          </table:table-cell>
          <table:table-cell table:style-name="NormalCell">
            <text:p>16</text:p>
          </table:table-cell>
          <table:table-cell table:style-name="NormalCell">
            <text:p>59</text:p>
          </table:table-cell>
          <table:table-cell table:style-name="NormalCell">
            <text:p>86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900</text:p>
          </table:table-cell>
          <table:table-cell table:style-name="NormalCell">
            <text:p>900</text:p>
          </table:table-cell>
          <table:table-cell table:style-name="NormalCell">
            <text:p>107</text:p>
          </table:table-cell>
          <table:table-cell table:style-name="NormalCell">
            <text:p>7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2</text:p>
          </table:table-cell>
          <table:table-cell table:style-name="NormalCell">
            <text:p>7</text:p>
          </table:table-cell>
          <table:table-cell table:style-name="NormalCell">
            <text:p>35</text:p>
          </table:table-cell>
          <table:table-cell table:style-name="NormalCell">
            <text:p>95.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857</text:p>
          </table:table-cell>
          <table:table-cell table:style-name="NormalCell">
            <text:p>857</text:p>
          </table:table-cell>
          <table:table-cell table:style-name="NormalCell">
            <text:p>35</text:p>
          </table:table-cell>
          <table:table-cell table:style-name="NormalCell">
            <text:p>8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</text:p>
          </table:table-cell>
          <table:table-cell table:style-name="NormalCell">
            <text:p>9</text:p>
          </table:table-cell>
          <table:table-cell table:style-name="NormalCell">
            <text:p>36</text:p>
          </table:table-cell>
          <table:table-cell table:style-name="NormalCell">
            <text:p>95.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967</text:p>
          </table:table-cell>
          <table:table-cell table:style-name="NormalCell">
            <text:p>967</text:p>
          </table:table-cell>
          <table:table-cell table:style-name="NormalCell">
            <text:p>89</text:p>
          </table:table-cell>
          <table:table-cell table:style-name="NormalCell">
            <text:p>8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0</text:p>
          </table:table-cell>
          <table:table-cell table:style-name="NormalCell">
            <text:p>62</text:p>
          </table:table-cell>
          <table:table-cell table:style-name="NormalCell">
            <text:p>388</text:p>
          </table:table-cell>
          <table:table-cell table:style-name="NormalCell">
            <text:p>68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222</text:p>
          </table:table-cell>
          <table:table-cell table:style-name="NormalCell">
            <text:p>222</text:p>
          </table:table-cell>
          <table:table-cell table:style-name="NormalCell">
            <text:p>23</text:p>
          </table:table-cell>
          <table:table-cell table:style-name="NormalCell">
            <text:p>1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4</text:p>
          </table:table-cell>
          <table:table-cell table:style-name="NormalCell">
            <text:p>8</text:p>
          </table:table-cell>
          <table:table-cell table:style-name="NormalCell">
            <text:p>66</text:p>
          </table:table-cell>
          <table:table-cell table:style-name="NormalCell">
            <text:p>7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683</text:p>
          </table:table-cell>
          <table:table-cell table:style-name="NormalCell">
            <text:p>683</text:p>
          </table:table-cell>
          <table:table-cell table:style-name="NormalCell">
            <text:p>82</text:p>
          </table:table-cell>
          <table:table-cell table:style-name="NormalCell">
            <text:p>6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0</text:p>
          </table:table-cell>
          <table:table-cell table:style-name="NormalCell">
            <text:p>13</text:p>
          </table:table-cell>
          <table:table-cell table:style-name="NormalCell">
            <text:p>97</text:p>
          </table:table-cell>
          <table:table-cell table:style-name="NormalCell">
            <text:p>86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381</text:p>
          </table:table-cell>
          <table:table-cell table:style-name="NormalCell">
            <text:p>1251</text:p>
          </table:table-cell>
          <table:table-cell table:style-name="NormalCell">
            <text:p>128</text:p>
          </table:table-cell>
          <table:table-cell table:style-name="NormalCell">
            <text:p>11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6</text:p>
          </table:table-cell>
          <table:table-cell table:style-name="NormalCell">
            <text:p>19</text:p>
          </table:table-cell>
          <table:table-cell table:style-name="NormalCell">
            <text:p>177</text:p>
          </table:table-cell>
          <table:table-cell table:style-name="NormalCell">
            <text:p>86.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669</text:p>
          </table:table-cell>
          <table:table-cell table:style-name="NormalCell">
            <text:p>669</text:p>
          </table:table-cell>
          <table:table-cell table:style-name="NormalCell">
            <text:p>57</text:p>
          </table:table-cell>
          <table:table-cell table:style-name="NormalCell">
            <text:p>6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5</text:p>
          </table:table-cell>
          <table:table-cell table:style-name="NormalCell">
            <text:p>36</text:p>
          </table:table-cell>
          <table:table-cell table:style-name="NormalCell">
            <text:p>219</text:p>
          </table:table-cell>
          <table:table-cell table:style-name="NormalCell">
            <text:p>72.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217</text:p>
          </table:table-cell>
          <table:table-cell table:style-name="NormalCell">
            <text:p>217</text:p>
          </table:table-cell>
          <table:table-cell table:style-name="NormalCell">
            <text:p>39</text:p>
          </table:table-cell>
          <table:table-cell table:style-name="NormalCell">
            <text:p>1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</text:p>
          </table:table-cell>
          <table:table-cell table:style-name="NormalCell">
            <text:p>11</text:p>
          </table:table-cell>
          <table:table-cell table:style-name="NormalCell">
            <text:p>68</text:p>
          </table:table-cell>
          <table:table-cell table:style-name="NormalCell">
            <text:p>73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39</text:p>
          </table:table-cell>
          <table:table-cell table:style-name="NormalCell">
            <text:p>39</text:p>
          </table:table-cell>
          <table:table-cell table:style-name="NormalCell">
            <text:p>25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104</text:p>
          </table:table-cell>
          <table:table-cell table:style-name="NormalCell">
            <text:p>104</text:p>
          </table:table-cell>
          <table:table-cell table:style-name="NormalCell">
            <text:p>51</text:p>
          </table:table-cell>
          <table:table-cell table:style-name="NormalCell">
            <text:p>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99.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100</text:p>
          </table:table-cell>
          <table:table-cell table:style-name="NormalCell">
            <text:p>100</text:p>
          </table:table-cell>
          <table:table-cell table:style-name="NormalCell">
            <text:p>39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16</text:p>
          </table:table-cell>
          <table:table-cell table:style-name="NormalCell">
            <text:p>24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90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39</text:p>
          </table:table-cell>
          <table:table-cell table:style-name="NormalCell">
            <text:p>39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南投縣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033</text:p>
          </table:table-cell>
          <table:table-cell table:style-name="NormalCell">
            <text:p>1478</text:p>
          </table:table-cell>
          <table:table-cell table:style-name="NormalCell">
            <text:p>567</text:p>
          </table:table-cell>
          <table:table-cell table:style-name="NormalCell">
            <text:p>911</text:p>
          </table:table-cell>
          <table:table-cell table:style-name="NormalCell">
            <text:p>38</text:p>
          </table:table-cell>
          <table:table-cell table:style-name="NormalCell">
            <text:p>17</text:p>
          </table:table-cell>
          <table:table-cell table:style-name="NormalCell">
            <text:p>21</text:p>
          </table:table-cell>
          <table:table-cell table:style-name="NormalCell">
            <text:p>426</text:p>
          </table:table-cell>
          <table:table-cell table:style-name="NormalCell">
            <text:p>166</text:p>
          </table:table-cell>
          <table:table-cell table:style-name="NormalCell">
            <text:p>260</text:p>
          </table:table-cell>
          <table:table-cell table:style-name="NormalCell">
            <text:p>78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7371</text:p>
          </table:table-cell>
          <table:table-cell table:style-name="NormalCell">
            <text:p>5207</text:p>
          </table:table-cell>
          <table:table-cell table:style-name="NormalCell">
            <text:p>2125</text:p>
          </table:table-cell>
          <table:table-cell table:style-name="NormalCell">
            <text:p>3082</text:p>
          </table:table-cell>
          <table:table-cell table:style-name="NormalCell">
            <text:p>67</text:p>
          </table:table-cell>
          <table:table-cell table:style-name="NormalCell">
            <text:p>25</text:p>
          </table:table-cell>
          <table:table-cell table:style-name="NormalCell">
            <text:p>42</text:p>
          </table:table-cell>
          <table:table-cell table:style-name="NormalCell">
            <text:p>2,391</text:p>
          </table:table-cell>
          <table:table-cell table:style-name="NormalCell">
            <text:p>937</text:p>
          </table:table-cell>
          <table:table-cell table:style-name="NormalCell">
            <text:p>1,454</text:p>
          </table:table-cell>
          <table:table-cell table:style-name="NormalCell">
            <text:p>68.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9933</text:p>
          </table:table-cell>
          <table:table-cell table:style-name="NormalCell">
            <text:p>8084</text:p>
          </table:table-cell>
          <table:table-cell table:style-name="NormalCell">
            <text:p>4239</text:p>
          </table:table-cell>
          <table:table-cell table:style-name="NormalCell">
            <text:p>38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189</text:p>
          </table:table-cell>
          <table:table-cell table:style-name="NormalCell">
            <text:p>4,891</text:p>
          </table:table-cell>
          <table:table-cell table:style-name="NormalCell">
            <text:p>3,298</text:p>
          </table:table-cell>
          <table:table-cell table:style-name="NormalCell">
            <text:p>49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4313</text:p>
          </table:table-cell>
          <table:table-cell table:style-name="NormalCell">
            <text:p>11729</text:p>
          </table:table-cell>
          <table:table-cell table:style-name="NormalCell">
            <text:p>6502</text:p>
          </table:table-cell>
          <table:table-cell table:style-name="NormalCell">
            <text:p>5227</text:p>
          </table:table-cell>
          <table:table-cell table:style-name="NormalCell">
            <text:p>131</text:p>
          </table:table-cell>
          <table:table-cell table:style-name="NormalCell">
            <text:p>45</text:p>
          </table:table-cell>
          <table:table-cell table:style-name="NormalCell">
            <text:p>86</text:p>
          </table:table-cell>
          <table:table-cell table:style-name="NormalCell">
            <text:p>708</text:p>
          </table:table-cell>
          <table:table-cell table:style-name="NormalCell">
            <text:p>391</text:p>
          </table:table-cell>
          <table:table-cell table:style-name="NormalCell">
            <text:p>317</text:p>
          </table:table-cell>
          <table:table-cell table:style-name="NormalCell">
            <text:p>94.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7409</text:p>
          </table:table-cell>
          <table:table-cell table:style-name="NormalCell">
            <text:p>6204</text:p>
          </table:table-cell>
          <table:table-cell table:style-name="NormalCell">
            <text:p>2602</text:p>
          </table:table-cell>
          <table:table-cell table:style-name="NormalCell">
            <text:p>36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0</text:p>
          </table:table-cell>
          <table:table-cell table:style-name="NormalCell">
            <text:p>144</text:p>
          </table:table-cell>
          <table:table-cell table:style-name="NormalCell">
            <text:p>176</text:p>
          </table:table-cell>
          <table:table-cell table:style-name="NormalCell">
            <text:p>95.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9014</text:p>
          </table:table-cell>
          <table:table-cell table:style-name="NormalCell">
            <text:p>6431</text:p>
          </table:table-cell>
          <table:table-cell table:style-name="NormalCell">
            <text:p>3788</text:p>
          </table:table-cell>
          <table:table-cell table:style-name="NormalCell">
            <text:p>26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,597</text:p>
          </table:table-cell>
          <table:table-cell table:style-name="NormalCell">
            <text:p>6,217</text:p>
          </table:table-cell>
          <table:table-cell table:style-name="NormalCell">
            <text:p>3,380</text:p>
          </table:table-cell>
          <table:table-cell table:style-name="NormalCell">
            <text:p>40.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4977</text:p>
          </table:table-cell>
          <table:table-cell table:style-name="NormalCell">
            <text:p>4286</text:p>
          </table:table-cell>
          <table:table-cell table:style-name="NormalCell">
            <text:p>2280</text:p>
          </table:table-cell>
          <table:table-cell table:style-name="NormalCell">
            <text:p>20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051</text:p>
          </table:table-cell>
          <table:table-cell table:style-name="NormalCell">
            <text:p>3,535</text:p>
          </table:table-cell>
          <table:table-cell table:style-name="NormalCell">
            <text:p>2,516</text:p>
          </table:table-cell>
          <table:table-cell table:style-name="NormalCell">
            <text:p>41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南投縣</text:p>
          </table:table-cell>
          <table:table-cell table:style-name="NormalCell">
            <text:p>27</text:p>
          </table:table-cell>
          <table:table-cell table:style-name="NormalCell">
            <text:p>27</text:p>
          </table:table-cell>
          <table:table-cell table:style-name="NormalCell">
            <text:p>2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2307</text:p>
          </table:table-cell>
          <table:table-cell table:style-name="NormalCell">
            <text:p>1887</text:p>
          </table:table-cell>
          <table:table-cell table:style-name="NormalCell">
            <text:p>969</text:p>
          </table:table-cell>
          <table:table-cell table:style-name="NormalCell">
            <text:p>9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87</text:p>
          </table:table-cell>
          <table:table-cell table:style-name="NormalCell">
            <text:p>522</text:p>
          </table:table-cell>
          <table:table-cell table:style-name="NormalCell">
            <text:p>665</text:p>
          </table:table-cell>
          <table:table-cell table:style-name="NormalCell">
            <text:p>61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7103</text:p>
          </table:table-cell>
          <table:table-cell table:style-name="NormalCell">
            <text:p>7103</text:p>
          </table:table-cell>
          <table:table-cell table:style-name="NormalCell">
            <text:p>4670</text:p>
          </table:table-cell>
          <table:table-cell table:style-name="NormalCell">
            <text:p>24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128</text:p>
          </table:table-cell>
          <table:table-cell table:style-name="NormalCell">
            <text:p>4,402</text:p>
          </table:table-cell>
          <table:table-cell table:style-name="NormalCell">
            <text:p>1,726</text:p>
          </table:table-cell>
          <table:table-cell table:style-name="NormalCell">
            <text:p>53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263</text:p>
          </table:table-cell>
          <table:table-cell table:style-name="NormalCell">
            <text:p>263</text:p>
          </table:table-cell>
          <table:table-cell table:style-name="NormalCell">
            <text:p>219</text:p>
          </table:table-cell>
          <table:table-cell table:style-name="NormalCell">
            <text:p>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5</text:p>
          </table:table-cell>
          <table:table-cell table:style-name="NormalCell">
            <text:p>139</text:p>
          </table:table-cell>
          <table:table-cell table:style-name="NormalCell">
            <text:p>26</text:p>
          </table:table-cell>
          <table:table-cell table:style-name="NormalCell">
            <text:p>61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5792</text:p>
          </table:table-cell>
          <table:table-cell table:style-name="NormalCell">
            <text:p>5411</text:p>
          </table:table-cell>
          <table:table-cell table:style-name="NormalCell">
            <text:p>3113</text:p>
          </table:table-cell>
          <table:table-cell table:style-name="NormalCell">
            <text:p>22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613</text:p>
          </table:table-cell>
          <table:table-cell table:style-name="NormalCell">
            <text:p>2,457</text:p>
          </table:table-cell>
          <table:table-cell table:style-name="NormalCell">
            <text:p>1,156</text:p>
          </table:table-cell>
          <table:table-cell table:style-name="NormalCell">
            <text:p>59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4035</text:p>
          </table:table-cell>
          <table:table-cell table:style-name="NormalCell">
            <text:p>3681</text:p>
          </table:table-cell>
          <table:table-cell table:style-name="NormalCell">
            <text:p>2095</text:p>
          </table:table-cell>
          <table:table-cell table:style-name="NormalCell">
            <text:p>15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58</text:p>
          </table:table-cell>
          <table:table-cell table:style-name="NormalCell">
            <text:p>1,167</text:p>
          </table:table-cell>
          <table:table-cell table:style-name="NormalCell">
            <text:p>691</text:p>
          </table:table-cell>
          <table:table-cell table:style-name="NormalCell">
            <text:p>66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4344</text:p>
          </table:table-cell>
          <table:table-cell table:style-name="NormalCell">
            <text:p>2686</text:p>
          </table:table-cell>
          <table:table-cell table:style-name="NormalCell">
            <text:p>1717</text:p>
          </table:table-cell>
          <table:table-cell table:style-name="NormalCell">
            <text:p>9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87</text:p>
          </table:table-cell>
          <table:table-cell table:style-name="NormalCell">
            <text:p>1,145</text:p>
          </table:table-cell>
          <table:table-cell table:style-name="NormalCell">
            <text:p>742</text:p>
          </table:table-cell>
          <table:table-cell table:style-name="NormalCell">
            <text:p>58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連江縣</text:p>
          </table:table-cell>
          <table:table-cell table:style-name="NormalCell">
            <text:p>69</text:p>
          </table:table-cell>
          <table:table-cell table:style-name="NormalCell">
            <text:p>69</text:p>
          </table:table-cell>
          <table:table-cell table:style-name="NormalCell">
            <text:p>34</text:p>
          </table:table-cell>
          <table:table-cell table:style-name="NormalCell">
            <text:p>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535</text:p>
          </table:table-cell>
          <table:table-cell table:style-name="NormalCell">
            <text:p>3085</text:p>
          </table:table-cell>
          <table:table-cell table:style-name="NormalCell">
            <text:p>1626</text:p>
          </table:table-cell>
          <table:table-cell table:style-name="NormalCell">
            <text:p>14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939</text:p>
          </table:table-cell>
          <table:table-cell table:style-name="NormalCell">
            <text:p>3,343</text:p>
          </table:table-cell>
          <table:table-cell table:style-name="NormalCell">
            <text:p>2,596</text:p>
          </table:table-cell>
          <table:table-cell table:style-name="NormalCell">
            <text:p>34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3006</text:p>
          </table:table-cell>
          <table:table-cell table:style-name="NormalCell">
            <text:p>3006</text:p>
          </table:table-cell>
          <table:table-cell table:style-name="NormalCell">
            <text:p>1495</text:p>
          </table:table-cell>
          <table:table-cell table:style-name="NormalCell">
            <text:p>15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3</text:p>
          </table:table-cell>
          <table:table-cell table:style-name="NormalCell">
            <text:p>111</text:p>
          </table:table-cell>
          <table:table-cell table:style-name="NormalCell">
            <text:p>242</text:p>
          </table:table-cell>
          <table:table-cell table:style-name="NormalCell">
            <text:p>89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3466</text:p>
          </table:table-cell>
          <table:table-cell table:style-name="NormalCell">
            <text:p>2792</text:p>
          </table:table-cell>
          <table:table-cell table:style-name="NormalCell">
            <text:p>1270</text:p>
          </table:table-cell>
          <table:table-cell table:style-name="NormalCell">
            <text:p>15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44</text:p>
          </table:table-cell>
          <table:table-cell table:style-name="NormalCell">
            <text:p>931</text:p>
          </table:table-cell>
          <table:table-cell table:style-name="NormalCell">
            <text:p>713</text:p>
          </table:table-cell>
          <table:table-cell table:style-name="NormalCell">
            <text:p>62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242</text:p>
          </table:table-cell>
          <table:table-cell table:style-name="NormalCell">
            <text:p>242</text:p>
          </table:table-cell>
          <table:table-cell table:style-name="NormalCell">
            <text:p>101</text:p>
          </table:table-cell>
          <table:table-cell table:style-name="NormalCell">
            <text:p>1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632</text:p>
          </table:table-cell>
          <table:table-cell table:style-name="NormalCell">
            <text:p>1514</text:p>
          </table:table-cell>
          <table:table-cell table:style-name="NormalCell">
            <text:p>662</text:p>
          </table:table-cell>
          <table:table-cell table:style-name="NormalCell">
            <text:p>8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405</text:p>
          </table:table-cell>
          <table:table-cell table:style-name="NormalCell">
            <text:p>1,137</text:p>
          </table:table-cell>
          <table:table-cell table:style-name="NormalCell">
            <text:p>1,268</text:p>
          </table:table-cell>
          <table:table-cell table:style-name="NormalCell">
            <text:p>38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161</text:p>
          </table:table-cell>
          <table:table-cell table:style-name="NormalCell">
            <text:p>1027</text:p>
          </table:table-cell>
          <table:table-cell table:style-name="NormalCell">
            <text:p>303</text:p>
          </table:table-cell>
          <table:table-cell table:style-name="NormalCell">
            <text:p>7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0</text:p>
          </table:table-cell>
          <table:table-cell table:style-name="NormalCell">
            <text:p>96</text:p>
          </table:table-cell>
          <table:table-cell table:style-name="NormalCell">
            <text:p>104</text:p>
          </table:table-cell>
          <table:table-cell table:style-name="NormalCell">
            <text:p>83.7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689</text:p>
          </table:table-cell>
          <table:table-cell table:style-name="NormalCell">
            <text:p>2261</text:p>
          </table:table-cell>
          <table:table-cell table:style-name="NormalCell">
            <text:p>1292</text:p>
          </table:table-cell>
          <table:table-cell table:style-name="NormalCell">
            <text:p>9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9</text:p>
          </table:table-cell>
          <table:table-cell table:style-name="NormalCell">
            <text:p>311</text:p>
          </table:table-cell>
          <table:table-cell table:style-name="NormalCell">
            <text:p>288</text:p>
          </table:table-cell>
          <table:table-cell table:style-name="NormalCell">
            <text:p>79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871</text:p>
          </table:table-cell>
          <table:table-cell table:style-name="NormalCell">
            <text:p>1549</text:p>
          </table:table-cell>
          <table:table-cell table:style-name="NormalCell">
            <text:p>827</text:p>
          </table:table-cell>
          <table:table-cell table:style-name="NormalCell">
            <text:p>7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53</text:p>
          </table:table-cell>
          <table:table-cell table:style-name="NormalCell">
            <text:p>532</text:p>
          </table:table-cell>
          <table:table-cell table:style-name="NormalCell">
            <text:p>521</text:p>
          </table:table-cell>
          <table:table-cell table:style-name="NormalCell">
            <text:p>59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6709</text:p>
          </table:table-cell>
          <table:table-cell table:style-name="NormalCell">
            <text:p>5797</text:p>
          </table:table-cell>
          <table:table-cell table:style-name="NormalCell">
            <text:p>2629</text:p>
          </table:table-cell>
          <table:table-cell table:style-name="NormalCell">
            <text:p>31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667</text:p>
          </table:table-cell>
          <table:table-cell table:style-name="NormalCell">
            <text:p>1,300</text:p>
          </table:table-cell>
          <table:table-cell table:style-name="NormalCell">
            <text:p>1,367</text:p>
          </table:table-cell>
          <table:table-cell table:style-name="NormalCell">
            <text:p>68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3632</text:p>
          </table:table-cell>
          <table:table-cell table:style-name="NormalCell">
            <text:p>2711</text:p>
          </table:table-cell>
          <table:table-cell table:style-name="NormalCell">
            <text:p>1299</text:p>
          </table:table-cell>
          <table:table-cell table:style-name="NormalCell">
            <text:p>14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818</text:p>
          </table:table-cell>
          <table:table-cell table:style-name="NormalCell">
            <text:p>1,781</text:p>
          </table:table-cell>
          <table:table-cell table:style-name="NormalCell">
            <text:p>2,037</text:p>
          </table:table-cell>
          <table:table-cell table:style-name="NormalCell">
            <text:p>41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4231</text:p>
          </table:table-cell>
          <table:table-cell table:style-name="NormalCell">
            <text:p>3289</text:p>
          </table:table-cell>
          <table:table-cell table:style-name="NormalCell">
            <text:p>2331</text:p>
          </table:table-cell>
          <table:table-cell table:style-name="NormalCell">
            <text:p>9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65</text:p>
          </table:table-cell>
          <table:table-cell table:style-name="NormalCell">
            <text:p>479</text:p>
          </table:table-cell>
          <table:table-cell table:style-name="NormalCell">
            <text:p>286</text:p>
          </table:table-cell>
          <table:table-cell table:style-name="NormalCell">
            <text:p>81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363</text:p>
          </table:table-cell>
          <table:table-cell table:style-name="NormalCell">
            <text:p>2167</text:p>
          </table:table-cell>
          <table:table-cell table:style-name="NormalCell">
            <text:p>1095</text:p>
          </table:table-cell>
          <table:table-cell table:style-name="NormalCell">
            <text:p>10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205</text:p>
          </table:table-cell>
          <table:table-cell table:style-name="NormalCell">
            <text:p>3,405</text:p>
          </table:table-cell>
          <table:table-cell table:style-name="NormalCell">
            <text:p>1,800</text:p>
          </table:table-cell>
          <table:table-cell table:style-name="NormalCell">
            <text:p>29.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004</text:p>
          </table:table-cell>
          <table:table-cell table:style-name="NormalCell">
            <text:p>2826</text:p>
          </table:table-cell>
          <table:table-cell table:style-name="NormalCell">
            <text:p>1445</text:p>
          </table:table-cell>
          <table:table-cell table:style-name="NormalCell">
            <text:p>13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361</text:p>
          </table:table-cell>
          <table:table-cell table:style-name="NormalCell">
            <text:p>3,204</text:p>
          </table:table-cell>
          <table:table-cell table:style-name="NormalCell">
            <text:p>2,157</text:p>
          </table:table-cell>
          <table:table-cell table:style-name="NormalCell">
            <text:p>34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710</text:p>
          </table:table-cell>
          <table:table-cell table:style-name="NormalCell">
            <text:p>1428</text:p>
          </table:table-cell>
          <table:table-cell table:style-name="NormalCell">
            <text:p>921</text:p>
          </table:table-cell>
          <table:table-cell table:style-name="NormalCell">
            <text:p>507</text:p>
          </table:table-cell>
          <table:table-cell table:style-name="NormalCell">
            <text:p>181</text:p>
          </table:table-cell>
          <table:table-cell table:style-name="NormalCell">
            <text:p>98</text:p>
          </table:table-cell>
          <table:table-cell table:style-name="NormalCell">
            <text:p>83</text:p>
          </table:table-cell>
          <table:table-cell table:style-name="NormalCell">
            <text:p>864</text:p>
          </table:table-cell>
          <table:table-cell table:style-name="NormalCell">
            <text:p>582</text:p>
          </table:table-cell>
          <table:table-cell table:style-name="NormalCell">
            <text:p>282</text:p>
          </table:table-cell>
          <table:table-cell table:style-name="NormalCell">
            <text:p>65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752</text:p>
          </table:table-cell>
          <table:table-cell table:style-name="NormalCell">
            <text:p>1426</text:p>
          </table:table-cell>
          <table:table-cell table:style-name="NormalCell">
            <text:p>491</text:p>
          </table:table-cell>
          <table:table-cell table:style-name="NormalCell">
            <text:p>9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8</text:p>
          </table:table-cell>
          <table:table-cell table:style-name="NormalCell">
            <text:p>59</text:p>
          </table:table-cell>
          <table:table-cell table:style-name="NormalCell">
            <text:p>89</text:p>
          </table:table-cell>
          <table:table-cell table:style-name="NormalCell">
            <text:p>90.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1233</text:p>
          </table:table-cell>
          <table:table-cell table:style-name="NormalCell">
            <text:p>798</text:p>
          </table:table-cell>
          <table:table-cell table:style-name="NormalCell">
            <text:p>196</text:p>
          </table:table-cell>
          <table:table-cell table:style-name="NormalCell">
            <text:p>6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9</text:p>
          </table:table-cell>
          <table:table-cell table:style-name="NormalCell">
            <text:p>119</text:p>
          </table:table-cell>
          <table:table-cell table:style-name="NormalCell">
            <text:p>230</text:p>
          </table:table-cell>
          <table:table-cell table:style-name="NormalCell">
            <text:p>69.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462</text:p>
          </table:table-cell>
          <table:table-cell table:style-name="NormalCell">
            <text:p>2053</text:p>
          </table:table-cell>
          <table:table-cell table:style-name="NormalCell">
            <text:p>967</text:p>
          </table:table-cell>
          <table:table-cell table:style-name="NormalCell">
            <text:p>108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35</text:p>
          </table:table-cell>
          <table:table-cell table:style-name="NormalCell">
            <text:p>895</text:p>
          </table:table-cell>
          <table:table-cell table:style-name="NormalCell">
            <text:p>840</text:p>
          </table:table-cell>
          <table:table-cell table:style-name="NormalCell">
            <text:p>54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416</text:p>
          </table:table-cell>
          <table:table-cell table:style-name="NormalCell">
            <text:p>1416</text:p>
          </table:table-cell>
          <table:table-cell table:style-name="NormalCell">
            <text:p>767</text:p>
          </table:table-cell>
          <table:table-cell table:style-name="NormalCell">
            <text:p>6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731</text:p>
          </table:table-cell>
          <table:table-cell table:style-name="NormalCell">
            <text:p>1,862</text:p>
          </table:table-cell>
          <table:table-cell table:style-name="NormalCell">
            <text:p>869</text:p>
          </table:table-cell>
          <table:table-cell table:style-name="NormalCell">
            <text:p>34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3058</text:p>
          </table:table-cell>
          <table:table-cell table:style-name="NormalCell">
            <text:p>3058</text:p>
          </table:table-cell>
          <table:table-cell table:style-name="NormalCell">
            <text:p>1823</text:p>
          </table:table-cell>
          <table:table-cell table:style-name="NormalCell">
            <text:p>12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87</text:p>
          </table:table-cell>
          <table:table-cell table:style-name="NormalCell">
            <text:p>2,509</text:p>
          </table:table-cell>
          <table:table-cell table:style-name="NormalCell">
            <text:p>478</text:p>
          </table:table-cell>
          <table:table-cell table:style-name="NormalCell">
            <text:p>50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2470</text:p>
          </table:table-cell>
          <table:table-cell table:style-name="NormalCell">
            <text:p>2486</text:p>
          </table:table-cell>
          <table:table-cell table:style-name="NormalCell">
            <text:p>1851</text:p>
          </table:table-cell>
          <table:table-cell table:style-name="NormalCell">
            <text:p>6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322</text:p>
          </table:table-cell>
          <table:table-cell table:style-name="NormalCell">
            <text:p>6,579</text:p>
          </table:table-cell>
          <table:table-cell table:style-name="NormalCell">
            <text:p>1,743</text:p>
          </table:table-cell>
          <table:table-cell table:style-name="NormalCell">
            <text:p>2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980</text:p>
          </table:table-cell>
          <table:table-cell table:style-name="NormalCell">
            <text:p>978</text:p>
          </table:table-cell>
          <table:table-cell table:style-name="NormalCell">
            <text:p>310</text:p>
          </table:table-cell>
          <table:table-cell table:style-name="NormalCell">
            <text:p>6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2</text:p>
          </table:table-cell>
          <table:table-cell table:style-name="NormalCell">
            <text:p>59</text:p>
          </table:table-cell>
          <table:table-cell table:style-name="NormalCell">
            <text:p>63</text:p>
          </table:table-cell>
          <table:table-cell table:style-name="NormalCell">
            <text:p>88.9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758</text:p>
          </table:table-cell>
          <table:table-cell table:style-name="NormalCell">
            <text:p>1350</text:p>
          </table:table-cell>
          <table:table-cell table:style-name="NormalCell">
            <text:p>453</text:p>
          </table:table-cell>
          <table:table-cell table:style-name="NormalCell">
            <text:p>8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18</text:p>
          </table:table-cell>
          <table:table-cell table:style-name="NormalCell">
            <text:p>808</text:p>
          </table:table-cell>
          <table:table-cell table:style-name="NormalCell">
            <text:p>810</text:p>
          </table:table-cell>
          <table:table-cell table:style-name="NormalCell">
            <text:p>45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1516</text:p>
          </table:table-cell>
          <table:table-cell table:style-name="NormalCell">
            <text:p>1354</text:p>
          </table:table-cell>
          <table:table-cell table:style-name="NormalCell">
            <text:p>426</text:p>
          </table:table-cell>
          <table:table-cell table:style-name="NormalCell">
            <text:p>9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9</text:p>
          </table:table-cell>
          <table:table-cell table:style-name="NormalCell">
            <text:p>25</text:p>
          </table:table-cell>
          <table:table-cell table:style-name="NormalCell">
            <text:p>104</text:p>
          </table:table-cell>
          <table:table-cell table:style-name="NormalCell">
            <text:p>91.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951</text:p>
          </table:table-cell>
          <table:table-cell table:style-name="NormalCell">
            <text:p>1683</text:p>
          </table:table-cell>
          <table:table-cell table:style-name="NormalCell">
            <text:p>544</text:p>
          </table:table-cell>
          <table:table-cell table:style-name="NormalCell">
            <text:p>11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4</text:p>
          </table:table-cell>
          <table:table-cell table:style-name="NormalCell">
            <text:p>38</text:p>
          </table:table-cell>
          <table:table-cell table:style-name="NormalCell">
            <text:p>206</text:p>
          </table:table-cell>
          <table:table-cell table:style-name="NormalCell">
            <text:p>87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597</text:p>
          </table:table-cell>
          <table:table-cell table:style-name="NormalCell">
            <text:p>589</text:p>
          </table:table-cell>
          <table:table-cell table:style-name="NormalCell">
            <text:p>375</text:p>
          </table:table-cell>
          <table:table-cell table:style-name="NormalCell">
            <text:p>214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6</text:p>
          </table:table-cell>
          <table:table-cell table:style-name="NormalCell">
            <text:p>2,105</text:p>
          </table:table-cell>
          <table:table-cell table:style-name="NormalCell">
            <text:p>1,326</text:p>
          </table:table-cell>
          <table:table-cell table:style-name="NormalCell">
            <text:p>779</text:p>
          </table:table-cell>
          <table:table-cell table:style-name="NormalCell">
            <text:p>22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419</text:p>
          </table:table-cell>
          <table:table-cell table:style-name="NormalCell">
            <text:p>1419</text:p>
          </table:table-cell>
          <table:table-cell table:style-name="NormalCell">
            <text:p>923</text:p>
          </table:table-cell>
          <table:table-cell table:style-name="NormalCell">
            <text:p>4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827</text:p>
          </table:table-cell>
          <table:table-cell table:style-name="NormalCell">
            <text:p>3,454</text:p>
          </table:table-cell>
          <table:table-cell table:style-name="NormalCell">
            <text:p>1,373</text:p>
          </table:table-cell>
          <table:table-cell table:style-name="NormalCell">
            <text:p>22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308</text:p>
          </table:table-cell>
          <table:table-cell table:style-name="NormalCell">
            <text:p>1154</text:p>
          </table:table-cell>
          <table:table-cell table:style-name="NormalCell">
            <text:p>660</text:p>
          </table:table-cell>
          <table:table-cell table:style-name="NormalCell">
            <text:p>4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1</text:p>
          </table:table-cell>
          <table:table-cell table:style-name="NormalCell">
            <text:p>90</text:p>
          </table:table-cell>
          <table:table-cell table:style-name="NormalCell">
            <text:p>91</text:p>
          </table:table-cell>
          <table:table-cell table:style-name="NormalCell">
            <text:p>86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2057</text:p>
          </table:table-cell>
          <table:table-cell table:style-name="NormalCell">
            <text:p>1723</text:p>
          </table:table-cell>
          <table:table-cell table:style-name="NormalCell">
            <text:p>234</text:p>
          </table:table-cell>
          <table:table-cell table:style-name="NormalCell">
            <text:p>14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4</text:p>
          </table:table-cell>
          <table:table-cell table:style-name="NormalCell">
            <text:p>142</text:p>
          </table:table-cell>
          <table:table-cell table:style-name="NormalCell">
            <text:p>382</text:p>
          </table:table-cell>
          <table:table-cell table:style-name="NormalCell">
            <text:p>76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147</text:p>
          </table:table-cell>
          <table:table-cell table:style-name="NormalCell">
            <text:p>1147</text:p>
          </table:table-cell>
          <table:table-cell table:style-name="NormalCell">
            <text:p>348</text:p>
          </table:table-cell>
          <table:table-cell table:style-name="NormalCell">
            <text:p>7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70</text:p>
          </table:table-cell>
          <table:table-cell table:style-name="NormalCell">
            <text:p>636</text:p>
          </table:table-cell>
          <table:table-cell table:style-name="NormalCell">
            <text:p>1,234</text:p>
          </table:table-cell>
          <table:table-cell table:style-name="NormalCell">
            <text:p>38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1317</text:p>
          </table:table-cell>
          <table:table-cell table:style-name="NormalCell">
            <text:p>999</text:p>
          </table:table-cell>
          <table:table-cell table:style-name="NormalCell">
            <text:p>483</text:p>
          </table:table-cell>
          <table:table-cell table:style-name="NormalCell">
            <text:p>516</text:p>
          </table:table-cell>
          <table:table-cell table:style-name="NormalCell">
            <text:p>63</text:p>
          </table:table-cell>
          <table:table-cell table:style-name="NormalCell">
            <text:p>50</text:p>
          </table:table-cell>
          <table:table-cell table:style-name="NormalCell">
            <text:p>13</text:p>
          </table:table-cell>
          <table:table-cell table:style-name="NormalCell">
            <text:p>2,225</text:p>
          </table:table-cell>
          <table:table-cell table:style-name="NormalCell">
            <text:p>1,165</text:p>
          </table:table-cell>
          <table:table-cell table:style-name="NormalCell">
            <text:p>1,060</text:p>
          </table:table-cell>
          <table:table-cell table:style-name="NormalCell">
            <text:p>32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639</text:p>
          </table:table-cell>
          <table:table-cell table:style-name="NormalCell">
            <text:p>504</text:p>
          </table:table-cell>
          <table:table-cell table:style-name="NormalCell">
            <text:p>355</text:p>
          </table:table-cell>
          <table:table-cell table:style-name="NormalCell">
            <text:p>1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66</text:p>
          </table:table-cell>
          <table:table-cell table:style-name="NormalCell">
            <text:p>286</text:p>
          </table:table-cell>
          <table:table-cell table:style-name="NormalCell">
            <text:p>280</text:p>
          </table:table-cell>
          <table:table-cell table:style-name="NormalCell">
            <text:p>47.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496</text:p>
          </table:table-cell>
          <table:table-cell table:style-name="NormalCell">
            <text:p>1323</text:p>
          </table:table-cell>
          <table:table-cell table:style-name="NormalCell">
            <text:p>292</text:p>
          </table:table-cell>
          <table:table-cell table:style-name="NormalCell">
            <text:p>10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94</text:p>
          </table:table-cell>
          <table:table-cell table:style-name="NormalCell">
            <text:p>653</text:p>
          </table:table-cell>
          <table:table-cell table:style-name="NormalCell">
            <text:p>941</text:p>
          </table:table-cell>
          <table:table-cell table:style-name="NormalCell">
            <text:p>45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3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9</text:p>
          </table:table-cell>
          <table:table-cell table:style-name="NormalCell">
            <text:p>91</text:p>
          </table:table-cell>
          <table:table-cell table:style-name="NormalCell">
            <text:p>288</text:p>
          </table:table-cell>
          <table:table-cell table:style-name="NormalCell">
            <text:p>255</text:p>
          </table:table-cell>
          <table:table-cell table:style-name="NormalCell">
            <text:p>69</text:p>
          </table:table-cell>
          <table:table-cell table:style-name="NormalCell">
            <text:p>186</text:p>
          </table:table-cell>
          <table:table-cell table:style-name="NormalCell">
            <text:p>59.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524</text:p>
          </table:table-cell>
          <table:table-cell table:style-name="NormalCell">
            <text:p>524</text:p>
          </table:table-cell>
          <table:table-cell table:style-name="NormalCell">
            <text:p>127</text:p>
          </table:table-cell>
          <table:table-cell table:style-name="NormalCell">
            <text:p>3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19</text:p>
          </table:table-cell>
          <table:table-cell table:style-name="NormalCell">
            <text:p>22</text:p>
          </table:table-cell>
          <table:table-cell table:style-name="NormalCell">
            <text:p>92.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4259</text:p>
          </table:table-cell>
          <table:table-cell table:style-name="NormalCell">
            <text:p>3817</text:p>
          </table:table-cell>
          <table:table-cell table:style-name="NormalCell">
            <text:p>1414</text:p>
          </table:table-cell>
          <table:table-cell table:style-name="NormalCell">
            <text:p>24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44</text:p>
          </table:table-cell>
          <table:table-cell table:style-name="NormalCell">
            <text:p>860</text:p>
          </table:table-cell>
          <table:table-cell table:style-name="NormalCell">
            <text:p>684</text:p>
          </table:table-cell>
          <table:table-cell table:style-name="NormalCell">
            <text:p>71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6069</text:p>
          </table:table-cell>
          <table:table-cell table:style-name="NormalCell">
            <text:p>4804</text:p>
          </table:table-cell>
          <table:table-cell table:style-name="NormalCell">
            <text:p>2568</text:p>
          </table:table-cell>
          <table:table-cell table:style-name="NormalCell">
            <text:p>22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311</text:p>
          </table:table-cell>
          <table:table-cell table:style-name="NormalCell">
            <text:p>4,044</text:p>
          </table:table-cell>
          <table:table-cell table:style-name="NormalCell">
            <text:p>2,267</text:p>
          </table:table-cell>
          <table:table-cell table:style-name="NormalCell">
            <text:p>43.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311</text:p>
          </table:table-cell>
          <table:table-cell table:style-name="NormalCell">
            <text:p>282</text:p>
          </table:table-cell>
          <table:table-cell table:style-name="NormalCell">
            <text:p>110</text:p>
          </table:table-cell>
          <table:table-cell table:style-name="NormalCell">
            <text:p>1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</text:p>
          </table:table-cell>
          <table:table-cell table:style-name="NormalCell">
            <text:p>34</text:p>
          </table:table-cell>
          <table:table-cell table:style-name="NormalCell">
            <text:p>48</text:p>
          </table:table-cell>
          <table:table-cell table:style-name="NormalCell">
            <text:p>77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647</text:p>
          </table:table-cell>
          <table:table-cell table:style-name="NormalCell">
            <text:p>540</text:p>
          </table:table-cell>
          <table:table-cell table:style-name="NormalCell">
            <text:p>24</text:p>
          </table:table-cell>
          <table:table-cell table:style-name="NormalCell">
            <text:p>5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1</text:p>
          </table:table-cell>
          <table:table-cell table:style-name="NormalCell">
            <text:p>41</text:p>
          </table:table-cell>
          <table:table-cell table:style-name="NormalCell">
            <text:p>450</text:p>
          </table:table-cell>
          <table:table-cell table:style-name="NormalCell">
            <text:p>52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381</text:p>
          </table:table-cell>
          <table:table-cell table:style-name="NormalCell">
            <text:p>364</text:p>
          </table:table-cell>
          <table:table-cell table:style-name="NormalCell">
            <text:p>255</text:p>
          </table:table-cell>
          <table:table-cell table:style-name="NormalCell">
            <text:p>1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56</text:p>
          </table:table-cell>
          <table:table-cell table:style-name="NormalCell">
            <text:p>17</text:p>
          </table:table-cell>
          <table:table-cell table:style-name="NormalCell">
            <text:p>83.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5165</text:p>
          </table:table-cell>
          <table:table-cell table:style-name="NormalCell">
            <text:p>5015</text:p>
          </table:table-cell>
          <table:table-cell table:style-name="NormalCell">
            <text:p>1980</text:p>
          </table:table-cell>
          <table:table-cell table:style-name="NormalCell">
            <text:p>30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744</text:p>
          </table:table-cell>
          <table:table-cell table:style-name="NormalCell">
            <text:p>3,738</text:p>
          </table:table-cell>
          <table:table-cell table:style-name="NormalCell">
            <text:p>4,006</text:p>
          </table:table-cell>
          <table:table-cell table:style-name="NormalCell">
            <text:p>39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4552</text:p>
          </table:table-cell>
          <table:table-cell table:style-name="NormalCell">
            <text:p>3141</text:p>
          </table:table-cell>
          <table:table-cell table:style-name="NormalCell">
            <text:p>1129</text:p>
          </table:table-cell>
          <table:table-cell table:style-name="NormalCell">
            <text:p>20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346</text:p>
          </table:table-cell>
          <table:table-cell table:style-name="NormalCell">
            <text:p>1,949</text:p>
          </table:table-cell>
          <table:table-cell table:style-name="NormalCell">
            <text:p>3,397</text:p>
          </table:table-cell>
          <table:table-cell table:style-name="NormalCell">
            <text:p>37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3350</text:p>
          </table:table-cell>
          <table:table-cell table:style-name="NormalCell">
            <text:p>1101</text:p>
          </table:table-cell>
          <table:table-cell table:style-name="NormalCell">
            <text:p>411</text:p>
          </table:table-cell>
          <table:table-cell table:style-name="NormalCell">
            <text:p>690</text:p>
          </table:table-cell>
          <table:table-cell table:style-name="NormalCell">
            <text:p>1015</text:p>
          </table:table-cell>
          <table:table-cell table:style-name="NormalCell">
            <text:p>339</text:p>
          </table:table-cell>
          <table:table-cell table:style-name="NormalCell">
            <text:p>676</text:p>
          </table:table-cell>
          <table:table-cell table:style-name="NormalCell">
            <text:p>4,371</text:p>
          </table:table-cell>
          <table:table-cell table:style-name="NormalCell">
            <text:p>1,704</text:p>
          </table:table-cell>
          <table:table-cell table:style-name="NormalCell">
            <text:p>2,667</text:p>
          </table:table-cell>
          <table:table-cell table:style-name="NormalCell">
            <text:p>32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6047</text:p>
          </table:table-cell>
          <table:table-cell table:style-name="NormalCell">
            <text:p>4404</text:p>
          </table:table-cell>
          <table:table-cell table:style-name="NormalCell">
            <text:p>2207</text:p>
          </table:table-cell>
          <table:table-cell table:style-name="NormalCell">
            <text:p>21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089</text:p>
          </table:table-cell>
          <table:table-cell table:style-name="NormalCell">
            <text:p>3,283</text:p>
          </table:table-cell>
          <table:table-cell table:style-name="NormalCell">
            <text:p>2,806</text:p>
          </table:table-cell>
          <table:table-cell table:style-name="NormalCell">
            <text:p>41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3749</text:p>
          </table:table-cell>
          <table:table-cell table:style-name="NormalCell">
            <text:p>2118</text:p>
          </table:table-cell>
          <table:table-cell table:style-name="NormalCell">
            <text:p>7</text:p>
          </table:table-cell>
          <table:table-cell table:style-name="NormalCell">
            <text:p>2111</text:p>
          </table:table-cell>
          <table:table-cell table:style-name="NormalCell">
            <text:p>812</text:p>
          </table:table-cell>
          <table:table-cell table:style-name="NormalCell">
            <text:p>640</text:p>
          </table:table-cell>
          <table:table-cell table:style-name="NormalCell">
            <text:p>172</text:p>
          </table:table-cell>
          <table:table-cell table:style-name="NormalCell">
            <text:p>5,975</text:p>
          </table:table-cell>
          <table:table-cell table:style-name="NormalCell">
            <text:p>3,288</text:p>
          </table:table-cell>
          <table:table-cell table:style-name="NormalCell">
            <text:p>2,687</text:p>
          </table:table-cell>
          <table:table-cell table:style-name="NormalCell">
            <text:p>32.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4628</text:p>
          </table:table-cell>
          <table:table-cell table:style-name="NormalCell">
            <text:p>3956</text:p>
          </table:table-cell>
          <table:table-cell table:style-name="NormalCell">
            <text:p>1777</text:p>
          </table:table-cell>
          <table:table-cell table:style-name="NormalCell">
            <text:p>21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470</text:p>
          </table:table-cell>
          <table:table-cell table:style-name="NormalCell">
            <text:p>2,083</text:p>
          </table:table-cell>
          <table:table-cell table:style-name="NormalCell">
            <text:p>1,387</text:p>
          </table:table-cell>
          <table:table-cell table:style-name="NormalCell">
            <text:p>53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4154</text:p>
          </table:table-cell>
          <table:table-cell table:style-name="NormalCell">
            <text:p>3243</text:p>
          </table:table-cell>
          <table:table-cell table:style-name="NormalCell">
            <text:p>1596</text:p>
          </table:table-cell>
          <table:table-cell table:style-name="NormalCell">
            <text:p>16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148</text:p>
          </table:table-cell>
          <table:table-cell table:style-name="NormalCell">
            <text:p>5,157</text:p>
          </table:table-cell>
          <table:table-cell table:style-name="NormalCell">
            <text:p>2,991</text:p>
          </table:table-cell>
          <table:table-cell table:style-name="NormalCell">
            <text:p>28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249</text:p>
          </table:table-cell>
          <table:table-cell table:style-name="NormalCell">
            <text:p>1241</text:p>
          </table:table-cell>
          <table:table-cell table:style-name="NormalCell">
            <text:p>527</text:p>
          </table:table-cell>
          <table:table-cell table:style-name="NormalCell">
            <text:p>714</text:p>
          </table:table-cell>
          <table:table-cell table:style-name="NormalCell">
            <text:p>380</text:p>
          </table:table-cell>
          <table:table-cell table:style-name="NormalCell">
            <text:p>32</text:p>
          </table:table-cell>
          <table:table-cell table:style-name="NormalCell">
            <text:p>348</text:p>
          </table:table-cell>
          <table:table-cell table:style-name="NormalCell">
            <text:p>6,963</text:p>
          </table:table-cell>
          <table:table-cell table:style-name="NormalCell">
            <text:p>2,807</text:p>
          </table:table-cell>
          <table:table-cell table:style-name="NormalCell">
            <text:p>4,156</text:p>
          </table:table-cell>
          <table:table-cell table:style-name="NormalCell">
            <text:p>18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986</text:p>
          </table:table-cell>
          <table:table-cell table:style-name="NormalCell">
            <text:p>4986</text:p>
          </table:table-cell>
          <table:table-cell table:style-name="NormalCell">
            <text:p>2360</text:p>
          </table:table-cell>
          <table:table-cell table:style-name="NormalCell">
            <text:p>26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99.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3845</text:p>
          </table:table-cell>
          <table:table-cell table:style-name="NormalCell">
            <text:p>2775</text:p>
          </table:table-cell>
          <table:table-cell table:style-name="NormalCell">
            <text:p>1367</text:p>
          </table:table-cell>
          <table:table-cell table:style-name="NormalCell">
            <text:p>14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699</text:p>
          </table:table-cell>
          <table:table-cell table:style-name="NormalCell">
            <text:p>1,538</text:p>
          </table:table-cell>
          <table:table-cell table:style-name="NormalCell">
            <text:p>1,161</text:p>
          </table:table-cell>
          <table:table-cell table:style-name="NormalCell">
            <text:p>50.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830</text:p>
          </table:table-cell>
          <table:table-cell table:style-name="NormalCell">
            <text:p>1671</text:p>
          </table:table-cell>
          <table:table-cell table:style-name="NormalCell">
            <text:p>1135</text:p>
          </table:table-cell>
          <table:table-cell table:style-name="NormalCell">
            <text:p>5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2</text:p>
          </table:table-cell>
          <table:table-cell table:style-name="NormalCell">
            <text:p>328</text:p>
          </table:table-cell>
          <table:table-cell table:style-name="NormalCell">
            <text:p>124</text:p>
          </table:table-cell>
          <table:table-cell table:style-name="NormalCell">
            <text:p>78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1102</text:p>
          </table:table-cell>
          <table:table-cell table:style-name="NormalCell">
            <text:p>1054</text:p>
          </table:table-cell>
          <table:table-cell table:style-name="NormalCell">
            <text:p>566</text:p>
          </table:table-cell>
          <table:table-cell table:style-name="NormalCell">
            <text:p>48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93</text:p>
          </table:table-cell>
          <table:table-cell table:style-name="NormalCell">
            <text:p>752</text:p>
          </table:table-cell>
          <table:table-cell table:style-name="NormalCell">
            <text:p>641</text:p>
          </table:table-cell>
          <table:table-cell table:style-name="NormalCell">
            <text:p>43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346</text:p>
          </table:table-cell>
          <table:table-cell table:style-name="NormalCell">
            <text:p>346</text:p>
          </table:table-cell>
          <table:table-cell table:style-name="NormalCell">
            <text:p>164</text:p>
          </table:table-cell>
          <table:table-cell table:style-name="NormalCell">
            <text:p>1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98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5856</text:p>
          </table:table-cell>
          <table:table-cell table:style-name="NormalCell">
            <text:p>2776</text:p>
          </table:table-cell>
          <table:table-cell table:style-name="NormalCell">
            <text:p>1160</text:p>
          </table:table-cell>
          <table:table-cell table:style-name="NormalCell">
            <text:p>1616</text:p>
          </table:table-cell>
          <table:table-cell table:style-name="NormalCell">
            <text:p>2017</text:p>
          </table:table-cell>
          <table:table-cell table:style-name="NormalCell">
            <text:p>1037</text:p>
          </table:table-cell>
          <table:table-cell table:style-name="NormalCell">
            <text:p>980</text:p>
          </table:table-cell>
          <table:table-cell table:style-name="NormalCell">
            <text:p>1,351</text:p>
          </table:table-cell>
          <table:table-cell table:style-name="NormalCell">
            <text:p>617</text:p>
          </table:table-cell>
          <table:table-cell table:style-name="NormalCell">
            <text:p>734</text:p>
          </table:table-cell>
          <table:table-cell table:style-name="NormalCell">
            <text:p>78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677</text:p>
          </table:table-cell>
          <table:table-cell table:style-name="NormalCell">
            <text:p>419</text:p>
          </table:table-cell>
          <table:table-cell table:style-name="NormalCell">
            <text:p>136</text:p>
          </table:table-cell>
          <table:table-cell table:style-name="NormalCell">
            <text:p>283</text:p>
          </table:table-cell>
          <table:table-cell table:style-name="NormalCell">
            <text:p>51</text:p>
          </table:table-cell>
          <table:table-cell table:style-name="NormalCell">
            <text:p>17</text:p>
          </table:table-cell>
          <table:table-cell table:style-name="NormalCell">
            <text:p>34</text:p>
          </table:table-cell>
          <table:table-cell table:style-name="NormalCell">
            <text:p>202</text:p>
          </table:table-cell>
          <table:table-cell table:style-name="NormalCell">
            <text:p>46</text:p>
          </table:table-cell>
          <table:table-cell table:style-name="NormalCell">
            <text:p>156</text:p>
          </table:table-cell>
          <table:table-cell table:style-name="NormalCell">
            <text:p>69.9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628</text:p>
          </table:table-cell>
          <table:table-cell table:style-name="NormalCell">
            <text:p>396</text:p>
          </table:table-cell>
          <table:table-cell table:style-name="NormalCell">
            <text:p>136</text:p>
          </table:table-cell>
          <table:table-cell table:style-name="NormalCell">
            <text:p>260</text:p>
          </table:table-cell>
          <table:table-cell table:style-name="NormalCell">
            <text:p>156</text:p>
          </table:table-cell>
          <table:table-cell table:style-name="NormalCell">
            <text:p>50</text:p>
          </table:table-cell>
          <table:table-cell table:style-name="NormalCell">
            <text:p>106</text:p>
          </table:table-cell>
          <table:table-cell table:style-name="NormalCell">
            <text:p>538</text:p>
          </table:table-cell>
          <table:table-cell table:style-name="NormalCell">
            <text:p>119</text:p>
          </table:table-cell>
          <table:table-cell table:style-name="NormalCell">
            <text:p>419</text:p>
          </table:table-cell>
          <table:table-cell table:style-name="NormalCell">
            <text:p>50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805</text:p>
          </table:table-cell>
          <table:table-cell table:style-name="NormalCell">
            <text:p>805</text:p>
          </table:table-cell>
          <table:table-cell table:style-name="NormalCell">
            <text:p>253</text:p>
          </table:table-cell>
          <table:table-cell table:style-name="NormalCell">
            <text:p>5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4</text:p>
          </table:table-cell>
          <table:table-cell table:style-name="NormalCell">
            <text:p>234</text:p>
          </table:table-cell>
          <table:table-cell table:style-name="NormalCell">
            <text:p>300</text:p>
          </table:table-cell>
          <table:table-cell table:style-name="NormalCell">
            <text:p>60.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8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81</text:p>
          </table:table-cell>
          <table:table-cell table:style-name="NormalCell">
            <text:p>290</text:p>
          </table:table-cell>
          <table:table-cell table:style-name="NormalCell">
            <text:p>591</text:p>
          </table:table-cell>
          <table:table-cell table:style-name="NormalCell">
            <text:p>28</text:p>
          </table:table-cell>
          <table:table-cell table:style-name="NormalCell">
            <text:p>16</text:p>
          </table:table-cell>
          <table:table-cell table:style-name="NormalCell">
            <text:p>12</text:p>
          </table:table-cell>
          <table:table-cell table:style-name="NormalCell">
            <text:p>96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2223</text:p>
          </table:table-cell>
          <table:table-cell table:style-name="NormalCell">
            <text:p>1410</text:p>
          </table:table-cell>
          <table:table-cell table:style-name="NormalCell">
            <text:p>400</text:p>
          </table:table-cell>
          <table:table-cell table:style-name="NormalCell">
            <text:p>1010</text:p>
          </table:table-cell>
          <table:table-cell table:style-name="NormalCell">
            <text:p>730</text:p>
          </table:table-cell>
          <table:table-cell table:style-name="NormalCell">
            <text:p>348</text:p>
          </table:table-cell>
          <table:table-cell table:style-name="NormalCell">
            <text:p>382</text:p>
          </table:table-cell>
          <table:table-cell table:style-name="NormalCell">
            <text:p>1,716</text:p>
          </table:table-cell>
          <table:table-cell table:style-name="NormalCell">
            <text:p>753</text:p>
          </table:table-cell>
          <table:table-cell table:style-name="NormalCell">
            <text:p>963</text:p>
          </table:table-cell>
          <table:table-cell table:style-name="NormalCell">
            <text:p>55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271</text:p>
          </table:table-cell>
          <table:table-cell table:style-name="NormalCell">
            <text:p>924</text:p>
          </table:table-cell>
          <table:table-cell table:style-name="NormalCell">
            <text:p>0</text:p>
          </table:table-cell>
          <table:table-cell table:style-name="NormalCell">
            <text:p>924</text:p>
          </table:table-cell>
          <table:table-cell table:style-name="NormalCell">
            <text:p>102</text:p>
          </table:table-cell>
          <table:table-cell table:style-name="NormalCell">
            <text:p>102</text:p>
          </table:table-cell>
          <table:table-cell table:style-name="NormalCell">
            <text:p>0</text:p>
          </table:table-cell>
          <table:table-cell table:style-name="NormalCell">
            <text:p>153</text:p>
          </table:table-cell>
          <table:table-cell table:style-name="NormalCell">
            <text:p>48</text:p>
          </table:table-cell>
          <table:table-cell table:style-name="NormalCell">
            <text:p>105</text:p>
          </table:table-cell>
          <table:table-cell table:style-name="NormalCell">
            <text:p>87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1506</text:p>
          </table:table-cell>
          <table:table-cell table:style-name="NormalCell">
            <text:p>1294</text:p>
          </table:table-cell>
          <table:table-cell table:style-name="NormalCell">
            <text:p>439</text:p>
          </table:table-cell>
          <table:table-cell table:style-name="NormalCell">
            <text:p>8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16</text:p>
          </table:table-cell>
          <table:table-cell table:style-name="NormalCell">
            <text:p>742</text:p>
          </table:table-cell>
          <table:table-cell table:style-name="NormalCell">
            <text:p>1,074</text:p>
          </table:table-cell>
          <table:table-cell table:style-name="NormalCell">
            <text:p>41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1823</text:p>
          </table:table-cell>
          <table:table-cell table:style-name="NormalCell">
            <text:p>680</text:p>
          </table:table-cell>
          <table:table-cell table:style-name="NormalCell">
            <text:p>366</text:p>
          </table:table-cell>
          <table:table-cell table:style-name="NormalCell">
            <text:p>314</text:p>
          </table:table-cell>
          <table:table-cell table:style-name="NormalCell">
            <text:p>1380</text:p>
          </table:table-cell>
          <table:table-cell table:style-name="NormalCell">
            <text:p>680</text:p>
          </table:table-cell>
          <table:table-cell table:style-name="NormalCell">
            <text:p>700</text:p>
          </table:table-cell>
          <table:table-cell table:style-name="NormalCell">
            <text:p>7,084</text:p>
          </table:table-cell>
          <table:table-cell table:style-name="NormalCell">
            <text:p>3,167</text:p>
          </table:table-cell>
          <table:table-cell table:style-name="NormalCell">
            <text:p>3,917</text:p>
          </table:table-cell>
          <table:table-cell table:style-name="NormalCell">
            <text:p>22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267</text:p>
          </table:table-cell>
          <table:table-cell table:style-name="NormalCell">
            <text:p>968</text:p>
          </table:table-cell>
          <table:table-cell table:style-name="NormalCell">
            <text:p>295</text:p>
          </table:table-cell>
          <table:table-cell table:style-name="NormalCell">
            <text:p>673</text:p>
          </table:table-cell>
          <table:table-cell table:style-name="NormalCell">
            <text:p>72</text:p>
          </table:table-cell>
          <table:table-cell table:style-name="NormalCell">
            <text:p>66</text:p>
          </table:table-cell>
          <table:table-cell table:style-name="NormalCell">
            <text:p>6</text:p>
          </table:table-cell>
          <table:table-cell table:style-name="NormalCell">
            <text:p>4,343</text:p>
          </table:table-cell>
          <table:table-cell table:style-name="NormalCell">
            <text:p>1,782</text:p>
          </table:table-cell>
          <table:table-cell table:style-name="NormalCell">
            <text:p>2,561</text:p>
          </table:table-cell>
          <table:table-cell table:style-name="NormalCell">
            <text:p>19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2338</text:p>
          </table:table-cell>
          <table:table-cell table:style-name="NormalCell">
            <text:p>2050</text:p>
          </table:table-cell>
          <table:table-cell table:style-name="NormalCell">
            <text:p>667</text:p>
          </table:table-cell>
          <table:table-cell table:style-name="NormalCell">
            <text:p>1383</text:p>
          </table:table-cell>
          <table:table-cell table:style-name="NormalCell">
            <text:p>156</text:p>
          </table:table-cell>
          <table:table-cell table:style-name="NormalCell">
            <text:p>94</text:p>
          </table:table-cell>
          <table:table-cell table:style-name="NormalCell">
            <text:p>62</text:p>
          </table:table-cell>
          <table:table-cell table:style-name="NormalCell">
            <text:p>612</text:p>
          </table:table-cell>
          <table:table-cell table:style-name="NormalCell">
            <text:p>288</text:p>
          </table:table-cell>
          <table:table-cell table:style-name="NormalCell">
            <text:p>324</text:p>
          </table:table-cell>
          <table:table-cell table:style-name="NormalCell">
            <text:p>78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857</text:p>
          </table:table-cell>
          <table:table-cell table:style-name="NormalCell">
            <text:p>682</text:p>
          </table:table-cell>
          <table:table-cell table:style-name="NormalCell">
            <text:p>285</text:p>
          </table:table-cell>
          <table:table-cell table:style-name="NormalCell">
            <text:p>3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</text:p>
          </table:table-cell>
          <table:table-cell table:style-name="NormalCell">
            <text:p>21</text:p>
          </table:table-cell>
          <table:table-cell table:style-name="NormalCell">
            <text:p>26</text:p>
          </table:table-cell>
          <table:table-cell table:style-name="NormalCell">
            <text:p>93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796</text:p>
          </table:table-cell>
          <table:table-cell table:style-name="NormalCell">
            <text:p>796</text:p>
          </table:table-cell>
          <table:table-cell table:style-name="NormalCell">
            <text:p>536</text:p>
          </table:table-cell>
          <table:table-cell table:style-name="NormalCell">
            <text:p>2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  <table:table-cell table:style-name="NormalCell">
            <text:p>28</text:p>
          </table:table-cell>
          <table:table-cell table:style-name="NormalCell">
            <text:p>16</text:p>
          </table:table-cell>
          <table:table-cell table:style-name="NormalCell">
            <text:p>94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3582</text:p>
          </table:table-cell>
          <table:table-cell table:style-name="NormalCell">
            <text:p>3326</text:p>
          </table:table-cell>
          <table:table-cell table:style-name="NormalCell">
            <text:p>1726</text:p>
          </table:table-cell>
          <table:table-cell table:style-name="NormalCell">
            <text:p>16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281</text:p>
          </table:table-cell>
          <table:table-cell table:style-name="NormalCell">
            <text:p>1,969</text:p>
          </table:table-cell>
          <table:table-cell table:style-name="NormalCell">
            <text:p>1,312</text:p>
          </table:table-cell>
          <table:table-cell table:style-name="NormalCell">
            <text:p>50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411</text:p>
          </table:table-cell>
          <table:table-cell table:style-name="NormalCell">
            <text:p>1411</text:p>
          </table:table-cell>
          <table:table-cell table:style-name="NormalCell">
            <text:p>734</text:p>
          </table:table-cell>
          <table:table-cell table:style-name="NormalCell">
            <text:p>6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58</text:p>
          </table:table-cell>
          <table:table-cell table:style-name="NormalCell">
            <text:p>588</text:p>
          </table:table-cell>
          <table:table-cell table:style-name="NormalCell">
            <text:p>570</text:p>
          </table:table-cell>
          <table:table-cell table:style-name="NormalCell">
            <text:p>54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4643</text:p>
          </table:table-cell>
          <table:table-cell table:style-name="NormalCell">
            <text:p>4318</text:p>
          </table:table-cell>
          <table:table-cell table:style-name="NormalCell">
            <text:p>1598</text:p>
          </table:table-cell>
          <table:table-cell table:style-name="NormalCell">
            <text:p>27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474</text:p>
          </table:table-cell>
          <table:table-cell table:style-name="NormalCell">
            <text:p>600</text:p>
          </table:table-cell>
          <table:table-cell table:style-name="NormalCell">
            <text:p>874</text:p>
          </table:table-cell>
          <table:table-cell table:style-name="NormalCell">
            <text:p>74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1982</text:p>
          </table:table-cell>
          <table:table-cell table:style-name="NormalCell">
            <text:p>1982</text:p>
          </table:table-cell>
          <table:table-cell table:style-name="NormalCell">
            <text:p>767</text:p>
          </table:table-cell>
          <table:table-cell table:style-name="NormalCell">
            <text:p>12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35</text:p>
          </table:table-cell>
          <table:table-cell table:style-name="NormalCell">
            <text:p>536</text:p>
          </table:table-cell>
          <table:table-cell table:style-name="NormalCell">
            <text:p>599</text:p>
          </table:table-cell>
          <table:table-cell table:style-name="NormalCell">
            <text:p>63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1577</text:p>
          </table:table-cell>
          <table:table-cell table:style-name="NormalCell">
            <text:p>1577</text:p>
          </table:table-cell>
          <table:table-cell table:style-name="NormalCell">
            <text:p>574</text:p>
          </table:table-cell>
          <table:table-cell table:style-name="NormalCell">
            <text:p>10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84</text:p>
          </table:table-cell>
          <table:table-cell table:style-name="NormalCell">
            <text:p>571</text:p>
          </table:table-cell>
          <table:table-cell table:style-name="NormalCell">
            <text:p>713</text:p>
          </table:table-cell>
          <table:table-cell table:style-name="NormalCell">
            <text:p>55.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374</text:p>
          </table:table-cell>
          <table:table-cell table:style-name="NormalCell">
            <text:p>808</text:p>
          </table:table-cell>
          <table:table-cell table:style-name="NormalCell">
            <text:p>340</text:p>
          </table:table-cell>
          <table:table-cell table:style-name="NormalCell">
            <text:p>468</text:p>
          </table:table-cell>
          <table:table-cell table:style-name="NormalCell">
            <text:p>43</text:p>
          </table:table-cell>
          <table:table-cell table:style-name="NormalCell">
            <text:p>15</text:p>
          </table:table-cell>
          <table:table-cell table:style-name="NormalCell">
            <text:p>28</text:p>
          </table:table-cell>
          <table:table-cell table:style-name="NormalCell">
            <text:p>886</text:p>
          </table:table-cell>
          <table:table-cell table:style-name="NormalCell">
            <text:p>374</text:p>
          </table:table-cell>
          <table:table-cell table:style-name="NormalCell">
            <text:p>512</text:p>
          </table:table-cell>
          <table:table-cell table:style-name="NormalCell">
            <text:p>48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新北市</text:p>
          </table:table-cell>
          <table:table-cell table:style-name="NormalCell">
            <text:p>228</text:p>
          </table:table-cell>
          <table:table-cell table:style-name="NormalCell">
            <text:p>80</text:p>
          </table:table-cell>
          <table:table-cell table:style-name="NormalCell">
            <text:p>24</text:p>
          </table:table-cell>
          <table:table-cell table:style-name="NormalCell">
            <text:p>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1</text:p>
          </table:table-cell>
          <table:table-cell table:style-name="NormalCell">
            <text:p>19</text:p>
          </table:table-cell>
          <table:table-cell table:style-name="NormalCell">
            <text:p>72.7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947</text:p>
          </table:table-cell>
          <table:table-cell table:style-name="NormalCell">
            <text:p>1537</text:p>
          </table:table-cell>
          <table:table-cell table:style-name="NormalCell">
            <text:p>595</text:p>
          </table:table-cell>
          <table:table-cell table:style-name="NormalCell">
            <text:p>9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658</text:p>
          </table:table-cell>
          <table:table-cell table:style-name="NormalCell">
            <text:p>924</text:p>
          </table:table-cell>
          <table:table-cell table:style-name="NormalCell">
            <text:p>1,734</text:p>
          </table:table-cell>
          <table:table-cell table:style-name="NormalCell">
            <text:p>36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1266</text:p>
          </table:table-cell>
          <table:table-cell table:style-name="NormalCell">
            <text:p>1266</text:p>
          </table:table-cell>
          <table:table-cell table:style-name="NormalCell">
            <text:p>831</text:p>
          </table:table-cell>
          <table:table-cell table:style-name="NormalCell">
            <text:p>4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4</text:p>
          </table:table-cell>
          <table:table-cell table:style-name="NormalCell">
            <text:p>271</text:p>
          </table:table-cell>
          <table:table-cell table:style-name="NormalCell">
            <text:p>203</text:p>
          </table:table-cell>
          <table:table-cell table:style-name="NormalCell">
            <text:p>72.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803</text:p>
          </table:table-cell>
          <table:table-cell table:style-name="NormalCell">
            <text:p>1803</text:p>
          </table:table-cell>
          <table:table-cell table:style-name="NormalCell">
            <text:p>297</text:p>
          </table:table-cell>
          <table:table-cell table:style-name="NormalCell">
            <text:p>15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3</text:p>
          </table:table-cell>
          <table:table-cell table:style-name="NormalCell">
            <text:p>50</text:p>
          </table:table-cell>
          <table:table-cell table:style-name="NormalCell">
            <text:p>353</text:p>
          </table:table-cell>
          <table:table-cell table:style-name="NormalCell">
            <text:p>81.7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299</text:p>
          </table:table-cell>
          <table:table-cell table:style-name="NormalCell">
            <text:p>1195</text:p>
          </table:table-cell>
          <table:table-cell table:style-name="NormalCell">
            <text:p>675</text:p>
          </table:table-cell>
          <table:table-cell table:style-name="NormalCell">
            <text:p>5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27</text:p>
          </table:table-cell>
          <table:table-cell table:style-name="NormalCell">
            <text:p>520</text:p>
          </table:table-cell>
          <table:table-cell table:style-name="NormalCell">
            <text:p>307</text:p>
          </table:table-cell>
          <table:table-cell table:style-name="NormalCell">
            <text:p>59.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2440</text:p>
          </table:table-cell>
          <table:table-cell table:style-name="NormalCell">
            <text:p>1854</text:p>
          </table:table-cell>
          <table:table-cell table:style-name="NormalCell">
            <text:p>820</text:p>
          </table:table-cell>
          <table:table-cell table:style-name="NormalCell">
            <text:p>10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29</text:p>
          </table:table-cell>
          <table:table-cell table:style-name="NormalCell">
            <text:p>728</text:p>
          </table:table-cell>
          <table:table-cell table:style-name="NormalCell">
            <text:p>801</text:p>
          </table:table-cell>
          <table:table-cell table:style-name="NormalCell">
            <text:p>54.8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2303</text:p>
          </table:table-cell>
          <table:table-cell table:style-name="NormalCell">
            <text:p>920</text:p>
          </table:table-cell>
          <table:table-cell table:style-name="NormalCell">
            <text:p>160</text:p>
          </table:table-cell>
          <table:table-cell table:style-name="NormalCell">
            <text:p>760</text:p>
          </table:table-cell>
          <table:table-cell table:style-name="NormalCell">
            <text:p>1383</text:p>
          </table:table-cell>
          <table:table-cell table:style-name="NormalCell">
            <text:p>514</text:p>
          </table:table-cell>
          <table:table-cell table:style-name="NormalCell">
            <text:p>869</text:p>
          </table:table-cell>
          <table:table-cell table:style-name="NormalCell">
            <text:p>2,889</text:p>
          </table:table-cell>
          <table:table-cell table:style-name="NormalCell">
            <text:p>792</text:p>
          </table:table-cell>
          <table:table-cell table:style-name="NormalCell">
            <text:p>2,097</text:p>
          </table:table-cell>
          <table:table-cell table:style-name="NormalCell">
            <text:p>44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597</text:p>
          </table:table-cell>
          <table:table-cell table:style-name="NormalCell">
            <text:p>597</text:p>
          </table:table-cell>
          <table:table-cell table:style-name="NormalCell">
            <text:p>285</text:p>
          </table:table-cell>
          <table:table-cell table:style-name="NormalCell">
            <text:p>3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598</text:p>
          </table:table-cell>
          <table:table-cell table:style-name="NormalCell">
            <text:p>1,357</text:p>
          </table:table-cell>
          <table:table-cell table:style-name="NormalCell">
            <text:p>2,241</text:p>
          </table:table-cell>
          <table:table-cell table:style-name="NormalCell">
            <text:p>14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38</text:p>
          </table:table-cell>
          <table:table-cell table:style-name="NormalCell">
            <text:p>638</text:p>
          </table:table-cell>
          <table:table-cell table:style-name="NormalCell">
            <text:p>184</text:p>
          </table:table-cell>
          <table:table-cell table:style-name="NormalCell">
            <text:p>4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98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520</text:p>
          </table:table-cell>
          <table:table-cell table:style-name="NormalCell">
            <text:p>1408</text:p>
          </table:table-cell>
          <table:table-cell table:style-name="NormalCell">
            <text:p>731</text:p>
          </table:table-cell>
          <table:table-cell table:style-name="NormalCell">
            <text:p>6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34</text:p>
          </table:table-cell>
          <table:table-cell table:style-name="NormalCell">
            <text:p>306</text:p>
          </table:table-cell>
          <table:table-cell table:style-name="NormalCell">
            <text:p>328</text:p>
          </table:table-cell>
          <table:table-cell table:style-name="NormalCell">
            <text:p>68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1506</text:p>
          </table:table-cell>
          <table:table-cell table:style-name="NormalCell">
            <text:p>851</text:p>
          </table:table-cell>
          <table:table-cell table:style-name="NormalCell">
            <text:p>525</text:p>
          </table:table-cell>
          <table:table-cell table:style-name="NormalCell">
            <text:p>326</text:p>
          </table:table-cell>
          <table:table-cell table:style-name="NormalCell">
            <text:p>566</text:p>
          </table:table-cell>
          <table:table-cell table:style-name="NormalCell">
            <text:p>321</text:p>
          </table:table-cell>
          <table:table-cell table:style-name="NormalCell">
            <text:p>245</text:p>
          </table:table-cell>
          <table:table-cell table:style-name="NormalCell">
            <text:p>1,176</text:p>
          </table:table-cell>
          <table:table-cell table:style-name="NormalCell">
            <text:p>717</text:p>
          </table:table-cell>
          <table:table-cell table:style-name="NormalCell">
            <text:p>459</text:p>
          </table:table-cell>
          <table:table-cell table:style-name="NormalCell">
            <text:p>54.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827</text:p>
          </table:table-cell>
          <table:table-cell table:style-name="NormalCell">
            <text:p>1541</text:p>
          </table:table-cell>
          <table:table-cell table:style-name="NormalCell">
            <text:p>813</text:p>
          </table:table-cell>
          <table:table-cell table:style-name="NormalCell">
            <text:p>728</text:p>
          </table:table-cell>
          <table:table-cell table:style-name="NormalCell">
            <text:p>286</text:p>
          </table:table-cell>
          <table:table-cell table:style-name="NormalCell">
            <text:p>165</text:p>
          </table:table-cell>
          <table:table-cell table:style-name="NormalCell">
            <text:p>121</text:p>
          </table:table-cell>
          <table:table-cell table:style-name="NormalCell">
            <text:p>118</text:p>
          </table:table-cell>
          <table:table-cell table:style-name="NormalCell">
            <text:p>49</text:p>
          </table:table-cell>
          <table:table-cell table:style-name="NormalCell">
            <text:p>69</text:p>
          </table:table-cell>
          <table:table-cell table:style-name="NormalCell">
            <text:p>93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473</text:p>
          </table:table-cell>
          <table:table-cell table:style-name="NormalCell">
            <text:p>473</text:p>
          </table:table-cell>
          <table:table-cell table:style-name="NormalCell">
            <text:p>162</text:p>
          </table:table-cell>
          <table:table-cell table:style-name="NormalCell">
            <text:p>3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9</text:p>
          </table:table-cell>
          <table:table-cell table:style-name="NormalCell">
            <text:p>134</text:p>
          </table:table-cell>
          <table:table-cell table:style-name="NormalCell">
            <text:p>245</text:p>
          </table:table-cell>
          <table:table-cell table:style-name="NormalCell">
            <text:p>55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428</text:p>
          </table:table-cell>
          <table:table-cell table:style-name="NormalCell">
            <text:p>364</text:p>
          </table:table-cell>
          <table:table-cell table:style-name="NormalCell">
            <text:p>238</text:p>
          </table:table-cell>
          <table:table-cell table:style-name="NormalCell">
            <text:p>1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7</text:p>
          </table:table-cell>
          <table:table-cell table:style-name="NormalCell">
            <text:p>111</text:p>
          </table:table-cell>
          <table:table-cell table:style-name="NormalCell">
            <text:p>66</text:p>
          </table:table-cell>
          <table:table-cell table:style-name="NormalCell">
            <text:p>67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2337</text:p>
          </table:table-cell>
          <table:table-cell table:style-name="NormalCell">
            <text:p>2337</text:p>
          </table:table-cell>
          <table:table-cell table:style-name="NormalCell">
            <text:p>1577</text:p>
          </table:table-cell>
          <table:table-cell table:style-name="NormalCell">
            <text:p>7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32</text:p>
          </table:table-cell>
          <table:table-cell table:style-name="NormalCell">
            <text:p>4</text:p>
          </table:table-cell>
          <table:table-cell table:style-name="NormalCell">
            <text:p>98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617</text:p>
          </table:table-cell>
          <table:table-cell table:style-name="NormalCell">
            <text:p>617</text:p>
          </table:table-cell>
          <table:table-cell table:style-name="NormalCell">
            <text:p>379</text:p>
          </table:table-cell>
          <table:table-cell table:style-name="NormalCell">
            <text:p>2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8</text:p>
          </table:table-cell>
          <table:table-cell table:style-name="NormalCell">
            <text:p>102</text:p>
          </table:table-cell>
          <table:table-cell table:style-name="NormalCell">
            <text:p>166</text:p>
          </table:table-cell>
          <table:table-cell table:style-name="NormalCell">
            <text:p>69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723</text:p>
          </table:table-cell>
          <table:table-cell table:style-name="NormalCell">
            <text:p>723</text:p>
          </table:table-cell>
          <table:table-cell table:style-name="NormalCell">
            <text:p>241</text:p>
          </table:table-cell>
          <table:table-cell table:style-name="NormalCell">
            <text:p>4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6</text:p>
          </table:table-cell>
          <table:table-cell table:style-name="NormalCell">
            <text:p>250</text:p>
          </table:table-cell>
          <table:table-cell table:style-name="NormalCell">
            <text:p>326</text:p>
          </table:table-cell>
          <table:table-cell table:style-name="NormalCell">
            <text:p>55.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27</text:p>
          </table:table-cell>
          <table:table-cell table:style-name="NormalCell">
            <text:p>127</text:p>
          </table:table-cell>
          <table:table-cell table:style-name="NormalCell">
            <text:p>81</text:p>
          </table:table-cell>
          <table:table-cell table:style-name="NormalCell">
            <text:p>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30</text:p>
          </table:table-cell>
          <table:table-cell table:style-name="NormalCell">
            <text:p>9</text:p>
          </table:table-cell>
          <table:table-cell table:style-name="NormalCell">
            <text:p>76.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138</text:p>
          </table:table-cell>
          <table:table-cell table:style-name="NormalCell">
            <text:p>1093</text:p>
          </table:table-cell>
          <table:table-cell table:style-name="NormalCell">
            <text:p>355</text:p>
          </table:table-cell>
          <table:table-cell table:style-name="NormalCell">
            <text:p>7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95</text:p>
          </table:table-cell>
          <table:table-cell table:style-name="NormalCell">
            <text:p>707</text:p>
          </table:table-cell>
          <table:table-cell table:style-name="NormalCell">
            <text:p>988</text:p>
          </table:table-cell>
          <table:table-cell table:style-name="NormalCell">
            <text:p>39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67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74</text:p>
          </table:table-cell>
          <table:table-cell table:style-name="NormalCell">
            <text:p>182</text:p>
          </table:table-cell>
          <table:table-cell table:style-name="NormalCell">
            <text:p>192</text:p>
          </table:table-cell>
          <table:table-cell table:style-name="NormalCell">
            <text:p>13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264</text:p>
          </table:table-cell>
          <table:table-cell table:style-name="NormalCell">
            <text:p>264</text:p>
          </table:table-cell>
          <table:table-cell table:style-name="NormalCell">
            <text:p>112</text:p>
          </table:table-cell>
          <table:table-cell table:style-name="NormalCell">
            <text:p>1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2</text:p>
          </table:table-cell>
          <table:table-cell table:style-name="NormalCell">
            <text:p>46</text:p>
          </table:table-cell>
          <table:table-cell table:style-name="NormalCell">
            <text:p>66</text:p>
          </table:table-cell>
          <table:table-cell table:style-name="NormalCell">
            <text:p>70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014</text:p>
          </table:table-cell>
          <table:table-cell table:style-name="NormalCell">
            <text:p>932</text:p>
          </table:table-cell>
          <table:table-cell table:style-name="NormalCell">
            <text:p>317</text:p>
          </table:table-cell>
          <table:table-cell table:style-name="NormalCell">
            <text:p>6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0</text:p>
          </table:table-cell>
          <table:table-cell table:style-name="NormalCell">
            <text:p>213</text:p>
          </table:table-cell>
          <table:table-cell table:style-name="NormalCell">
            <text:p>587</text:p>
          </table:table-cell>
          <table:table-cell table:style-name="NormalCell">
            <text:p>53.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4211</text:p>
          </table:table-cell>
          <table:table-cell table:style-name="NormalCell">
            <text:p>3681</text:p>
          </table:table-cell>
          <table:table-cell table:style-name="NormalCell">
            <text:p>1175</text:p>
          </table:table-cell>
          <table:table-cell table:style-name="NormalCell">
            <text:p>25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79</text:p>
          </table:table-cell>
          <table:table-cell table:style-name="NormalCell">
            <text:p>547</text:p>
          </table:table-cell>
          <table:table-cell table:style-name="NormalCell">
            <text:p>1,332</text:p>
          </table:table-cell>
          <table:table-cell table:style-name="NormalCell">
            <text:p>66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007</text:p>
          </table:table-cell>
          <table:table-cell table:style-name="NormalCell">
            <text:p>765</text:p>
          </table:table-cell>
          <table:table-cell table:style-name="NormalCell">
            <text:p>321</text:p>
          </table:table-cell>
          <table:table-cell table:style-name="NormalCell">
            <text:p>4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1</text:p>
          </table:table-cell>
          <table:table-cell table:style-name="NormalCell">
            <text:p>105</text:p>
          </table:table-cell>
          <table:table-cell table:style-name="NormalCell">
            <text:p>106</text:p>
          </table:table-cell>
          <table:table-cell table:style-name="NormalCell">
            <text:p>78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514</text:p>
          </table:table-cell>
          <table:table-cell table:style-name="NormalCell">
            <text:p>698</text:p>
          </table:table-cell>
          <table:table-cell table:style-name="NormalCell">
            <text:p>268</text:p>
          </table:table-cell>
          <table:table-cell table:style-name="NormalCell">
            <text:p>430</text:p>
          </table:table-cell>
          <table:table-cell table:style-name="NormalCell">
            <text:p>702</text:p>
          </table:table-cell>
          <table:table-cell table:style-name="NormalCell">
            <text:p>309</text:p>
          </table:table-cell>
          <table:table-cell table:style-name="NormalCell">
            <text:p>393</text:p>
          </table:table-cell>
          <table:table-cell table:style-name="NormalCell">
            <text:p>88</text:p>
          </table:table-cell>
          <table:table-cell table:style-name="NormalCell">
            <text:p>44</text:p>
          </table:table-cell>
          <table:table-cell table:style-name="NormalCell">
            <text:p>44</text:p>
          </table:table-cell>
          <table:table-cell table:style-name="NormalCell">
            <text:p>94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683</text:p>
          </table:table-cell>
          <table:table-cell table:style-name="NormalCell">
            <text:p>1137</text:p>
          </table:table-cell>
          <table:table-cell table:style-name="NormalCell">
            <text:p>208</text:p>
          </table:table-cell>
          <table:table-cell table:style-name="NormalCell">
            <text:p>929</text:p>
          </table:table-cell>
          <table:table-cell table:style-name="NormalCell">
            <text:p>301</text:p>
          </table:table-cell>
          <table:table-cell table:style-name="NormalCell">
            <text:p>142</text:p>
          </table:table-cell>
          <table:table-cell table:style-name="NormalCell">
            <text:p>159</text:p>
          </table:table-cell>
          <table:table-cell table:style-name="NormalCell">
            <text:p>3,987</text:p>
          </table:table-cell>
          <table:table-cell table:style-name="NormalCell">
            <text:p>1,129</text:p>
          </table:table-cell>
          <table:table-cell table:style-name="NormalCell">
            <text:p>2,858</text:p>
          </table:table-cell>
          <table:table-cell table:style-name="NormalCell">
            <text:p>26.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512</text:p>
          </table:table-cell>
          <table:table-cell table:style-name="NormalCell">
            <text:p>512</text:p>
          </table:table-cell>
          <table:table-cell table:style-name="NormalCell">
            <text:p>393</text:p>
          </table:table-cell>
          <table:table-cell table:style-name="NormalCell">
            <text:p>1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3</text:p>
          </table:table-cell>
          <table:table-cell table:style-name="NormalCell">
            <text:p>98</text:p>
          </table:table-cell>
          <table:table-cell table:style-name="NormalCell">
            <text:p>55</text:p>
          </table:table-cell>
          <table:table-cell table:style-name="NormalCell">
            <text:p>76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698</text:p>
          </table:table-cell>
          <table:table-cell table:style-name="NormalCell">
            <text:p>345</text:p>
          </table:table-cell>
          <table:table-cell table:style-name="NormalCell">
            <text:p>30</text:p>
          </table:table-cell>
          <table:table-cell table:style-name="NormalCell">
            <text:p>315</text:p>
          </table:table-cell>
          <table:table-cell table:style-name="NormalCell">
            <text:p>207</text:p>
          </table:table-cell>
          <table:table-cell table:style-name="NormalCell">
            <text:p>151</text:p>
          </table:table-cell>
          <table:table-cell table:style-name="NormalCell">
            <text:p>56</text:p>
          </table:table-cell>
          <table:table-cell table:style-name="NormalCell">
            <text:p>303</text:p>
          </table:table-cell>
          <table:table-cell table:style-name="NormalCell">
            <text:p>93</text:p>
          </table:table-cell>
          <table:table-cell table:style-name="NormalCell">
            <text:p>210</text:p>
          </table:table-cell>
          <table:table-cell table:style-name="NormalCell">
            <text:p>64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96</text:p>
          </table:table-cell>
          <table:table-cell table:style-name="NormalCell">
            <text:p>836</text:p>
          </table:table-cell>
          <table:table-cell table:style-name="NormalCell">
            <text:p>287</text:p>
          </table:table-cell>
          <table:table-cell table:style-name="NormalCell">
            <text:p>5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3</text:p>
          </table:table-cell>
          <table:table-cell table:style-name="NormalCell">
            <text:p>63</text:p>
          </table:table-cell>
          <table:table-cell table:style-name="NormalCell">
            <text:p>110</text:p>
          </table:table-cell>
          <table:table-cell table:style-name="NormalCell">
            <text:p>82.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541</text:p>
          </table:table-cell>
          <table:table-cell table:style-name="NormalCell">
            <text:p>1541</text:p>
          </table:table-cell>
          <table:table-cell table:style-name="NormalCell">
            <text:p>325</text:p>
          </table:table-cell>
          <table:table-cell table:style-name="NormalCell">
            <text:p>12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95</text:p>
          </table:table-cell>
          <table:table-cell table:style-name="NormalCell">
            <text:p>150</text:p>
          </table:table-cell>
          <table:table-cell table:style-name="NormalCell">
            <text:p>545</text:p>
          </table:table-cell>
          <table:table-cell table:style-name="NormalCell">
            <text:p>68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670</text:p>
          </table:table-cell>
          <table:table-cell table:style-name="NormalCell">
            <text:p>541</text:p>
          </table:table-cell>
          <table:table-cell table:style-name="NormalCell">
            <text:p>349</text:p>
          </table:table-cell>
          <table:table-cell table:style-name="NormalCell">
            <text:p>1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40</text:p>
          </table:table-cell>
          <table:table-cell table:style-name="NormalCell">
            <text:p>212</text:p>
          </table:table-cell>
          <table:table-cell table:style-name="NormalCell">
            <text:p>228</text:p>
          </table:table-cell>
          <table:table-cell table:style-name="NormalCell">
            <text:p>55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608</text:p>
          </table:table-cell>
          <table:table-cell table:style-name="NormalCell">
            <text:p>568</text:p>
          </table:table-cell>
          <table:table-cell table:style-name="NormalCell">
            <text:p>213</text:p>
          </table:table-cell>
          <table:table-cell table:style-name="NormalCell">
            <text:p>3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9</text:p>
          </table:table-cell>
          <table:table-cell table:style-name="NormalCell">
            <text:p>84</text:p>
          </table:table-cell>
          <table:table-cell table:style-name="NormalCell">
            <text:p>135</text:p>
          </table:table-cell>
          <table:table-cell table:style-name="NormalCell">
            <text:p>72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彰化縣</text:p>
          </table:table-cell>
          <table:table-cell table:style-name="NormalCell">
            <text:p>168</text:p>
          </table:table-cell>
          <table:table-cell table:style-name="NormalCell">
            <text:p>168</text:p>
          </table:table-cell>
          <table:table-cell table:style-name="NormalCell">
            <text:p>89</text:p>
          </table:table-cell>
          <table:table-cell table:style-name="NormalCell">
            <text:p>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8</text:p>
          </table:table-cell>
          <table:table-cell table:style-name="NormalCell">
            <text:p>12</text:p>
          </table:table-cell>
          <table:table-cell table:style-name="NormalCell">
            <text:p>89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601</text:p>
          </table:table-cell>
          <table:table-cell table:style-name="NormalCell">
            <text:p>601</text:p>
          </table:table-cell>
          <table:table-cell table:style-name="NormalCell">
            <text:p>394</text:p>
          </table:table-cell>
          <table:table-cell table:style-name="NormalCell">
            <text:p>2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8</text:p>
          </table:table-cell>
          <table:table-cell table:style-name="NormalCell">
            <text:p>72</text:p>
          </table:table-cell>
          <table:table-cell table:style-name="NormalCell">
            <text:p>26</text:p>
          </table:table-cell>
          <table:table-cell table:style-name="NormalCell">
            <text:p>85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326</text:p>
          </table:table-cell>
          <table:table-cell table:style-name="NormalCell">
            <text:p>326</text:p>
          </table:table-cell>
          <table:table-cell table:style-name="NormalCell">
            <text:p>215</text:p>
          </table:table-cell>
          <table:table-cell table:style-name="NormalCell">
            <text:p>1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98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142</text:p>
          </table:table-cell>
          <table:table-cell table:style-name="NormalCell">
            <text:p>142</text:p>
          </table:table-cell>
          <table:table-cell table:style-name="NormalCell">
            <text:p>118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</text:p>
          </table:table-cell>
          <table:table-cell table:style-name="NormalCell">
            <text:p>77</text:p>
          </table:table-cell>
          <table:table-cell table:style-name="NormalCell">
            <text:p>9</text:p>
          </table:table-cell>
          <table:table-cell table:style-name="NormalCell">
            <text:p>62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883</text:p>
          </table:table-cell>
          <table:table-cell table:style-name="NormalCell">
            <text:p>730</text:p>
          </table:table-cell>
          <table:table-cell table:style-name="NormalCell">
            <text:p>318</text:p>
          </table:table-cell>
          <table:table-cell table:style-name="NormalCell">
            <text:p>4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3</text:p>
          </table:table-cell>
          <table:table-cell table:style-name="NormalCell">
            <text:p>98</text:p>
          </table:table-cell>
          <table:table-cell table:style-name="NormalCell">
            <text:p>135</text:p>
          </table:table-cell>
          <table:table-cell table:style-name="NormalCell">
            <text:p>75.8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338</text:p>
          </table:table-cell>
          <table:table-cell table:style-name="NormalCell">
            <text:p>338</text:p>
          </table:table-cell>
          <table:table-cell table:style-name="NormalCell">
            <text:p>116</text:p>
          </table:table-cell>
          <table:table-cell table:style-name="NormalCell">
            <text:p>2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4</text:p>
          </table:table-cell>
          <table:table-cell table:style-name="NormalCell">
            <text:p>40</text:p>
          </table:table-cell>
          <table:table-cell table:style-name="NormalCell">
            <text:p>34</text:p>
          </table:table-cell>
          <table:table-cell table:style-name="NormalCell">
            <text:p>82.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590</text:p>
          </table:table-cell>
          <table:table-cell table:style-name="NormalCell">
            <text:p>590</text:p>
          </table:table-cell>
          <table:table-cell table:style-name="NormalCell">
            <text:p>193</text:p>
          </table:table-cell>
          <table:table-cell table:style-name="NormalCell">
            <text:p>3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7</text:p>
          </table:table-cell>
          <table:table-cell table:style-name="NormalCell">
            <text:p>41</text:p>
          </table:table-cell>
          <table:table-cell table:style-name="NormalCell">
            <text:p>76</text:p>
          </table:table-cell>
          <table:table-cell table:style-name="NormalCell">
            <text:p>83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512</text:p>
          </table:table-cell>
          <table:table-cell table:style-name="NormalCell">
            <text:p>640</text:p>
          </table:table-cell>
          <table:table-cell table:style-name="NormalCell">
            <text:p>392</text:p>
          </table:table-cell>
          <table:table-cell table:style-name="NormalCell">
            <text:p>2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9</text:p>
          </table:table-cell>
          <table:table-cell table:style-name="NormalCell">
            <text:p>95</text:p>
          </table:table-cell>
          <table:table-cell table:style-name="NormalCell">
            <text:p>114</text:p>
          </table:table-cell>
          <table:table-cell table:style-name="NormalCell">
            <text:p>75.3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雲林縣</text:p>
          </table:table-cell>
          <table:table-cell table:style-name="NormalCell">
            <text:p>205</text:p>
          </table:table-cell>
          <table:table-cell table:style-name="NormalCell">
            <text:p>198</text:p>
          </table:table-cell>
          <table:table-cell table:style-name="NormalCell">
            <text:p>121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</text:p>
          </table:table-cell>
          <table:table-cell table:style-name="NormalCell">
            <text:p>32</text:p>
          </table:table-cell>
          <table:table-cell table:style-name="NormalCell">
            <text:p>27</text:p>
          </table:table-cell>
          <table:table-cell table:style-name="NormalCell">
            <text:p>77.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472</text:p>
          </table:table-cell>
          <table:table-cell table:style-name="NormalCell">
            <text:p>642</text:p>
          </table:table-cell>
          <table:table-cell table:style-name="NormalCell">
            <text:p>421</text:p>
          </table:table-cell>
          <table:table-cell table:style-name="NormalCell">
            <text:p>2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6</text:p>
          </table:table-cell>
          <table:table-cell table:style-name="NormalCell">
            <text:p>210</text:p>
          </table:table-cell>
          <table:table-cell table:style-name="NormalCell">
            <text:p>106</text:p>
          </table:table-cell>
          <table:table-cell table:style-name="NormalCell">
            <text:p>67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3576</text:p>
          </table:table-cell>
          <table:table-cell table:style-name="NormalCell">
            <text:p>3576</text:p>
          </table:table-cell>
          <table:table-cell table:style-name="NormalCell">
            <text:p>436</text:p>
          </table:table-cell>
          <table:table-cell table:style-name="NormalCell">
            <text:p>31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1</text:p>
          </table:table-cell>
          <table:table-cell table:style-name="NormalCell">
            <text:p>23</text:p>
          </table:table-cell>
          <table:table-cell table:style-name="NormalCell">
            <text:p>99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211</text:p>
          </table:table-cell>
          <table:table-cell table:style-name="NormalCell">
            <text:p>1211</text:p>
          </table:table-cell>
          <table:table-cell table:style-name="NormalCell">
            <text:p>152</text:p>
          </table:table-cell>
          <table:table-cell table:style-name="NormalCell">
            <text:p>10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1</text:p>
          </table:table-cell>
          <table:table-cell table:style-name="NormalCell">
            <text:p>8</text:p>
          </table:table-cell>
          <table:table-cell table:style-name="NormalCell">
            <text:p>103</text:p>
          </table:table-cell>
          <table:table-cell table:style-name="NormalCell">
            <text:p>91.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043</text:p>
          </table:table-cell>
          <table:table-cell table:style-name="NormalCell">
            <text:p>937</text:p>
          </table:table-cell>
          <table:table-cell table:style-name="NormalCell">
            <text:p>524</text:p>
          </table:table-cell>
          <table:table-cell table:style-name="NormalCell">
            <text:p>4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3</text:p>
          </table:table-cell>
          <table:table-cell table:style-name="NormalCell">
            <text:p>53</text:p>
          </table:table-cell>
          <table:table-cell table:style-name="NormalCell">
            <text:p>40</text:p>
          </table:table-cell>
          <table:table-cell table:style-name="NormalCell">
            <text:p>90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298</text:p>
          </table:table-cell>
          <table:table-cell table:style-name="NormalCell">
            <text:p>298</text:p>
          </table:table-cell>
          <table:table-cell table:style-name="NormalCell">
            <text:p>191</text:p>
          </table:table-cell>
          <table:table-cell table:style-name="NormalCell">
            <text:p>1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94.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1209</text:p>
          </table:table-cell>
          <table:table-cell table:style-name="NormalCell">
            <text:p>886</text:p>
          </table:table-cell>
          <table:table-cell table:style-name="NormalCell">
            <text:p>315</text:p>
          </table:table-cell>
          <table:table-cell table:style-name="NormalCell">
            <text:p>571</text:p>
          </table:table-cell>
          <table:table-cell table:style-name="NormalCell">
            <text:p>358</text:p>
          </table:table-cell>
          <table:table-cell table:style-name="NormalCell">
            <text:p>75</text:p>
          </table:table-cell>
          <table:table-cell table:style-name="NormalCell">
            <text:p>283</text:p>
          </table:table-cell>
          <table:table-cell table:style-name="NormalCell">
            <text:p>560</text:p>
          </table:table-cell>
          <table:table-cell table:style-name="NormalCell">
            <text:p>279</text:p>
          </table:table-cell>
          <table:table-cell table:style-name="NormalCell">
            <text:p>281</text:p>
          </table:table-cell>
          <table:table-cell table:style-name="NormalCell">
            <text:p>68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810</text:p>
          </table:table-cell>
          <table:table-cell table:style-name="NormalCell">
            <text:p>810</text:p>
          </table:table-cell>
          <table:table-cell table:style-name="NormalCell">
            <text:p>172</text:p>
          </table:table-cell>
          <table:table-cell table:style-name="NormalCell">
            <text:p>6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949</text:p>
          </table:table-cell>
          <table:table-cell table:style-name="NormalCell">
            <text:p>505</text:p>
          </table:table-cell>
          <table:table-cell table:style-name="NormalCell">
            <text:p>1,444</text:p>
          </table:table-cell>
          <table:table-cell table:style-name="NormalCell">
            <text:p>29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8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5</text:p>
          </table:table-cell>
          <table:table-cell table:style-name="NormalCell">
            <text:p>51</text:p>
          </table:table-cell>
          <table:table-cell table:style-name="NormalCell">
            <text:p>34</text:p>
          </table:table-cell>
          <table:table-cell table:style-name="NormalCell">
            <text:p>26</text:p>
          </table:table-cell>
          <table:table-cell table:style-name="NormalCell">
            <text:p>12</text:p>
          </table:table-cell>
          <table:table-cell table:style-name="NormalCell">
            <text:p>14</text:p>
          </table:table-cell>
          <table:table-cell table:style-name="NormalCell">
            <text:p>76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花蓮縣</text:p>
          </table:table-cell>
          <table:table-cell table:style-name="NormalCell">
            <text:p>1667</text:p>
          </table:table-cell>
          <table:table-cell table:style-name="NormalCell">
            <text:p>1610</text:p>
          </table:table-cell>
          <table:table-cell table:style-name="NormalCell">
            <text:p>311</text:p>
          </table:table-cell>
          <table:table-cell table:style-name="NormalCell">
            <text:p>12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7</text:p>
          </table:table-cell>
          <table:table-cell table:style-name="NormalCell">
            <text:p>45</text:p>
          </table:table-cell>
          <table:table-cell table:style-name="NormalCell">
            <text:p>212</text:p>
          </table:table-cell>
          <table:table-cell table:style-name="NormalCell">
            <text:p>86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680</text:p>
          </table:table-cell>
          <table:table-cell table:style-name="NormalCell">
            <text:p>594</text:p>
          </table:table-cell>
          <table:table-cell table:style-name="NormalCell">
            <text:p>170</text:p>
          </table:table-cell>
          <table:table-cell table:style-name="NormalCell">
            <text:p>424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64</text:p>
          </table:table-cell>
          <table:table-cell table:style-name="NormalCell">
            <text:p>340</text:p>
          </table:table-cell>
          <table:table-cell table:style-name="NormalCell">
            <text:p>106</text:p>
          </table:table-cell>
          <table:table-cell table:style-name="NormalCell">
            <text:p>234</text:p>
          </table:table-cell>
          <table:table-cell table:style-name="NormalCell">
            <text:p>65.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778</text:p>
          </table:table-cell>
          <table:table-cell table:style-name="NormalCell">
            <text:p>778</text:p>
          </table:table-cell>
          <table:table-cell table:style-name="NormalCell">
            <text:p>103</text:p>
          </table:table-cell>
          <table:table-cell table:style-name="NormalCell">
            <text:p>6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17</text:p>
          </table:table-cell>
          <table:table-cell table:style-name="NormalCell">
            <text:p>97.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209</text:p>
          </table:table-cell>
          <table:table-cell table:style-name="NormalCell">
            <text:p>209</text:p>
          </table:table-cell>
          <table:table-cell table:style-name="NormalCell">
            <text:p>130</text:p>
          </table:table-cell>
          <table:table-cell table:style-name="NormalCell">
            <text:p>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90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高雄市</text:p>
          </table:table-cell>
          <table:table-cell table:style-name="NormalCell">
            <text:p>35</text:p>
          </table:table-cell>
          <table:table-cell table:style-name="NormalCell">
            <text:p>35</text:p>
          </table:table-cell>
          <table:table-cell table:style-name="NormalCell">
            <text:p>19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74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171</text:p>
          </table:table-cell>
          <table:table-cell table:style-name="NormalCell">
            <text:p>171</text:p>
          </table:table-cell>
          <table:table-cell table:style-name="NormalCell">
            <text:p>44</text:p>
          </table:table-cell>
          <table:table-cell table:style-name="NormalCell">
            <text:p>1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</text:p>
          </table:table-cell>
          <table:table-cell table:style-name="NormalCell">
            <text:p>27</text:p>
          </table:table-cell>
          <table:table-cell table:style-name="NormalCell">
            <text:p>43</text:p>
          </table:table-cell>
          <table:table-cell table:style-name="NormalCell">
            <text:p>70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353</text:p>
          </table:table-cell>
          <table:table-cell table:style-name="NormalCell">
            <text:p>353</text:p>
          </table:table-cell>
          <table:table-cell table:style-name="NormalCell">
            <text:p>273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</text:p>
          </table:table-cell>
          <table:table-cell table:style-name="NormalCell">
            <text:p>41</text:p>
          </table:table-cell>
          <table:table-cell table:style-name="NormalCell">
            <text:p>39</text:p>
          </table:table-cell>
          <table:table-cell table:style-name="NormalCell">
            <text:p>81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490</text:p>
          </table:table-cell>
          <table:table-cell table:style-name="NormalCell">
            <text:p>490</text:p>
          </table:table-cell>
          <table:table-cell table:style-name="NormalCell">
            <text:p>196</text:p>
          </table:table-cell>
          <table:table-cell table:style-name="NormalCell">
            <text:p>2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2</text:p>
          </table:table-cell>
          <table:table-cell table:style-name="NormalCell">
            <text:p>49</text:p>
          </table:table-cell>
          <table:table-cell table:style-name="NormalCell">
            <text:p>43</text:p>
          </table:table-cell>
          <table:table-cell table:style-name="NormalCell">
            <text:p>84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325</text:p>
          </table:table-cell>
          <table:table-cell table:style-name="NormalCell">
            <text:p>227</text:p>
          </table:table-cell>
          <table:table-cell table:style-name="NormalCell">
            <text:p>112</text:p>
          </table:table-cell>
          <table:table-cell table:style-name="NormalCell">
            <text:p>1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627</text:p>
          </table:table-cell>
          <table:table-cell table:style-name="NormalCell">
            <text:p>627</text:p>
          </table:table-cell>
          <table:table-cell table:style-name="NormalCell">
            <text:p>321</text:p>
          </table:table-cell>
          <table:table-cell table:style-name="NormalCell">
            <text:p>3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6</text:p>
          </table:table-cell>
          <table:table-cell table:style-name="NormalCell">
            <text:p>54</text:p>
          </table:table-cell>
          <table:table-cell table:style-name="NormalCell">
            <text:p>62</text:p>
          </table:table-cell>
          <table:table-cell table:style-name="NormalCell">
            <text:p>84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20</text:p>
          </table:table-cell>
          <table:table-cell table:style-name="NormalCell">
            <text:p>20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74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466</text:p>
          </table:table-cell>
          <table:table-cell table:style-name="NormalCell">
            <text:p>466</text:p>
          </table:table-cell>
          <table:table-cell table:style-name="NormalCell">
            <text:p>342</text:p>
          </table:table-cell>
          <table:table-cell table:style-name="NormalCell">
            <text:p>1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4</text:p>
          </table:table-cell>
          <table:table-cell table:style-name="NormalCell">
            <text:p>37</text:p>
          </table:table-cell>
          <table:table-cell table:style-name="NormalCell">
            <text:p>27</text:p>
          </table:table-cell>
          <table:table-cell table:style-name="NormalCell">
            <text:p>87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867</text:p>
          </table:table-cell>
          <table:table-cell table:style-name="NormalCell">
            <text:p>714</text:p>
          </table:table-cell>
          <table:table-cell table:style-name="NormalCell">
            <text:p>399</text:p>
          </table:table-cell>
          <table:table-cell table:style-name="NormalCell">
            <text:p>315</text:p>
          </table:table-cell>
          <table:table-cell table:style-name="NormalCell">
            <text:p>121</text:p>
          </table:table-cell>
          <table:table-cell table:style-name="NormalCell">
            <text:p>75</text:p>
          </table:table-cell>
          <table:table-cell table:style-name="NormalCell">
            <text:p>46</text:p>
          </table:table-cell>
          <table:table-cell table:style-name="NormalCell">
            <text:p>109</text:p>
          </table:table-cell>
          <table:table-cell table:style-name="NormalCell">
            <text:p>65</text:p>
          </table:table-cell>
          <table:table-cell table:style-name="NormalCell">
            <text:p>44</text:p>
          </table:table-cell>
          <table:table-cell table:style-name="NormalCell">
            <text:p>88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695</text:p>
          </table:table-cell>
          <table:table-cell table:style-name="NormalCell">
            <text:p>695</text:p>
          </table:table-cell>
          <table:table-cell table:style-name="NormalCell">
            <text:p>211</text:p>
          </table:table-cell>
          <table:table-cell table:style-name="NormalCell">
            <text:p>4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3</text:p>
          </table:table-cell>
          <table:table-cell table:style-name="NormalCell">
            <text:p>51</text:p>
          </table:table-cell>
          <table:table-cell table:style-name="NormalCell">
            <text:p>72</text:p>
          </table:table-cell>
          <table:table-cell table:style-name="NormalCell">
            <text:p>84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嘉義市</text:p>
          </table:table-cell>
          <table:table-cell table:style-name="NormalCell">
            <text:p>21</text:p>
          </table:table-cell>
          <table:table-cell table:style-name="NormalCell">
            <text:p>21</text:p>
          </table:table-cell>
          <table:table-cell table:style-name="NormalCell">
            <text:p>8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65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581</text:p>
          </table:table-cell>
          <table:table-cell table:style-name="NormalCell">
            <text:p>581</text:p>
          </table:table-cell>
          <table:table-cell table:style-name="NormalCell">
            <text:p>209</text:p>
          </table:table-cell>
          <table:table-cell table:style-name="NormalCell">
            <text:p>3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9</text:p>
          </table:table-cell>
          <table:table-cell table:style-name="NormalCell">
            <text:p>51</text:p>
          </table:table-cell>
          <table:table-cell table:style-name="NormalCell">
            <text:p>68</text:p>
          </table:table-cell>
          <table:table-cell table:style-name="NormalCell">
            <text:p>8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211</text:p>
          </table:table-cell>
          <table:table-cell table:style-name="NormalCell">
            <text:p>211</text:p>
          </table:table-cell>
          <table:table-cell table:style-name="NormalCell">
            <text:p>65</text:p>
          </table:table-cell>
          <table:table-cell table:style-name="NormalCell">
            <text:p>1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9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314</text:p>
          </table:table-cell>
          <table:table-cell table:style-name="NormalCell">
            <text:p>314</text:p>
          </table:table-cell>
          <table:table-cell table:style-name="NormalCell">
            <text:p>72</text:p>
          </table:table-cell>
          <table:table-cell table:style-name="NormalCell">
            <text:p>2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2</text:p>
          </table:table-cell>
          <table:table-cell table:style-name="NormalCell">
            <text:p>38</text:p>
          </table:table-cell>
          <table:table-cell table:style-name="NormalCell">
            <text:p>88.7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1742</text:p>
          </table:table-cell>
          <table:table-cell table:style-name="NormalCell">
            <text:p>1539</text:p>
          </table:table-cell>
          <table:table-cell table:style-name="NormalCell">
            <text:p>181</text:p>
          </table:table-cell>
          <table:table-cell table:style-name="NormalCell">
            <text:p>1358</text:p>
          </table:table-cell>
          <table:table-cell table:style-name="NormalCell">
            <text:p>203</text:p>
          </table:table-cell>
          <table:table-cell table:style-name="NormalCell">
            <text:p>0</text:p>
          </table:table-cell>
          <table:table-cell table:style-name="NormalCell">
            <text:p>203</text:p>
          </table:table-cell>
          <table:table-cell table:style-name="NormalCell">
            <text:p>293</text:p>
          </table:table-cell>
          <table:table-cell table:style-name="NormalCell">
            <text:p>63</text:p>
          </table:table-cell>
          <table:table-cell table:style-name="NormalCell">
            <text:p>230</text:p>
          </table:table-cell>
          <table:table-cell table:style-name="NormalCell">
            <text:p>85.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1936</text:p>
          </table:table-cell>
          <table:table-cell table:style-name="NormalCell">
            <text:p>1936</text:p>
          </table:table-cell>
          <table:table-cell table:style-name="NormalCell">
            <text:p>360</text:p>
          </table:table-cell>
          <table:table-cell table:style-name="NormalCell">
            <text:p>15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7</text:p>
          </table:table-cell>
          <table:table-cell table:style-name="NormalCell">
            <text:p>11</text:p>
          </table:table-cell>
          <table:table-cell table:style-name="NormalCell">
            <text:p>66</text:p>
          </table:table-cell>
          <table:table-cell table:style-name="NormalCell">
            <text:p>96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1747</text:p>
          </table:table-cell>
          <table:table-cell table:style-name="NormalCell">
            <text:p>1739</text:p>
          </table:table-cell>
          <table:table-cell table:style-name="NormalCell">
            <text:p>338</text:p>
          </table:table-cell>
          <table:table-cell table:style-name="NormalCell">
            <text:p>14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15</text:p>
          </table:table-cell>
          <table:table-cell table:style-name="NormalCell">
            <text:p>137</text:p>
          </table:table-cell>
          <table:table-cell table:style-name="NormalCell">
            <text:p>578</text:p>
          </table:table-cell>
          <table:table-cell table:style-name="NormalCell">
            <text:p>70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351</text:p>
          </table:table-cell>
          <table:table-cell table:style-name="NormalCell">
            <text:p>217</text:p>
          </table:table-cell>
          <table:table-cell table:style-name="NormalCell">
            <text:p>0</text:p>
          </table:table-cell>
          <table:table-cell table:style-name="NormalCell">
            <text:p>217</text:p>
          </table:table-cell>
          <table:table-cell table:style-name="NormalCell">
            <text:p>134</text:p>
          </table:table-cell>
          <table:table-cell table:style-name="NormalCell">
            <text:p>63</text:p>
          </table:table-cell>
          <table:table-cell table:style-name="NormalCell">
            <text:p>71</text:p>
          </table:table-cell>
          <table:table-cell table:style-name="NormalCell">
            <text:p>96</text:p>
          </table:table-cell>
          <table:table-cell table:style-name="NormalCell">
            <text:p>18</text:p>
          </table:table-cell>
          <table:table-cell table:style-name="NormalCell">
            <text:p>78</text:p>
          </table:table-cell>
          <table:table-cell table:style-name="NormalCell">
            <text:p>78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843</text:p>
          </table:table-cell>
          <table:table-cell table:style-name="NormalCell">
            <text:p>843</text:p>
          </table:table-cell>
          <table:table-cell table:style-name="NormalCell">
            <text:p>115</text:p>
          </table:table-cell>
          <table:table-cell table:style-name="NormalCell">
            <text:p>7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  <table:table-cell table:style-name="NormalCell">
            <text:p>2</text:p>
          </table:table-cell>
          <table:table-cell table:style-name="NormalCell">
            <text:p>24</text:p>
          </table:table-cell>
          <table:table-cell table:style-name="NormalCell">
            <text:p>97.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860</text:p>
          </table:table-cell>
          <table:table-cell table:style-name="NormalCell">
            <text:p>860</text:p>
          </table:table-cell>
          <table:table-cell table:style-name="NormalCell">
            <text:p>61</text:p>
          </table:table-cell>
          <table:table-cell table:style-name="NormalCell">
            <text:p>7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</text:p>
          </table:table-cell>
          <table:table-cell table:style-name="NormalCell">
            <text:p>3</text:p>
          </table:table-cell>
          <table:table-cell table:style-name="NormalCell">
            <text:p>35</text:p>
          </table:table-cell>
          <table:table-cell table:style-name="NormalCell">
            <text:p>95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1380</text:p>
          </table:table-cell>
          <table:table-cell table:style-name="NormalCell">
            <text:p>879</text:p>
          </table:table-cell>
          <table:table-cell table:style-name="NormalCell">
            <text:p>99</text:p>
          </table:table-cell>
          <table:table-cell table:style-name="NormalCell">
            <text:p>7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01</text:p>
          </table:table-cell>
          <table:table-cell table:style-name="NormalCell">
            <text:p>69</text:p>
          </table:table-cell>
          <table:table-cell table:style-name="NormalCell">
            <text:p>432</text:p>
          </table:table-cell>
          <table:table-cell table:style-name="NormalCell">
            <text:p>63.7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98</text:p>
          </table:table-cell>
          <table:table-cell table:style-name="NormalCell">
            <text:p>198</text:p>
          </table:table-cell>
          <table:table-cell table:style-name="NormalCell">
            <text:p>24</text:p>
          </table:table-cell>
          <table:table-cell table:style-name="NormalCell">
            <text:p>1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4</text:p>
          </table:table-cell>
          <table:table-cell table:style-name="NormalCell">
            <text:p>5</text:p>
          </table:table-cell>
          <table:table-cell table:style-name="NormalCell">
            <text:p>99</text:p>
          </table:table-cell>
          <table:table-cell table:style-name="NormalCell">
            <text:p>65.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578</text:p>
          </table:table-cell>
          <table:table-cell table:style-name="NormalCell">
            <text:p>591</text:p>
          </table:table-cell>
          <table:table-cell table:style-name="NormalCell">
            <text:p>88</text:p>
          </table:table-cell>
          <table:table-cell table:style-name="NormalCell">
            <text:p>5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5</text:p>
          </table:table-cell>
          <table:table-cell table:style-name="NormalCell">
            <text:p>17</text:p>
          </table:table-cell>
          <table:table-cell table:style-name="NormalCell">
            <text:p>68</text:p>
          </table:table-cell>
          <table:table-cell table:style-name="NormalCell">
            <text:p>87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268</text:p>
          </table:table-cell>
          <table:table-cell table:style-name="NormalCell">
            <text:p>1265</text:p>
          </table:table-cell>
          <table:table-cell table:style-name="NormalCell">
            <text:p>132</text:p>
          </table:table-cell>
          <table:table-cell table:style-name="NormalCell">
            <text:p>11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6</text:p>
          </table:table-cell>
          <table:table-cell table:style-name="NormalCell">
            <text:p>24</text:p>
          </table:table-cell>
          <table:table-cell table:style-name="NormalCell">
            <text:p>162</text:p>
          </table:table-cell>
          <table:table-cell table:style-name="NormalCell">
            <text:p>87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515</text:p>
          </table:table-cell>
          <table:table-cell table:style-name="NormalCell">
            <text:p>515</text:p>
          </table:table-cell>
          <table:table-cell table:style-name="NormalCell">
            <text:p>58</text:p>
          </table:table-cell>
          <table:table-cell table:style-name="NormalCell">
            <text:p>4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9</text:p>
          </table:table-cell>
          <table:table-cell table:style-name="NormalCell">
            <text:p>21</text:p>
          </table:table-cell>
          <table:table-cell table:style-name="NormalCell">
            <text:p>148</text:p>
          </table:table-cell>
          <table:table-cell table:style-name="NormalCell">
            <text:p>75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193</text:p>
          </table:table-cell>
          <table:table-cell table:style-name="NormalCell">
            <text:p>193</text:p>
          </table:table-cell>
          <table:table-cell table:style-name="NormalCell">
            <text:p>35</text:p>
          </table:table-cell>
          <table:table-cell table:style-name="NormalCell">
            <text:p>1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</text:p>
          </table:table-cell>
          <table:table-cell table:style-name="NormalCell">
            <text:p>11</text:p>
          </table:table-cell>
          <table:table-cell table:style-name="NormalCell">
            <text:p>54</text:p>
          </table:table-cell>
          <table:table-cell table:style-name="NormalCell">
            <text:p>74.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39</text:p>
          </table:table-cell>
          <table:table-cell table:style-name="NormalCell">
            <text:p>39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81</text:p>
          </table:table-cell>
          <table:table-cell table:style-name="NormalCell">
            <text:p>81</text:p>
          </table:table-cell>
          <table:table-cell table:style-name="NormalCell">
            <text:p>42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94</text:p>
          </table:table-cell>
          <table:table-cell table:style-name="NormalCell">
            <text:p>94</text:p>
          </table:table-cell>
          <table:table-cell table:style-name="NormalCell">
            <text:p>33</text:p>
          </table:table-cell>
          <table:table-cell table:style-name="NormalCell">
            <text:p>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</text:p>
          </table:table-cell>
          <table:table-cell table:style-name="NormalCell">
            <text:p>14</text:p>
          </table:table-cell>
          <table:table-cell table:style-name="NormalCell">
            <text:p>19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91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56</text:p>
          </table:table-cell>
          <table:table-cell table:style-name="NormalCell">
            <text:p>56</text:p>
          </table:table-cell>
          <table:table-cell table:style-name="NormalCell">
            <text:p>31</text:p>
          </table:table-cell>
          <table:table-cell table:style-name="NormalCell">
            <text:p>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010</text:p>
          </table:table-cell>
          <table:table-cell table:style-name="NormalCell">
            <text:p>1532</text:p>
          </table:table-cell>
          <table:table-cell table:style-name="NormalCell">
            <text:p>581</text:p>
          </table:table-cell>
          <table:table-cell table:style-name="NormalCell">
            <text:p>951</text:p>
          </table:table-cell>
          <table:table-cell table:style-name="NormalCell">
            <text:p>69</text:p>
          </table:table-cell>
          <table:table-cell table:style-name="NormalCell">
            <text:p>13</text:p>
          </table:table-cell>
          <table:table-cell table:style-name="NormalCell">
            <text:p>56</text:p>
          </table:table-cell>
          <table:table-cell table:style-name="NormalCell">
            <text:p>240</text:p>
          </table:table-cell>
          <table:table-cell table:style-name="NormalCell">
            <text:p>106</text:p>
          </table:table-cell>
          <table:table-cell table:style-name="NormalCell">
            <text:p>134</text:p>
          </table:table-cell>
          <table:table-cell table:style-name="NormalCell">
            <text:p>86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7700</text:p>
          </table:table-cell>
          <table:table-cell table:style-name="NormalCell">
            <text:p>5655</text:p>
          </table:table-cell>
          <table:table-cell table:style-name="NormalCell">
            <text:p>2308</text:p>
          </table:table-cell>
          <table:table-cell table:style-name="NormalCell">
            <text:p>3347</text:p>
          </table:table-cell>
          <table:table-cell table:style-name="NormalCell">
            <text:p>62</text:p>
          </table:table-cell>
          <table:table-cell table:style-name="NormalCell">
            <text:p>22</text:p>
          </table:table-cell>
          <table:table-cell table:style-name="NormalCell">
            <text:p>40</text:p>
          </table:table-cell>
          <table:table-cell table:style-name="NormalCell">
            <text:p>2,391</text:p>
          </table:table-cell>
          <table:table-cell table:style-name="NormalCell">
            <text:p>937</text:p>
          </table:table-cell>
          <table:table-cell table:style-name="NormalCell">
            <text:p>1,454</text:p>
          </table:table-cell>
          <table:table-cell table:style-name="NormalCell">
            <text:p>70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9907</text:p>
          </table:table-cell>
          <table:table-cell table:style-name="NormalCell">
            <text:p>8200</text:p>
          </table:table-cell>
          <table:table-cell table:style-name="NormalCell">
            <text:p>4346</text:p>
          </table:table-cell>
          <table:table-cell table:style-name="NormalCell">
            <text:p>38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075</text:p>
          </table:table-cell>
          <table:table-cell table:style-name="NormalCell">
            <text:p>4,796</text:p>
          </table:table-cell>
          <table:table-cell table:style-name="NormalCell">
            <text:p>3,279</text:p>
          </table:table-cell>
          <table:table-cell table:style-name="NormalCell">
            <text:p>50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3579</text:p>
          </table:table-cell>
          <table:table-cell table:style-name="NormalCell">
            <text:p>11868</text:p>
          </table:table-cell>
          <table:table-cell table:style-name="NormalCell">
            <text:p>6585</text:p>
          </table:table-cell>
          <table:table-cell table:style-name="NormalCell">
            <text:p>5283</text:p>
          </table:table-cell>
          <table:table-cell table:style-name="NormalCell">
            <text:p>197</text:p>
          </table:table-cell>
          <table:table-cell table:style-name="NormalCell">
            <text:p>84</text:p>
          </table:table-cell>
          <table:table-cell table:style-name="NormalCell">
            <text:p>113</text:p>
          </table:table-cell>
          <table:table-cell table:style-name="NormalCell">
            <text:p>1,590</text:p>
          </table:table-cell>
          <table:table-cell table:style-name="NormalCell">
            <text:p>869</text:p>
          </table:table-cell>
          <table:table-cell table:style-name="NormalCell">
            <text:p>721</text:p>
          </table:table-cell>
          <table:table-cell table:style-name="NormalCell">
            <text:p>88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7688</text:p>
          </table:table-cell>
          <table:table-cell table:style-name="NormalCell">
            <text:p>6273</text:p>
          </table:table-cell>
          <table:table-cell table:style-name="NormalCell">
            <text:p>2636</text:p>
          </table:table-cell>
          <table:table-cell table:style-name="NormalCell">
            <text:p>36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6</text:p>
          </table:table-cell>
          <table:table-cell table:style-name="NormalCell">
            <text:p>129</text:p>
          </table:table-cell>
          <table:table-cell table:style-name="NormalCell">
            <text:p>147</text:p>
          </table:table-cell>
          <table:table-cell table:style-name="NormalCell">
            <text:p>95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8789</text:p>
          </table:table-cell>
          <table:table-cell table:style-name="NormalCell">
            <text:p>6453</text:p>
          </table:table-cell>
          <table:table-cell table:style-name="NormalCell">
            <text:p>3862</text:p>
          </table:table-cell>
          <table:table-cell table:style-name="NormalCell">
            <text:p>25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978</text:p>
          </table:table-cell>
          <table:table-cell table:style-name="NormalCell">
            <text:p>5,877</text:p>
          </table:table-cell>
          <table:table-cell table:style-name="NormalCell">
            <text:p>3,101</text:p>
          </table:table-cell>
          <table:table-cell table:style-name="NormalCell">
            <text:p>41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4937</text:p>
          </table:table-cell>
          <table:table-cell table:style-name="NormalCell">
            <text:p>4305</text:p>
          </table:table-cell>
          <table:table-cell table:style-name="NormalCell">
            <text:p>2290</text:p>
          </table:table-cell>
          <table:table-cell table:style-name="NormalCell">
            <text:p>20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119</text:p>
          </table:table-cell>
          <table:table-cell table:style-name="NormalCell">
            <text:p>3,908</text:p>
          </table:table-cell>
          <table:table-cell table:style-name="NormalCell">
            <text:p>4,211</text:p>
          </table:table-cell>
          <table:table-cell table:style-name="NormalCell">
            <text:p>34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南投縣</text:p>
          </table:table-cell>
          <table:table-cell table:style-name="NormalCell">
            <text:p>41</text:p>
          </table:table-cell>
          <table:table-cell table:style-name="NormalCell">
            <text:p>39</text:p>
          </table:table-cell>
          <table:table-cell table:style-name="NormalCell">
            <text:p>31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2330</text:p>
          </table:table-cell>
          <table:table-cell table:style-name="NormalCell">
            <text:p>1879</text:p>
          </table:table-cell>
          <table:table-cell table:style-name="NormalCell">
            <text:p>977</text:p>
          </table:table-cell>
          <table:table-cell table:style-name="NormalCell">
            <text:p>9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91</text:p>
          </table:table-cell>
          <table:table-cell table:style-name="NormalCell">
            <text:p>466</text:p>
          </table:table-cell>
          <table:table-cell table:style-name="NormalCell">
            <text:p>725</text:p>
          </table:table-cell>
          <table:table-cell table:style-name="NormalCell">
            <text:p>61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7063</text:p>
          </table:table-cell>
          <table:table-cell table:style-name="NormalCell">
            <text:p>7063</text:p>
          </table:table-cell>
          <table:table-cell table:style-name="NormalCell">
            <text:p>4571</text:p>
          </table:table-cell>
          <table:table-cell table:style-name="NormalCell">
            <text:p>24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431</text:p>
          </table:table-cell>
          <table:table-cell table:style-name="NormalCell">
            <text:p>4,650</text:p>
          </table:table-cell>
          <table:table-cell table:style-name="NormalCell">
            <text:p>1,781</text:p>
          </table:table-cell>
          <table:table-cell table:style-name="NormalCell">
            <text:p>52.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267</text:p>
          </table:table-cell>
          <table:table-cell table:style-name="NormalCell">
            <text:p>267</text:p>
          </table:table-cell>
          <table:table-cell table:style-name="NormalCell">
            <text:p>207</text:p>
          </table:table-cell>
          <table:table-cell table:style-name="NormalCell">
            <text:p>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5</text:p>
          </table:table-cell>
          <table:table-cell table:style-name="NormalCell">
            <text:p>208</text:p>
          </table:table-cell>
          <table:table-cell table:style-name="NormalCell">
            <text:p>27</text:p>
          </table:table-cell>
          <table:table-cell table:style-name="NormalCell">
            <text:p>53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5886</text:p>
          </table:table-cell>
          <table:table-cell table:style-name="NormalCell">
            <text:p>5324</text:p>
          </table:table-cell>
          <table:table-cell table:style-name="NormalCell">
            <text:p>3125</text:p>
          </table:table-cell>
          <table:table-cell table:style-name="NormalCell">
            <text:p>21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555</text:p>
          </table:table-cell>
          <table:table-cell table:style-name="NormalCell">
            <text:p>2,378</text:p>
          </table:table-cell>
          <table:table-cell table:style-name="NormalCell">
            <text:p>1,177</text:p>
          </table:table-cell>
          <table:table-cell table:style-name="NormalCell">
            <text:p>59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724</text:p>
          </table:table-cell>
          <table:table-cell table:style-name="NormalCell">
            <text:p>3161</text:p>
          </table:table-cell>
          <table:table-cell table:style-name="NormalCell">
            <text:p>1846</text:p>
          </table:table-cell>
          <table:table-cell table:style-name="NormalCell">
            <text:p>13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375</text:p>
          </table:table-cell>
          <table:table-cell table:style-name="NormalCell">
            <text:p>1,514</text:p>
          </table:table-cell>
          <table:table-cell table:style-name="NormalCell">
            <text:p>861</text:p>
          </table:table-cell>
          <table:table-cell table:style-name="NormalCell">
            <text:p>57.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4447</text:p>
          </table:table-cell>
          <table:table-cell table:style-name="NormalCell">
            <text:p>2612</text:p>
          </table:table-cell>
          <table:table-cell table:style-name="NormalCell">
            <text:p>1661</text:p>
          </table:table-cell>
          <table:table-cell table:style-name="NormalCell">
            <text:p>9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202</text:p>
          </table:table-cell>
          <table:table-cell table:style-name="NormalCell">
            <text:p>1,462</text:p>
          </table:table-cell>
          <table:table-cell table:style-name="NormalCell">
            <text:p>740</text:p>
          </table:table-cell>
          <table:table-cell table:style-name="NormalCell">
            <text:p>54.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連江縣</text:p>
          </table:table-cell>
          <table:table-cell table:style-name="NormalCell">
            <text:p>81</text:p>
          </table:table-cell>
          <table:table-cell table:style-name="NormalCell">
            <text:p>81</text:p>
          </table:table-cell>
          <table:table-cell table:style-name="NormalCell">
            <text:p>50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276</text:p>
          </table:table-cell>
          <table:table-cell table:style-name="NormalCell">
            <text:p>3126</text:p>
          </table:table-cell>
          <table:table-cell table:style-name="NormalCell">
            <text:p>1667</text:p>
          </table:table-cell>
          <table:table-cell table:style-name="NormalCell">
            <text:p>14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710</text:p>
          </table:table-cell>
          <table:table-cell table:style-name="NormalCell">
            <text:p>3,142</text:p>
          </table:table-cell>
          <table:table-cell table:style-name="NormalCell">
            <text:p>2,568</text:p>
          </table:table-cell>
          <table:table-cell table:style-name="NormalCell">
            <text:p>35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3052</text:p>
          </table:table-cell>
          <table:table-cell table:style-name="NormalCell">
            <text:p>3052</text:p>
          </table:table-cell>
          <table:table-cell table:style-name="NormalCell">
            <text:p>1499</text:p>
          </table:table-cell>
          <table:table-cell table:style-name="NormalCell">
            <text:p>15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0</text:p>
          </table:table-cell>
          <table:table-cell table:style-name="NormalCell">
            <text:p>99</text:p>
          </table:table-cell>
          <table:table-cell table:style-name="NormalCell">
            <text:p>221</text:p>
          </table:table-cell>
          <table:table-cell table:style-name="NormalCell">
            <text:p>90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3440</text:p>
          </table:table-cell>
          <table:table-cell table:style-name="NormalCell">
            <text:p>2811</text:p>
          </table:table-cell>
          <table:table-cell table:style-name="NormalCell">
            <text:p>1364</text:p>
          </table:table-cell>
          <table:table-cell table:style-name="NormalCell">
            <text:p>14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3</text:p>
          </table:table-cell>
          <table:table-cell table:style-name="NormalCell">
            <text:p>215</text:p>
          </table:table-cell>
          <table:table-cell table:style-name="NormalCell">
            <text:p>318</text:p>
          </table:table-cell>
          <table:table-cell table:style-name="NormalCell">
            <text:p>84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183</text:p>
          </table:table-cell>
          <table:table-cell table:style-name="NormalCell">
            <text:p>183</text:p>
          </table:table-cell>
          <table:table-cell table:style-name="NormalCell">
            <text:p>75</text:p>
          </table:table-cell>
          <table:table-cell table:style-name="NormalCell">
            <text:p>1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642</text:p>
          </table:table-cell>
          <table:table-cell table:style-name="NormalCell">
            <text:p>1515</text:p>
          </table:table-cell>
          <table:table-cell table:style-name="NormalCell">
            <text:p>662</text:p>
          </table:table-cell>
          <table:table-cell table:style-name="NormalCell">
            <text:p>8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67</text:p>
          </table:table-cell>
          <table:table-cell table:style-name="NormalCell">
            <text:p>928</text:p>
          </table:table-cell>
          <table:table-cell table:style-name="NormalCell">
            <text:p>1,139</text:p>
          </table:table-cell>
          <table:table-cell table:style-name="NormalCell">
            <text:p>42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102</text:p>
          </table:table-cell>
          <table:table-cell table:style-name="NormalCell">
            <text:p>978</text:p>
          </table:table-cell>
          <table:table-cell table:style-name="NormalCell">
            <text:p>287</text:p>
          </table:table-cell>
          <table:table-cell table:style-name="NormalCell">
            <text:p>6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1</text:p>
          </table:table-cell>
          <table:table-cell table:style-name="NormalCell">
            <text:p>130</text:p>
          </table:table-cell>
          <table:table-cell table:style-name="NormalCell">
            <text:p>141</text:p>
          </table:table-cell>
          <table:table-cell table:style-name="NormalCell">
            <text:p>78.3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368</text:p>
          </table:table-cell>
          <table:table-cell table:style-name="NormalCell">
            <text:p>2042</text:p>
          </table:table-cell>
          <table:table-cell table:style-name="NormalCell">
            <text:p>1039</text:p>
          </table:table-cell>
          <table:table-cell table:style-name="NormalCell">
            <text:p>100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8</text:p>
          </table:table-cell>
          <table:table-cell table:style-name="NormalCell">
            <text:p>421</text:p>
          </table:table-cell>
          <table:table-cell table:style-name="NormalCell">
            <text:p>387</text:p>
          </table:table-cell>
          <table:table-cell table:style-name="NormalCell">
            <text:p>71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1910</text:p>
          </table:table-cell>
          <table:table-cell table:style-name="NormalCell">
            <text:p>1560</text:p>
          </table:table-cell>
          <table:table-cell table:style-name="NormalCell">
            <text:p>840</text:p>
          </table:table-cell>
          <table:table-cell table:style-name="NormalCell">
            <text:p>7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7</text:p>
          </table:table-cell>
          <table:table-cell table:style-name="NormalCell">
            <text:p>104</text:p>
          </table:table-cell>
          <table:table-cell table:style-name="NormalCell">
            <text:p>113</text:p>
          </table:table-cell>
          <table:table-cell table:style-name="NormalCell">
            <text:p>87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6894</text:p>
          </table:table-cell>
          <table:table-cell table:style-name="NormalCell">
            <text:p>5145</text:p>
          </table:table-cell>
          <table:table-cell table:style-name="NormalCell">
            <text:p>2508</text:p>
          </table:table-cell>
          <table:table-cell table:style-name="NormalCell">
            <text:p>26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839</text:p>
          </table:table-cell>
          <table:table-cell table:style-name="NormalCell">
            <text:p>1,902</text:p>
          </table:table-cell>
          <table:table-cell table:style-name="NormalCell">
            <text:p>1,937</text:p>
          </table:table-cell>
          <table:table-cell table:style-name="NormalCell">
            <text:p>57.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3701</text:p>
          </table:table-cell>
          <table:table-cell table:style-name="NormalCell">
            <text:p>2719</text:p>
          </table:table-cell>
          <table:table-cell table:style-name="NormalCell">
            <text:p>1299</text:p>
          </table:table-cell>
          <table:table-cell table:style-name="NormalCell">
            <text:p>14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781</text:p>
          </table:table-cell>
          <table:table-cell table:style-name="NormalCell">
            <text:p>1,771</text:p>
          </table:table-cell>
          <table:table-cell table:style-name="NormalCell">
            <text:p>2,010</text:p>
          </table:table-cell>
          <table:table-cell table:style-name="NormalCell">
            <text:p>41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4292</text:p>
          </table:table-cell>
          <table:table-cell table:style-name="NormalCell">
            <text:p>3487</text:p>
          </table:table-cell>
          <table:table-cell table:style-name="NormalCell">
            <text:p>2348</text:p>
          </table:table-cell>
          <table:table-cell table:style-name="NormalCell">
            <text:p>11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0</text:p>
          </table:table-cell>
          <table:table-cell table:style-name="NormalCell">
            <text:p>457</text:p>
          </table:table-cell>
          <table:table-cell table:style-name="NormalCell">
            <text:p>403</text:p>
          </table:table-cell>
          <table:table-cell table:style-name="NormalCell">
            <text:p>80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494</text:p>
          </table:table-cell>
          <table:table-cell table:style-name="NormalCell">
            <text:p>2349</text:p>
          </table:table-cell>
          <table:table-cell table:style-name="NormalCell">
            <text:p>1222</text:p>
          </table:table-cell>
          <table:table-cell table:style-name="NormalCell">
            <text:p>11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454</text:p>
          </table:table-cell>
          <table:table-cell table:style-name="NormalCell">
            <text:p>3,540</text:p>
          </table:table-cell>
          <table:table-cell table:style-name="NormalCell">
            <text:p>1,914</text:p>
          </table:table-cell>
          <table:table-cell table:style-name="NormalCell">
            <text:p>30.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192</text:p>
          </table:table-cell>
          <table:table-cell table:style-name="NormalCell">
            <text:p>2915</text:p>
          </table:table-cell>
          <table:table-cell table:style-name="NormalCell">
            <text:p>1407</text:p>
          </table:table-cell>
          <table:table-cell table:style-name="NormalCell">
            <text:p>15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398</text:p>
          </table:table-cell>
          <table:table-cell table:style-name="NormalCell">
            <text:p>3,239</text:p>
          </table:table-cell>
          <table:table-cell table:style-name="NormalCell">
            <text:p>2,159</text:p>
          </table:table-cell>
          <table:table-cell table:style-name="NormalCell">
            <text:p>35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681</text:p>
          </table:table-cell>
          <table:table-cell table:style-name="NormalCell">
            <text:p>1457</text:p>
          </table:table-cell>
          <table:table-cell table:style-name="NormalCell">
            <text:p>944</text:p>
          </table:table-cell>
          <table:table-cell table:style-name="NormalCell">
            <text:p>513</text:p>
          </table:table-cell>
          <table:table-cell table:style-name="NormalCell">
            <text:p>164</text:p>
          </table:table-cell>
          <table:table-cell table:style-name="NormalCell">
            <text:p>78</text:p>
          </table:table-cell>
          <table:table-cell table:style-name="NormalCell">
            <text:p>86</text:p>
          </table:table-cell>
          <table:table-cell table:style-name="NormalCell">
            <text:p>1,091</text:p>
          </table:table-cell>
          <table:table-cell table:style-name="NormalCell">
            <text:p>739</text:p>
          </table:table-cell>
          <table:table-cell table:style-name="NormalCell">
            <text:p>352</text:p>
          </table:table-cell>
          <table:table-cell table:style-name="NormalCell">
            <text:p>59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913</text:p>
          </table:table-cell>
          <table:table-cell table:style-name="NormalCell">
            <text:p>1030</text:p>
          </table:table-cell>
          <table:table-cell table:style-name="NormalCell">
            <text:p>362</text:p>
          </table:table-cell>
          <table:table-cell table:style-name="NormalCell">
            <text:p>6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4</text:p>
          </table:table-cell>
          <table:table-cell table:style-name="NormalCell">
            <text:p>156</text:p>
          </table:table-cell>
          <table:table-cell table:style-name="NormalCell">
            <text:p>228</text:p>
          </table:table-cell>
          <table:table-cell table:style-name="NormalCell">
            <text:p>72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1145</text:p>
          </table:table-cell>
          <table:table-cell table:style-name="NormalCell">
            <text:p>733</text:p>
          </table:table-cell>
          <table:table-cell table:style-name="NormalCell">
            <text:p>170</text:p>
          </table:table-cell>
          <table:table-cell table:style-name="NormalCell">
            <text:p>56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0</text:p>
          </table:table-cell>
          <table:table-cell table:style-name="NormalCell">
            <text:p>100</text:p>
          </table:table-cell>
          <table:table-cell table:style-name="NormalCell">
            <text:p>200</text:p>
          </table:table-cell>
          <table:table-cell table:style-name="NormalCell">
            <text:p>70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458</text:p>
          </table:table-cell>
          <table:table-cell table:style-name="NormalCell">
            <text:p>2027</text:p>
          </table:table-cell>
          <table:table-cell table:style-name="NormalCell">
            <text:p>978</text:p>
          </table:table-cell>
          <table:table-cell table:style-name="NormalCell">
            <text:p>104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28</text:p>
          </table:table-cell>
          <table:table-cell table:style-name="NormalCell">
            <text:p>1,061</text:p>
          </table:table-cell>
          <table:table-cell table:style-name="NormalCell">
            <text:p>967</text:p>
          </table:table-cell>
          <table:table-cell table:style-name="NormalCell">
            <text:p>49.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448</text:p>
          </table:table-cell>
          <table:table-cell table:style-name="NormalCell">
            <text:p>1432</text:p>
          </table:table-cell>
          <table:table-cell table:style-name="NormalCell">
            <text:p>741</text:p>
          </table:table-cell>
          <table:table-cell table:style-name="NormalCell">
            <text:p>6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417</text:p>
          </table:table-cell>
          <table:table-cell table:style-name="NormalCell">
            <text:p>1,671</text:p>
          </table:table-cell>
          <table:table-cell table:style-name="NormalCell">
            <text:p>746</text:p>
          </table:table-cell>
          <table:table-cell table:style-name="NormalCell">
            <text:p>37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3099</text:p>
          </table:table-cell>
          <table:table-cell table:style-name="NormalCell">
            <text:p>3099</text:p>
          </table:table-cell>
          <table:table-cell table:style-name="NormalCell">
            <text:p>1826</text:p>
          </table:table-cell>
          <table:table-cell table:style-name="NormalCell">
            <text:p>12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037</text:p>
          </table:table-cell>
          <table:table-cell table:style-name="NormalCell">
            <text:p>2,558</text:p>
          </table:table-cell>
          <table:table-cell table:style-name="NormalCell">
            <text:p>479</text:p>
          </table:table-cell>
          <table:table-cell table:style-name="NormalCell">
            <text:p>50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2957</text:p>
          </table:table-cell>
          <table:table-cell table:style-name="NormalCell">
            <text:p>2381</text:p>
          </table:table-cell>
          <table:table-cell table:style-name="NormalCell">
            <text:p>1750</text:p>
          </table:table-cell>
          <table:table-cell table:style-name="NormalCell">
            <text:p>6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280</text:p>
          </table:table-cell>
          <table:table-cell table:style-name="NormalCell">
            <text:p>5,788</text:p>
          </table:table-cell>
          <table:table-cell table:style-name="NormalCell">
            <text:p>1,492</text:p>
          </table:table-cell>
          <table:table-cell table:style-name="NormalCell">
            <text:p>24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962</text:p>
          </table:table-cell>
          <table:table-cell table:style-name="NormalCell">
            <text:p>962</text:p>
          </table:table-cell>
          <table:table-cell table:style-name="NormalCell">
            <text:p>307</text:p>
          </table:table-cell>
          <table:table-cell table:style-name="NormalCell">
            <text:p>6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2</text:p>
          </table:table-cell>
          <table:table-cell table:style-name="NormalCell">
            <text:p>59</text:p>
          </table:table-cell>
          <table:table-cell table:style-name="NormalCell">
            <text:p>63</text:p>
          </table:table-cell>
          <table:table-cell table:style-name="NormalCell">
            <text:p>88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756</text:p>
          </table:table-cell>
          <table:table-cell table:style-name="NormalCell">
            <text:p>1343</text:p>
          </table:table-cell>
          <table:table-cell table:style-name="NormalCell">
            <text:p>424</text:p>
          </table:table-cell>
          <table:table-cell table:style-name="NormalCell">
            <text:p>9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75</text:p>
          </table:table-cell>
          <table:table-cell table:style-name="NormalCell">
            <text:p>824</text:p>
          </table:table-cell>
          <table:table-cell table:style-name="NormalCell">
            <text:p>751</text:p>
          </table:table-cell>
          <table:table-cell table:style-name="NormalCell">
            <text:p>46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1557</text:p>
          </table:table-cell>
          <table:table-cell table:style-name="NormalCell">
            <text:p>1335</text:p>
          </table:table-cell>
          <table:table-cell table:style-name="NormalCell">
            <text:p>415</text:p>
          </table:table-cell>
          <table:table-cell table:style-name="NormalCell">
            <text:p>9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9</text:p>
          </table:table-cell>
          <table:table-cell table:style-name="NormalCell">
            <text:p>25</text:p>
          </table:table-cell>
          <table:table-cell table:style-name="NormalCell">
            <text:p>104</text:p>
          </table:table-cell>
          <table:table-cell table:style-name="NormalCell">
            <text:p>91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2127</text:p>
          </table:table-cell>
          <table:table-cell table:style-name="NormalCell">
            <text:p>1686</text:p>
          </table:table-cell>
          <table:table-cell table:style-name="NormalCell">
            <text:p>568</text:p>
          </table:table-cell>
          <table:table-cell table:style-name="NormalCell">
            <text:p>11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69</text:p>
          </table:table-cell>
          <table:table-cell table:style-name="NormalCell">
            <text:p>133</text:p>
          </table:table-cell>
          <table:table-cell table:style-name="NormalCell">
            <text:p>336</text:p>
          </table:table-cell>
          <table:table-cell table:style-name="NormalCell">
            <text:p>78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602</text:p>
          </table:table-cell>
          <table:table-cell table:style-name="NormalCell">
            <text:p>579</text:p>
          </table:table-cell>
          <table:table-cell table:style-name="NormalCell">
            <text:p>372</text:p>
          </table:table-cell>
          <table:table-cell table:style-name="NormalCell">
            <text:p>2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09</text:p>
          </table:table-cell>
          <table:table-cell table:style-name="NormalCell">
            <text:p>1,151</text:p>
          </table:table-cell>
          <table:table-cell table:style-name="NormalCell">
            <text:p>658</text:p>
          </table:table-cell>
          <table:table-cell table:style-name="NormalCell">
            <text:p>24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761</text:p>
          </table:table-cell>
          <table:table-cell table:style-name="NormalCell">
            <text:p>1473</text:p>
          </table:table-cell>
          <table:table-cell table:style-name="NormalCell">
            <text:p>1071</text:p>
          </table:table-cell>
          <table:table-cell table:style-name="NormalCell">
            <text:p>4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843</text:p>
          </table:table-cell>
          <table:table-cell table:style-name="NormalCell">
            <text:p>3,335</text:p>
          </table:table-cell>
          <table:table-cell table:style-name="NormalCell">
            <text:p>1,508</text:p>
          </table:table-cell>
          <table:table-cell table:style-name="NormalCell">
            <text:p>23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274</text:p>
          </table:table-cell>
          <table:table-cell table:style-name="NormalCell">
            <text:p>1088</text:p>
          </table:table-cell>
          <table:table-cell table:style-name="NormalCell">
            <text:p>630</text:p>
          </table:table-cell>
          <table:table-cell table:style-name="NormalCell">
            <text:p>4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0</text:p>
          </table:table-cell>
          <table:table-cell table:style-name="NormalCell">
            <text:p>100</text:p>
          </table:table-cell>
          <table:table-cell table:style-name="NormalCell">
            <text:p>100</text:p>
          </table:table-cell>
          <table:table-cell table:style-name="NormalCell">
            <text:p>84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2003</text:p>
          </table:table-cell>
          <table:table-cell table:style-name="NormalCell">
            <text:p>1700</text:p>
          </table:table-cell>
          <table:table-cell table:style-name="NormalCell">
            <text:p>227</text:p>
          </table:table-cell>
          <table:table-cell table:style-name="NormalCell">
            <text:p>14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7</text:p>
          </table:table-cell>
          <table:table-cell table:style-name="NormalCell">
            <text:p>139</text:p>
          </table:table-cell>
          <table:table-cell table:style-name="NormalCell">
            <text:p>348</text:p>
          </table:table-cell>
          <table:table-cell table:style-name="NormalCell">
            <text:p>77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242</text:p>
          </table:table-cell>
          <table:table-cell table:style-name="NormalCell">
            <text:p>1242</text:p>
          </table:table-cell>
          <table:table-cell table:style-name="NormalCell">
            <text:p>436</text:p>
          </table:table-cell>
          <table:table-cell table:style-name="NormalCell">
            <text:p>8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84</text:p>
          </table:table-cell>
          <table:table-cell table:style-name="NormalCell">
            <text:p>435</text:p>
          </table:table-cell>
          <table:table-cell table:style-name="NormalCell">
            <text:p>749</text:p>
          </table:table-cell>
          <table:table-cell table:style-name="NormalCell">
            <text:p>51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1196</text:p>
          </table:table-cell>
          <table:table-cell table:style-name="NormalCell">
            <text:p>1011</text:p>
          </table:table-cell>
          <table:table-cell table:style-name="NormalCell">
            <text:p>504</text:p>
          </table:table-cell>
          <table:table-cell table:style-name="NormalCell">
            <text:p>507</text:p>
          </table:table-cell>
          <table:table-cell table:style-name="NormalCell">
            <text:p>61</text:p>
          </table:table-cell>
          <table:table-cell table:style-name="NormalCell">
            <text:p>43</text:p>
          </table:table-cell>
          <table:table-cell table:style-name="NormalCell">
            <text:p>18</text:p>
          </table:table-cell>
          <table:table-cell table:style-name="NormalCell">
            <text:p>1,563</text:p>
          </table:table-cell>
          <table:table-cell table:style-name="NormalCell">
            <text:p>840</text:p>
          </table:table-cell>
          <table:table-cell table:style-name="NormalCell">
            <text:p>723</text:p>
          </table:table-cell>
          <table:table-cell table:style-name="NormalCell">
            <text:p>40.6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558</text:p>
          </table:table-cell>
          <table:table-cell table:style-name="NormalCell">
            <text:p>558</text:p>
          </table:table-cell>
          <table:table-cell table:style-name="NormalCell">
            <text:p>379</text:p>
          </table:table-cell>
          <table:table-cell table:style-name="NormalCell">
            <text:p>1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88</text:p>
          </table:table-cell>
          <table:table-cell table:style-name="NormalCell">
            <text:p>300</text:p>
          </table:table-cell>
          <table:table-cell table:style-name="NormalCell">
            <text:p>288</text:p>
          </table:table-cell>
          <table:table-cell table:style-name="NormalCell">
            <text:p>48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587</text:p>
          </table:table-cell>
          <table:table-cell table:style-name="NormalCell">
            <text:p>1366</text:p>
          </table:table-cell>
          <table:table-cell table:style-name="NormalCell">
            <text:p>290</text:p>
          </table:table-cell>
          <table:table-cell table:style-name="NormalCell">
            <text:p>10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35</text:p>
          </table:table-cell>
          <table:table-cell table:style-name="NormalCell">
            <text:p>1,067</text:p>
          </table:table-cell>
          <table:table-cell table:style-name="NormalCell">
            <text:p>1,868</text:p>
          </table:table-cell>
          <table:table-cell table:style-name="NormalCell">
            <text:p>31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6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2</text:p>
          </table:table-cell>
          <table:table-cell table:style-name="NormalCell">
            <text:p>92</text:p>
          </table:table-cell>
          <table:table-cell table:style-name="NormalCell">
            <text:p>290</text:p>
          </table:table-cell>
          <table:table-cell table:style-name="NormalCell">
            <text:p>91</text:p>
          </table:table-cell>
          <table:table-cell table:style-name="NormalCell">
            <text:p>25</text:p>
          </table:table-cell>
          <table:table-cell table:style-name="NormalCell">
            <text:p>66</text:p>
          </table:table-cell>
          <table:table-cell table:style-name="NormalCell">
            <text:p>80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516</text:p>
          </table:table-cell>
          <table:table-cell table:style-name="NormalCell">
            <text:p>524</text:p>
          </table:table-cell>
          <table:table-cell table:style-name="NormalCell">
            <text:p>127</text:p>
          </table:table-cell>
          <table:table-cell table:style-name="NormalCell">
            <text:p>39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2</text:p>
          </table:table-cell>
          <table:table-cell table:style-name="NormalCell">
            <text:p>38</text:p>
          </table:table-cell>
          <table:table-cell table:style-name="NormalCell">
            <text:p>54</text:p>
          </table:table-cell>
          <table:table-cell table:style-name="NormalCell">
            <text:p>85.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4254</text:p>
          </table:table-cell>
          <table:table-cell table:style-name="NormalCell">
            <text:p>3884</text:p>
          </table:table-cell>
          <table:table-cell table:style-name="NormalCell">
            <text:p>1429</text:p>
          </table:table-cell>
          <table:table-cell table:style-name="NormalCell">
            <text:p>24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63</text:p>
          </table:table-cell>
          <table:table-cell table:style-name="NormalCell">
            <text:p>751</text:p>
          </table:table-cell>
          <table:table-cell table:style-name="NormalCell">
            <text:p>612</text:p>
          </table:table-cell>
          <table:table-cell table:style-name="NormalCell">
            <text:p>74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6405</text:p>
          </table:table-cell>
          <table:table-cell table:style-name="NormalCell">
            <text:p>5219</text:p>
          </table:table-cell>
          <table:table-cell table:style-name="NormalCell">
            <text:p>2837</text:p>
          </table:table-cell>
          <table:table-cell table:style-name="NormalCell">
            <text:p>23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942</text:p>
          </table:table-cell>
          <table:table-cell table:style-name="NormalCell">
            <text:p>3,925</text:p>
          </table:table-cell>
          <table:table-cell table:style-name="NormalCell">
            <text:p>2,017</text:p>
          </table:table-cell>
          <table:table-cell table:style-name="NormalCell">
            <text:p>46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271</text:p>
          </table:table-cell>
          <table:table-cell table:style-name="NormalCell">
            <text:p>271</text:p>
          </table:table-cell>
          <table:table-cell table:style-name="NormalCell">
            <text:p>105</text:p>
          </table:table-cell>
          <table:table-cell table:style-name="NormalCell">
            <text:p>1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21</text:p>
          </table:table-cell>
          <table:table-cell table:style-name="NormalCell">
            <text:p>36</text:p>
          </table:table-cell>
          <table:table-cell table:style-name="NormalCell">
            <text:p>82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682</text:p>
          </table:table-cell>
          <table:table-cell table:style-name="NormalCell">
            <text:p>540</text:p>
          </table:table-cell>
          <table:table-cell table:style-name="NormalCell">
            <text:p>24</text:p>
          </table:table-cell>
          <table:table-cell table:style-name="NormalCell">
            <text:p>5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9</text:p>
          </table:table-cell>
          <table:table-cell table:style-name="NormalCell">
            <text:p>36</text:p>
          </table:table-cell>
          <table:table-cell table:style-name="NormalCell">
            <text:p>273</text:p>
          </table:table-cell>
          <table:table-cell table:style-name="NormalCell">
            <text:p>63.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326</text:p>
          </table:table-cell>
          <table:table-cell table:style-name="NormalCell">
            <text:p>316</text:p>
          </table:table-cell>
          <table:table-cell table:style-name="NormalCell">
            <text:p>225</text:p>
          </table:table-cell>
          <table:table-cell table:style-name="NormalCell">
            <text:p>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32</text:p>
          </table:table-cell>
          <table:table-cell table:style-name="NormalCell">
            <text:p>8</text:p>
          </table:table-cell>
          <table:table-cell table:style-name="NormalCell">
            <text:p>88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5922</text:p>
          </table:table-cell>
          <table:table-cell table:style-name="NormalCell">
            <text:p>5335</text:p>
          </table:table-cell>
          <table:table-cell table:style-name="NormalCell">
            <text:p>2182</text:p>
          </table:table-cell>
          <table:table-cell table:style-name="NormalCell">
            <text:p>31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802</text:p>
          </table:table-cell>
          <table:table-cell table:style-name="NormalCell">
            <text:p>3,770</text:p>
          </table:table-cell>
          <table:table-cell table:style-name="NormalCell">
            <text:p>4,032</text:p>
          </table:table-cell>
          <table:table-cell table:style-name="NormalCell">
            <text:p>40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4771</text:p>
          </table:table-cell>
          <table:table-cell table:style-name="NormalCell">
            <text:p>3140</text:p>
          </table:table-cell>
          <table:table-cell table:style-name="NormalCell">
            <text:p>1122</text:p>
          </table:table-cell>
          <table:table-cell table:style-name="NormalCell">
            <text:p>20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314</text:p>
          </table:table-cell>
          <table:table-cell table:style-name="NormalCell">
            <text:p>2,478</text:p>
          </table:table-cell>
          <table:table-cell table:style-name="NormalCell">
            <text:p>3,836</text:p>
          </table:table-cell>
          <table:table-cell table:style-name="NormalCell">
            <text:p>33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2805</text:p>
          </table:table-cell>
          <table:table-cell table:style-name="NormalCell">
            <text:p>1090</text:p>
          </table:table-cell>
          <table:table-cell table:style-name="NormalCell">
            <text:p>430</text:p>
          </table:table-cell>
          <table:table-cell table:style-name="NormalCell">
            <text:p>660</text:p>
          </table:table-cell>
          <table:table-cell table:style-name="NormalCell">
            <text:p>1012</text:p>
          </table:table-cell>
          <table:table-cell table:style-name="NormalCell">
            <text:p>339</text:p>
          </table:table-cell>
          <table:table-cell table:style-name="NormalCell">
            <text:p>673</text:p>
          </table:table-cell>
          <table:table-cell table:style-name="NormalCell">
            <text:p>4,214</text:p>
          </table:table-cell>
          <table:table-cell table:style-name="NormalCell">
            <text:p>1,674</text:p>
          </table:table-cell>
          <table:table-cell table:style-name="NormalCell">
            <text:p>2,540</text:p>
          </table:table-cell>
          <table:table-cell table:style-name="NormalCell">
            <text:p>33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5189</text:p>
          </table:table-cell>
          <table:table-cell table:style-name="NormalCell">
            <text:p>4370</text:p>
          </table:table-cell>
          <table:table-cell table:style-name="NormalCell">
            <text:p>2190</text:p>
          </table:table-cell>
          <table:table-cell table:style-name="NormalCell">
            <text:p>21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004</text:p>
          </table:table-cell>
          <table:table-cell table:style-name="NormalCell">
            <text:p>3,187</text:p>
          </table:table-cell>
          <table:table-cell table:style-name="NormalCell">
            <text:p>2,817</text:p>
          </table:table-cell>
          <table:table-cell table:style-name="NormalCell">
            <text:p>42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4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4053</text:p>
          </table:table-cell>
          <table:table-cell table:style-name="NormalCell">
            <text:p>2159</text:p>
          </table:table-cell>
          <table:table-cell table:style-name="NormalCell">
            <text:p>23</text:p>
          </table:table-cell>
          <table:table-cell table:style-name="NormalCell">
            <text:p>2136</text:p>
          </table:table-cell>
          <table:table-cell table:style-name="NormalCell">
            <text:p>904</text:p>
          </table:table-cell>
          <table:table-cell table:style-name="NormalCell">
            <text:p>704</text:p>
          </table:table-cell>
          <table:table-cell table:style-name="NormalCell">
            <text:p>200</text:p>
          </table:table-cell>
          <table:table-cell table:style-name="NormalCell">
            <text:p>5,687</text:p>
          </table:table-cell>
          <table:table-cell table:style-name="NormalCell">
            <text:p>3,464</text:p>
          </table:table-cell>
          <table:table-cell table:style-name="NormalCell">
            <text:p>2,223</text:p>
          </table:table-cell>
          <table:table-cell table:style-name="NormalCell">
            <text:p>35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5009</text:p>
          </table:table-cell>
          <table:table-cell table:style-name="NormalCell">
            <text:p>4084</text:p>
          </table:table-cell>
          <table:table-cell table:style-name="NormalCell">
            <text:p>1845</text:p>
          </table:table-cell>
          <table:table-cell table:style-name="NormalCell">
            <text:p>2239</text:p>
          </table:table-cell>
          <table:table-cell table:style-name="NormalCell">
            <text:p>157</text:p>
          </table:table-cell>
          <table:table-cell table:style-name="NormalCell">
            <text:p>50</text:p>
          </table:table-cell>
          <table:table-cell table:style-name="NormalCell">
            <text:p>107</text:p>
          </table:table-cell>
          <table:table-cell table:style-name="NormalCell">
            <text:p>3,115</text:p>
          </table:table-cell>
          <table:table-cell table:style-name="NormalCell">
            <text:p>1,737</text:p>
          </table:table-cell>
          <table:table-cell table:style-name="NormalCell">
            <text:p>1,378</text:p>
          </table:table-cell>
          <table:table-cell table:style-name="NormalCell">
            <text:p>57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4001</text:p>
          </table:table-cell>
          <table:table-cell table:style-name="NormalCell">
            <text:p>3337</text:p>
          </table:table-cell>
          <table:table-cell table:style-name="NormalCell">
            <text:p>1587</text:p>
          </table:table-cell>
          <table:table-cell table:style-name="NormalCell">
            <text:p>17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588</text:p>
          </table:table-cell>
          <table:table-cell table:style-name="NormalCell">
            <text:p>5,032</text:p>
          </table:table-cell>
          <table:table-cell table:style-name="NormalCell">
            <text:p>3,556</text:p>
          </table:table-cell>
          <table:table-cell table:style-name="NormalCell">
            <text:p>27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2458</text:p>
          </table:table-cell>
          <table:table-cell table:style-name="NormalCell">
            <text:p>2358</text:p>
          </table:table-cell>
          <table:table-cell table:style-name="NormalCell">
            <text:p>865</text:p>
          </table:table-cell>
          <table:table-cell table:style-name="NormalCell">
            <text:p>14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439</text:p>
          </table:table-cell>
          <table:table-cell table:style-name="NormalCell">
            <text:p>2,189</text:p>
          </table:table-cell>
          <table:table-cell table:style-name="NormalCell">
            <text:p>3,250</text:p>
          </table:table-cell>
          <table:table-cell table:style-name="NormalCell">
            <text:p>30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4367</text:p>
          </table:table-cell>
          <table:table-cell table:style-name="NormalCell">
            <text:p>4367</text:p>
          </table:table-cell>
          <table:table-cell table:style-name="NormalCell">
            <text:p>1972</text:p>
          </table:table-cell>
          <table:table-cell table:style-name="NormalCell">
            <text:p>23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3</text:p>
          </table:table-cell>
          <table:table-cell table:style-name="NormalCell">
            <text:p>15</text:p>
          </table:table-cell>
          <table:table-cell table:style-name="NormalCell">
            <text:p>99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4236</text:p>
          </table:table-cell>
          <table:table-cell table:style-name="NormalCell">
            <text:p>2873</text:p>
          </table:table-cell>
          <table:table-cell table:style-name="NormalCell">
            <text:p>1369</text:p>
          </table:table-cell>
          <table:table-cell table:style-name="NormalCell">
            <text:p>150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281</text:p>
          </table:table-cell>
          <table:table-cell table:style-name="NormalCell">
            <text:p>1,429</text:p>
          </table:table-cell>
          <table:table-cell table:style-name="NormalCell">
            <text:p>852</text:p>
          </table:table-cell>
          <table:table-cell table:style-name="NormalCell">
            <text:p>55.7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634</text:p>
          </table:table-cell>
          <table:table-cell table:style-name="NormalCell">
            <text:p>1498</text:p>
          </table:table-cell>
          <table:table-cell table:style-name="NormalCell">
            <text:p>1044</text:p>
          </table:table-cell>
          <table:table-cell table:style-name="NormalCell">
            <text:p>4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8</text:p>
          </table:table-cell>
          <table:table-cell table:style-name="NormalCell">
            <text:p>294</text:p>
          </table:table-cell>
          <table:table-cell table:style-name="NormalCell">
            <text:p>114</text:p>
          </table:table-cell>
          <table:table-cell table:style-name="NormalCell">
            <text:p>78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1091</text:p>
          </table:table-cell>
          <table:table-cell table:style-name="NormalCell">
            <text:p>1047</text:p>
          </table:table-cell>
          <table:table-cell table:style-name="NormalCell">
            <text:p>582</text:p>
          </table:table-cell>
          <table:table-cell table:style-name="NormalCell">
            <text:p>4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28</text:p>
          </table:table-cell>
          <table:table-cell table:style-name="NormalCell">
            <text:p>605</text:p>
          </table:table-cell>
          <table:table-cell table:style-name="NormalCell">
            <text:p>523</text:p>
          </table:table-cell>
          <table:table-cell table:style-name="NormalCell">
            <text:p>48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367</text:p>
          </table:table-cell>
          <table:table-cell table:style-name="NormalCell">
            <text:p>367</text:p>
          </table:table-cell>
          <table:table-cell table:style-name="NormalCell">
            <text:p>176</text:p>
          </table:table-cell>
          <table:table-cell table:style-name="NormalCell">
            <text:p>19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96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5746</text:p>
          </table:table-cell>
          <table:table-cell table:style-name="NormalCell">
            <text:p>3024</text:p>
          </table:table-cell>
          <table:table-cell table:style-name="NormalCell">
            <text:p>1364</text:p>
          </table:table-cell>
          <table:table-cell table:style-name="NormalCell">
            <text:p>1660</text:p>
          </table:table-cell>
          <table:table-cell table:style-name="NormalCell">
            <text:p>1744</text:p>
          </table:table-cell>
          <table:table-cell table:style-name="NormalCell">
            <text:p>890</text:p>
          </table:table-cell>
          <table:table-cell table:style-name="NormalCell">
            <text:p>854</text:p>
          </table:table-cell>
          <table:table-cell table:style-name="NormalCell">
            <text:p>1,413</text:p>
          </table:table-cell>
          <table:table-cell table:style-name="NormalCell">
            <text:p>643</text:p>
          </table:table-cell>
          <table:table-cell table:style-name="NormalCell">
            <text:p>770</text:p>
          </table:table-cell>
          <table:table-cell table:style-name="NormalCell">
            <text:p>77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764</text:p>
          </table:table-cell>
          <table:table-cell table:style-name="NormalCell">
            <text:p>604</text:p>
          </table:table-cell>
          <table:table-cell table:style-name="NormalCell">
            <text:p>183</text:p>
          </table:table-cell>
          <table:table-cell table:style-name="NormalCell">
            <text:p>421</text:p>
          </table:table-cell>
          <table:table-cell table:style-name="NormalCell">
            <text:p>44</text:p>
          </table:table-cell>
          <table:table-cell table:style-name="NormalCell">
            <text:p>10</text:p>
          </table:table-cell>
          <table:table-cell table:style-name="NormalCell">
            <text:p>34</text:p>
          </table:table-cell>
          <table:table-cell table:style-name="NormalCell">
            <text:p>402</text:p>
          </table:table-cell>
          <table:table-cell table:style-name="NormalCell">
            <text:p>91</text:p>
          </table:table-cell>
          <table:table-cell table:style-name="NormalCell">
            <text:p>311</text:p>
          </table:table-cell>
          <table:table-cell table:style-name="NormalCell">
            <text:p>61.7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507</text:p>
          </table:table-cell>
          <table:table-cell table:style-name="NormalCell">
            <text:p>335</text:p>
          </table:table-cell>
          <table:table-cell table:style-name="NormalCell">
            <text:p>122</text:p>
          </table:table-cell>
          <table:table-cell table:style-name="NormalCell">
            <text:p>213</text:p>
          </table:table-cell>
          <table:table-cell table:style-name="NormalCell">
            <text:p>151</text:p>
          </table:table-cell>
          <table:table-cell table:style-name="NormalCell">
            <text:p>44</text:p>
          </table:table-cell>
          <table:table-cell table:style-name="NormalCell">
            <text:p>107</text:p>
          </table:table-cell>
          <table:table-cell table:style-name="NormalCell">
            <text:p>167</text:p>
          </table:table-cell>
          <table:table-cell table:style-name="NormalCell">
            <text:p>54</text:p>
          </table:table-cell>
          <table:table-cell table:style-name="NormalCell">
            <text:p>113</text:p>
          </table:table-cell>
          <table:table-cell table:style-name="NormalCell">
            <text:p>74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888</text:p>
          </table:table-cell>
          <table:table-cell table:style-name="NormalCell">
            <text:p>827</text:p>
          </table:table-cell>
          <table:table-cell table:style-name="NormalCell">
            <text:p>274</text:p>
          </table:table-cell>
          <table:table-cell table:style-name="NormalCell">
            <text:p>5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4</text:p>
          </table:table-cell>
          <table:table-cell table:style-name="NormalCell">
            <text:p>59</text:p>
          </table:table-cell>
          <table:table-cell table:style-name="NormalCell">
            <text:p>185</text:p>
          </table:table-cell>
          <table:table-cell table:style-name="NormalCell">
            <text:p>77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7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87</text:p>
          </table:table-cell>
          <table:table-cell table:style-name="NormalCell">
            <text:p>246</text:p>
          </table:table-cell>
          <table:table-cell table:style-name="NormalCell">
            <text:p>541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98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4204</text:p>
          </table:table-cell>
          <table:table-cell table:style-name="NormalCell">
            <text:p>1470</text:p>
          </table:table-cell>
          <table:table-cell table:style-name="NormalCell">
            <text:p>444</text:p>
          </table:table-cell>
          <table:table-cell table:style-name="NormalCell">
            <text:p>1026</text:p>
          </table:table-cell>
          <table:table-cell table:style-name="NormalCell">
            <text:p>933</text:p>
          </table:table-cell>
          <table:table-cell table:style-name="NormalCell">
            <text:p>404</text:p>
          </table:table-cell>
          <table:table-cell table:style-name="NormalCell">
            <text:p>529</text:p>
          </table:table-cell>
          <table:table-cell table:style-name="NormalCell">
            <text:p>2,030</text:p>
          </table:table-cell>
          <table:table-cell table:style-name="NormalCell">
            <text:p>904</text:p>
          </table:table-cell>
          <table:table-cell table:style-name="NormalCell">
            <text:p>1,126</text:p>
          </table:table-cell>
          <table:table-cell table:style-name="NormalCell">
            <text:p>54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050</text:p>
          </table:table-cell>
          <table:table-cell table:style-name="NormalCell">
            <text:p>883</text:p>
          </table:table-cell>
          <table:table-cell table:style-name="NormalCell">
            <text:p>0</text:p>
          </table:table-cell>
          <table:table-cell table:style-name="NormalCell">
            <text:p>883</text:p>
          </table:table-cell>
          <table:table-cell table:style-name="NormalCell">
            <text:p>117</text:p>
          </table:table-cell>
          <table:table-cell table:style-name="NormalCell">
            <text:p>117</text:p>
          </table:table-cell>
          <table:table-cell table:style-name="NormalCell">
            <text:p>0</text:p>
          </table:table-cell>
          <table:table-cell table:style-name="NormalCell">
            <text:p>82</text:p>
          </table:table-cell>
          <table:table-cell table:style-name="NormalCell">
            <text:p>37</text:p>
          </table:table-cell>
          <table:table-cell table:style-name="NormalCell">
            <text:p>45</text:p>
          </table:table-cell>
          <table:table-cell table:style-name="NormalCell">
            <text:p>92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1594</text:p>
          </table:table-cell>
          <table:table-cell table:style-name="NormalCell">
            <text:p>1391</text:p>
          </table:table-cell>
          <table:table-cell table:style-name="NormalCell">
            <text:p>541</text:p>
          </table:table-cell>
          <table:table-cell table:style-name="NormalCell">
            <text:p>8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52</text:p>
          </table:table-cell>
          <table:table-cell table:style-name="NormalCell">
            <text:p>474</text:p>
          </table:table-cell>
          <table:table-cell table:style-name="NormalCell">
            <text:p>678</text:p>
          </table:table-cell>
          <table:table-cell table:style-name="NormalCell">
            <text:p>54.7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2600</text:p>
          </table:table-cell>
          <table:table-cell table:style-name="NormalCell">
            <text:p>546</text:p>
          </table:table-cell>
          <table:table-cell table:style-name="NormalCell">
            <text:p>300</text:p>
          </table:table-cell>
          <table:table-cell table:style-name="NormalCell">
            <text:p>246</text:p>
          </table:table-cell>
          <table:table-cell table:style-name="NormalCell">
            <text:p>1103</text:p>
          </table:table-cell>
          <table:table-cell table:style-name="NormalCell">
            <text:p>554</text:p>
          </table:table-cell>
          <table:table-cell table:style-name="NormalCell">
            <text:p>549</text:p>
          </table:table-cell>
          <table:table-cell table:style-name="NormalCell">
            <text:p>7,586</text:p>
          </table:table-cell>
          <table:table-cell table:style-name="NormalCell">
            <text:p>3,396</text:p>
          </table:table-cell>
          <table:table-cell table:style-name="NormalCell">
            <text:p>4,190</text:p>
          </table:table-cell>
          <table:table-cell table:style-name="NormalCell">
            <text:p>17.8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232</text:p>
          </table:table-cell>
          <table:table-cell table:style-name="NormalCell">
            <text:p>987</text:p>
          </table:table-cell>
          <table:table-cell table:style-name="NormalCell">
            <text:p>367</text:p>
          </table:table-cell>
          <table:table-cell table:style-name="NormalCell">
            <text:p>6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543</text:p>
          </table:table-cell>
          <table:table-cell table:style-name="NormalCell">
            <text:p>1,724</text:p>
          </table:table-cell>
          <table:table-cell table:style-name="NormalCell">
            <text:p>2,819</text:p>
          </table:table-cell>
          <table:table-cell table:style-name="NormalCell">
            <text:p>17.8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2295</text:p>
          </table:table-cell>
          <table:table-cell table:style-name="NormalCell">
            <text:p>1995</text:p>
          </table:table-cell>
          <table:table-cell table:style-name="NormalCell">
            <text:p>630</text:p>
          </table:table-cell>
          <table:table-cell table:style-name="NormalCell">
            <text:p>1365</text:p>
          </table:table-cell>
          <table:table-cell table:style-name="NormalCell">
            <text:p>181</text:p>
          </table:table-cell>
          <table:table-cell table:style-name="NormalCell">
            <text:p>109</text:p>
          </table:table-cell>
          <table:table-cell table:style-name="NormalCell">
            <text:p>72</text:p>
          </table:table-cell>
          <table:table-cell table:style-name="NormalCell">
            <text:p>636</text:p>
          </table:table-cell>
          <table:table-cell table:style-name="NormalCell">
            <text:p>302</text:p>
          </table:table-cell>
          <table:table-cell table:style-name="NormalCell">
            <text:p>334</text:p>
          </table:table-cell>
          <table:table-cell table:style-name="NormalCell">
            <text:p>77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641</text:p>
          </table:table-cell>
          <table:table-cell table:style-name="NormalCell">
            <text:p>583</text:p>
          </table:table-cell>
          <table:table-cell table:style-name="NormalCell">
            <text:p>249</text:p>
          </table:table-cell>
          <table:table-cell table:style-name="NormalCell">
            <text:p>3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7</text:p>
          </table:table-cell>
          <table:table-cell table:style-name="NormalCell">
            <text:p>37</text:p>
          </table:table-cell>
          <table:table-cell table:style-name="NormalCell">
            <text:p>30</text:p>
          </table:table-cell>
          <table:table-cell table:style-name="NormalCell">
            <text:p>89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747</text:p>
          </table:table-cell>
          <table:table-cell table:style-name="NormalCell">
            <text:p>747</text:p>
          </table:table-cell>
          <table:table-cell table:style-name="NormalCell">
            <text:p>514</text:p>
          </table:table-cell>
          <table:table-cell table:style-name="NormalCell">
            <text:p>2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</text:p>
          </table:table-cell>
          <table:table-cell table:style-name="NormalCell">
            <text:p>28</text:p>
          </table:table-cell>
          <table:table-cell table:style-name="NormalCell">
            <text:p>17</text:p>
          </table:table-cell>
          <table:table-cell table:style-name="NormalCell">
            <text:p>94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3787</text:p>
          </table:table-cell>
          <table:table-cell table:style-name="NormalCell">
            <text:p>3445</text:p>
          </table:table-cell>
          <table:table-cell table:style-name="NormalCell">
            <text:p>1816</text:p>
          </table:table-cell>
          <table:table-cell table:style-name="NormalCell">
            <text:p>16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228</text:p>
          </table:table-cell>
          <table:table-cell table:style-name="NormalCell">
            <text:p>1,905</text:p>
          </table:table-cell>
          <table:table-cell table:style-name="NormalCell">
            <text:p>1,323</text:p>
          </table:table-cell>
          <table:table-cell table:style-name="NormalCell">
            <text:p>51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253</text:p>
          </table:table-cell>
          <table:table-cell table:style-name="NormalCell">
            <text:p>1253</text:p>
          </table:table-cell>
          <table:table-cell table:style-name="NormalCell">
            <text:p>691</text:p>
          </table:table-cell>
          <table:table-cell table:style-name="NormalCell">
            <text:p>5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86</text:p>
          </table:table-cell>
          <table:table-cell table:style-name="NormalCell">
            <text:p>767</text:p>
          </table:table-cell>
          <table:table-cell table:style-name="NormalCell">
            <text:p>619</text:p>
          </table:table-cell>
          <table:table-cell table:style-name="NormalCell">
            <text:p>47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4402</text:p>
          </table:table-cell>
          <table:table-cell table:style-name="NormalCell">
            <text:p>4402</text:p>
          </table:table-cell>
          <table:table-cell table:style-name="NormalCell">
            <text:p>1696</text:p>
          </table:table-cell>
          <table:table-cell table:style-name="NormalCell">
            <text:p>270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202</text:p>
          </table:table-cell>
          <table:table-cell table:style-name="NormalCell">
            <text:p>547</text:p>
          </table:table-cell>
          <table:table-cell table:style-name="NormalCell">
            <text:p>655</text:p>
          </table:table-cell>
          <table:table-cell table:style-name="NormalCell">
            <text:p>78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2197</text:p>
          </table:table-cell>
          <table:table-cell table:style-name="NormalCell">
            <text:p>2197</text:p>
          </table:table-cell>
          <table:table-cell table:style-name="NormalCell">
            <text:p>913</text:p>
          </table:table-cell>
          <table:table-cell table:style-name="NormalCell">
            <text:p>12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32</text:p>
          </table:table-cell>
          <table:table-cell table:style-name="NormalCell">
            <text:p>539</text:p>
          </table:table-cell>
          <table:table-cell table:style-name="NormalCell">
            <text:p>593</text:p>
          </table:table-cell>
          <table:table-cell table:style-name="NormalCell">
            <text:p>6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969</text:p>
          </table:table-cell>
          <table:table-cell table:style-name="NormalCell">
            <text:p>2969</text:p>
          </table:table-cell>
          <table:table-cell table:style-name="NormalCell">
            <text:p>854</text:p>
          </table:table-cell>
          <table:table-cell table:style-name="NormalCell">
            <text:p>21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337</text:p>
          </table:table-cell>
          <table:table-cell table:style-name="NormalCell">
            <text:p>817</text:p>
          </table:table-cell>
          <table:table-cell table:style-name="NormalCell">
            <text:p>1,520</text:p>
          </table:table-cell>
          <table:table-cell table:style-name="NormalCell">
            <text:p>55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322</text:p>
          </table:table-cell>
          <table:table-cell table:style-name="NormalCell">
            <text:p>802</text:p>
          </table:table-cell>
          <table:table-cell table:style-name="NormalCell">
            <text:p>331</text:p>
          </table:table-cell>
          <table:table-cell table:style-name="NormalCell">
            <text:p>47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2</text:p>
          </table:table-cell>
          <table:table-cell table:style-name="NormalCell">
            <text:p>356</text:p>
          </table:table-cell>
          <table:table-cell table:style-name="NormalCell">
            <text:p>446</text:p>
          </table:table-cell>
          <table:table-cell table:style-name="NormalCell">
            <text:p>5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新北市</text:p>
          </table:table-cell>
          <table:table-cell table:style-name="NormalCell">
            <text:p>176</text:p>
          </table:table-cell>
          <table:table-cell table:style-name="NormalCell">
            <text:p>97</text:p>
          </table:table-cell>
          <table:table-cell table:style-name="NormalCell">
            <text:p>32</text:p>
          </table:table-cell>
          <table:table-cell table:style-name="NormalCell">
            <text:p>65</text:p>
          </table:table-cell>
          <table:table-cell table:style-name="NormalCell">
            <text:p>18</text:p>
          </table:table-cell>
          <table:table-cell table:style-name="NormalCell">
            <text:p>11</text:p>
          </table:table-cell>
          <table:table-cell table:style-name="NormalCell">
            <text:p>7</text:p>
          </table:table-cell>
          <table:table-cell table:style-name="NormalCell">
            <text:p>31</text:p>
          </table:table-cell>
          <table:table-cell table:style-name="NormalCell">
            <text:p>9</text:p>
          </table:table-cell>
          <table:table-cell table:style-name="NormalCell">
            <text:p>22</text:p>
          </table:table-cell>
          <table:table-cell table:style-name="NormalCell">
            <text:p>78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867</text:p>
          </table:table-cell>
          <table:table-cell table:style-name="NormalCell">
            <text:p>1548</text:p>
          </table:table-cell>
          <table:table-cell table:style-name="NormalCell">
            <text:p>595</text:p>
          </table:table-cell>
          <table:table-cell table:style-name="NormalCell">
            <text:p>9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511</text:p>
          </table:table-cell>
          <table:table-cell table:style-name="NormalCell">
            <text:p>803</text:p>
          </table:table-cell>
          <table:table-cell table:style-name="NormalCell">
            <text:p>1,708</text:p>
          </table:table-cell>
          <table:table-cell table:style-name="NormalCell">
            <text:p>38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1200</text:p>
          </table:table-cell>
          <table:table-cell table:style-name="NormalCell">
            <text:p>1200</text:p>
          </table:table-cell>
          <table:table-cell table:style-name="NormalCell">
            <text:p>826</text:p>
          </table:table-cell>
          <table:table-cell table:style-name="NormalCell">
            <text:p>37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44</text:p>
          </table:table-cell>
          <table:table-cell table:style-name="NormalCell">
            <text:p>379</text:p>
          </table:table-cell>
          <table:table-cell table:style-name="NormalCell">
            <text:p>265</text:p>
          </table:table-cell>
          <table:table-cell table:style-name="NormalCell">
            <text:p>65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818</text:p>
          </table:table-cell>
          <table:table-cell table:style-name="NormalCell">
            <text:p>1818</text:p>
          </table:table-cell>
          <table:table-cell table:style-name="NormalCell">
            <text:p>363</text:p>
          </table:table-cell>
          <table:table-cell table:style-name="NormalCell">
            <text:p>14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6</text:p>
          </table:table-cell>
          <table:table-cell table:style-name="NormalCell">
            <text:p>71</text:p>
          </table:table-cell>
          <table:table-cell table:style-name="NormalCell">
            <text:p>385</text:p>
          </table:table-cell>
          <table:table-cell table:style-name="NormalCell">
            <text:p>79.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820</text:p>
          </table:table-cell>
          <table:table-cell table:style-name="NormalCell">
            <text:p>580</text:p>
          </table:table-cell>
          <table:table-cell table:style-name="NormalCell">
            <text:p>340</text:p>
          </table:table-cell>
          <table:table-cell table:style-name="NormalCell">
            <text:p>24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2</text:p>
          </table:table-cell>
          <table:table-cell table:style-name="NormalCell">
            <text:p>200</text:p>
          </table:table-cell>
          <table:table-cell table:style-name="NormalCell">
            <text:p>182</text:p>
          </table:table-cell>
          <table:table-cell table:style-name="NormalCell">
            <text:p>60.2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796</text:p>
          </table:table-cell>
          <table:table-cell table:style-name="NormalCell">
            <text:p>1575</text:p>
          </table:table-cell>
          <table:table-cell table:style-name="NormalCell">
            <text:p>755</text:p>
          </table:table-cell>
          <table:table-cell table:style-name="NormalCell">
            <text:p>8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08</text:p>
          </table:table-cell>
          <table:table-cell table:style-name="NormalCell">
            <text:p>715</text:p>
          </table:table-cell>
          <table:table-cell table:style-name="NormalCell">
            <text:p>793</text:p>
          </table:table-cell>
          <table:table-cell table:style-name="NormalCell">
            <text:p>51.0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2361</text:p>
          </table:table-cell>
          <table:table-cell table:style-name="NormalCell">
            <text:p>1185</text:p>
          </table:table-cell>
          <table:table-cell table:style-name="NormalCell">
            <text:p>300</text:p>
          </table:table-cell>
          <table:table-cell table:style-name="NormalCell">
            <text:p>885</text:p>
          </table:table-cell>
          <table:table-cell table:style-name="NormalCell">
            <text:p>1176</text:p>
          </table:table-cell>
          <table:table-cell table:style-name="NormalCell">
            <text:p>421</text:p>
          </table:table-cell>
          <table:table-cell table:style-name="NormalCell">
            <text:p>755</text:p>
          </table:table-cell>
          <table:table-cell table:style-name="NormalCell">
            <text:p>2,397</text:p>
          </table:table-cell>
          <table:table-cell table:style-name="NormalCell">
            <text:p>626</text:p>
          </table:table-cell>
          <table:table-cell table:style-name="NormalCell">
            <text:p>1,771</text:p>
          </table:table-cell>
          <table:table-cell table:style-name="NormalCell">
            <text:p>49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600</text:p>
          </table:table-cell>
          <table:table-cell table:style-name="NormalCell">
            <text:p>600</text:p>
          </table:table-cell>
          <table:table-cell table:style-name="NormalCell">
            <text:p>289</text:p>
          </table:table-cell>
          <table:table-cell table:style-name="NormalCell">
            <text:p>3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660</text:p>
          </table:table-cell>
          <table:table-cell table:style-name="NormalCell">
            <text:p>1,525</text:p>
          </table:table-cell>
          <table:table-cell table:style-name="NormalCell">
            <text:p>2,135</text:p>
          </table:table-cell>
          <table:table-cell table:style-name="NormalCell">
            <text:p>14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24</text:p>
          </table:table-cell>
          <table:table-cell table:style-name="NormalCell">
            <text:p>624</text:p>
          </table:table-cell>
          <table:table-cell table:style-name="NormalCell">
            <text:p>172</text:p>
          </table:table-cell>
          <table:table-cell table:style-name="NormalCell">
            <text:p>4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6</text:p>
          </table:table-cell>
          <table:table-cell table:style-name="NormalCell">
            <text:p>8</text:p>
          </table:table-cell>
          <table:table-cell table:style-name="NormalCell">
            <text:p>97.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1015</text:p>
          </table:table-cell>
          <table:table-cell table:style-name="NormalCell">
            <text:p>921</text:p>
          </table:table-cell>
          <table:table-cell table:style-name="NormalCell">
            <text:p>493</text:p>
          </table:table-cell>
          <table:table-cell table:style-name="NormalCell">
            <text:p>4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72</text:p>
          </table:table-cell>
          <table:table-cell table:style-name="NormalCell">
            <text:p>350</text:p>
          </table:table-cell>
          <table:table-cell table:style-name="NormalCell">
            <text:p>522</text:p>
          </table:table-cell>
          <table:table-cell table:style-name="NormalCell">
            <text:p>51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1773</text:p>
          </table:table-cell>
          <table:table-cell table:style-name="NormalCell">
            <text:p>1166</text:p>
          </table:table-cell>
          <table:table-cell table:style-name="NormalCell">
            <text:p>751</text:p>
          </table:table-cell>
          <table:table-cell table:style-name="NormalCell">
            <text:p>415</text:p>
          </table:table-cell>
          <table:table-cell table:style-name="NormalCell">
            <text:p>451</text:p>
          </table:table-cell>
          <table:table-cell table:style-name="NormalCell">
            <text:p>235</text:p>
          </table:table-cell>
          <table:table-cell table:style-name="NormalCell">
            <text:p>216</text:p>
          </table:table-cell>
          <table:table-cell table:style-name="NormalCell">
            <text:p>1,623</text:p>
          </table:table-cell>
          <table:table-cell table:style-name="NormalCell">
            <text:p>965</text:p>
          </table:table-cell>
          <table:table-cell table:style-name="NormalCell">
            <text:p>658</text:p>
          </table:table-cell>
          <table:table-cell table:style-name="NormalCell">
            <text:p>49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846</text:p>
          </table:table-cell>
          <table:table-cell table:style-name="NormalCell">
            <text:p>1589</text:p>
          </table:table-cell>
          <table:table-cell table:style-name="NormalCell">
            <text:p>778</text:p>
          </table:table-cell>
          <table:table-cell table:style-name="NormalCell">
            <text:p>811</text:p>
          </table:table-cell>
          <table:table-cell table:style-name="NormalCell">
            <text:p>257</text:p>
          </table:table-cell>
          <table:table-cell table:style-name="NormalCell">
            <text:p>147</text:p>
          </table:table-cell>
          <table:table-cell table:style-name="NormalCell">
            <text:p>110</text:p>
          </table:table-cell>
          <table:table-cell table:style-name="NormalCell">
            <text:p>213</text:p>
          </table:table-cell>
          <table:table-cell table:style-name="NormalCell">
            <text:p>101</text:p>
          </table:table-cell>
          <table:table-cell table:style-name="NormalCell">
            <text:p>112</text:p>
          </table:table-cell>
          <table:table-cell table:style-name="NormalCell">
            <text:p>89.6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532</text:p>
          </table:table-cell>
          <table:table-cell table:style-name="NormalCell">
            <text:p>491</text:p>
          </table:table-cell>
          <table:table-cell table:style-name="NormalCell">
            <text:p>181</text:p>
          </table:table-cell>
          <table:table-cell table:style-name="NormalCell">
            <text:p>3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7</text:p>
          </table:table-cell>
          <table:table-cell table:style-name="NormalCell">
            <text:p>135</text:p>
          </table:table-cell>
          <table:table-cell table:style-name="NormalCell">
            <text:p>302</text:p>
          </table:table-cell>
          <table:table-cell table:style-name="NormalCell">
            <text:p>52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553</text:p>
          </table:table-cell>
          <table:table-cell table:style-name="NormalCell">
            <text:p>459</text:p>
          </table:table-cell>
          <table:table-cell table:style-name="NormalCell">
            <text:p>304</text:p>
          </table:table-cell>
          <table:table-cell table:style-name="NormalCell">
            <text:p>1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7</text:p>
          </table:table-cell>
          <table:table-cell table:style-name="NormalCell">
            <text:p>148</text:p>
          </table:table-cell>
          <table:table-cell table:style-name="NormalCell">
            <text:p>139</text:p>
          </table:table-cell>
          <table:table-cell table:style-name="NormalCell">
            <text:p>61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2465</text:p>
          </table:table-cell>
          <table:table-cell table:style-name="NormalCell">
            <text:p>2465</text:p>
          </table:table-cell>
          <table:table-cell table:style-name="NormalCell">
            <text:p>1649</text:p>
          </table:table-cell>
          <table:table-cell table:style-name="NormalCell">
            <text:p>8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99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242</text:p>
          </table:table-cell>
          <table:table-cell table:style-name="NormalCell">
            <text:p>242</text:p>
          </table:table-cell>
          <table:table-cell table:style-name="NormalCell">
            <text:p>162</text:p>
          </table:table-cell>
          <table:table-cell table:style-name="NormalCell">
            <text:p>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8</text:p>
          </table:table-cell>
          <table:table-cell table:style-name="NormalCell">
            <text:p>102</text:p>
          </table:table-cell>
          <table:table-cell table:style-name="NormalCell">
            <text:p>166</text:p>
          </table:table-cell>
          <table:table-cell table:style-name="NormalCell">
            <text:p>47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806</text:p>
          </table:table-cell>
          <table:table-cell table:style-name="NormalCell">
            <text:p>806</text:p>
          </table:table-cell>
          <table:table-cell table:style-name="NormalCell">
            <text:p>287</text:p>
          </table:table-cell>
          <table:table-cell table:style-name="NormalCell">
            <text:p>5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5</text:p>
          </table:table-cell>
          <table:table-cell table:style-name="NormalCell">
            <text:p>236</text:p>
          </table:table-cell>
          <table:table-cell table:style-name="NormalCell">
            <text:p>299</text:p>
          </table:table-cell>
          <table:table-cell table:style-name="NormalCell">
            <text:p>60.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19</text:p>
          </table:table-cell>
          <table:table-cell table:style-name="NormalCell">
            <text:p>19</text:p>
          </table:table-cell>
          <table:table-cell table:style-name="NormalCell">
            <text:p>8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63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242</text:p>
          </table:table-cell>
          <table:table-cell table:style-name="NormalCell">
            <text:p>1036</text:p>
          </table:table-cell>
          <table:table-cell table:style-name="NormalCell">
            <text:p>324</text:p>
          </table:table-cell>
          <table:table-cell table:style-name="NormalCell">
            <text:p>7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729</text:p>
          </table:table-cell>
          <table:table-cell table:style-name="NormalCell">
            <text:p>725</text:p>
          </table:table-cell>
          <table:table-cell table:style-name="NormalCell">
            <text:p>1,004</text:p>
          </table:table-cell>
          <table:table-cell table:style-name="NormalCell">
            <text:p>37.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51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8</text:p>
          </table:table-cell>
          <table:table-cell table:style-name="NormalCell">
            <text:p>90</text:p>
          </table:table-cell>
          <table:table-cell table:style-name="NormalCell">
            <text:p>118</text:p>
          </table:table-cell>
          <table:table-cell table:style-name="NormalCell">
            <text:p>19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445</text:p>
          </table:table-cell>
          <table:table-cell table:style-name="NormalCell">
            <text:p>445</text:p>
          </table:table-cell>
          <table:table-cell table:style-name="NormalCell">
            <text:p>209</text:p>
          </table:table-cell>
          <table:table-cell table:style-name="NormalCell">
            <text:p>2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9</text:p>
          </table:table-cell>
          <table:table-cell table:style-name="NormalCell">
            <text:p>70</text:p>
          </table:table-cell>
          <table:table-cell table:style-name="NormalCell">
            <text:p>69</text:p>
          </table:table-cell>
          <table:table-cell table:style-name="NormalCell">
            <text:p>76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048</text:p>
          </table:table-cell>
          <table:table-cell table:style-name="NormalCell">
            <text:p>977</text:p>
          </table:table-cell>
          <table:table-cell table:style-name="NormalCell">
            <text:p>339</text:p>
          </table:table-cell>
          <table:table-cell table:style-name="NormalCell">
            <text:p>6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07</text:p>
          </table:table-cell>
          <table:table-cell table:style-name="NormalCell">
            <text:p>194</text:p>
          </table:table-cell>
          <table:table-cell table:style-name="NormalCell">
            <text:p>813</text:p>
          </table:table-cell>
          <table:table-cell table:style-name="NormalCell">
            <text:p>49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4206</text:p>
          </table:table-cell>
          <table:table-cell table:style-name="NormalCell">
            <text:p>3629</text:p>
          </table:table-cell>
          <table:table-cell table:style-name="NormalCell">
            <text:p>1199</text:p>
          </table:table-cell>
          <table:table-cell table:style-name="NormalCell">
            <text:p>2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882</text:p>
          </table:table-cell>
          <table:table-cell table:style-name="NormalCell">
            <text:p>581</text:p>
          </table:table-cell>
          <table:table-cell table:style-name="NormalCell">
            <text:p>1,301</text:p>
          </table:table-cell>
          <table:table-cell table:style-name="NormalCell">
            <text:p>65.8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1176</text:p>
          </table:table-cell>
          <table:table-cell table:style-name="NormalCell">
            <text:p>1143</text:p>
          </table:table-cell>
          <table:table-cell table:style-name="NormalCell">
            <text:p>449</text:p>
          </table:table-cell>
          <table:table-cell table:style-name="NormalCell">
            <text:p>6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0</text:p>
          </table:table-cell>
          <table:table-cell table:style-name="NormalCell">
            <text:p>225</text:p>
          </table:table-cell>
          <table:table-cell table:style-name="NormalCell">
            <text:p>295</text:p>
          </table:table-cell>
          <table:table-cell table:style-name="NormalCell">
            <text:p>68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187</text:p>
          </table:table-cell>
          <table:table-cell table:style-name="NormalCell">
            <text:p>713</text:p>
          </table:table-cell>
          <table:table-cell table:style-name="NormalCell">
            <text:p>275</text:p>
          </table:table-cell>
          <table:table-cell table:style-name="NormalCell">
            <text:p>438</text:p>
          </table:table-cell>
          <table:table-cell table:style-name="NormalCell">
            <text:p>641</text:p>
          </table:table-cell>
          <table:table-cell table:style-name="NormalCell">
            <text:p>329</text:p>
          </table:table-cell>
          <table:table-cell table:style-name="NormalCell">
            <text:p>312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99.0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549</text:p>
          </table:table-cell>
          <table:table-cell table:style-name="NormalCell">
            <text:p>1131</text:p>
          </table:table-cell>
          <table:table-cell table:style-name="NormalCell">
            <text:p>213</text:p>
          </table:table-cell>
          <table:table-cell table:style-name="NormalCell">
            <text:p>918</text:p>
          </table:table-cell>
          <table:table-cell table:style-name="NormalCell">
            <text:p>286</text:p>
          </table:table-cell>
          <table:table-cell table:style-name="NormalCell">
            <text:p>131</text:p>
          </table:table-cell>
          <table:table-cell table:style-name="NormalCell">
            <text:p>155</text:p>
          </table:table-cell>
          <table:table-cell table:style-name="NormalCell">
            <text:p>4,220</text:p>
          </table:table-cell>
          <table:table-cell table:style-name="NormalCell">
            <text:p>1,020</text:p>
          </table:table-cell>
          <table:table-cell table:style-name="NormalCell">
            <text:p>3,200</text:p>
          </table:table-cell>
          <table:table-cell table:style-name="NormalCell">
            <text:p>25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510</text:p>
          </table:table-cell>
          <table:table-cell table:style-name="NormalCell">
            <text:p>510</text:p>
          </table:table-cell>
          <table:table-cell table:style-name="NormalCell">
            <text:p>408</text:p>
          </table:table-cell>
          <table:table-cell table:style-name="NormalCell">
            <text:p>1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3</text:p>
          </table:table-cell>
          <table:table-cell table:style-name="NormalCell">
            <text:p>45</text:p>
          </table:table-cell>
          <table:table-cell table:style-name="NormalCell">
            <text:p>28</text:p>
          </table:table-cell>
          <table:table-cell table:style-name="NormalCell">
            <text:p>87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445</text:p>
          </table:table-cell>
          <table:table-cell table:style-name="NormalCell">
            <text:p>265</text:p>
          </table:table-cell>
          <table:table-cell table:style-name="NormalCell">
            <text:p>12</text:p>
          </table:table-cell>
          <table:table-cell table:style-name="NormalCell">
            <text:p>253</text:p>
          </table:table-cell>
          <table:table-cell table:style-name="NormalCell">
            <text:p>180</text:p>
          </table:table-cell>
          <table:table-cell table:style-name="NormalCell">
            <text:p>116</text:p>
          </table:table-cell>
          <table:table-cell table:style-name="NormalCell">
            <text:p>64</text:p>
          </table:table-cell>
          <table:table-cell table:style-name="NormalCell">
            <text:p>218</text:p>
          </table:table-cell>
          <table:table-cell table:style-name="NormalCell">
            <text:p>66</text:p>
          </table:table-cell>
          <table:table-cell table:style-name="NormalCell">
            <text:p>152</text:p>
          </table:table-cell>
          <table:table-cell table:style-name="NormalCell">
            <text:p>67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76</text:p>
          </table:table-cell>
          <table:table-cell table:style-name="NormalCell">
            <text:p>876</text:p>
          </table:table-cell>
          <table:table-cell table:style-name="NormalCell">
            <text:p>315</text:p>
          </table:table-cell>
          <table:table-cell table:style-name="NormalCell">
            <text:p>5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9</text:p>
          </table:table-cell>
          <table:table-cell table:style-name="NormalCell">
            <text:p>35</text:p>
          </table:table-cell>
          <table:table-cell table:style-name="NormalCell">
            <text:p>74</text:p>
          </table:table-cell>
          <table:table-cell table:style-name="NormalCell">
            <text:p>88.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336</text:p>
          </table:table-cell>
          <table:table-cell table:style-name="NormalCell">
            <text:p>1336</text:p>
          </table:table-cell>
          <table:table-cell table:style-name="NormalCell">
            <text:p>282</text:p>
          </table:table-cell>
          <table:table-cell table:style-name="NormalCell">
            <text:p>10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58</text:p>
          </table:table-cell>
          <table:table-cell table:style-name="NormalCell">
            <text:p>197</text:p>
          </table:table-cell>
          <table:table-cell table:style-name="NormalCell">
            <text:p>361</text:p>
          </table:table-cell>
          <table:table-cell table:style-name="NormalCell">
            <text:p>70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848</text:p>
          </table:table-cell>
          <table:table-cell table:style-name="NormalCell">
            <text:p>848</text:p>
          </table:table-cell>
          <table:table-cell table:style-name="NormalCell">
            <text:p>476</text:p>
          </table:table-cell>
          <table:table-cell table:style-name="NormalCell">
            <text:p>3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98</text:p>
          </table:table-cell>
          <table:table-cell table:style-name="NormalCell">
            <text:p>332</text:p>
          </table:table-cell>
          <table:table-cell table:style-name="NormalCell">
            <text:p>266</text:p>
          </table:table-cell>
          <table:table-cell table:style-name="NormalCell">
            <text:p>58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561</text:p>
          </table:table-cell>
          <table:table-cell table:style-name="NormalCell">
            <text:p>554</text:p>
          </table:table-cell>
          <table:table-cell table:style-name="NormalCell">
            <text:p>218</text:p>
          </table:table-cell>
          <table:table-cell table:style-name="NormalCell">
            <text:p>336</text:p>
          </table:table-cell>
          <table:table-cell table:style-name="NormalCell">
            <text:p>103</text:p>
          </table:table-cell>
          <table:table-cell table:style-name="NormalCell">
            <text:p>0</text:p>
          </table:table-cell>
          <table:table-cell table:style-name="NormalCell">
            <text:p>103</text:p>
          </table:table-cell>
          <table:table-cell table:style-name="NormalCell">
            <text:p>135</text:p>
          </table:table-cell>
          <table:table-cell table:style-name="NormalCell">
            <text:p>50</text:p>
          </table:table-cell>
          <table:table-cell table:style-name="NormalCell">
            <text:p>85</text:p>
          </table:table-cell>
          <table:table-cell table:style-name="NormalCell">
            <text:p>82.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601</text:p>
          </table:table-cell>
          <table:table-cell table:style-name="NormalCell">
            <text:p>601</text:p>
          </table:table-cell>
          <table:table-cell table:style-name="NormalCell">
            <text:p>355</text:p>
          </table:table-cell>
          <table:table-cell table:style-name="NormalCell">
            <text:p>24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</text:p>
          </table:table-cell>
          <table:table-cell table:style-name="NormalCell">
            <text:p>53</text:p>
          </table:table-cell>
          <table:table-cell table:style-name="NormalCell">
            <text:p>17</text:p>
          </table:table-cell>
          <table:table-cell table:style-name="NormalCell">
            <text:p>89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320</text:p>
          </table:table-cell>
          <table:table-cell table:style-name="NormalCell">
            <text:p>320</text:p>
          </table:table-cell>
          <table:table-cell table:style-name="NormalCell">
            <text:p>189</text:p>
          </table:table-cell>
          <table:table-cell table:style-name="NormalCell">
            <text:p>131</text:p>
          </table:table-cell>
          <table:table-cell table:style-name="NormalCell">
            <text:p>320</text:p>
          </table:table-cell>
          <table:table-cell table:style-name="NormalCell">
            <text:p>189</text:p>
          </table:table-cell>
          <table:table-cell table:style-name="NormalCell">
            <text:p>131</text:p>
          </table:table-cell>
          <table:table-cell table:style-name="NormalCell">
            <text:p>34</text:p>
          </table:table-cell>
          <table:table-cell table:style-name="NormalCell">
            <text:p>12</text:p>
          </table:table-cell>
          <table:table-cell table:style-name="NormalCell">
            <text:p>22</text:p>
          </table:table-cell>
          <table:table-cell table:style-name="NormalCell">
            <text:p>94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86</text:p>
          </table:table-cell>
          <table:table-cell table:style-name="NormalCell">
            <text:p>86</text:p>
          </table:table-cell>
          <table:table-cell table:style-name="NormalCell">
            <text:p>72</text:p>
          </table:table-cell>
          <table:table-cell table:style-name="NormalCell">
            <text:p>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15</text:p>
          </table:table-cell>
          <table:table-cell table:style-name="NormalCell">
            <text:p>5</text:p>
          </table:table-cell>
          <table:table-cell table:style-name="NormalCell">
            <text:p>81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889</text:p>
          </table:table-cell>
          <table:table-cell table:style-name="NormalCell">
            <text:p>720</text:p>
          </table:table-cell>
          <table:table-cell table:style-name="NormalCell">
            <text:p>358</text:p>
          </table:table-cell>
          <table:table-cell table:style-name="NormalCell">
            <text:p>3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4</text:p>
          </table:table-cell>
          <table:table-cell table:style-name="NormalCell">
            <text:p>107</text:p>
          </table:table-cell>
          <table:table-cell table:style-name="NormalCell">
            <text:p>187</text:p>
          </table:table-cell>
          <table:table-cell table:style-name="NormalCell">
            <text:p>71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544</text:p>
          </table:table-cell>
          <table:table-cell table:style-name="NormalCell">
            <text:p>544</text:p>
          </table:table-cell>
          <table:table-cell table:style-name="NormalCell">
            <text:p>206</text:p>
          </table:table-cell>
          <table:table-cell table:style-name="NormalCell">
            <text:p>3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5</text:p>
          </table:table-cell>
          <table:table-cell table:style-name="NormalCell">
            <text:p>60</text:p>
          </table:table-cell>
          <table:table-cell table:style-name="NormalCell">
            <text:p>65</text:p>
          </table:table-cell>
          <table:table-cell table:style-name="NormalCell">
            <text:p>81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564</text:p>
          </table:table-cell>
          <table:table-cell table:style-name="NormalCell">
            <text:p>564</text:p>
          </table:table-cell>
          <table:table-cell table:style-name="NormalCell">
            <text:p>195</text:p>
          </table:table-cell>
          <table:table-cell table:style-name="NormalCell">
            <text:p>36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7</text:p>
          </table:table-cell>
          <table:table-cell table:style-name="NormalCell">
            <text:p>27</text:p>
          </table:table-cell>
          <table:table-cell table:style-name="NormalCell">
            <text:p>70</text:p>
          </table:table-cell>
          <table:table-cell table:style-name="NormalCell">
            <text:p>85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512</text:p>
          </table:table-cell>
          <table:table-cell table:style-name="NormalCell">
            <text:p>775</text:p>
          </table:table-cell>
          <table:table-cell table:style-name="NormalCell">
            <text:p>444</text:p>
          </table:table-cell>
          <table:table-cell table:style-name="NormalCell">
            <text:p>3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2</text:p>
          </table:table-cell>
          <table:table-cell table:style-name="NormalCell">
            <text:p>87</text:p>
          </table:table-cell>
          <table:table-cell table:style-name="NormalCell">
            <text:p>85</text:p>
          </table:table-cell>
          <table:table-cell table:style-name="NormalCell">
            <text:p>81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589</text:p>
          </table:table-cell>
          <table:table-cell table:style-name="NormalCell">
            <text:p>633</text:p>
          </table:table-cell>
          <table:table-cell table:style-name="NormalCell">
            <text:p>351</text:p>
          </table:table-cell>
          <table:table-cell table:style-name="NormalCell">
            <text:p>28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80</text:p>
          </table:table-cell>
          <table:table-cell table:style-name="NormalCell">
            <text:p>225</text:p>
          </table:table-cell>
          <table:table-cell table:style-name="NormalCell">
            <text:p>155</text:p>
          </table:table-cell>
          <table:table-cell table:style-name="NormalCell">
            <text:p>62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3516</text:p>
          </table:table-cell>
          <table:table-cell table:style-name="NormalCell">
            <text:p>3516</text:p>
          </table:table-cell>
          <table:table-cell table:style-name="NormalCell">
            <text:p>443</text:p>
          </table:table-cell>
          <table:table-cell table:style-name="NormalCell">
            <text:p>30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2</text:p>
          </table:table-cell>
          <table:table-cell table:style-name="NormalCell">
            <text:p>30</text:p>
          </table:table-cell>
          <table:table-cell table:style-name="NormalCell">
            <text:p>99.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138</text:p>
          </table:table-cell>
          <table:table-cell table:style-name="NormalCell">
            <text:p>1138</text:p>
          </table:table-cell>
          <table:table-cell table:style-name="NormalCell">
            <text:p>145</text:p>
          </table:table-cell>
          <table:table-cell table:style-name="NormalCell">
            <text:p>9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1</text:p>
          </table:table-cell>
          <table:table-cell table:style-name="NormalCell">
            <text:p>13</text:p>
          </table:table-cell>
          <table:table-cell table:style-name="NormalCell">
            <text:p>108</text:p>
          </table:table-cell>
          <table:table-cell table:style-name="NormalCell">
            <text:p>90.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928</text:p>
          </table:table-cell>
          <table:table-cell table:style-name="NormalCell">
            <text:p>1390</text:p>
          </table:table-cell>
          <table:table-cell table:style-name="NormalCell">
            <text:p>604</text:p>
          </table:table-cell>
          <table:table-cell table:style-name="NormalCell">
            <text:p>786</text:p>
          </table:table-cell>
          <table:table-cell table:style-name="NormalCell">
            <text:p>168</text:p>
          </table:table-cell>
          <table:table-cell table:style-name="NormalCell">
            <text:p>168</text:p>
          </table:table-cell>
          <table:table-cell table:style-name="NormalCell">
            <text:p>0</text:p>
          </table:table-cell>
          <table:table-cell table:style-name="NormalCell">
            <text:p>180</text:p>
          </table:table-cell>
          <table:table-cell table:style-name="NormalCell">
            <text:p>118</text:p>
          </table:table-cell>
          <table:table-cell table:style-name="NormalCell">
            <text:p>62</text:p>
          </table:table-cell>
          <table:table-cell table:style-name="NormalCell">
            <text:p>89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673</text:p>
          </table:table-cell>
          <table:table-cell table:style-name="NormalCell">
            <text:p>646</text:p>
          </table:table-cell>
          <table:table-cell table:style-name="NormalCell">
            <text:p>345</text:p>
          </table:table-cell>
          <table:table-cell table:style-name="NormalCell">
            <text:p>3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98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1027</text:p>
          </table:table-cell>
          <table:table-cell table:style-name="NormalCell">
            <text:p>953</text:p>
          </table:table-cell>
          <table:table-cell table:style-name="NormalCell">
            <text:p>310</text:p>
          </table:table-cell>
          <table:table-cell table:style-name="NormalCell">
            <text:p>643</text:p>
          </table:table-cell>
          <table:table-cell table:style-name="NormalCell">
            <text:p>378</text:p>
          </table:table-cell>
          <table:table-cell table:style-name="NormalCell">
            <text:p>110</text:p>
          </table:table-cell>
          <table:table-cell table:style-name="NormalCell">
            <text:p>268</text:p>
          </table:table-cell>
          <table:table-cell table:style-name="NormalCell">
            <text:p>544</text:p>
          </table:table-cell>
          <table:table-cell table:style-name="NormalCell">
            <text:p>300</text:p>
          </table:table-cell>
          <table:table-cell table:style-name="NormalCell">
            <text:p>244</text:p>
          </table:table-cell>
          <table:table-cell table:style-name="NormalCell">
            <text:p>70.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829</text:p>
          </table:table-cell>
          <table:table-cell table:style-name="NormalCell">
            <text:p>829</text:p>
          </table:table-cell>
          <table:table-cell table:style-name="NormalCell">
            <text:p>130</text:p>
          </table:table-cell>
          <table:table-cell table:style-name="NormalCell">
            <text:p>6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624</text:p>
          </table:table-cell>
          <table:table-cell table:style-name="NormalCell">
            <text:p>436</text:p>
          </table:table-cell>
          <table:table-cell table:style-name="NormalCell">
            <text:p>1,188</text:p>
          </table:table-cell>
          <table:table-cell table:style-name="NormalCell">
            <text:p>33.8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  <table:table-cell table:style-name="NormalCell">
            <text:p>27</text:p>
          </table:table-cell>
          <table:table-cell table:style-name="NormalCell">
            <text:p>12</text:p>
          </table:table-cell>
          <table:table-cell table:style-name="NormalCell">
            <text:p>21</text:p>
          </table:table-cell>
          <table:table-cell table:style-name="NormalCell">
            <text:p>9</text:p>
          </table:table-cell>
          <table:table-cell table:style-name="NormalCell">
            <text:p>12</text:p>
          </table:table-cell>
          <table:table-cell table:style-name="NormalCell">
            <text:p>6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730</text:p>
          </table:table-cell>
          <table:table-cell table:style-name="NormalCell">
            <text:p>654</text:p>
          </table:table-cell>
          <table:table-cell table:style-name="NormalCell">
            <text:p>170</text:p>
          </table:table-cell>
          <table:table-cell table:style-name="NormalCell">
            <text:p>484</text:p>
          </table:table-cell>
          <table:table-cell table:style-name="NormalCell">
            <text:p>64</text:p>
          </table:table-cell>
          <table:table-cell table:style-name="NormalCell">
            <text:p>0</text:p>
          </table:table-cell>
          <table:table-cell table:style-name="NormalCell">
            <text:p>64</text:p>
          </table:table-cell>
          <table:table-cell table:style-name="NormalCell">
            <text:p>286</text:p>
          </table:table-cell>
          <table:table-cell table:style-name="NormalCell">
            <text:p>78</text:p>
          </table:table-cell>
          <table:table-cell table:style-name="NormalCell">
            <text:p>208</text:p>
          </table:table-cell>
          <table:table-cell table:style-name="NormalCell">
            <text:p>71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767</text:p>
          </table:table-cell>
          <table:table-cell table:style-name="NormalCell">
            <text:p>767</text:p>
          </table:table-cell>
          <table:table-cell table:style-name="NormalCell">
            <text:p>111</text:p>
          </table:table-cell>
          <table:table-cell table:style-name="NormalCell">
            <text:p>6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0</text:p>
          </table:table-cell>
          <table:table-cell table:style-name="NormalCell">
            <text:p>98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242</text:p>
          </table:table-cell>
          <table:table-cell table:style-name="NormalCell">
            <text:p>242</text:p>
          </table:table-cell>
          <table:table-cell table:style-name="NormalCell">
            <text:p>129</text:p>
          </table:table-cell>
          <table:table-cell table:style-name="NormalCell">
            <text:p>1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16</text:p>
          </table:table-cell>
          <table:table-cell table:style-name="NormalCell">
            <text:p>24</text:p>
          </table:table-cell>
          <table:table-cell table:style-name="NormalCell">
            <text:p>85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171</text:p>
          </table:table-cell>
          <table:table-cell table:style-name="NormalCell">
            <text:p>171</text:p>
          </table:table-cell>
          <table:table-cell table:style-name="NormalCell">
            <text:p>62</text:p>
          </table:table-cell>
          <table:table-cell table:style-name="NormalCell">
            <text:p>10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8</text:p>
          </table:table-cell>
          <table:table-cell table:style-name="NormalCell">
            <text:p>17</text:p>
          </table:table-cell>
          <table:table-cell table:style-name="NormalCell">
            <text:p>41</text:p>
          </table:table-cell>
          <table:table-cell table:style-name="NormalCell">
            <text:p>74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346</text:p>
          </table:table-cell>
          <table:table-cell table:style-name="NormalCell">
            <text:p>346</text:p>
          </table:table-cell>
          <table:table-cell table:style-name="NormalCell">
            <text:p>270</text:p>
          </table:table-cell>
          <table:table-cell table:style-name="NormalCell">
            <text:p>7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</text:p>
          </table:table-cell>
          <table:table-cell table:style-name="NormalCell">
            <text:p>40</text:p>
          </table:table-cell>
          <table:table-cell table:style-name="NormalCell">
            <text:p>40</text:p>
          </table:table-cell>
          <table:table-cell table:style-name="NormalCell">
            <text:p>81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459</text:p>
          </table:table-cell>
          <table:table-cell table:style-name="NormalCell">
            <text:p>459</text:p>
          </table:table-cell>
          <table:table-cell table:style-name="NormalCell">
            <text:p>180</text:p>
          </table:table-cell>
          <table:table-cell table:style-name="NormalCell">
            <text:p>2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7</text:p>
          </table:table-cell>
          <table:table-cell table:style-name="NormalCell">
            <text:p>45</text:p>
          </table:table-cell>
          <table:table-cell table:style-name="NormalCell">
            <text:p>62</text:p>
          </table:table-cell>
          <table:table-cell table:style-name="NormalCell">
            <text:p>81.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340</text:p>
          </table:table-cell>
          <table:table-cell table:style-name="NormalCell">
            <text:p>292</text:p>
          </table:table-cell>
          <table:table-cell table:style-name="NormalCell">
            <text:p>138</text:p>
          </table:table-cell>
          <table:table-cell table:style-name="NormalCell">
            <text:p>1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5</text:p>
          </table:table-cell>
          <table:table-cell table:style-name="NormalCell">
            <text:p>74</text:p>
          </table:table-cell>
          <table:table-cell table:style-name="NormalCell">
            <text:p>71</text:p>
          </table:table-cell>
          <table:table-cell table:style-name="NormalCell">
            <text:p>66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647</text:p>
          </table:table-cell>
          <table:table-cell table:style-name="NormalCell">
            <text:p>647</text:p>
          </table:table-cell>
          <table:table-cell table:style-name="NormalCell">
            <text:p>346</text:p>
          </table:table-cell>
          <table:table-cell table:style-name="NormalCell">
            <text:p>3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9</text:p>
          </table:table-cell>
          <table:table-cell table:style-name="NormalCell">
            <text:p>46</text:p>
          </table:table-cell>
          <table:table-cell table:style-name="NormalCell">
            <text:p>43</text:p>
          </table:table-cell>
          <table:table-cell table:style-name="NormalCell">
            <text:p>87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花蓮縣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475</text:p>
          </table:table-cell>
          <table:table-cell table:style-name="NormalCell">
            <text:p>475</text:p>
          </table:table-cell>
          <table:table-cell table:style-name="NormalCell">
            <text:p>365</text:p>
          </table:table-cell>
          <table:table-cell table:style-name="NormalCell">
            <text:p>1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23</text:p>
          </table:table-cell>
          <table:table-cell table:style-name="NormalCell">
            <text:p>11</text:p>
          </table:table-cell>
          <table:table-cell table:style-name="NormalCell">
            <text:p>93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1088</text:p>
          </table:table-cell>
          <table:table-cell table:style-name="NormalCell">
            <text:p>786</text:p>
          </table:table-cell>
          <table:table-cell table:style-name="NormalCell">
            <text:p>425</text:p>
          </table:table-cell>
          <table:table-cell table:style-name="NormalCell">
            <text:p>361</text:p>
          </table:table-cell>
          <table:table-cell table:style-name="NormalCell">
            <text:p>151</text:p>
          </table:table-cell>
          <table:table-cell table:style-name="NormalCell">
            <text:p>97</text:p>
          </table:table-cell>
          <table:table-cell table:style-name="NormalCell">
            <text:p>54</text:p>
          </table:table-cell>
          <table:table-cell table:style-name="NormalCell">
            <text:p>84</text:p>
          </table:table-cell>
          <table:table-cell table:style-name="NormalCell">
            <text:p>51</text:p>
          </table:table-cell>
          <table:table-cell table:style-name="NormalCell">
            <text:p>33</text:p>
          </table:table-cell>
          <table:table-cell table:style-name="NormalCell">
            <text:p>91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512</text:p>
          </table:table-cell>
          <table:table-cell table:style-name="NormalCell">
            <text:p>512</text:p>
          </table:table-cell>
          <table:table-cell table:style-name="NormalCell">
            <text:p>131</text:p>
          </table:table-cell>
          <table:table-cell table:style-name="NormalCell">
            <text:p>38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7</text:p>
          </table:table-cell>
          <table:table-cell table:style-name="NormalCell">
            <text:p>99</text:p>
          </table:table-cell>
          <table:table-cell table:style-name="NormalCell">
            <text:p>108</text:p>
          </table:table-cell>
          <table:table-cell table:style-name="NormalCell">
            <text:p>71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新北市</text:p>
          </table:table-cell>
          <table:table-cell table:style-name="NormalCell">
            <text:p>612</text:p>
          </table:table-cell>
          <table:table-cell table:style-name="NormalCell">
            <text:p>612</text:p>
          </table:table-cell>
          <table:table-cell table:style-name="NormalCell">
            <text:p>195</text:p>
          </table:table-cell>
          <table:table-cell table:style-name="NormalCell">
            <text:p>4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3</text:p>
          </table:table-cell>
          <table:table-cell table:style-name="NormalCell">
            <text:p>58</text:p>
          </table:table-cell>
          <table:table-cell table:style-name="NormalCell">
            <text:p>105</text:p>
          </table:table-cell>
          <table:table-cell table:style-name="NormalCell">
            <text:p>78.9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225</text:p>
          </table:table-cell>
          <table:table-cell table:style-name="NormalCell">
            <text:p>225</text:p>
          </table:table-cell>
          <table:table-cell table:style-name="NormalCell">
            <text:p>73</text:p>
          </table:table-cell>
          <table:table-cell table:style-name="NormalCell">
            <text:p>1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9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309</text:p>
          </table:table-cell>
          <table:table-cell table:style-name="NormalCell">
            <text:p>309</text:p>
          </table:table-cell>
          <table:table-cell table:style-name="NormalCell">
            <text:p>68</text:p>
          </table:table-cell>
          <table:table-cell table:style-name="NormalCell">
            <text:p>2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3</text:p>
          </table:table-cell>
          <table:table-cell table:style-name="NormalCell">
            <text:p>46</text:p>
          </table:table-cell>
          <table:table-cell table:style-name="NormalCell">
            <text:p>247</text:p>
          </table:table-cell>
          <table:table-cell table:style-name="NormalCell">
            <text:p>51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1761</text:p>
          </table:table-cell>
          <table:table-cell table:style-name="NormalCell">
            <text:p>1545</text:p>
          </table:table-cell>
          <table:table-cell table:style-name="NormalCell">
            <text:p>184</text:p>
          </table:table-cell>
          <table:table-cell table:style-name="NormalCell">
            <text:p>1361</text:p>
          </table:table-cell>
          <table:table-cell table:style-name="NormalCell">
            <text:p>216</text:p>
          </table:table-cell>
          <table:table-cell table:style-name="NormalCell">
            <text:p>0</text:p>
          </table:table-cell>
          <table:table-cell table:style-name="NormalCell">
            <text:p>216</text:p>
          </table:table-cell>
          <table:table-cell table:style-name="NormalCell">
            <text:p>153</text:p>
          </table:table-cell>
          <table:table-cell table:style-name="NormalCell">
            <text:p>44</text:p>
          </table:table-cell>
          <table:table-cell table:style-name="NormalCell">
            <text:p>109</text:p>
          </table:table-cell>
          <table:table-cell table:style-name="NormalCell">
            <text:p>92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1939</text:p>
          </table:table-cell>
          <table:table-cell table:style-name="NormalCell">
            <text:p>1939</text:p>
          </table:table-cell>
          <table:table-cell table:style-name="NormalCell">
            <text:p>387</text:p>
          </table:table-cell>
          <table:table-cell table:style-name="NormalCell">
            <text:p>15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2</text:p>
          </table:table-cell>
          <table:table-cell table:style-name="NormalCell">
            <text:p>96</text:p>
          </table:table-cell>
          <table:table-cell table:style-name="NormalCell">
            <text:p>246</text:p>
          </table:table-cell>
          <table:table-cell table:style-name="NormalCell">
            <text:p>85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1863</text:p>
          </table:table-cell>
          <table:table-cell table:style-name="NormalCell">
            <text:p>1793</text:p>
          </table:table-cell>
          <table:table-cell table:style-name="NormalCell">
            <text:p>358</text:p>
          </table:table-cell>
          <table:table-cell table:style-name="NormalCell">
            <text:p>14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55</text:p>
          </table:table-cell>
          <table:table-cell table:style-name="NormalCell">
            <text:p>120</text:p>
          </table:table-cell>
          <table:table-cell table:style-name="NormalCell">
            <text:p>535</text:p>
          </table:table-cell>
          <table:table-cell table:style-name="NormalCell">
            <text:p>73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379</text:p>
          </table:table-cell>
          <table:table-cell table:style-name="NormalCell">
            <text:p>379</text:p>
          </table:table-cell>
          <table:table-cell table:style-name="NormalCell">
            <text:p>101</text:p>
          </table:table-cell>
          <table:table-cell table:style-name="NormalCell">
            <text:p>2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4</text:p>
          </table:table-cell>
          <table:table-cell table:style-name="NormalCell">
            <text:p>16</text:p>
          </table:table-cell>
          <table:table-cell table:style-name="NormalCell">
            <text:p>68</text:p>
          </table:table-cell>
          <table:table-cell table:style-name="NormalCell">
            <text:p>81.8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718</text:p>
          </table:table-cell>
          <table:table-cell table:style-name="NormalCell">
            <text:p>718</text:p>
          </table:table-cell>
          <table:table-cell table:style-name="NormalCell">
            <text:p>89</text:p>
          </table:table-cell>
          <table:table-cell table:style-name="NormalCell">
            <text:p>62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2</text:p>
          </table:table-cell>
          <table:table-cell table:style-name="NormalCell">
            <text:p>3</text:p>
          </table:table-cell>
          <table:table-cell table:style-name="NormalCell">
            <text:p>29</text:p>
          </table:table-cell>
          <table:table-cell table:style-name="NormalCell">
            <text:p>95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881</text:p>
          </table:table-cell>
          <table:table-cell table:style-name="NormalCell">
            <text:p>881</text:p>
          </table:table-cell>
          <table:table-cell table:style-name="NormalCell">
            <text:p>63</text:p>
          </table:table-cell>
          <table:table-cell table:style-name="NormalCell">
            <text:p>8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  <table:table-cell table:style-name="NormalCell">
            <text:p>3</text:p>
          </table:table-cell>
          <table:table-cell table:style-name="NormalCell">
            <text:p>21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754</text:p>
          </table:table-cell>
          <table:table-cell table:style-name="NormalCell">
            <text:p>754</text:p>
          </table:table-cell>
          <table:table-cell table:style-name="NormalCell">
            <text:p>75</text:p>
          </table:table-cell>
          <table:table-cell table:style-name="NormalCell">
            <text:p>6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95</text:p>
          </table:table-cell>
          <table:table-cell table:style-name="NormalCell">
            <text:p>65</text:p>
          </table:table-cell>
          <table:table-cell table:style-name="NormalCell">
            <text:p>330</text:p>
          </table:table-cell>
          <table:table-cell table:style-name="NormalCell">
            <text:p>65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216</text:p>
          </table:table-cell>
          <table:table-cell table:style-name="NormalCell">
            <text:p>216</text:p>
          </table:table-cell>
          <table:table-cell table:style-name="NormalCell">
            <text:p>17</text:p>
          </table:table-cell>
          <table:table-cell table:style-name="NormalCell">
            <text:p>1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8</text:p>
          </table:table-cell>
          <table:table-cell table:style-name="NormalCell">
            <text:p>5</text:p>
          </table:table-cell>
          <table:table-cell table:style-name="NormalCell">
            <text:p>53</text:p>
          </table:table-cell>
          <table:table-cell table:style-name="NormalCell">
            <text:p>78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587</text:p>
          </table:table-cell>
          <table:table-cell table:style-name="NormalCell">
            <text:p>587</text:p>
          </table:table-cell>
          <table:table-cell table:style-name="NormalCell">
            <text:p>93</text:p>
          </table:table-cell>
          <table:table-cell table:style-name="NormalCell">
            <text:p>4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3</text:p>
          </table:table-cell>
          <table:table-cell table:style-name="NormalCell">
            <text:p>11</text:p>
          </table:table-cell>
          <table:table-cell table:style-name="NormalCell">
            <text:p>72</text:p>
          </table:table-cell>
          <table:table-cell table:style-name="NormalCell">
            <text:p>87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279</text:p>
          </table:table-cell>
          <table:table-cell table:style-name="NormalCell">
            <text:p>1265</text:p>
          </table:table-cell>
          <table:table-cell table:style-name="NormalCell">
            <text:p>132</text:p>
          </table:table-cell>
          <table:table-cell table:style-name="NormalCell">
            <text:p>11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2</text:p>
          </table:table-cell>
          <table:table-cell table:style-name="NormalCell">
            <text:p>17</text:p>
          </table:table-cell>
          <table:table-cell table:style-name="NormalCell">
            <text:p>135</text:p>
          </table:table-cell>
          <table:table-cell table:style-name="NormalCell">
            <text:p>89.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627</text:p>
          </table:table-cell>
          <table:table-cell table:style-name="NormalCell">
            <text:p>627</text:p>
          </table:table-cell>
          <table:table-cell table:style-name="NormalCell">
            <text:p>71</text:p>
          </table:table-cell>
          <table:table-cell table:style-name="NormalCell">
            <text:p>55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1</text:p>
          </table:table-cell>
          <table:table-cell table:style-name="NormalCell">
            <text:p>9</text:p>
          </table:table-cell>
          <table:table-cell table:style-name="NormalCell">
            <text:p>112</text:p>
          </table:table-cell>
          <table:table-cell table:style-name="NormalCell">
            <text:p>83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219</text:p>
          </table:table-cell>
          <table:table-cell table:style-name="NormalCell">
            <text:p>219</text:p>
          </table:table-cell>
          <table:table-cell table:style-name="NormalCell">
            <text:p>42</text:p>
          </table:table-cell>
          <table:table-cell table:style-name="NormalCell">
            <text:p>1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3</text:p>
          </table:table-cell>
          <table:table-cell table:style-name="NormalCell">
            <text:p>32</text:p>
          </table:table-cell>
          <table:table-cell table:style-name="NormalCell">
            <text:p>86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37</text:p>
          </table:table-cell>
          <table:table-cell table:style-name="NormalCell">
            <text:p>37</text:p>
          </table:table-cell>
          <table:table-cell table:style-name="NormalCell">
            <text:p>25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62</text:p>
          </table:table-cell>
          <table:table-cell table:style-name="NormalCell">
            <text:p>62</text:p>
          </table:table-cell>
          <table:table-cell table:style-name="NormalCell">
            <text:p>36</text:p>
          </table:table-cell>
          <table:table-cell table:style-name="NormalCell">
            <text:p>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71</text:p>
          </table:table-cell>
          <table:table-cell table:style-name="NormalCell">
            <text:p>71</text:p>
          </table:table-cell>
          <table:table-cell table:style-name="NormalCell">
            <text:p>24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  <table:table-cell table:style-name="NormalCell">
            <text:p>12</text:p>
          </table:table-cell>
          <table:table-cell table:style-name="NormalCell">
            <text:p>1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61</text:p>
          </table:table-cell>
          <table:table-cell table:style-name="NormalCell">
            <text:p>61</text:p>
          </table:table-cell>
          <table:table-cell table:style-name="NormalCell">
            <text:p>37</text:p>
          </table:table-cell>
          <table:table-cell table:style-name="NormalCell">
            <text:p>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2023</text:p>
          </table:table-cell>
          <table:table-cell table:style-name="NormalCell">
            <text:p>1568</text:p>
          </table:table-cell>
          <table:table-cell table:style-name="NormalCell">
            <text:p>571</text:p>
          </table:table-cell>
          <table:table-cell table:style-name="NormalCell">
            <text:p>997</text:p>
          </table:table-cell>
          <table:table-cell table:style-name="NormalCell">
            <text:p>58</text:p>
          </table:table-cell>
          <table:table-cell table:style-name="NormalCell">
            <text:p>18</text:p>
          </table:table-cell>
          <table:table-cell table:style-name="NormalCell">
            <text:p>40</text:p>
          </table:table-cell>
          <table:table-cell table:style-name="NormalCell">
            <text:p>401</text:p>
          </table:table-cell>
          <table:table-cell table:style-name="NormalCell">
            <text:p>135</text:p>
          </table:table-cell>
          <table:table-cell table:style-name="NormalCell">
            <text:p>266</text:p>
          </table:table-cell>
          <table:table-cell table:style-name="NormalCell">
            <text:p>80.2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臺北市</text:p>
          </table:table-cell>
          <table:table-cell table:style-name="NormalCell">
            <text:p>7628</text:p>
          </table:table-cell>
          <table:table-cell table:style-name="NormalCell">
            <text:p>5280</text:p>
          </table:table-cell>
          <table:table-cell table:style-name="NormalCell">
            <text:p>2101</text:p>
          </table:table-cell>
          <table:table-cell table:style-name="NormalCell">
            <text:p>3179</text:p>
          </table:table-cell>
          <table:table-cell table:style-name="NormalCell">
            <text:p>65</text:p>
          </table:table-cell>
          <table:table-cell table:style-name="NormalCell">
            <text:p>22</text:p>
          </table:table-cell>
          <table:table-cell table:style-name="NormalCell">
            <text:p>43</text:p>
          </table:table-cell>
          <table:table-cell table:style-name="NormalCell">
            <text:p>2,668</text:p>
          </table:table-cell>
          <table:table-cell table:style-name="NormalCell">
            <text:p>1,238</text:p>
          </table:table-cell>
          <table:table-cell table:style-name="NormalCell">
            <text:p>1,430</text:p>
          </table:table-cell>
          <table:table-cell table:style-name="NormalCell">
            <text:p>66.7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新竹市</text:p>
          </table:table-cell>
          <table:table-cell table:style-name="NormalCell">
            <text:p>9790</text:p>
          </table:table-cell>
          <table:table-cell table:style-name="NormalCell">
            <text:p>7850</text:p>
          </table:table-cell>
          <table:table-cell table:style-name="NormalCell">
            <text:p>4117</text:p>
          </table:table-cell>
          <table:table-cell table:style-name="NormalCell">
            <text:p>37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472</text:p>
          </table:table-cell>
          <table:table-cell table:style-name="NormalCell">
            <text:p>4,967</text:p>
          </table:table-cell>
          <table:table-cell table:style-name="NormalCell">
            <text:p>3,505</text:p>
          </table:table-cell>
          <table:table-cell table:style-name="NormalCell">
            <text:p>48.0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臺北市</text:p>
          </table:table-cell>
          <table:table-cell table:style-name="NormalCell">
            <text:p>14738</text:p>
          </table:table-cell>
          <table:table-cell table:style-name="NormalCell">
            <text:p>11586</text:p>
          </table:table-cell>
          <table:table-cell table:style-name="NormalCell">
            <text:p>6602</text:p>
          </table:table-cell>
          <table:table-cell table:style-name="NormalCell">
            <text:p>4984</text:p>
          </table:table-cell>
          <table:table-cell table:style-name="NormalCell">
            <text:p>187</text:p>
          </table:table-cell>
          <table:table-cell table:style-name="NormalCell">
            <text:p>55</text:p>
          </table:table-cell>
          <table:table-cell table:style-name="NormalCell">
            <text:p>132</text:p>
          </table:table-cell>
          <table:table-cell table:style-name="NormalCell">
            <text:p>1,329</text:p>
          </table:table-cell>
          <table:table-cell table:style-name="NormalCell">
            <text:p>779</text:p>
          </table:table-cell>
          <table:table-cell table:style-name="NormalCell">
            <text:p>550</text:p>
          </table:table-cell>
          <table:table-cell table:style-name="NormalCell">
            <text:p>89.8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臺北市</text:p>
          </table:table-cell>
          <table:table-cell table:style-name="NormalCell">
            <text:p>8098</text:p>
          </table:table-cell>
          <table:table-cell table:style-name="NormalCell">
            <text:p>6230</text:p>
          </table:table-cell>
          <table:table-cell table:style-name="NormalCell">
            <text:p>2605</text:p>
          </table:table-cell>
          <table:table-cell table:style-name="NormalCell">
            <text:p>36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5</text:p>
          </table:table-cell>
          <table:table-cell table:style-name="NormalCell">
            <text:p>156</text:p>
          </table:table-cell>
          <table:table-cell table:style-name="NormalCell">
            <text:p>199</text:p>
          </table:table-cell>
          <table:table-cell table:style-name="NormalCell">
            <text:p>94.6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臺南市</text:p>
          </table:table-cell>
          <table:table-cell table:style-name="NormalCell">
            <text:p>9306</text:p>
          </table:table-cell>
          <table:table-cell table:style-name="NormalCell">
            <text:p>7236</text:p>
          </table:table-cell>
          <table:table-cell table:style-name="NormalCell">
            <text:p>4213</text:p>
          </table:table-cell>
          <table:table-cell table:style-name="NormalCell">
            <text:p>30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209</text:p>
          </table:table-cell>
          <table:table-cell table:style-name="NormalCell">
            <text:p>5,533</text:p>
          </table:table-cell>
          <table:table-cell table:style-name="NormalCell">
            <text:p>2,676</text:p>
          </table:table-cell>
          <table:table-cell table:style-name="NormalCell">
            <text:p>46.8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臺中市</text:p>
          </table:table-cell>
          <table:table-cell table:style-name="NormalCell">
            <text:p>4654</text:p>
          </table:table-cell>
          <table:table-cell table:style-name="NormalCell">
            <text:p>4433</text:p>
          </table:table-cell>
          <table:table-cell table:style-name="NormalCell">
            <text:p>2399</text:p>
          </table:table-cell>
          <table:table-cell table:style-name="NormalCell">
            <text:p>20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952</text:p>
          </table:table-cell>
          <table:table-cell table:style-name="NormalCell">
            <text:p>3,851</text:p>
          </table:table-cell>
          <table:table-cell table:style-name="NormalCell">
            <text:p>4,101</text:p>
          </table:table-cell>
          <table:table-cell table:style-name="NormalCell">
            <text:p>35.7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南投縣</text:p>
          </table:table-cell>
          <table:table-cell table:style-name="NormalCell">
            <text:p>41</text:p>
          </table:table-cell>
          <table:table-cell table:style-name="NormalCell">
            <text:p>41</text:p>
          </table:table-cell>
          <table:table-cell table:style-name="NormalCell">
            <text:p>30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北市</text:p>
          </table:table-cell>
          <table:table-cell table:style-name="NormalCell">
            <text:p>2340</text:p>
          </table:table-cell>
          <table:table-cell table:style-name="NormalCell">
            <text:p>2104</text:p>
          </table:table-cell>
          <table:table-cell table:style-name="NormalCell">
            <text:p>1076</text:p>
          </table:table-cell>
          <table:table-cell table:style-name="NormalCell">
            <text:p>10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20</text:p>
          </table:table-cell>
          <table:table-cell table:style-name="NormalCell">
            <text:p>544</text:p>
          </table:table-cell>
          <table:table-cell table:style-name="NormalCell">
            <text:p>776</text:p>
          </table:table-cell>
          <table:table-cell table:style-name="NormalCell">
            <text:p>61.4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新竹市</text:p>
          </table:table-cell>
          <table:table-cell table:style-name="NormalCell">
            <text:p>7400</text:p>
          </table:table-cell>
          <table:table-cell table:style-name="NormalCell">
            <text:p>7400</text:p>
          </table:table-cell>
          <table:table-cell table:style-name="NormalCell">
            <text:p>4838</text:p>
          </table:table-cell>
          <table:table-cell table:style-name="NormalCell">
            <text:p>256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671</text:p>
          </table:table-cell>
          <table:table-cell table:style-name="NormalCell">
            <text:p>4,733</text:p>
          </table:table-cell>
          <table:table-cell table:style-name="NormalCell">
            <text:p>1,938</text:p>
          </table:table-cell>
          <table:table-cell table:style-name="NormalCell">
            <text:p>52.5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臺南市</text:p>
          </table:table-cell>
          <table:table-cell table:style-name="NormalCell">
            <text:p>245</text:p>
          </table:table-cell>
          <table:table-cell table:style-name="NormalCell">
            <text:p>245</text:p>
          </table:table-cell>
          <table:table-cell table:style-name="NormalCell">
            <text:p>198</text:p>
          </table:table-cell>
          <table:table-cell table:style-name="NormalCell">
            <text:p>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1</text:p>
          </table:table-cell>
          <table:table-cell table:style-name="NormalCell">
            <text:p>245</text:p>
          </table:table-cell>
          <table:table-cell table:style-name="NormalCell">
            <text:p>46</text:p>
          </table:table-cell>
          <table:table-cell table:style-name="NormalCell">
            <text:p>45.7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桃園市</text:p>
          </table:table-cell>
          <table:table-cell table:style-name="NormalCell">
            <text:p>5782</text:p>
          </table:table-cell>
          <table:table-cell table:style-name="NormalCell">
            <text:p>5211</text:p>
          </table:table-cell>
          <table:table-cell table:style-name="NormalCell">
            <text:p>3091</text:p>
          </table:table-cell>
          <table:table-cell table:style-name="NormalCell">
            <text:p>21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452</text:p>
          </table:table-cell>
          <table:table-cell table:style-name="NormalCell">
            <text:p>2,315</text:p>
          </table:table-cell>
          <table:table-cell table:style-name="NormalCell">
            <text:p>1,137</text:p>
          </table:table-cell>
          <table:table-cell table:style-name="NormalCell">
            <text:p>60.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高雄市</text:p>
          </table:table-cell>
          <table:table-cell table:style-name="NormalCell">
            <text:p>3601</text:p>
          </table:table-cell>
          <table:table-cell table:style-name="NormalCell">
            <text:p>3015</text:p>
          </table:table-cell>
          <table:table-cell table:style-name="NormalCell">
            <text:p>1756</text:p>
          </table:table-cell>
          <table:table-cell table:style-name="NormalCell">
            <text:p>125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49</text:p>
          </table:table-cell>
          <table:table-cell table:style-name="NormalCell">
            <text:p>1,271</text:p>
          </table:table-cell>
          <table:table-cell table:style-name="NormalCell">
            <text:p>778</text:p>
          </table:table-cell>
          <table:table-cell table:style-name="NormalCell">
            <text:p>59.5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基隆市</text:p>
          </table:table-cell>
          <table:table-cell table:style-name="NormalCell">
            <text:p>4136</text:p>
          </table:table-cell>
          <table:table-cell table:style-name="NormalCell">
            <text:p>2506</text:p>
          </table:table-cell>
          <table:table-cell table:style-name="NormalCell">
            <text:p>1563</text:p>
          </table:table-cell>
          <table:table-cell table:style-name="NormalCell">
            <text:p>9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315</text:p>
          </table:table-cell>
          <table:table-cell table:style-name="NormalCell">
            <text:p>1,538</text:p>
          </table:table-cell>
          <table:table-cell table:style-name="NormalCell">
            <text:p>777</text:p>
          </table:table-cell>
          <table:table-cell table:style-name="NormalCell">
            <text:p>51.9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連江縣</text:p>
          </table:table-cell>
          <table:table-cell table:style-name="NormalCell">
            <text:p>86</text:p>
          </table:table-cell>
          <table:table-cell table:style-name="NormalCell">
            <text:p>86</text:p>
          </table:table-cell>
          <table:table-cell table:style-name="NormalCell">
            <text:p>44</text:p>
          </table:table-cell>
          <table:table-cell table:style-name="NormalCell">
            <text:p>4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嘉義縣</text:p>
          </table:table-cell>
          <table:table-cell table:style-name="NormalCell">
            <text:p>4589</text:p>
          </table:table-cell>
          <table:table-cell table:style-name="NormalCell">
            <text:p>3344</text:p>
          </table:table-cell>
          <table:table-cell table:style-name="NormalCell">
            <text:p>1705</text:p>
          </table:table-cell>
          <table:table-cell table:style-name="NormalCell">
            <text:p>16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737</text:p>
          </table:table-cell>
          <table:table-cell table:style-name="NormalCell">
            <text:p>3,187</text:p>
          </table:table-cell>
          <table:table-cell table:style-name="NormalCell">
            <text:p>2,550</text:p>
          </table:table-cell>
          <table:table-cell table:style-name="NormalCell">
            <text:p>36.8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高雄市</text:p>
          </table:table-cell>
          <table:table-cell table:style-name="NormalCell">
            <text:p>2908</text:p>
          </table:table-cell>
          <table:table-cell table:style-name="NormalCell">
            <text:p>2889</text:p>
          </table:table-cell>
          <table:table-cell table:style-name="NormalCell">
            <text:p>1394</text:p>
          </table:table-cell>
          <table:table-cell table:style-name="NormalCell">
            <text:p>14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11</text:p>
          </table:table-cell>
          <table:table-cell table:style-name="NormalCell">
            <text:p>148</text:p>
          </table:table-cell>
          <table:table-cell table:style-name="NormalCell">
            <text:p>163</text:p>
          </table:table-cell>
          <table:table-cell table:style-name="NormalCell">
            <text:p>90.2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彰化縣</text:p>
          </table:table-cell>
          <table:table-cell table:style-name="NormalCell">
            <text:p>3499</text:p>
          </table:table-cell>
          <table:table-cell table:style-name="NormalCell">
            <text:p>2936</text:p>
          </table:table-cell>
          <table:table-cell table:style-name="NormalCell">
            <text:p>1468</text:p>
          </table:table-cell>
          <table:table-cell table:style-name="NormalCell">
            <text:p>14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1</text:p>
          </table:table-cell>
          <table:table-cell table:style-name="NormalCell">
            <text:p>101</text:p>
          </table:table-cell>
          <table:table-cell table:style-name="NormalCell">
            <text:p>200</text:p>
          </table:table-cell>
          <table:table-cell table:style-name="NormalCell">
            <text:p>90.7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臺北市</text:p>
          </table:table-cell>
          <table:table-cell table:style-name="NormalCell">
            <text:p>177</text:p>
          </table:table-cell>
          <table:table-cell table:style-name="NormalCell">
            <text:p>177</text:p>
          </table:table-cell>
          <table:table-cell table:style-name="NormalCell">
            <text:p>81</text:p>
          </table:table-cell>
          <table:table-cell table:style-name="NormalCell">
            <text:p>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新北市</text:p>
          </table:table-cell>
          <table:table-cell table:style-name="NormalCell">
            <text:p>1634</text:p>
          </table:table-cell>
          <table:table-cell table:style-name="NormalCell">
            <text:p>1504</text:p>
          </table:table-cell>
          <table:table-cell table:style-name="NormalCell">
            <text:p>654</text:p>
          </table:table-cell>
          <table:table-cell table:style-name="NormalCell">
            <text:p>8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005</text:p>
          </table:table-cell>
          <table:table-cell table:style-name="NormalCell">
            <text:p>1,045</text:p>
          </table:table-cell>
          <table:table-cell table:style-name="NormalCell">
            <text:p>960</text:p>
          </table:table-cell>
          <table:table-cell table:style-name="NormalCell">
            <text:p>42.8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縣</text:p>
          </table:table-cell>
          <table:table-cell table:style-name="NormalCell">
            <text:p>1147</text:p>
          </table:table-cell>
          <table:table-cell table:style-name="NormalCell">
            <text:p>769</text:p>
          </table:table-cell>
          <table:table-cell table:style-name="NormalCell">
            <text:p>267</text:p>
          </table:table-cell>
          <table:table-cell table:style-name="NormalCell">
            <text:p>5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4</text:p>
          </table:table-cell>
          <table:table-cell table:style-name="NormalCell">
            <text:p>145</text:p>
          </table:table-cell>
          <table:table-cell table:style-name="NormalCell">
            <text:p>159</text:p>
          </table:table-cell>
          <table:table-cell table:style-name="NormalCell">
            <text:p>71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嘉義市</text:p>
          </table:table-cell>
          <table:table-cell table:style-name="NormalCell">
            <text:p>2311</text:p>
          </table:table-cell>
          <table:table-cell table:style-name="NormalCell">
            <text:p>1829</text:p>
          </table:table-cell>
          <table:table-cell table:style-name="NormalCell">
            <text:p>935</text:p>
          </table:table-cell>
          <table:table-cell table:style-name="NormalCell">
            <text:p>8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06</text:p>
          </table:table-cell>
          <table:table-cell table:style-name="NormalCell">
            <text:p>472</text:p>
          </table:table-cell>
          <table:table-cell table:style-name="NormalCell">
            <text:p>434</text:p>
          </table:table-cell>
          <table:table-cell table:style-name="NormalCell">
            <text:p>66.8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高雄市</text:p>
          </table:table-cell>
          <table:table-cell table:style-name="NormalCell">
            <text:p>2042</text:p>
          </table:table-cell>
          <table:table-cell table:style-name="NormalCell">
            <text:p>1575</text:p>
          </table:table-cell>
          <table:table-cell table:style-name="NormalCell">
            <text:p>842</text:p>
          </table:table-cell>
          <table:table-cell table:style-name="NormalCell">
            <text:p>7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0</text:p>
          </table:table-cell>
          <table:table-cell table:style-name="NormalCell">
            <text:p>47</text:p>
          </table:table-cell>
          <table:table-cell table:style-name="NormalCell">
            <text:p>63</text:p>
          </table:table-cell>
          <table:table-cell table:style-name="NormalCell">
            <text:p>93.4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花蓮縣</text:p>
          </table:table-cell>
          <table:table-cell table:style-name="NormalCell">
            <text:p>5971</text:p>
          </table:table-cell>
          <table:table-cell table:style-name="NormalCell">
            <text:p>4770</text:p>
          </table:table-cell>
          <table:table-cell table:style-name="NormalCell">
            <text:p>2356</text:p>
          </table:table-cell>
          <table:table-cell table:style-name="NormalCell">
            <text:p>24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542</text:p>
          </table:table-cell>
          <table:table-cell table:style-name="NormalCell">
            <text:p>1,833</text:p>
          </table:table-cell>
          <table:table-cell table:style-name="NormalCell">
            <text:p>1,709</text:p>
          </table:table-cell>
          <table:table-cell table:style-name="NormalCell">
            <text:p>57.3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南投縣</text:p>
          </table:table-cell>
          <table:table-cell table:style-name="NormalCell">
            <text:p>3657</text:p>
          </table:table-cell>
          <table:table-cell table:style-name="NormalCell">
            <text:p>2768</text:p>
          </table:table-cell>
          <table:table-cell table:style-name="NormalCell">
            <text:p>1342</text:p>
          </table:table-cell>
          <table:table-cell table:style-name="NormalCell">
            <text:p>14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102</text:p>
          </table:table-cell>
          <table:table-cell table:style-name="NormalCell">
            <text:p>1,904</text:p>
          </table:table-cell>
          <table:table-cell table:style-name="NormalCell">
            <text:p>2,198</text:p>
          </table:table-cell>
          <table:table-cell table:style-name="NormalCell">
            <text:p>40.2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臺北市</text:p>
          </table:table-cell>
          <table:table-cell table:style-name="NormalCell">
            <text:p>4040</text:p>
          </table:table-cell>
          <table:table-cell table:style-name="NormalCell">
            <text:p>3159</text:p>
          </table:table-cell>
          <table:table-cell table:style-name="NormalCell">
            <text:p>2099</text:p>
          </table:table-cell>
          <table:table-cell table:style-name="NormalCell">
            <text:p>10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69</text:p>
          </table:table-cell>
          <table:table-cell table:style-name="NormalCell">
            <text:p>763</text:p>
          </table:table-cell>
          <table:table-cell table:style-name="NormalCell">
            <text:p>606</text:p>
          </table:table-cell>
          <table:table-cell table:style-name="NormalCell">
            <text:p>69.7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雲林縣</text:p>
          </table:table-cell>
          <table:table-cell table:style-name="NormalCell">
            <text:p>2578</text:p>
          </table:table-cell>
          <table:table-cell table:style-name="NormalCell">
            <text:p>2297</text:p>
          </table:table-cell>
          <table:table-cell table:style-name="NormalCell">
            <text:p>1184</text:p>
          </table:table-cell>
          <table:table-cell table:style-name="NormalCell">
            <text:p>111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557</text:p>
          </table:table-cell>
          <table:table-cell table:style-name="NormalCell">
            <text:p>3,564</text:p>
          </table:table-cell>
          <table:table-cell table:style-name="NormalCell">
            <text:p>1,993</text:p>
          </table:table-cell>
          <table:table-cell table:style-name="NormalCell">
            <text:p>29.2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屏東縣</text:p>
          </table:table-cell>
          <table:table-cell table:style-name="NormalCell">
            <text:p>3107</text:p>
          </table:table-cell>
          <table:table-cell table:style-name="NormalCell">
            <text:p>3000</text:p>
          </table:table-cell>
          <table:table-cell table:style-name="NormalCell">
            <text:p>1465</text:p>
          </table:table-cell>
          <table:table-cell table:style-name="NormalCell">
            <text:p>15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839</text:p>
          </table:table-cell>
          <table:table-cell table:style-name="NormalCell">
            <text:p>3,510</text:p>
          </table:table-cell>
          <table:table-cell table:style-name="NormalCell">
            <text:p>2,329</text:p>
          </table:table-cell>
          <table:table-cell table:style-name="NormalCell">
            <text:p>33.9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臺北市</text:p>
          </table:table-cell>
          <table:table-cell table:style-name="NormalCell">
            <text:p>1793</text:p>
          </table:table-cell>
          <table:table-cell table:style-name="NormalCell">
            <text:p>1479</text:p>
          </table:table-cell>
          <table:table-cell table:style-name="NormalCell">
            <text:p>898</text:p>
          </table:table-cell>
          <table:table-cell table:style-name="NormalCell">
            <text:p>581</text:p>
          </table:table-cell>
          <table:table-cell table:style-name="NormalCell">
            <text:p>268</text:p>
          </table:table-cell>
          <table:table-cell table:style-name="NormalCell">
            <text:p>148</text:p>
          </table:table-cell>
          <table:table-cell table:style-name="NormalCell">
            <text:p>120</text:p>
          </table:table-cell>
          <table:table-cell table:style-name="NormalCell">
            <text:p>1,091</text:p>
          </table:table-cell>
          <table:table-cell table:style-name="NormalCell">
            <text:p>739</text:p>
          </table:table-cell>
          <table:table-cell table:style-name="NormalCell">
            <text:p>352</text:p>
          </table:table-cell>
          <table:table-cell table:style-name="NormalCell">
            <text:p>61.5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臺北市</text:p>
          </table:table-cell>
          <table:table-cell table:style-name="NormalCell">
            <text:p>1482</text:p>
          </table:table-cell>
          <table:table-cell table:style-name="NormalCell">
            <text:p>1286</text:p>
          </table:table-cell>
          <table:table-cell table:style-name="NormalCell">
            <text:p>406</text:p>
          </table:table-cell>
          <table:table-cell table:style-name="NormalCell">
            <text:p>88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9</text:p>
          </table:table-cell>
          <table:table-cell table:style-name="NormalCell">
            <text:p>53</text:p>
          </table:table-cell>
          <table:table-cell table:style-name="NormalCell">
            <text:p>76</text:p>
          </table:table-cell>
          <table:table-cell table:style-name="NormalCell">
            <text:p>90.8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新北市</text:p>
          </table:table-cell>
          <table:table-cell table:style-name="NormalCell">
            <text:p>1184</text:p>
          </table:table-cell>
          <table:table-cell table:style-name="NormalCell">
            <text:p>800</text:p>
          </table:table-cell>
          <table:table-cell table:style-name="NormalCell">
            <text:p>189</text:p>
          </table:table-cell>
          <table:table-cell table:style-name="NormalCell">
            <text:p>6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80</text:p>
          </table:table-cell>
          <table:table-cell table:style-name="NormalCell">
            <text:p>90</text:p>
          </table:table-cell>
          <table:table-cell table:style-name="NormalCell">
            <text:p>190</text:p>
          </table:table-cell>
          <table:table-cell table:style-name="NormalCell">
            <text:p>74.0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臺東縣</text:p>
          </table:table-cell>
          <table:table-cell table:style-name="NormalCell">
            <text:p>2275</text:p>
          </table:table-cell>
          <table:table-cell table:style-name="NormalCell">
            <text:p>2023</text:p>
          </table:table-cell>
          <table:table-cell table:style-name="NormalCell">
            <text:p>951</text:p>
          </table:table-cell>
          <table:table-cell table:style-name="NormalCell">
            <text:p>10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112</text:p>
          </table:table-cell>
          <table:table-cell table:style-name="NormalCell">
            <text:p>1,082</text:p>
          </table:table-cell>
          <table:table-cell table:style-name="NormalCell">
            <text:p>1,030</text:p>
          </table:table-cell>
          <table:table-cell table:style-name="NormalCell">
            <text:p>48.9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宜蘭縣</text:p>
          </table:table-cell>
          <table:table-cell table:style-name="NormalCell">
            <text:p>1481</text:p>
          </table:table-cell>
          <table:table-cell table:style-name="NormalCell">
            <text:p>1468</text:p>
          </table:table-cell>
          <table:table-cell table:style-name="NormalCell">
            <text:p>807</text:p>
          </table:table-cell>
          <table:table-cell table:style-name="NormalCell">
            <text:p>6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147</text:p>
          </table:table-cell>
          <table:table-cell table:style-name="NormalCell">
            <text:p>1,458</text:p>
          </table:table-cell>
          <table:table-cell table:style-name="NormalCell">
            <text:p>689</text:p>
          </table:table-cell>
          <table:table-cell table:style-name="NormalCell">
            <text:p>40.6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苗栗縣</text:p>
          </table:table-cell>
          <table:table-cell table:style-name="NormalCell">
            <text:p>3497</text:p>
          </table:table-cell>
          <table:table-cell table:style-name="NormalCell">
            <text:p>3036</text:p>
          </table:table-cell>
          <table:table-cell table:style-name="NormalCell">
            <text:p>1837</text:p>
          </table:table-cell>
          <table:table-cell table:style-name="NormalCell">
            <text:p>11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032</text:p>
          </table:table-cell>
          <table:table-cell table:style-name="NormalCell">
            <text:p>2,606</text:p>
          </table:table-cell>
          <table:table-cell table:style-name="NormalCell">
            <text:p>426</text:p>
          </table:table-cell>
          <table:table-cell table:style-name="NormalCell">
            <text:p>50.0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雲林縣</text:p>
          </table:table-cell>
          <table:table-cell table:style-name="NormalCell">
            <text:p>2991</text:p>
          </table:table-cell>
          <table:table-cell table:style-name="NormalCell">
            <text:p>2385</text:p>
          </table:table-cell>
          <table:table-cell table:style-name="NormalCell">
            <text:p>1752</text:p>
          </table:table-cell>
          <table:table-cell table:style-name="NormalCell">
            <text:p>6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873</text:p>
          </table:table-cell>
          <table:table-cell table:style-name="NormalCell">
            <text:p>6,396</text:p>
          </table:table-cell>
          <table:table-cell table:style-name="NormalCell">
            <text:p>1,477</text:p>
          </table:table-cell>
          <table:table-cell table:style-name="NormalCell">
            <text:p>23.2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臺南市</text:p>
          </table:table-cell>
          <table:table-cell table:style-name="NormalCell">
            <text:p>898</text:p>
          </table:table-cell>
          <table:table-cell table:style-name="NormalCell">
            <text:p>898</text:p>
          </table:table-cell>
          <table:table-cell table:style-name="NormalCell">
            <text:p>302</text:p>
          </table:table-cell>
          <table:table-cell table:style-name="NormalCell">
            <text:p>5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8</text:p>
          </table:table-cell>
          <table:table-cell table:style-name="NormalCell">
            <text:p>56</text:p>
          </table:table-cell>
          <table:table-cell table:style-name="NormalCell">
            <text:p>62</text:p>
          </table:table-cell>
          <table:table-cell table:style-name="NormalCell">
            <text:p>88.3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臺南市</text:p>
          </table:table-cell>
          <table:table-cell table:style-name="NormalCell">
            <text:p>1847</text:p>
          </table:table-cell>
          <table:table-cell table:style-name="NormalCell">
            <text:p>1393</text:p>
          </table:table-cell>
          <table:table-cell table:style-name="NormalCell">
            <text:p>458</text:p>
          </table:table-cell>
          <table:table-cell table:style-name="NormalCell">
            <text:p>9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431</text:p>
          </table:table-cell>
          <table:table-cell table:style-name="NormalCell">
            <text:p>743</text:p>
          </table:table-cell>
          <table:table-cell table:style-name="NormalCell">
            <text:p>688</text:p>
          </table:table-cell>
          <table:table-cell table:style-name="NormalCell">
            <text:p>49.3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臺北市</text:p>
          </table:table-cell>
          <table:table-cell table:style-name="NormalCell">
            <text:p>1589</text:p>
          </table:table-cell>
          <table:table-cell table:style-name="NormalCell">
            <text:p>1385</text:p>
          </table:table-cell>
          <table:table-cell table:style-name="NormalCell">
            <text:p>435</text:p>
          </table:table-cell>
          <table:table-cell table:style-name="NormalCell">
            <text:p>9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5</text:p>
          </table:table-cell>
          <table:table-cell table:style-name="NormalCell">
            <text:p>25</text:p>
          </table:table-cell>
          <table:table-cell table:style-name="NormalCell">
            <text:p>100</text:p>
          </table:table-cell>
          <table:table-cell table:style-name="NormalCell">
            <text:p>91.7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臺中市</text:p>
          </table:table-cell>
          <table:table-cell table:style-name="NormalCell">
            <text:p>1226</text:p>
          </table:table-cell>
          <table:table-cell table:style-name="NormalCell">
            <text:p>1226</text:p>
          </table:table-cell>
          <table:table-cell table:style-name="NormalCell">
            <text:p>526</text:p>
          </table:table-cell>
          <table:table-cell table:style-name="NormalCell">
            <text:p>7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3</text:p>
          </table:table-cell>
          <table:table-cell table:style-name="NormalCell">
            <text:p>48</text:p>
          </table:table-cell>
          <table:table-cell table:style-name="NormalCell">
            <text:p>165</text:p>
          </table:table-cell>
          <table:table-cell table:style-name="NormalCell">
            <text:p>85.2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澎湖縣</text:p>
          </table:table-cell>
          <table:table-cell table:style-name="NormalCell">
            <text:p>668</text:p>
          </table:table-cell>
          <table:table-cell table:style-name="NormalCell">
            <text:p>617</text:p>
          </table:table-cell>
          <table:table-cell table:style-name="NormalCell">
            <text:p>381</text:p>
          </table:table-cell>
          <table:table-cell table:style-name="NormalCell">
            <text:p>2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530</text:p>
          </table:table-cell>
          <table:table-cell table:style-name="NormalCell">
            <text:p>988</text:p>
          </table:table-cell>
          <table:table-cell table:style-name="NormalCell">
            <text:p>542</text:p>
          </table:table-cell>
          <table:table-cell table:style-name="NormalCell">
            <text:p>28.7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臺中市</text:p>
          </table:table-cell>
          <table:table-cell table:style-name="NormalCell">
            <text:p>1804</text:p>
          </table:table-cell>
          <table:table-cell table:style-name="NormalCell">
            <text:p>1481</text:p>
          </table:table-cell>
          <table:table-cell table:style-name="NormalCell">
            <text:p>1043</text:p>
          </table:table-cell>
          <table:table-cell table:style-name="NormalCell">
            <text:p>4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965</text:p>
          </table:table-cell>
          <table:table-cell table:style-name="NormalCell">
            <text:p>3,489</text:p>
          </table:table-cell>
          <table:table-cell table:style-name="NormalCell">
            <text:p>1,476</text:p>
          </table:table-cell>
          <table:table-cell table:style-name="NormalCell">
            <text:p>22.9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桃園市</text:p>
          </table:table-cell>
          <table:table-cell table:style-name="NormalCell">
            <text:p>1326</text:p>
          </table:table-cell>
          <table:table-cell table:style-name="NormalCell">
            <text:p>1197</text:p>
          </table:table-cell>
          <table:table-cell table:style-name="NormalCell">
            <text:p>699</text:p>
          </table:table-cell>
          <table:table-cell table:style-name="NormalCell">
            <text:p>49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1</text:p>
          </table:table-cell>
          <table:table-cell table:style-name="NormalCell">
            <text:p>48</text:p>
          </table:table-cell>
          <table:table-cell table:style-name="NormalCell">
            <text:p>53</text:p>
          </table:table-cell>
          <table:table-cell table:style-name="NormalCell">
            <text:p>92.2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臺北市</text:p>
          </table:table-cell>
          <table:table-cell table:style-name="NormalCell">
            <text:p>1950</text:p>
          </table:table-cell>
          <table:table-cell table:style-name="NormalCell">
            <text:p>1710</text:p>
          </table:table-cell>
          <table:table-cell table:style-name="NormalCell">
            <text:p>237</text:p>
          </table:table-cell>
          <table:table-cell table:style-name="NormalCell">
            <text:p>14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57</text:p>
          </table:table-cell>
          <table:table-cell table:style-name="NormalCell">
            <text:p>126</text:p>
          </table:table-cell>
          <table:table-cell table:style-name="NormalCell">
            <text:p>331</text:p>
          </table:table-cell>
          <table:table-cell table:style-name="NormalCell">
            <text:p>78.9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高雄市</text:p>
          </table:table-cell>
          <table:table-cell table:style-name="NormalCell">
            <text:p>1269</text:p>
          </table:table-cell>
          <table:table-cell table:style-name="NormalCell">
            <text:p>1269</text:p>
          </table:table-cell>
          <table:table-cell table:style-name="NormalCell">
            <text:p>445</text:p>
          </table:table-cell>
          <table:table-cell table:style-name="NormalCell">
            <text:p>8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28</text:p>
          </table:table-cell>
          <table:table-cell table:style-name="NormalCell">
            <text:p>411</text:p>
          </table:table-cell>
          <table:table-cell table:style-name="NormalCell">
            <text:p>717</text:p>
          </table:table-cell>
          <table:table-cell table:style-name="NormalCell">
            <text:p>52.9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金門縣</text:p>
          </table:table-cell>
          <table:table-cell table:style-name="NormalCell">
            <text:p>1136</text:p>
          </table:table-cell>
          <table:table-cell table:style-name="NormalCell">
            <text:p>1031</text:p>
          </table:table-cell>
          <table:table-cell table:style-name="NormalCell">
            <text:p>512</text:p>
          </table:table-cell>
          <table:table-cell table:style-name="NormalCell">
            <text:p>5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25</text:p>
          </table:table-cell>
          <table:table-cell table:style-name="NormalCell">
            <text:p>715</text:p>
          </table:table-cell>
          <table:table-cell table:style-name="NormalCell">
            <text:p>610</text:p>
          </table:table-cell>
          <table:table-cell table:style-name="NormalCell">
            <text:p>43.7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臺中市</text:p>
          </table:table-cell>
          <table:table-cell table:style-name="NormalCell">
            <text:p>645</text:p>
          </table:table-cell>
          <table:table-cell table:style-name="NormalCell">
            <text:p>645</text:p>
          </table:table-cell>
          <table:table-cell table:style-name="NormalCell">
            <text:p>421</text:p>
          </table:table-cell>
          <table:table-cell table:style-name="NormalCell">
            <text:p>2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78</text:p>
          </table:table-cell>
          <table:table-cell table:style-name="NormalCell">
            <text:p>650</text:p>
          </table:table-cell>
          <table:table-cell table:style-name="NormalCell">
            <text:p>428</text:p>
          </table:table-cell>
          <table:table-cell table:style-name="NormalCell">
            <text:p>37.4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臺中市</text:p>
          </table:table-cell>
          <table:table-cell table:style-name="NormalCell">
            <text:p>1549</text:p>
          </table:table-cell>
          <table:table-cell table:style-name="NormalCell">
            <text:p>1343</text:p>
          </table:table-cell>
          <table:table-cell table:style-name="NormalCell">
            <text:p>292</text:p>
          </table:table-cell>
          <table:table-cell table:style-name="NormalCell">
            <text:p>10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919</text:p>
          </table:table-cell>
          <table:table-cell table:style-name="NormalCell">
            <text:p>1,077</text:p>
          </table:table-cell>
          <table:table-cell table:style-name="NormalCell">
            <text:p>1,842</text:p>
          </table:table-cell>
          <table:table-cell table:style-name="NormalCell">
            <text:p>31.5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新北市</text:p>
          </table:table-cell>
          <table:table-cell table:style-name="NormalCell">
            <text:p>53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8</text:p>
          </table:table-cell>
          <table:table-cell table:style-name="NormalCell">
            <text:p>92</text:p>
          </table:table-cell>
          <table:table-cell table:style-name="NormalCell">
            <text:p>276</text:p>
          </table:table-cell>
          <table:table-cell table:style-name="NormalCell">
            <text:p>100</text:p>
          </table:table-cell>
          <table:table-cell table:style-name="NormalCell">
            <text:p>25</text:p>
          </table:table-cell>
          <table:table-cell table:style-name="NormalCell">
            <text:p>75</text:p>
          </table:table-cell>
          <table:table-cell table:style-name="NormalCell">
            <text:p>78.6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桃園市</text:p>
          </table:table-cell>
          <table:table-cell table:style-name="NormalCell">
            <text:p>504</text:p>
          </table:table-cell>
          <table:table-cell table:style-name="NormalCell">
            <text:p>504</text:p>
          </table:table-cell>
          <table:table-cell table:style-name="NormalCell">
            <text:p>136</text:p>
          </table:table-cell>
          <table:table-cell table:style-name="NormalCell">
            <text:p>36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</text:p>
          </table:table-cell>
          <table:table-cell table:style-name="NormalCell">
            <text:p>10</text:p>
          </table:table-cell>
          <table:table-cell table:style-name="NormalCell">
            <text:p>19</text:p>
          </table:table-cell>
          <table:table-cell table:style-name="NormalCell">
            <text:p>94.5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屏東縣</text:p>
          </table:table-cell>
          <table:table-cell table:style-name="NormalCell">
            <text:p>4209</text:p>
          </table:table-cell>
          <table:table-cell table:style-name="NormalCell">
            <text:p>3845</text:p>
          </table:table-cell>
          <table:table-cell table:style-name="NormalCell">
            <text:p>1415</text:p>
          </table:table-cell>
          <table:table-cell table:style-name="NormalCell">
            <text:p>24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04</text:p>
          </table:table-cell>
          <table:table-cell table:style-name="NormalCell">
            <text:p>781</text:p>
          </table:table-cell>
          <table:table-cell table:style-name="NormalCell">
            <text:p>523</text:p>
          </table:table-cell>
          <table:table-cell table:style-name="NormalCell">
            <text:p>74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高雄市</text:p>
          </table:table-cell>
          <table:table-cell table:style-name="NormalCell">
            <text:p>6647</text:p>
          </table:table-cell>
          <table:table-cell table:style-name="NormalCell">
            <text:p>5236</text:p>
          </table:table-cell>
          <table:table-cell table:style-name="NormalCell">
            <text:p>2863</text:p>
          </table:table-cell>
          <table:table-cell table:style-name="NormalCell">
            <text:p>23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800</text:p>
          </table:table-cell>
          <table:table-cell table:style-name="NormalCell">
            <text:p>3,771</text:p>
          </table:table-cell>
          <table:table-cell table:style-name="NormalCell">
            <text:p>2,029</text:p>
          </table:table-cell>
          <table:table-cell table:style-name="NormalCell">
            <text:p>47.4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臺北市</text:p>
          </table:table-cell>
          <table:table-cell table:style-name="NormalCell">
            <text:p>290</text:p>
          </table:table-cell>
          <table:table-cell table:style-name="NormalCell">
            <text:p>290</text:p>
          </table:table-cell>
          <table:table-cell table:style-name="NormalCell">
            <text:p>106</text:p>
          </table:table-cell>
          <table:table-cell table:style-name="NormalCell">
            <text:p>1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5</text:p>
          </table:table-cell>
          <table:table-cell table:style-name="NormalCell">
            <text:p>10</text:p>
          </table:table-cell>
          <table:table-cell table:style-name="NormalCell">
            <text:p>25</text:p>
          </table:table-cell>
          <table:table-cell table:style-name="NormalCell">
            <text:p>89.2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臺南市</text:p>
          </table:table-cell>
          <table:table-cell table:style-name="NormalCell">
            <text:p>673</text:p>
          </table:table-cell>
          <table:table-cell table:style-name="NormalCell">
            <text:p>495</text:p>
          </table:table-cell>
          <table:table-cell table:style-name="NormalCell">
            <text:p>30</text:p>
          </table:table-cell>
          <table:table-cell table:style-name="NormalCell">
            <text:p>46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60</text:p>
          </table:table-cell>
          <table:table-cell table:style-name="NormalCell">
            <text:p>24</text:p>
          </table:table-cell>
          <table:table-cell table:style-name="NormalCell">
            <text:p>236</text:p>
          </table:table-cell>
          <table:table-cell table:style-name="NormalCell">
            <text:p>65.5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臺東縣</text:p>
          </table:table-cell>
          <table:table-cell table:style-name="NormalCell">
            <text:p>231</text:p>
          </table:table-cell>
          <table:table-cell table:style-name="NormalCell">
            <text:p>231</text:p>
          </table:table-cell>
          <table:table-cell table:style-name="NormalCell">
            <text:p>154</text:p>
          </table:table-cell>
          <table:table-cell table:style-name="NormalCell">
            <text:p>7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93.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臺中市</text:p>
          </table:table-cell>
          <table:table-cell table:style-name="NormalCell">
            <text:p>6165</text:p>
          </table:table-cell>
          <table:table-cell table:style-name="NormalCell">
            <text:p>5372</text:p>
          </table:table-cell>
          <table:table-cell table:style-name="NormalCell">
            <text:p>2197</text:p>
          </table:table-cell>
          <table:table-cell table:style-name="NormalCell">
            <text:p>317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,879</text:p>
          </table:table-cell>
          <table:table-cell table:style-name="NormalCell">
            <text:p>3,826</text:p>
          </table:table-cell>
          <table:table-cell table:style-name="NormalCell">
            <text:p>4,053</text:p>
          </table:table-cell>
          <table:table-cell table:style-name="NormalCell">
            <text:p>40.5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新北市</text:p>
          </table:table-cell>
          <table:table-cell table:style-name="NormalCell">
            <text:p>4891</text:p>
          </table:table-cell>
          <table:table-cell table:style-name="NormalCell">
            <text:p>3152</text:p>
          </table:table-cell>
          <table:table-cell table:style-name="NormalCell">
            <text:p>1138</text:p>
          </table:table-cell>
          <table:table-cell table:style-name="NormalCell">
            <text:p>20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,518</text:p>
          </table:table-cell>
          <table:table-cell table:style-name="NormalCell">
            <text:p>2,565</text:p>
          </table:table-cell>
          <table:table-cell table:style-name="NormalCell">
            <text:p>3,953</text:p>
          </table:table-cell>
          <table:table-cell table:style-name="NormalCell">
            <text:p>32.6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臺北市</text:p>
          </table:table-cell>
          <table:table-cell table:style-name="NormalCell">
            <text:p>2974</text:p>
          </table:table-cell>
          <table:table-cell table:style-name="NormalCell">
            <text:p>1002</text:p>
          </table:table-cell>
          <table:table-cell table:style-name="NormalCell">
            <text:p>359</text:p>
          </table:table-cell>
          <table:table-cell table:style-name="NormalCell">
            <text:p>643</text:p>
          </table:table-cell>
          <table:table-cell table:style-name="NormalCell">
            <text:p>1016</text:p>
          </table:table-cell>
          <table:table-cell table:style-name="NormalCell">
            <text:p>393</text:p>
          </table:table-cell>
          <table:table-cell table:style-name="NormalCell">
            <text:p>623</text:p>
          </table:table-cell>
          <table:table-cell table:style-name="NormalCell">
            <text:p>4,192</text:p>
          </table:table-cell>
          <table:table-cell table:style-name="NormalCell">
            <text:p>1,697</text:p>
          </table:table-cell>
          <table:table-cell table:style-name="NormalCell">
            <text:p>2,495</text:p>
          </table:table-cell>
          <table:table-cell table:style-name="NormalCell">
            <text:p>32.5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桃園市</text:p>
          </table:table-cell>
          <table:table-cell table:style-name="NormalCell">
            <text:p>6164</text:p>
          </table:table-cell>
          <table:table-cell table:style-name="NormalCell">
            <text:p>4371</text:p>
          </table:table-cell>
          <table:table-cell table:style-name="NormalCell">
            <text:p>2201</text:p>
          </table:table-cell>
          <table:table-cell table:style-name="NormalCell">
            <text:p>21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,786</text:p>
          </table:table-cell>
          <table:table-cell table:style-name="NormalCell">
            <text:p>3,017</text:p>
          </table:table-cell>
          <table:table-cell table:style-name="NormalCell">
            <text:p>2,769</text:p>
          </table:table-cell>
          <table:table-cell table:style-name="NormalCell">
            <text:p>43.0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宜蘭縣</text:p>
          </table:table-cell>
          <table:table-cell table:style-name="NormalCell">
            <text:p>13</text:p>
          </table:table-cell>
          <table:table-cell table:style-name="NormalCell">
            <text:p>13</text:p>
          </table:table-cell>
          <table:table-cell table:style-name="NormalCell">
            <text:p>3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新北市</text:p>
          </table:table-cell>
          <table:table-cell table:style-name="NormalCell">
            <text:p>3917</text:p>
          </table:table-cell>
          <table:table-cell table:style-name="NormalCell">
            <text:p>2096</text:p>
          </table:table-cell>
          <table:table-cell table:style-name="NormalCell">
            <text:p>20</text:p>
          </table:table-cell>
          <table:table-cell table:style-name="NormalCell">
            <text:p>2076</text:p>
          </table:table-cell>
          <table:table-cell table:style-name="NormalCell">
            <text:p>874</text:p>
          </table:table-cell>
          <table:table-cell table:style-name="NormalCell">
            <text:p>675</text:p>
          </table:table-cell>
          <table:table-cell table:style-name="NormalCell">
            <text:p>199</text:p>
          </table:table-cell>
          <table:table-cell table:style-name="NormalCell">
            <text:p>5,817</text:p>
          </table:table-cell>
          <table:table-cell table:style-name="NormalCell">
            <text:p>3,698</text:p>
          </table:table-cell>
          <table:table-cell table:style-name="NormalCell">
            <text:p>2,119</text:p>
          </table:table-cell>
          <table:table-cell table:style-name="NormalCell">
            <text:p>33.8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臺北市</text:p>
          </table:table-cell>
          <table:table-cell table:style-name="NormalCell">
            <text:p>5179</text:p>
          </table:table-cell>
          <table:table-cell table:style-name="NormalCell">
            <text:p>3892</text:p>
          </table:table-cell>
          <table:table-cell table:style-name="NormalCell">
            <text:p>1661</text:p>
          </table:table-cell>
          <table:table-cell table:style-name="NormalCell">
            <text:p>2231</text:p>
          </table:table-cell>
          <table:table-cell table:style-name="NormalCell">
            <text:p>170</text:p>
          </table:table-cell>
          <table:table-cell table:style-name="NormalCell">
            <text:p>46</text:p>
          </table:table-cell>
          <table:table-cell table:style-name="NormalCell">
            <text:p>124</text:p>
          </table:table-cell>
          <table:table-cell table:style-name="NormalCell">
            <text:p>3,103</text:p>
          </table:table-cell>
          <table:table-cell table:style-name="NormalCell">
            <text:p>1,670</text:p>
          </table:table-cell>
          <table:table-cell table:style-name="NormalCell">
            <text:p>1,433</text:p>
          </table:table-cell>
          <table:table-cell table:style-name="NormalCell">
            <text:p>56.6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臺中市</text:p>
          </table:table-cell>
          <table:table-cell table:style-name="NormalCell">
            <text:p>4217</text:p>
          </table:table-cell>
          <table:table-cell table:style-name="NormalCell">
            <text:p>3327</text:p>
          </table:table-cell>
          <table:table-cell table:style-name="NormalCell">
            <text:p>1602</text:p>
          </table:table-cell>
          <table:table-cell table:style-name="NormalCell">
            <text:p>17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,276</text:p>
          </table:table-cell>
          <table:table-cell table:style-name="NormalCell">
            <text:p>4,852</text:p>
          </table:table-cell>
          <table:table-cell table:style-name="NormalCell">
            <text:p>3,424</text:p>
          </table:table-cell>
          <table:table-cell table:style-name="NormalCell">
            <text:p>28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臺中市</text:p>
          </table:table-cell>
          <table:table-cell table:style-name="NormalCell">
            <text:p>3134</text:p>
          </table:table-cell>
          <table:table-cell table:style-name="NormalCell">
            <text:p>3134</text:p>
          </table:table-cell>
          <table:table-cell table:style-name="NormalCell">
            <text:p>1138</text:p>
          </table:table-cell>
          <table:table-cell table:style-name="NormalCell">
            <text:p>199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915</text:p>
          </table:table-cell>
          <table:table-cell table:style-name="NormalCell">
            <text:p>2,142</text:p>
          </table:table-cell>
          <table:table-cell table:style-name="NormalCell">
            <text:p>2,773</text:p>
          </table:table-cell>
          <table:table-cell table:style-name="NormalCell">
            <text:p>38.9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桃園市</text:p>
          </table:table-cell>
          <table:table-cell table:style-name="NormalCell">
            <text:p>5398</text:p>
          </table:table-cell>
          <table:table-cell table:style-name="NormalCell">
            <text:p>5398</text:p>
          </table:table-cell>
          <table:table-cell table:style-name="NormalCell">
            <text:p>2560</text:p>
          </table:table-cell>
          <table:table-cell table:style-name="NormalCell">
            <text:p>28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1</text:p>
          </table:table-cell>
          <table:table-cell table:style-name="NormalCell">
            <text:p>15</text:p>
          </table:table-cell>
          <table:table-cell table:style-name="NormalCell">
            <text:p>26</text:p>
          </table:table-cell>
          <table:table-cell table:style-name="NormalCell">
            <text:p>99.2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桃園市</text:p>
          </table:table-cell>
          <table:table-cell table:style-name="NormalCell">
            <text:p>4111</text:p>
          </table:table-cell>
          <table:table-cell table:style-name="NormalCell">
            <text:p>2748</text:p>
          </table:table-cell>
          <table:table-cell table:style-name="NormalCell">
            <text:p>1327</text:p>
          </table:table-cell>
          <table:table-cell table:style-name="NormalCell">
            <text:p>14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570</text:p>
          </table:table-cell>
          <table:table-cell table:style-name="NormalCell">
            <text:p>1,504</text:p>
          </table:table-cell>
          <table:table-cell table:style-name="NormalCell">
            <text:p>1,066</text:p>
          </table:table-cell>
          <table:table-cell table:style-name="NormalCell">
            <text:p>51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新竹市</text:p>
          </table:table-cell>
          <table:table-cell table:style-name="NormalCell">
            <text:p>1758</text:p>
          </table:table-cell>
          <table:table-cell table:style-name="NormalCell">
            <text:p>1682</text:p>
          </table:table-cell>
          <table:table-cell table:style-name="NormalCell">
            <text:p>1058</text:p>
          </table:table-cell>
          <table:table-cell table:style-name="NormalCell">
            <text:p>62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7</text:p>
          </table:table-cell>
          <table:table-cell table:style-name="NormalCell">
            <text:p>106</text:p>
          </table:table-cell>
          <table:table-cell table:style-name="NormalCell">
            <text:p>71</text:p>
          </table:table-cell>
          <table:table-cell table:style-name="NormalCell">
            <text:p>90.4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彰化縣</text:p>
          </table:table-cell>
          <table:table-cell table:style-name="NormalCell">
            <text:p>1216</text:p>
          </table:table-cell>
          <table:table-cell table:style-name="NormalCell">
            <text:p>1208</text:p>
          </table:table-cell>
          <table:table-cell table:style-name="NormalCell">
            <text:p>719</text:p>
          </table:table-cell>
          <table:table-cell table:style-name="NormalCell">
            <text:p>4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42</text:p>
          </table:table-cell>
          <table:table-cell table:style-name="NormalCell">
            <text:p>505</text:p>
          </table:table-cell>
          <table:table-cell table:style-name="NormalCell">
            <text:p>437</text:p>
          </table:table-cell>
          <table:table-cell table:style-name="NormalCell">
            <text:p>56.1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新北市</text:p>
          </table:table-cell>
          <table:table-cell table:style-name="NormalCell">
            <text:p>304</text:p>
          </table:table-cell>
          <table:table-cell table:style-name="NormalCell">
            <text:p>304</text:p>
          </table:table-cell>
          <table:table-cell table:style-name="NormalCell">
            <text:p>114</text:p>
          </table:table-cell>
          <table:table-cell table:style-name="NormalCell">
            <text:p>1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  <table:table-cell table:style-name="NormalCell">
            <text:p>5</text:p>
          </table:table-cell>
          <table:table-cell table:style-name="NormalCell">
            <text:p>7</text:p>
          </table:table-cell>
          <table:table-cell table:style-name="NormalCell">
            <text:p>96.2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高雄市</text:p>
          </table:table-cell>
          <table:table-cell table:style-name="NormalCell">
            <text:p>5707</text:p>
          </table:table-cell>
          <table:table-cell table:style-name="NormalCell">
            <text:p>3285</text:p>
          </table:table-cell>
          <table:table-cell table:style-name="NormalCell">
            <text:p>1524</text:p>
          </table:table-cell>
          <table:table-cell table:style-name="NormalCell">
            <text:p>1761</text:p>
          </table:table-cell>
          <table:table-cell table:style-name="NormalCell">
            <text:p>1650</text:p>
          </table:table-cell>
          <table:table-cell table:style-name="NormalCell">
            <text:p>893</text:p>
          </table:table-cell>
          <table:table-cell table:style-name="NormalCell">
            <text:p>757</text:p>
          </table:table-cell>
          <table:table-cell table:style-name="NormalCell">
            <text:p>1,367</text:p>
          </table:table-cell>
          <table:table-cell table:style-name="NormalCell">
            <text:p>623</text:p>
          </table:table-cell>
          <table:table-cell table:style-name="NormalCell">
            <text:p>744</text:p>
          </table:table-cell>
          <table:table-cell table:style-name="NormalCell">
            <text:p>78.3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臺北市</text:p>
          </table:table-cell>
          <table:table-cell table:style-name="NormalCell">
            <text:p>771</text:p>
          </table:table-cell>
          <table:table-cell table:style-name="NormalCell">
            <text:p>602</text:p>
          </table:table-cell>
          <table:table-cell table:style-name="NormalCell">
            <text:p>179</text:p>
          </table:table-cell>
          <table:table-cell table:style-name="NormalCell">
            <text:p>423</text:p>
          </table:table-cell>
          <table:table-cell table:style-name="NormalCell">
            <text:p>49</text:p>
          </table:table-cell>
          <table:table-cell table:style-name="NormalCell">
            <text:p>12</text:p>
          </table:table-cell>
          <table:table-cell table:style-name="NormalCell">
            <text:p>37</text:p>
          </table:table-cell>
          <table:table-cell table:style-name="NormalCell">
            <text:p>647</text:p>
          </table:table-cell>
          <table:table-cell table:style-name="NormalCell">
            <text:p>172</text:p>
          </table:table-cell>
          <table:table-cell table:style-name="NormalCell">
            <text:p>475</text:p>
          </table:table-cell>
          <table:table-cell table:style-name="NormalCell">
            <text:p>50.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新北市</text:p>
          </table:table-cell>
          <table:table-cell table:style-name="NormalCell">
            <text:p>505</text:p>
          </table:table-cell>
          <table:table-cell table:style-name="NormalCell">
            <text:p>345</text:p>
          </table:table-cell>
          <table:table-cell table:style-name="NormalCell">
            <text:p>133</text:p>
          </table:table-cell>
          <table:table-cell table:style-name="NormalCell">
            <text:p>212</text:p>
          </table:table-cell>
          <table:table-cell table:style-name="NormalCell">
            <text:p>156</text:p>
          </table:table-cell>
          <table:table-cell table:style-name="NormalCell">
            <text:p>46</text:p>
          </table:table-cell>
          <table:table-cell table:style-name="NormalCell">
            <text:p>110</text:p>
          </table:table-cell>
          <table:table-cell table:style-name="NormalCell">
            <text:p>367</text:p>
          </table:table-cell>
          <table:table-cell table:style-name="NormalCell">
            <text:p>96</text:p>
          </table:table-cell>
          <table:table-cell table:style-name="NormalCell">
            <text:p>271</text:p>
          </table:table-cell>
          <table:table-cell table:style-name="NormalCell">
            <text:p>57.7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臺北市</text:p>
          </table:table-cell>
          <table:table-cell table:style-name="NormalCell">
            <text:p>849</text:p>
          </table:table-cell>
          <table:table-cell table:style-name="NormalCell">
            <text:p>742</text:p>
          </table:table-cell>
          <table:table-cell table:style-name="NormalCell">
            <text:p>249</text:p>
          </table:table-cell>
          <table:table-cell table:style-name="NormalCell">
            <text:p>4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0</text:p>
          </table:table-cell>
          <table:table-cell table:style-name="NormalCell">
            <text:p>95</text:p>
          </table:table-cell>
          <table:table-cell table:style-name="NormalCell">
            <text:p>175</text:p>
          </table:table-cell>
          <table:table-cell table:style-name="NormalCell">
            <text:p>73.3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新北市</text:p>
          </table:table-cell>
          <table:table-cell table:style-name="NormalCell">
            <text:p>8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36</text:p>
          </table:table-cell>
          <table:table-cell table:style-name="NormalCell">
            <text:p>253</text:p>
          </table:table-cell>
          <table:table-cell table:style-name="NormalCell">
            <text:p>583</text:p>
          </table:table-cell>
          <table:table-cell table:style-name="NormalCell">
            <text:p>16</text:p>
          </table:table-cell>
          <table:table-cell table:style-name="NormalCell">
            <text:p>7</text:p>
          </table:table-cell>
          <table:table-cell table:style-name="NormalCell">
            <text:p>9</text:p>
          </table:table-cell>
          <table:table-cell table:style-name="NormalCell">
            <text:p>98.1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桃園市</text:p>
          </table:table-cell>
          <table:table-cell table:style-name="NormalCell">
            <text:p>4247</text:p>
          </table:table-cell>
          <table:table-cell table:style-name="NormalCell">
            <text:p>1495</text:p>
          </table:table-cell>
          <table:table-cell table:style-name="NormalCell">
            <text:p>469</text:p>
          </table:table-cell>
          <table:table-cell table:style-name="NormalCell">
            <text:p>1026</text:p>
          </table:table-cell>
          <table:table-cell table:style-name="NormalCell">
            <text:p>949</text:p>
          </table:table-cell>
          <table:table-cell table:style-name="NormalCell">
            <text:p>404</text:p>
          </table:table-cell>
          <table:table-cell table:style-name="NormalCell">
            <text:p>545</text:p>
          </table:table-cell>
          <table:table-cell table:style-name="NormalCell">
            <text:p>2,256</text:p>
          </table:table-cell>
          <table:table-cell table:style-name="NormalCell">
            <text:p>1,085</text:p>
          </table:table-cell>
          <table:table-cell table:style-name="NormalCell">
            <text:p>1,171</text:p>
          </table:table-cell>
          <table:table-cell table:style-name="NormalCell">
            <text:p>5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金門縣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臺北市</text:p>
          </table:table-cell>
          <table:table-cell table:style-name="NormalCell">
            <text:p>1071</text:p>
          </table:table-cell>
          <table:table-cell table:style-name="NormalCell">
            <text:p>896</text:p>
          </table:table-cell>
          <table:table-cell table:style-name="NormalCell">
            <text:p>0</text:p>
          </table:table-cell>
          <table:table-cell table:style-name="NormalCell">
            <text:p>896</text:p>
          </table:table-cell>
          <table:table-cell table:style-name="NormalCell">
            <text:p>119</text:p>
          </table:table-cell>
          <table:table-cell table:style-name="NormalCell">
            <text:p>119</text:p>
          </table:table-cell>
          <table:table-cell table:style-name="NormalCell">
            <text:p>0</text:p>
          </table:table-cell>
          <table:table-cell table:style-name="NormalCell">
            <text:p>157</text:p>
          </table:table-cell>
          <table:table-cell table:style-name="NormalCell">
            <text:p>57</text:p>
          </table:table-cell>
          <table:table-cell table:style-name="NormalCell">
            <text:p>100</text:p>
          </table:table-cell>
          <table:table-cell table:style-name="NormalCell">
            <text:p>86.6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高雄市</text:p>
          </table:table-cell>
          <table:table-cell table:style-name="NormalCell">
            <text:p>1750</text:p>
          </table:table-cell>
          <table:table-cell table:style-name="NormalCell">
            <text:p>1478</text:p>
          </table:table-cell>
          <table:table-cell table:style-name="NormalCell">
            <text:p>644</text:p>
          </table:table-cell>
          <table:table-cell table:style-name="NormalCell">
            <text:p>8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14</text:p>
          </table:table-cell>
          <table:table-cell table:style-name="NormalCell">
            <text:p>511</text:p>
          </table:table-cell>
          <table:table-cell table:style-name="NormalCell">
            <text:p>603</text:p>
          </table:table-cell>
          <table:table-cell table:style-name="NormalCell">
            <text:p>57.0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臺中市</text:p>
          </table:table-cell>
          <table:table-cell table:style-name="NormalCell">
            <text:p>2420</text:p>
          </table:table-cell>
          <table:table-cell table:style-name="NormalCell">
            <text:p>687</text:p>
          </table:table-cell>
          <table:table-cell table:style-name="NormalCell">
            <text:p>289</text:p>
          </table:table-cell>
          <table:table-cell table:style-name="NormalCell">
            <text:p>398</text:p>
          </table:table-cell>
          <table:table-cell table:style-name="NormalCell">
            <text:p>1710</text:p>
          </table:table-cell>
          <table:table-cell table:style-name="NormalCell">
            <text:p>908</text:p>
          </table:table-cell>
          <table:table-cell table:style-name="NormalCell">
            <text:p>802</text:p>
          </table:table-cell>
          <table:table-cell table:style-name="NormalCell">
            <text:p>7,057</text:p>
          </table:table-cell>
          <table:table-cell table:style-name="NormalCell">
            <text:p>3,143</text:p>
          </table:table-cell>
          <table:table-cell table:style-name="NormalCell">
            <text:p>3,914</text:p>
          </table:table-cell>
          <table:table-cell table:style-name="NormalCell">
            <text:p>25.3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高雄市</text:p>
          </table:table-cell>
          <table:table-cell table:style-name="NormalCell">
            <text:p>1114</text:p>
          </table:table-cell>
          <table:table-cell table:style-name="NormalCell">
            <text:p>1009</text:p>
          </table:table-cell>
          <table:table-cell table:style-name="NormalCell">
            <text:p>376</text:p>
          </table:table-cell>
          <table:table-cell table:style-name="NormalCell">
            <text:p>6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,503</text:p>
          </table:table-cell>
          <table:table-cell table:style-name="NormalCell">
            <text:p>1,720</text:p>
          </table:table-cell>
          <table:table-cell table:style-name="NormalCell">
            <text:p>2,783</text:p>
          </table:table-cell>
          <table:table-cell table:style-name="NormalCell">
            <text:p>18.3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嘉義縣</text:p>
          </table:table-cell>
          <table:table-cell table:style-name="NormalCell">
            <text:p>2251</text:p>
          </table:table-cell>
          <table:table-cell table:style-name="NormalCell">
            <text:p>2001</text:p>
          </table:table-cell>
          <table:table-cell table:style-name="NormalCell">
            <text:p>742</text:p>
          </table:table-cell>
          <table:table-cell table:style-name="NormalCell">
            <text:p>1259</text:p>
          </table:table-cell>
          <table:table-cell table:style-name="NormalCell">
            <text:p>199</text:p>
          </table:table-cell>
          <table:table-cell table:style-name="NormalCell">
            <text:p>109</text:p>
          </table:table-cell>
          <table:table-cell table:style-name="NormalCell">
            <text:p>90</text:p>
          </table:table-cell>
          <table:table-cell table:style-name="NormalCell">
            <text:p>659</text:p>
          </table:table-cell>
          <table:table-cell table:style-name="NormalCell">
            <text:p>296</text:p>
          </table:table-cell>
          <table:table-cell table:style-name="NormalCell">
            <text:p>363</text:p>
          </table:table-cell>
          <table:table-cell table:style-name="NormalCell">
            <text:p>76.9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新北市</text:p>
          </table:table-cell>
          <table:table-cell table:style-name="NormalCell">
            <text:p>620</text:p>
          </table:table-cell>
          <table:table-cell table:style-name="NormalCell">
            <text:p>596</text:p>
          </table:table-cell>
          <table:table-cell table:style-name="NormalCell">
            <text:p>255</text:p>
          </table:table-cell>
          <table:table-cell table:style-name="NormalCell">
            <text:p>34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8</text:p>
          </table:table-cell>
          <table:table-cell table:style-name="NormalCell">
            <text:p>24</text:p>
          </table:table-cell>
          <table:table-cell table:style-name="NormalCell">
            <text:p>24</text:p>
          </table:table-cell>
          <table:table-cell table:style-name="NormalCell">
            <text:p>92.5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臺北市</text:p>
          </table:table-cell>
          <table:table-cell table:style-name="NormalCell">
            <text:p>739</text:p>
          </table:table-cell>
          <table:table-cell table:style-name="NormalCell">
            <text:p>739</text:p>
          </table:table-cell>
          <table:table-cell table:style-name="NormalCell">
            <text:p>491</text:p>
          </table:table-cell>
          <table:table-cell table:style-name="NormalCell">
            <text:p>2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19</text:p>
          </table:table-cell>
          <table:table-cell table:style-name="NormalCell">
            <text:p>11</text:p>
          </table:table-cell>
          <table:table-cell table:style-name="NormalCell">
            <text:p>96.1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臺南市</text:p>
          </table:table-cell>
          <table:table-cell table:style-name="NormalCell">
            <text:p>4104</text:p>
          </table:table-cell>
          <table:table-cell table:style-name="NormalCell">
            <text:p>3504</text:p>
          </table:table-cell>
          <table:table-cell table:style-name="NormalCell">
            <text:p>1903</text:p>
          </table:table-cell>
          <table:table-cell table:style-name="NormalCell">
            <text:p>160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272</text:p>
          </table:table-cell>
          <table:table-cell table:style-name="NormalCell">
            <text:p>2,003</text:p>
          </table:table-cell>
          <table:table-cell table:style-name="NormalCell">
            <text:p>1,269</text:p>
          </table:table-cell>
          <table:table-cell table:style-name="NormalCell">
            <text:p>51.7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臺南市</text:p>
          </table:table-cell>
          <table:table-cell table:style-name="NormalCell">
            <text:p>1785</text:p>
          </table:table-cell>
          <table:table-cell table:style-name="NormalCell">
            <text:p>1785</text:p>
          </table:table-cell>
          <table:table-cell table:style-name="NormalCell">
            <text:p>931</text:p>
          </table:table-cell>
          <table:table-cell table:style-name="NormalCell">
            <text:p>8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33</text:p>
          </table:table-cell>
          <table:table-cell table:style-name="NormalCell">
            <text:p>624</text:p>
          </table:table-cell>
          <table:table-cell table:style-name="NormalCell">
            <text:p>709</text:p>
          </table:table-cell>
          <table:table-cell table:style-name="NormalCell">
            <text:p>57.2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臺南市</text:p>
          </table:table-cell>
          <table:table-cell table:style-name="NormalCell">
            <text:p>4197</text:p>
          </table:table-cell>
          <table:table-cell table:style-name="NormalCell">
            <text:p>4001</text:p>
          </table:table-cell>
          <table:table-cell table:style-name="NormalCell">
            <text:p>1473</text:p>
          </table:table-cell>
          <table:table-cell table:style-name="NormalCell">
            <text:p>25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63</text:p>
          </table:table-cell>
          <table:table-cell table:style-name="NormalCell">
            <text:p>450</text:p>
          </table:table-cell>
          <table:table-cell table:style-name="NormalCell">
            <text:p>613</text:p>
          </table:table-cell>
          <table:table-cell table:style-name="NormalCell">
            <text:p>79.0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高雄市</text:p>
          </table:table-cell>
          <table:table-cell table:style-name="NormalCell">
            <text:p>2161</text:p>
          </table:table-cell>
          <table:table-cell table:style-name="NormalCell">
            <text:p>2161</text:p>
          </table:table-cell>
          <table:table-cell table:style-name="NormalCell">
            <text:p>871</text:p>
          </table:table-cell>
          <table:table-cell table:style-name="NormalCell">
            <text:p>12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06</text:p>
          </table:table-cell>
          <table:table-cell table:style-name="NormalCell">
            <text:p>525</text:p>
          </table:table-cell>
          <table:table-cell table:style-name="NormalCell">
            <text:p>581</text:p>
          </table:table-cell>
          <table:table-cell table:style-name="NormalCell">
            <text:p>66.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花蓮縣</text:p>
          </table:table-cell>
          <table:table-cell table:style-name="NormalCell">
            <text:p>2762</text:p>
          </table:table-cell>
          <table:table-cell table:style-name="NormalCell">
            <text:p>2762</text:p>
          </table:table-cell>
          <table:table-cell table:style-name="NormalCell">
            <text:p>824</text:p>
          </table:table-cell>
          <table:table-cell table:style-name="NormalCell">
            <text:p>19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52</text:p>
          </table:table-cell>
          <table:table-cell table:style-name="NormalCell">
            <text:p>39</text:p>
          </table:table-cell>
          <table:table-cell table:style-name="NormalCell">
            <text:p>113</text:p>
          </table:table-cell>
          <table:table-cell table:style-name="NormalCell">
            <text:p>94.7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臺北市</text:p>
          </table:table-cell>
          <table:table-cell table:style-name="NormalCell">
            <text:p>1316</text:p>
          </table:table-cell>
          <table:table-cell table:style-name="NormalCell">
            <text:p>810</text:p>
          </table:table-cell>
          <table:table-cell table:style-name="NormalCell">
            <text:p>340</text:p>
          </table:table-cell>
          <table:table-cell table:style-name="NormalCell">
            <text:p>47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10</text:p>
          </table:table-cell>
          <table:table-cell table:style-name="NormalCell">
            <text:p>299</text:p>
          </table:table-cell>
          <table:table-cell table:style-name="NormalCell">
            <text:p>411</text:p>
          </table:table-cell>
          <table:table-cell table:style-name="NormalCell">
            <text:p>53.2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新北市</text:p>
          </table:table-cell>
          <table:table-cell table:style-name="NormalCell">
            <text:p>259</text:p>
          </table:table-cell>
          <table:table-cell table:style-name="NormalCell">
            <text:p>119</text:p>
          </table:table-cell>
          <table:table-cell table:style-name="NormalCell">
            <text:p>41</text:p>
          </table:table-cell>
          <table:table-cell table:style-name="NormalCell">
            <text:p>78</text:p>
          </table:table-cell>
          <table:table-cell table:style-name="NormalCell">
            <text:p>23</text:p>
          </table:table-cell>
          <table:table-cell table:style-name="NormalCell">
            <text:p>13</text:p>
          </table:table-cell>
          <table:table-cell table:style-name="NormalCell">
            <text:p>10</text:p>
          </table:table-cell>
          <table:table-cell table:style-name="NormalCell">
            <text:p>25</text:p>
          </table:table-cell>
          <table:table-cell table:style-name="NormalCell">
            <text:p>9</text:p>
          </table:table-cell>
          <table:table-cell table:style-name="NormalCell">
            <text:p>16</text:p>
          </table:table-cell>
          <table:table-cell table:style-name="NormalCell">
            <text:p>85.0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臺中市</text:p>
          </table:table-cell>
          <table:table-cell table:style-name="NormalCell">
            <text:p>1737</text:p>
          </table:table-cell>
          <table:table-cell table:style-name="NormalCell">
            <text:p>1498</text:p>
          </table:table-cell>
          <table:table-cell table:style-name="NormalCell">
            <text:p>550</text:p>
          </table:table-cell>
          <table:table-cell table:style-name="NormalCell">
            <text:p>94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452</text:p>
          </table:table-cell>
          <table:table-cell table:style-name="NormalCell">
            <text:p>839</text:p>
          </table:table-cell>
          <table:table-cell table:style-name="NormalCell">
            <text:p>1,613</text:p>
          </table:table-cell>
          <table:table-cell table:style-name="NormalCell">
            <text:p>37.9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桃園市</text:p>
          </table:table-cell>
          <table:table-cell table:style-name="NormalCell">
            <text:p>1244</text:p>
          </table:table-cell>
          <table:table-cell table:style-name="NormalCell">
            <text:p>1244</text:p>
          </table:table-cell>
          <table:table-cell table:style-name="NormalCell">
            <text:p>810</text:p>
          </table:table-cell>
          <table:table-cell table:style-name="NormalCell">
            <text:p>43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63</text:p>
          </table:table-cell>
          <table:table-cell table:style-name="NormalCell">
            <text:p>395</text:p>
          </table:table-cell>
          <table:table-cell table:style-name="NormalCell">
            <text:p>368</text:p>
          </table:table-cell>
          <table:table-cell table:style-name="NormalCell">
            <text:p>61.9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高雄市</text:p>
          </table:table-cell>
          <table:table-cell table:style-name="NormalCell">
            <text:p>1676</text:p>
          </table:table-cell>
          <table:table-cell table:style-name="NormalCell">
            <text:p>1676</text:p>
          </table:table-cell>
          <table:table-cell table:style-name="NormalCell">
            <text:p>331</text:p>
          </table:table-cell>
          <table:table-cell table:style-name="NormalCell">
            <text:p>1345</text:p>
          </table:table-cell>
          <table:table-cell table:style-name="NormalCell">
            <text:p>1676</text:p>
          </table:table-cell>
          <table:table-cell table:style-name="NormalCell">
            <text:p>331</text:p>
          </table:table-cell>
          <table:table-cell table:style-name="NormalCell">
            <text:p>1345</text:p>
          </table:table-cell>
          <table:table-cell table:style-name="NormalCell">
            <text:p>727</text:p>
          </table:table-cell>
          <table:table-cell table:style-name="NormalCell">
            <text:p>157</text:p>
          </table:table-cell>
          <table:table-cell table:style-name="NormalCell">
            <text:p>570</text:p>
          </table:table-cell>
          <table:table-cell table:style-name="NormalCell">
            <text:p>82.1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新竹縣</text:p>
          </table:table-cell>
          <table:table-cell table:style-name="NormalCell">
            <text:p>1466</text:p>
          </table:table-cell>
          <table:table-cell table:style-name="NormalCell">
            <text:p>1415</text:p>
          </table:table-cell>
          <table:table-cell table:style-name="NormalCell">
            <text:p>828</text:p>
          </table:table-cell>
          <table:table-cell table:style-name="NormalCell">
            <text:p>5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7</text:p>
          </table:table-cell>
          <table:table-cell table:style-name="NormalCell">
            <text:p>132</text:p>
          </table:table-cell>
          <table:table-cell table:style-name="NormalCell">
            <text:p>165</text:p>
          </table:table-cell>
          <table:table-cell table:style-name="NormalCell">
            <text:p>82.6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臺南市</text:p>
          </table:table-cell>
          <table:table-cell table:style-name="NormalCell">
            <text:p>1972</text:p>
          </table:table-cell>
          <table:table-cell table:style-name="NormalCell">
            <text:p>1434</text:p>
          </table:table-cell>
          <table:table-cell table:style-name="NormalCell">
            <text:p>739</text:p>
          </table:table-cell>
          <table:table-cell table:style-name="NormalCell">
            <text:p>6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079</text:p>
          </table:table-cell>
          <table:table-cell table:style-name="NormalCell">
            <text:p>571</text:p>
          </table:table-cell>
          <table:table-cell table:style-name="NormalCell">
            <text:p>508</text:p>
          </table:table-cell>
          <table:table-cell table:style-name="NormalCell">
            <text:p>57.0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臺中市</text:p>
          </table:table-cell>
          <table:table-cell table:style-name="NormalCell">
            <text:p>1058</text:p>
          </table:table-cell>
          <table:table-cell table:style-name="NormalCell">
            <text:p>632</text:p>
          </table:table-cell>
          <table:table-cell table:style-name="NormalCell">
            <text:p>167</text:p>
          </table:table-cell>
          <table:table-cell table:style-name="NormalCell">
            <text:p>465</text:p>
          </table:table-cell>
          <table:table-cell table:style-name="NormalCell">
            <text:p>426</text:p>
          </table:table-cell>
          <table:table-cell table:style-name="NormalCell">
            <text:p>187</text:p>
          </table:table-cell>
          <table:table-cell table:style-name="NormalCell">
            <text:p>239</text:p>
          </table:table-cell>
          <table:table-cell table:style-name="NormalCell">
            <text:p>3,457</text:p>
          </table:table-cell>
          <table:table-cell table:style-name="NormalCell">
            <text:p>917</text:p>
          </table:table-cell>
          <table:table-cell table:style-name="NormalCell">
            <text:p>2,540</text:p>
          </table:table-cell>
          <table:table-cell table:style-name="NormalCell">
            <text:p>23.4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臺中市</text:p>
          </table:table-cell>
          <table:table-cell table:style-name="NormalCell">
            <text:p>601</text:p>
          </table:table-cell>
          <table:table-cell table:style-name="NormalCell">
            <text:p>601</text:p>
          </table:table-cell>
          <table:table-cell table:style-name="NormalCell">
            <text:p>287</text:p>
          </table:table-cell>
          <table:table-cell table:style-name="NormalCell">
            <text:p>31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,699</text:p>
          </table:table-cell>
          <table:table-cell table:style-name="NormalCell">
            <text:p>1,542</text:p>
          </table:table-cell>
          <table:table-cell table:style-name="NormalCell">
            <text:p>2,157</text:p>
          </table:table-cell>
          <table:table-cell table:style-name="NormalCell">
            <text:p>13.9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雲林縣</text:p>
          </table:table-cell>
          <table:table-cell table:style-name="NormalCell">
            <text:p>631</text:p>
          </table:table-cell>
          <table:table-cell table:style-name="NormalCell">
            <text:p>631</text:p>
          </table:table-cell>
          <table:table-cell table:style-name="NormalCell">
            <text:p>177</text:p>
          </table:table-cell>
          <table:table-cell table:style-name="NormalCell">
            <text:p>45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99.5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桃園市</text:p>
          </table:table-cell>
          <table:table-cell table:style-name="NormalCell">
            <text:p>825</text:p>
          </table:table-cell>
          <table:table-cell table:style-name="NormalCell">
            <text:p>786</text:p>
          </table:table-cell>
          <table:table-cell table:style-name="NormalCell">
            <text:p>451</text:p>
          </table:table-cell>
          <table:table-cell table:style-name="NormalCell">
            <text:p>33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67</text:p>
          </table:table-cell>
          <table:table-cell table:style-name="NormalCell">
            <text:p>386</text:p>
          </table:table-cell>
          <table:table-cell table:style-name="NormalCell">
            <text:p>481</text:p>
          </table:table-cell>
          <table:table-cell table:style-name="NormalCell">
            <text:p>47.5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高雄市</text:p>
          </table:table-cell>
          <table:table-cell table:style-name="NormalCell">
            <text:p>1761</text:p>
          </table:table-cell>
          <table:table-cell table:style-name="NormalCell">
            <text:p>1160</text:p>
          </table:table-cell>
          <table:table-cell table:style-name="NormalCell">
            <text:p>757</text:p>
          </table:table-cell>
          <table:table-cell table:style-name="NormalCell">
            <text:p>403</text:p>
          </table:table-cell>
          <table:table-cell table:style-name="NormalCell">
            <text:p>486</text:p>
          </table:table-cell>
          <table:table-cell table:style-name="NormalCell">
            <text:p>246</text:p>
          </table:table-cell>
          <table:table-cell table:style-name="NormalCell">
            <text:p>240</text:p>
          </table:table-cell>
          <table:table-cell table:style-name="NormalCell">
            <text:p>1,513</text:p>
          </table:table-cell>
          <table:table-cell table:style-name="NormalCell">
            <text:p>883</text:p>
          </table:table-cell>
          <table:table-cell table:style-name="NormalCell">
            <text:p>630</text:p>
          </table:table-cell>
          <table:table-cell table:style-name="NormalCell">
            <text:p>52.1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桃園市</text:p>
          </table:table-cell>
          <table:table-cell table:style-name="NormalCell">
            <text:p>1646</text:p>
          </table:table-cell>
          <table:table-cell table:style-name="NormalCell">
            <text:p>1379</text:p>
          </table:table-cell>
          <table:table-cell table:style-name="NormalCell">
            <text:p>687</text:p>
          </table:table-cell>
          <table:table-cell table:style-name="NormalCell">
            <text:p>692</text:p>
          </table:table-cell>
          <table:table-cell table:style-name="NormalCell">
            <text:p>261</text:p>
          </table:table-cell>
          <table:table-cell table:style-name="NormalCell">
            <text:p>145</text:p>
          </table:table-cell>
          <table:table-cell table:style-name="NormalCell">
            <text:p>116</text:p>
          </table:table-cell>
          <table:table-cell table:style-name="NormalCell">
            <text:p>130</text:p>
          </table:table-cell>
          <table:table-cell table:style-name="NormalCell">
            <text:p>85</text:p>
          </table:table-cell>
          <table:table-cell table:style-name="NormalCell">
            <text:p>45</text:p>
          </table:table-cell>
          <table:table-cell table:style-name="NormalCell">
            <text:p>92.6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新竹市</text:p>
          </table:table-cell>
          <table:table-cell table:style-name="NormalCell">
            <text:p>503</text:p>
          </table:table-cell>
          <table:table-cell table:style-name="NormalCell">
            <text:p>473</text:p>
          </table:table-cell>
          <table:table-cell table:style-name="NormalCell">
            <text:p>173</text:p>
          </table:table-cell>
          <table:table-cell table:style-name="NormalCell">
            <text:p>30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34</text:p>
          </table:table-cell>
          <table:table-cell table:style-name="NormalCell">
            <text:p>127</text:p>
          </table:table-cell>
          <table:table-cell table:style-name="NormalCell">
            <text:p>207</text:p>
          </table:table-cell>
          <table:table-cell table:style-name="NormalCell">
            <text:p>58.6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彰化縣</text:p>
          </table:table-cell>
          <table:table-cell table:style-name="NormalCell">
            <text:p>551</text:p>
          </table:table-cell>
          <table:table-cell table:style-name="NormalCell">
            <text:p>486</text:p>
          </table:table-cell>
          <table:table-cell table:style-name="NormalCell">
            <text:p>307</text:p>
          </table:table-cell>
          <table:table-cell table:style-name="NormalCell">
            <text:p>17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7</text:p>
          </table:table-cell>
          <table:table-cell table:style-name="NormalCell">
            <text:p>135</text:p>
          </table:table-cell>
          <table:table-cell table:style-name="NormalCell">
            <text:p>122</text:p>
          </table:table-cell>
          <table:table-cell table:style-name="NormalCell">
            <text:p>65.4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新北市</text:p>
          </table:table-cell>
          <table:table-cell table:style-name="NormalCell">
            <text:p>2323</text:p>
          </table:table-cell>
          <table:table-cell table:style-name="NormalCell">
            <text:p>2323</text:p>
          </table:table-cell>
          <table:table-cell table:style-name="NormalCell">
            <text:p>1578</text:p>
          </table:table-cell>
          <table:table-cell table:style-name="NormalCell">
            <text:p>7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22</text:p>
          </table:table-cell>
          <table:table-cell table:style-name="NormalCell">
            <text:p>12</text:p>
          </table:table-cell>
          <table:table-cell table:style-name="NormalCell">
            <text:p>98.5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高雄市</text:p>
          </table:table-cell>
          <table:table-cell table:style-name="NormalCell">
            <text:p>486</text:p>
          </table:table-cell>
          <table:table-cell table:style-name="NormalCell">
            <text:p>486</text:p>
          </table:table-cell>
          <table:table-cell table:style-name="NormalCell">
            <text:p>348</text:p>
          </table:table-cell>
          <table:table-cell table:style-name="NormalCell">
            <text:p>13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38</text:p>
          </table:table-cell>
          <table:table-cell table:style-name="NormalCell">
            <text:p>104</text:p>
          </table:table-cell>
          <table:table-cell table:style-name="NormalCell">
            <text:p>134</text:p>
          </table:table-cell>
          <table:table-cell table:style-name="NormalCell">
            <text:p>67.1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屏東縣</text:p>
          </table:table-cell>
          <table:table-cell table:style-name="NormalCell">
            <text:p>674</text:p>
          </table:table-cell>
          <table:table-cell table:style-name="NormalCell">
            <text:p>674</text:p>
          </table:table-cell>
          <table:table-cell table:style-name="NormalCell">
            <text:p>222</text:p>
          </table:table-cell>
          <table:table-cell table:style-name="NormalCell">
            <text:p>45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21</text:p>
          </table:table-cell>
          <table:table-cell table:style-name="NormalCell">
            <text:p>225</text:p>
          </table:table-cell>
          <table:table-cell table:style-name="NormalCell">
            <text:p>296</text:p>
          </table:table-cell>
          <table:table-cell table:style-name="NormalCell">
            <text:p>56.4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新北市</text:p>
          </table:table-cell>
          <table:table-cell table:style-name="NormalCell">
            <text:p>445</text:p>
          </table:table-cell>
          <table:table-cell table:style-name="NormalCell">
            <text:p>445</text:p>
          </table:table-cell>
          <table:table-cell table:style-name="NormalCell">
            <text:p>258</text:p>
          </table:table-cell>
          <table:table-cell table:style-name="NormalCell">
            <text:p>1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97.8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臺中市</text:p>
          </table:table-cell>
          <table:table-cell table:style-name="NormalCell">
            <text:p>1215</text:p>
          </table:table-cell>
          <table:table-cell table:style-name="NormalCell">
            <text:p>1016</text:p>
          </table:table-cell>
          <table:table-cell table:style-name="NormalCell">
            <text:p>332</text:p>
          </table:table-cell>
          <table:table-cell table:style-name="NormalCell">
            <text:p>68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178</text:p>
          </table:table-cell>
          <table:table-cell table:style-name="NormalCell">
            <text:p>383</text:p>
          </table:table-cell>
          <table:table-cell table:style-name="NormalCell">
            <text:p>795</text:p>
          </table:table-cell>
          <table:table-cell table:style-name="NormalCell">
            <text:p>46.3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臺北市</text:p>
          </table:table-cell>
          <table:table-cell table:style-name="NormalCell">
            <text:p>99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12</text:p>
          </table:table-cell>
          <table:table-cell table:style-name="NormalCell">
            <text:p>92</text:p>
          </table:table-cell>
          <table:table-cell table:style-name="NormalCell">
            <text:p>120</text:p>
          </table:table-cell>
          <table:table-cell table:style-name="NormalCell">
            <text:p>21.1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新竹縣</text:p>
          </table:table-cell>
          <table:table-cell table:style-name="NormalCell">
            <text:p>410</text:p>
          </table:table-cell>
          <table:table-cell table:style-name="NormalCell">
            <text:p>410</text:p>
          </table:table-cell>
          <table:table-cell table:style-name="NormalCell">
            <text:p>177</text:p>
          </table:table-cell>
          <table:table-cell table:style-name="NormalCell">
            <text:p>2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7</text:p>
          </table:table-cell>
          <table:table-cell table:style-name="NormalCell">
            <text:p>65</text:p>
          </table:table-cell>
          <table:table-cell table:style-name="NormalCell">
            <text:p>82</text:p>
          </table:table-cell>
          <table:table-cell table:style-name="NormalCell">
            <text:p>73.6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臺中市</text:p>
          </table:table-cell>
          <table:table-cell table:style-name="NormalCell">
            <text:p>1073</text:p>
          </table:table-cell>
          <table:table-cell table:style-name="NormalCell">
            <text:p>954</text:p>
          </table:table-cell>
          <table:table-cell table:style-name="NormalCell">
            <text:p>326</text:p>
          </table:table-cell>
          <table:table-cell table:style-name="NormalCell">
            <text:p>62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19</text:p>
          </table:table-cell>
          <table:table-cell table:style-name="NormalCell">
            <text:p>174</text:p>
          </table:table-cell>
          <table:table-cell table:style-name="NormalCell">
            <text:p>545</text:p>
          </table:table-cell>
          <table:table-cell table:style-name="NormalCell">
            <text:p>57.0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臺中市</text:p>
          </table:table-cell>
          <table:table-cell table:style-name="NormalCell">
            <text:p>4301</text:p>
          </table:table-cell>
          <table:table-cell table:style-name="NormalCell">
            <text:p>3510</text:p>
          </table:table-cell>
          <table:table-cell table:style-name="NormalCell">
            <text:p>1098</text:p>
          </table:table-cell>
          <table:table-cell table:style-name="NormalCell">
            <text:p>24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,243</text:p>
          </table:table-cell>
          <table:table-cell table:style-name="NormalCell">
            <text:p>653</text:p>
          </table:table-cell>
          <table:table-cell table:style-name="NormalCell">
            <text:p>1,590</text:p>
          </table:table-cell>
          <table:table-cell table:style-name="NormalCell">
            <text:p>61.0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桃園市</text:p>
          </table:table-cell>
          <table:table-cell table:style-name="NormalCell">
            <text:p>832</text:p>
          </table:table-cell>
          <table:table-cell table:style-name="NormalCell">
            <text:p>832</text:p>
          </table:table-cell>
          <table:table-cell table:style-name="NormalCell">
            <text:p>340</text:p>
          </table:table-cell>
          <table:table-cell table:style-name="NormalCell">
            <text:p>49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5</text:p>
          </table:table-cell>
          <table:table-cell table:style-name="NormalCell">
            <text:p>198</text:p>
          </table:table-cell>
          <table:table-cell table:style-name="NormalCell">
            <text:p>237</text:p>
          </table:table-cell>
          <table:table-cell table:style-name="NormalCell">
            <text:p>65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宜蘭縣</text:p>
          </table:table-cell>
          <table:table-cell table:style-name="NormalCell">
            <text:p>1186</text:p>
          </table:table-cell>
          <table:table-cell table:style-name="NormalCell">
            <text:p>729</text:p>
          </table:table-cell>
          <table:table-cell table:style-name="NormalCell">
            <text:p>271</text:p>
          </table:table-cell>
          <table:table-cell table:style-name="NormalCell">
            <text:p>458</text:p>
          </table:table-cell>
          <table:table-cell table:style-name="NormalCell">
            <text:p>574</text:p>
          </table:table-cell>
          <table:table-cell table:style-name="NormalCell">
            <text:p>309</text:p>
          </table:table-cell>
          <table:table-cell table:style-name="NormalCell">
            <text:p>265</text:p>
          </table:table-cell>
          <table:table-cell table:style-name="NormalCell">
            <text:p>17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98.7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臺南市</text:p>
          </table:table-cell>
          <table:table-cell table:style-name="NormalCell">
            <text:p>1389</text:p>
          </table:table-cell>
          <table:table-cell table:style-name="NormalCell">
            <text:p>1077</text:p>
          </table:table-cell>
          <table:table-cell table:style-name="NormalCell">
            <text:p>215</text:p>
          </table:table-cell>
          <table:table-cell table:style-name="NormalCell">
            <text:p>862</text:p>
          </table:table-cell>
          <table:table-cell table:style-name="NormalCell">
            <text:p>280</text:p>
          </table:table-cell>
          <table:table-cell table:style-name="NormalCell">
            <text:p>134</text:p>
          </table:table-cell>
          <table:table-cell table:style-name="NormalCell">
            <text:p>146</text:p>
          </table:table-cell>
          <table:table-cell table:style-name="NormalCell">
            <text:p>4,570</text:p>
          </table:table-cell>
          <table:table-cell table:style-name="NormalCell">
            <text:p>1,352</text:p>
          </table:table-cell>
          <table:table-cell table:style-name="NormalCell">
            <text:p>3,218</text:p>
          </table:table-cell>
          <table:table-cell table:style-name="NormalCell">
            <text:p>22.9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臺南市</text:p>
          </table:table-cell>
          <table:table-cell table:style-name="NormalCell">
            <text:p>668</text:p>
          </table:table-cell>
          <table:table-cell table:style-name="NormalCell">
            <text:p>668</text:p>
          </table:table-cell>
          <table:table-cell table:style-name="NormalCell">
            <text:p>523</text:p>
          </table:table-cell>
          <table:table-cell table:style-name="NormalCell">
            <text:p>14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11</text:p>
          </table:table-cell>
          <table:table-cell table:style-name="NormalCell">
            <text:p>72</text:p>
          </table:table-cell>
          <table:table-cell table:style-name="NormalCell">
            <text:p>39</text:p>
          </table:table-cell>
          <table:table-cell table:style-name="NormalCell">
            <text:p>85.7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新竹市</text:p>
          </table:table-cell>
          <table:table-cell table:style-name="NormalCell">
            <text:p>849</text:p>
          </table:table-cell>
          <table:table-cell table:style-name="NormalCell">
            <text:p>567</text:p>
          </table:table-cell>
          <table:table-cell table:style-name="NormalCell">
            <text:p>143</text:p>
          </table:table-cell>
          <table:table-cell table:style-name="NormalCell">
            <text:p>424</text:p>
          </table:table-cell>
          <table:table-cell table:style-name="NormalCell">
            <text:p>272</text:p>
          </table:table-cell>
          <table:table-cell table:style-name="NormalCell">
            <text:p>143</text:p>
          </table:table-cell>
          <table:table-cell table:style-name="NormalCell">
            <text:p>129</text:p>
          </table:table-cell>
          <table:table-cell table:style-name="NormalCell">
            <text:p>283</text:p>
          </table:table-cell>
          <table:table-cell table:style-name="NormalCell">
            <text:p>86</text:p>
          </table:table-cell>
          <table:table-cell table:style-name="NormalCell">
            <text:p>197</text:p>
          </table:table-cell>
          <table:table-cell table:style-name="NormalCell">
            <text:p>74.7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新北市</text:p>
          </table:table-cell>
          <table:table-cell table:style-name="NormalCell">
            <text:p>808</text:p>
          </table:table-cell>
          <table:table-cell table:style-name="NormalCell">
            <text:p>804</text:p>
          </table:table-cell>
          <table:table-cell table:style-name="NormalCell">
            <text:p>310</text:p>
          </table:table-cell>
          <table:table-cell table:style-name="NormalCell">
            <text:p>4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7</text:p>
          </table:table-cell>
          <table:table-cell table:style-name="NormalCell">
            <text:p>101</text:p>
          </table:table-cell>
          <table:table-cell table:style-name="NormalCell">
            <text:p>206</text:p>
          </table:table-cell>
          <table:table-cell table:style-name="NormalCell">
            <text:p>72.3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臺南市</text:p>
          </table:table-cell>
          <table:table-cell table:style-name="NormalCell">
            <text:p>1501</text:p>
          </table:table-cell>
          <table:table-cell table:style-name="NormalCell">
            <text:p>1501</text:p>
          </table:table-cell>
          <table:table-cell table:style-name="NormalCell">
            <text:p>365</text:p>
          </table:table-cell>
          <table:table-cell table:style-name="NormalCell">
            <text:p>11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23</text:p>
          </table:table-cell>
          <table:table-cell table:style-name="NormalCell">
            <text:p>142</text:p>
          </table:table-cell>
          <table:table-cell table:style-name="NormalCell">
            <text:p>481</text:p>
          </table:table-cell>
          <table:table-cell table:style-name="NormalCell">
            <text:p>70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新北市</text:p>
          </table:table-cell>
          <table:table-cell table:style-name="NormalCell">
            <text:p>1105</text:p>
          </table:table-cell>
          <table:table-cell table:style-name="NormalCell">
            <text:p>1005</text:p>
          </table:table-cell>
          <table:table-cell table:style-name="NormalCell">
            <text:p>627</text:p>
          </table:table-cell>
          <table:table-cell table:style-name="NormalCell">
            <text:p>37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99</text:p>
          </table:table-cell>
          <table:table-cell table:style-name="NormalCell">
            <text:p>449</text:p>
          </table:table-cell>
          <table:table-cell table:style-name="NormalCell">
            <text:p>350</text:p>
          </table:table-cell>
          <table:table-cell table:style-name="NormalCell">
            <text:p>55.7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臺北市</text:p>
          </table:table-cell>
          <table:table-cell table:style-name="NormalCell">
            <text:p>430</text:p>
          </table:table-cell>
          <table:table-cell table:style-name="NormalCell">
            <text:p>455</text:p>
          </table:table-cell>
          <table:table-cell table:style-name="NormalCell">
            <text:p>194</text:p>
          </table:table-cell>
          <table:table-cell table:style-name="NormalCell">
            <text:p>26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4</text:p>
          </table:table-cell>
          <table:table-cell table:style-name="NormalCell">
            <text:p>46</text:p>
          </table:table-cell>
          <table:table-cell table:style-name="NormalCell">
            <text:p>78</text:p>
          </table:table-cell>
          <table:table-cell table:style-name="NormalCell">
            <text:p>78.5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南投縣</text:p>
          </table:table-cell>
          <table:table-cell table:style-name="NormalCell">
            <text:p>553</text:p>
          </table:table-cell>
          <table:table-cell table:style-name="NormalCell">
            <text:p>553</text:p>
          </table:table-cell>
          <table:table-cell table:style-name="NormalCell">
            <text:p>281</text:p>
          </table:table-cell>
          <table:table-cell table:style-name="NormalCell">
            <text:p>27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0</text:p>
          </table:table-cell>
          <table:table-cell table:style-name="NormalCell">
            <text:p>21</text:p>
          </table:table-cell>
          <table:table-cell table:style-name="NormalCell">
            <text:p>19</text:p>
          </table:table-cell>
          <table:table-cell table:style-name="NormalCell">
            <text:p>93.2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臺北市</text:p>
          </table:table-cell>
          <table:table-cell table:style-name="NormalCell">
            <text:p>372</text:p>
          </table:table-cell>
          <table:table-cell table:style-name="NormalCell">
            <text:p>372</text:p>
          </table:table-cell>
          <table:table-cell table:style-name="NormalCell">
            <text:p>236</text:p>
          </table:table-cell>
          <table:table-cell table:style-name="NormalCell">
            <text:p>13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13</text:p>
          </table:table-cell>
          <table:table-cell table:style-name="NormalCell">
            <text:p>95.3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新竹縣</text:p>
          </table:table-cell>
          <table:table-cell table:style-name="NormalCell">
            <text:p>27</text:p>
          </table:table-cell>
          <table:table-cell table:style-name="NormalCell">
            <text:p>27</text:p>
          </table:table-cell>
          <table:table-cell table:style-name="NormalCell">
            <text:p>2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  <table:table-cell table:style-name="NormalCell">
            <text:p>0</text:p>
          </table:table-cell>
          <table:table-cell table:style-name="NormalCell">
            <text:p>77.1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臺中市</text:p>
          </table:table-cell>
          <table:table-cell table:style-name="NormalCell">
            <text:p>824</text:p>
          </table:table-cell>
          <table:table-cell table:style-name="NormalCell">
            <text:p>695</text:p>
          </table:table-cell>
          <table:table-cell table:style-name="NormalCell">
            <text:p>322</text:p>
          </table:table-cell>
          <table:table-cell table:style-name="NormalCell">
            <text:p>37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6</text:p>
          </table:table-cell>
          <table:table-cell table:style-name="NormalCell">
            <text:p>112</text:p>
          </table:table-cell>
          <table:table-cell table:style-name="NormalCell">
            <text:p>184</text:p>
          </table:table-cell>
          <table:table-cell table:style-name="NormalCell">
            <text:p>70.1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苗栗縣</text:p>
          </table:table-cell>
          <table:table-cell table:style-name="NormalCell">
            <text:p>584</text:p>
          </table:table-cell>
          <table:table-cell table:style-name="NormalCell">
            <text:p>584</text:p>
          </table:table-cell>
          <table:table-cell table:style-name="NormalCell">
            <text:p>218</text:p>
          </table:table-cell>
          <table:table-cell table:style-name="NormalCell">
            <text:p>36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0</text:p>
          </table:table-cell>
          <table:table-cell table:style-name="NormalCell">
            <text:p>50</text:p>
          </table:table-cell>
          <table:table-cell table:style-name="NormalCell">
            <text:p>70</text:p>
          </table:table-cell>
          <table:table-cell table:style-name="NormalCell">
            <text:p>82.9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屏東縣</text:p>
          </table:table-cell>
          <table:table-cell table:style-name="NormalCell">
            <text:p>476</text:p>
          </table:table-cell>
          <table:table-cell table:style-name="NormalCell">
            <text:p>476</text:p>
          </table:table-cell>
          <table:table-cell table:style-name="NormalCell">
            <text:p>182</text:p>
          </table:table-cell>
          <table:table-cell table:style-name="NormalCell">
            <text:p>29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0</text:p>
          </table:table-cell>
          <table:table-cell table:style-name="NormalCell">
            <text:p>22</text:p>
          </table:table-cell>
          <table:table-cell table:style-name="NormalCell">
            <text:p>38</text:p>
          </table:table-cell>
          <table:table-cell table:style-name="NormalCell">
            <text:p>88.8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嘉義縣</text:p>
          </table:table-cell>
          <table:table-cell table:style-name="NormalCell">
            <text:p>1512</text:p>
          </table:table-cell>
          <table:table-cell table:style-name="NormalCell">
            <text:p>284</text:p>
          </table:table-cell>
          <table:table-cell table:style-name="NormalCell">
            <text:p>159</text:p>
          </table:table-cell>
          <table:table-cell table:style-name="NormalCell">
            <text:p>12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0</text:p>
          </table:table-cell>
          <table:table-cell table:style-name="NormalCell">
            <text:p>45</text:p>
          </table:table-cell>
          <table:table-cell table:style-name="NormalCell">
            <text:p>25</text:p>
          </table:table-cell>
          <table:table-cell table:style-name="NormalCell">
            <text:p>80.2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臺中市</text:p>
          </table:table-cell>
          <table:table-cell table:style-name="NormalCell">
            <text:p>588</text:p>
          </table:table-cell>
          <table:table-cell table:style-name="NormalCell">
            <text:p>543</text:p>
          </table:table-cell>
          <table:table-cell table:style-name="NormalCell">
            <text:p>317</text:p>
          </table:table-cell>
          <table:table-cell table:style-name="NormalCell">
            <text:p>22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534</text:p>
          </table:table-cell>
          <table:table-cell table:style-name="NormalCell">
            <text:p>277</text:p>
          </table:table-cell>
          <table:table-cell table:style-name="NormalCell">
            <text:p>257</text:p>
          </table:table-cell>
          <table:table-cell table:style-name="NormalCell">
            <text:p>50.4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桃園市</text:p>
          </table:table-cell>
          <table:table-cell table:style-name="NormalCell">
            <text:p>3510</text:p>
          </table:table-cell>
          <table:table-cell table:style-name="NormalCell">
            <text:p>3510</text:p>
          </table:table-cell>
          <table:table-cell table:style-name="NormalCell">
            <text:p>463</text:p>
          </table:table-cell>
          <table:table-cell table:style-name="NormalCell">
            <text:p>304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  <table:table-cell table:style-name="NormalCell">
            <text:p>3</text:p>
          </table:table-cell>
          <table:table-cell table:style-name="NormalCell">
            <text:p>33</text:p>
          </table:table-cell>
          <table:table-cell table:style-name="NormalCell">
            <text:p>98.9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嘉義縣</text:p>
          </table:table-cell>
          <table:table-cell table:style-name="NormalCell">
            <text:p>1095</text:p>
          </table:table-cell>
          <table:table-cell table:style-name="NormalCell">
            <text:p>1095</text:p>
          </table:table-cell>
          <table:table-cell table:style-name="NormalCell">
            <text:p>140</text:p>
          </table:table-cell>
          <table:table-cell table:style-name="NormalCell">
            <text:p>95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21</text:p>
          </table:table-cell>
          <table:table-cell table:style-name="NormalCell">
            <text:p>13</text:p>
          </table:table-cell>
          <table:table-cell table:style-name="NormalCell">
            <text:p>108</text:p>
          </table:table-cell>
          <table:table-cell table:style-name="NormalCell">
            <text:p>90.0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臺北市</text:p>
          </table:table-cell>
          <table:table-cell table:style-name="NormalCell">
            <text:p>1322</text:p>
          </table:table-cell>
          <table:table-cell table:style-name="NormalCell">
            <text:p>1322</text:p>
          </table:table-cell>
          <table:table-cell table:style-name="NormalCell">
            <text:p>607</text:p>
          </table:table-cell>
          <table:table-cell table:style-name="NormalCell">
            <text:p>71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73</text:p>
          </table:table-cell>
          <table:table-cell table:style-name="NormalCell">
            <text:p>231</text:p>
          </table:table-cell>
          <table:table-cell table:style-name="NormalCell">
            <text:p>242</text:p>
          </table:table-cell>
          <table:table-cell table:style-name="NormalCell">
            <text:p>73.6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新竹縣</text:p>
          </table:table-cell>
          <table:table-cell table:style-name="NormalCell">
            <text:p>1009</text:p>
          </table:table-cell>
          <table:table-cell table:style-name="NormalCell">
            <text:p>909</text:p>
          </table:table-cell>
          <table:table-cell table:style-name="NormalCell">
            <text:p>486</text:p>
          </table:table-cell>
          <table:table-cell table:style-name="NormalCell">
            <text:p>4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5</text:p>
          </table:table-cell>
          <table:table-cell table:style-name="NormalCell">
            <text:p>25</text:p>
          </table:table-cell>
          <table:table-cell table:style-name="NormalCell">
            <text:p>96.8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新北市</text:p>
          </table:table-cell>
          <table:table-cell table:style-name="NormalCell">
            <text:p>1624</text:p>
          </table:table-cell>
          <table:table-cell table:style-name="NormalCell">
            <text:p>1124</text:p>
          </table:table-cell>
          <table:table-cell table:style-name="NormalCell">
            <text:p>325</text:p>
          </table:table-cell>
          <table:table-cell table:style-name="NormalCell">
            <text:p>799</text:p>
          </table:table-cell>
          <table:table-cell table:style-name="NormalCell">
            <text:p>367</text:p>
          </table:table-cell>
          <table:table-cell table:style-name="NormalCell">
            <text:p>148</text:p>
          </table:table-cell>
          <table:table-cell table:style-name="NormalCell">
            <text:p>219</text:p>
          </table:table-cell>
          <table:table-cell table:style-name="NormalCell">
            <text:p>587</text:p>
          </table:table-cell>
          <table:table-cell table:style-name="NormalCell">
            <text:p>310</text:p>
          </table:table-cell>
          <table:table-cell table:style-name="NormalCell">
            <text:p>277</text:p>
          </table:table-cell>
          <table:table-cell table:style-name="NormalCell">
            <text:p>71.7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高雄市</text:p>
          </table:table-cell>
          <table:table-cell table:style-name="NormalCell">
            <text:p>832</text:p>
          </table:table-cell>
          <table:table-cell table:style-name="NormalCell">
            <text:p>832</text:p>
          </table:table-cell>
          <table:table-cell table:style-name="NormalCell">
            <text:p>124</text:p>
          </table:table-cell>
          <table:table-cell table:style-name="NormalCell">
            <text:p>70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,385</text:p>
          </table:table-cell>
          <table:table-cell table:style-name="NormalCell">
            <text:p>367</text:p>
          </table:table-cell>
          <table:table-cell table:style-name="NormalCell">
            <text:p>1,018</text:p>
          </table:table-cell>
          <table:table-cell table:style-name="NormalCell">
            <text:p>37.5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新北市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0</text:p>
          </table:table-cell>
          <table:table-cell table:style-name="NormalCell">
            <text:p>22</text:p>
          </table:table-cell>
          <table:table-cell table:style-name="NormalCell">
            <text:p>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新北市</text:p>
          </table:table-cell>
          <table:table-cell table:style-name="NormalCell">
            <text:p>738</text:p>
          </table:table-cell>
          <table:table-cell table:style-name="NormalCell">
            <text:p>706</text:p>
          </table:table-cell>
          <table:table-cell table:style-name="NormalCell">
            <text:p>170</text:p>
          </table:table-cell>
          <table:table-cell table:style-name="NormalCell">
            <text:p>536</text:p>
          </table:table-cell>
          <table:table-cell table:style-name="NormalCell">
            <text:p>108</text:p>
          </table:table-cell>
          <table:table-cell table:style-name="NormalCell">
            <text:p>36</text:p>
          </table:table-cell>
          <table:table-cell table:style-name="NormalCell">
            <text:p>72</text:p>
          </table:table-cell>
          <table:table-cell table:style-name="NormalCell">
            <text:p>286</text:p>
          </table:table-cell>
          <table:table-cell table:style-name="NormalCell">
            <text:p>66</text:p>
          </table:table-cell>
          <table:table-cell table:style-name="NormalCell">
            <text:p>220</text:p>
          </table:table-cell>
          <table:table-cell table:style-name="NormalCell">
            <text:p>74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臺北市</text:p>
          </table:table-cell>
          <table:table-cell table:style-name="NormalCell">
            <text:p>723</text:p>
          </table:table-cell>
          <table:table-cell table:style-name="NormalCell">
            <text:p>723</text:p>
          </table:table-cell>
          <table:table-cell table:style-name="NormalCell">
            <text:p>106</text:p>
          </table:table-cell>
          <table:table-cell table:style-name="NormalCell">
            <text:p>61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3</text:p>
          </table:table-cell>
          <table:table-cell table:style-name="NormalCell">
            <text:p>4</text:p>
          </table:table-cell>
          <table:table-cell table:style-name="NormalCell">
            <text:p>9</text:p>
          </table:table-cell>
          <table:table-cell table:style-name="NormalCell">
            <text:p>98.2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新北市</text:p>
          </table:table-cell>
          <table:table-cell table:style-name="NormalCell">
            <text:p>340</text:p>
          </table:table-cell>
          <table:table-cell table:style-name="NormalCell">
            <text:p>340</text:p>
          </table:table-cell>
          <table:table-cell table:style-name="NormalCell">
            <text:p>147</text:p>
          </table:table-cell>
          <table:table-cell table:style-name="NormalCell">
            <text:p>19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73</text:p>
          </table:table-cell>
          <table:table-cell table:style-name="NormalCell">
            <text:p>99</text:p>
          </table:table-cell>
          <table:table-cell table:style-name="NormalCell">
            <text:p>74</text:p>
          </table:table-cell>
          <table:table-cell table:style-name="NormalCell">
            <text:p>66.2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基隆市</text:p>
          </table:table-cell>
          <table:table-cell table:style-name="NormalCell">
            <text:p>165</text:p>
          </table:table-cell>
          <table:table-cell table:style-name="NormalCell">
            <text:p>165</text:p>
          </table:table-cell>
          <table:table-cell table:style-name="NormalCell">
            <text:p>66</text:p>
          </table:table-cell>
          <table:table-cell table:style-name="NormalCell">
            <text:p>9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77</text:p>
          </table:table-cell>
          <table:table-cell table:style-name="NormalCell">
            <text:p>26</text:p>
          </table:table-cell>
          <table:table-cell table:style-name="NormalCell">
            <text:p>51</text:p>
          </table:table-cell>
          <table:table-cell table:style-name="NormalCell">
            <text:p>68.1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臺北市</text:p>
          </table:table-cell>
          <table:table-cell table:style-name="NormalCell">
            <text:p>284</text:p>
          </table:table-cell>
          <table:table-cell table:style-name="NormalCell">
            <text:p>284</text:p>
          </table:table-cell>
          <table:table-cell table:style-name="NormalCell">
            <text:p>195</text:p>
          </table:table-cell>
          <table:table-cell table:style-name="NormalCell">
            <text:p>8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2</text:p>
          </table:table-cell>
          <table:table-cell table:style-name="NormalCell">
            <text:p>53</text:p>
          </table:table-cell>
          <table:table-cell table:style-name="NormalCell">
            <text:p>89</text:p>
          </table:table-cell>
          <table:table-cell table:style-name="NormalCell">
            <text:p>66.6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新北市</text:p>
          </table:table-cell>
          <table:table-cell table:style-name="NormalCell">
            <text:p>421</text:p>
          </table:table-cell>
          <table:table-cell table:style-name="NormalCell">
            <text:p>421</text:p>
          </table:table-cell>
          <table:table-cell table:style-name="NormalCell">
            <text:p>171</text:p>
          </table:table-cell>
          <table:table-cell table:style-name="NormalCell">
            <text:p>25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8</text:p>
          </table:table-cell>
          <table:table-cell table:style-name="NormalCell">
            <text:p>43</text:p>
          </table:table-cell>
          <table:table-cell table:style-name="NormalCell">
            <text:p>45</text:p>
          </table:table-cell>
          <table:table-cell table:style-name="NormalCell">
            <text:p>82.7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新北市</text:p>
          </table:table-cell>
          <table:table-cell table:style-name="NormalCell">
            <text:p>252</text:p>
          </table:table-cell>
          <table:table-cell table:style-name="NormalCell">
            <text:p>346</text:p>
          </table:table-cell>
          <table:table-cell table:style-name="NormalCell">
            <text:p>159</text:p>
          </table:table-cell>
          <table:table-cell table:style-name="NormalCell">
            <text:p>18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29</text:p>
          </table:table-cell>
          <table:table-cell table:style-name="NormalCell">
            <text:p>107</text:p>
          </table:table-cell>
          <table:table-cell table:style-name="NormalCell">
            <text:p>122</text:p>
          </table:table-cell>
          <table:table-cell table:style-name="NormalCell">
            <text:p>60.1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新北市</text:p>
          </table:table-cell>
          <table:table-cell table:style-name="NormalCell">
            <text:p>640</text:p>
          </table:table-cell>
          <table:table-cell table:style-name="NormalCell">
            <text:p>640</text:p>
          </table:table-cell>
          <table:table-cell table:style-name="NormalCell">
            <text:p>207</text:p>
          </table:table-cell>
          <table:table-cell table:style-name="NormalCell">
            <text:p>4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46</text:p>
          </table:table-cell>
          <table:table-cell table:style-name="NormalCell">
            <text:p>50</text:p>
          </table:table-cell>
          <table:table-cell table:style-name="NormalCell">
            <text:p>96</text:p>
          </table:table-cell>
          <table:table-cell table:style-name="NormalCell">
            <text:p>81.4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臺南市</text:p>
          </table:table-cell>
          <table:table-cell table:style-name="NormalCell">
            <text:p>598</text:p>
          </table:table-cell>
          <table:table-cell table:style-name="NormalCell">
            <text:p>598</text:p>
          </table:table-cell>
          <table:table-cell table:style-name="NormalCell">
            <text:p>271</text:p>
          </table:table-cell>
          <table:table-cell table:style-name="NormalCell">
            <text:p>3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</text:p>
          </table:table-cell>
          <table:table-cell table:style-name="NormalCell">
            <text:p>49</text:p>
          </table:table-cell>
          <table:table-cell table:style-name="NormalCell">
            <text:p>42</text:p>
          </table:table-cell>
          <table:table-cell table:style-name="NormalCell">
            <text:p>86.7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桃園市</text:p>
          </table:table-cell>
          <table:table-cell table:style-name="NormalCell">
            <text:p>538</text:p>
          </table:table-cell>
          <table:table-cell table:style-name="NormalCell">
            <text:p>538</text:p>
          </table:table-cell>
          <table:table-cell table:style-name="NormalCell">
            <text:p>394</text:p>
          </table:table-cell>
          <table:table-cell table:style-name="NormalCell">
            <text:p>14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  <table:table-cell table:style-name="NormalCell">
            <text:p>24</text:p>
          </table:table-cell>
          <table:table-cell table:style-name="NormalCell">
            <text:p>10</text:p>
          </table:table-cell>
          <table:table-cell table:style-name="NormalCell">
            <text:p>94.0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新北市</text:p>
          </table:table-cell>
          <table:table-cell table:style-name="NormalCell">
            <text:p>1033</text:p>
          </table:table-cell>
          <table:table-cell table:style-name="NormalCell">
            <text:p>770</text:p>
          </table:table-cell>
          <table:table-cell table:style-name="NormalCell">
            <text:p>352</text:p>
          </table:table-cell>
          <table:table-cell table:style-name="NormalCell">
            <text:p>418</text:p>
          </table:table-cell>
          <table:table-cell table:style-name="NormalCell">
            <text:p>263</text:p>
          </table:table-cell>
          <table:table-cell table:style-name="NormalCell">
            <text:p>207</text:p>
          </table:table-cell>
          <table:table-cell table:style-name="NormalCell">
            <text:p>56</text:p>
          </table:table-cell>
          <table:table-cell table:style-name="NormalCell">
            <text:p>28</text:p>
          </table:table-cell>
          <table:table-cell table:style-name="NormalCell">
            <text:p>11</text:p>
          </table:table-cell>
          <table:table-cell table:style-name="NormalCell">
            <text:p>17</text:p>
          </table:table-cell>
          <table:table-cell table:style-name="NormalCell">
            <text:p>97.3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基隆市</text:p>
          </table:table-cell>
          <table:table-cell table:style-name="NormalCell">
            <text:p>655</text:p>
          </table:table-cell>
          <table:table-cell table:style-name="NormalCell">
            <text:p>655</text:p>
          </table:table-cell>
          <table:table-cell table:style-name="NormalCell">
            <text:p>195</text:p>
          </table:table-cell>
          <table:table-cell table:style-name="NormalCell">
            <text:p>46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31</text:p>
          </table:table-cell>
          <table:table-cell table:style-name="NormalCell">
            <text:p>177</text:p>
          </table:table-cell>
          <table:table-cell table:style-name="NormalCell">
            <text:p>254</text:p>
          </table:table-cell>
          <table:table-cell table:style-name="NormalCell">
            <text:p>60.3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新北市</text:p>
          </table:table-cell>
          <table:table-cell table:style-name="NormalCell">
            <text:p>223</text:p>
          </table:table-cell>
          <table:table-cell table:style-name="NormalCell">
            <text:p>223</text:p>
          </table:table-cell>
          <table:table-cell table:style-name="NormalCell">
            <text:p>70</text:p>
          </table:table-cell>
          <table:table-cell table:style-name="NormalCell">
            <text:p>15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99.1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臺北市</text:p>
          </table:table-cell>
          <table:table-cell table:style-name="NormalCell">
            <text:p>305</text:p>
          </table:table-cell>
          <table:table-cell table:style-name="NormalCell">
            <text:p>305</text:p>
          </table:table-cell>
          <table:table-cell table:style-name="NormalCell">
            <text:p>72</text:p>
          </table:table-cell>
          <table:table-cell table:style-name="NormalCell">
            <text:p>2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4</text:p>
          </table:table-cell>
          <table:table-cell table:style-name="NormalCell">
            <text:p>40</text:p>
          </table:table-cell>
          <table:table-cell table:style-name="NormalCell">
            <text:p>204</text:p>
          </table:table-cell>
          <table:table-cell table:style-name="NormalCell">
            <text:p>55.5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新北市</text:p>
          </table:table-cell>
          <table:table-cell table:style-name="NormalCell">
            <text:p>1518</text:p>
          </table:table-cell>
          <table:table-cell table:style-name="NormalCell">
            <text:p>1518</text:p>
          </table:table-cell>
          <table:table-cell table:style-name="NormalCell">
            <text:p>170</text:p>
          </table:table-cell>
          <table:table-cell table:style-name="NormalCell">
            <text:p>1348</text:p>
          </table:table-cell>
          <table:table-cell table:style-name="NormalCell">
            <text:p>242</text:p>
          </table:table-cell>
          <table:table-cell table:style-name="NormalCell">
            <text:p>0</text:p>
          </table:table-cell>
          <table:table-cell table:style-name="NormalCell">
            <text:p>242</text:p>
          </table:table-cell>
          <table:table-cell table:style-name="NormalCell">
            <text:p>170</text:p>
          </table:table-cell>
          <table:table-cell table:style-name="NormalCell">
            <text:p>57</text:p>
          </table:table-cell>
          <table:table-cell table:style-name="NormalCell">
            <text:p>113</text:p>
          </table:table-cell>
          <table:table-cell table:style-name="NormalCell">
            <text:p>91.1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苗栗縣</text:p>
          </table:table-cell>
          <table:table-cell table:style-name="NormalCell">
            <text:p>1777</text:p>
          </table:table-cell>
          <table:table-cell table:style-name="NormalCell">
            <text:p>1777</text:p>
          </table:table-cell>
          <table:table-cell table:style-name="NormalCell">
            <text:p>387</text:p>
          </table:table-cell>
          <table:table-cell table:style-name="NormalCell">
            <text:p>13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93</text:p>
          </table:table-cell>
          <table:table-cell table:style-name="NormalCell">
            <text:p>92</text:p>
          </table:table-cell>
          <table:table-cell table:style-name="NormalCell">
            <text:p>201</text:p>
          </table:table-cell>
          <table:table-cell table:style-name="NormalCell">
            <text:p>85.8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高雄市</text:p>
          </table:table-cell>
          <table:table-cell table:style-name="NormalCell">
            <text:p>1821</text:p>
          </table:table-cell>
          <table:table-cell table:style-name="NormalCell">
            <text:p>1771</text:p>
          </table:table-cell>
          <table:table-cell table:style-name="NormalCell">
            <text:p>413</text:p>
          </table:table-cell>
          <table:table-cell table:style-name="NormalCell">
            <text:p>13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676</text:p>
          </table:table-cell>
          <table:table-cell table:style-name="NormalCell">
            <text:p>118</text:p>
          </table:table-cell>
          <table:table-cell table:style-name="NormalCell">
            <text:p>558</text:p>
          </table:table-cell>
          <table:table-cell table:style-name="NormalCell">
            <text:p>72.3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屏東縣</text:p>
          </table:table-cell>
          <table:table-cell table:style-name="NormalCell">
            <text:p>313</text:p>
          </table:table-cell>
          <table:table-cell table:style-name="NormalCell">
            <text:p>313</text:p>
          </table:table-cell>
          <table:table-cell table:style-name="NormalCell">
            <text:p>76</text:p>
          </table:table-cell>
          <table:table-cell table:style-name="NormalCell">
            <text:p>23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  <table:table-cell table:style-name="NormalCell">
            <text:p>5</text:p>
          </table:table-cell>
          <table:table-cell table:style-name="NormalCell">
            <text:p>15</text:p>
          </table:table-cell>
          <table:table-cell table:style-name="NormalCell">
            <text:p>93.9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宜蘭縣</text:p>
          </table:table-cell>
          <table:table-cell table:style-name="NormalCell">
            <text:p>583</text:p>
          </table:table-cell>
          <table:table-cell table:style-name="NormalCell">
            <text:p>583</text:p>
          </table:table-cell>
          <table:table-cell table:style-name="NormalCell">
            <text:p>76</text:p>
          </table:table-cell>
          <table:table-cell table:style-name="NormalCell">
            <text:p>50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  <table:table-cell table:style-name="NormalCell">
            <text:p>3</text:p>
          </table:table-cell>
          <table:table-cell table:style-name="NormalCell">
            <text:p>22</text:p>
          </table:table-cell>
          <table:table-cell table:style-name="NormalCell">
            <text:p>95.8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新北市</text:p>
          </table:table-cell>
          <table:table-cell table:style-name="NormalCell">
            <text:p>862</text:p>
          </table:table-cell>
          <table:table-cell table:style-name="NormalCell">
            <text:p>862</text:p>
          </table:table-cell>
          <table:table-cell table:style-name="NormalCell">
            <text:p>60</text:p>
          </table:table-cell>
          <table:table-cell table:style-name="NormalCell">
            <text:p>80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4</text:p>
          </table:table-cell>
          <table:table-cell table:style-name="NormalCell">
            <text:p>15</text:p>
          </table:table-cell>
          <table:table-cell table:style-name="NormalCell">
            <text:p>97.8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臺南市</text:p>
          </table:table-cell>
          <table:table-cell table:style-name="NormalCell">
            <text:p>738</text:p>
          </table:table-cell>
          <table:table-cell table:style-name="NormalCell">
            <text:p>738</text:p>
          </table:table-cell>
          <table:table-cell table:style-name="NormalCell">
            <text:p>87</text:p>
          </table:table-cell>
          <table:table-cell table:style-name="NormalCell">
            <text:p>65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41</text:p>
          </table:table-cell>
          <table:table-cell table:style-name="NormalCell">
            <text:p>58</text:p>
          </table:table-cell>
          <table:table-cell table:style-name="NormalCell">
            <text:p>183</text:p>
          </table:table-cell>
          <table:table-cell table:style-name="NormalCell">
            <text:p>75.3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高雄市</text:p>
          </table:table-cell>
          <table:table-cell table:style-name="NormalCell">
            <text:p>180</text:p>
          </table:table-cell>
          <table:table-cell table:style-name="NormalCell">
            <text:p>180</text:p>
          </table:table-cell>
          <table:table-cell table:style-name="NormalCell">
            <text:p>22</text:p>
          </table:table-cell>
          <table:table-cell table:style-name="NormalCell">
            <text:p>15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49</text:p>
          </table:table-cell>
          <table:table-cell table:style-name="NormalCell">
            <text:p>2</text:p>
          </table:table-cell>
          <table:table-cell table:style-name="NormalCell">
            <text:p>47</text:p>
          </table:table-cell>
          <table:table-cell table:style-name="NormalCell">
            <text:p>78.6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宜蘭縣</text:p>
          </table:table-cell>
          <table:table-cell table:style-name="NormalCell">
            <text:p>543</text:p>
          </table:table-cell>
          <table:table-cell table:style-name="NormalCell">
            <text:p>543</text:p>
          </table:table-cell>
          <table:table-cell table:style-name="NormalCell">
            <text:p>100</text:p>
          </table:table-cell>
          <table:table-cell table:style-name="NormalCell">
            <text:p>44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80</text:p>
          </table:table-cell>
          <table:table-cell table:style-name="NormalCell">
            <text:p>12</text:p>
          </table:table-cell>
          <table:table-cell table:style-name="NormalCell">
            <text:p>68</text:p>
          </table:table-cell>
          <table:table-cell table:style-name="NormalCell">
            <text:p>87.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桃園市</text:p>
          </table:table-cell>
          <table:table-cell table:style-name="NormalCell">
            <text:p>1237</text:p>
          </table:table-cell>
          <table:table-cell table:style-name="NormalCell">
            <text:p>1231</text:p>
          </table:table-cell>
          <table:table-cell table:style-name="NormalCell">
            <text:p>141</text:p>
          </table:table-cell>
          <table:table-cell table:style-name="NormalCell">
            <text:p>109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64</text:p>
          </table:table-cell>
          <table:table-cell table:style-name="NormalCell">
            <text:p>16</text:p>
          </table:table-cell>
          <table:table-cell table:style-name="NormalCell">
            <text:p>148</text:p>
          </table:table-cell>
          <table:table-cell table:style-name="NormalCell">
            <text:p>88.2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縣</text:p>
          </table:table-cell>
          <table:table-cell table:style-name="NormalCell">
            <text:p>591</text:p>
          </table:table-cell>
          <table:table-cell table:style-name="NormalCell">
            <text:p>591</text:p>
          </table:table-cell>
          <table:table-cell table:style-name="NormalCell">
            <text:p>71</text:p>
          </table:table-cell>
          <table:table-cell table:style-name="NormalCell">
            <text:p>5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91</text:p>
          </table:table-cell>
          <table:table-cell table:style-name="NormalCell">
            <text:p>7</text:p>
          </table:table-cell>
          <table:table-cell table:style-name="NormalCell">
            <text:p>84</text:p>
          </table:table-cell>
          <table:table-cell table:style-name="NormalCell">
            <text:p>86.6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嘉義市</text:p>
          </table:table-cell>
          <table:table-cell table:style-name="NormalCell">
            <text:p>235</text:p>
          </table:table-cell>
          <table:table-cell table:style-name="NormalCell">
            <text:p>235</text:p>
          </table:table-cell>
          <table:table-cell table:style-name="NormalCell">
            <text:p>40</text:p>
          </table:table-cell>
          <table:table-cell table:style-name="NormalCell">
            <text:p>19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9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  <table:table-cell table:style-name="NormalCell">
            <text:p>92.5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臺北市</text:p>
          </table:table-cell>
          <table:table-cell table:style-name="NormalCell">
            <text:p>37</text:p>
          </table:table-cell>
          <table:table-cell table:style-name="NormalCell">
            <text:p>37</text:p>
          </table:table-cell>
          <table:table-cell table:style-name="NormalCell">
            <text:p>19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新北市</text:p>
          </table:table-cell>
          <table:table-cell table:style-name="NormalCell">
            <text:p>59</text:p>
          </table:table-cell>
          <table:table-cell table:style-name="NormalCell">
            <text:p>59</text:p>
          </table:table-cell>
          <table:table-cell table:style-name="NormalCell">
            <text:p>40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臺北市</text:p>
          </table:table-cell>
          <table:table-cell table:style-name="NormalCell">
            <text:p>52</text:p>
          </table:table-cell>
          <table:table-cell table:style-name="NormalCell">
            <text:p>52</text:p>
          </table:table-cell>
          <table:table-cell table:style-name="NormalCell">
            <text:p>21</text:p>
          </table:table-cell>
          <table:table-cell table:style-name="NormalCell">
            <text:p>3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臺南市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27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96.4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桃園市</text:p>
          </table:table-cell>
          <table:table-cell table:style-name="NormalCell">
            <text:p>51</text:p>
          </table:table-cell>
          <table:table-cell table:style-name="NormalCell">
            <text:p>51</text:p>
          </table:table-cell>
          <table:table-cell table:style-name="NormalCell">
            <text:p>32</text:p>
          </table:table-cell>
          <table:table-cell table:style-name="NormalCell">
            <text:p>1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臺北市</text:p>
          </table:table-cell>
          <table:table-cell table:style-name="NormalCell">
            <text:p>1970</text:p>
          </table:table-cell>
          <table:table-cell table:style-name="NormalCell">
            <text:p>1479</text:p>
          </table:table-cell>
          <table:table-cell table:style-name="NormalCell">
            <text:p>542</text:p>
          </table:table-cell>
          <table:table-cell table:style-name="NormalCell">
            <text:p>937</text:p>
          </table:table-cell>
          <table:table-cell table:style-name="NormalCell">
            <text:p>40</text:p>
          </table:table-cell>
          <table:table-cell table:style-name="NormalCell">
            <text:p>10</text:p>
          </table:table-cell>
          <table:table-cell table:style-name="NormalCell">
            <text:p>30</text:p>
          </table:table-cell>
          <table:table-cell table:style-name="NormalCell">
            <text:p>499</text:p>
          </table:table-cell>
          <table:table-cell table:style-name="NormalCell">
            <text:p>188</text:p>
          </table:table-cell>
          <table:table-cell table:style-name="NormalCell">
            <text:p>311</text:p>
          </table:table-cell>
          <table:table-cell table:style-name="NormalCell">
            <text:p>75.27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縣市別：係指宿舍位處之所屬縣市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申請學校宿舍人數(A)：係指全體學生正式向學校提出【申請學校宿舍之人數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生實際住宿情形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學生實際住宿情形：係指學校提供全體學生實際住學校之人數。包括【自有宿舍住宿人數(B)、學生租賃宿舍住宿人數(C)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學校宿舍類別，包括【自有宿舍、租賃宿舍】等類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 學校自有宿舍：包括校內非BOT；校內BOT等類別，其中「校內BOT宿舍」係指依促參法規定學校委託民間興建營運之學生宿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 學校租賃宿舍：係指學校向外機構承租宿舍(如學校向台糖、國泰建設、民間業主等承租建築提供給學生住宿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生校外租屋人數(D)(107學年度新增)：係指學生自行於校外租賃房屋之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提供學生實際住宿之比率(%)E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本表106學年度學校提供學生實際住宿之比率(%)E：係指【學生實際住宿人數(B+C)】除以【申請學校宿舍人數(A)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本表107學年度起學校提供學生實際住宿之比率(%)E：係指學校【學生實際住宿人數(B+C)】除以【學生實際住宿人數(B+C)+學生校外租屋人數(D)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校5.學校學生住宿狀況」、【教育部技職司技專校院校務資料庫】之「表4-9-2 學校學生住宿狀況資料表」產出，並由【教育部統計處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