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9.提供一年級學生住宿人數及其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縣市別</text:p>
          </table:table-cell>
          <table:table-cell table:style-name="TitleCell">
            <text:p>一年級學生申請學校宿舍人數(A)</text:p>
          </table:table-cell>
          <table:table-cell table:style-name="TitleCell">
            <text:p>一年級學生實際住宿情形-自有宿舍住宿人數-小計(B)</text:p>
          </table:table-cell>
          <table:table-cell table:style-name="TitleCell">
            <text:p>一年級學生實際住宿情形-自有宿舍住宿人數-男</text:p>
          </table:table-cell>
          <table:table-cell table:style-name="TitleCell">
            <text:p>一年級學生實際住宿情形-自有宿舍住宿人數-女</text:p>
          </table:table-cell>
          <table:table-cell table:style-name="TitleCell">
            <text:p>一年級學生實際住宿情形-學校租賃宿舍住宿人數-小計(C)</text:p>
          </table:table-cell>
          <table:table-cell table:style-name="TitleCell">
            <text:p>一年級學生實際住宿情形-學校租賃宿舍住宿人數-男</text:p>
          </table:table-cell>
          <table:table-cell table:style-name="TitleCell">
            <text:p>一年級學生實際住宿情形-學校租賃宿舍住宿人數-女</text:p>
          </table:table-cell>
          <table:table-cell table:style-name="TitleCell">
            <text:p>一年級學生校外租屋人數(107學年度新增)-小計(D)</text:p>
          </table:table-cell>
          <table:table-cell table:style-name="TitleCell">
            <text:p>一年級學生校外租屋人數(107學年度新增)-男</text:p>
          </table:table-cell>
          <table:table-cell table:style-name="TitleCell">
            <text:p>一年級學生校外租屋人數(107學年度新增)-女</text:p>
          </table:table-cell>
          <table:table-cell table:style-name="TitleCell">
            <text:p>學校提供一年級學生實際住宿之比率(%)E=(B+C)/（B+C+D）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671</text:p>
          </table:table-cell>
          <table:table-cell table:style-name="NormalCell">
            <text:p>2248</text:p>
          </table:table-cell>
          <table:table-cell table:style-name="NormalCell">
            <text:p>948</text:p>
          </table:table-cell>
          <table:table-cell table:style-name="NormalCell">
            <text:p>1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4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2958</text:p>
          </table:table-cell>
          <table:table-cell table:style-name="NormalCell">
            <text:p>2805</text:p>
          </table:table-cell>
          <table:table-cell table:style-name="NormalCell">
            <text:p>1551</text:p>
          </table:table-cell>
          <table:table-cell table:style-name="NormalCell">
            <text:p>12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5011</text:p>
          </table:table-cell>
          <table:table-cell table:style-name="NormalCell">
            <text:p>2979</text:p>
          </table:table-cell>
          <table:table-cell table:style-name="NormalCell">
            <text:p>1684</text:p>
          </table:table-cell>
          <table:table-cell table:style-name="NormalCell">
            <text:p>12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9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187</text:p>
          </table:table-cell>
          <table:table-cell table:style-name="NormalCell">
            <text:p>1674</text:p>
          </table:table-cell>
          <table:table-cell table:style-name="NormalCell">
            <text:p>673</text:p>
          </table:table-cell>
          <table:table-cell table:style-name="NormalCell">
            <text:p>10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6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601</text:p>
          </table:table-cell>
          <table:table-cell table:style-name="NormalCell">
            <text:p>2768</text:p>
          </table:table-cell>
          <table:table-cell table:style-name="NormalCell">
            <text:p>1695</text:p>
          </table:table-cell>
          <table:table-cell table:style-name="NormalCell">
            <text:p>10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6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233</text:p>
          </table:table-cell>
          <table:table-cell table:style-name="NormalCell">
            <text:p>1873</text:p>
          </table:table-cell>
          <table:table-cell table:style-name="NormalCell">
            <text:p>1055</text:p>
          </table:table-cell>
          <table:table-cell table:style-name="NormalCell">
            <text:p>8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505</text:p>
          </table:table-cell>
          <table:table-cell table:style-name="NormalCell">
            <text:p>2278</text:p>
          </table:table-cell>
          <table:table-cell table:style-name="NormalCell">
            <text:p>1528</text:p>
          </table:table-cell>
          <table:table-cell table:style-name="NormalCell">
            <text:p>7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9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25</text:p>
          </table:table-cell>
          <table:table-cell table:style-name="NormalCell">
            <text:p>22</text:p>
          </table:table-cell>
          <table:table-cell table:style-name="NormalCell">
            <text:p>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2013</text:p>
          </table:table-cell>
          <table:table-cell table:style-name="NormalCell">
            <text:p>2013</text:p>
          </table:table-cell>
          <table:table-cell table:style-name="NormalCell">
            <text:p>1256</text:p>
          </table:table-cell>
          <table:table-cell table:style-name="NormalCell">
            <text:p>7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455</text:p>
          </table:table-cell>
          <table:table-cell table:style-name="NormalCell">
            <text:p>1455</text:p>
          </table:table-cell>
          <table:table-cell table:style-name="NormalCell">
            <text:p>927</text:p>
          </table:table-cell>
          <table:table-cell table:style-name="NormalCell">
            <text:p>5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556</text:p>
          </table:table-cell>
          <table:table-cell table:style-name="NormalCell">
            <text:p>1450</text:p>
          </table:table-cell>
          <table:table-cell table:style-name="NormalCell">
            <text:p>975</text:p>
          </table:table-cell>
          <table:table-cell table:style-name="NormalCell">
            <text:p>4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2903</text:p>
          </table:table-cell>
          <table:table-cell table:style-name="NormalCell">
            <text:p>1999</text:p>
          </table:table-cell>
          <table:table-cell table:style-name="NormalCell">
            <text:p>1054</text:p>
          </table:table-cell>
          <table:table-cell table:style-name="NormalCell">
            <text:p>9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8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41</text:p>
          </table:table-cell>
          <table:table-cell table:style-name="NormalCell">
            <text:p>841</text:p>
          </table:table-cell>
          <table:table-cell table:style-name="NormalCell">
            <text:p>398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291</text:p>
          </table:table-cell>
          <table:table-cell table:style-name="NormalCell">
            <text:p>1163</text:p>
          </table:table-cell>
          <table:table-cell table:style-name="NormalCell">
            <text:p>583</text:p>
          </table:table-cell>
          <table:table-cell table:style-name="NormalCell">
            <text:p>5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341</text:p>
          </table:table-cell>
          <table:table-cell table:style-name="NormalCell">
            <text:p>341</text:p>
          </table:table-cell>
          <table:table-cell table:style-name="NormalCell">
            <text:p>182</text:p>
          </table:table-cell>
          <table:table-cell table:style-name="NormalCell">
            <text:p>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125</text:p>
          </table:table-cell>
          <table:table-cell table:style-name="NormalCell">
            <text:p>895</text:p>
          </table:table-cell>
          <table:table-cell table:style-name="NormalCell">
            <text:p>367</text:p>
          </table:table-cell>
          <table:table-cell table:style-name="NormalCell">
            <text:p>5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9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67</text:p>
          </table:table-cell>
          <table:table-cell table:style-name="NormalCell">
            <text:p>67</text:p>
          </table:table-cell>
          <table:table-cell table:style-name="NormalCell">
            <text:p>22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82</text:p>
          </table:table-cell>
          <table:table-cell table:style-name="NormalCell">
            <text:p>557</text:p>
          </table:table-cell>
          <table:table-cell table:style-name="NormalCell">
            <text:p>199</text:p>
          </table:table-cell>
          <table:table-cell table:style-name="NormalCell">
            <text:p>3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575</text:p>
          </table:table-cell>
          <table:table-cell table:style-name="NormalCell">
            <text:p>1441</text:p>
          </table:table-cell>
          <table:table-cell table:style-name="NormalCell">
            <text:p>811</text:p>
          </table:table-cell>
          <table:table-cell table:style-name="NormalCell">
            <text:p>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1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023</text:p>
          </table:table-cell>
          <table:table-cell table:style-name="NormalCell">
            <text:p>1030</text:p>
          </table:table-cell>
          <table:table-cell table:style-name="NormalCell">
            <text:p>542</text:p>
          </table:table-cell>
          <table:table-cell table:style-name="NormalCell">
            <text:p>4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2344</text:p>
          </table:table-cell>
          <table:table-cell table:style-name="NormalCell">
            <text:p>2115</text:p>
          </table:table-cell>
          <table:table-cell table:style-name="NormalCell">
            <text:p>990</text:p>
          </table:table-cell>
          <table:table-cell table:style-name="NormalCell">
            <text:p>11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519</text:p>
          </table:table-cell>
          <table:table-cell table:style-name="NormalCell">
            <text:p>1299</text:p>
          </table:table-cell>
          <table:table-cell table:style-name="NormalCell">
            <text:p>618</text:p>
          </table:table-cell>
          <table:table-cell table:style-name="NormalCell">
            <text:p>6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5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373</text:p>
          </table:table-cell>
          <table:table-cell table:style-name="NormalCell">
            <text:p>1373</text:p>
          </table:table-cell>
          <table:table-cell table:style-name="NormalCell">
            <text:p>931</text:p>
          </table:table-cell>
          <table:table-cell table:style-name="NormalCell">
            <text:p>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559</text:p>
          </table:table-cell>
          <table:table-cell table:style-name="NormalCell">
            <text:p>1525</text:p>
          </table:table-cell>
          <table:table-cell table:style-name="NormalCell">
            <text:p>887</text:p>
          </table:table-cell>
          <table:table-cell table:style-name="NormalCell">
            <text:p>6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2142</text:p>
          </table:table-cell>
          <table:table-cell table:style-name="NormalCell">
            <text:p>2142</text:p>
          </table:table-cell>
          <table:table-cell table:style-name="NormalCell">
            <text:p>1139</text:p>
          </table:table-cell>
          <table:table-cell table:style-name="NormalCell">
            <text:p>10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304</text:p>
          </table:table-cell>
          <table:table-cell table:style-name="NormalCell">
            <text:p>1130</text:p>
          </table:table-cell>
          <table:table-cell table:style-name="NormalCell">
            <text:p>743</text:p>
          </table:table-cell>
          <table:table-cell table:style-name="NormalCell">
            <text:p>387</text:p>
          </table:table-cell>
          <table:table-cell table:style-name="NormalCell">
            <text:p>37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9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高雄市</text:p>
          </table:table-cell>
          <table:table-cell table:style-name="NormalCell">
            <text:p>1516</text:p>
          </table:table-cell>
          <table:table-cell table:style-name="NormalCell">
            <text:p>1185</text:p>
          </table:table-cell>
          <table:table-cell table:style-name="NormalCell">
            <text:p>679</text:p>
          </table:table-cell>
          <table:table-cell table:style-name="NormalCell">
            <text:p>5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8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高雄市</text:p>
          </table:table-cell>
          <table:table-cell table:style-name="NormalCell">
            <text:p>1986</text:p>
          </table:table-cell>
          <table:table-cell table:style-name="NormalCell">
            <text:p>1268</text:p>
          </table:table-cell>
          <table:table-cell table:style-name="NormalCell">
            <text:p>542</text:p>
          </table:table-cell>
          <table:table-cell table:style-name="NormalCell">
            <text:p>7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3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511</text:p>
          </table:table-cell>
          <table:table-cell table:style-name="NormalCell">
            <text:p>511</text:p>
          </table:table-cell>
          <table:table-cell table:style-name="NormalCell">
            <text:p>179</text:p>
          </table:table-cell>
          <table:table-cell table:style-name="NormalCell">
            <text:p>3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31</text:p>
          </table:table-cell>
          <table:table-cell table:style-name="NormalCell">
            <text:p>413</text:p>
          </table:table-cell>
          <table:table-cell table:style-name="NormalCell">
            <text:p>129</text:p>
          </table:table-cell>
          <table:table-cell table:style-name="NormalCell">
            <text:p>2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7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85</text:p>
          </table:table-cell>
          <table:table-cell table:style-name="NormalCell">
            <text:p>864</text:p>
          </table:table-cell>
          <table:table-cell table:style-name="NormalCell">
            <text:p>416</text:p>
          </table:table-cell>
          <table:table-cell table:style-name="NormalCell">
            <text:p>4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073</text:p>
          </table:table-cell>
          <table:table-cell table:style-name="NormalCell">
            <text:p>1073</text:p>
          </table:table-cell>
          <table:table-cell table:style-name="NormalCell">
            <text:p>705</text:p>
          </table:table-cell>
          <table:table-cell table:style-name="NormalCell">
            <text:p>3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371</text:p>
          </table:table-cell>
          <table:table-cell table:style-name="NormalCell">
            <text:p>1371</text:p>
          </table:table-cell>
          <table:table-cell table:style-name="NormalCell">
            <text:p>927</text:p>
          </table:table-cell>
          <table:table-cell table:style-name="NormalCell">
            <text:p>4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667</text:p>
          </table:table-cell>
          <table:table-cell table:style-name="NormalCell">
            <text:p>1572</text:p>
          </table:table-cell>
          <table:table-cell table:style-name="NormalCell">
            <text:p>1179</text:p>
          </table:table-cell>
          <table:table-cell table:style-name="NormalCell">
            <text:p>3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3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高雄市</text:p>
          </table:table-cell>
          <table:table-cell table:style-name="NormalCell">
            <text:p>1087</text:p>
          </table:table-cell>
          <table:table-cell table:style-name="NormalCell">
            <text:p>976</text:p>
          </table:table-cell>
          <table:table-cell table:style-name="NormalCell">
            <text:p>584</text:p>
          </table:table-cell>
          <table:table-cell table:style-name="NormalCell">
            <text:p>3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9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313</text:p>
          </table:table-cell>
          <table:table-cell table:style-name="NormalCell">
            <text:p>313</text:p>
          </table:table-cell>
          <table:table-cell table:style-name="NormalCell">
            <text:p>96</text:p>
          </table:table-cell>
          <table:table-cell table:style-name="NormalCell">
            <text:p>2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758</text:p>
          </table:table-cell>
          <table:table-cell table:style-name="NormalCell">
            <text:p>755</text:p>
          </table:table-cell>
          <table:table-cell table:style-name="NormalCell">
            <text:p>338</text:p>
          </table:table-cell>
          <table:table-cell table:style-name="NormalCell">
            <text:p>4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9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86</text:p>
          </table:table-cell>
          <table:table-cell table:style-name="NormalCell">
            <text:p>447</text:p>
          </table:table-cell>
          <table:table-cell table:style-name="NormalCell">
            <text:p>151</text:p>
          </table:table-cell>
          <table:table-cell table:style-name="NormalCell">
            <text:p>2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1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676</text:p>
          </table:table-cell>
          <table:table-cell table:style-name="NormalCell">
            <text:p>676</text:p>
          </table:table-cell>
          <table:table-cell table:style-name="NormalCell">
            <text:p>238</text:p>
          </table:table-cell>
          <table:table-cell table:style-name="NormalCell">
            <text:p>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13</text:p>
          </table:table-cell>
          <table:table-cell table:style-name="NormalCell">
            <text:p>598</text:p>
          </table:table-cell>
          <table:table-cell table:style-name="NormalCell">
            <text:p>366</text:p>
          </table:table-cell>
          <table:table-cell table:style-name="NormalCell">
            <text:p>2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98</text:p>
          </table:table-cell>
          <table:table-cell table:style-name="NormalCell">
            <text:p>806</text:p>
          </table:table-cell>
          <table:table-cell table:style-name="NormalCell">
            <text:p>415</text:p>
          </table:table-cell>
          <table:table-cell table:style-name="NormalCell">
            <text:p>391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7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578</text:p>
          </table:table-cell>
          <table:table-cell table:style-name="NormalCell">
            <text:p>448</text:p>
          </table:table-cell>
          <table:table-cell table:style-name="NormalCell">
            <text:p>264</text:p>
          </table:table-cell>
          <table:table-cell table:style-name="NormalCell">
            <text:p>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7.5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63</text:p>
          </table:table-cell>
          <table:table-cell table:style-name="NormalCell">
            <text:p>687</text:p>
          </table:table-cell>
          <table:table-cell table:style-name="NormalCell">
            <text:p>86</text:p>
          </table:table-cell>
          <table:table-cell table:style-name="NormalCell">
            <text:p>6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161</text:p>
          </table:table-cell>
          <table:table-cell table:style-name="NormalCell">
            <text:p>1161</text:p>
          </table:table-cell>
          <table:table-cell table:style-name="NormalCell">
            <text:p>368</text:p>
          </table:table-cell>
          <table:table-cell table:style-name="NormalCell">
            <text:p>7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675</text:p>
          </table:table-cell>
          <table:table-cell table:style-name="NormalCell">
            <text:p>638</text:p>
          </table:table-cell>
          <table:table-cell table:style-name="NormalCell">
            <text:p>339</text:p>
          </table:table-cell>
          <table:table-cell table:style-name="NormalCell">
            <text:p>299</text:p>
          </table:table-cell>
          <table:table-cell table:style-name="NormalCell">
            <text:p>37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92</text:p>
          </table:table-cell>
          <table:table-cell table:style-name="NormalCell">
            <text:p>492</text:p>
          </table:table-cell>
          <table:table-cell table:style-name="NormalCell">
            <text:p>281</text:p>
          </table:table-cell>
          <table:table-cell table:style-name="NormalCell">
            <text:p>2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099</text:p>
          </table:table-cell>
          <table:table-cell table:style-name="NormalCell">
            <text:p>957</text:p>
          </table:table-cell>
          <table:table-cell table:style-name="NormalCell">
            <text:p>128</text:p>
          </table:table-cell>
          <table:table-cell table:style-name="NormalCell">
            <text:p>8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7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217</text:p>
          </table:table-cell>
          <table:table-cell table:style-name="NormalCell">
            <text:p>217</text:p>
          </table:table-cell>
          <table:table-cell table:style-name="NormalCell">
            <text:p>53</text:p>
          </table:table-cell>
          <table:table-cell table:style-name="NormalCell">
            <text:p>1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市</text:p>
          </table:table-cell>
          <table:table-cell table:style-name="NormalCell">
            <text:p>1445</text:p>
          </table:table-cell>
          <table:table-cell table:style-name="NormalCell">
            <text:p>1445</text:p>
          </table:table-cell>
          <table:table-cell table:style-name="NormalCell">
            <text:p>564</text:p>
          </table:table-cell>
          <table:table-cell table:style-name="NormalCell">
            <text:p>8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129</text:p>
          </table:table-cell>
          <table:table-cell table:style-name="NormalCell">
            <text:p>112</text:p>
          </table:table-cell>
          <table:table-cell table:style-name="NormalCell">
            <text:p>34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6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26</text:p>
          </table:table-cell>
          <table:table-cell table:style-name="NormalCell">
            <text:p>226</text:p>
          </table:table-cell>
          <table:table-cell table:style-name="NormalCell">
            <text:p>18</text:p>
          </table:table-cell>
          <table:table-cell table:style-name="NormalCell">
            <text:p>2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325</text:p>
          </table:table-cell>
          <table:table-cell table:style-name="NormalCell">
            <text:p>268</text:p>
          </table:table-cell>
          <table:table-cell table:style-name="NormalCell">
            <text:p>200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2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518</text:p>
          </table:table-cell>
          <table:table-cell table:style-name="NormalCell">
            <text:p>3109</text:p>
          </table:table-cell>
          <table:table-cell table:style-name="NormalCell">
            <text:p>1415</text:p>
          </table:table-cell>
          <table:table-cell table:style-name="NormalCell">
            <text:p>16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8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703</text:p>
          </table:table-cell>
          <table:table-cell table:style-name="NormalCell">
            <text:p>1490</text:p>
          </table:table-cell>
          <table:table-cell table:style-name="NormalCell">
            <text:p>557</text:p>
          </table:table-cell>
          <table:table-cell table:style-name="NormalCell">
            <text:p>933</text:p>
          </table:table-cell>
          <table:table-cell table:style-name="NormalCell">
            <text:p>213</text:p>
          </table:table-cell>
          <table:table-cell table:style-name="NormalCell">
            <text:p>74</text:p>
          </table:table-cell>
          <table:table-cell table:style-name="NormalCell">
            <text:p>13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246</text:p>
          </table:table-cell>
          <table:table-cell table:style-name="NormalCell">
            <text:p>645</text:p>
          </table:table-cell>
          <table:table-cell table:style-name="NormalCell">
            <text:p>269</text:p>
          </table:table-cell>
          <table:table-cell table:style-name="NormalCell">
            <text:p>376</text:p>
          </table:table-cell>
          <table:table-cell table:style-name="NormalCell">
            <text:p>581</text:p>
          </table:table-cell>
          <table:table-cell table:style-name="NormalCell">
            <text:p>148</text:p>
          </table:table-cell>
          <table:table-cell table:style-name="NormalCell">
            <text:p>43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2684</text:p>
          </table:table-cell>
          <table:table-cell table:style-name="NormalCell">
            <text:p>2684</text:p>
          </table:table-cell>
          <table:table-cell table:style-name="NormalCell">
            <text:p>1409</text:p>
          </table:table-cell>
          <table:table-cell table:style-name="NormalCell">
            <text:p>12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17</text:p>
          </table:table-cell>
          <table:table-cell table:style-name="NormalCell">
            <text:p>317</text:p>
          </table:table-cell>
          <table:table-cell table:style-name="NormalCell">
            <text:p>136</text:p>
          </table:table-cell>
          <table:table-cell table:style-name="NormalCell">
            <text:p>1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2643</text:p>
          </table:table-cell>
          <table:table-cell table:style-name="NormalCell">
            <text:p>1146</text:p>
          </table:table-cell>
          <table:table-cell table:style-name="NormalCell">
            <text:p>14</text:p>
          </table:table-cell>
          <table:table-cell table:style-name="NormalCell">
            <text:p>1132</text:p>
          </table:table-cell>
          <table:table-cell table:style-name="NormalCell">
            <text:p>608</text:p>
          </table:table-cell>
          <table:table-cell table:style-name="NormalCell">
            <text:p>507</text:p>
          </table:table-cell>
          <table:table-cell table:style-name="NormalCell">
            <text:p>101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6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672</text:p>
          </table:table-cell>
          <table:table-cell table:style-name="NormalCell">
            <text:p>1724</text:p>
          </table:table-cell>
          <table:table-cell table:style-name="NormalCell">
            <text:p>695</text:p>
          </table:table-cell>
          <table:table-cell table:style-name="NormalCell">
            <text:p>1029</text:p>
          </table:table-cell>
          <table:table-cell table:style-name="NormalCell">
            <text:p>216</text:p>
          </table:table-cell>
          <table:table-cell table:style-name="NormalCell">
            <text:p>106</text:p>
          </table:table-cell>
          <table:table-cell table:style-name="NormalCell">
            <text:p>11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2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338</text:p>
          </table:table-cell>
          <table:table-cell table:style-name="NormalCell">
            <text:p>2031</text:p>
          </table:table-cell>
          <table:table-cell table:style-name="NormalCell">
            <text:p>798</text:p>
          </table:table-cell>
          <table:table-cell table:style-name="NormalCell">
            <text:p>1233</text:p>
          </table:table-cell>
          <table:table-cell table:style-name="NormalCell">
            <text:p>1168</text:p>
          </table:table-cell>
          <table:table-cell table:style-name="NormalCell">
            <text:p>1150</text:p>
          </table:table-cell>
          <table:table-cell table:style-name="NormalCell">
            <text:p>1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546</text:p>
          </table:table-cell>
          <table:table-cell table:style-name="NormalCell">
            <text:p>2037</text:p>
          </table:table-cell>
          <table:table-cell table:style-name="NormalCell">
            <text:p>716</text:p>
          </table:table-cell>
          <table:table-cell table:style-name="NormalCell">
            <text:p>1321</text:p>
          </table:table-cell>
          <table:table-cell table:style-name="NormalCell">
            <text:p>202</text:p>
          </table:table-cell>
          <table:table-cell table:style-name="NormalCell">
            <text:p>139</text:p>
          </table:table-cell>
          <table:table-cell table:style-name="NormalCell">
            <text:p>6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7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098</text:p>
          </table:table-cell>
          <table:table-cell table:style-name="NormalCell">
            <text:p>1098</text:p>
          </table:table-cell>
          <table:table-cell table:style-name="NormalCell">
            <text:p>540</text:p>
          </table:table-cell>
          <table:table-cell table:style-name="NormalCell">
            <text:p>5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404</text:p>
          </table:table-cell>
          <table:table-cell table:style-name="NormalCell">
            <text:p>1306</text:p>
          </table:table-cell>
          <table:table-cell table:style-name="NormalCell">
            <text:p>721</text:p>
          </table:table-cell>
          <table:table-cell table:style-name="NormalCell">
            <text:p>585</text:p>
          </table:table-cell>
          <table:table-cell table:style-name="NormalCell">
            <text:p>33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090</text:p>
          </table:table-cell>
          <table:table-cell table:style-name="NormalCell">
            <text:p>1079</text:p>
          </table:table-cell>
          <table:table-cell table:style-name="NormalCell">
            <text:p>632</text:p>
          </table:table-cell>
          <table:table-cell table:style-name="NormalCell">
            <text:p>4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308</text:p>
          </table:table-cell>
          <table:table-cell table:style-name="NormalCell">
            <text:p>1308</text:p>
          </table:table-cell>
          <table:table-cell table:style-name="NormalCell">
            <text:p>503</text:p>
          </table:table-cell>
          <table:table-cell table:style-name="NormalCell">
            <text:p>8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205</text:p>
          </table:table-cell>
          <table:table-cell table:style-name="NormalCell">
            <text:p>205</text:p>
          </table:table-cell>
          <table:table-cell table:style-name="NormalCell">
            <text:p>113</text:p>
          </table:table-cell>
          <table:table-cell table:style-name="NormalCell">
            <text:p>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2712</text:p>
          </table:table-cell>
          <table:table-cell table:style-name="NormalCell">
            <text:p>2264</text:p>
          </table:table-cell>
          <table:table-cell table:style-name="NormalCell">
            <text:p>1122</text:p>
          </table:table-cell>
          <table:table-cell table:style-name="NormalCell">
            <text:p>1142</text:p>
          </table:table-cell>
          <table:table-cell table:style-name="NormalCell">
            <text:p>448</text:p>
          </table:table-cell>
          <table:table-cell table:style-name="NormalCell">
            <text:p>220</text:p>
          </table:table-cell>
          <table:table-cell table:style-name="NormalCell">
            <text:p>22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5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1</text:p>
          </table:table-cell>
          <table:table-cell table:style-name="NormalCell">
            <text:p>43</text:p>
          </table:table-cell>
          <table:table-cell table:style-name="NormalCell">
            <text:p>12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31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47</text:p>
          </table:table-cell>
          <table:table-cell table:style-name="NormalCell">
            <text:p>362</text:p>
          </table:table-cell>
          <table:table-cell table:style-name="NormalCell">
            <text:p>96</text:p>
          </table:table-cell>
          <table:table-cell table:style-name="NormalCell">
            <text:p>2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48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400</text:p>
          </table:table-cell>
          <table:table-cell table:style-name="NormalCell">
            <text:p>328</text:p>
          </table:table-cell>
          <table:table-cell table:style-name="NormalCell">
            <text:p>124</text:p>
          </table:table-cell>
          <table:table-cell table:style-name="NormalCell">
            <text:p>204</text:p>
          </table:table-cell>
          <table:table-cell table:style-name="NormalCell">
            <text:p>53</text:p>
          </table:table-cell>
          <table:table-cell table:style-name="NormalCell">
            <text:p>47</text:p>
          </table:table-cell>
          <table:table-cell table:style-name="NormalCell">
            <text:p>6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24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717</text:p>
          </table:table-cell>
          <table:table-cell table:style-name="NormalCell">
            <text:p>857</text:p>
          </table:table-cell>
          <table:table-cell table:style-name="NormalCell">
            <text:p>209</text:p>
          </table:table-cell>
          <table:table-cell table:style-name="NormalCell">
            <text:p>648</text:p>
          </table:table-cell>
          <table:table-cell table:style-name="NormalCell">
            <text:p>143</text:p>
          </table:table-cell>
          <table:table-cell table:style-name="NormalCell">
            <text:p>89</text:p>
          </table:table-cell>
          <table:table-cell table:style-name="NormalCell">
            <text:p>54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8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34</text:p>
          </table:table-cell>
          <table:table-cell table:style-name="NormalCell">
            <text:p>476</text:p>
          </table:table-cell>
          <table:table-cell table:style-name="NormalCell">
            <text:p>1</text:p>
          </table:table-cell>
          <table:table-cell table:style-name="NormalCell">
            <text:p>475</text:p>
          </table:table-cell>
          <table:table-cell table:style-name="NormalCell">
            <text:p>53</text:p>
          </table:table-cell>
          <table:table-cell table:style-name="NormalCell">
            <text:p>36</text:p>
          </table:table-cell>
          <table:table-cell table:style-name="NormalCell">
            <text:p>1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9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107</text:p>
          </table:table-cell>
          <table:table-cell table:style-name="NormalCell">
            <text:p>702</text:p>
          </table:table-cell>
          <table:table-cell table:style-name="NormalCell">
            <text:p>1</text:p>
          </table:table-cell>
          <table:table-cell table:style-name="NormalCell">
            <text:p>701</text:p>
          </table:table-cell>
          <table:table-cell table:style-name="NormalCell">
            <text:p>405</text:p>
          </table:table-cell>
          <table:table-cell table:style-name="NormalCell">
            <text:p>405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48</text:p>
          </table:table-cell>
          <table:table-cell table:style-name="NormalCell">
            <text:p>398</text:p>
          </table:table-cell>
          <table:table-cell table:style-name="NormalCell">
            <text:p>180</text:p>
          </table:table-cell>
          <table:table-cell table:style-name="NormalCell">
            <text:p>218</text:p>
          </table:table-cell>
          <table:table-cell table:style-name="NormalCell">
            <text:p>1150</text:p>
          </table:table-cell>
          <table:table-cell table:style-name="NormalCell">
            <text:p>467</text:p>
          </table:table-cell>
          <table:table-cell table:style-name="NormalCell">
            <text:p>68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009</text:p>
          </table:table-cell>
          <table:table-cell table:style-name="NormalCell">
            <text:p>1009</text:p>
          </table:table-cell>
          <table:table-cell table:style-name="NormalCell">
            <text:p>416</text:p>
          </table:table-cell>
          <table:table-cell table:style-name="NormalCell">
            <text:p>5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920</text:p>
          </table:table-cell>
          <table:table-cell table:style-name="NormalCell">
            <text:p>861</text:p>
          </table:table-cell>
          <table:table-cell table:style-name="NormalCell">
            <text:p>406</text:p>
          </table:table-cell>
          <table:table-cell table:style-name="NormalCell">
            <text:p>455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607</text:p>
          </table:table-cell>
          <table:table-cell table:style-name="NormalCell">
            <text:p>552</text:p>
          </table:table-cell>
          <table:table-cell table:style-name="NormalCell">
            <text:p>242</text:p>
          </table:table-cell>
          <table:table-cell table:style-name="NormalCell">
            <text:p>3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4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25</text:p>
          </table:table-cell>
          <table:table-cell table:style-name="NormalCell">
            <text:p>218</text:p>
          </table:table-cell>
          <table:table-cell table:style-name="NormalCell">
            <text:p>141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6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188</text:p>
          </table:table-cell>
          <table:table-cell table:style-name="NormalCell">
            <text:p>1861</text:p>
          </table:table-cell>
          <table:table-cell table:style-name="NormalCell">
            <text:p>963</text:p>
          </table:table-cell>
          <table:table-cell table:style-name="NormalCell">
            <text:p>8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5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012</text:p>
          </table:table-cell>
          <table:table-cell table:style-name="NormalCell">
            <text:p>979</text:p>
          </table:table-cell>
          <table:table-cell table:style-name="NormalCell">
            <text:p>562</text:p>
          </table:table-cell>
          <table:table-cell table:style-name="NormalCell">
            <text:p>4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6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2258</text:p>
          </table:table-cell>
          <table:table-cell table:style-name="NormalCell">
            <text:p>2145</text:p>
          </table:table-cell>
          <table:table-cell table:style-name="NormalCell">
            <text:p>859</text:p>
          </table:table-cell>
          <table:table-cell table:style-name="NormalCell">
            <text:p>12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208</text:p>
          </table:table-cell>
          <table:table-cell table:style-name="NormalCell">
            <text:p>1208</text:p>
          </table:table-cell>
          <table:table-cell table:style-name="NormalCell">
            <text:p>461</text:p>
          </table:table-cell>
          <table:table-cell table:style-name="NormalCell">
            <text:p>7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674</text:p>
          </table:table-cell>
          <table:table-cell table:style-name="NormalCell">
            <text:p>674</text:p>
          </table:table-cell>
          <table:table-cell table:style-name="NormalCell">
            <text:p>234</text:p>
          </table:table-cell>
          <table:table-cell table:style-name="NormalCell">
            <text:p>4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49</text:p>
          </table:table-cell>
          <table:table-cell table:style-name="NormalCell">
            <text:p>499</text:p>
          </table:table-cell>
          <table:table-cell table:style-name="NormalCell">
            <text:p>214</text:p>
          </table:table-cell>
          <table:table-cell table:style-name="NormalCell">
            <text:p>285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099</text:p>
          </table:table-cell>
          <table:table-cell table:style-name="NormalCell">
            <text:p>895</text:p>
          </table:table-cell>
          <table:table-cell table:style-name="NormalCell">
            <text:p>330</text:p>
          </table:table-cell>
          <table:table-cell table:style-name="NormalCell">
            <text:p>5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1.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412</text:p>
          </table:table-cell>
          <table:table-cell table:style-name="NormalCell">
            <text:p>191</text:p>
          </table:table-cell>
          <table:table-cell table:style-name="NormalCell">
            <text:p>118</text:p>
          </table:table-cell>
          <table:table-cell table:style-name="NormalCell">
            <text:p>73</text:p>
          </table:table-cell>
          <table:table-cell table:style-name="NormalCell">
            <text:p>46</text:p>
          </table:table-cell>
          <table:table-cell table:style-name="NormalCell">
            <text:p>33</text:p>
          </table:table-cell>
          <table:table-cell table:style-name="NormalCell">
            <text:p>1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7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003</text:p>
          </table:table-cell>
          <table:table-cell table:style-name="NormalCell">
            <text:p>1003</text:p>
          </table:table-cell>
          <table:table-cell table:style-name="NormalCell">
            <text:p>196</text:p>
          </table:table-cell>
          <table:table-cell table:style-name="NormalCell">
            <text:p>8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063</text:p>
          </table:table-cell>
          <table:table-cell table:style-name="NormalCell">
            <text:p>830</text:p>
          </table:table-cell>
          <table:table-cell table:style-name="NormalCell">
            <text:p>482</text:p>
          </table:table-cell>
          <table:table-cell table:style-name="NormalCell">
            <text:p>3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8.0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782</text:p>
          </table:table-cell>
          <table:table-cell table:style-name="NormalCell">
            <text:p>1497</text:p>
          </table:table-cell>
          <table:table-cell table:style-name="NormalCell">
            <text:p>645</text:p>
          </table:table-cell>
          <table:table-cell table:style-name="NormalCell">
            <text:p>8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4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595</text:p>
          </table:table-cell>
          <table:table-cell table:style-name="NormalCell">
            <text:p>88</text:p>
          </table:table-cell>
          <table:table-cell table:style-name="NormalCell">
            <text:p>1</text:p>
          </table:table-cell>
          <table:table-cell table:style-name="NormalCell">
            <text:p>87</text:p>
          </table:table-cell>
          <table:table-cell table:style-name="NormalCell">
            <text:p>507</text:p>
          </table:table-cell>
          <table:table-cell table:style-name="NormalCell">
            <text:p>188</text:p>
          </table:table-cell>
          <table:table-cell table:style-name="NormalCell">
            <text:p>31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431</text:p>
          </table:table-cell>
          <table:table-cell table:style-name="NormalCell">
            <text:p>373</text:p>
          </table:table-cell>
          <table:table-cell table:style-name="NormalCell">
            <text:p>194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6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47</text:p>
          </table:table-cell>
          <table:table-cell table:style-name="NormalCell">
            <text:p>632</text:p>
          </table:table-cell>
          <table:table-cell table:style-name="NormalCell">
            <text:p>196</text:p>
          </table:table-cell>
          <table:table-cell table:style-name="NormalCell">
            <text:p>4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347</text:p>
          </table:table-cell>
          <table:table-cell table:style-name="NormalCell">
            <text:p>339</text:p>
          </table:table-cell>
          <table:table-cell table:style-name="NormalCell">
            <text:p>223</text:p>
          </table:table-cell>
          <table:table-cell table:style-name="NormalCell">
            <text:p>1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780</text:p>
          </table:table-cell>
          <table:table-cell table:style-name="NormalCell">
            <text:p>404</text:p>
          </table:table-cell>
          <table:table-cell table:style-name="NormalCell">
            <text:p>204</text:p>
          </table:table-cell>
          <table:table-cell table:style-name="NormalCell">
            <text:p>200</text:p>
          </table:table-cell>
          <table:table-cell table:style-name="NormalCell">
            <text:p>232</text:p>
          </table:table-cell>
          <table:table-cell table:style-name="NormalCell">
            <text:p>132</text:p>
          </table:table-cell>
          <table:table-cell table:style-name="NormalCell">
            <text:p>10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1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549</text:p>
          </table:table-cell>
          <table:table-cell table:style-name="NormalCell">
            <text:p>351</text:p>
          </table:table-cell>
          <table:table-cell table:style-name="NormalCell">
            <text:p>176</text:p>
          </table:table-cell>
          <table:table-cell table:style-name="NormalCell">
            <text:p>175</text:p>
          </table:table-cell>
          <table:table-cell table:style-name="NormalCell">
            <text:p>158</text:p>
          </table:table-cell>
          <table:table-cell table:style-name="NormalCell">
            <text:p>75</text:p>
          </table:table-cell>
          <table:table-cell table:style-name="NormalCell">
            <text:p>8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2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482</text:p>
          </table:table-cell>
          <table:table-cell table:style-name="NormalCell">
            <text:p>477</text:p>
          </table:table-cell>
          <table:table-cell table:style-name="NormalCell">
            <text:p>207</text:p>
          </table:table-cell>
          <table:table-cell table:style-name="NormalCell">
            <text:p>2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552</text:p>
          </table:table-cell>
          <table:table-cell table:style-name="NormalCell">
            <text:p>284</text:p>
          </table:table-cell>
          <table:table-cell table:style-name="NormalCell">
            <text:p>170</text:p>
          </table:table-cell>
          <table:table-cell table:style-name="NormalCell">
            <text:p>114</text:p>
          </table:table-cell>
          <table:table-cell table:style-name="NormalCell">
            <text:p>136</text:p>
          </table:table-cell>
          <table:table-cell table:style-name="NormalCell">
            <text:p>87</text:p>
          </table:table-cell>
          <table:table-cell table:style-name="NormalCell">
            <text:p>4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6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883</text:p>
          </table:table-cell>
          <table:table-cell table:style-name="NormalCell">
            <text:p>883</text:p>
          </table:table-cell>
          <table:table-cell table:style-name="NormalCell">
            <text:p>634</text:p>
          </table:table-cell>
          <table:table-cell table:style-name="NormalCell">
            <text:p>2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273</text:p>
          </table:table-cell>
          <table:table-cell table:style-name="NormalCell">
            <text:p>273</text:p>
          </table:table-cell>
          <table:table-cell table:style-name="NormalCell">
            <text:p>216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470</text:p>
          </table:table-cell>
          <table:table-cell table:style-name="NormalCell">
            <text:p>470</text:p>
          </table:table-cell>
          <table:table-cell table:style-name="NormalCell">
            <text:p>166</text:p>
          </table:table-cell>
          <table:table-cell table:style-name="NormalCell">
            <text:p>3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237</text:p>
          </table:table-cell>
          <table:table-cell table:style-name="NormalCell">
            <text:p>237</text:p>
          </table:table-cell>
          <table:table-cell table:style-name="NormalCell">
            <text:p>159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513</text:p>
          </table:table-cell>
          <table:table-cell table:style-name="NormalCell">
            <text:p>371</text:p>
          </table:table-cell>
          <table:table-cell table:style-name="NormalCell">
            <text:p>0</text:p>
          </table:table-cell>
          <table:table-cell table:style-name="NormalCell">
            <text:p>3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2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348</text:p>
          </table:table-cell>
          <table:table-cell table:style-name="NormalCell">
            <text:p>344</text:p>
          </table:table-cell>
          <table:table-cell table:style-name="NormalCell">
            <text:p>151</text:p>
          </table:table-cell>
          <table:table-cell table:style-name="NormalCell">
            <text:p>1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599</text:p>
          </table:table-cell>
          <table:table-cell table:style-name="NormalCell">
            <text:p>560</text:p>
          </table:table-cell>
          <table:table-cell table:style-name="NormalCell">
            <text:p>213</text:p>
          </table:table-cell>
          <table:table-cell table:style-name="NormalCell">
            <text:p>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2154</text:p>
          </table:table-cell>
          <table:table-cell table:style-name="NormalCell">
            <text:p>2125</text:p>
          </table:table-cell>
          <table:table-cell table:style-name="NormalCell">
            <text:p>708</text:p>
          </table:table-cell>
          <table:table-cell table:style-name="NormalCell">
            <text:p>14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559</text:p>
          </table:table-cell>
          <table:table-cell table:style-name="NormalCell">
            <text:p>528</text:p>
          </table:table-cell>
          <table:table-cell table:style-name="NormalCell">
            <text:p>300</text:p>
          </table:table-cell>
          <table:table-cell table:style-name="NormalCell">
            <text:p>2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725</text:p>
          </table:table-cell>
          <table:table-cell table:style-name="NormalCell">
            <text:p>588</text:p>
          </table:table-cell>
          <table:table-cell table:style-name="NormalCell">
            <text:p>253</text:p>
          </table:table-cell>
          <table:table-cell table:style-name="NormalCell">
            <text:p>335</text:p>
          </table:table-cell>
          <table:table-cell table:style-name="NormalCell">
            <text:p>105</text:p>
          </table:table-cell>
          <table:table-cell table:style-name="NormalCell">
            <text:p>78</text:p>
          </table:table-cell>
          <table:table-cell table:style-name="NormalCell">
            <text:p>2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870</text:p>
          </table:table-cell>
          <table:table-cell table:style-name="NormalCell">
            <text:p>904</text:p>
          </table:table-cell>
          <table:table-cell table:style-name="NormalCell">
            <text:p>153</text:p>
          </table:table-cell>
          <table:table-cell table:style-name="NormalCell">
            <text:p>751</text:p>
          </table:table-cell>
          <table:table-cell table:style-name="NormalCell">
            <text:p>234</text:p>
          </table:table-cell>
          <table:table-cell table:style-name="NormalCell">
            <text:p>87</text:p>
          </table:table-cell>
          <table:table-cell table:style-name="NormalCell">
            <text:p>14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0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568</text:p>
          </table:table-cell>
          <table:table-cell table:style-name="NormalCell">
            <text:p>568</text:p>
          </table:table-cell>
          <table:table-cell table:style-name="NormalCell">
            <text:p>385</text:p>
          </table:table-cell>
          <table:table-cell table:style-name="NormalCell">
            <text:p>1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598</text:p>
          </table:table-cell>
          <table:table-cell table:style-name="NormalCell">
            <text:p>331</text:p>
          </table:table-cell>
          <table:table-cell table:style-name="NormalCell">
            <text:p>0</text:p>
          </table:table-cell>
          <table:table-cell table:style-name="NormalCell">
            <text:p>331</text:p>
          </table:table-cell>
          <table:table-cell table:style-name="NormalCell">
            <text:p>236</text:p>
          </table:table-cell>
          <table:table-cell table:style-name="NormalCell">
            <text:p>217</text:p>
          </table:table-cell>
          <table:table-cell table:style-name="NormalCell">
            <text:p>1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700</text:p>
          </table:table-cell>
          <table:table-cell table:style-name="NormalCell">
            <text:p>548</text:p>
          </table:table-cell>
          <table:table-cell table:style-name="NormalCell">
            <text:p>230</text:p>
          </table:table-cell>
          <table:table-cell table:style-name="NormalCell">
            <text:p>3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8.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749</text:p>
          </table:table-cell>
          <table:table-cell table:style-name="NormalCell">
            <text:p>749</text:p>
          </table:table-cell>
          <table:table-cell table:style-name="NormalCell">
            <text:p>220</text:p>
          </table:table-cell>
          <table:table-cell table:style-name="NormalCell">
            <text:p>5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251</text:p>
          </table:table-cell>
          <table:table-cell table:style-name="NormalCell">
            <text:p>251</text:p>
          </table:table-cell>
          <table:table-cell table:style-name="NormalCell">
            <text:p>156</text:p>
          </table:table-cell>
          <table:table-cell table:style-name="NormalCell">
            <text:p>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331</text:p>
          </table:table-cell>
          <table:table-cell table:style-name="NormalCell">
            <text:p>272</text:p>
          </table:table-cell>
          <table:table-cell table:style-name="NormalCell">
            <text:p>36</text:p>
          </table:table-cell>
          <table:table-cell table:style-name="NormalCell">
            <text:p>236</text:p>
          </table:table-cell>
          <table:table-cell table:style-name="NormalCell">
            <text:p>59</text:p>
          </table:table-cell>
          <table:table-cell table:style-name="NormalCell">
            <text:p>52</text:p>
          </table:table-cell>
          <table:table-cell table:style-name="NormalCell">
            <text:p>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522</text:p>
          </table:table-cell>
          <table:table-cell table:style-name="NormalCell">
            <text:p>371</text:p>
          </table:table-cell>
          <table:table-cell table:style-name="NormalCell">
            <text:p>222</text:p>
          </table:table-cell>
          <table:table-cell table:style-name="NormalCell">
            <text:p>149</text:p>
          </table:table-cell>
          <table:table-cell table:style-name="NormalCell">
            <text:p>157</text:p>
          </table:table-cell>
          <table:table-cell table:style-name="NormalCell">
            <text:p>62</text:p>
          </table:table-cell>
          <table:table-cell table:style-name="NormalCell">
            <text:p>95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302</text:p>
          </table:table-cell>
          <table:table-cell table:style-name="NormalCell">
            <text:p>302</text:p>
          </table:table-cell>
          <table:table-cell table:style-name="NormalCell">
            <text:p>207</text:p>
          </table:table-cell>
          <table:table-cell table:style-name="NormalCell">
            <text:p>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100</text:p>
          </table:table-cell>
          <table:table-cell table:style-name="NormalCell">
            <text:p>100</text:p>
          </table:table-cell>
          <table:table-cell table:style-name="NormalCell">
            <text:p>61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28</text:p>
          </table:table-cell>
          <table:table-cell table:style-name="NormalCell">
            <text:p>228</text:p>
          </table:table-cell>
          <table:table-cell table:style-name="NormalCell">
            <text:p>144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571</text:p>
          </table:table-cell>
          <table:table-cell table:style-name="NormalCell">
            <text:p>477</text:p>
          </table:table-cell>
          <table:table-cell table:style-name="NormalCell">
            <text:p>107</text:p>
          </table:table-cell>
          <table:table-cell table:style-name="NormalCell">
            <text:p>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241</text:p>
          </table:table-cell>
          <table:table-cell table:style-name="NormalCell">
            <text:p>241</text:p>
          </table:table-cell>
          <table:table-cell table:style-name="NormalCell">
            <text:p>102</text:p>
          </table:table-cell>
          <table:table-cell table:style-name="NormalCell">
            <text:p>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499</text:p>
          </table:table-cell>
          <table:table-cell table:style-name="NormalCell">
            <text:p>499</text:p>
          </table:table-cell>
          <table:table-cell table:style-name="NormalCell">
            <text:p>119</text:p>
          </table:table-cell>
          <table:table-cell table:style-name="NormalCell">
            <text:p>3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207</text:p>
          </table:table-cell>
          <table:table-cell table:style-name="NormalCell">
            <text:p>199</text:p>
          </table:table-cell>
          <table:table-cell table:style-name="NormalCell">
            <text:p>149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6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469</text:p>
          </table:table-cell>
          <table:table-cell table:style-name="NormalCell">
            <text:p>438</text:p>
          </table:table-cell>
          <table:table-cell table:style-name="NormalCell">
            <text:p>198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204</text:p>
          </table:table-cell>
          <table:table-cell table:style-name="NormalCell">
            <text:p>204</text:p>
          </table:table-cell>
          <table:table-cell table:style-name="NormalCell">
            <text:p>95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180</text:p>
          </table:table-cell>
          <table:table-cell table:style-name="NormalCell">
            <text:p>161</text:p>
          </table:table-cell>
          <table:table-cell table:style-name="NormalCell">
            <text:p>97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9.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280</text:p>
          </table:table-cell>
          <table:table-cell table:style-name="NormalCell">
            <text:p>256</text:p>
          </table:table-cell>
          <table:table-cell table:style-name="NormalCell">
            <text:p>174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1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406</text:p>
          </table:table-cell>
          <table:table-cell table:style-name="NormalCell">
            <text:p>1406</text:p>
          </table:table-cell>
          <table:table-cell table:style-name="NormalCell">
            <text:p>115</text:p>
          </table:table-cell>
          <table:table-cell table:style-name="NormalCell">
            <text:p>1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514</text:p>
          </table:table-cell>
          <table:table-cell table:style-name="NormalCell">
            <text:p>514</text:p>
          </table:table-cell>
          <table:table-cell table:style-name="NormalCell">
            <text:p>44</text:p>
          </table:table-cell>
          <table:table-cell table:style-name="NormalCell">
            <text:p>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599</text:p>
          </table:table-cell>
          <table:table-cell table:style-name="NormalCell">
            <text:p>599</text:p>
          </table:table-cell>
          <table:table-cell table:style-name="NormalCell">
            <text:p>337</text:p>
          </table:table-cell>
          <table:table-cell table:style-name="NormalCell">
            <text:p>2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117</text:p>
          </table:table-cell>
          <table:table-cell table:style-name="NormalCell">
            <text:p>117</text:p>
          </table:table-cell>
          <table:table-cell table:style-name="NormalCell">
            <text:p>89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596</text:p>
          </table:table-cell>
          <table:table-cell table:style-name="NormalCell">
            <text:p>511</text:p>
          </table:table-cell>
          <table:table-cell table:style-name="NormalCell">
            <text:p>178</text:p>
          </table:table-cell>
          <table:table-cell table:style-name="NormalCell">
            <text:p>3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5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臺南市</text:p>
          </table:table-cell>
          <table:table-cell table:style-name="NormalCell">
            <text:p>31</text:p>
          </table:table-cell>
          <table:table-cell table:style-name="NormalCell">
            <text:p>31</text:p>
          </table:table-cell>
          <table:table-cell table:style-name="NormalCell">
            <text:p>19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791</text:p>
          </table:table-cell>
          <table:table-cell table:style-name="NormalCell">
            <text:p>358</text:p>
          </table:table-cell>
          <table:table-cell table:style-name="NormalCell">
            <text:p>69</text:p>
          </table:table-cell>
          <table:table-cell table:style-name="NormalCell">
            <text:p>2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45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3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592</text:p>
          </table:table-cell>
          <table:table-cell table:style-name="NormalCell">
            <text:p>585</text:p>
          </table:table-cell>
          <table:table-cell table:style-name="NormalCell">
            <text:p>138</text:p>
          </table:table-cell>
          <table:table-cell table:style-name="NormalCell">
            <text:p>4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535</text:p>
          </table:table-cell>
          <table:table-cell table:style-name="NormalCell">
            <text:p>381</text:p>
          </table:table-cell>
          <table:table-cell table:style-name="NormalCell">
            <text:p>67</text:p>
          </table:table-cell>
          <table:table-cell table:style-name="NormalCell">
            <text:p>3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1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26</text:p>
          </table:table-cell>
          <table:table-cell table:style-name="NormalCell">
            <text:p>26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70</text:p>
          </table:table-cell>
          <table:table-cell table:style-name="NormalCell">
            <text:p>270</text:p>
          </table:table-cell>
          <table:table-cell table:style-name="NormalCell">
            <text:p>36</text:p>
          </table:table-cell>
          <table:table-cell table:style-name="NormalCell">
            <text:p>2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30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298</text:p>
          </table:table-cell>
          <table:table-cell table:style-name="NormalCell">
            <text:p>298</text:p>
          </table:table-cell>
          <table:table-cell table:style-name="NormalCell">
            <text:p>165</text:p>
          </table:table-cell>
          <table:table-cell table:style-name="NormalCell">
            <text:p>1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31</text:p>
          </table:table-cell>
          <table:table-cell table:style-name="NormalCell">
            <text:p>131</text:p>
          </table:table-cell>
          <table:table-cell table:style-name="NormalCell">
            <text:p>53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78</text:p>
          </table:table-cell>
          <table:table-cell table:style-name="NormalCell">
            <text:p>100</text:p>
          </table:table-cell>
          <table:table-cell table:style-name="NormalCell">
            <text:p>65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6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91</text:p>
          </table:table-cell>
          <table:table-cell table:style-name="NormalCell">
            <text:p>83</text:p>
          </table:table-cell>
          <table:table-cell table:style-name="NormalCell">
            <text:p>62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1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150</text:p>
          </table:table-cell>
          <table:table-cell table:style-name="NormalCell">
            <text:p>150</text:p>
          </table:table-cell>
          <table:table-cell table:style-name="NormalCell">
            <text:p>72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28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09</text:p>
          </table:table-cell>
          <table:table-cell table:style-name="NormalCell">
            <text:p>70</text:p>
          </table:table-cell>
          <table:table-cell table:style-name="NormalCell">
            <text:p>41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4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127</text:p>
          </table:table-cell>
          <table:table-cell table:style-name="NormalCell">
            <text:p>127</text:p>
          </table:table-cell>
          <table:table-cell table:style-name="NormalCell">
            <text:p>75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24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63</text:p>
          </table:table-cell>
          <table:table-cell table:style-name="NormalCell">
            <text:p>63</text:p>
          </table:table-cell>
          <table:table-cell table:style-name="NormalCell">
            <text:p>35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164</text:p>
          </table:table-cell>
          <table:table-cell table:style-name="NormalCell">
            <text:p>157</text:p>
          </table:table-cell>
          <table:table-cell table:style-name="NormalCell">
            <text:p>63</text:p>
          </table:table-cell>
          <table:table-cell table:style-name="NormalCell">
            <text:p>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211</text:p>
          </table:table-cell>
          <table:table-cell table:style-name="NormalCell">
            <text:p>211</text:p>
          </table:table-cell>
          <table:table-cell table:style-name="NormalCell">
            <text:p>50</text:p>
          </table:table-cell>
          <table:table-cell table:style-name="NormalCell">
            <text:p>1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70</text:p>
          </table:table-cell>
          <table:table-cell table:style-name="NormalCell">
            <text:p>70</text:p>
          </table:table-cell>
          <table:table-cell table:style-name="NormalCell">
            <text:p>18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苗栗縣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23</text:p>
          </table:table-cell>
          <table:table-cell table:style-name="NormalCell">
            <text:p>23</text:p>
          </table:table-cell>
          <table:table-cell table:style-name="NormalCell">
            <text:p>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21</text:p>
          </table:table-cell>
          <table:table-cell table:style-name="NormalCell">
            <text:p>121</text:p>
          </table:table-cell>
          <table:table-cell table:style-name="NormalCell">
            <text:p>39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52</text:p>
          </table:table-cell>
          <table:table-cell table:style-name="NormalCell">
            <text:p>52</text:p>
          </table:table-cell>
          <table:table-cell table:style-name="NormalCell">
            <text:p>10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47</text:p>
          </table:table-cell>
          <table:table-cell table:style-name="NormalCell">
            <text:p>147</text:p>
          </table:table-cell>
          <table:table-cell table:style-name="NormalCell">
            <text:p>32</text:p>
          </table:table-cell>
          <table:table-cell table:style-name="NormalCell">
            <text:p>1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02</text:p>
          </table:table-cell>
          <table:table-cell table:style-name="NormalCell">
            <text:p>502</text:p>
          </table:table-cell>
          <table:table-cell table:style-name="NormalCell">
            <text:p>39</text:p>
          </table:table-cell>
          <table:table-cell table:style-name="NormalCell">
            <text:p>4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716</text:p>
          </table:table-cell>
          <table:table-cell table:style-name="NormalCell">
            <text:p>699</text:p>
          </table:table-cell>
          <table:table-cell table:style-name="NormalCell">
            <text:p>127</text:p>
          </table:table-cell>
          <table:table-cell table:style-name="NormalCell">
            <text:p>5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672</text:p>
          </table:table-cell>
          <table:table-cell table:style-name="NormalCell">
            <text:p>622</text:p>
          </table:table-cell>
          <table:table-cell table:style-name="NormalCell">
            <text:p>134</text:p>
          </table:table-cell>
          <table:table-cell table:style-name="NormalCell">
            <text:p>4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2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226</text:p>
          </table:table-cell>
          <table:table-cell table:style-name="NormalCell">
            <text:p>158</text:p>
          </table:table-cell>
          <table:table-cell table:style-name="NormalCell">
            <text:p>0</text:p>
          </table:table-cell>
          <table:table-cell table:style-name="NormalCell">
            <text:p>158</text:p>
          </table:table-cell>
          <table:table-cell table:style-name="NormalCell">
            <text:p>68</text:p>
          </table:table-cell>
          <table:table-cell table:style-name="NormalCell">
            <text:p>40</text:p>
          </table:table-cell>
          <table:table-cell table:style-name="NormalCell">
            <text:p>2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457</text:p>
          </table:table-cell>
          <table:table-cell table:style-name="NormalCell">
            <text:p>457</text:p>
          </table:table-cell>
          <table:table-cell table:style-name="NormalCell">
            <text:p>8</text:p>
          </table:table-cell>
          <table:table-cell table:style-name="NormalCell">
            <text:p>4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70</text:p>
          </table:table-cell>
          <table:table-cell table:style-name="NormalCell">
            <text:p>370</text:p>
          </table:table-cell>
          <table:table-cell table:style-name="NormalCell">
            <text:p>66</text:p>
          </table:table-cell>
          <table:table-cell table:style-name="NormalCell">
            <text:p>3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440</text:p>
          </table:table-cell>
          <table:table-cell table:style-name="NormalCell">
            <text:p>414</text:p>
          </table:table-cell>
          <table:table-cell table:style-name="NormalCell">
            <text:p>51</text:p>
          </table:table-cell>
          <table:table-cell table:style-name="NormalCell">
            <text:p>3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高雄市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48</text:p>
          </table:table-cell>
          <table:table-cell table:style-name="NormalCell">
            <text:p>48</text:p>
          </table:table-cell>
          <table:table-cell table:style-name="NormalCell">
            <text:p>3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29</text:p>
          </table:table-cell>
          <table:table-cell table:style-name="NormalCell">
            <text:p>129</text:p>
          </table:table-cell>
          <table:table-cell table:style-name="NormalCell">
            <text:p>21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83</text:p>
          </table:table-cell>
          <table:table-cell table:style-name="NormalCell">
            <text:p>283</text:p>
          </table:table-cell>
          <table:table-cell table:style-name="NormalCell">
            <text:p>25</text:p>
          </table:table-cell>
          <table:table-cell table:style-name="NormalCell">
            <text:p>2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61</text:p>
          </table:table-cell>
          <table:table-cell table:style-name="NormalCell">
            <text:p>361</text:p>
          </table:table-cell>
          <table:table-cell table:style-name="NormalCell">
            <text:p>49</text:p>
          </table:table-cell>
          <table:table-cell table:style-name="NormalCell">
            <text:p>3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346</text:p>
          </table:table-cell>
          <table:table-cell table:style-name="NormalCell">
            <text:p>339</text:p>
          </table:table-cell>
          <table:table-cell table:style-name="NormalCell">
            <text:p>35</text:p>
          </table:table-cell>
          <table:table-cell table:style-name="NormalCell">
            <text:p>3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805</text:p>
          </table:table-cell>
          <table:table-cell table:style-name="NormalCell">
            <text:p>668</text:p>
          </table:table-cell>
          <table:table-cell table:style-name="NormalCell">
            <text:p>299</text:p>
          </table:table-cell>
          <table:table-cell table:style-name="NormalCell">
            <text:p>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2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647</text:p>
          </table:table-cell>
          <table:table-cell table:style-name="NormalCell">
            <text:p>2272</text:p>
          </table:table-cell>
          <table:table-cell table:style-name="NormalCell">
            <text:p>908</text:p>
          </table:table-cell>
          <table:table-cell table:style-name="NormalCell">
            <text:p>13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9</text:p>
          </table:table-cell>
          <table:table-cell table:style-name="NormalCell">
            <text:p>117</text:p>
          </table:table-cell>
          <table:table-cell table:style-name="NormalCell">
            <text:p>112</text:p>
          </table:table-cell>
          <table:table-cell table:style-name="NormalCell">
            <text:p>90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2864</text:p>
          </table:table-cell>
          <table:table-cell table:style-name="NormalCell">
            <text:p>2786</text:p>
          </table:table-cell>
          <table:table-cell table:style-name="NormalCell">
            <text:p>1575</text:p>
          </table:table-cell>
          <table:table-cell table:style-name="NormalCell">
            <text:p>12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48</text:p>
          </table:table-cell>
          <table:table-cell table:style-name="NormalCell">
            <text:p>1,237</text:p>
          </table:table-cell>
          <table:table-cell table:style-name="NormalCell">
            <text:p>711</text:p>
          </table:table-cell>
          <table:table-cell table:style-name="NormalCell">
            <text:p>58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486</text:p>
          </table:table-cell>
          <table:table-cell table:style-name="NormalCell">
            <text:p>2833</text:p>
          </table:table-cell>
          <table:table-cell table:style-name="NormalCell">
            <text:p>1597</text:p>
          </table:table-cell>
          <table:table-cell table:style-name="NormalCell">
            <text:p>12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98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1224</text:p>
          </table:table-cell>
          <table:table-cell table:style-name="NormalCell">
            <text:p>1224</text:p>
          </table:table-cell>
          <table:table-cell table:style-name="NormalCell">
            <text:p>518</text:p>
          </table:table-cell>
          <table:table-cell table:style-name="NormalCell">
            <text:p>7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15</text:p>
          </table:table-cell>
          <table:table-cell table:style-name="NormalCell">
            <text:p>25</text:p>
          </table:table-cell>
          <table:table-cell table:style-name="NormalCell">
            <text:p>96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341</text:p>
          </table:table-cell>
          <table:table-cell table:style-name="NormalCell">
            <text:p>3036</text:p>
          </table:table-cell>
          <table:table-cell table:style-name="NormalCell">
            <text:p>1817</text:p>
          </table:table-cell>
          <table:table-cell table:style-name="NormalCell">
            <text:p>12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46</text:p>
          </table:table-cell>
          <table:table-cell table:style-name="NormalCell">
            <text:p>2,312</text:p>
          </table:table-cell>
          <table:table-cell table:style-name="NormalCell">
            <text:p>1,134</text:p>
          </table:table-cell>
          <table:table-cell table:style-name="NormalCell">
            <text:p>46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144</text:p>
          </table:table-cell>
          <table:table-cell table:style-name="NormalCell">
            <text:p>1845</text:p>
          </table:table-cell>
          <table:table-cell table:style-name="NormalCell">
            <text:p>1057</text:p>
          </table:table-cell>
          <table:table-cell table:style-name="NormalCell">
            <text:p>7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8</text:p>
          </table:table-cell>
          <table:table-cell table:style-name="NormalCell">
            <text:p>434</text:p>
          </table:table-cell>
          <table:table-cell table:style-name="NormalCell">
            <text:p>284</text:p>
          </table:table-cell>
          <table:table-cell table:style-name="NormalCell">
            <text:p>71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328</text:p>
          </table:table-cell>
          <table:table-cell table:style-name="NormalCell">
            <text:p>2328</text:p>
          </table:table-cell>
          <table:table-cell table:style-name="NormalCell">
            <text:p>1504</text:p>
          </table:table-cell>
          <table:table-cell table:style-name="NormalCell">
            <text:p>8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46</text:p>
          </table:table-cell>
          <table:table-cell table:style-name="NormalCell">
            <text:p>1,014</text:p>
          </table:table-cell>
          <table:table-cell table:style-name="NormalCell">
            <text:p>332</text:p>
          </table:table-cell>
          <table:table-cell table:style-name="NormalCell">
            <text:p>63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62</text:p>
          </table:table-cell>
          <table:table-cell table:style-name="NormalCell">
            <text:p>62</text:p>
          </table:table-cell>
          <table:table-cell table:style-name="NormalCell">
            <text:p>5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45</text:p>
          </table:table-cell>
          <table:table-cell table:style-name="NormalCell">
            <text:p>7</text:p>
          </table:table-cell>
          <table:table-cell table:style-name="NormalCell">
            <text:p>54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2033</text:p>
          </table:table-cell>
          <table:table-cell table:style-name="NormalCell">
            <text:p>2033</text:p>
          </table:table-cell>
          <table:table-cell table:style-name="NormalCell">
            <text:p>1249</text:p>
          </table:table-cell>
          <table:table-cell table:style-name="NormalCell">
            <text:p>7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647</text:p>
          </table:table-cell>
          <table:table-cell table:style-name="NormalCell">
            <text:p>1647</text:p>
          </table:table-cell>
          <table:table-cell table:style-name="NormalCell">
            <text:p>1116</text:p>
          </table:table-cell>
          <table:table-cell table:style-name="NormalCell">
            <text:p>5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3</text:p>
          </table:table-cell>
          <table:table-cell table:style-name="NormalCell">
            <text:p>218</text:p>
          </table:table-cell>
          <table:table-cell table:style-name="NormalCell">
            <text:p>95</text:p>
          </table:table-cell>
          <table:table-cell table:style-name="NormalCell">
            <text:p>84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559</text:p>
          </table:table-cell>
          <table:table-cell table:style-name="NormalCell">
            <text:p>1444</text:p>
          </table:table-cell>
          <table:table-cell table:style-name="NormalCell">
            <text:p>966</text:p>
          </table:table-cell>
          <table:table-cell table:style-name="NormalCell">
            <text:p>4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9</text:p>
          </table:table-cell>
          <table:table-cell table:style-name="NormalCell">
            <text:p>224</text:p>
          </table:table-cell>
          <table:table-cell table:style-name="NormalCell">
            <text:p>115</text:p>
          </table:table-cell>
          <table:table-cell table:style-name="NormalCell">
            <text:p>80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2157</text:p>
          </table:table-cell>
          <table:table-cell table:style-name="NormalCell">
            <text:p>1936</text:p>
          </table:table-cell>
          <table:table-cell table:style-name="NormalCell">
            <text:p>1040</text:p>
          </table:table-cell>
          <table:table-cell table:style-name="NormalCell">
            <text:p>8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67</text:p>
          </table:table-cell>
          <table:table-cell table:style-name="NormalCell">
            <text:p>750</text:p>
          </table:table-cell>
          <table:table-cell table:style-name="NormalCell">
            <text:p>417</text:p>
          </table:table-cell>
          <table:table-cell table:style-name="NormalCell">
            <text:p>62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60</text:p>
          </table:table-cell>
          <table:table-cell table:style-name="NormalCell">
            <text:p>860</text:p>
          </table:table-cell>
          <table:table-cell table:style-name="NormalCell">
            <text:p>448</text:p>
          </table:table-cell>
          <table:table-cell table:style-name="NormalCell">
            <text:p>4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99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37</text:p>
          </table:table-cell>
          <table:table-cell table:style-name="NormalCell">
            <text:p>1239</text:p>
          </table:table-cell>
          <table:table-cell table:style-name="NormalCell">
            <text:p>628</text:p>
          </table:table-cell>
          <table:table-cell table:style-name="NormalCell">
            <text:p>6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0</text:p>
          </table:table-cell>
          <table:table-cell table:style-name="NormalCell">
            <text:p>105</text:p>
          </table:table-cell>
          <table:table-cell table:style-name="NormalCell">
            <text:p>125</text:p>
          </table:table-cell>
          <table:table-cell table:style-name="NormalCell">
            <text:p>84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334</text:p>
          </table:table-cell>
          <table:table-cell table:style-name="NormalCell">
            <text:p>334</text:p>
          </table:table-cell>
          <table:table-cell table:style-name="NormalCell">
            <text:p>185</text:p>
          </table:table-cell>
          <table:table-cell table:style-name="NormalCell">
            <text:p>1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258</text:p>
          </table:table-cell>
          <table:table-cell table:style-name="NormalCell">
            <text:p>922</text:p>
          </table:table-cell>
          <table:table-cell table:style-name="NormalCell">
            <text:p>377</text:p>
          </table:table-cell>
          <table:table-cell table:style-name="NormalCell">
            <text:p>5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8</text:p>
          </table:table-cell>
          <table:table-cell table:style-name="NormalCell">
            <text:p>183</text:p>
          </table:table-cell>
          <table:table-cell table:style-name="NormalCell">
            <text:p>225</text:p>
          </table:table-cell>
          <table:table-cell table:style-name="NormalCell">
            <text:p>69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126</text:p>
          </table:table-cell>
          <table:table-cell table:style-name="NormalCell">
            <text:p>126</text:p>
          </table:table-cell>
          <table:table-cell table:style-name="NormalCell">
            <text:p>54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50</text:p>
          </table:table-cell>
          <table:table-cell table:style-name="NormalCell">
            <text:p>550</text:p>
          </table:table-cell>
          <table:table-cell table:style-name="NormalCell">
            <text:p>194</text:p>
          </table:table-cell>
          <table:table-cell table:style-name="NormalCell">
            <text:p>3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823</text:p>
          </table:table-cell>
          <table:table-cell table:style-name="NormalCell">
            <text:p>1673</text:p>
          </table:table-cell>
          <table:table-cell table:style-name="NormalCell">
            <text:p>916</text:p>
          </table:table-cell>
          <table:table-cell table:style-name="NormalCell">
            <text:p>7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99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129</text:p>
          </table:table-cell>
          <table:table-cell table:style-name="NormalCell">
            <text:p>1038</text:p>
          </table:table-cell>
          <table:table-cell table:style-name="NormalCell">
            <text:p>563</text:p>
          </table:table-cell>
          <table:table-cell table:style-name="NormalCell">
            <text:p>4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8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2144</text:p>
          </table:table-cell>
          <table:table-cell table:style-name="NormalCell">
            <text:p>2147</text:p>
          </table:table-cell>
          <table:table-cell table:style-name="NormalCell">
            <text:p>974</text:p>
          </table:table-cell>
          <table:table-cell table:style-name="NormalCell">
            <text:p>11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5</text:p>
          </table:table-cell>
          <table:table-cell table:style-name="NormalCell">
            <text:p>83</text:p>
          </table:table-cell>
          <table:table-cell table:style-name="NormalCell">
            <text:p>72</text:p>
          </table:table-cell>
          <table:table-cell table:style-name="NormalCell">
            <text:p>93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205</text:p>
          </table:table-cell>
          <table:table-cell table:style-name="NormalCell">
            <text:p>1193</text:p>
          </table:table-cell>
          <table:table-cell table:style-name="NormalCell">
            <text:p>524</text:p>
          </table:table-cell>
          <table:table-cell table:style-name="NormalCell">
            <text:p>6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338</text:p>
          </table:table-cell>
          <table:table-cell table:style-name="NormalCell">
            <text:p>1333</text:p>
          </table:table-cell>
          <table:table-cell table:style-name="NormalCell">
            <text:p>897</text:p>
          </table:table-cell>
          <table:table-cell table:style-name="NormalCell">
            <text:p>4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3</text:p>
          </table:table-cell>
          <table:table-cell table:style-name="NormalCell">
            <text:p>635</text:p>
          </table:table-cell>
          <table:table-cell table:style-name="NormalCell">
            <text:p>238</text:p>
          </table:table-cell>
          <table:table-cell table:style-name="NormalCell">
            <text:p>60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571</text:p>
          </table:table-cell>
          <table:table-cell table:style-name="NormalCell">
            <text:p>1440</text:p>
          </table:table-cell>
          <table:table-cell table:style-name="NormalCell">
            <text:p>845</text:p>
          </table:table-cell>
          <table:table-cell table:style-name="NormalCell">
            <text:p>5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9</text:p>
          </table:table-cell>
          <table:table-cell table:style-name="NormalCell">
            <text:p>98</text:p>
          </table:table-cell>
          <table:table-cell table:style-name="NormalCell">
            <text:p>81</text:p>
          </table:table-cell>
          <table:table-cell table:style-name="NormalCell">
            <text:p>88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2095</text:p>
          </table:table-cell>
          <table:table-cell table:style-name="NormalCell">
            <text:p>2048</text:p>
          </table:table-cell>
          <table:table-cell table:style-name="NormalCell">
            <text:p>1075</text:p>
          </table:table-cell>
          <table:table-cell table:style-name="NormalCell">
            <text:p>9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27</text:p>
          </table:table-cell>
          <table:table-cell table:style-name="NormalCell">
            <text:p>6</text:p>
          </table:table-cell>
          <table:table-cell table:style-name="NormalCell">
            <text:p>98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278</text:p>
          </table:table-cell>
          <table:table-cell table:style-name="NormalCell">
            <text:p>1155</text:p>
          </table:table-cell>
          <table:table-cell table:style-name="NormalCell">
            <text:p>736</text:p>
          </table:table-cell>
          <table:table-cell table:style-name="NormalCell">
            <text:p>419</text:p>
          </table:table-cell>
          <table:table-cell table:style-name="NormalCell">
            <text:p>35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110</text:p>
          </table:table-cell>
          <table:table-cell table:style-name="NormalCell">
            <text:p>89</text:p>
          </table:table-cell>
          <table:table-cell table:style-name="NormalCell">
            <text:p>21</text:p>
          </table:table-cell>
          <table:table-cell table:style-name="NormalCell">
            <text:p>91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516</text:p>
          </table:table-cell>
          <table:table-cell table:style-name="NormalCell">
            <text:p>481</text:p>
          </table:table-cell>
          <table:table-cell table:style-name="NormalCell">
            <text:p>150</text:p>
          </table:table-cell>
          <table:table-cell table:style-name="NormalCell">
            <text:p>3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71</text:p>
          </table:table-cell>
          <table:table-cell table:style-name="NormalCell">
            <text:p>463</text:p>
          </table:table-cell>
          <table:table-cell table:style-name="NormalCell">
            <text:p>117</text:p>
          </table:table-cell>
          <table:table-cell table:style-name="NormalCell">
            <text:p>3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2</text:p>
          </table:table-cell>
          <table:table-cell table:style-name="NormalCell">
            <text:p>27</text:p>
          </table:table-cell>
          <table:table-cell table:style-name="NormalCell">
            <text:p>75</text:p>
          </table:table-cell>
          <table:table-cell table:style-name="NormalCell">
            <text:p>81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73</text:p>
          </table:table-cell>
          <table:table-cell table:style-name="NormalCell">
            <text:p>860</text:p>
          </table:table-cell>
          <table:table-cell table:style-name="NormalCell">
            <text:p>412</text:p>
          </table:table-cell>
          <table:table-cell table:style-name="NormalCell">
            <text:p>4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2</text:p>
          </table:table-cell>
          <table:table-cell table:style-name="NormalCell">
            <text:p>66</text:p>
          </table:table-cell>
          <table:table-cell table:style-name="NormalCell">
            <text:p>86</text:p>
          </table:table-cell>
          <table:table-cell table:style-name="NormalCell">
            <text:p>84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994</text:p>
          </table:table-cell>
          <table:table-cell table:style-name="NormalCell">
            <text:p>994</text:p>
          </table:table-cell>
          <table:table-cell table:style-name="NormalCell">
            <text:p>612</text:p>
          </table:table-cell>
          <table:table-cell table:style-name="NormalCell">
            <text:p>3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30</text:p>
          </table:table-cell>
          <table:table-cell table:style-name="NormalCell">
            <text:p>13</text:p>
          </table:table-cell>
          <table:table-cell table:style-name="NormalCell">
            <text:p>95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339</text:p>
          </table:table-cell>
          <table:table-cell table:style-name="NormalCell">
            <text:p>1339</text:p>
          </table:table-cell>
          <table:table-cell table:style-name="NormalCell">
            <text:p>910</text:p>
          </table:table-cell>
          <table:table-cell table:style-name="NormalCell">
            <text:p>4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26</text:p>
          </table:table-cell>
          <table:table-cell table:style-name="NormalCell">
            <text:p>5</text:p>
          </table:table-cell>
          <table:table-cell table:style-name="NormalCell">
            <text:p>97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723</text:p>
          </table:table-cell>
          <table:table-cell table:style-name="NormalCell">
            <text:p>1527</text:p>
          </table:table-cell>
          <table:table-cell table:style-name="NormalCell">
            <text:p>1145</text:p>
          </table:table-cell>
          <table:table-cell table:style-name="NormalCell">
            <text:p>3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4</text:p>
          </table:table-cell>
          <table:table-cell table:style-name="NormalCell">
            <text:p>336</text:p>
          </table:table-cell>
          <table:table-cell table:style-name="NormalCell">
            <text:p>28</text:p>
          </table:table-cell>
          <table:table-cell table:style-name="NormalCell">
            <text:p>80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350</text:p>
          </table:table-cell>
          <table:table-cell table:style-name="NormalCell">
            <text:p>301</text:p>
          </table:table-cell>
          <table:table-cell table:style-name="NormalCell">
            <text:p>80</text:p>
          </table:table-cell>
          <table:table-cell table:style-name="NormalCell">
            <text:p>2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19</text:p>
          </table:table-cell>
          <table:table-cell table:style-name="NormalCell">
            <text:p>38</text:p>
          </table:table-cell>
          <table:table-cell table:style-name="NormalCell">
            <text:p>84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782</text:p>
          </table:table-cell>
          <table:table-cell table:style-name="NormalCell">
            <text:p>769</text:p>
          </table:table-cell>
          <table:table-cell table:style-name="NormalCell">
            <text:p>358</text:p>
          </table:table-cell>
          <table:table-cell table:style-name="NormalCell">
            <text:p>4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37</text:p>
          </table:table-cell>
          <table:table-cell table:style-name="NormalCell">
            <text:p>45</text:p>
          </table:table-cell>
          <table:table-cell table:style-name="NormalCell">
            <text:p>90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372</text:p>
          </table:table-cell>
          <table:table-cell table:style-name="NormalCell">
            <text:p>370</text:p>
          </table:table-cell>
          <table:table-cell table:style-name="NormalCell">
            <text:p>109</text:p>
          </table:table-cell>
          <table:table-cell table:style-name="NormalCell">
            <text:p>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728</text:p>
          </table:table-cell>
          <table:table-cell table:style-name="NormalCell">
            <text:p>728</text:p>
          </table:table-cell>
          <table:table-cell table:style-name="NormalCell">
            <text:p>245</text:p>
          </table:table-cell>
          <table:table-cell table:style-name="NormalCell">
            <text:p>4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97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14</text:p>
          </table:table-cell>
          <table:table-cell table:style-name="NormalCell">
            <text:p>523</text:p>
          </table:table-cell>
          <table:table-cell table:style-name="NormalCell">
            <text:p>279</text:p>
          </table:table-cell>
          <table:table-cell table:style-name="NormalCell">
            <text:p>2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6</text:p>
          </table:table-cell>
          <table:table-cell table:style-name="NormalCell">
            <text:p>133</text:p>
          </table:table-cell>
          <table:table-cell table:style-name="NormalCell">
            <text:p>13</text:p>
          </table:table-cell>
          <table:table-cell table:style-name="NormalCell">
            <text:p>78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46</text:p>
          </table:table-cell>
          <table:table-cell table:style-name="NormalCell">
            <text:p>806</text:p>
          </table:table-cell>
          <table:table-cell table:style-name="NormalCell">
            <text:p>415</text:p>
          </table:table-cell>
          <table:table-cell table:style-name="NormalCell">
            <text:p>391</text:p>
          </table:table-cell>
          <table:table-cell table:style-name="NormalCell">
            <text:p>52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472</text:p>
          </table:table-cell>
          <table:table-cell table:style-name="NormalCell">
            <text:p>443</text:p>
          </table:table-cell>
          <table:table-cell table:style-name="NormalCell">
            <text:p>29</text:p>
          </table:table-cell>
          <table:table-cell table:style-name="NormalCell">
            <text:p>64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447</text:p>
          </table:table-cell>
          <table:table-cell table:style-name="NormalCell">
            <text:p>394</text:p>
          </table:table-cell>
          <table:table-cell table:style-name="NormalCell">
            <text:p>266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8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698</text:p>
          </table:table-cell>
          <table:table-cell table:style-name="NormalCell">
            <text:p>615</text:p>
          </table:table-cell>
          <table:table-cell table:style-name="NormalCell">
            <text:p>103</text:p>
          </table:table-cell>
          <table:table-cell table:style-name="NormalCell">
            <text:p>5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976</text:p>
          </table:table-cell>
          <table:table-cell table:style-name="NormalCell">
            <text:p>976</text:p>
          </table:table-cell>
          <table:table-cell table:style-name="NormalCell">
            <text:p>297</text:p>
          </table:table-cell>
          <table:table-cell table:style-name="NormalCell">
            <text:p>6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4</text:p>
          </table:table-cell>
          <table:table-cell table:style-name="NormalCell">
            <text:p>263</text:p>
          </table:table-cell>
          <table:table-cell table:style-name="NormalCell">
            <text:p>471</text:p>
          </table:table-cell>
          <table:table-cell table:style-name="NormalCell">
            <text:p>57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684</text:p>
          </table:table-cell>
          <table:table-cell table:style-name="NormalCell">
            <text:p>647</text:p>
          </table:table-cell>
          <table:table-cell table:style-name="NormalCell">
            <text:p>305</text:p>
          </table:table-cell>
          <table:table-cell table:style-name="NormalCell">
            <text:p>342</text:p>
          </table:table-cell>
          <table:table-cell table:style-name="NormalCell">
            <text:p>37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52</text:p>
          </table:table-cell>
          <table:table-cell table:style-name="NormalCell">
            <text:p>27</text:p>
          </table:table-cell>
          <table:table-cell table:style-name="NormalCell">
            <text:p>25</text:p>
          </table:table-cell>
          <table:table-cell table:style-name="NormalCell">
            <text:p>92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53</text:p>
          </table:table-cell>
          <table:table-cell table:style-name="NormalCell">
            <text:p>453</text:p>
          </table:table-cell>
          <table:table-cell table:style-name="NormalCell">
            <text:p>263</text:p>
          </table:table-cell>
          <table:table-cell table:style-name="NormalCell">
            <text:p>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</text:p>
          </table:table-cell>
          <table:table-cell table:style-name="NormalCell">
            <text:p>47</text:p>
          </table:table-cell>
          <table:table-cell table:style-name="NormalCell">
            <text:p>28</text:p>
          </table:table-cell>
          <table:table-cell table:style-name="NormalCell">
            <text:p>85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216</text:p>
          </table:table-cell>
          <table:table-cell table:style-name="NormalCell">
            <text:p>1020</text:p>
          </table:table-cell>
          <table:table-cell table:style-name="NormalCell">
            <text:p>126</text:p>
          </table:table-cell>
          <table:table-cell table:style-name="NormalCell">
            <text:p>8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1</text:p>
          </table:table-cell>
          <table:table-cell table:style-name="NormalCell">
            <text:p>286</text:p>
          </table:table-cell>
          <table:table-cell table:style-name="NormalCell">
            <text:p>285</text:p>
          </table:table-cell>
          <table:table-cell table:style-name="NormalCell">
            <text:p>64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238</text:p>
          </table:table-cell>
          <table:table-cell table:style-name="NormalCell">
            <text:p>238</text:p>
          </table:table-cell>
          <table:table-cell table:style-name="NormalCell">
            <text:p>59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10</text:p>
          </table:table-cell>
          <table:table-cell table:style-name="NormalCell">
            <text:p>95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462</text:p>
          </table:table-cell>
          <table:table-cell table:style-name="NormalCell">
            <text:p>1462</text:p>
          </table:table-cell>
          <table:table-cell table:style-name="NormalCell">
            <text:p>560</text:p>
          </table:table-cell>
          <table:table-cell table:style-name="NormalCell">
            <text:p>9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4</text:p>
          </table:table-cell>
          <table:table-cell table:style-name="NormalCell">
            <text:p>19</text:p>
          </table:table-cell>
          <table:table-cell table:style-name="NormalCell">
            <text:p>97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4243</text:p>
          </table:table-cell>
          <table:table-cell table:style-name="NormalCell">
            <text:p>3098</text:p>
          </table:table-cell>
          <table:table-cell table:style-name="NormalCell">
            <text:p>1562</text:p>
          </table:table-cell>
          <table:table-cell table:style-name="NormalCell">
            <text:p>15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25</text:p>
          </table:table-cell>
          <table:table-cell table:style-name="NormalCell">
            <text:p>833</text:p>
          </table:table-cell>
          <table:table-cell table:style-name="NormalCell">
            <text:p>392</text:p>
          </table:table-cell>
          <table:table-cell table:style-name="NormalCell">
            <text:p>71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101</text:p>
          </table:table-cell>
          <table:table-cell table:style-name="NormalCell">
            <text:p>94</text:p>
          </table:table-cell>
          <table:table-cell table:style-name="NormalCell">
            <text:p>32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9</text:p>
          </table:table-cell>
          <table:table-cell table:style-name="NormalCell">
            <text:p>89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01</text:p>
          </table:table-cell>
          <table:table-cell table:style-name="NormalCell">
            <text:p>201</text:p>
          </table:table-cell>
          <table:table-cell table:style-name="NormalCell">
            <text:p>17</text:p>
          </table:table-cell>
          <table:table-cell table:style-name="NormalCell">
            <text:p>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290</text:p>
          </table:table-cell>
          <table:table-cell table:style-name="NormalCell">
            <text:p>276</text:p>
          </table:table-cell>
          <table:table-cell table:style-name="NormalCell">
            <text:p>194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95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529</text:p>
          </table:table-cell>
          <table:table-cell table:style-name="NormalCell">
            <text:p>3179</text:p>
          </table:table-cell>
          <table:table-cell table:style-name="NormalCell">
            <text:p>1384</text:p>
          </table:table-cell>
          <table:table-cell table:style-name="NormalCell">
            <text:p>17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99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657</text:p>
          </table:table-cell>
          <table:table-cell table:style-name="NormalCell">
            <text:p>1436</text:p>
          </table:table-cell>
          <table:table-cell table:style-name="NormalCell">
            <text:p>533</text:p>
          </table:table-cell>
          <table:table-cell table:style-name="NormalCell">
            <text:p>903</text:p>
          </table:table-cell>
          <table:table-cell table:style-name="NormalCell">
            <text:p>221</text:p>
          </table:table-cell>
          <table:table-cell table:style-name="NormalCell">
            <text:p>78</text:p>
          </table:table-cell>
          <table:table-cell table:style-name="NormalCell">
            <text:p>143</text:p>
          </table:table-cell>
          <table:table-cell table:style-name="NormalCell">
            <text:p>1,462</text:p>
          </table:table-cell>
          <table:table-cell table:style-name="NormalCell">
            <text:p>621</text:p>
          </table:table-cell>
          <table:table-cell table:style-name="NormalCell">
            <text:p>841</text:p>
          </table:table-cell>
          <table:table-cell table:style-name="NormalCell">
            <text:p>53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260</text:p>
          </table:table-cell>
          <table:table-cell table:style-name="NormalCell">
            <text:p>678</text:p>
          </table:table-cell>
          <table:table-cell table:style-name="NormalCell">
            <text:p>276</text:p>
          </table:table-cell>
          <table:table-cell table:style-name="NormalCell">
            <text:p>402</text:p>
          </table:table-cell>
          <table:table-cell table:style-name="NormalCell">
            <text:p>569</text:p>
          </table:table-cell>
          <table:table-cell table:style-name="NormalCell">
            <text:p>197</text:p>
          </table:table-cell>
          <table:table-cell table:style-name="NormalCell">
            <text:p>372</text:p>
          </table:table-cell>
          <table:table-cell table:style-name="NormalCell">
            <text:p>364</text:p>
          </table:table-cell>
          <table:table-cell table:style-name="NormalCell">
            <text:p>149</text:p>
          </table:table-cell>
          <table:table-cell table:style-name="NormalCell">
            <text:p>215</text:p>
          </table:table-cell>
          <table:table-cell table:style-name="NormalCell">
            <text:p>77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2578</text:p>
          </table:table-cell>
          <table:table-cell table:style-name="NormalCell">
            <text:p>2578</text:p>
          </table:table-cell>
          <table:table-cell table:style-name="NormalCell">
            <text:p>1335</text:p>
          </table:table-cell>
          <table:table-cell table:style-name="NormalCell">
            <text:p>12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8</text:p>
          </table:table-cell>
          <table:table-cell table:style-name="NormalCell">
            <text:p>282</text:p>
          </table:table-cell>
          <table:table-cell table:style-name="NormalCell">
            <text:p>186</text:p>
          </table:table-cell>
          <table:table-cell table:style-name="NormalCell">
            <text:p>84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390</text:p>
          </table:table-cell>
          <table:table-cell table:style-name="NormalCell">
            <text:p>1140</text:p>
          </table:table-cell>
          <table:table-cell table:style-name="NormalCell">
            <text:p>0</text:p>
          </table:table-cell>
          <table:table-cell table:style-name="NormalCell">
            <text:p>1140</text:p>
          </table:table-cell>
          <table:table-cell table:style-name="NormalCell">
            <text:p>725</text:p>
          </table:table-cell>
          <table:table-cell table:style-name="NormalCell">
            <text:p>550</text:p>
          </table:table-cell>
          <table:table-cell table:style-name="NormalCell">
            <text:p>175</text:p>
          </table:table-cell>
          <table:table-cell table:style-name="NormalCell">
            <text:p>2,600</text:p>
          </table:table-cell>
          <table:table-cell table:style-name="NormalCell">
            <text:p>1,550</text:p>
          </table:table-cell>
          <table:table-cell table:style-name="NormalCell">
            <text:p>1,050</text:p>
          </table:table-cell>
          <table:table-cell table:style-name="NormalCell">
            <text:p>41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287</text:p>
          </table:table-cell>
          <table:table-cell table:style-name="NormalCell">
            <text:p>287</text:p>
          </table:table-cell>
          <table:table-cell table:style-name="NormalCell">
            <text:p>117</text:p>
          </table:table-cell>
          <table:table-cell table:style-name="NormalCell">
            <text:p>1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136</text:p>
          </table:table-cell>
          <table:table-cell table:style-name="NormalCell">
            <text:p>1737</text:p>
          </table:table-cell>
          <table:table-cell table:style-name="NormalCell">
            <text:p>628</text:p>
          </table:table-cell>
          <table:table-cell table:style-name="NormalCell">
            <text:p>1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8</text:p>
          </table:table-cell>
          <table:table-cell table:style-name="NormalCell">
            <text:p>609</text:p>
          </table:table-cell>
          <table:table-cell table:style-name="NormalCell">
            <text:p>299</text:p>
          </table:table-cell>
          <table:table-cell table:style-name="NormalCell">
            <text:p>65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196</text:p>
          </table:table-cell>
          <table:table-cell table:style-name="NormalCell">
            <text:p>1913</text:p>
          </table:table-cell>
          <table:table-cell table:style-name="NormalCell">
            <text:p>624</text:p>
          </table:table-cell>
          <table:table-cell table:style-name="NormalCell">
            <text:p>1289</text:p>
          </table:table-cell>
          <table:table-cell table:style-name="NormalCell">
            <text:p>1213</text:p>
          </table:table-cell>
          <table:table-cell table:style-name="NormalCell">
            <text:p>1192</text:p>
          </table:table-cell>
          <table:table-cell table:style-name="NormalCell">
            <text:p>21</text:p>
          </table:table-cell>
          <table:table-cell table:style-name="NormalCell">
            <text:p>100</text:p>
          </table:table-cell>
          <table:table-cell table:style-name="NormalCell">
            <text:p>78</text:p>
          </table:table-cell>
          <table:table-cell table:style-name="NormalCell">
            <text:p>22</text:p>
          </table:table-cell>
          <table:table-cell table:style-name="NormalCell">
            <text:p>96.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378</text:p>
          </table:table-cell>
          <table:table-cell table:style-name="NormalCell">
            <text:p>2263</text:p>
          </table:table-cell>
          <table:table-cell table:style-name="NormalCell">
            <text:p>788</text:p>
          </table:table-cell>
          <table:table-cell table:style-name="NormalCell">
            <text:p>1475</text:p>
          </table:table-cell>
          <table:table-cell table:style-name="NormalCell">
            <text:p>265</text:p>
          </table:table-cell>
          <table:table-cell table:style-name="NormalCell">
            <text:p>145</text:p>
          </table:table-cell>
          <table:table-cell table:style-name="NormalCell">
            <text:p>120</text:p>
          </table:table-cell>
          <table:table-cell table:style-name="NormalCell">
            <text:p>84</text:p>
          </table:table-cell>
          <table:table-cell table:style-name="NormalCell">
            <text:p>28</text:p>
          </table:table-cell>
          <table:table-cell table:style-name="NormalCell">
            <text:p>56</text:p>
          </table:table-cell>
          <table:table-cell table:style-name="NormalCell">
            <text:p>96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078</text:p>
          </table:table-cell>
          <table:table-cell table:style-name="NormalCell">
            <text:p>1078</text:p>
          </table:table-cell>
          <table:table-cell table:style-name="NormalCell">
            <text:p>515</text:p>
          </table:table-cell>
          <table:table-cell table:style-name="NormalCell">
            <text:p>5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9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208</text:p>
          </table:table-cell>
          <table:table-cell table:style-name="NormalCell">
            <text:p>1274</text:p>
          </table:table-cell>
          <table:table-cell table:style-name="NormalCell">
            <text:p>728</text:p>
          </table:table-cell>
          <table:table-cell table:style-name="NormalCell">
            <text:p>5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0</text:p>
          </table:table-cell>
          <table:table-cell table:style-name="NormalCell">
            <text:p>340</text:p>
          </table:table-cell>
          <table:table-cell table:style-name="NormalCell">
            <text:p>330</text:p>
          </table:table-cell>
          <table:table-cell table:style-name="NormalCell">
            <text:p>65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105</text:p>
          </table:table-cell>
          <table:table-cell table:style-name="NormalCell">
            <text:p>1036</text:p>
          </table:table-cell>
          <table:table-cell table:style-name="NormalCell">
            <text:p>658</text:p>
          </table:table-cell>
          <table:table-cell table:style-name="NormalCell">
            <text:p>3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20</text:p>
          </table:table-cell>
          <table:table-cell table:style-name="NormalCell">
            <text:p>13</text:p>
          </table:table-cell>
          <table:table-cell table:style-name="NormalCell">
            <text:p>96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312</text:p>
          </table:table-cell>
          <table:table-cell table:style-name="NormalCell">
            <text:p>1312</text:p>
          </table:table-cell>
          <table:table-cell table:style-name="NormalCell">
            <text:p>505</text:p>
          </table:table-cell>
          <table:table-cell table:style-name="NormalCell">
            <text:p>8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5</text:p>
          </table:table-cell>
          <table:table-cell table:style-name="NormalCell">
            <text:p>170</text:p>
          </table:table-cell>
          <table:table-cell table:style-name="NormalCell">
            <text:p>85</text:p>
          </table:table-cell>
          <table:table-cell table:style-name="NormalCell">
            <text:p>83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180</text:p>
          </table:table-cell>
          <table:table-cell table:style-name="NormalCell">
            <text:p>240</text:p>
          </table:table-cell>
          <table:table-cell table:style-name="NormalCell">
            <text:p>134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97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2842</text:p>
          </table:table-cell>
          <table:table-cell table:style-name="NormalCell">
            <text:p>2312</text:p>
          </table:table-cell>
          <table:table-cell table:style-name="NormalCell">
            <text:p>1114</text:p>
          </table:table-cell>
          <table:table-cell table:style-name="NormalCell">
            <text:p>1198</text:p>
          </table:table-cell>
          <table:table-cell table:style-name="NormalCell">
            <text:p>530</text:p>
          </table:table-cell>
          <table:table-cell table:style-name="NormalCell">
            <text:p>229</text:p>
          </table:table-cell>
          <table:table-cell table:style-name="NormalCell">
            <text:p>301</text:p>
          </table:table-cell>
          <table:table-cell table:style-name="NormalCell">
            <text:p>34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98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160</text:p>
          </table:table-cell>
          <table:table-cell table:style-name="NormalCell">
            <text:p>93</text:p>
          </table:table-cell>
          <table:table-cell table:style-name="NormalCell">
            <text:p>36</text:p>
          </table:table-cell>
          <table:table-cell table:style-name="NormalCell">
            <text:p>5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77</text:p>
          </table:table-cell>
          <table:table-cell table:style-name="NormalCell">
            <text:p>24</text:p>
          </table:table-cell>
          <table:table-cell table:style-name="NormalCell">
            <text:p>53</text:p>
          </table:table-cell>
          <table:table-cell table:style-name="NormalCell">
            <text:p>56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42</text:p>
          </table:table-cell>
          <table:table-cell table:style-name="NormalCell">
            <text:p>353</text:p>
          </table:table-cell>
          <table:table-cell table:style-name="NormalCell">
            <text:p>89</text:p>
          </table:table-cell>
          <table:table-cell table:style-name="NormalCell">
            <text:p>264</text:p>
          </table:table-cell>
          <table:table-cell table:style-name="NormalCell">
            <text:p>84</text:p>
          </table:table-cell>
          <table:table-cell table:style-name="NormalCell">
            <text:p>42</text:p>
          </table:table-cell>
          <table:table-cell table:style-name="NormalCell">
            <text:p>42</text:p>
          </table:table-cell>
          <table:table-cell table:style-name="NormalCell">
            <text:p>226</text:p>
          </table:table-cell>
          <table:table-cell table:style-name="NormalCell">
            <text:p>87</text:p>
          </table:table-cell>
          <table:table-cell table:style-name="NormalCell">
            <text:p>139</text:p>
          </table:table-cell>
          <table:table-cell table:style-name="NormalCell">
            <text:p>65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479</text:p>
          </table:table-cell>
          <table:table-cell table:style-name="NormalCell">
            <text:p>900</text:p>
          </table:table-cell>
          <table:table-cell table:style-name="NormalCell">
            <text:p>262</text:p>
          </table:table-cell>
          <table:table-cell table:style-name="NormalCell">
            <text:p>6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2</text:p>
          </table:table-cell>
          <table:table-cell table:style-name="NormalCell">
            <text:p>397</text:p>
          </table:table-cell>
          <table:table-cell table:style-name="NormalCell">
            <text:p>265</text:p>
          </table:table-cell>
          <table:table-cell table:style-name="NormalCell">
            <text:p>57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349</text:p>
          </table:table-cell>
          <table:table-cell table:style-name="NormalCell">
            <text:p>166</text:p>
          </table:table-cell>
          <table:table-cell table:style-name="NormalCell">
            <text:p>66</text:p>
          </table:table-cell>
          <table:table-cell table:style-name="NormalCell">
            <text:p>100</text:p>
          </table:table-cell>
          <table:table-cell table:style-name="NormalCell">
            <text:p>53</text:p>
          </table:table-cell>
          <table:table-cell table:style-name="NormalCell">
            <text:p>40</text:p>
          </table:table-cell>
          <table:table-cell table:style-name="NormalCell">
            <text:p>13</text:p>
          </table:table-cell>
          <table:table-cell table:style-name="NormalCell">
            <text:p>105</text:p>
          </table:table-cell>
          <table:table-cell table:style-name="NormalCell">
            <text:p>35</text:p>
          </table:table-cell>
          <table:table-cell table:style-name="NormalCell">
            <text:p>70</text:p>
          </table:table-cell>
          <table:table-cell table:style-name="NormalCell">
            <text:p>67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80</text:p>
          </table:table-cell>
          <table:table-cell table:style-name="NormalCell">
            <text:p>80</text:p>
          </table:table-cell>
          <table:table-cell table:style-name="NormalCell">
            <text:p>38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20</text:p>
          </table:table-cell>
          <table:table-cell table:style-name="NormalCell">
            <text:p>471</text:p>
          </table:table-cell>
          <table:table-cell table:style-name="NormalCell">
            <text:p>1</text:p>
          </table:table-cell>
          <table:table-cell table:style-name="NormalCell">
            <text:p>470</text:p>
          </table:table-cell>
          <table:table-cell table:style-name="NormalCell">
            <text:p>49</text:p>
          </table:table-cell>
          <table:table-cell table:style-name="NormalCell">
            <text:p>42</text:p>
          </table:table-cell>
          <table:table-cell table:style-name="NormalCell">
            <text:p>7</text:p>
          </table:table-cell>
          <table:table-cell table:style-name="NormalCell">
            <text:p>60</text:p>
          </table:table-cell>
          <table:table-cell table:style-name="NormalCell">
            <text:p>48</text:p>
          </table:table-cell>
          <table:table-cell table:style-name="NormalCell">
            <text:p>12</text:p>
          </table:table-cell>
          <table:table-cell table:style-name="NormalCell">
            <text:p>89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180</text:p>
          </table:table-cell>
          <table:table-cell table:style-name="NormalCell">
            <text:p>821</text:p>
          </table:table-cell>
          <table:table-cell table:style-name="NormalCell">
            <text:p>1</text:p>
          </table:table-cell>
          <table:table-cell table:style-name="NormalCell">
            <text:p>820</text:p>
          </table:table-cell>
          <table:table-cell table:style-name="NormalCell">
            <text:p>359</text:p>
          </table:table-cell>
          <table:table-cell table:style-name="NormalCell">
            <text:p>359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99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808</text:p>
          </table:table-cell>
          <table:table-cell table:style-name="NormalCell">
            <text:p>238</text:p>
          </table:table-cell>
          <table:table-cell table:style-name="NormalCell">
            <text:p>110</text:p>
          </table:table-cell>
          <table:table-cell table:style-name="NormalCell">
            <text:p>128</text:p>
          </table:table-cell>
          <table:table-cell table:style-name="NormalCell">
            <text:p>1248</text:p>
          </table:table-cell>
          <table:table-cell table:style-name="NormalCell">
            <text:p>472</text:p>
          </table:table-cell>
          <table:table-cell table:style-name="NormalCell">
            <text:p>776</text:p>
          </table:table-cell>
          <table:table-cell table:style-name="NormalCell">
            <text:p>322</text:p>
          </table:table-cell>
          <table:table-cell table:style-name="NormalCell">
            <text:p>147</text:p>
          </table:table-cell>
          <table:table-cell table:style-name="NormalCell">
            <text:p>175</text:p>
          </table:table-cell>
          <table:table-cell table:style-name="NormalCell">
            <text:p>82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047</text:p>
          </table:table-cell>
          <table:table-cell table:style-name="NormalCell">
            <text:p>947</text:p>
          </table:table-cell>
          <table:table-cell table:style-name="NormalCell">
            <text:p>365</text:p>
          </table:table-cell>
          <table:table-cell table:style-name="NormalCell">
            <text:p>5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34</text:p>
          </table:table-cell>
          <table:table-cell table:style-name="NormalCell">
            <text:p>26</text:p>
          </table:table-cell>
          <table:table-cell table:style-name="NormalCell">
            <text:p>94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125</text:p>
          </table:table-cell>
          <table:table-cell table:style-name="NormalCell">
            <text:p>1047</text:p>
          </table:table-cell>
          <table:table-cell table:style-name="NormalCell">
            <text:p>454</text:p>
          </table:table-cell>
          <table:table-cell table:style-name="NormalCell">
            <text:p>593</text:p>
          </table:table-cell>
          <table:table-cell table:style-name="NormalCell">
            <text:p>73</text:p>
          </table:table-cell>
          <table:table-cell table:style-name="NormalCell">
            <text:p>59</text:p>
          </table:table-cell>
          <table:table-cell table:style-name="NormalCell">
            <text:p>14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8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87</text:p>
          </table:table-cell>
          <table:table-cell table:style-name="NormalCell">
            <text:p>650</text:p>
          </table:table-cell>
          <table:table-cell table:style-name="NormalCell">
            <text:p>233</text:p>
          </table:table-cell>
          <table:table-cell table:style-name="NormalCell">
            <text:p>4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06</text:p>
          </table:table-cell>
          <table:table-cell table:style-name="NormalCell">
            <text:p>206</text:p>
          </table:table-cell>
          <table:table-cell table:style-name="NormalCell">
            <text:p>132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127</text:p>
          </table:table-cell>
          <table:table-cell table:style-name="NormalCell">
            <text:p>1916</text:p>
          </table:table-cell>
          <table:table-cell table:style-name="NormalCell">
            <text:p>1023</text:p>
          </table:table-cell>
          <table:table-cell table:style-name="NormalCell">
            <text:p>8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3</text:p>
          </table:table-cell>
          <table:table-cell table:style-name="NormalCell">
            <text:p>252</text:p>
          </table:table-cell>
          <table:table-cell table:style-name="NormalCell">
            <text:p>161</text:p>
          </table:table-cell>
          <table:table-cell table:style-name="NormalCell">
            <text:p>82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017</text:p>
          </table:table-cell>
          <table:table-cell table:style-name="NormalCell">
            <text:p>917</text:p>
          </table:table-cell>
          <table:table-cell table:style-name="NormalCell">
            <text:p>475</text:p>
          </table:table-cell>
          <table:table-cell table:style-name="NormalCell">
            <text:p>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25</text:p>
          </table:table-cell>
          <table:table-cell table:style-name="NormalCell">
            <text:p>545</text:p>
          </table:table-cell>
          <table:table-cell table:style-name="NormalCell">
            <text:p>480</text:p>
          </table:table-cell>
          <table:table-cell table:style-name="NormalCell">
            <text:p>47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2039</text:p>
          </table:table-cell>
          <table:table-cell table:style-name="NormalCell">
            <text:p>1963</text:p>
          </table:table-cell>
          <table:table-cell table:style-name="NormalCell">
            <text:p>709</text:p>
          </table:table-cell>
          <table:table-cell table:style-name="NormalCell">
            <text:p>1254</text:p>
          </table:table-cell>
          <table:table-cell table:style-name="NormalCell">
            <text:p>27</text:p>
          </table:table-cell>
          <table:table-cell table:style-name="NormalCell">
            <text:p>21</text:p>
          </table:table-cell>
          <table:table-cell table:style-name="NormalCell">
            <text:p>6</text:p>
          </table:table-cell>
          <table:table-cell table:style-name="NormalCell">
            <text:p>277</text:p>
          </table:table-cell>
          <table:table-cell table:style-name="NormalCell">
            <text:p>141</text:p>
          </table:table-cell>
          <table:table-cell table:style-name="NormalCell">
            <text:p>136</text:p>
          </table:table-cell>
          <table:table-cell table:style-name="NormalCell">
            <text:p>87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453</text:p>
          </table:table-cell>
          <table:table-cell table:style-name="NormalCell">
            <text:p>1453</text:p>
          </table:table-cell>
          <table:table-cell table:style-name="NormalCell">
            <text:p>585</text:p>
          </table:table-cell>
          <table:table-cell table:style-name="NormalCell">
            <text:p>8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2</text:p>
          </table:table-cell>
          <table:table-cell table:style-name="NormalCell">
            <text:p>62</text:p>
          </table:table-cell>
          <table:table-cell table:style-name="NormalCell">
            <text:p>80</text:p>
          </table:table-cell>
          <table:table-cell table:style-name="NormalCell">
            <text:p>91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639</text:p>
          </table:table-cell>
          <table:table-cell table:style-name="NormalCell">
            <text:p>639</text:p>
          </table:table-cell>
          <table:table-cell table:style-name="NormalCell">
            <text:p>193</text:p>
          </table:table-cell>
          <table:table-cell table:style-name="NormalCell">
            <text:p>4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6</text:p>
          </table:table-cell>
          <table:table-cell table:style-name="NormalCell">
            <text:p>93</text:p>
          </table:table-cell>
          <table:table-cell table:style-name="NormalCell">
            <text:p>83</text:p>
          </table:table-cell>
          <table:table-cell table:style-name="NormalCell">
            <text:p>78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44</text:p>
          </table:table-cell>
          <table:table-cell table:style-name="NormalCell">
            <text:p>493</text:p>
          </table:table-cell>
          <table:table-cell table:style-name="NormalCell">
            <text:p>209</text:p>
          </table:table-cell>
          <table:table-cell table:style-name="NormalCell">
            <text:p>284</text:p>
          </table:table-cell>
          <table:table-cell table:style-name="NormalCell">
            <text:p>38</text:p>
          </table:table-cell>
          <table:table-cell table:style-name="NormalCell">
            <text:p>20</text:p>
          </table:table-cell>
          <table:table-cell table:style-name="NormalCell">
            <text:p>18</text:p>
          </table:table-cell>
          <table:table-cell table:style-name="NormalCell">
            <text:p>30</text:p>
          </table:table-cell>
          <table:table-cell table:style-name="NormalCell">
            <text:p>14</text:p>
          </table:table-cell>
          <table:table-cell table:style-name="NormalCell">
            <text:p>16</text:p>
          </table:table-cell>
          <table:table-cell table:style-name="NormalCell">
            <text:p>94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065</text:p>
          </table:table-cell>
          <table:table-cell table:style-name="NormalCell">
            <text:p>832</text:p>
          </table:table-cell>
          <table:table-cell table:style-name="NormalCell">
            <text:p>236</text:p>
          </table:table-cell>
          <table:table-cell table:style-name="NormalCell">
            <text:p>5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4</text:p>
          </table:table-cell>
          <table:table-cell table:style-name="NormalCell">
            <text:p>82</text:p>
          </table:table-cell>
          <table:table-cell table:style-name="NormalCell">
            <text:p>52</text:p>
          </table:table-cell>
          <table:table-cell table:style-name="NormalCell">
            <text:p>86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396</text:p>
          </table:table-cell>
          <table:table-cell table:style-name="NormalCell">
            <text:p>396</text:p>
          </table:table-cell>
          <table:table-cell table:style-name="NormalCell">
            <text:p>244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73</text:p>
          </table:table-cell>
          <table:table-cell table:style-name="NormalCell">
            <text:p>16</text:p>
          </table:table-cell>
          <table:table-cell table:style-name="NormalCell">
            <text:p>81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087</text:p>
          </table:table-cell>
          <table:table-cell table:style-name="NormalCell">
            <text:p>1087</text:p>
          </table:table-cell>
          <table:table-cell table:style-name="NormalCell">
            <text:p>212</text:p>
          </table:table-cell>
          <table:table-cell table:style-name="NormalCell">
            <text:p>8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6</text:p>
          </table:table-cell>
          <table:table-cell table:style-name="NormalCell">
            <text:p>18</text:p>
          </table:table-cell>
          <table:table-cell table:style-name="NormalCell">
            <text:p>188</text:p>
          </table:table-cell>
          <table:table-cell table:style-name="NormalCell">
            <text:p>84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290</text:p>
          </table:table-cell>
          <table:table-cell table:style-name="NormalCell">
            <text:p>1163</text:p>
          </table:table-cell>
          <table:table-cell table:style-name="NormalCell">
            <text:p>689</text:p>
          </table:table-cell>
          <table:table-cell table:style-name="NormalCell">
            <text:p>4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50</text:p>
          </table:table-cell>
          <table:table-cell table:style-name="NormalCell">
            <text:p>42</text:p>
          </table:table-cell>
          <table:table-cell table:style-name="NormalCell">
            <text:p>92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731</text:p>
          </table:table-cell>
          <table:table-cell table:style-name="NormalCell">
            <text:p>1731</text:p>
          </table:table-cell>
          <table:table-cell table:style-name="NormalCell">
            <text:p>650</text:p>
          </table:table-cell>
          <table:table-cell table:style-name="NormalCell">
            <text:p>10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  <table:table-cell table:style-name="NormalCell">
            <text:p>30</text:p>
          </table:table-cell>
          <table:table-cell table:style-name="NormalCell">
            <text:p>41</text:p>
          </table:table-cell>
          <table:table-cell table:style-name="NormalCell">
            <text:p>96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495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430</text:p>
          </table:table-cell>
          <table:table-cell table:style-name="NormalCell">
            <text:p>123</text:p>
          </table:table-cell>
          <table:table-cell table:style-name="NormalCell">
            <text:p>307</text:p>
          </table:table-cell>
          <table:table-cell table:style-name="NormalCell">
            <text:p>768</text:p>
          </table:table-cell>
          <table:table-cell table:style-name="NormalCell">
            <text:p>170</text:p>
          </table:table-cell>
          <table:table-cell table:style-name="NormalCell">
            <text:p>598</text:p>
          </table:table-cell>
          <table:table-cell table:style-name="NormalCell">
            <text:p>39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89</text:p>
          </table:table-cell>
          <table:table-cell table:style-name="NormalCell">
            <text:p>635</text:p>
          </table:table-cell>
          <table:table-cell table:style-name="NormalCell">
            <text:p>189</text:p>
          </table:table-cell>
          <table:table-cell table:style-name="NormalCell">
            <text:p>4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468</text:p>
          </table:table-cell>
          <table:table-cell table:style-name="NormalCell">
            <text:p>369</text:p>
          </table:table-cell>
          <table:table-cell table:style-name="NormalCell">
            <text:p>192</text:p>
          </table:table-cell>
          <table:table-cell table:style-name="NormalCell">
            <text:p>1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95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601</text:p>
          </table:table-cell>
          <table:table-cell table:style-name="NormalCell">
            <text:p>563</text:p>
          </table:table-cell>
          <table:table-cell table:style-name="NormalCell">
            <text:p>371</text:p>
          </table:table-cell>
          <table:table-cell table:style-name="NormalCell">
            <text:p>192</text:p>
          </table:table-cell>
          <table:table-cell table:style-name="NormalCell">
            <text:p>278</text:p>
          </table:table-cell>
          <table:table-cell table:style-name="NormalCell">
            <text:p>203</text:p>
          </table:table-cell>
          <table:table-cell table:style-name="NormalCell">
            <text:p>75</text:p>
          </table:table-cell>
          <table:table-cell table:style-name="NormalCell">
            <text:p>86</text:p>
          </table:table-cell>
          <table:table-cell table:style-name="NormalCell">
            <text:p>61</text:p>
          </table:table-cell>
          <table:table-cell table:style-name="NormalCell">
            <text:p>25</text:p>
          </table:table-cell>
          <table:table-cell table:style-name="NormalCell">
            <text:p>90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064</text:p>
          </table:table-cell>
          <table:table-cell table:style-name="NormalCell">
            <text:p>500</text:p>
          </table:table-cell>
          <table:table-cell table:style-name="NormalCell">
            <text:p>245</text:p>
          </table:table-cell>
          <table:table-cell table:style-name="NormalCell">
            <text:p>255</text:p>
          </table:table-cell>
          <table:table-cell table:style-name="NormalCell">
            <text:p>396</text:p>
          </table:table-cell>
          <table:table-cell table:style-name="NormalCell">
            <text:p>237</text:p>
          </table:table-cell>
          <table:table-cell table:style-name="NormalCell">
            <text:p>159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98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678</text:p>
          </table:table-cell>
          <table:table-cell table:style-name="NormalCell">
            <text:p>540</text:p>
          </table:table-cell>
          <table:table-cell table:style-name="NormalCell">
            <text:p>273</text:p>
          </table:table-cell>
          <table:table-cell table:style-name="NormalCell">
            <text:p>267</text:p>
          </table:table-cell>
          <table:table-cell table:style-name="NormalCell">
            <text:p>138</text:p>
          </table:table-cell>
          <table:table-cell table:style-name="NormalCell">
            <text:p>96</text:p>
          </table:table-cell>
          <table:table-cell table:style-name="NormalCell">
            <text:p>42</text:p>
          </table:table-cell>
          <table:table-cell table:style-name="NormalCell">
            <text:p>21</text:p>
          </table:table-cell>
          <table:table-cell table:style-name="NormalCell">
            <text:p>18</text:p>
          </table:table-cell>
          <table:table-cell table:style-name="NormalCell">
            <text:p>3</text:p>
          </table:table-cell>
          <table:table-cell table:style-name="NormalCell">
            <text:p>97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431</text:p>
          </table:table-cell>
          <table:table-cell table:style-name="NormalCell">
            <text:p>431</text:p>
          </table:table-cell>
          <table:table-cell table:style-name="NormalCell">
            <text:p>152</text:p>
          </table:table-cell>
          <table:table-cell table:style-name="NormalCell">
            <text:p>2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25</text:p>
          </table:table-cell>
          <table:table-cell table:style-name="NormalCell">
            <text:p>43</text:p>
          </table:table-cell>
          <table:table-cell table:style-name="NormalCell">
            <text:p>86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701</text:p>
          </table:table-cell>
          <table:table-cell table:style-name="NormalCell">
            <text:p>362</text:p>
          </table:table-cell>
          <table:table-cell table:style-name="NormalCell">
            <text:p>210</text:p>
          </table:table-cell>
          <table:table-cell table:style-name="NormalCell">
            <text:p>152</text:p>
          </table:table-cell>
          <table:table-cell table:style-name="NormalCell">
            <text:p>282</text:p>
          </table:table-cell>
          <table:table-cell table:style-name="NormalCell">
            <text:p>214</text:p>
          </table:table-cell>
          <table:table-cell table:style-name="NormalCell">
            <text:p>68</text:p>
          </table:table-cell>
          <table:table-cell table:style-name="NormalCell">
            <text:p>44</text:p>
          </table:table-cell>
          <table:table-cell table:style-name="NormalCell">
            <text:p>19</text:p>
          </table:table-cell>
          <table:table-cell table:style-name="NormalCell">
            <text:p>25</text:p>
          </table:table-cell>
          <table:table-cell table:style-name="NormalCell">
            <text:p>93.6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898</text:p>
          </table:table-cell>
          <table:table-cell table:style-name="NormalCell">
            <text:p>898</text:p>
          </table:table-cell>
          <table:table-cell table:style-name="NormalCell">
            <text:p>658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635</text:p>
          </table:table-cell>
          <table:table-cell table:style-name="NormalCell">
            <text:p>635</text:p>
          </table:table-cell>
          <table:table-cell table:style-name="NormalCell">
            <text:p>473</text:p>
          </table:table-cell>
          <table:table-cell table:style-name="NormalCell">
            <text:p>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98.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378</text:p>
          </table:table-cell>
          <table:table-cell table:style-name="NormalCell">
            <text:p>378</text:p>
          </table:table-cell>
          <table:table-cell table:style-name="NormalCell">
            <text:p>118</text:p>
          </table:table-cell>
          <table:table-cell table:style-name="NormalCell">
            <text:p>2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</text:p>
          </table:table-cell>
          <table:table-cell table:style-name="NormalCell">
            <text:p>37</text:p>
          </table:table-cell>
          <table:table-cell table:style-name="NormalCell">
            <text:p>26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229</text:p>
          </table:table-cell>
          <table:table-cell table:style-name="NormalCell">
            <text:p>227</text:p>
          </table:table-cell>
          <table:table-cell table:style-name="NormalCell">
            <text:p>155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  <table:table-cell table:style-name="NormalCell">
            <text:p>43</text:p>
          </table:table-cell>
          <table:table-cell table:style-name="NormalCell">
            <text:p>19</text:p>
          </table:table-cell>
          <table:table-cell table:style-name="NormalCell">
            <text:p>78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071</text:p>
          </table:table-cell>
          <table:table-cell table:style-name="NormalCell">
            <text:p>987</text:p>
          </table:table-cell>
          <table:table-cell table:style-name="NormalCell">
            <text:p>328</text:p>
          </table:table-cell>
          <table:table-cell table:style-name="NormalCell">
            <text:p>6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4</text:p>
          </table:table-cell>
          <table:table-cell table:style-name="NormalCell">
            <text:p>61</text:p>
          </table:table-cell>
          <table:table-cell table:style-name="NormalCell">
            <text:p>123</text:p>
          </table:table-cell>
          <table:table-cell table:style-name="NormalCell">
            <text:p>84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322</text:p>
          </table:table-cell>
          <table:table-cell table:style-name="NormalCell">
            <text:p>322</text:p>
          </table:table-cell>
          <table:table-cell table:style-name="NormalCell">
            <text:p>144</text:p>
          </table:table-cell>
          <table:table-cell table:style-name="NormalCell">
            <text:p>1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96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679</text:p>
          </table:table-cell>
          <table:table-cell table:style-name="NormalCell">
            <text:p>591</text:p>
          </table:table-cell>
          <table:table-cell table:style-name="NormalCell">
            <text:p>225</text:p>
          </table:table-cell>
          <table:table-cell table:style-name="NormalCell">
            <text:p>3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2</text:p>
          </table:table-cell>
          <table:table-cell table:style-name="NormalCell">
            <text:p>38</text:p>
          </table:table-cell>
          <table:table-cell table:style-name="NormalCell">
            <text:p>84</text:p>
          </table:table-cell>
          <table:table-cell table:style-name="NormalCell">
            <text:p>82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2227</text:p>
          </table:table-cell>
          <table:table-cell table:style-name="NormalCell">
            <text:p>2058</text:p>
          </table:table-cell>
          <table:table-cell table:style-name="NormalCell">
            <text:p>703</text:p>
          </table:table-cell>
          <table:table-cell table:style-name="NormalCell">
            <text:p>13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  <table:table-cell table:style-name="NormalCell">
            <text:p>21</text:p>
          </table:table-cell>
          <table:table-cell table:style-name="NormalCell">
            <text:p>98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480</text:p>
          </table:table-cell>
          <table:table-cell table:style-name="NormalCell">
            <text:p>429</text:p>
          </table:table-cell>
          <table:table-cell table:style-name="NormalCell">
            <text:p>220</text:p>
          </table:table-cell>
          <table:table-cell table:style-name="NormalCell">
            <text:p>2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23</text:p>
          </table:table-cell>
          <table:table-cell table:style-name="NormalCell">
            <text:p>59</text:p>
          </table:table-cell>
          <table:table-cell table:style-name="NormalCell">
            <text:p>83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729</text:p>
          </table:table-cell>
          <table:table-cell table:style-name="NormalCell">
            <text:p>630</text:p>
          </table:table-cell>
          <table:table-cell table:style-name="NormalCell">
            <text:p>227</text:p>
          </table:table-cell>
          <table:table-cell table:style-name="NormalCell">
            <text:p>403</text:p>
          </table:table-cell>
          <table:table-cell table:style-name="NormalCell">
            <text:p>99</text:p>
          </table:table-cell>
          <table:table-cell table:style-name="NormalCell">
            <text:p>8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27</text:p>
          </table:table-cell>
          <table:table-cell table:style-name="NormalCell">
            <text:p>922</text:p>
          </table:table-cell>
          <table:table-cell table:style-name="NormalCell">
            <text:p>193</text:p>
          </table:table-cell>
          <table:table-cell table:style-name="NormalCell">
            <text:p>729</text:p>
          </table:table-cell>
          <table:table-cell table:style-name="NormalCell">
            <text:p>259</text:p>
          </table:table-cell>
          <table:table-cell table:style-name="NormalCell">
            <text:p>101</text:p>
          </table:table-cell>
          <table:table-cell table:style-name="NormalCell">
            <text:p>158</text:p>
          </table:table-cell>
          <table:table-cell table:style-name="NormalCell">
            <text:p>571</text:p>
          </table:table-cell>
          <table:table-cell table:style-name="NormalCell">
            <text:p>89</text:p>
          </table:table-cell>
          <table:table-cell table:style-name="NormalCell">
            <text:p>482</text:p>
          </table:table-cell>
          <table:table-cell table:style-name="NormalCell">
            <text:p>67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628</text:p>
          </table:table-cell>
          <table:table-cell table:style-name="NormalCell">
            <text:p>628</text:p>
          </table:table-cell>
          <table:table-cell table:style-name="NormalCell">
            <text:p>402</text:p>
          </table:table-cell>
          <table:table-cell table:style-name="NormalCell">
            <text:p>2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</text:p>
          </table:table-cell>
          <table:table-cell table:style-name="NormalCell">
            <text:p>45</text:p>
          </table:table-cell>
          <table:table-cell table:style-name="NormalCell">
            <text:p>27</text:p>
          </table:table-cell>
          <table:table-cell table:style-name="NormalCell">
            <text:p>89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679</text:p>
          </table:table-cell>
          <table:table-cell table:style-name="NormalCell">
            <text:p>348</text:p>
          </table:table-cell>
          <table:table-cell table:style-name="NormalCell">
            <text:p>0</text:p>
          </table:table-cell>
          <table:table-cell table:style-name="NormalCell">
            <text:p>348</text:p>
          </table:table-cell>
          <table:table-cell table:style-name="NormalCell">
            <text:p>223</text:p>
          </table:table-cell>
          <table:table-cell table:style-name="NormalCell">
            <text:p>200</text:p>
          </table:table-cell>
          <table:table-cell table:style-name="NormalCell">
            <text:p>23</text:p>
          </table:table-cell>
          <table:table-cell table:style-name="NormalCell">
            <text:p>175</text:p>
          </table:table-cell>
          <table:table-cell table:style-name="NormalCell">
            <text:p>98</text:p>
          </table:table-cell>
          <table:table-cell table:style-name="NormalCell">
            <text:p>77</text:p>
          </table:table-cell>
          <table:table-cell table:style-name="NormalCell">
            <text:p>76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609</text:p>
          </table:table-cell>
          <table:table-cell table:style-name="NormalCell">
            <text:p>551</text:p>
          </table:table-cell>
          <table:table-cell table:style-name="NormalCell">
            <text:p>197</text:p>
          </table:table-cell>
          <table:table-cell table:style-name="NormalCell">
            <text:p>3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5</text:p>
          </table:table-cell>
          <table:table-cell table:style-name="NormalCell">
            <text:p>18</text:p>
          </table:table-cell>
          <table:table-cell table:style-name="NormalCell">
            <text:p>94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940</text:p>
          </table:table-cell>
          <table:table-cell table:style-name="NormalCell">
            <text:p>940</text:p>
          </table:table-cell>
          <table:table-cell table:style-name="NormalCell">
            <text:p>347</text:p>
          </table:table-cell>
          <table:table-cell table:style-name="NormalCell">
            <text:p>5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9</text:p>
          </table:table-cell>
          <table:table-cell table:style-name="NormalCell">
            <text:p>39</text:p>
          </table:table-cell>
          <table:table-cell table:style-name="NormalCell">
            <text:p>100</text:p>
          </table:table-cell>
          <table:table-cell table:style-name="NormalCell">
            <text:p>87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299</text:p>
          </table:table-cell>
          <table:table-cell table:style-name="NormalCell">
            <text:p>299</text:p>
          </table:table-cell>
          <table:table-cell table:style-name="NormalCell">
            <text:p>218</text:p>
          </table:table-cell>
          <table:table-cell table:style-name="NormalCell">
            <text:p>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6</text:p>
          </table:table-cell>
          <table:table-cell table:style-name="NormalCell">
            <text:p>109</text:p>
          </table:table-cell>
          <table:table-cell table:style-name="NormalCell">
            <text:p>67</text:p>
          </table:table-cell>
          <table:table-cell table:style-name="NormalCell">
            <text:p>62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342</text:p>
          </table:table-cell>
          <table:table-cell table:style-name="NormalCell">
            <text:p>242</text:p>
          </table:table-cell>
          <table:table-cell table:style-name="NormalCell">
            <text:p>26</text:p>
          </table:table-cell>
          <table:table-cell table:style-name="NormalCell">
            <text:p>216</text:p>
          </table:table-cell>
          <table:table-cell table:style-name="NormalCell">
            <text:p>76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25</text:p>
          </table:table-cell>
          <table:table-cell table:style-name="NormalCell">
            <text:p>28</text:p>
          </table:table-cell>
          <table:table-cell table:style-name="NormalCell">
            <text:p>85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513</text:p>
          </table:table-cell>
          <table:table-cell table:style-name="NormalCell">
            <text:p>282</text:p>
          </table:table-cell>
          <table:table-cell table:style-name="NormalCell">
            <text:p>209</text:p>
          </table:table-cell>
          <table:table-cell table:style-name="NormalCell">
            <text:p>73</text:p>
          </table:table-cell>
          <table:table-cell table:style-name="NormalCell">
            <text:p>231</text:p>
          </table:table-cell>
          <table:table-cell table:style-name="NormalCell">
            <text:p>142</text:p>
          </table:table-cell>
          <table:table-cell table:style-name="NormalCell">
            <text:p>89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96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380</text:p>
          </table:table-cell>
          <table:table-cell table:style-name="NormalCell">
            <text:p>329</text:p>
          </table:table-cell>
          <table:table-cell table:style-name="NormalCell">
            <text:p>216</text:p>
          </table:table-cell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58</text:p>
          </table:table-cell>
          <table:table-cell table:style-name="NormalCell">
            <text:p>256</text:p>
          </table:table-cell>
          <table:table-cell table:style-name="NormalCell">
            <text:p>102</text:p>
          </table:table-cell>
          <table:table-cell table:style-name="NormalCell">
            <text:p>48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42</text:p>
          </table:table-cell>
          <table:table-cell table:style-name="NormalCell">
            <text:p>242</text:p>
          </table:table-cell>
          <table:table-cell table:style-name="NormalCell">
            <text:p>180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3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95</text:p>
          </table:table-cell>
          <table:table-cell table:style-name="NormalCell">
            <text:p>95</text:p>
          </table:table-cell>
          <table:table-cell table:style-name="NormalCell">
            <text:p>61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89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785</text:p>
          </table:table-cell>
          <table:table-cell table:style-name="NormalCell">
            <text:p>530</text:p>
          </table:table-cell>
          <table:table-cell table:style-name="NormalCell">
            <text:p>170</text:p>
          </table:table-cell>
          <table:table-cell table:style-name="NormalCell">
            <text:p>3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0</text:p>
          </table:table-cell>
          <table:table-cell table:style-name="NormalCell">
            <text:p>83</text:p>
          </table:table-cell>
          <table:table-cell table:style-name="NormalCell">
            <text:p>137</text:p>
          </table:table-cell>
          <table:table-cell table:style-name="NormalCell">
            <text:p>70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516</text:p>
          </table:table-cell>
          <table:table-cell table:style-name="NormalCell">
            <text:p>516</text:p>
          </table:table-cell>
          <table:table-cell table:style-name="NormalCell">
            <text:p>213</text:p>
          </table:table-cell>
          <table:table-cell table:style-name="NormalCell">
            <text:p>3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6</text:p>
          </table:table-cell>
          <table:table-cell table:style-name="NormalCell">
            <text:p>121</text:p>
          </table:table-cell>
          <table:table-cell table:style-name="NormalCell">
            <text:p>95</text:p>
          </table:table-cell>
          <table:table-cell table:style-name="NormalCell">
            <text:p>70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274</text:p>
          </table:table-cell>
          <table:table-cell table:style-name="NormalCell">
            <text:p>274</text:p>
          </table:table-cell>
          <table:table-cell table:style-name="NormalCell">
            <text:p>46</text:p>
          </table:table-cell>
          <table:table-cell table:style-name="NormalCell">
            <text:p>2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5</text:p>
          </table:table-cell>
          <table:table-cell table:style-name="NormalCell">
            <text:p>12</text:p>
          </table:table-cell>
          <table:table-cell table:style-name="NormalCell">
            <text:p>94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284</text:p>
          </table:table-cell>
          <table:table-cell table:style-name="NormalCell">
            <text:p>274</text:p>
          </table:table-cell>
          <table:table-cell table:style-name="NormalCell">
            <text:p>210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89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375</text:p>
          </table:table-cell>
          <table:table-cell table:style-name="NormalCell">
            <text:p>368</text:p>
          </table:table-cell>
          <table:table-cell table:style-name="NormalCell">
            <text:p>162</text:p>
          </table:table-cell>
          <table:table-cell table:style-name="NormalCell">
            <text:p>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9</text:p>
          </table:table-cell>
          <table:table-cell table:style-name="NormalCell">
            <text:p>56</text:p>
          </table:table-cell>
          <table:table-cell table:style-name="NormalCell">
            <text:p>43</text:p>
          </table:table-cell>
          <table:table-cell table:style-name="NormalCell">
            <text:p>78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230</text:p>
          </table:table-cell>
          <table:table-cell table:style-name="NormalCell">
            <text:p>230</text:p>
          </table:table-cell>
          <table:table-cell table:style-name="NormalCell">
            <text:p>135</text:p>
          </table:table-cell>
          <table:table-cell table:style-name="NormalCell">
            <text:p>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167</text:p>
          </table:table-cell>
          <table:table-cell table:style-name="NormalCell">
            <text:p>167</text:p>
          </table:table-cell>
          <table:table-cell table:style-name="NormalCell">
            <text:p>81</text:p>
          </table:table-cell>
          <table:table-cell table:style-name="NormalCell">
            <text:p>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466</text:p>
          </table:table-cell>
          <table:table-cell table:style-name="NormalCell">
            <text:p>414</text:p>
          </table:table-cell>
          <table:table-cell table:style-name="NormalCell">
            <text:p>290</text:p>
          </table:table-cell>
          <table:table-cell table:style-name="NormalCell">
            <text:p>1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63</text:p>
          </table:table-cell>
          <table:table-cell table:style-name="NormalCell">
            <text:p>22</text:p>
          </table:table-cell>
          <table:table-cell table:style-name="NormalCell">
            <text:p>82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380</text:p>
          </table:table-cell>
          <table:table-cell table:style-name="NormalCell">
            <text:p>1380</text:p>
          </table:table-cell>
          <table:table-cell table:style-name="NormalCell">
            <text:p>129</text:p>
          </table:table-cell>
          <table:table-cell table:style-name="NormalCell">
            <text:p>12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12</text:p>
          </table:table-cell>
          <table:table-cell table:style-name="NormalCell">
            <text:p>98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82</text:p>
          </table:table-cell>
          <table:table-cell table:style-name="NormalCell">
            <text:p>482</text:p>
          </table:table-cell>
          <table:table-cell table:style-name="NormalCell">
            <text:p>40</text:p>
          </table:table-cell>
          <table:table-cell table:style-name="NormalCell">
            <text:p>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2</text:p>
          </table:table-cell>
          <table:table-cell table:style-name="NormalCell">
            <text:p>17</text:p>
          </table:table-cell>
          <table:table-cell table:style-name="NormalCell">
            <text:p>96.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631</text:p>
          </table:table-cell>
          <table:table-cell table:style-name="NormalCell">
            <text:p>631</text:p>
          </table:table-cell>
          <table:table-cell table:style-name="NormalCell">
            <text:p>373</text:p>
          </table:table-cell>
          <table:table-cell table:style-name="NormalCell">
            <text:p>2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</text:p>
          </table:table-cell>
          <table:table-cell table:style-name="NormalCell">
            <text:p>45</text:p>
          </table:table-cell>
          <table:table-cell table:style-name="NormalCell">
            <text:p>36</text:p>
          </table:table-cell>
          <table:table-cell table:style-name="NormalCell">
            <text:p>88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397</text:p>
          </table:table-cell>
          <table:table-cell table:style-name="NormalCell">
            <text:p>389</text:p>
          </table:table-cell>
          <table:table-cell table:style-name="NormalCell">
            <text:p>144</text:p>
          </table:table-cell>
          <table:table-cell table:style-name="NormalCell">
            <text:p>2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2</text:p>
          </table:table-cell>
          <table:table-cell table:style-name="NormalCell">
            <text:p>47</text:p>
          </table:table-cell>
          <table:table-cell table:style-name="NormalCell">
            <text:p>75</text:p>
          </table:table-cell>
          <table:table-cell table:style-name="NormalCell">
            <text:p>76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767</text:p>
          </table:table-cell>
          <table:table-cell table:style-name="NormalCell">
            <text:p>382</text:p>
          </table:table-cell>
          <table:table-cell table:style-name="NormalCell">
            <text:p>89</text:p>
          </table:table-cell>
          <table:table-cell table:style-name="NormalCell">
            <text:p>2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6</text:p>
          </table:table-cell>
          <table:table-cell table:style-name="NormalCell">
            <text:p>134</text:p>
          </table:table-cell>
          <table:table-cell table:style-name="NormalCell">
            <text:p>352</text:p>
          </table:table-cell>
          <table:table-cell table:style-name="NormalCell">
            <text:p>44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59</text:p>
          </table:table-cell>
          <table:table-cell table:style-name="NormalCell">
            <text:p>5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6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589</text:p>
          </table:table-cell>
          <table:table-cell table:style-name="NormalCell">
            <text:p>584</text:p>
          </table:table-cell>
          <table:table-cell table:style-name="NormalCell">
            <text:p>123</text:p>
          </table:table-cell>
          <table:table-cell table:style-name="NormalCell">
            <text:p>4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6</text:p>
          </table:table-cell>
          <table:table-cell table:style-name="NormalCell">
            <text:p>29</text:p>
          </table:table-cell>
          <table:table-cell table:style-name="NormalCell">
            <text:p>94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512</text:p>
          </table:table-cell>
          <table:table-cell table:style-name="NormalCell">
            <text:p>375</text:p>
          </table:table-cell>
          <table:table-cell table:style-name="NormalCell">
            <text:p>85</text:p>
          </table:table-cell>
          <table:table-cell table:style-name="NormalCell">
            <text:p>2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0</text:p>
          </table:table-cell>
          <table:table-cell table:style-name="NormalCell">
            <text:p>26</text:p>
          </table:table-cell>
          <table:table-cell table:style-name="NormalCell">
            <text:p>91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85</text:p>
          </table:table-cell>
          <table:table-cell table:style-name="NormalCell">
            <text:p>273</text:p>
          </table:table-cell>
          <table:table-cell table:style-name="NormalCell">
            <text:p>26</text:p>
          </table:table-cell>
          <table:table-cell table:style-name="NormalCell">
            <text:p>2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5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88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5</text:p>
          </table:table-cell>
          <table:table-cell table:style-name="NormalCell">
            <text:p>105</text:p>
          </table:table-cell>
          <table:table-cell table:style-name="NormalCell">
            <text:p>64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7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96</text:p>
          </table:table-cell>
          <table:table-cell table:style-name="NormalCell">
            <text:p>96</text:p>
          </table:table-cell>
          <table:table-cell table:style-name="NormalCell">
            <text:p>40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238</text:p>
          </table:table-cell>
          <table:table-cell table:style-name="NormalCell">
            <text:p>238</text:p>
          </table:table-cell>
          <table:table-cell table:style-name="NormalCell">
            <text:p>99</text:p>
          </table:table-cell>
          <table:table-cell table:style-name="NormalCell">
            <text:p>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0</text:p>
          </table:table-cell>
          <table:table-cell table:style-name="NormalCell">
            <text:p>23</text:p>
          </table:table-cell>
          <table:table-cell table:style-name="NormalCell">
            <text:p>84.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92</text:p>
          </table:table-cell>
          <table:table-cell table:style-name="NormalCell">
            <text:p>176</text:p>
          </table:table-cell>
          <table:table-cell table:style-name="NormalCell">
            <text:p>68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2</text:p>
          </table:table-cell>
          <table:table-cell table:style-name="NormalCell">
            <text:p>52</text:p>
          </table:table-cell>
          <table:table-cell table:style-name="NormalCell">
            <text:p>60</text:p>
          </table:table-cell>
          <table:table-cell table:style-name="NormalCell">
            <text:p>61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62</text:p>
          </table:table-cell>
          <table:table-cell table:style-name="NormalCell">
            <text:p>162</text:p>
          </table:table-cell>
          <table:table-cell table:style-name="NormalCell">
            <text:p>115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5</text:p>
          </table:table-cell>
          <table:table-cell table:style-name="NormalCell">
            <text:p>37</text:p>
          </table:table-cell>
          <table:table-cell table:style-name="NormalCell">
            <text:p>68</text:p>
          </table:table-cell>
          <table:table-cell table:style-name="NormalCell">
            <text:p>60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196</text:p>
          </table:table-cell>
          <table:table-cell table:style-name="NormalCell">
            <text:p>196</text:p>
          </table:table-cell>
          <table:table-cell table:style-name="NormalCell">
            <text:p>113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9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23</text:p>
          </table:table-cell>
          <table:table-cell table:style-name="NormalCell">
            <text:p>87</text:p>
          </table:table-cell>
          <table:table-cell table:style-name="NormalCell">
            <text:p>49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22</text:p>
          </table:table-cell>
          <table:table-cell table:style-name="NormalCell">
            <text:p>23</text:p>
          </table:table-cell>
          <table:table-cell table:style-name="NormalCell">
            <text:p>65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207</text:p>
          </table:table-cell>
          <table:table-cell table:style-name="NormalCell">
            <text:p>207</text:p>
          </table:table-cell>
          <table:table-cell table:style-name="NormalCell">
            <text:p>140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5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63</text:p>
          </table:table-cell>
          <table:table-cell table:style-name="NormalCell">
            <text:p>63</text:p>
          </table:table-cell>
          <table:table-cell table:style-name="NormalCell">
            <text:p>28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94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107</text:p>
          </table:table-cell>
          <table:table-cell table:style-name="NormalCell">
            <text:p>107</text:p>
          </table:table-cell>
          <table:table-cell table:style-name="NormalCell">
            <text:p>58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  <table:table-cell table:style-name="NormalCell">
            <text:p>75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328</text:p>
          </table:table-cell>
          <table:table-cell table:style-name="NormalCell">
            <text:p>247</text:p>
          </table:table-cell>
          <table:table-cell table:style-name="NormalCell">
            <text:p>121</text:p>
          </table:table-cell>
          <table:table-cell table:style-name="NormalCell">
            <text:p>126</text:p>
          </table:table-cell>
          <table:table-cell table:style-name="NormalCell">
            <text:p>74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97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274</text:p>
          </table:table-cell>
          <table:table-cell table:style-name="NormalCell">
            <text:p>274</text:p>
          </table:table-cell>
          <table:table-cell table:style-name="NormalCell">
            <text:p>80</text:p>
          </table:table-cell>
          <table:table-cell table:style-name="NormalCell">
            <text:p>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12</text:p>
          </table:table-cell>
          <table:table-cell table:style-name="NormalCell">
            <text:p>95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29</text:p>
          </table:table-cell>
          <table:table-cell table:style-name="NormalCell">
            <text:p>29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46</text:p>
          </table:table-cell>
          <table:table-cell table:style-name="NormalCell">
            <text:p>46</text:p>
          </table:table-cell>
          <table:table-cell table:style-name="NormalCell">
            <text:p>18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73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26</text:p>
          </table:table-cell>
          <table:table-cell table:style-name="NormalCell">
            <text:p>26</text:p>
          </table:table-cell>
          <table:table-cell table:style-name="NormalCell">
            <text:p>2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59</text:p>
          </table:table-cell>
          <table:table-cell table:style-name="NormalCell">
            <text:p>159</text:p>
          </table:table-cell>
          <table:table-cell table:style-name="NormalCell">
            <text:p>47</text:p>
          </table:table-cell>
          <table:table-cell table:style-name="NormalCell">
            <text:p>1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54</text:p>
          </table:table-cell>
          <table:table-cell table:style-name="NormalCell">
            <text:p>54</text:p>
          </table:table-cell>
          <table:table-cell table:style-name="NormalCell">
            <text:p>13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77</text:p>
          </table:table-cell>
          <table:table-cell table:style-name="NormalCell">
            <text:p>477</text:p>
          </table:table-cell>
          <table:table-cell table:style-name="NormalCell">
            <text:p>34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529</text:p>
          </table:table-cell>
          <table:table-cell table:style-name="NormalCell">
            <text:p>529</text:p>
          </table:table-cell>
          <table:table-cell table:style-name="NormalCell">
            <text:p>29</text:p>
          </table:table-cell>
          <table:table-cell table:style-name="NormalCell">
            <text:p>5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659</text:p>
          </table:table-cell>
          <table:table-cell table:style-name="NormalCell">
            <text:p>642</text:p>
          </table:table-cell>
          <table:table-cell table:style-name="NormalCell">
            <text:p>117</text:p>
          </table:table-cell>
          <table:table-cell table:style-name="NormalCell">
            <text:p>5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98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691</text:p>
          </table:table-cell>
          <table:table-cell table:style-name="NormalCell">
            <text:p>677</text:p>
          </table:table-cell>
          <table:table-cell table:style-name="NormalCell">
            <text:p>138</text:p>
          </table:table-cell>
          <table:table-cell table:style-name="NormalCell">
            <text:p>5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123</text:p>
          </table:table-cell>
          <table:table-cell table:style-name="NormalCell">
            <text:p>123</text:p>
          </table:table-cell>
          <table:table-cell table:style-name="NormalCell">
            <text:p>0</text:p>
          </table:table-cell>
          <table:table-cell table:style-name="NormalCell">
            <text:p>1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82</text:p>
          </table:table-cell>
          <table:table-cell table:style-name="NormalCell">
            <text:p>382</text:p>
          </table:table-cell>
          <table:table-cell table:style-name="NormalCell">
            <text:p>6</text:p>
          </table:table-cell>
          <table:table-cell table:style-name="NormalCell">
            <text:p>3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301</text:p>
          </table:table-cell>
          <table:table-cell table:style-name="NormalCell">
            <text:p>301</text:p>
          </table:table-cell>
          <table:table-cell table:style-name="NormalCell">
            <text:p>48</text:p>
          </table:table-cell>
          <table:table-cell table:style-name="NormalCell">
            <text:p>2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97</text:p>
          </table:table-cell>
          <table:table-cell table:style-name="NormalCell">
            <text:p>397</text:p>
          </table:table-cell>
          <table:table-cell table:style-name="NormalCell">
            <text:p>50</text:p>
          </table:table-cell>
          <table:table-cell table:style-name="NormalCell">
            <text:p>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8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338</text:p>
          </table:table-cell>
          <table:table-cell table:style-name="NormalCell">
            <text:p>338</text:p>
          </table:table-cell>
          <table:table-cell table:style-name="NormalCell">
            <text:p>49</text:p>
          </table:table-cell>
          <table:table-cell table:style-name="NormalCell">
            <text:p>2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376</text:p>
          </table:table-cell>
          <table:table-cell table:style-name="NormalCell">
            <text:p>364</text:p>
          </table:table-cell>
          <table:table-cell table:style-name="NormalCell">
            <text:p>35</text:p>
          </table:table-cell>
          <table:table-cell table:style-name="NormalCell">
            <text:p>3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90</text:p>
          </table:table-cell>
          <table:table-cell table:style-name="NormalCell">
            <text:p>290</text:p>
          </table:table-cell>
          <table:table-cell table:style-name="NormalCell">
            <text:p>23</text:p>
          </table:table-cell>
          <table:table-cell table:style-name="NormalCell">
            <text:p>2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8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96</text:p>
          </table:table-cell>
          <table:table-cell table:style-name="NormalCell">
            <text:p>96</text:p>
          </table:table-cell>
          <table:table-cell table:style-name="NormalCell">
            <text:p>20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6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31</text:p>
          </table:table-cell>
          <table:table-cell table:style-name="NormalCell">
            <text:p>31</text:p>
          </table:table-cell>
          <table:table-cell table:style-name="NormalCell">
            <text:p>11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3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671</text:p>
          </table:table-cell>
          <table:table-cell table:style-name="NormalCell">
            <text:p>671</text:p>
          </table:table-cell>
          <table:table-cell table:style-name="NormalCell">
            <text:p>301</text:p>
          </table:table-cell>
          <table:table-cell table:style-name="NormalCell">
            <text:p>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98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707</text:p>
          </table:table-cell>
          <table:table-cell table:style-name="NormalCell">
            <text:p>2375</text:p>
          </table:table-cell>
          <table:table-cell table:style-name="NormalCell">
            <text:p>922</text:p>
          </table:table-cell>
          <table:table-cell table:style-name="NormalCell">
            <text:p>14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9</text:p>
          </table:table-cell>
          <table:table-cell table:style-name="NormalCell">
            <text:p>140</text:p>
          </table:table-cell>
          <table:table-cell table:style-name="NormalCell">
            <text:p>129</text:p>
          </table:table-cell>
          <table:table-cell table:style-name="NormalCell">
            <text:p>89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3052</text:p>
          </table:table-cell>
          <table:table-cell table:style-name="NormalCell">
            <text:p>2886</text:p>
          </table:table-cell>
          <table:table-cell table:style-name="NormalCell">
            <text:p>1598</text:p>
          </table:table-cell>
          <table:table-cell table:style-name="NormalCell">
            <text:p>1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50</text:p>
          </table:table-cell>
          <table:table-cell table:style-name="NormalCell">
            <text:p>1,214</text:p>
          </table:table-cell>
          <table:table-cell table:style-name="NormalCell">
            <text:p>636</text:p>
          </table:table-cell>
          <table:table-cell table:style-name="NormalCell">
            <text:p>60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105</text:p>
          </table:table-cell>
          <table:table-cell table:style-name="NormalCell">
            <text:p>2853</text:p>
          </table:table-cell>
          <table:table-cell table:style-name="NormalCell">
            <text:p>1587</text:p>
          </table:table-cell>
          <table:table-cell table:style-name="NormalCell">
            <text:p>12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44</text:p>
          </table:table-cell>
          <table:table-cell table:style-name="NormalCell">
            <text:p>702</text:p>
          </table:table-cell>
          <table:table-cell table:style-name="NormalCell">
            <text:p>442</text:p>
          </table:table-cell>
          <table:table-cell table:style-name="NormalCell">
            <text:p>71.3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110</text:p>
          </table:table-cell>
          <table:table-cell table:style-name="NormalCell">
            <text:p>1595</text:p>
          </table:table-cell>
          <table:table-cell table:style-name="NormalCell">
            <text:p>657</text:p>
          </table:table-cell>
          <table:table-cell table:style-name="NormalCell">
            <text:p>9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0</text:p>
          </table:table-cell>
          <table:table-cell table:style-name="NormalCell">
            <text:p>19</text:p>
          </table:table-cell>
          <table:table-cell table:style-name="NormalCell">
            <text:p>98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854</text:p>
          </table:table-cell>
          <table:table-cell table:style-name="NormalCell">
            <text:p>3131</text:p>
          </table:table-cell>
          <table:table-cell table:style-name="NormalCell">
            <text:p>1918</text:p>
          </table:table-cell>
          <table:table-cell table:style-name="NormalCell">
            <text:p>12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49</text:p>
          </table:table-cell>
          <table:table-cell table:style-name="NormalCell">
            <text:p>866</text:p>
          </table:table-cell>
          <table:table-cell table:style-name="NormalCell">
            <text:p>383</text:p>
          </table:table-cell>
          <table:table-cell table:style-name="NormalCell">
            <text:p>71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015</text:p>
          </table:table-cell>
          <table:table-cell table:style-name="NormalCell">
            <text:p>1920</text:p>
          </table:table-cell>
          <table:table-cell table:style-name="NormalCell">
            <text:p>1037</text:p>
          </table:table-cell>
          <table:table-cell table:style-name="NormalCell">
            <text:p>8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71</text:p>
          </table:table-cell>
          <table:table-cell table:style-name="NormalCell">
            <text:p>1,046</text:p>
          </table:table-cell>
          <table:table-cell table:style-name="NormalCell">
            <text:p>625</text:p>
          </table:table-cell>
          <table:table-cell table:style-name="NormalCell">
            <text:p>53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264</text:p>
          </table:table-cell>
          <table:table-cell table:style-name="NormalCell">
            <text:p>2264</text:p>
          </table:table-cell>
          <table:table-cell table:style-name="NormalCell">
            <text:p>1454</text:p>
          </table:table-cell>
          <table:table-cell table:style-name="NormalCell">
            <text:p>8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26</text:p>
          </table:table-cell>
          <table:table-cell table:style-name="NormalCell">
            <text:p>1,233</text:p>
          </table:table-cell>
          <table:table-cell table:style-name="NormalCell">
            <text:p>493</text:p>
          </table:table-cell>
          <table:table-cell table:style-name="NormalCell">
            <text:p>56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70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</text:p>
          </table:table-cell>
          <table:table-cell table:style-name="NormalCell">
            <text:p>62</text:p>
          </table:table-cell>
          <table:table-cell table:style-name="NormalCell">
            <text:p>7</text:p>
          </table:table-cell>
          <table:table-cell table:style-name="NormalCell">
            <text:p>55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953</text:p>
          </table:table-cell>
          <table:table-cell table:style-name="NormalCell">
            <text:p>1953</text:p>
          </table:table-cell>
          <table:table-cell table:style-name="NormalCell">
            <text:p>1165</text:p>
          </table:table-cell>
          <table:table-cell table:style-name="NormalCell">
            <text:p>7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721</text:p>
          </table:table-cell>
          <table:table-cell table:style-name="NormalCell">
            <text:p>1721</text:p>
          </table:table-cell>
          <table:table-cell table:style-name="NormalCell">
            <text:p>836</text:p>
          </table:table-cell>
          <table:table-cell table:style-name="NormalCell">
            <text:p>8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4</text:p>
          </table:table-cell>
          <table:table-cell table:style-name="NormalCell">
            <text:p>292</text:p>
          </table:table-cell>
          <table:table-cell table:style-name="NormalCell">
            <text:p>132</text:p>
          </table:table-cell>
          <table:table-cell table:style-name="NormalCell">
            <text:p>80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608</text:p>
          </table:table-cell>
          <table:table-cell table:style-name="NormalCell">
            <text:p>1454</text:p>
          </table:table-cell>
          <table:table-cell table:style-name="NormalCell">
            <text:p>970</text:p>
          </table:table-cell>
          <table:table-cell table:style-name="NormalCell">
            <text:p>4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0</text:p>
          </table:table-cell>
          <table:table-cell table:style-name="NormalCell">
            <text:p>211</text:p>
          </table:table-cell>
          <table:table-cell table:style-name="NormalCell">
            <text:p>109</text:p>
          </table:table-cell>
          <table:table-cell table:style-name="NormalCell">
            <text:p>81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2113</text:p>
          </table:table-cell>
          <table:table-cell table:style-name="NormalCell">
            <text:p>1899</text:p>
          </table:table-cell>
          <table:table-cell table:style-name="NormalCell">
            <text:p>1018</text:p>
          </table:table-cell>
          <table:table-cell table:style-name="NormalCell">
            <text:p>8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34</text:p>
          </table:table-cell>
          <table:table-cell table:style-name="NormalCell">
            <text:p>645</text:p>
          </table:table-cell>
          <table:table-cell table:style-name="NormalCell">
            <text:p>389</text:p>
          </table:table-cell>
          <table:table-cell table:style-name="NormalCell">
            <text:p>64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05</text:p>
          </table:table-cell>
          <table:table-cell table:style-name="NormalCell">
            <text:p>805</text:p>
          </table:table-cell>
          <table:table-cell table:style-name="NormalCell">
            <text:p>419</text:p>
          </table:table-cell>
          <table:table-cell table:style-name="NormalCell">
            <text:p>3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99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12</text:p>
          </table:table-cell>
          <table:table-cell table:style-name="NormalCell">
            <text:p>1191</text:p>
          </table:table-cell>
          <table:table-cell table:style-name="NormalCell">
            <text:p>614</text:p>
          </table:table-cell>
          <table:table-cell table:style-name="NormalCell">
            <text:p>5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0</text:p>
          </table:table-cell>
          <table:table-cell table:style-name="NormalCell">
            <text:p>105</text:p>
          </table:table-cell>
          <table:table-cell table:style-name="NormalCell">
            <text:p>125</text:p>
          </table:table-cell>
          <table:table-cell table:style-name="NormalCell">
            <text:p>83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364</text:p>
          </table:table-cell>
          <table:table-cell table:style-name="NormalCell">
            <text:p>364</text:p>
          </table:table-cell>
          <table:table-cell table:style-name="NormalCell">
            <text:p>165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268</text:p>
          </table:table-cell>
          <table:table-cell table:style-name="NormalCell">
            <text:p>908</text:p>
          </table:table-cell>
          <table:table-cell table:style-name="NormalCell">
            <text:p>360</text:p>
          </table:table-cell>
          <table:table-cell table:style-name="NormalCell">
            <text:p>5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8</text:p>
          </table:table-cell>
          <table:table-cell table:style-name="NormalCell">
            <text:p>186</text:p>
          </table:table-cell>
          <table:table-cell table:style-name="NormalCell">
            <text:p>232</text:p>
          </table:table-cell>
          <table:table-cell table:style-name="NormalCell">
            <text:p>68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80</text:p>
          </table:table-cell>
          <table:table-cell table:style-name="NormalCell">
            <text:p>80</text:p>
          </table:table-cell>
          <table:table-cell table:style-name="NormalCell">
            <text:p>32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57</text:p>
          </table:table-cell>
          <table:table-cell table:style-name="NormalCell">
            <text:p>538</text:p>
          </table:table-cell>
          <table:table-cell table:style-name="NormalCell">
            <text:p>182</text:p>
          </table:table-cell>
          <table:table-cell table:style-name="NormalCell">
            <text:p>3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9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521</text:p>
          </table:table-cell>
          <table:table-cell table:style-name="NormalCell">
            <text:p>1398</text:p>
          </table:table-cell>
          <table:table-cell table:style-name="NormalCell">
            <text:p>799</text:p>
          </table:table-cell>
          <table:table-cell table:style-name="NormalCell">
            <text:p>5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99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121</text:p>
          </table:table-cell>
          <table:table-cell table:style-name="NormalCell">
            <text:p>996</text:p>
          </table:table-cell>
          <table:table-cell table:style-name="NormalCell">
            <text:p>540</text:p>
          </table:table-cell>
          <table:table-cell table:style-name="NormalCell">
            <text:p>4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0</text:p>
          </table:table-cell>
          <table:table-cell table:style-name="NormalCell">
            <text:p>24</text:p>
          </table:table-cell>
          <table:table-cell table:style-name="NormalCell">
            <text:p>96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2119</text:p>
          </table:table-cell>
          <table:table-cell table:style-name="NormalCell">
            <text:p>2117</text:p>
          </table:table-cell>
          <table:table-cell table:style-name="NormalCell">
            <text:p>1001</text:p>
          </table:table-cell>
          <table:table-cell table:style-name="NormalCell">
            <text:p>11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9</text:p>
          </table:table-cell>
          <table:table-cell table:style-name="NormalCell">
            <text:p>108</text:p>
          </table:table-cell>
          <table:table-cell table:style-name="NormalCell">
            <text:p>71</text:p>
          </table:table-cell>
          <table:table-cell table:style-name="NormalCell">
            <text:p>92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161</text:p>
          </table:table-cell>
          <table:table-cell table:style-name="NormalCell">
            <text:p>1161</text:p>
          </table:table-cell>
          <table:table-cell table:style-name="NormalCell">
            <text:p>553</text:p>
          </table:table-cell>
          <table:table-cell table:style-name="NormalCell">
            <text:p>6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0</text:p>
          </table:table-cell>
          <table:table-cell table:style-name="NormalCell">
            <text:p>90</text:p>
          </table:table-cell>
          <table:table-cell table:style-name="NormalCell">
            <text:p>50</text:p>
          </table:table-cell>
          <table:table-cell table:style-name="NormalCell">
            <text:p>89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367</text:p>
          </table:table-cell>
          <table:table-cell table:style-name="NormalCell">
            <text:p>1356</text:p>
          </table:table-cell>
          <table:table-cell table:style-name="NormalCell">
            <text:p>901</text:p>
          </table:table-cell>
          <table:table-cell table:style-name="NormalCell">
            <text:p>4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3</text:p>
          </table:table-cell>
          <table:table-cell table:style-name="NormalCell">
            <text:p>125</text:p>
          </table:table-cell>
          <table:table-cell table:style-name="NormalCell">
            <text:p>98</text:p>
          </table:table-cell>
          <table:table-cell table:style-name="NormalCell">
            <text:p>85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535</text:p>
          </table:table-cell>
          <table:table-cell table:style-name="NormalCell">
            <text:p>1412</text:p>
          </table:table-cell>
          <table:table-cell table:style-name="NormalCell">
            <text:p>858</text:p>
          </table:table-cell>
          <table:table-cell table:style-name="NormalCell">
            <text:p>5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6</text:p>
          </table:table-cell>
          <table:table-cell table:style-name="NormalCell">
            <text:p>83</text:p>
          </table:table-cell>
          <table:table-cell table:style-name="NormalCell">
            <text:p>53</text:p>
          </table:table-cell>
          <table:table-cell table:style-name="NormalCell">
            <text:p>91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2079</text:p>
          </table:table-cell>
          <table:table-cell table:style-name="NormalCell">
            <text:p>1987</text:p>
          </table:table-cell>
          <table:table-cell table:style-name="NormalCell">
            <text:p>982</text:p>
          </table:table-cell>
          <table:table-cell table:style-name="NormalCell">
            <text:p>10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34</text:p>
          </table:table-cell>
          <table:table-cell table:style-name="NormalCell">
            <text:p>8</text:p>
          </table:table-cell>
          <table:table-cell table:style-name="NormalCell">
            <text:p>97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503</text:p>
          </table:table-cell>
          <table:table-cell table:style-name="NormalCell">
            <text:p>1376</text:p>
          </table:table-cell>
          <table:table-cell table:style-name="NormalCell">
            <text:p>913</text:p>
          </table:table-cell>
          <table:table-cell table:style-name="NormalCell">
            <text:p>463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23</text:p>
          </table:table-cell>
          <table:table-cell table:style-name="NormalCell">
            <text:p>14</text:p>
          </table:table-cell>
          <table:table-cell table:style-name="NormalCell">
            <text:p>97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509</text:p>
          </table:table-cell>
          <table:table-cell table:style-name="NormalCell">
            <text:p>509</text:p>
          </table:table-cell>
          <table:table-cell table:style-name="NormalCell">
            <text:p>187</text:p>
          </table:table-cell>
          <table:table-cell table:style-name="NormalCell">
            <text:p>3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7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97</text:p>
          </table:table-cell>
          <table:table-cell table:style-name="NormalCell">
            <text:p>435</text:p>
          </table:table-cell>
          <table:table-cell table:style-name="NormalCell">
            <text:p>140</text:p>
          </table:table-cell>
          <table:table-cell table:style-name="NormalCell">
            <text:p>2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</text:p>
          </table:table-cell>
          <table:table-cell table:style-name="NormalCell">
            <text:p>34</text:p>
          </table:table-cell>
          <table:table-cell table:style-name="NormalCell">
            <text:p>59</text:p>
          </table:table-cell>
          <table:table-cell table:style-name="NormalCell">
            <text:p>82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73</text:p>
          </table:table-cell>
          <table:table-cell table:style-name="NormalCell">
            <text:p>873</text:p>
          </table:table-cell>
          <table:table-cell table:style-name="NormalCell">
            <text:p>432</text:p>
          </table:table-cell>
          <table:table-cell table:style-name="NormalCell">
            <text:p>4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6</text:p>
          </table:table-cell>
          <table:table-cell table:style-name="NormalCell">
            <text:p>69</text:p>
          </table:table-cell>
          <table:table-cell table:style-name="NormalCell">
            <text:p>87</text:p>
          </table:table-cell>
          <table:table-cell table:style-name="NormalCell">
            <text:p>84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017</text:p>
          </table:table-cell>
          <table:table-cell table:style-name="NormalCell">
            <text:p>1017</text:p>
          </table:table-cell>
          <table:table-cell table:style-name="NormalCell">
            <text:p>630</text:p>
          </table:table-cell>
          <table:table-cell table:style-name="NormalCell">
            <text:p>3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33</text:p>
          </table:table-cell>
          <table:table-cell table:style-name="NormalCell">
            <text:p>18</text:p>
          </table:table-cell>
          <table:table-cell table:style-name="NormalCell">
            <text:p>95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336</text:p>
          </table:table-cell>
          <table:table-cell table:style-name="NormalCell">
            <text:p>1336</text:p>
          </table:table-cell>
          <table:table-cell table:style-name="NormalCell">
            <text:p>931</text:p>
          </table:table-cell>
          <table:table-cell table:style-name="NormalCell">
            <text:p>4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8</text:p>
          </table:table-cell>
          <table:table-cell table:style-name="NormalCell">
            <text:p>207</text:p>
          </table:table-cell>
          <table:table-cell table:style-name="NormalCell">
            <text:p>81</text:p>
          </table:table-cell>
          <table:table-cell table:style-name="NormalCell">
            <text:p>82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723</text:p>
          </table:table-cell>
          <table:table-cell table:style-name="NormalCell">
            <text:p>1327</text:p>
          </table:table-cell>
          <table:table-cell table:style-name="NormalCell">
            <text:p>951</text:p>
          </table:table-cell>
          <table:table-cell table:style-name="NormalCell">
            <text:p>3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3</text:p>
          </table:table-cell>
          <table:table-cell table:style-name="NormalCell">
            <text:p>307</text:p>
          </table:table-cell>
          <table:table-cell table:style-name="NormalCell">
            <text:p>36</text:p>
          </table:table-cell>
          <table:table-cell table:style-name="NormalCell">
            <text:p>79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83</text:p>
          </table:table-cell>
          <table:table-cell table:style-name="NormalCell">
            <text:p>283</text:p>
          </table:table-cell>
          <table:table-cell table:style-name="NormalCell">
            <text:p>86</text:p>
          </table:table-cell>
          <table:table-cell table:style-name="NormalCell">
            <text:p>1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765</text:p>
          </table:table-cell>
          <table:table-cell table:style-name="NormalCell">
            <text:p>765</text:p>
          </table:table-cell>
          <table:table-cell table:style-name="NormalCell">
            <text:p>350</text:p>
          </table:table-cell>
          <table:table-cell table:style-name="NormalCell">
            <text:p>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33</text:p>
          </table:table-cell>
          <table:table-cell table:style-name="NormalCell">
            <text:p>40</text:p>
          </table:table-cell>
          <table:table-cell table:style-name="NormalCell">
            <text:p>91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394</text:p>
          </table:table-cell>
          <table:table-cell table:style-name="NormalCell">
            <text:p>394</text:p>
          </table:table-cell>
          <table:table-cell table:style-name="NormalCell">
            <text:p>106</text:p>
          </table:table-cell>
          <table:table-cell table:style-name="NormalCell">
            <text:p>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97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680</text:p>
          </table:table-cell>
          <table:table-cell table:style-name="NormalCell">
            <text:p>660</text:p>
          </table:table-cell>
          <table:table-cell table:style-name="NormalCell">
            <text:p>256</text:p>
          </table:table-cell>
          <table:table-cell table:style-name="NormalCell">
            <text:p>4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97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68</text:p>
          </table:table-cell>
          <table:table-cell table:style-name="NormalCell">
            <text:p>639</text:p>
          </table:table-cell>
          <table:table-cell table:style-name="NormalCell">
            <text:p>397</text:p>
          </table:table-cell>
          <table:table-cell table:style-name="NormalCell">
            <text:p>2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38</text:p>
          </table:table-cell>
          <table:table-cell table:style-name="NormalCell">
            <text:p>41</text:p>
          </table:table-cell>
          <table:table-cell table:style-name="NormalCell">
            <text:p>89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12</text:p>
          </table:table-cell>
          <table:table-cell table:style-name="NormalCell">
            <text:p>803</text:p>
          </table:table-cell>
          <table:table-cell table:style-name="NormalCell">
            <text:p>422</text:p>
          </table:table-cell>
          <table:table-cell table:style-name="NormalCell">
            <text:p>381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78</text:p>
          </table:table-cell>
          <table:table-cell table:style-name="NormalCell">
            <text:p>463</text:p>
          </table:table-cell>
          <table:table-cell table:style-name="NormalCell">
            <text:p>15</text:p>
          </table:table-cell>
          <table:table-cell table:style-name="NormalCell">
            <text:p>62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447</text:p>
          </table:table-cell>
          <table:table-cell table:style-name="NormalCell">
            <text:p>393</text:p>
          </table:table-cell>
          <table:table-cell table:style-name="NormalCell">
            <text:p>265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8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20</text:p>
          </table:table-cell>
          <table:table-cell table:style-name="NormalCell">
            <text:p>682</text:p>
          </table:table-cell>
          <table:table-cell table:style-name="NormalCell">
            <text:p>122</text:p>
          </table:table-cell>
          <table:table-cell table:style-name="NormalCell">
            <text:p>5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013</text:p>
          </table:table-cell>
          <table:table-cell table:style-name="NormalCell">
            <text:p>1013</text:p>
          </table:table-cell>
          <table:table-cell table:style-name="NormalCell">
            <text:p>313</text:p>
          </table:table-cell>
          <table:table-cell table:style-name="NormalCell">
            <text:p>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9</text:p>
          </table:table-cell>
          <table:table-cell table:style-name="NormalCell">
            <text:p>83</text:p>
          </table:table-cell>
          <table:table-cell table:style-name="NormalCell">
            <text:p>166</text:p>
          </table:table-cell>
          <table:table-cell table:style-name="NormalCell">
            <text:p>80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694</text:p>
          </table:table-cell>
          <table:table-cell table:style-name="NormalCell">
            <text:p>662</text:p>
          </table:table-cell>
          <table:table-cell table:style-name="NormalCell">
            <text:p>349</text:p>
          </table:table-cell>
          <table:table-cell table:style-name="NormalCell">
            <text:p>313</text:p>
          </table:table-cell>
          <table:table-cell table:style-name="NormalCell">
            <text:p>32</text:p>
          </table:table-cell>
          <table:table-cell table:style-name="NormalCell">
            <text:p>10</text:p>
          </table:table-cell>
          <table:table-cell table:style-name="NormalCell">
            <text:p>22</text:p>
          </table:table-cell>
          <table:table-cell table:style-name="NormalCell">
            <text:p>50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93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95</text:p>
          </table:table-cell>
          <table:table-cell table:style-name="NormalCell">
            <text:p>437</text:p>
          </table:table-cell>
          <table:table-cell table:style-name="NormalCell">
            <text:p>240</text:p>
          </table:table-cell>
          <table:table-cell table:style-name="NormalCell">
            <text:p>1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  <table:table-cell table:style-name="NormalCell">
            <text:p>57</text:p>
          </table:table-cell>
          <table:table-cell table:style-name="NormalCell">
            <text:p>14</text:p>
          </table:table-cell>
          <table:table-cell table:style-name="NormalCell">
            <text:p>86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208</text:p>
          </table:table-cell>
          <table:table-cell table:style-name="NormalCell">
            <text:p>975</text:p>
          </table:table-cell>
          <table:table-cell table:style-name="NormalCell">
            <text:p>122</text:p>
          </table:table-cell>
          <table:table-cell table:style-name="NormalCell">
            <text:p>8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0</text:p>
          </table:table-cell>
          <table:table-cell table:style-name="NormalCell">
            <text:p>282</text:p>
          </table:table-cell>
          <table:table-cell table:style-name="NormalCell">
            <text:p>248</text:p>
          </table:table-cell>
          <table:table-cell table:style-name="NormalCell">
            <text:p>64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232</text:p>
          </table:table-cell>
          <table:table-cell table:style-name="NormalCell">
            <text:p>232</text:p>
          </table:table-cell>
          <table:table-cell table:style-name="NormalCell">
            <text:p>64</text:p>
          </table:table-cell>
          <table:table-cell table:style-name="NormalCell">
            <text:p>1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7</text:p>
          </table:table-cell>
          <table:table-cell table:style-name="NormalCell">
            <text:p>63</text:p>
          </table:table-cell>
          <table:table-cell table:style-name="NormalCell">
            <text:p>154</text:p>
          </table:table-cell>
          <table:table-cell table:style-name="NormalCell">
            <text:p>51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5</text:p>
          </table:table-cell>
          <table:table-cell table:style-name="NormalCell">
            <text:p>47</text:p>
          </table:table-cell>
          <table:table-cell table:style-name="NormalCell">
            <text:p>158</text:p>
          </table:table-cell>
          <table:table-cell table:style-name="NormalCell">
            <text:p>85</text:p>
          </table:table-cell>
          <table:table-cell table:style-name="NormalCell">
            <text:p>25</text:p>
          </table:table-cell>
          <table:table-cell table:style-name="NormalCell">
            <text:p>60</text:p>
          </table:table-cell>
          <table:table-cell table:style-name="NormalCell">
            <text:p>70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473</text:p>
          </table:table-cell>
          <table:table-cell table:style-name="NormalCell">
            <text:p>1473</text:p>
          </table:table-cell>
          <table:table-cell table:style-name="NormalCell">
            <text:p>585</text:p>
          </table:table-cell>
          <table:table-cell table:style-name="NormalCell">
            <text:p>8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2</text:p>
          </table:table-cell>
          <table:table-cell table:style-name="NormalCell">
            <text:p>18</text:p>
          </table:table-cell>
          <table:table-cell table:style-name="NormalCell">
            <text:p>97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4337</text:p>
          </table:table-cell>
          <table:table-cell table:style-name="NormalCell">
            <text:p>3321</text:p>
          </table:table-cell>
          <table:table-cell table:style-name="NormalCell">
            <text:p>1644</text:p>
          </table:table-cell>
          <table:table-cell table:style-name="NormalCell">
            <text:p>16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43</text:p>
          </table:table-cell>
          <table:table-cell table:style-name="NormalCell">
            <text:p>841</text:p>
          </table:table-cell>
          <table:table-cell table:style-name="NormalCell">
            <text:p>102</text:p>
          </table:table-cell>
          <table:table-cell table:style-name="NormalCell">
            <text:p>77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92</text:p>
          </table:table-cell>
          <table:table-cell table:style-name="NormalCell">
            <text:p>92</text:p>
          </table:table-cell>
          <table:table-cell table:style-name="NormalCell">
            <text:p>25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4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17</text:p>
          </table:table-cell>
          <table:table-cell table:style-name="NormalCell">
            <text:p>217</text:p>
          </table:table-cell>
          <table:table-cell table:style-name="NormalCell">
            <text:p>17</text:p>
          </table:table-cell>
          <table:table-cell table:style-name="NormalCell">
            <text:p>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320</text:p>
          </table:table-cell>
          <table:table-cell table:style-name="NormalCell">
            <text:p>277</text:p>
          </table:table-cell>
          <table:table-cell table:style-name="NormalCell">
            <text:p>200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89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518</text:p>
          </table:table-cell>
          <table:table-cell table:style-name="NormalCell">
            <text:p>3058</text:p>
          </table:table-cell>
          <table:table-cell table:style-name="NormalCell">
            <text:p>1266</text:p>
          </table:table-cell>
          <table:table-cell table:style-name="NormalCell">
            <text:p>17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99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577</text:p>
          </table:table-cell>
          <table:table-cell table:style-name="NormalCell">
            <text:p>1577</text:p>
          </table:table-cell>
          <table:table-cell table:style-name="NormalCell">
            <text:p>602</text:p>
          </table:table-cell>
          <table:table-cell table:style-name="NormalCell">
            <text:p>9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67</text:p>
          </table:table-cell>
          <table:table-cell table:style-name="NormalCell">
            <text:p>514</text:p>
          </table:table-cell>
          <table:table-cell table:style-name="NormalCell">
            <text:p>653</text:p>
          </table:table-cell>
          <table:table-cell table:style-name="NormalCell">
            <text:p>57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389</text:p>
          </table:table-cell>
          <table:table-cell table:style-name="NormalCell">
            <text:p>596</text:p>
          </table:table-cell>
          <table:table-cell table:style-name="NormalCell">
            <text:p>213</text:p>
          </table:table-cell>
          <table:table-cell table:style-name="NormalCell">
            <text:p>383</text:p>
          </table:table-cell>
          <table:table-cell table:style-name="NormalCell">
            <text:p>608</text:p>
          </table:table-cell>
          <table:table-cell table:style-name="NormalCell">
            <text:p>217</text:p>
          </table:table-cell>
          <table:table-cell table:style-name="NormalCell">
            <text:p>391</text:p>
          </table:table-cell>
          <table:table-cell table:style-name="NormalCell">
            <text:p>333</text:p>
          </table:table-cell>
          <table:table-cell table:style-name="NormalCell">
            <text:p>148</text:p>
          </table:table-cell>
          <table:table-cell table:style-name="NormalCell">
            <text:p>185</text:p>
          </table:table-cell>
          <table:table-cell table:style-name="NormalCell">
            <text:p>78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2641</text:p>
          </table:table-cell>
          <table:table-cell table:style-name="NormalCell">
            <text:p>2575</text:p>
          </table:table-cell>
          <table:table-cell table:style-name="NormalCell">
            <text:p>1335</text:p>
          </table:table-cell>
          <table:table-cell table:style-name="NormalCell">
            <text:p>1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2</text:p>
          </table:table-cell>
          <table:table-cell table:style-name="NormalCell">
            <text:p>280</text:p>
          </table:table-cell>
          <table:table-cell table:style-name="NormalCell">
            <text:p>162</text:p>
          </table:table-cell>
          <table:table-cell table:style-name="NormalCell">
            <text:p>85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732</text:p>
          </table:table-cell>
          <table:table-cell table:style-name="NormalCell">
            <text:p>1137</text:p>
          </table:table-cell>
          <table:table-cell table:style-name="NormalCell">
            <text:p>0</text:p>
          </table:table-cell>
          <table:table-cell table:style-name="NormalCell">
            <text:p>1137</text:p>
          </table:table-cell>
          <table:table-cell table:style-name="NormalCell">
            <text:p>706</text:p>
          </table:table-cell>
          <table:table-cell table:style-name="NormalCell">
            <text:p>541</text:p>
          </table:table-cell>
          <table:table-cell table:style-name="NormalCell">
            <text:p>165</text:p>
          </table:table-cell>
          <table:table-cell table:style-name="NormalCell">
            <text:p>1,823</text:p>
          </table:table-cell>
          <table:table-cell table:style-name="NormalCell">
            <text:p>1,120</text:p>
          </table:table-cell>
          <table:table-cell table:style-name="NormalCell">
            <text:p>703</text:p>
          </table:table-cell>
          <table:table-cell table:style-name="NormalCell">
            <text:p>50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272</text:p>
          </table:table-cell>
          <table:table-cell table:style-name="NormalCell">
            <text:p>272</text:p>
          </table:table-cell>
          <table:table-cell table:style-name="NormalCell">
            <text:p>124</text:p>
          </table:table-cell>
          <table:table-cell table:style-name="NormalCell">
            <text:p>1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223</text:p>
          </table:table-cell>
          <table:table-cell table:style-name="NormalCell">
            <text:p>2107</text:p>
          </table:table-cell>
          <table:table-cell table:style-name="NormalCell">
            <text:p>817</text:p>
          </table:table-cell>
          <table:table-cell table:style-name="NormalCell">
            <text:p>12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4</text:p>
          </table:table-cell>
          <table:table-cell table:style-name="NormalCell">
            <text:p>402</text:p>
          </table:table-cell>
          <table:table-cell table:style-name="NormalCell">
            <text:p>92</text:p>
          </table:table-cell>
          <table:table-cell table:style-name="NormalCell">
            <text:p>81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237</text:p>
          </table:table-cell>
          <table:table-cell table:style-name="NormalCell">
            <text:p>2003</text:p>
          </table:table-cell>
          <table:table-cell table:style-name="NormalCell">
            <text:p>717</text:p>
          </table:table-cell>
          <table:table-cell table:style-name="NormalCell">
            <text:p>1286</text:p>
          </table:table-cell>
          <table:table-cell table:style-name="NormalCell">
            <text:p>1088</text:p>
          </table:table-cell>
          <table:table-cell table:style-name="NormalCell">
            <text:p>1067</text:p>
          </table:table-cell>
          <table:table-cell table:style-name="NormalCell">
            <text:p>21</text:p>
          </table:table-cell>
          <table:table-cell table:style-name="NormalCell">
            <text:p>111</text:p>
          </table:table-cell>
          <table:table-cell table:style-name="NormalCell">
            <text:p>67</text:p>
          </table:table-cell>
          <table:table-cell table:style-name="NormalCell">
            <text:p>44</text:p>
          </table:table-cell>
          <table:table-cell table:style-name="NormalCell">
            <text:p>96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221</text:p>
          </table:table-cell>
          <table:table-cell table:style-name="NormalCell">
            <text:p>1880</text:p>
          </table:table-cell>
          <table:table-cell table:style-name="NormalCell">
            <text:p>682</text:p>
          </table:table-cell>
          <table:table-cell table:style-name="NormalCell">
            <text:p>1198</text:p>
          </table:table-cell>
          <table:table-cell table:style-name="NormalCell">
            <text:p>315</text:p>
          </table:table-cell>
          <table:table-cell table:style-name="NormalCell">
            <text:p>146</text:p>
          </table:table-cell>
          <table:table-cell table:style-name="NormalCell">
            <text:p>169</text:p>
          </table:table-cell>
          <table:table-cell table:style-name="NormalCell">
            <text:p>124</text:p>
          </table:table-cell>
          <table:table-cell table:style-name="NormalCell">
            <text:p>41</text:p>
          </table:table-cell>
          <table:table-cell table:style-name="NormalCell">
            <text:p>83</text:p>
          </table:table-cell>
          <table:table-cell table:style-name="NormalCell">
            <text:p>94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081</text:p>
          </table:table-cell>
          <table:table-cell table:style-name="NormalCell">
            <text:p>1081</text:p>
          </table:table-cell>
          <table:table-cell table:style-name="NormalCell">
            <text:p>506</text:p>
          </table:table-cell>
          <table:table-cell table:style-name="NormalCell">
            <text:p>5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99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266</text:p>
          </table:table-cell>
          <table:table-cell table:style-name="NormalCell">
            <text:p>1255</text:p>
          </table:table-cell>
          <table:table-cell table:style-name="NormalCell">
            <text:p>714</text:p>
          </table:table-cell>
          <table:table-cell table:style-name="NormalCell">
            <text:p>5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40</text:p>
          </table:table-cell>
          <table:table-cell table:style-name="NormalCell">
            <text:p>30</text:p>
          </table:table-cell>
          <table:table-cell table:style-name="NormalCell">
            <text:p>94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919</text:p>
          </table:table-cell>
          <table:table-cell table:style-name="NormalCell">
            <text:p>862</text:p>
          </table:table-cell>
          <table:table-cell table:style-name="NormalCell">
            <text:p>562</text:p>
          </table:table-cell>
          <table:table-cell table:style-name="NormalCell">
            <text:p>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97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118</text:p>
          </table:table-cell>
          <table:table-cell table:style-name="NormalCell">
            <text:p>1118</text:p>
          </table:table-cell>
          <table:table-cell table:style-name="NormalCell">
            <text:p>497</text:p>
          </table:table-cell>
          <table:table-cell table:style-name="NormalCell">
            <text:p>6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0</text:p>
          </table:table-cell>
          <table:table-cell table:style-name="NormalCell">
            <text:p>190</text:p>
          </table:table-cell>
          <table:table-cell table:style-name="NormalCell">
            <text:p>100</text:p>
          </table:table-cell>
          <table:table-cell table:style-name="NormalCell">
            <text:p>79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91</text:p>
          </table:table-cell>
          <table:table-cell table:style-name="NormalCell">
            <text:p>91</text:p>
          </table:table-cell>
          <table:table-cell table:style-name="NormalCell">
            <text:p>54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6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2886</text:p>
          </table:table-cell>
          <table:table-cell table:style-name="NormalCell">
            <text:p>2336</text:p>
          </table:table-cell>
          <table:table-cell table:style-name="NormalCell">
            <text:p>1196</text:p>
          </table:table-cell>
          <table:table-cell table:style-name="NormalCell">
            <text:p>1140</text:p>
          </table:table-cell>
          <table:table-cell table:style-name="NormalCell">
            <text:p>550</text:p>
          </table:table-cell>
          <table:table-cell table:style-name="NormalCell">
            <text:p>276</text:p>
          </table:table-cell>
          <table:table-cell table:style-name="NormalCell">
            <text:p>274</text:p>
          </table:table-cell>
          <table:table-cell table:style-name="NormalCell">
            <text:p>65</text:p>
          </table:table-cell>
          <table:table-cell table:style-name="NormalCell">
            <text:p>30</text:p>
          </table:table-cell>
          <table:table-cell table:style-name="NormalCell">
            <text:p>35</text:p>
          </table:table-cell>
          <table:table-cell table:style-name="NormalCell">
            <text:p>97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229</text:p>
          </table:table-cell>
          <table:table-cell table:style-name="NormalCell">
            <text:p>74</text:p>
          </table:table-cell>
          <table:table-cell table:style-name="NormalCell">
            <text:p>28</text:p>
          </table:table-cell>
          <table:table-cell table:style-name="NormalCell">
            <text:p>46</text:p>
          </table:table-cell>
          <table:table-cell table:style-name="NormalCell">
            <text:p>156</text:p>
          </table:table-cell>
          <table:table-cell table:style-name="NormalCell">
            <text:p>47</text:p>
          </table:table-cell>
          <table:table-cell table:style-name="NormalCell">
            <text:p>109</text:p>
          </table:table-cell>
          <table:table-cell table:style-name="NormalCell">
            <text:p>71</text:p>
          </table:table-cell>
          <table:table-cell table:style-name="NormalCell">
            <text:p>22</text:p>
          </table:table-cell>
          <table:table-cell table:style-name="NormalCell">
            <text:p>49</text:p>
          </table:table-cell>
          <table:table-cell table:style-name="NormalCell">
            <text:p>76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362</text:p>
          </table:table-cell>
          <table:table-cell table:style-name="NormalCell">
            <text:p>310</text:p>
          </table:table-cell>
          <table:table-cell table:style-name="NormalCell">
            <text:p>86</text:p>
          </table:table-cell>
          <table:table-cell table:style-name="NormalCell">
            <text:p>224</text:p>
          </table:table-cell>
          <table:table-cell table:style-name="NormalCell">
            <text:p>52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211</text:p>
          </table:table-cell>
          <table:table-cell table:style-name="NormalCell">
            <text:p>81</text:p>
          </table:table-cell>
          <table:table-cell table:style-name="NormalCell">
            <text:p>130</text:p>
          </table:table-cell>
          <table:table-cell table:style-name="NormalCell">
            <text:p>63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35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545</text:p>
          </table:table-cell>
          <table:table-cell table:style-name="NormalCell">
            <text:p>542</text:p>
          </table:table-cell>
          <table:table-cell table:style-name="NormalCell">
            <text:p>198</text:p>
          </table:table-cell>
          <table:table-cell table:style-name="NormalCell">
            <text:p>3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28</text:p>
          </table:table-cell>
          <table:table-cell table:style-name="NormalCell">
            <text:p>63</text:p>
          </table:table-cell>
          <table:table-cell table:style-name="NormalCell">
            <text:p>85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35</text:p>
          </table:table-cell>
          <table:table-cell table:style-name="NormalCell">
            <text:p>35</text:p>
          </table:table-cell>
          <table:table-cell table:style-name="NormalCell">
            <text:p>12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436</text:p>
          </table:table-cell>
          <table:table-cell table:style-name="NormalCell">
            <text:p>977</text:p>
          </table:table-cell>
          <table:table-cell table:style-name="NormalCell">
            <text:p>265</text:p>
          </table:table-cell>
          <table:table-cell table:style-name="NormalCell">
            <text:p>712</text:p>
          </table:table-cell>
          <table:table-cell table:style-name="NormalCell">
            <text:p>442</text:p>
          </table:table-cell>
          <table:table-cell table:style-name="NormalCell">
            <text:p>216</text:p>
          </table:table-cell>
          <table:table-cell table:style-name="NormalCell">
            <text:p>226</text:p>
          </table:table-cell>
          <table:table-cell table:style-name="NormalCell">
            <text:p>321</text:p>
          </table:table-cell>
          <table:table-cell table:style-name="NormalCell">
            <text:p>173</text:p>
          </table:table-cell>
          <table:table-cell table:style-name="NormalCell">
            <text:p>148</text:p>
          </table:table-cell>
          <table:table-cell table:style-name="NormalCell">
            <text:p>81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37</text:p>
          </table:table-cell>
          <table:table-cell table:style-name="NormalCell">
            <text:p>471</text:p>
          </table:table-cell>
          <table:table-cell table:style-name="NormalCell">
            <text:p>2</text:p>
          </table:table-cell>
          <table:table-cell table:style-name="NormalCell">
            <text:p>469</text:p>
          </table:table-cell>
          <table:table-cell table:style-name="NormalCell">
            <text:p>66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60</text:p>
          </table:table-cell>
          <table:table-cell table:style-name="NormalCell">
            <text:p>48</text:p>
          </table:table-cell>
          <table:table-cell table:style-name="NormalCell">
            <text:p>12</text:p>
          </table:table-cell>
          <table:table-cell table:style-name="NormalCell">
            <text:p>89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200</text:p>
          </table:table-cell>
          <table:table-cell table:style-name="NormalCell">
            <text:p>783</text:p>
          </table:table-cell>
          <table:table-cell table:style-name="NormalCell">
            <text:p>4</text:p>
          </table:table-cell>
          <table:table-cell table:style-name="NormalCell">
            <text:p>779</text:p>
          </table:table-cell>
          <table:table-cell table:style-name="NormalCell">
            <text:p>382</text:p>
          </table:table-cell>
          <table:table-cell table:style-name="NormalCell">
            <text:p>376</text:p>
          </table:table-cell>
          <table:table-cell table:style-name="NormalCell">
            <text:p>6</text:p>
          </table:table-cell>
          <table:table-cell table:style-name="NormalCell">
            <text:p>27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97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681</text:p>
          </table:table-cell>
          <table:table-cell table:style-name="NormalCell">
            <text:p>310</text:p>
          </table:table-cell>
          <table:table-cell table:style-name="NormalCell">
            <text:p>114</text:p>
          </table:table-cell>
          <table:table-cell table:style-name="NormalCell">
            <text:p>196</text:p>
          </table:table-cell>
          <table:table-cell table:style-name="NormalCell">
            <text:p>950</text:p>
          </table:table-cell>
          <table:table-cell table:style-name="NormalCell">
            <text:p>341</text:p>
          </table:table-cell>
          <table:table-cell table:style-name="NormalCell">
            <text:p>609</text:p>
          </table:table-cell>
          <table:table-cell table:style-name="NormalCell">
            <text:p>645</text:p>
          </table:table-cell>
          <table:table-cell table:style-name="NormalCell">
            <text:p>282</text:p>
          </table:table-cell>
          <table:table-cell table:style-name="NormalCell">
            <text:p>363</text:p>
          </table:table-cell>
          <table:table-cell table:style-name="NormalCell">
            <text:p>66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907</text:p>
          </table:table-cell>
          <table:table-cell table:style-name="NormalCell">
            <text:p>891</text:p>
          </table:table-cell>
          <table:table-cell table:style-name="NormalCell">
            <text:p>359</text:p>
          </table:table-cell>
          <table:table-cell table:style-name="NormalCell">
            <text:p>5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41</text:p>
          </table:table-cell>
          <table:table-cell table:style-name="NormalCell">
            <text:p>45</text:p>
          </table:table-cell>
          <table:table-cell table:style-name="NormalCell">
            <text:p>91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1079</text:p>
          </table:table-cell>
          <table:table-cell table:style-name="NormalCell">
            <text:p>1017</text:p>
          </table:table-cell>
          <table:table-cell table:style-name="NormalCell">
            <text:p>442</text:p>
          </table:table-cell>
          <table:table-cell table:style-name="NormalCell">
            <text:p>575</text:p>
          </table:table-cell>
          <table:table-cell table:style-name="NormalCell">
            <text:p>62</text:p>
          </table:table-cell>
          <table:table-cell table:style-name="NormalCell">
            <text:p>47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98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740</text:p>
          </table:table-cell>
          <table:table-cell table:style-name="NormalCell">
            <text:p>602</text:p>
          </table:table-cell>
          <table:table-cell table:style-name="NormalCell">
            <text:p>229</text:p>
          </table:table-cell>
          <table:table-cell table:style-name="NormalCell">
            <text:p>3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53</text:p>
          </table:table-cell>
          <table:table-cell table:style-name="NormalCell">
            <text:p>20</text:p>
          </table:table-cell>
          <table:table-cell table:style-name="NormalCell">
            <text:p>89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49</text:p>
          </table:table-cell>
          <table:table-cell table:style-name="NormalCell">
            <text:p>249</text:p>
          </table:table-cell>
          <table:table-cell table:style-name="NormalCell">
            <text:p>176</text:p>
          </table:table-cell>
          <table:table-cell table:style-name="NormalCell">
            <text:p>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2174</text:p>
          </table:table-cell>
          <table:table-cell table:style-name="NormalCell">
            <text:p>1972</text:p>
          </table:table-cell>
          <table:table-cell table:style-name="NormalCell">
            <text:p>1028</text:p>
          </table:table-cell>
          <table:table-cell table:style-name="NormalCell">
            <text:p>9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2</text:p>
          </table:table-cell>
          <table:table-cell table:style-name="NormalCell">
            <text:p>289</text:p>
          </table:table-cell>
          <table:table-cell table:style-name="NormalCell">
            <text:p>143</text:p>
          </table:table-cell>
          <table:table-cell table:style-name="NormalCell">
            <text:p>82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039</text:p>
          </table:table-cell>
          <table:table-cell table:style-name="NormalCell">
            <text:p>1039</text:p>
          </table:table-cell>
          <table:table-cell table:style-name="NormalCell">
            <text:p>574</text:p>
          </table:table-cell>
          <table:table-cell table:style-name="NormalCell">
            <text:p>4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2</text:p>
          </table:table-cell>
          <table:table-cell table:style-name="NormalCell">
            <text:p>314</text:p>
          </table:table-cell>
          <table:table-cell table:style-name="NormalCell">
            <text:p>298</text:p>
          </table:table-cell>
          <table:table-cell table:style-name="NormalCell">
            <text:p>62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975</text:p>
          </table:table-cell>
          <table:table-cell table:style-name="NormalCell">
            <text:p>1842</text:p>
          </table:table-cell>
          <table:table-cell table:style-name="NormalCell">
            <text:p>661</text:p>
          </table:table-cell>
          <table:table-cell table:style-name="NormalCell">
            <text:p>1181</text:p>
          </table:table-cell>
          <table:table-cell table:style-name="NormalCell">
            <text:p>57</text:p>
          </table:table-cell>
          <table:table-cell table:style-name="NormalCell">
            <text:p>43</text:p>
          </table:table-cell>
          <table:table-cell table:style-name="NormalCell">
            <text:p>14</text:p>
          </table:table-cell>
          <table:table-cell table:style-name="NormalCell">
            <text:p>368</text:p>
          </table:table-cell>
          <table:table-cell table:style-name="NormalCell">
            <text:p>204</text:p>
          </table:table-cell>
          <table:table-cell table:style-name="NormalCell">
            <text:p>164</text:p>
          </table:table-cell>
          <table:table-cell table:style-name="NormalCell">
            <text:p>83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270</text:p>
          </table:table-cell>
          <table:table-cell table:style-name="NormalCell">
            <text:p>1270</text:p>
          </table:table-cell>
          <table:table-cell table:style-name="NormalCell">
            <text:p>488</text:p>
          </table:table-cell>
          <table:table-cell table:style-name="NormalCell">
            <text:p>7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3</text:p>
          </table:table-cell>
          <table:table-cell table:style-name="NormalCell">
            <text:p>58</text:p>
          </table:table-cell>
          <table:table-cell table:style-name="NormalCell">
            <text:p>75</text:p>
          </table:table-cell>
          <table:table-cell table:style-name="NormalCell">
            <text:p>90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690</text:p>
          </table:table-cell>
          <table:table-cell table:style-name="NormalCell">
            <text:p>690</text:p>
          </table:table-cell>
          <table:table-cell table:style-name="NormalCell">
            <text:p>247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5</text:p>
          </table:table-cell>
          <table:table-cell table:style-name="NormalCell">
            <text:p>72</text:p>
          </table:table-cell>
          <table:table-cell table:style-name="NormalCell">
            <text:p>103</text:p>
          </table:table-cell>
          <table:table-cell table:style-name="NormalCell">
            <text:p>79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68</text:p>
          </table:table-cell>
          <table:table-cell table:style-name="NormalCell">
            <text:p>521</text:p>
          </table:table-cell>
          <table:table-cell table:style-name="NormalCell">
            <text:p>221</text:p>
          </table:table-cell>
          <table:table-cell table:style-name="NormalCell">
            <text:p>300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94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993</text:p>
          </table:table-cell>
          <table:table-cell table:style-name="NormalCell">
            <text:p>851</text:p>
          </table:table-cell>
          <table:table-cell table:style-name="NormalCell">
            <text:p>256</text:p>
          </table:table-cell>
          <table:table-cell table:style-name="NormalCell">
            <text:p>5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7</text:p>
          </table:table-cell>
          <table:table-cell table:style-name="NormalCell">
            <text:p>80</text:p>
          </table:table-cell>
          <table:table-cell table:style-name="NormalCell">
            <text:p>107</text:p>
          </table:table-cell>
          <table:table-cell table:style-name="NormalCell">
            <text:p>81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565</text:p>
          </table:table-cell>
          <table:table-cell table:style-name="NormalCell">
            <text:p>464</text:p>
          </table:table-cell>
          <table:table-cell table:style-name="NormalCell">
            <text:p>304</text:p>
          </table:table-cell>
          <table:table-cell table:style-name="NormalCell">
            <text:p>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7</text:p>
          </table:table-cell>
          <table:table-cell table:style-name="NormalCell">
            <text:p>112</text:p>
          </table:table-cell>
          <table:table-cell table:style-name="NormalCell">
            <text:p>25</text:p>
          </table:table-cell>
          <table:table-cell table:style-name="NormalCell">
            <text:p>77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999</text:p>
          </table:table-cell>
          <table:table-cell table:style-name="NormalCell">
            <text:p>999</text:p>
          </table:table-cell>
          <table:table-cell table:style-name="NormalCell">
            <text:p>195</text:p>
          </table:table-cell>
          <table:table-cell table:style-name="NormalCell">
            <text:p>8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2</text:p>
          </table:table-cell>
          <table:table-cell table:style-name="NormalCell">
            <text:p>37</text:p>
          </table:table-cell>
          <table:table-cell table:style-name="NormalCell">
            <text:p>215</text:p>
          </table:table-cell>
          <table:table-cell table:style-name="NormalCell">
            <text:p>79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632</text:p>
          </table:table-cell>
          <table:table-cell table:style-name="NormalCell">
            <text:p>609</text:p>
          </table:table-cell>
          <table:table-cell table:style-name="NormalCell">
            <text:p>369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4</text:p>
          </table:table-cell>
          <table:table-cell table:style-name="NormalCell">
            <text:p>63</text:p>
          </table:table-cell>
          <table:table-cell table:style-name="NormalCell">
            <text:p>41</text:p>
          </table:table-cell>
          <table:table-cell table:style-name="NormalCell">
            <text:p>85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707</text:p>
          </table:table-cell>
          <table:table-cell table:style-name="NormalCell">
            <text:p>1625</text:p>
          </table:table-cell>
          <table:table-cell table:style-name="NormalCell">
            <text:p>695</text:p>
          </table:table-cell>
          <table:table-cell table:style-name="NormalCell">
            <text:p>9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2</text:p>
          </table:table-cell>
          <table:table-cell table:style-name="NormalCell">
            <text:p>30</text:p>
          </table:table-cell>
          <table:table-cell table:style-name="NormalCell">
            <text:p>96.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540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476</text:p>
          </table:table-cell>
          <table:table-cell table:style-name="NormalCell">
            <text:p>148</text:p>
          </table:table-cell>
          <table:table-cell table:style-name="NormalCell">
            <text:p>328</text:p>
          </table:table-cell>
          <table:table-cell table:style-name="NormalCell">
            <text:p>1,052</text:p>
          </table:table-cell>
          <table:table-cell table:style-name="NormalCell">
            <text:p>211</text:p>
          </table:table-cell>
          <table:table-cell table:style-name="NormalCell">
            <text:p>841</text:p>
          </table:table-cell>
          <table:table-cell table:style-name="NormalCell">
            <text:p>33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382</text:p>
          </table:table-cell>
          <table:table-cell table:style-name="NormalCell">
            <text:p>366</text:p>
          </table:table-cell>
          <table:table-cell table:style-name="NormalCell">
            <text:p>176</text:p>
          </table:table-cell>
          <table:table-cell table:style-name="NormalCell">
            <text:p>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52</text:p>
          </table:table-cell>
          <table:table-cell table:style-name="NormalCell">
            <text:p>34</text:p>
          </table:table-cell>
          <table:table-cell table:style-name="NormalCell">
            <text:p>80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13</text:p>
          </table:table-cell>
          <table:table-cell table:style-name="NormalCell">
            <text:p>607</text:p>
          </table:table-cell>
          <table:table-cell table:style-name="NormalCell">
            <text:p>173</text:p>
          </table:table-cell>
          <table:table-cell table:style-name="NormalCell">
            <text:p>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9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410</text:p>
          </table:table-cell>
          <table:table-cell table:style-name="NormalCell">
            <text:p>380</text:p>
          </table:table-cell>
          <table:table-cell table:style-name="NormalCell">
            <text:p>261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</text:p>
          </table:table-cell>
          <table:table-cell table:style-name="NormalCell">
            <text:p>42</text:p>
          </table:table-cell>
          <table:table-cell table:style-name="NormalCell">
            <text:p>39</text:p>
          </table:table-cell>
          <table:table-cell table:style-name="NormalCell">
            <text:p>82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860</text:p>
          </table:table-cell>
          <table:table-cell table:style-name="NormalCell">
            <text:p>476</text:p>
          </table:table-cell>
          <table:table-cell table:style-name="NormalCell">
            <text:p>250</text:p>
          </table:table-cell>
          <table:table-cell table:style-name="NormalCell">
            <text:p>226</text:p>
          </table:table-cell>
          <table:table-cell table:style-name="NormalCell">
            <text:p>213</text:p>
          </table:table-cell>
          <table:table-cell table:style-name="NormalCell">
            <text:p>132</text:p>
          </table:table-cell>
          <table:table-cell table:style-name="NormalCell">
            <text:p>81</text:p>
          </table:table-cell>
          <table:table-cell table:style-name="NormalCell">
            <text:p>274</text:p>
          </table:table-cell>
          <table:table-cell table:style-name="NormalCell">
            <text:p>154</text:p>
          </table:table-cell>
          <table:table-cell table:style-name="NormalCell">
            <text:p>120</text:p>
          </table:table-cell>
          <table:table-cell table:style-name="NormalCell">
            <text:p>71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754</text:p>
          </table:table-cell>
          <table:table-cell table:style-name="NormalCell">
            <text:p>635</text:p>
          </table:table-cell>
          <table:table-cell table:style-name="NormalCell">
            <text:p>322</text:p>
          </table:table-cell>
          <table:table-cell table:style-name="NormalCell">
            <text:p>313</text:p>
          </table:table-cell>
          <table:table-cell table:style-name="NormalCell">
            <text:p>119</text:p>
          </table:table-cell>
          <table:table-cell table:style-name="NormalCell">
            <text:p>57</text:p>
          </table:table-cell>
          <table:table-cell table:style-name="NormalCell">
            <text:p>62</text:p>
          </table:table-cell>
          <table:table-cell table:style-name="NormalCell">
            <text:p>29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96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414</text:p>
          </table:table-cell>
          <table:table-cell table:style-name="NormalCell">
            <text:p>414</text:p>
          </table:table-cell>
          <table:table-cell table:style-name="NormalCell">
            <text:p>167</text:p>
          </table:table-cell>
          <table:table-cell table:style-name="NormalCell">
            <text:p>2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52</text:p>
          </table:table-cell>
          <table:table-cell table:style-name="NormalCell">
            <text:p>34</text:p>
          </table:table-cell>
          <table:table-cell table:style-name="NormalCell">
            <text:p>82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421</text:p>
          </table:table-cell>
          <table:table-cell table:style-name="NormalCell">
            <text:p>384</text:p>
          </table:table-cell>
          <table:table-cell table:style-name="NormalCell">
            <text:p>259</text:p>
          </table:table-cell>
          <table:table-cell table:style-name="NormalCell">
            <text:p>1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25</text:p>
          </table:table-cell>
          <table:table-cell table:style-name="NormalCell">
            <text:p>13</text:p>
          </table:table-cell>
          <table:table-cell table:style-name="NormalCell">
            <text:p>9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013</text:p>
          </table:table-cell>
          <table:table-cell table:style-name="NormalCell">
            <text:p>1013</text:p>
          </table:table-cell>
          <table:table-cell table:style-name="NormalCell">
            <text:p>740</text:p>
          </table:table-cell>
          <table:table-cell table:style-name="NormalCell">
            <text:p>2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404</text:p>
          </table:table-cell>
          <table:table-cell table:style-name="NormalCell">
            <text:p>404</text:p>
          </table:table-cell>
          <table:table-cell table:style-name="NormalCell">
            <text:p>239</text:p>
          </table:table-cell>
          <table:table-cell table:style-name="NormalCell">
            <text:p>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9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511</text:p>
          </table:table-cell>
          <table:table-cell table:style-name="NormalCell">
            <text:p>511</text:p>
          </table:table-cell>
          <table:table-cell table:style-name="NormalCell">
            <text:p>216</text:p>
          </table:table-cell>
          <table:table-cell table:style-name="NormalCell">
            <text:p>2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43</text:p>
          </table:table-cell>
          <table:table-cell table:style-name="NormalCell">
            <text:p>27</text:p>
          </table:table-cell>
          <table:table-cell table:style-name="NormalCell">
            <text:p>87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73</text:p>
          </table:table-cell>
          <table:table-cell table:style-name="NormalCell">
            <text:p>173</text:p>
          </table:table-cell>
          <table:table-cell table:style-name="NormalCell">
            <text:p>110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31</text:p>
          </table:table-cell>
          <table:table-cell table:style-name="NormalCell">
            <text:p>18</text:p>
          </table:table-cell>
          <table:table-cell table:style-name="NormalCell">
            <text:p>77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884</text:p>
          </table:table-cell>
          <table:table-cell table:style-name="NormalCell">
            <text:p>887</text:p>
          </table:table-cell>
          <table:table-cell table:style-name="NormalCell">
            <text:p>298</text:p>
          </table:table-cell>
          <table:table-cell table:style-name="NormalCell">
            <text:p>5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0</text:p>
          </table:table-cell>
          <table:table-cell table:style-name="NormalCell">
            <text:p>64</text:p>
          </table:table-cell>
          <table:table-cell table:style-name="NormalCell">
            <text:p>126</text:p>
          </table:table-cell>
          <table:table-cell table:style-name="NormalCell">
            <text:p>82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4</text:p>
          </table:table-cell>
          <table:table-cell table:style-name="NormalCell">
            <text:p>69</text:p>
          </table:table-cell>
          <table:table-cell table:style-name="NormalCell">
            <text:p>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230</text:p>
          </table:table-cell>
          <table:table-cell table:style-name="NormalCell">
            <text:p>230</text:p>
          </table:table-cell>
          <table:table-cell table:style-name="NormalCell">
            <text:p>85</text:p>
          </table:table-cell>
          <table:table-cell table:style-name="NormalCell">
            <text:p>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91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671</text:p>
          </table:table-cell>
          <table:table-cell table:style-name="NormalCell">
            <text:p>460</text:p>
          </table:table-cell>
          <table:table-cell table:style-name="NormalCell">
            <text:p>199</text:p>
          </table:table-cell>
          <table:table-cell table:style-name="NormalCell">
            <text:p>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8</text:p>
          </table:table-cell>
          <table:table-cell table:style-name="NormalCell">
            <text:p>68</text:p>
          </table:table-cell>
          <table:table-cell table:style-name="NormalCell">
            <text:p>180</text:p>
          </table:table-cell>
          <table:table-cell table:style-name="NormalCell">
            <text:p>64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2216</text:p>
          </table:table-cell>
          <table:table-cell table:style-name="NormalCell">
            <text:p>1981</text:p>
          </table:table-cell>
          <table:table-cell table:style-name="NormalCell">
            <text:p>651</text:p>
          </table:table-cell>
          <table:table-cell table:style-name="NormalCell">
            <text:p>13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8</text:p>
          </table:table-cell>
          <table:table-cell table:style-name="NormalCell">
            <text:p>17</text:p>
          </table:table-cell>
          <table:table-cell table:style-name="NormalCell">
            <text:p>98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664</text:p>
          </table:table-cell>
          <table:table-cell table:style-name="NormalCell">
            <text:p>443</text:p>
          </table:table-cell>
          <table:table-cell table:style-name="NormalCell">
            <text:p>180</text:p>
          </table:table-cell>
          <table:table-cell table:style-name="NormalCell">
            <text:p>2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2</text:p>
          </table:table-cell>
          <table:table-cell table:style-name="NormalCell">
            <text:p>101</text:p>
          </table:table-cell>
          <table:table-cell table:style-name="NormalCell">
            <text:p>201</text:p>
          </table:table-cell>
          <table:table-cell table:style-name="NormalCell">
            <text:p>59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782</text:p>
          </table:table-cell>
          <table:table-cell table:style-name="NormalCell">
            <text:p>686</text:p>
          </table:table-cell>
          <table:table-cell table:style-name="NormalCell">
            <text:p>255</text:p>
          </table:table-cell>
          <table:table-cell table:style-name="NormalCell">
            <text:p>431</text:p>
          </table:table-cell>
          <table:table-cell table:style-name="NormalCell">
            <text:p>96</text:p>
          </table:table-cell>
          <table:table-cell table:style-name="NormalCell">
            <text:p>68</text:p>
          </table:table-cell>
          <table:table-cell table:style-name="NormalCell">
            <text:p>2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08</text:p>
          </table:table-cell>
          <table:table-cell table:style-name="NormalCell">
            <text:p>918</text:p>
          </table:table-cell>
          <table:table-cell table:style-name="NormalCell">
            <text:p>145</text:p>
          </table:table-cell>
          <table:table-cell table:style-name="NormalCell">
            <text:p>773</text:p>
          </table:table-cell>
          <table:table-cell table:style-name="NormalCell">
            <text:p>254</text:p>
          </table:table-cell>
          <table:table-cell table:style-name="NormalCell">
            <text:p>108</text:p>
          </table:table-cell>
          <table:table-cell table:style-name="NormalCell">
            <text:p>146</text:p>
          </table:table-cell>
          <table:table-cell table:style-name="NormalCell">
            <text:p>552</text:p>
          </table:table-cell>
          <table:table-cell table:style-name="NormalCell">
            <text:p>224</text:p>
          </table:table-cell>
          <table:table-cell table:style-name="NormalCell">
            <text:p>328</text:p>
          </table:table-cell>
          <table:table-cell table:style-name="NormalCell">
            <text:p>67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431</text:p>
          </table:table-cell>
          <table:table-cell table:style-name="NormalCell">
            <text:p>431</text:p>
          </table:table-cell>
          <table:table-cell table:style-name="NormalCell">
            <text:p>283</text:p>
          </table:table-cell>
          <table:table-cell table:style-name="NormalCell">
            <text:p>1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33</text:p>
          </table:table-cell>
          <table:table-cell table:style-name="NormalCell">
            <text:p>17</text:p>
          </table:table-cell>
          <table:table-cell table:style-name="NormalCell">
            <text:p>89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705</text:p>
          </table:table-cell>
          <table:table-cell table:style-name="NormalCell">
            <text:p>332</text:p>
          </table:table-cell>
          <table:table-cell table:style-name="NormalCell">
            <text:p>0</text:p>
          </table:table-cell>
          <table:table-cell table:style-name="NormalCell">
            <text:p>332</text:p>
          </table:table-cell>
          <table:table-cell table:style-name="NormalCell">
            <text:p>306</text:p>
          </table:table-cell>
          <table:table-cell table:style-name="NormalCell">
            <text:p>230</text:p>
          </table:table-cell>
          <table:table-cell table:style-name="NormalCell">
            <text:p>76</text:p>
          </table:table-cell>
          <table:table-cell table:style-name="NormalCell">
            <text:p>206</text:p>
          </table:table-cell>
          <table:table-cell table:style-name="NormalCell">
            <text:p>109</text:p>
          </table:table-cell>
          <table:table-cell table:style-name="NormalCell">
            <text:p>97</text:p>
          </table:table-cell>
          <table:table-cell table:style-name="NormalCell">
            <text:p>75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695</text:p>
          </table:table-cell>
          <table:table-cell table:style-name="NormalCell">
            <text:p>654</text:p>
          </table:table-cell>
          <table:table-cell table:style-name="NormalCell">
            <text:p>227</text:p>
          </table:table-cell>
          <table:table-cell table:style-name="NormalCell">
            <text:p>4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96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737</text:p>
          </table:table-cell>
          <table:table-cell table:style-name="NormalCell">
            <text:p>737</text:p>
          </table:table-cell>
          <table:table-cell table:style-name="NormalCell">
            <text:p>194</text:p>
          </table:table-cell>
          <table:table-cell table:style-name="NormalCell">
            <text:p>5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3</text:p>
          </table:table-cell>
          <table:table-cell table:style-name="NormalCell">
            <text:p>44</text:p>
          </table:table-cell>
          <table:table-cell table:style-name="NormalCell">
            <text:p>109</text:p>
          </table:table-cell>
          <table:table-cell table:style-name="NormalCell">
            <text:p>82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368</text:p>
          </table:table-cell>
          <table:table-cell table:style-name="NormalCell">
            <text:p>368</text:p>
          </table:table-cell>
          <table:table-cell table:style-name="NormalCell">
            <text:p>251</text:p>
          </table:table-cell>
          <table:table-cell table:style-name="NormalCell">
            <text:p>1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92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305</text:p>
          </table:table-cell>
          <table:table-cell table:style-name="NormalCell">
            <text:p>246</text:p>
          </table:table-cell>
          <table:table-cell table:style-name="NormalCell">
            <text:p>55</text:p>
          </table:table-cell>
          <table:table-cell table:style-name="NormalCell">
            <text:p>191</text:p>
          </table:table-cell>
          <table:table-cell table:style-name="NormalCell">
            <text:p>59</text:p>
          </table:table-cell>
          <table:table-cell table:style-name="NormalCell">
            <text:p>44</text:p>
          </table:table-cell>
          <table:table-cell table:style-name="NormalCell">
            <text:p>15</text:p>
          </table:table-cell>
          <table:table-cell table:style-name="NormalCell">
            <text:p>40</text:p>
          </table:table-cell>
          <table:table-cell table:style-name="NormalCell">
            <text:p>23</text:p>
          </table:table-cell>
          <table:table-cell table:style-name="NormalCell">
            <text:p>17</text:p>
          </table:table-cell>
          <table:table-cell table:style-name="NormalCell">
            <text:p>88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387</text:p>
          </table:table-cell>
          <table:table-cell table:style-name="NormalCell">
            <text:p>314</text:p>
          </table:table-cell>
          <table:table-cell table:style-name="NormalCell">
            <text:p>161</text:p>
          </table:table-cell>
          <table:table-cell table:style-name="NormalCell">
            <text:p>153</text:p>
          </table:table-cell>
          <table:table-cell table:style-name="NormalCell">
            <text:p>73</text:p>
          </table:table-cell>
          <table:table-cell table:style-name="NormalCell">
            <text:p>55</text:p>
          </table:table-cell>
          <table:table-cell table:style-name="NormalCell">
            <text:p>18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96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315</text:p>
          </table:table-cell>
          <table:table-cell table:style-name="NormalCell">
            <text:p>306</text:p>
          </table:table-cell>
          <table:table-cell table:style-name="NormalCell">
            <text:p>187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0</text:p>
          </table:table-cell>
          <table:table-cell table:style-name="NormalCell">
            <text:p>140</text:p>
          </table:table-cell>
          <table:table-cell table:style-name="NormalCell">
            <text:p>70</text:p>
          </table:table-cell>
          <table:table-cell table:style-name="NormalCell">
            <text:p>59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123</text:p>
          </table:table-cell>
          <table:table-cell table:style-name="NormalCell">
            <text:p>123</text:p>
          </table:table-cell>
          <table:table-cell table:style-name="NormalCell">
            <text:p>84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09</text:p>
          </table:table-cell>
          <table:table-cell table:style-name="NormalCell">
            <text:p>209</text:p>
          </table:table-cell>
          <table:table-cell table:style-name="NormalCell">
            <text:p>162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  <table:table-cell table:style-name="NormalCell">
            <text:p>87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631</text:p>
          </table:table-cell>
          <table:table-cell table:style-name="NormalCell">
            <text:p>439</text:p>
          </table:table-cell>
          <table:table-cell table:style-name="NormalCell">
            <text:p>143</text:p>
          </table:table-cell>
          <table:table-cell table:style-name="NormalCell">
            <text:p>2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1</text:p>
          </table:table-cell>
          <table:table-cell table:style-name="NormalCell">
            <text:p>118</text:p>
          </table:table-cell>
          <table:table-cell table:style-name="NormalCell">
            <text:p>173</text:p>
          </table:table-cell>
          <table:table-cell table:style-name="NormalCell">
            <text:p>60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275</text:p>
          </table:table-cell>
          <table:table-cell table:style-name="NormalCell">
            <text:p>275</text:p>
          </table:table-cell>
          <table:table-cell table:style-name="NormalCell">
            <text:p>147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0</text:p>
          </table:table-cell>
          <table:table-cell table:style-name="NormalCell">
            <text:p>100</text:p>
          </table:table-cell>
          <table:table-cell table:style-name="NormalCell">
            <text:p>140</text:p>
          </table:table-cell>
          <table:table-cell table:style-name="NormalCell">
            <text:p>53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318</text:p>
          </table:table-cell>
          <table:table-cell table:style-name="NormalCell">
            <text:p>318</text:p>
          </table:table-cell>
          <table:table-cell table:style-name="NormalCell">
            <text:p>96</text:p>
          </table:table-cell>
          <table:table-cell table:style-name="NormalCell">
            <text:p>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94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472</text:p>
          </table:table-cell>
          <table:table-cell table:style-name="NormalCell">
            <text:p>472</text:p>
          </table:table-cell>
          <table:table-cell table:style-name="NormalCell">
            <text:p>324</text:p>
          </table:table-cell>
          <table:table-cell table:style-name="NormalCell">
            <text:p>1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92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375</text:p>
          </table:table-cell>
          <table:table-cell table:style-name="NormalCell">
            <text:p>345</text:p>
          </table:table-cell>
          <table:table-cell table:style-name="NormalCell">
            <text:p>161</text:p>
          </table:table-cell>
          <table:table-cell table:style-name="NormalCell">
            <text:p>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41</text:p>
          </table:table-cell>
          <table:table-cell table:style-name="NormalCell">
            <text:p>27</text:p>
          </table:table-cell>
          <table:table-cell table:style-name="NormalCell">
            <text:p>83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126</text:p>
          </table:table-cell>
          <table:table-cell table:style-name="NormalCell">
            <text:p>126</text:p>
          </table:table-cell>
          <table:table-cell table:style-name="NormalCell">
            <text:p>60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137</text:p>
          </table:table-cell>
          <table:table-cell table:style-name="NormalCell">
            <text:p>137</text:p>
          </table:table-cell>
          <table:table-cell table:style-name="NormalCell">
            <text:p>90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2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403</text:p>
          </table:table-cell>
          <table:table-cell table:style-name="NormalCell">
            <text:p>384</text:p>
          </table:table-cell>
          <table:table-cell table:style-name="NormalCell">
            <text:p>283</text:p>
          </table:table-cell>
          <table:table-cell table:style-name="NormalCell">
            <text:p>1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75</text:p>
          </table:table-cell>
          <table:table-cell table:style-name="NormalCell">
            <text:p>16</text:p>
          </table:table-cell>
          <table:table-cell table:style-name="NormalCell">
            <text:p>80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332</text:p>
          </table:table-cell>
          <table:table-cell table:style-name="NormalCell">
            <text:p>1332</text:p>
          </table:table-cell>
          <table:table-cell table:style-name="NormalCell">
            <text:p>126</text:p>
          </table:table-cell>
          <table:table-cell table:style-name="NormalCell">
            <text:p>1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6</text:p>
          </table:table-cell>
          <table:table-cell table:style-name="NormalCell">
            <text:p>25</text:p>
          </table:table-cell>
          <table:table-cell table:style-name="NormalCell">
            <text:p>97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88</text:p>
          </table:table-cell>
          <table:table-cell table:style-name="NormalCell">
            <text:p>488</text:p>
          </table:table-cell>
          <table:table-cell table:style-name="NormalCell">
            <text:p>53</text:p>
          </table:table-cell>
          <table:table-cell table:style-name="NormalCell">
            <text:p>4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2</text:p>
          </table:table-cell>
          <table:table-cell table:style-name="NormalCell">
            <text:p>36</text:p>
          </table:table-cell>
          <table:table-cell table:style-name="NormalCell">
            <text:p>92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680</text:p>
          </table:table-cell>
          <table:table-cell table:style-name="NormalCell">
            <text:p>680</text:p>
          </table:table-cell>
          <table:table-cell table:style-name="NormalCell">
            <text:p>444</text:p>
          </table:table-cell>
          <table:table-cell table:style-name="NormalCell">
            <text:p>2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473</text:p>
          </table:table-cell>
          <table:table-cell table:style-name="NormalCell">
            <text:p>468</text:p>
          </table:table-cell>
          <table:table-cell table:style-name="NormalCell">
            <text:p>183</text:p>
          </table:table-cell>
          <table:table-cell table:style-name="NormalCell">
            <text:p>2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32</text:p>
          </table:table-cell>
          <table:table-cell table:style-name="NormalCell">
            <text:p>22</text:p>
          </table:table-cell>
          <table:table-cell table:style-name="NormalCell">
            <text:p>89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715</text:p>
          </table:table-cell>
          <table:table-cell table:style-name="NormalCell">
            <text:p>459</text:p>
          </table:table-cell>
          <table:table-cell table:style-name="NormalCell">
            <text:p>68</text:p>
          </table:table-cell>
          <table:table-cell table:style-name="NormalCell">
            <text:p>3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3</text:p>
          </table:table-cell>
          <table:table-cell table:style-name="NormalCell">
            <text:p>124</text:p>
          </table:table-cell>
          <table:table-cell table:style-name="NormalCell">
            <text:p>329</text:p>
          </table:table-cell>
          <table:table-cell table:style-name="NormalCell">
            <text:p>50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</text:p>
          </table:table-cell>
          <table:table-cell table:style-name="NormalCell">
            <text:p>38</text:p>
          </table:table-cell>
          <table:table-cell table:style-name="NormalCell">
            <text:p>55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90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664</text:p>
          </table:table-cell>
          <table:table-cell table:style-name="NormalCell">
            <text:p>658</text:p>
          </table:table-cell>
          <table:table-cell table:style-name="NormalCell">
            <text:p>160</text:p>
          </table:table-cell>
          <table:table-cell table:style-name="NormalCell">
            <text:p>4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6</text:p>
          </table:table-cell>
          <table:table-cell table:style-name="NormalCell">
            <text:p>32</text:p>
          </table:table-cell>
          <table:table-cell table:style-name="NormalCell">
            <text:p>94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610</text:p>
          </table:table-cell>
          <table:table-cell table:style-name="NormalCell">
            <text:p>421</text:p>
          </table:table-cell>
          <table:table-cell table:style-name="NormalCell">
            <text:p>126</text:p>
          </table:table-cell>
          <table:table-cell table:style-name="NormalCell">
            <text:p>295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34</text:p>
          </table:table-cell>
          <table:table-cell table:style-name="NormalCell">
            <text:p>9</text:p>
          </table:table-cell>
          <table:table-cell table:style-name="NormalCell">
            <text:p>25</text:p>
          </table:table-cell>
          <table:table-cell table:style-name="NormalCell">
            <text:p>92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52</text:p>
          </table:table-cell>
          <table:table-cell table:style-name="NormalCell">
            <text:p>252</text:p>
          </table:table-cell>
          <table:table-cell table:style-name="NormalCell">
            <text:p>30</text:p>
          </table:table-cell>
          <table:table-cell table:style-name="NormalCell">
            <text:p>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5</text:p>
          </table:table-cell>
          <table:table-cell table:style-name="NormalCell">
            <text:p>105</text:p>
          </table:table-cell>
          <table:table-cell table:style-name="NormalCell">
            <text:p>62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8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59</text:p>
          </table:table-cell>
          <table:table-cell table:style-name="NormalCell">
            <text:p>59</text:p>
          </table:table-cell>
          <table:table-cell table:style-name="NormalCell">
            <text:p>30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2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66</text:p>
          </table:table-cell>
          <table:table-cell table:style-name="NormalCell">
            <text:p>166</text:p>
          </table:table-cell>
          <table:table-cell table:style-name="NormalCell">
            <text:p>56</text:p>
          </table:table-cell>
          <table:table-cell table:style-name="NormalCell">
            <text:p>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23</text:p>
          </table:table-cell>
          <table:table-cell table:style-name="NormalCell">
            <text:p>31</text:p>
          </table:table-cell>
          <table:table-cell table:style-name="NormalCell">
            <text:p>75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10</text:p>
          </table:table-cell>
          <table:table-cell table:style-name="NormalCell">
            <text:p>111</text:p>
          </table:table-cell>
          <table:table-cell table:style-name="NormalCell">
            <text:p>72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0</text:p>
          </table:table-cell>
          <table:table-cell table:style-name="NormalCell">
            <text:p>23</text:p>
          </table:table-cell>
          <table:table-cell table:style-name="NormalCell">
            <text:p>72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96</text:p>
          </table:table-cell>
          <table:table-cell table:style-name="NormalCell">
            <text:p>194</text:p>
          </table:table-cell>
          <table:table-cell table:style-name="NormalCell">
            <text:p>84</text:p>
          </table:table-cell>
          <table:table-cell table:style-name="NormalCell">
            <text:p>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</text:p>
          </table:table-cell>
          <table:table-cell table:style-name="NormalCell">
            <text:p>38</text:p>
          </table:table-cell>
          <table:table-cell table:style-name="NormalCell">
            <text:p>31</text:p>
          </table:table-cell>
          <table:table-cell table:style-name="NormalCell">
            <text:p>73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02</text:p>
          </table:table-cell>
          <table:table-cell table:style-name="NormalCell">
            <text:p>202</text:p>
          </table:table-cell>
          <table:table-cell table:style-name="NormalCell">
            <text:p>122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24</text:p>
          </table:table-cell>
          <table:table-cell table:style-name="NormalCell">
            <text:p>24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37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14</text:p>
          </table:table-cell>
          <table:table-cell table:style-name="NormalCell">
            <text:p>87</text:p>
          </table:table-cell>
          <table:table-cell table:style-name="NormalCell">
            <text:p>50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3</text:p>
          </table:table-cell>
          <table:table-cell table:style-name="NormalCell">
            <text:p>24</text:p>
          </table:table-cell>
          <table:table-cell table:style-name="NormalCell">
            <text:p>70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288</text:p>
          </table:table-cell>
          <table:table-cell table:style-name="NormalCell">
            <text:p>288</text:p>
          </table:table-cell>
          <table:table-cell table:style-name="NormalCell">
            <text:p>205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96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100</text:p>
          </table:table-cell>
          <table:table-cell table:style-name="NormalCell">
            <text:p>100</text:p>
          </table:table-cell>
          <table:table-cell table:style-name="NormalCell">
            <text:p>60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94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313</text:p>
          </table:table-cell>
          <table:table-cell table:style-name="NormalCell">
            <text:p>296</text:p>
          </table:table-cell>
          <table:table-cell table:style-name="NormalCell">
            <text:p>141</text:p>
          </table:table-cell>
          <table:table-cell table:style-name="NormalCell">
            <text:p>1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731</text:p>
          </table:table-cell>
          <table:table-cell table:style-name="NormalCell">
            <text:p>335</text:p>
          </table:table-cell>
          <table:table-cell table:style-name="NormalCell">
            <text:p>100</text:p>
          </table:table-cell>
          <table:table-cell table:style-name="NormalCell">
            <text:p>2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2</text:p>
          </table:table-cell>
          <table:table-cell table:style-name="NormalCell">
            <text:p>13</text:p>
          </table:table-cell>
          <table:table-cell table:style-name="NormalCell">
            <text:p>93.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40</text:p>
          </table:table-cell>
          <table:table-cell table:style-name="NormalCell">
            <text:p>40</text:p>
          </table:table-cell>
          <table:table-cell table:style-name="NormalCell">
            <text:p>16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68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53</text:p>
          </table:table-cell>
          <table:table-cell table:style-name="NormalCell">
            <text:p>153</text:p>
          </table:table-cell>
          <table:table-cell table:style-name="NormalCell">
            <text:p>39</text:p>
          </table:table-cell>
          <table:table-cell table:style-name="NormalCell">
            <text:p>1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76</text:p>
          </table:table-cell>
          <table:table-cell table:style-name="NormalCell">
            <text:p>76</text:p>
          </table:table-cell>
          <table:table-cell table:style-name="NormalCell">
            <text:p>28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79</text:p>
          </table:table-cell>
          <table:table-cell table:style-name="NormalCell">
            <text:p>79</text:p>
          </table:table-cell>
          <table:table-cell table:style-name="NormalCell">
            <text:p>14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8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476</text:p>
          </table:table-cell>
          <table:table-cell table:style-name="NormalCell">
            <text:p>476</text:p>
          </table:table-cell>
          <table:table-cell table:style-name="NormalCell">
            <text:p>33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95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668</text:p>
          </table:table-cell>
          <table:table-cell table:style-name="NormalCell">
            <text:p>659</text:p>
          </table:table-cell>
          <table:table-cell table:style-name="NormalCell">
            <text:p>120</text:p>
          </table:table-cell>
          <table:table-cell table:style-name="NormalCell">
            <text:p>5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7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40</text:p>
          </table:table-cell>
          <table:table-cell table:style-name="NormalCell">
            <text:p>695</text:p>
          </table:table-cell>
          <table:table-cell table:style-name="NormalCell">
            <text:p>139</text:p>
          </table:table-cell>
          <table:table-cell table:style-name="NormalCell">
            <text:p>5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251</text:p>
          </table:table-cell>
          <table:table-cell table:style-name="NormalCell">
            <text:p>251</text:p>
          </table:table-cell>
          <table:table-cell table:style-name="NormalCell">
            <text:p>34</text:p>
          </table:table-cell>
          <table:table-cell table:style-name="NormalCell">
            <text:p>2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403</text:p>
          </table:table-cell>
          <table:table-cell table:style-name="NormalCell">
            <text:p>403</text:p>
          </table:table-cell>
          <table:table-cell table:style-name="NormalCell">
            <text:p>6</text:p>
          </table:table-cell>
          <table:table-cell table:style-name="NormalCell">
            <text:p>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254</text:p>
          </table:table-cell>
          <table:table-cell table:style-name="NormalCell">
            <text:p>254</text:p>
          </table:table-cell>
          <table:table-cell table:style-name="NormalCell">
            <text:p>29</text:p>
          </table:table-cell>
          <table:table-cell table:style-name="NormalCell">
            <text:p>2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413</text:p>
          </table:table-cell>
          <table:table-cell table:style-name="NormalCell">
            <text:p>389</text:p>
          </table:table-cell>
          <table:table-cell table:style-name="NormalCell">
            <text:p>56</text:p>
          </table:table-cell>
          <table:table-cell table:style-name="NormalCell">
            <text:p>3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8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81</text:p>
          </table:table-cell>
          <table:table-cell table:style-name="NormalCell">
            <text:p>81</text:p>
          </table:table-cell>
          <table:table-cell table:style-name="NormalCell">
            <text:p>10</text:p>
          </table:table-cell>
          <table:table-cell table:style-name="NormalCell">
            <text:p>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4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276</text:p>
          </table:table-cell>
          <table:table-cell table:style-name="NormalCell">
            <text:p>276</text:p>
          </table:table-cell>
          <table:table-cell table:style-name="NormalCell">
            <text:p>41</text:p>
          </table:table-cell>
          <table:table-cell table:style-name="NormalCell">
            <text:p>2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373</text:p>
          </table:table-cell>
          <table:table-cell table:style-name="NormalCell">
            <text:p>372</text:p>
          </table:table-cell>
          <table:table-cell table:style-name="NormalCell">
            <text:p>30</text:p>
          </table:table-cell>
          <table:table-cell table:style-name="NormalCell">
            <text:p>3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9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22</text:p>
          </table:table-cell>
          <table:table-cell table:style-name="NormalCell">
            <text:p>122</text:p>
          </table:table-cell>
          <table:table-cell table:style-name="NormalCell">
            <text:p>18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93</text:p>
          </table:table-cell>
          <table:table-cell table:style-name="NormalCell">
            <text:p>293</text:p>
          </table:table-cell>
          <table:table-cell table:style-name="NormalCell">
            <text:p>26</text:p>
          </table:table-cell>
          <table:table-cell table:style-name="NormalCell">
            <text:p>2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11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27</text:p>
          </table:table-cell>
          <table:table-cell table:style-name="NormalCell">
            <text:p>27</text:p>
          </table:table-cell>
          <table:table-cell table:style-name="NormalCell">
            <text:p>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81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467</text:p>
          </table:table-cell>
          <table:table-cell table:style-name="NormalCell">
            <text:p>451</text:p>
          </table:table-cell>
          <table:table-cell table:style-name="NormalCell">
            <text:p>145</text:p>
          </table:table-cell>
          <table:table-cell table:style-name="NormalCell">
            <text:p>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9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403</text:p>
          </table:table-cell>
          <table:table-cell table:style-name="NormalCell">
            <text:p>2185</text:p>
          </table:table-cell>
          <table:table-cell table:style-name="NormalCell">
            <text:p>866</text:p>
          </table:table-cell>
          <table:table-cell table:style-name="NormalCell">
            <text:p>1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1</text:p>
          </table:table-cell>
          <table:table-cell table:style-name="NormalCell">
            <text:p>191</text:p>
          </table:table-cell>
          <table:table-cell table:style-name="NormalCell">
            <text:p>140</text:p>
          </table:table-cell>
          <table:table-cell table:style-name="NormalCell">
            <text:p>86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2955</text:p>
          </table:table-cell>
          <table:table-cell table:style-name="NormalCell">
            <text:p>2814</text:p>
          </table:table-cell>
          <table:table-cell table:style-name="NormalCell">
            <text:p>1532</text:p>
          </table:table-cell>
          <table:table-cell table:style-name="NormalCell">
            <text:p>1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08</text:p>
          </table:table-cell>
          <table:table-cell table:style-name="NormalCell">
            <text:p>1,274</text:p>
          </table:table-cell>
          <table:table-cell table:style-name="NormalCell">
            <text:p>734</text:p>
          </table:table-cell>
          <table:table-cell table:style-name="NormalCell">
            <text:p>58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678</text:p>
          </table:table-cell>
          <table:table-cell table:style-name="NormalCell">
            <text:p>3258</text:p>
          </table:table-cell>
          <table:table-cell table:style-name="NormalCell">
            <text:p>1845</text:p>
          </table:table-cell>
          <table:table-cell table:style-name="NormalCell">
            <text:p>14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93</text:p>
          </table:table-cell>
          <table:table-cell table:style-name="NormalCell">
            <text:p>774</text:p>
          </table:table-cell>
          <table:table-cell table:style-name="NormalCell">
            <text:p>419</text:p>
          </table:table-cell>
          <table:table-cell table:style-name="NormalCell">
            <text:p>73.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128</text:p>
          </table:table-cell>
          <table:table-cell table:style-name="NormalCell">
            <text:p>1594</text:p>
          </table:table-cell>
          <table:table-cell table:style-name="NormalCell">
            <text:p>679</text:p>
          </table:table-cell>
          <table:table-cell table:style-name="NormalCell">
            <text:p>9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18</text:p>
          </table:table-cell>
          <table:table-cell table:style-name="NormalCell">
            <text:p>23</text:p>
          </table:table-cell>
          <table:table-cell table:style-name="NormalCell">
            <text:p>97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504</text:p>
          </table:table-cell>
          <table:table-cell table:style-name="NormalCell">
            <text:p>2840</text:p>
          </table:table-cell>
          <table:table-cell table:style-name="NormalCell">
            <text:p>1708</text:p>
          </table:table-cell>
          <table:table-cell table:style-name="NormalCell">
            <text:p>11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15</text:p>
          </table:table-cell>
          <table:table-cell table:style-name="NormalCell">
            <text:p>1,621</text:p>
          </table:table-cell>
          <table:table-cell table:style-name="NormalCell">
            <text:p>794</text:p>
          </table:table-cell>
          <table:table-cell table:style-name="NormalCell">
            <text:p>54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866</text:p>
          </table:table-cell>
          <table:table-cell table:style-name="NormalCell">
            <text:p>1934</text:p>
          </table:table-cell>
          <table:table-cell table:style-name="NormalCell">
            <text:p>1069</text:p>
          </table:table-cell>
          <table:table-cell table:style-name="NormalCell">
            <text:p>8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71</text:p>
          </table:table-cell>
          <table:table-cell table:style-name="NormalCell">
            <text:p>1,157</text:p>
          </table:table-cell>
          <table:table-cell table:style-name="NormalCell">
            <text:p>614</text:p>
          </table:table-cell>
          <table:table-cell table:style-name="NormalCell">
            <text:p>52.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136</text:p>
          </table:table-cell>
          <table:table-cell table:style-name="NormalCell">
            <text:p>2136</text:p>
          </table:table-cell>
          <table:table-cell table:style-name="NormalCell">
            <text:p>1390</text:p>
          </table:table-cell>
          <table:table-cell table:style-name="NormalCell">
            <text:p>7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14</text:p>
          </table:table-cell>
          <table:table-cell table:style-name="NormalCell">
            <text:p>1,039</text:p>
          </table:table-cell>
          <table:table-cell table:style-name="NormalCell">
            <text:p>375</text:p>
          </table:table-cell>
          <table:table-cell table:style-name="NormalCell">
            <text:p>60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113</text:p>
          </table:table-cell>
          <table:table-cell table:style-name="NormalCell">
            <text:p>113</text:p>
          </table:table-cell>
          <table:table-cell table:style-name="NormalCell">
            <text:p>100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51</text:p>
          </table:table-cell>
          <table:table-cell table:style-name="NormalCell">
            <text:p>9</text:p>
          </table:table-cell>
          <table:table-cell table:style-name="NormalCell">
            <text:p>65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884</text:p>
          </table:table-cell>
          <table:table-cell table:style-name="NormalCell">
            <text:p>1884</text:p>
          </table:table-cell>
          <table:table-cell table:style-name="NormalCell">
            <text:p>1067</text:p>
          </table:table-cell>
          <table:table-cell table:style-name="NormalCell">
            <text:p>8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0</text:p>
          </table:table-cell>
          <table:table-cell table:style-name="NormalCell">
            <text:p>437</text:p>
          </table:table-cell>
          <table:table-cell table:style-name="NormalCell">
            <text:p>193</text:p>
          </table:table-cell>
          <table:table-cell table:style-name="NormalCell">
            <text:p>74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660</text:p>
          </table:table-cell>
          <table:table-cell table:style-name="NormalCell">
            <text:p>1660</text:p>
          </table:table-cell>
          <table:table-cell table:style-name="NormalCell">
            <text:p>1002</text:p>
          </table:table-cell>
          <table:table-cell table:style-name="NormalCell">
            <text:p>6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2</text:p>
          </table:table-cell>
          <table:table-cell table:style-name="NormalCell">
            <text:p>120</text:p>
          </table:table-cell>
          <table:table-cell table:style-name="NormalCell">
            <text:p>72</text:p>
          </table:table-cell>
          <table:table-cell table:style-name="NormalCell">
            <text:p>89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585</text:p>
          </table:table-cell>
          <table:table-cell table:style-name="NormalCell">
            <text:p>1475</text:p>
          </table:table-cell>
          <table:table-cell table:style-name="NormalCell">
            <text:p>999</text:p>
          </table:table-cell>
          <table:table-cell table:style-name="NormalCell">
            <text:p>4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5</text:p>
          </table:table-cell>
          <table:table-cell table:style-name="NormalCell">
            <text:p>188</text:p>
          </table:table-cell>
          <table:table-cell table:style-name="NormalCell">
            <text:p>117</text:p>
          </table:table-cell>
          <table:table-cell table:style-name="NormalCell">
            <text:p>82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1972</text:p>
          </table:table-cell>
          <table:table-cell table:style-name="NormalCell">
            <text:p>1808</text:p>
          </table:table-cell>
          <table:table-cell table:style-name="NormalCell">
            <text:p>986</text:p>
          </table:table-cell>
          <table:table-cell table:style-name="NormalCell">
            <text:p>8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43</text:p>
          </table:table-cell>
          <table:table-cell table:style-name="NormalCell">
            <text:p>566</text:p>
          </table:table-cell>
          <table:table-cell table:style-name="NormalCell">
            <text:p>277</text:p>
          </table:table-cell>
          <table:table-cell table:style-name="NormalCell">
            <text:p>68.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44</text:p>
          </table:table-cell>
          <table:table-cell table:style-name="NormalCell">
            <text:p>844</text:p>
          </table:table-cell>
          <table:table-cell table:style-name="NormalCell">
            <text:p>380</text:p>
          </table:table-cell>
          <table:table-cell table:style-name="NormalCell">
            <text:p>4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98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12</text:p>
          </table:table-cell>
          <table:table-cell table:style-name="NormalCell">
            <text:p>1169</text:p>
          </table:table-cell>
          <table:table-cell table:style-name="NormalCell">
            <text:p>611</text:p>
          </table:table-cell>
          <table:table-cell table:style-name="NormalCell">
            <text:p>5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8</text:p>
          </table:table-cell>
          <table:table-cell table:style-name="NormalCell">
            <text:p>115</text:p>
          </table:table-cell>
          <table:table-cell table:style-name="NormalCell">
            <text:p>123</text:p>
          </table:table-cell>
          <table:table-cell table:style-name="NormalCell">
            <text:p>83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361</text:p>
          </table:table-cell>
          <table:table-cell table:style-name="NormalCell">
            <text:p>361</text:p>
          </table:table-cell>
          <table:table-cell table:style-name="NormalCell">
            <text:p>186</text:p>
          </table:table-cell>
          <table:table-cell table:style-name="NormalCell">
            <text:p>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8</text:p>
          </table:table-cell>
          <table:table-cell table:style-name="NormalCell">
            <text:p>37</text:p>
          </table:table-cell>
          <table:table-cell table:style-name="NormalCell">
            <text:p>81</text:p>
          </table:table-cell>
          <table:table-cell table:style-name="NormalCell">
            <text:p>75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751</text:p>
          </table:table-cell>
          <table:table-cell table:style-name="NormalCell">
            <text:p>751</text:p>
          </table:table-cell>
          <table:table-cell table:style-name="NormalCell">
            <text:p>305</text:p>
          </table:table-cell>
          <table:table-cell table:style-name="NormalCell">
            <text:p>4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3</text:p>
          </table:table-cell>
          <table:table-cell table:style-name="NormalCell">
            <text:p>171</text:p>
          </table:table-cell>
          <table:table-cell table:style-name="NormalCell">
            <text:p>232</text:p>
          </table:table-cell>
          <table:table-cell table:style-name="NormalCell">
            <text:p>65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104</text:p>
          </table:table-cell>
          <table:table-cell table:style-name="NormalCell">
            <text:p>104</text:p>
          </table:table-cell>
          <table:table-cell table:style-name="NormalCell">
            <text:p>47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439</text:p>
          </table:table-cell>
          <table:table-cell table:style-name="NormalCell">
            <text:p>1339</text:p>
          </table:table-cell>
          <table:table-cell table:style-name="NormalCell">
            <text:p>779</text:p>
          </table:table-cell>
          <table:table-cell table:style-name="NormalCell">
            <text:p>5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99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75</text:p>
          </table:table-cell>
          <table:table-cell table:style-name="NormalCell">
            <text:p>554</text:p>
          </table:table-cell>
          <table:table-cell table:style-name="NormalCell">
            <text:p>226</text:p>
          </table:table-cell>
          <table:table-cell table:style-name="NormalCell">
            <text:p>3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9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029</text:p>
          </table:table-cell>
          <table:table-cell table:style-name="NormalCell">
            <text:p>1007</text:p>
          </table:table-cell>
          <table:table-cell table:style-name="NormalCell">
            <text:p>564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98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2082</text:p>
          </table:table-cell>
          <table:table-cell table:style-name="NormalCell">
            <text:p>2032</text:p>
          </table:table-cell>
          <table:table-cell table:style-name="NormalCell">
            <text:p>951</text:p>
          </table:table-cell>
          <table:table-cell table:style-name="NormalCell">
            <text:p>10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4</text:p>
          </table:table-cell>
          <table:table-cell table:style-name="NormalCell">
            <text:p>232</text:p>
          </table:table-cell>
          <table:table-cell table:style-name="NormalCell">
            <text:p>212</text:p>
          </table:table-cell>
          <table:table-cell table:style-name="NormalCell">
            <text:p>82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196</text:p>
          </table:table-cell>
          <table:table-cell table:style-name="NormalCell">
            <text:p>1196</text:p>
          </table:table-cell>
          <table:table-cell table:style-name="NormalCell">
            <text:p>583</text:p>
          </table:table-cell>
          <table:table-cell table:style-name="NormalCell">
            <text:p>6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9</text:p>
          </table:table-cell>
          <table:table-cell table:style-name="NormalCell">
            <text:p>208</text:p>
          </table:table-cell>
          <table:table-cell table:style-name="NormalCell">
            <text:p>241</text:p>
          </table:table-cell>
          <table:table-cell table:style-name="NormalCell">
            <text:p>72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370</text:p>
          </table:table-cell>
          <table:table-cell table:style-name="NormalCell">
            <text:p>1292</text:p>
          </table:table-cell>
          <table:table-cell table:style-name="NormalCell">
            <text:p>885</text:p>
          </table:table-cell>
          <table:table-cell table:style-name="NormalCell">
            <text:p>407</text:p>
          </table:table-cell>
          <table:table-cell table:style-name="NormalCell">
            <text:p>19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75</text:p>
          </table:table-cell>
          <table:table-cell table:style-name="NormalCell">
            <text:p>42</text:p>
          </table:table-cell>
          <table:table-cell table:style-name="NormalCell">
            <text:p>33</text:p>
          </table:table-cell>
          <table:table-cell table:style-name="NormalCell">
            <text:p>94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454</text:p>
          </table:table-cell>
          <table:table-cell table:style-name="NormalCell">
            <text:p>1394</text:p>
          </table:table-cell>
          <table:table-cell table:style-name="NormalCell">
            <text:p>877</text:p>
          </table:table-cell>
          <table:table-cell table:style-name="NormalCell">
            <text:p>5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1</text:p>
          </table:table-cell>
          <table:table-cell table:style-name="NormalCell">
            <text:p>88</text:p>
          </table:table-cell>
          <table:table-cell table:style-name="NormalCell">
            <text:p>53</text:p>
          </table:table-cell>
          <table:table-cell table:style-name="NormalCell">
            <text:p>90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2031</text:p>
          </table:table-cell>
          <table:table-cell table:style-name="NormalCell">
            <text:p>1985</text:p>
          </table:table-cell>
          <table:table-cell table:style-name="NormalCell">
            <text:p>1065</text:p>
          </table:table-cell>
          <table:table-cell table:style-name="NormalCell">
            <text:p>9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25</text:p>
          </table:table-cell>
          <table:table-cell table:style-name="NormalCell">
            <text:p>8</text:p>
          </table:table-cell>
          <table:table-cell table:style-name="NormalCell">
            <text:p>98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506</text:p>
          </table:table-cell>
          <table:table-cell table:style-name="NormalCell">
            <text:p>1260</text:p>
          </table:table-cell>
          <table:table-cell table:style-name="NormalCell">
            <text:p>854</text:p>
          </table:table-cell>
          <table:table-cell table:style-name="NormalCell">
            <text:p>406</text:p>
          </table:table-cell>
          <table:table-cell table:style-name="NormalCell">
            <text:p>3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28</text:p>
          </table:table-cell>
          <table:table-cell table:style-name="NormalCell">
            <text:p>18</text:p>
          </table:table-cell>
          <table:table-cell table:style-name="NormalCell">
            <text:p>96.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498</text:p>
          </table:table-cell>
          <table:table-cell table:style-name="NormalCell">
            <text:p>498</text:p>
          </table:table-cell>
          <table:table-cell table:style-name="NormalCell">
            <text:p>175</text:p>
          </table:table-cell>
          <table:table-cell table:style-name="NormalCell">
            <text:p>3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97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00</text:p>
          </table:table-cell>
          <table:table-cell table:style-name="NormalCell">
            <text:p>392</text:p>
          </table:table-cell>
          <table:table-cell table:style-name="NormalCell">
            <text:p>98</text:p>
          </table:table-cell>
          <table:table-cell table:style-name="NormalCell">
            <text:p>2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31</text:p>
          </table:table-cell>
          <table:table-cell table:style-name="NormalCell">
            <text:p>58</text:p>
          </table:table-cell>
          <table:table-cell table:style-name="NormalCell">
            <text:p>81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45</text:p>
          </table:table-cell>
          <table:table-cell table:style-name="NormalCell">
            <text:p>845</text:p>
          </table:table-cell>
          <table:table-cell table:style-name="NormalCell">
            <text:p>416</text:p>
          </table:table-cell>
          <table:table-cell table:style-name="NormalCell">
            <text:p>4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99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054</text:p>
          </table:table-cell>
          <table:table-cell table:style-name="NormalCell">
            <text:p>1036</text:p>
          </table:table-cell>
          <table:table-cell table:style-name="NormalCell">
            <text:p>658</text:p>
          </table:table-cell>
          <table:table-cell table:style-name="NormalCell">
            <text:p>3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95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432</text:p>
          </table:table-cell>
          <table:table-cell table:style-name="NormalCell">
            <text:p>1432</text:p>
          </table:table-cell>
          <table:table-cell table:style-name="NormalCell">
            <text:p>962</text:p>
          </table:table-cell>
          <table:table-cell table:style-name="NormalCell">
            <text:p>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47</text:p>
          </table:table-cell>
          <table:table-cell table:style-name="NormalCell">
            <text:p>17</text:p>
          </table:table-cell>
          <table:table-cell table:style-name="NormalCell">
            <text:p>95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688</text:p>
          </table:table-cell>
          <table:table-cell table:style-name="NormalCell">
            <text:p>1479</text:p>
          </table:table-cell>
          <table:table-cell table:style-name="NormalCell">
            <text:p>1071</text:p>
          </table:table-cell>
          <table:table-cell table:style-name="NormalCell">
            <text:p>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3</text:p>
          </table:table-cell>
          <table:table-cell table:style-name="NormalCell">
            <text:p>321</text:p>
          </table:table-cell>
          <table:table-cell table:style-name="NormalCell">
            <text:p>42</text:p>
          </table:table-cell>
          <table:table-cell table:style-name="NormalCell">
            <text:p>80.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84</text:p>
          </table:table-cell>
          <table:table-cell table:style-name="NormalCell">
            <text:p>284</text:p>
          </table:table-cell>
          <table:table-cell table:style-name="NormalCell">
            <text:p>87</text:p>
          </table:table-cell>
          <table:table-cell table:style-name="NormalCell">
            <text:p>1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95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787</text:p>
          </table:table-cell>
          <table:table-cell table:style-name="NormalCell">
            <text:p>775</text:p>
          </table:table-cell>
          <table:table-cell table:style-name="NormalCell">
            <text:p>345</text:p>
          </table:table-cell>
          <table:table-cell table:style-name="NormalCell">
            <text:p>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35</text:p>
          </table:table-cell>
          <table:table-cell table:style-name="NormalCell">
            <text:p>45</text:p>
          </table:table-cell>
          <table:table-cell table:style-name="NormalCell">
            <text:p>90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48</text:p>
          </table:table-cell>
          <table:table-cell table:style-name="NormalCell">
            <text:p>448</text:p>
          </table:table-cell>
          <table:table-cell table:style-name="NormalCell">
            <text:p>153</text:p>
          </table:table-cell>
          <table:table-cell table:style-name="NormalCell">
            <text:p>2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8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622</text:p>
          </table:table-cell>
          <table:table-cell table:style-name="NormalCell">
            <text:p>616</text:p>
          </table:table-cell>
          <table:table-cell table:style-name="NormalCell">
            <text:p>216</text:p>
          </table:table-cell>
          <table:table-cell table:style-name="NormalCell">
            <text:p>4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15</text:p>
          </table:table-cell>
          <table:table-cell table:style-name="NormalCell">
            <text:p>96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13</text:p>
          </table:table-cell>
          <table:table-cell table:style-name="NormalCell">
            <text:p>613</text:p>
          </table:table-cell>
          <table:table-cell table:style-name="NormalCell">
            <text:p>379</text:p>
          </table:table-cell>
          <table:table-cell table:style-name="NormalCell">
            <text:p>2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3</text:p>
          </table:table-cell>
          <table:table-cell table:style-name="NormalCell">
            <text:p>122</text:p>
          </table:table-cell>
          <table:table-cell table:style-name="NormalCell">
            <text:p>91</text:p>
          </table:table-cell>
          <table:table-cell table:style-name="NormalCell">
            <text:p>74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22</text:p>
          </table:table-cell>
          <table:table-cell table:style-name="NormalCell">
            <text:p>751</text:p>
          </table:table-cell>
          <table:table-cell table:style-name="NormalCell">
            <text:p>387</text:p>
          </table:table-cell>
          <table:table-cell table:style-name="NormalCell">
            <text:p>364</text:p>
          </table:table-cell>
          <table:table-cell table:style-name="NormalCell">
            <text:p>40</text:p>
          </table:table-cell>
          <table:table-cell table:style-name="NormalCell">
            <text:p>26</text:p>
          </table:table-cell>
          <table:table-cell table:style-name="NormalCell">
            <text:p>14</text:p>
          </table:table-cell>
          <table:table-cell table:style-name="NormalCell">
            <text:p>737</text:p>
          </table:table-cell>
          <table:table-cell table:style-name="NormalCell">
            <text:p>667</text:p>
          </table:table-cell>
          <table:table-cell table:style-name="NormalCell">
            <text:p>70</text:p>
          </table:table-cell>
          <table:table-cell table:style-name="NormalCell">
            <text:p>51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554</text:p>
          </table:table-cell>
          <table:table-cell table:style-name="NormalCell">
            <text:p>469</text:p>
          </table:table-cell>
          <table:table-cell table:style-name="NormalCell">
            <text:p>288</text:p>
          </table:table-cell>
          <table:table-cell table:style-name="NormalCell">
            <text:p>1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685</text:p>
          </table:table-cell>
          <table:table-cell table:style-name="NormalCell">
            <text:p>665</text:p>
          </table:table-cell>
          <table:table-cell table:style-name="NormalCell">
            <text:p>99</text:p>
          </table:table-cell>
          <table:table-cell table:style-name="NormalCell">
            <text:p>5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970</text:p>
          </table:table-cell>
          <table:table-cell table:style-name="NormalCell">
            <text:p>970</text:p>
          </table:table-cell>
          <table:table-cell table:style-name="NormalCell">
            <text:p>321</text:p>
          </table:table-cell>
          <table:table-cell table:style-name="NormalCell">
            <text:p>6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7</text:p>
          </table:table-cell>
          <table:table-cell table:style-name="NormalCell">
            <text:p>104</text:p>
          </table:table-cell>
          <table:table-cell table:style-name="NormalCell">
            <text:p>213</text:p>
          </table:table-cell>
          <table:table-cell table:style-name="NormalCell">
            <text:p>75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699</text:p>
          </table:table-cell>
          <table:table-cell table:style-name="NormalCell">
            <text:p>665</text:p>
          </table:table-cell>
          <table:table-cell table:style-name="NormalCell">
            <text:p>367</text:p>
          </table:table-cell>
          <table:table-cell table:style-name="NormalCell">
            <text:p>298</text:p>
          </table:table-cell>
          <table:table-cell table:style-name="NormalCell">
            <text:p>34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79</text:p>
          </table:table-cell>
          <table:table-cell table:style-name="NormalCell">
            <text:p>56</text:p>
          </table:table-cell>
          <table:table-cell table:style-name="NormalCell">
            <text:p>23</text:p>
          </table:table-cell>
          <table:table-cell table:style-name="NormalCell">
            <text:p>89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45</text:p>
          </table:table-cell>
          <table:table-cell table:style-name="NormalCell">
            <text:p>445</text:p>
          </table:table-cell>
          <table:table-cell table:style-name="NormalCell">
            <text:p>244</text:p>
          </table:table-cell>
          <table:table-cell table:style-name="NormalCell">
            <text:p>2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</text:p>
          </table:table-cell>
          <table:table-cell table:style-name="NormalCell">
            <text:p>41</text:p>
          </table:table-cell>
          <table:table-cell table:style-name="NormalCell">
            <text:p>28</text:p>
          </table:table-cell>
          <table:table-cell table:style-name="NormalCell">
            <text:p>86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206</text:p>
          </table:table-cell>
          <table:table-cell table:style-name="NormalCell">
            <text:p>950</text:p>
          </table:table-cell>
          <table:table-cell table:style-name="NormalCell">
            <text:p>101</text:p>
          </table:table-cell>
          <table:table-cell table:style-name="NormalCell">
            <text:p>8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4</text:p>
          </table:table-cell>
          <table:table-cell table:style-name="NormalCell">
            <text:p>269</text:p>
          </table:table-cell>
          <table:table-cell table:style-name="NormalCell">
            <text:p>305</text:p>
          </table:table-cell>
          <table:table-cell table:style-name="NormalCell">
            <text:p>62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200</text:p>
          </table:table-cell>
          <table:table-cell table:style-name="NormalCell">
            <text:p>200</text:p>
          </table:table-cell>
          <table:table-cell table:style-name="NormalCell">
            <text:p>60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11</text:p>
          </table:table-cell>
          <table:table-cell table:style-name="NormalCell">
            <text:p>93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6</text:p>
          </table:table-cell>
          <table:table-cell table:style-name="NormalCell">
            <text:p>46</text:p>
          </table:table-cell>
          <table:table-cell table:style-name="NormalCell">
            <text:p>160</text:p>
          </table:table-cell>
          <table:table-cell table:style-name="NormalCell">
            <text:p>94</text:p>
          </table:table-cell>
          <table:table-cell table:style-name="NormalCell">
            <text:p>23</text:p>
          </table:table-cell>
          <table:table-cell table:style-name="NormalCell">
            <text:p>71</text:p>
          </table:table-cell>
          <table:table-cell table:style-name="NormalCell">
            <text:p>68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518</text:p>
          </table:table-cell>
          <table:table-cell table:style-name="NormalCell">
            <text:p>1518</text:p>
          </table:table-cell>
          <table:table-cell table:style-name="NormalCell">
            <text:p>632</text:p>
          </table:table-cell>
          <table:table-cell table:style-name="NormalCell">
            <text:p>8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</text:p>
          </table:table-cell>
          <table:table-cell table:style-name="NormalCell">
            <text:p>35</text:p>
          </table:table-cell>
          <table:table-cell table:style-name="NormalCell">
            <text:p>31</text:p>
          </table:table-cell>
          <table:table-cell table:style-name="NormalCell">
            <text:p>95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3971</text:p>
          </table:table-cell>
          <table:table-cell table:style-name="NormalCell">
            <text:p>3165</text:p>
          </table:table-cell>
          <table:table-cell table:style-name="NormalCell">
            <text:p>1608</text:p>
          </table:table-cell>
          <table:table-cell table:style-name="NormalCell">
            <text:p>15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66</text:p>
          </table:table-cell>
          <table:table-cell table:style-name="NormalCell">
            <text:p>892</text:p>
          </table:table-cell>
          <table:table-cell table:style-name="NormalCell">
            <text:p>174</text:p>
          </table:table-cell>
          <table:table-cell table:style-name="NormalCell">
            <text:p>74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109</text:p>
          </table:table-cell>
          <table:table-cell table:style-name="NormalCell">
            <text:p>109</text:p>
          </table:table-cell>
          <table:table-cell table:style-name="NormalCell">
            <text:p>46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96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34</text:p>
          </table:table-cell>
          <table:table-cell table:style-name="NormalCell">
            <text:p>231</text:p>
          </table:table-cell>
          <table:table-cell table:style-name="NormalCell">
            <text:p>17</text:p>
          </table:table-cell>
          <table:table-cell table:style-name="NormalCell">
            <text:p>2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289</text:p>
          </table:table-cell>
          <table:table-cell table:style-name="NormalCell">
            <text:p>289</text:p>
          </table:table-cell>
          <table:table-cell table:style-name="NormalCell">
            <text:p>209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4</text:p>
          </table:table-cell>
          <table:table-cell table:style-name="NormalCell">
            <text:p>10</text:p>
          </table:table-cell>
          <table:table-cell table:style-name="NormalCell">
            <text:p>92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642</text:p>
          </table:table-cell>
          <table:table-cell table:style-name="NormalCell">
            <text:p>3107</text:p>
          </table:table-cell>
          <table:table-cell table:style-name="NormalCell">
            <text:p>1362</text:p>
          </table:table-cell>
          <table:table-cell table:style-name="NormalCell">
            <text:p>17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692</text:p>
          </table:table-cell>
          <table:table-cell table:style-name="NormalCell">
            <text:p>1692</text:p>
          </table:table-cell>
          <table:table-cell table:style-name="NormalCell">
            <text:p>643</text:p>
          </table:table-cell>
          <table:table-cell table:style-name="NormalCell">
            <text:p>10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7</text:p>
          </table:table-cell>
          <table:table-cell table:style-name="NormalCell">
            <text:p>213</text:p>
          </table:table-cell>
          <table:table-cell table:style-name="NormalCell">
            <text:p>324</text:p>
          </table:table-cell>
          <table:table-cell table:style-name="NormalCell">
            <text:p>75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382</text:p>
          </table:table-cell>
          <table:table-cell table:style-name="NormalCell">
            <text:p>752</text:p>
          </table:table-cell>
          <table:table-cell table:style-name="NormalCell">
            <text:p>269</text:p>
          </table:table-cell>
          <table:table-cell table:style-name="NormalCell">
            <text:p>483</text:p>
          </table:table-cell>
          <table:table-cell table:style-name="NormalCell">
            <text:p>590</text:p>
          </table:table-cell>
          <table:table-cell table:style-name="NormalCell">
            <text:p>206</text:p>
          </table:table-cell>
          <table:table-cell table:style-name="NormalCell">
            <text:p>384</text:p>
          </table:table-cell>
          <table:table-cell table:style-name="NormalCell">
            <text:p>383</text:p>
          </table:table-cell>
          <table:table-cell table:style-name="NormalCell">
            <text:p>180</text:p>
          </table:table-cell>
          <table:table-cell table:style-name="NormalCell">
            <text:p>203</text:p>
          </table:table-cell>
          <table:table-cell table:style-name="NormalCell">
            <text:p>77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2634</text:p>
          </table:table-cell>
          <table:table-cell table:style-name="NormalCell">
            <text:p>2580</text:p>
          </table:table-cell>
          <table:table-cell table:style-name="NormalCell">
            <text:p>1341</text:p>
          </table:table-cell>
          <table:table-cell table:style-name="NormalCell">
            <text:p>12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1</text:p>
          </table:table-cell>
          <table:table-cell table:style-name="NormalCell">
            <text:p>219</text:p>
          </table:table-cell>
          <table:table-cell table:style-name="NormalCell">
            <text:p>172</text:p>
          </table:table-cell>
          <table:table-cell table:style-name="NormalCell">
            <text:p>86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300</text:p>
          </table:table-cell>
          <table:table-cell table:style-name="NormalCell">
            <text:p>300</text:p>
          </table:table-cell>
          <table:table-cell table:style-name="NormalCell">
            <text:p>154</text:p>
          </table:table-cell>
          <table:table-cell table:style-name="NormalCell">
            <text:p>1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439</text:p>
          </table:table-cell>
          <table:table-cell table:style-name="NormalCell">
            <text:p>1268</text:p>
          </table:table-cell>
          <table:table-cell table:style-name="NormalCell">
            <text:p>0</text:p>
          </table:table-cell>
          <table:table-cell table:style-name="NormalCell">
            <text:p>1268</text:p>
          </table:table-cell>
          <table:table-cell table:style-name="NormalCell">
            <text:p>709</text:p>
          </table:table-cell>
          <table:table-cell table:style-name="NormalCell">
            <text:p>563</text:p>
          </table:table-cell>
          <table:table-cell table:style-name="NormalCell">
            <text:p>146</text:p>
          </table:table-cell>
          <table:table-cell table:style-name="NormalCell">
            <text:p>1,774</text:p>
          </table:table-cell>
          <table:table-cell table:style-name="NormalCell">
            <text:p>1,092</text:p>
          </table:table-cell>
          <table:table-cell table:style-name="NormalCell">
            <text:p>682</text:p>
          </table:table-cell>
          <table:table-cell table:style-name="NormalCell">
            <text:p>52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175</text:p>
          </table:table-cell>
          <table:table-cell table:style-name="NormalCell">
            <text:p>2140</text:p>
          </table:table-cell>
          <table:table-cell table:style-name="NormalCell">
            <text:p>980</text:p>
          </table:table-cell>
          <table:table-cell table:style-name="NormalCell">
            <text:p>1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4</text:p>
          </table:table-cell>
          <table:table-cell table:style-name="NormalCell">
            <text:p>352</text:p>
          </table:table-cell>
          <table:table-cell table:style-name="NormalCell">
            <text:p>82</text:p>
          </table:table-cell>
          <table:table-cell table:style-name="NormalCell">
            <text:p>83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321</text:p>
          </table:table-cell>
          <table:table-cell table:style-name="NormalCell">
            <text:p>2326</text:p>
          </table:table-cell>
          <table:table-cell table:style-name="NormalCell">
            <text:p>918</text:p>
          </table:table-cell>
          <table:table-cell table:style-name="NormalCell">
            <text:p>1408</text:p>
          </table:table-cell>
          <table:table-cell table:style-name="NormalCell">
            <text:p>959</text:p>
          </table:table-cell>
          <table:table-cell table:style-name="NormalCell">
            <text:p>921</text:p>
          </table:table-cell>
          <table:table-cell table:style-name="NormalCell">
            <text:p>38</text:p>
          </table:table-cell>
          <table:table-cell table:style-name="NormalCell">
            <text:p>109</text:p>
          </table:table-cell>
          <table:table-cell table:style-name="NormalCell">
            <text:p>63</text:p>
          </table:table-cell>
          <table:table-cell table:style-name="NormalCell">
            <text:p>46</text:p>
          </table:table-cell>
          <table:table-cell table:style-name="NormalCell">
            <text:p>96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196</text:p>
          </table:table-cell>
          <table:table-cell table:style-name="NormalCell">
            <text:p>1888</text:p>
          </table:table-cell>
          <table:table-cell table:style-name="NormalCell">
            <text:p>704</text:p>
          </table:table-cell>
          <table:table-cell table:style-name="NormalCell">
            <text:p>1184</text:p>
          </table:table-cell>
          <table:table-cell table:style-name="NormalCell">
            <text:p>290</text:p>
          </table:table-cell>
          <table:table-cell table:style-name="NormalCell">
            <text:p>149</text:p>
          </table:table-cell>
          <table:table-cell table:style-name="NormalCell">
            <text:p>141</text:p>
          </table:table-cell>
          <table:table-cell table:style-name="NormalCell">
            <text:p>143</text:p>
          </table:table-cell>
          <table:table-cell table:style-name="NormalCell">
            <text:p>54</text:p>
          </table:table-cell>
          <table:table-cell table:style-name="NormalCell">
            <text:p>89</text:p>
          </table:table-cell>
          <table:table-cell table:style-name="NormalCell">
            <text:p>93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120</text:p>
          </table:table-cell>
          <table:table-cell table:style-name="NormalCell">
            <text:p>1120</text:p>
          </table:table-cell>
          <table:table-cell table:style-name="NormalCell">
            <text:p>555</text:p>
          </table:table-cell>
          <table:table-cell table:style-name="NormalCell">
            <text:p>5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426</text:p>
          </table:table-cell>
          <table:table-cell table:style-name="NormalCell">
            <text:p>1323</text:p>
          </table:table-cell>
          <table:table-cell table:style-name="NormalCell">
            <text:p>752</text:p>
          </table:table-cell>
          <table:table-cell table:style-name="NormalCell">
            <text:p>5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35</text:p>
          </table:table-cell>
          <table:table-cell table:style-name="NormalCell">
            <text:p>25</text:p>
          </table:table-cell>
          <table:table-cell table:style-name="NormalCell">
            <text:p>95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876</text:p>
          </table:table-cell>
          <table:table-cell table:style-name="NormalCell">
            <text:p>823</text:p>
          </table:table-cell>
          <table:table-cell table:style-name="NormalCell">
            <text:p>538</text:p>
          </table:table-cell>
          <table:table-cell table:style-name="NormalCell">
            <text:p>2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98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085</text:p>
          </table:table-cell>
          <table:table-cell table:style-name="NormalCell">
            <text:p>1079</text:p>
          </table:table-cell>
          <table:table-cell table:style-name="NormalCell">
            <text:p>576</text:p>
          </table:table-cell>
          <table:table-cell table:style-name="NormalCell">
            <text:p>5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0</text:p>
          </table:table-cell>
          <table:table-cell table:style-name="NormalCell">
            <text:p>140</text:p>
          </table:table-cell>
          <table:table-cell table:style-name="NormalCell">
            <text:p>80</text:p>
          </table:table-cell>
          <table:table-cell table:style-name="NormalCell">
            <text:p>83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116</text:p>
          </table:table-cell>
          <table:table-cell table:style-name="NormalCell">
            <text:p>116</text:p>
          </table:table-cell>
          <table:table-cell table:style-name="NormalCell">
            <text:p>57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93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2685</text:p>
          </table:table-cell>
          <table:table-cell table:style-name="NormalCell">
            <text:p>2227</text:p>
          </table:table-cell>
          <table:table-cell table:style-name="NormalCell">
            <text:p>1118</text:p>
          </table:table-cell>
          <table:table-cell table:style-name="NormalCell">
            <text:p>1109</text:p>
          </table:table-cell>
          <table:table-cell table:style-name="NormalCell">
            <text:p>458</text:p>
          </table:table-cell>
          <table:table-cell table:style-name="NormalCell">
            <text:p>243</text:p>
          </table:table-cell>
          <table:table-cell table:style-name="NormalCell">
            <text:p>215</text:p>
          </table:table-cell>
          <table:table-cell table:style-name="NormalCell">
            <text:p>78</text:p>
          </table:table-cell>
          <table:table-cell table:style-name="NormalCell">
            <text:p>43</text:p>
          </table:table-cell>
          <table:table-cell table:style-name="NormalCell">
            <text:p>35</text:p>
          </table:table-cell>
          <table:table-cell table:style-name="NormalCell">
            <text:p>97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278</text:p>
          </table:table-cell>
          <table:table-cell table:style-name="NormalCell">
            <text:p>86</text:p>
          </table:table-cell>
          <table:table-cell table:style-name="NormalCell">
            <text:p>29</text:p>
          </table:table-cell>
          <table:table-cell table:style-name="NormalCell">
            <text:p>57</text:p>
          </table:table-cell>
          <table:table-cell table:style-name="NormalCell">
            <text:p>167</text:p>
          </table:table-cell>
          <table:table-cell table:style-name="NormalCell">
            <text:p>55</text:p>
          </table:table-cell>
          <table:table-cell table:style-name="NormalCell">
            <text:p>112</text:p>
          </table:table-cell>
          <table:table-cell table:style-name="NormalCell">
            <text:p>71</text:p>
          </table:table-cell>
          <table:table-cell table:style-name="NormalCell">
            <text:p>22</text:p>
          </table:table-cell>
          <table:table-cell table:style-name="NormalCell">
            <text:p>49</text:p>
          </table:table-cell>
          <table:table-cell table:style-name="NormalCell">
            <text:p>78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549</text:p>
          </table:table-cell>
          <table:table-cell table:style-name="NormalCell">
            <text:p>370</text:p>
          </table:table-cell>
          <table:table-cell table:style-name="NormalCell">
            <text:p>118</text:p>
          </table:table-cell>
          <table:table-cell table:style-name="NormalCell">
            <text:p>252</text:p>
          </table:table-cell>
          <table:table-cell table:style-name="NormalCell">
            <text:p>60</text:p>
          </table:table-cell>
          <table:table-cell table:style-name="NormalCell">
            <text:p>49</text:p>
          </table:table-cell>
          <table:table-cell table:style-name="NormalCell">
            <text:p>11</text:p>
          </table:table-cell>
          <table:table-cell table:style-name="NormalCell">
            <text:p>210</text:p>
          </table:table-cell>
          <table:table-cell table:style-name="NormalCell">
            <text:p>81</text:p>
          </table:table-cell>
          <table:table-cell table:style-name="NormalCell">
            <text:p>129</text:p>
          </table:table-cell>
          <table:table-cell table:style-name="NormalCell">
            <text:p>67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150</text:p>
          </table:table-cell>
          <table:table-cell table:style-name="NormalCell">
            <text:p>767</text:p>
          </table:table-cell>
          <table:table-cell table:style-name="NormalCell">
            <text:p>248</text:p>
          </table:table-cell>
          <table:table-cell table:style-name="NormalCell">
            <text:p>519</text:p>
          </table:table-cell>
          <table:table-cell table:style-name="NormalCell">
            <text:p>383</text:p>
          </table:table-cell>
          <table:table-cell table:style-name="NormalCell">
            <text:p>244</text:p>
          </table:table-cell>
          <table:table-cell table:style-name="NormalCell">
            <text:p>139</text:p>
          </table:table-cell>
          <table:table-cell table:style-name="NormalCell">
            <text:p>274</text:p>
          </table:table-cell>
          <table:table-cell table:style-name="NormalCell">
            <text:p>76</text:p>
          </table:table-cell>
          <table:table-cell table:style-name="NormalCell">
            <text:p>198</text:p>
          </table:table-cell>
          <table:table-cell table:style-name="NormalCell">
            <text:p>80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7</text:p>
          </table:table-cell>
          <table:table-cell table:style-name="NormalCell">
            <text:p>51</text:p>
          </table:table-cell>
          <table:table-cell table:style-name="NormalCell">
            <text:p>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479</text:p>
          </table:table-cell>
          <table:table-cell table:style-name="NormalCell">
            <text:p>417</text:p>
          </table:table-cell>
          <table:table-cell table:style-name="NormalCell">
            <text:p>149</text:p>
          </table:table-cell>
          <table:table-cell table:style-name="NormalCell">
            <text:p>2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5</text:p>
          </table:table-cell>
          <table:table-cell table:style-name="NormalCell">
            <text:p>26</text:p>
          </table:table-cell>
          <table:table-cell table:style-name="NormalCell">
            <text:p>89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129</text:p>
          </table:table-cell>
          <table:table-cell table:style-name="NormalCell">
            <text:p>1129</text:p>
          </table:table-cell>
          <table:table-cell table:style-name="NormalCell">
            <text:p>377</text:p>
          </table:table-cell>
          <table:table-cell table:style-name="NormalCell">
            <text:p>7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12</text:p>
          </table:table-cell>
          <table:table-cell table:style-name="NormalCell">
            <text:p>35</text:p>
          </table:table-cell>
          <table:table-cell table:style-name="NormalCell">
            <text:p>9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29</text:p>
          </table:table-cell>
          <table:table-cell table:style-name="NormalCell">
            <text:p>441</text:p>
          </table:table-cell>
          <table:table-cell table:style-name="NormalCell">
            <text:p>0</text:p>
          </table:table-cell>
          <table:table-cell table:style-name="NormalCell">
            <text:p>441</text:p>
          </table:table-cell>
          <table:table-cell table:style-name="NormalCell">
            <text:p>83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27</text:p>
          </table:table-cell>
          <table:table-cell table:style-name="NormalCell">
            <text:p>20</text:p>
          </table:table-cell>
          <table:table-cell table:style-name="NormalCell">
            <text:p>91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670</text:p>
          </table:table-cell>
          <table:table-cell table:style-name="NormalCell">
            <text:p>434</text:p>
          </table:table-cell>
          <table:table-cell table:style-name="NormalCell">
            <text:p>149</text:p>
          </table:table-cell>
          <table:table-cell table:style-name="NormalCell">
            <text:p>285</text:p>
          </table:table-cell>
          <table:table-cell table:style-name="NormalCell">
            <text:p>1091</text:p>
          </table:table-cell>
          <table:table-cell table:style-name="NormalCell">
            <text:p>483</text:p>
          </table:table-cell>
          <table:table-cell table:style-name="NormalCell">
            <text:p>608</text:p>
          </table:table-cell>
          <table:table-cell table:style-name="NormalCell">
            <text:p>765</text:p>
          </table:table-cell>
          <table:table-cell table:style-name="NormalCell">
            <text:p>329</text:p>
          </table:table-cell>
          <table:table-cell table:style-name="NormalCell">
            <text:p>436</text:p>
          </table:table-cell>
          <table:table-cell table:style-name="NormalCell">
            <text:p>66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927</text:p>
          </table:table-cell>
          <table:table-cell table:style-name="NormalCell">
            <text:p>869</text:p>
          </table:table-cell>
          <table:table-cell table:style-name="NormalCell">
            <text:p>297</text:p>
          </table:table-cell>
          <table:table-cell table:style-name="NormalCell">
            <text:p>572</text:p>
          </table:table-cell>
          <table:table-cell table:style-name="NormalCell">
            <text:p>39</text:p>
          </table:table-cell>
          <table:table-cell table:style-name="NormalCell">
            <text:p>32</text:p>
          </table:table-cell>
          <table:table-cell table:style-name="NormalCell">
            <text:p>7</text:p>
          </table:table-cell>
          <table:table-cell table:style-name="NormalCell">
            <text:p>63</text:p>
          </table:table-cell>
          <table:table-cell table:style-name="NormalCell">
            <text:p>37</text:p>
          </table:table-cell>
          <table:table-cell table:style-name="NormalCell">
            <text:p>26</text:p>
          </table:table-cell>
          <table:table-cell table:style-name="NormalCell">
            <text:p>93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959</text:p>
          </table:table-cell>
          <table:table-cell table:style-name="NormalCell">
            <text:p>949</text:p>
          </table:table-cell>
          <table:table-cell table:style-name="NormalCell">
            <text:p>428</text:p>
          </table:table-cell>
          <table:table-cell table:style-name="NormalCell">
            <text:p>521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9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731</text:p>
          </table:table-cell>
          <table:table-cell table:style-name="NormalCell">
            <text:p>645</text:p>
          </table:table-cell>
          <table:table-cell table:style-name="NormalCell">
            <text:p>282</text:p>
          </table:table-cell>
          <table:table-cell table:style-name="NormalCell">
            <text:p>3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20</text:p>
          </table:table-cell>
          <table:table-cell table:style-name="NormalCell">
            <text:p>19</text:p>
          </table:table-cell>
          <table:table-cell table:style-name="NormalCell">
            <text:p>94.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30</text:p>
          </table:table-cell>
          <table:table-cell table:style-name="NormalCell">
            <text:p>230</text:p>
          </table:table-cell>
          <table:table-cell table:style-name="NormalCell">
            <text:p>158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7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1973</text:p>
          </table:table-cell>
          <table:table-cell table:style-name="NormalCell">
            <text:p>1811</text:p>
          </table:table-cell>
          <table:table-cell table:style-name="NormalCell">
            <text:p>982</text:p>
          </table:table-cell>
          <table:table-cell table:style-name="NormalCell">
            <text:p>8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0</text:p>
          </table:table-cell>
          <table:table-cell table:style-name="NormalCell">
            <text:p>187</text:p>
          </table:table-cell>
          <table:table-cell table:style-name="NormalCell">
            <text:p>93</text:p>
          </table:table-cell>
          <table:table-cell table:style-name="NormalCell">
            <text:p>86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714</text:p>
          </table:table-cell>
          <table:table-cell table:style-name="NormalCell">
            <text:p>714</text:p>
          </table:table-cell>
          <table:table-cell table:style-name="NormalCell">
            <text:p>423</text:p>
          </table:table-cell>
          <table:table-cell table:style-name="NormalCell">
            <text:p>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4</text:p>
          </table:table-cell>
          <table:table-cell table:style-name="NormalCell">
            <text:p>392</text:p>
          </table:table-cell>
          <table:table-cell table:style-name="NormalCell">
            <text:p>332</text:p>
          </table:table-cell>
          <table:table-cell table:style-name="NormalCell">
            <text:p>49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731</text:p>
          </table:table-cell>
          <table:table-cell table:style-name="NormalCell">
            <text:p>1611</text:p>
          </table:table-cell>
          <table:table-cell table:style-name="NormalCell">
            <text:p>635</text:p>
          </table:table-cell>
          <table:table-cell table:style-name="NormalCell">
            <text:p>9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2</text:p>
          </table:table-cell>
          <table:table-cell table:style-name="NormalCell">
            <text:p>112</text:p>
          </table:table-cell>
          <table:table-cell table:style-name="NormalCell">
            <text:p>120</text:p>
          </table:table-cell>
          <table:table-cell table:style-name="NormalCell">
            <text:p>87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028</text:p>
          </table:table-cell>
          <table:table-cell table:style-name="NormalCell">
            <text:p>1028</text:p>
          </table:table-cell>
          <table:table-cell table:style-name="NormalCell">
            <text:p>415</text:p>
          </table:table-cell>
          <table:table-cell table:style-name="NormalCell">
            <text:p>6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3</text:p>
          </table:table-cell>
          <table:table-cell table:style-name="NormalCell">
            <text:p>57</text:p>
          </table:table-cell>
          <table:table-cell table:style-name="NormalCell">
            <text:p>76</text:p>
          </table:table-cell>
          <table:table-cell table:style-name="NormalCell">
            <text:p>88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673</text:p>
          </table:table-cell>
          <table:table-cell table:style-name="NormalCell">
            <text:p>673</text:p>
          </table:table-cell>
          <table:table-cell table:style-name="NormalCell">
            <text:p>229</text:p>
          </table:table-cell>
          <table:table-cell table:style-name="NormalCell">
            <text:p>4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</text:p>
          </table:table-cell>
          <table:table-cell table:style-name="NormalCell">
            <text:p>35</text:p>
          </table:table-cell>
          <table:table-cell table:style-name="NormalCell">
            <text:p>62</text:p>
          </table:table-cell>
          <table:table-cell table:style-name="NormalCell">
            <text:p>87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616</text:p>
          </table:table-cell>
          <table:table-cell table:style-name="NormalCell">
            <text:p>522</text:p>
          </table:table-cell>
          <table:table-cell table:style-name="NormalCell">
            <text:p>189</text:p>
          </table:table-cell>
          <table:table-cell table:style-name="NormalCell">
            <text:p>333</text:p>
          </table:table-cell>
          <table:table-cell table:style-name="NormalCell">
            <text:p>35</text:p>
          </table:table-cell>
          <table:table-cell table:style-name="NormalCell">
            <text:p>15</text:p>
          </table:table-cell>
          <table:table-cell table:style-name="NormalCell">
            <text:p>20</text:p>
          </table:table-cell>
          <table:table-cell table:style-name="NormalCell">
            <text:p>26</text:p>
          </table:table-cell>
          <table:table-cell table:style-name="NormalCell">
            <text:p>10</text:p>
          </table:table-cell>
          <table:table-cell table:style-name="NormalCell">
            <text:p>16</text:p>
          </table:table-cell>
          <table:table-cell table:style-name="NormalCell">
            <text:p>95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032</text:p>
          </table:table-cell>
          <table:table-cell table:style-name="NormalCell">
            <text:p>890</text:p>
          </table:table-cell>
          <table:table-cell table:style-name="NormalCell">
            <text:p>266</text:p>
          </table:table-cell>
          <table:table-cell table:style-name="NormalCell">
            <text:p>6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2</text:p>
          </table:table-cell>
          <table:table-cell table:style-name="NormalCell">
            <text:p>58</text:p>
          </table:table-cell>
          <table:table-cell table:style-name="NormalCell">
            <text:p>94</text:p>
          </table:table-cell>
          <table:table-cell table:style-name="NormalCell">
            <text:p>85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579</text:p>
          </table:table-cell>
          <table:table-cell table:style-name="NormalCell">
            <text:p>579</text:p>
          </table:table-cell>
          <table:table-cell table:style-name="NormalCell">
            <text:p>444</text:p>
          </table:table-cell>
          <table:table-cell table:style-name="NormalCell">
            <text:p>1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8</text:p>
          </table:table-cell>
          <table:table-cell table:style-name="NormalCell">
            <text:p>141</text:p>
          </table:table-cell>
          <table:table-cell table:style-name="NormalCell">
            <text:p>27</text:p>
          </table:table-cell>
          <table:table-cell table:style-name="NormalCell">
            <text:p>77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030</text:p>
          </table:table-cell>
          <table:table-cell table:style-name="NormalCell">
            <text:p>1030</text:p>
          </table:table-cell>
          <table:table-cell table:style-name="NormalCell">
            <text:p>192</text:p>
          </table:table-cell>
          <table:table-cell table:style-name="NormalCell">
            <text:p>8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3</text:p>
          </table:table-cell>
          <table:table-cell table:style-name="NormalCell">
            <text:p>40</text:p>
          </table:table-cell>
          <table:table-cell table:style-name="NormalCell">
            <text:p>223</text:p>
          </table:table-cell>
          <table:table-cell table:style-name="NormalCell">
            <text:p>79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499</text:p>
          </table:table-cell>
          <table:table-cell table:style-name="NormalCell">
            <text:p>476</text:p>
          </table:table-cell>
          <table:table-cell table:style-name="NormalCell">
            <text:p>310</text:p>
          </table:table-cell>
          <table:table-cell table:style-name="NormalCell">
            <text:p>1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51</text:p>
          </table:table-cell>
          <table:table-cell table:style-name="NormalCell">
            <text:p>32</text:p>
          </table:table-cell>
          <table:table-cell table:style-name="NormalCell">
            <text:p>85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2190</text:p>
          </table:table-cell>
          <table:table-cell table:style-name="NormalCell">
            <text:p>1537</text:p>
          </table:table-cell>
          <table:table-cell table:style-name="NormalCell">
            <text:p>701</text:p>
          </table:table-cell>
          <table:table-cell table:style-name="NormalCell">
            <text:p>8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3</text:p>
          </table:table-cell>
          <table:table-cell table:style-name="NormalCell">
            <text:p>97</text:p>
          </table:table-cell>
          <table:table-cell table:style-name="NormalCell">
            <text:p>76</text:p>
          </table:table-cell>
          <table:table-cell table:style-name="NormalCell">
            <text:p>89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996</text:p>
          </table:table-cell>
          <table:table-cell table:style-name="NormalCell">
            <text:p>669</text:p>
          </table:table-cell>
          <table:table-cell table:style-name="NormalCell">
            <text:p>206</text:p>
          </table:table-cell>
          <table:table-cell table:style-name="NormalCell">
            <text:p>463</text:p>
          </table:table-cell>
          <table:table-cell table:style-name="NormalCell">
            <text:p>327</text:p>
          </table:table-cell>
          <table:table-cell table:style-name="NormalCell">
            <text:p>105</text:p>
          </table:table-cell>
          <table:table-cell table:style-name="NormalCell">
            <text:p>222</text:p>
          </table:table-cell>
          <table:table-cell table:style-name="NormalCell">
            <text:p>677</text:p>
          </table:table-cell>
          <table:table-cell table:style-name="NormalCell">
            <text:p>137</text:p>
          </table:table-cell>
          <table:table-cell table:style-name="NormalCell">
            <text:p>540</text:p>
          </table:table-cell>
          <table:table-cell table:style-name="NormalCell">
            <text:p>59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47</text:p>
          </table:table-cell>
          <table:table-cell table:style-name="NormalCell">
            <text:p>641</text:p>
          </table:table-cell>
          <table:table-cell table:style-name="NormalCell">
            <text:p>203</text:p>
          </table:table-cell>
          <table:table-cell table:style-name="NormalCell">
            <text:p>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65</text:p>
          </table:table-cell>
          <table:table-cell table:style-name="NormalCell">
            <text:p>473</text:p>
          </table:table-cell>
          <table:table-cell table:style-name="NormalCell">
            <text:p>217</text:p>
          </table:table-cell>
          <table:table-cell table:style-name="NormalCell">
            <text:p>2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</text:p>
          </table:table-cell>
          <table:table-cell table:style-name="NormalCell">
            <text:p>38</text:p>
          </table:table-cell>
          <table:table-cell table:style-name="NormalCell">
            <text:p>29</text:p>
          </table:table-cell>
          <table:table-cell table:style-name="NormalCell">
            <text:p>87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401</text:p>
          </table:table-cell>
          <table:table-cell table:style-name="NormalCell">
            <text:p>346</text:p>
          </table:table-cell>
          <table:table-cell table:style-name="NormalCell">
            <text:p>222</text:p>
          </table:table-cell>
          <table:table-cell table:style-name="NormalCell">
            <text:p>1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54</text:p>
          </table:table-cell>
          <table:table-cell table:style-name="NormalCell">
            <text:p>55</text:p>
          </table:table-cell>
          <table:table-cell table:style-name="NormalCell">
            <text:p>76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692</text:p>
          </table:table-cell>
          <table:table-cell table:style-name="NormalCell">
            <text:p>439</text:p>
          </table:table-cell>
          <table:table-cell table:style-name="NormalCell">
            <text:p>256</text:p>
          </table:table-cell>
          <table:table-cell table:style-name="NormalCell">
            <text:p>183</text:p>
          </table:table-cell>
          <table:table-cell table:style-name="NormalCell">
            <text:p>192</text:p>
          </table:table-cell>
          <table:table-cell table:style-name="NormalCell">
            <text:p>124</text:p>
          </table:table-cell>
          <table:table-cell table:style-name="NormalCell">
            <text:p>68</text:p>
          </table:table-cell>
          <table:table-cell table:style-name="NormalCell">
            <text:p>109</text:p>
          </table:table-cell>
          <table:table-cell table:style-name="NormalCell">
            <text:p>72</text:p>
          </table:table-cell>
          <table:table-cell table:style-name="NormalCell">
            <text:p>37</text:p>
          </table:table-cell>
          <table:table-cell table:style-name="NormalCell">
            <text:p>85.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689</text:p>
          </table:table-cell>
          <table:table-cell table:style-name="NormalCell">
            <text:p>661</text:p>
          </table:table-cell>
          <table:table-cell table:style-name="NormalCell">
            <text:p>337</text:p>
          </table:table-cell>
          <table:table-cell table:style-name="NormalCell">
            <text:p>324</text:p>
          </table:table-cell>
          <table:table-cell table:style-name="NormalCell">
            <text:p>28</text:p>
          </table:table-cell>
          <table:table-cell table:style-name="NormalCell">
            <text:p>27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96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299</text:p>
          </table:table-cell>
          <table:table-cell table:style-name="NormalCell">
            <text:p>299</text:p>
          </table:table-cell>
          <table:table-cell table:style-name="NormalCell">
            <text:p>115</text:p>
          </table:table-cell>
          <table:table-cell table:style-name="NormalCell">
            <text:p>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</text:p>
          </table:table-cell>
          <table:table-cell table:style-name="NormalCell">
            <text:p>25</text:p>
          </table:table-cell>
          <table:table-cell table:style-name="NormalCell">
            <text:p>41</text:p>
          </table:table-cell>
          <table:table-cell table:style-name="NormalCell">
            <text:p>81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219</text:p>
          </table:table-cell>
          <table:table-cell table:style-name="NormalCell">
            <text:p>191</text:p>
          </table:table-cell>
          <table:table-cell table:style-name="NormalCell">
            <text:p>132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88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881</text:p>
          </table:table-cell>
          <table:table-cell table:style-name="NormalCell">
            <text:p>881</text:p>
          </table:table-cell>
          <table:table-cell table:style-name="NormalCell">
            <text:p>638</text:p>
          </table:table-cell>
          <table:table-cell table:style-name="NormalCell">
            <text:p>2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24</text:p>
          </table:table-cell>
          <table:table-cell table:style-name="NormalCell">
            <text:p>124</text:p>
          </table:table-cell>
          <table:table-cell table:style-name="NormalCell">
            <text:p>74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96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326</text:p>
          </table:table-cell>
          <table:table-cell table:style-name="NormalCell">
            <text:p>326</text:p>
          </table:table-cell>
          <table:table-cell table:style-name="NormalCell">
            <text:p>121</text:p>
          </table:table-cell>
          <table:table-cell table:style-name="NormalCell">
            <text:p>2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9</text:p>
          </table:table-cell>
          <table:table-cell table:style-name="NormalCell">
            <text:p>21</text:p>
          </table:table-cell>
          <table:table-cell table:style-name="NormalCell">
            <text:p>86.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58</text:p>
          </table:table-cell>
          <table:table-cell table:style-name="NormalCell">
            <text:p>158</text:p>
          </table:table-cell>
          <table:table-cell table:style-name="NormalCell">
            <text:p>105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45</text:p>
          </table:table-cell>
          <table:table-cell table:style-name="NormalCell">
            <text:p>28</text:p>
          </table:table-cell>
          <table:table-cell table:style-name="NormalCell">
            <text:p>68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937</text:p>
          </table:table-cell>
          <table:table-cell table:style-name="NormalCell">
            <text:p>901</text:p>
          </table:table-cell>
          <table:table-cell table:style-name="NormalCell">
            <text:p>291</text:p>
          </table:table-cell>
          <table:table-cell table:style-name="NormalCell">
            <text:p>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8</text:p>
          </table:table-cell>
          <table:table-cell table:style-name="NormalCell">
            <text:p>60</text:p>
          </table:table-cell>
          <table:table-cell table:style-name="NormalCell">
            <text:p>148</text:p>
          </table:table-cell>
          <table:table-cell table:style-name="NormalCell">
            <text:p>81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103</text:p>
          </table:table-cell>
          <table:table-cell table:style-name="NormalCell">
            <text:p>103</text:p>
          </table:table-cell>
          <table:table-cell table:style-name="NormalCell">
            <text:p>26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88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121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9</text:p>
          </table:table-cell>
          <table:table-cell table:style-name="NormalCell">
            <text:p>54</text:p>
          </table:table-cell>
          <table:table-cell table:style-name="NormalCell">
            <text:p>65</text:p>
          </table:table-cell>
          <table:table-cell table:style-name="NormalCell">
            <text:p>3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611</text:p>
          </table:table-cell>
          <table:table-cell table:style-name="NormalCell">
            <text:p>556</text:p>
          </table:table-cell>
          <table:table-cell table:style-name="NormalCell">
            <text:p>205</text:p>
          </table:table-cell>
          <table:table-cell table:style-name="NormalCell">
            <text:p>3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2</text:p>
          </table:table-cell>
          <table:table-cell table:style-name="NormalCell">
            <text:p>55</text:p>
          </table:table-cell>
          <table:table-cell table:style-name="NormalCell">
            <text:p>87</text:p>
          </table:table-cell>
          <table:table-cell table:style-name="NormalCell">
            <text:p>79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2352</text:p>
          </table:table-cell>
          <table:table-cell table:style-name="NormalCell">
            <text:p>1866</text:p>
          </table:table-cell>
          <table:table-cell table:style-name="NormalCell">
            <text:p>623</text:p>
          </table:table-cell>
          <table:table-cell table:style-name="NormalCell">
            <text:p>12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2</text:p>
          </table:table-cell>
          <table:table-cell table:style-name="NormalCell">
            <text:p>31</text:p>
          </table:table-cell>
          <table:table-cell table:style-name="NormalCell">
            <text:p>71</text:p>
          </table:table-cell>
          <table:table-cell table:style-name="NormalCell">
            <text:p>94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444</text:p>
          </table:table-cell>
          <table:table-cell table:style-name="NormalCell">
            <text:p>424</text:p>
          </table:table-cell>
          <table:table-cell table:style-name="NormalCell">
            <text:p>209</text:p>
          </table:table-cell>
          <table:table-cell table:style-name="NormalCell">
            <text:p>2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37</text:p>
          </table:table-cell>
          <table:table-cell table:style-name="NormalCell">
            <text:p>54</text:p>
          </table:table-cell>
          <table:table-cell table:style-name="NormalCell">
            <text:p>82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673</text:p>
          </table:table-cell>
          <table:table-cell table:style-name="NormalCell">
            <text:p>604</text:p>
          </table:table-cell>
          <table:table-cell table:style-name="NormalCell">
            <text:p>250</text:p>
          </table:table-cell>
          <table:table-cell table:style-name="NormalCell">
            <text:p>354</text:p>
          </table:table-cell>
          <table:table-cell table:style-name="NormalCell">
            <text:p>69</text:p>
          </table:table-cell>
          <table:table-cell table:style-name="NormalCell">
            <text:p>54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98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72</text:p>
          </table:table-cell>
          <table:table-cell table:style-name="NormalCell">
            <text:p>881</text:p>
          </table:table-cell>
          <table:table-cell table:style-name="NormalCell">
            <text:p>133</text:p>
          </table:table-cell>
          <table:table-cell table:style-name="NormalCell">
            <text:p>748</text:p>
          </table:table-cell>
          <table:table-cell table:style-name="NormalCell">
            <text:p>231</text:p>
          </table:table-cell>
          <table:table-cell table:style-name="NormalCell">
            <text:p>119</text:p>
          </table:table-cell>
          <table:table-cell table:style-name="NormalCell">
            <text:p>112</text:p>
          </table:table-cell>
          <table:table-cell table:style-name="NormalCell">
            <text:p>571</text:p>
          </table:table-cell>
          <table:table-cell table:style-name="NormalCell">
            <text:p>189</text:p>
          </table:table-cell>
          <table:table-cell table:style-name="NormalCell">
            <text:p>382</text:p>
          </table:table-cell>
          <table:table-cell table:style-name="NormalCell">
            <text:p>66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310</text:p>
          </table:table-cell>
          <table:table-cell table:style-name="NormalCell">
            <text:p>310</text:p>
          </table:table-cell>
          <table:table-cell table:style-name="NormalCell">
            <text:p>228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88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593</text:p>
          </table:table-cell>
          <table:table-cell table:style-name="NormalCell">
            <text:p>298</text:p>
          </table:table-cell>
          <table:table-cell table:style-name="NormalCell">
            <text:p>0</text:p>
          </table:table-cell>
          <table:table-cell table:style-name="NormalCell">
            <text:p>298</text:p>
          </table:table-cell>
          <table:table-cell table:style-name="NormalCell">
            <text:p>247</text:p>
          </table:table-cell>
          <table:table-cell table:style-name="NormalCell">
            <text:p>170</text:p>
          </table:table-cell>
          <table:table-cell table:style-name="NormalCell">
            <text:p>77</text:p>
          </table:table-cell>
          <table:table-cell table:style-name="NormalCell">
            <text:p>208</text:p>
          </table:table-cell>
          <table:table-cell table:style-name="NormalCell">
            <text:p>113</text:p>
          </table:table-cell>
          <table:table-cell table:style-name="NormalCell">
            <text:p>95</text:p>
          </table:table-cell>
          <table:table-cell table:style-name="NormalCell">
            <text:p>72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424</text:p>
          </table:table-cell>
          <table:table-cell table:style-name="NormalCell">
            <text:p>423</text:p>
          </table:table-cell>
          <table:table-cell table:style-name="NormalCell">
            <text:p>186</text:p>
          </table:table-cell>
          <table:table-cell table:style-name="NormalCell">
            <text:p>2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5</text:p>
          </table:table-cell>
          <table:table-cell table:style-name="NormalCell">
            <text:p>11</text:p>
          </table:table-cell>
          <table:table-cell table:style-name="NormalCell">
            <text:p>94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263</text:p>
          </table:table-cell>
          <table:table-cell table:style-name="NormalCell">
            <text:p>263</text:p>
          </table:table-cell>
          <table:table-cell table:style-name="NormalCell">
            <text:p>169</text:p>
          </table:table-cell>
          <table:table-cell table:style-name="NormalCell">
            <text:p>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43</text:p>
          </table:table-cell>
          <table:table-cell table:style-name="NormalCell">
            <text:p>46</text:p>
          </table:table-cell>
          <table:table-cell table:style-name="NormalCell">
            <text:p>74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282</text:p>
          </table:table-cell>
          <table:table-cell table:style-name="NormalCell">
            <text:p>240</text:p>
          </table:table-cell>
          <table:table-cell table:style-name="NormalCell">
            <text:p>68</text:p>
          </table:table-cell>
          <table:table-cell table:style-name="NormalCell">
            <text:p>172</text:p>
          </table:table-cell>
          <table:table-cell table:style-name="NormalCell">
            <text:p>42</text:p>
          </table:table-cell>
          <table:table-cell table:style-name="NormalCell">
            <text:p>26</text:p>
          </table:table-cell>
          <table:table-cell table:style-name="NormalCell">
            <text:p>16</text:p>
          </table:table-cell>
          <table:table-cell table:style-name="NormalCell">
            <text:p>40</text:p>
          </table:table-cell>
          <table:table-cell table:style-name="NormalCell">
            <text:p>18</text:p>
          </table:table-cell>
          <table:table-cell table:style-name="NormalCell">
            <text:p>22</text:p>
          </table:table-cell>
          <table:table-cell table:style-name="NormalCell">
            <text:p>87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231</text:p>
          </table:table-cell>
          <table:table-cell table:style-name="NormalCell">
            <text:p>179</text:p>
          </table:table-cell>
          <table:table-cell table:style-name="NormalCell">
            <text:p>107</text:p>
          </table:table-cell>
          <table:table-cell table:style-name="NormalCell">
            <text:p>72</text:p>
          </table:table-cell>
          <table:table-cell table:style-name="NormalCell">
            <text:p>52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169</text:p>
          </table:table-cell>
          <table:table-cell table:style-name="NormalCell">
            <text:p>165</text:p>
          </table:table-cell>
          <table:table-cell table:style-name="NormalCell">
            <text:p>123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7</text:p>
          </table:table-cell>
          <table:table-cell table:style-name="NormalCell">
            <text:p>136</text:p>
          </table:table-cell>
          <table:table-cell table:style-name="NormalCell">
            <text:p>71</text:p>
          </table:table-cell>
          <table:table-cell table:style-name="NormalCell">
            <text:p>44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00</text:p>
          </table:table-cell>
          <table:table-cell table:style-name="NormalCell">
            <text:p>200</text:p>
          </table:table-cell>
          <table:table-cell table:style-name="NormalCell">
            <text:p>173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96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80</text:p>
          </table:table-cell>
          <table:table-cell table:style-name="NormalCell">
            <text:p>80</text:p>
          </table:table-cell>
          <table:table-cell table:style-name="NormalCell">
            <text:p>45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6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523</text:p>
          </table:table-cell>
          <table:table-cell table:style-name="NormalCell">
            <text:p>418</text:p>
          </table:table-cell>
          <table:table-cell table:style-name="NormalCell">
            <text:p>155</text:p>
          </table:table-cell>
          <table:table-cell table:style-name="NormalCell">
            <text:p>2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2</text:p>
          </table:table-cell>
          <table:table-cell table:style-name="NormalCell">
            <text:p>150</text:p>
          </table:table-cell>
          <table:table-cell table:style-name="NormalCell">
            <text:p>142</text:p>
          </table:table-cell>
          <table:table-cell table:style-name="NormalCell">
            <text:p>58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197</text:p>
          </table:table-cell>
          <table:table-cell table:style-name="NormalCell">
            <text:p>197</text:p>
          </table:table-cell>
          <table:table-cell table:style-name="NormalCell">
            <text:p>83</text:p>
          </table:table-cell>
          <table:table-cell table:style-name="NormalCell">
            <text:p>1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0</text:p>
          </table:table-cell>
          <table:table-cell table:style-name="NormalCell">
            <text:p>90</text:p>
          </table:table-cell>
          <table:table-cell table:style-name="NormalCell">
            <text:p>120</text:p>
          </table:table-cell>
          <table:table-cell table:style-name="NormalCell">
            <text:p>48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255</text:p>
          </table:table-cell>
          <table:table-cell table:style-name="NormalCell">
            <text:p>255</text:p>
          </table:table-cell>
          <table:table-cell table:style-name="NormalCell">
            <text:p>66</text:p>
          </table:table-cell>
          <table:table-cell table:style-name="NormalCell">
            <text:p>1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95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220</text:p>
          </table:table-cell>
          <table:table-cell table:style-name="NormalCell">
            <text:p>197</text:p>
          </table:table-cell>
          <table:table-cell table:style-name="NormalCell">
            <text:p>90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9</text:p>
          </table:table-cell>
          <table:table-cell table:style-name="NormalCell">
            <text:p>13</text:p>
          </table:table-cell>
          <table:table-cell table:style-name="NormalCell">
            <text:p>89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47</text:p>
          </table:table-cell>
          <table:table-cell table:style-name="NormalCell">
            <text:p>47</text:p>
          </table:table-cell>
          <table:table-cell table:style-name="NormalCell">
            <text:p>12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33</text:p>
          </table:table-cell>
          <table:table-cell table:style-name="NormalCell">
            <text:p>33</text:p>
          </table:table-cell>
          <table:table-cell table:style-name="NormalCell">
            <text:p>2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389</text:p>
          </table:table-cell>
          <table:table-cell table:style-name="NormalCell">
            <text:p>367</text:p>
          </table:table-cell>
          <table:table-cell table:style-name="NormalCell">
            <text:p>271</text:p>
          </table:table-cell>
          <table:table-cell table:style-name="NormalCell">
            <text:p>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8</text:p>
          </table:table-cell>
          <table:table-cell table:style-name="NormalCell">
            <text:p>98</text:p>
          </table:table-cell>
          <table:table-cell table:style-name="NormalCell">
            <text:p>30</text:p>
          </table:table-cell>
          <table:table-cell table:style-name="NormalCell">
            <text:p>74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349</text:p>
          </table:table-cell>
          <table:table-cell table:style-name="NormalCell">
            <text:p>1349</text:p>
          </table:table-cell>
          <table:table-cell table:style-name="NormalCell">
            <text:p>117</text:p>
          </table:table-cell>
          <table:table-cell table:style-name="NormalCell">
            <text:p>12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</text:p>
          </table:table-cell>
          <table:table-cell table:style-name="NormalCell">
            <text:p>18</text:p>
          </table:table-cell>
          <table:table-cell table:style-name="NormalCell">
            <text:p>98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98</text:p>
          </table:table-cell>
          <table:table-cell table:style-name="NormalCell">
            <text:p>498</text:p>
          </table:table-cell>
          <table:table-cell table:style-name="NormalCell">
            <text:p>57</text:p>
          </table:table-cell>
          <table:table-cell table:style-name="NormalCell">
            <text:p>4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5</text:p>
          </table:table-cell>
          <table:table-cell table:style-name="NormalCell">
            <text:p>39</text:p>
          </table:table-cell>
          <table:table-cell table:style-name="NormalCell">
            <text:p>91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631</text:p>
          </table:table-cell>
          <table:table-cell table:style-name="NormalCell">
            <text:p>631</text:p>
          </table:table-cell>
          <table:table-cell table:style-name="NormalCell">
            <text:p>401</text:p>
          </table:table-cell>
          <table:table-cell table:style-name="NormalCell">
            <text:p>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61</text:p>
          </table:table-cell>
          <table:table-cell table:style-name="NormalCell">
            <text:p>30</text:p>
          </table:table-cell>
          <table:table-cell table:style-name="NormalCell">
            <text:p>87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49</text:p>
          </table:table-cell>
          <table:table-cell table:style-name="NormalCell">
            <text:p>49</text:p>
          </table:table-cell>
          <table:table-cell table:style-name="NormalCell">
            <text:p>39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402</text:p>
          </table:table-cell>
          <table:table-cell table:style-name="NormalCell">
            <text:p>374</text:p>
          </table:table-cell>
          <table:table-cell table:style-name="NormalCell">
            <text:p>104</text:p>
          </table:table-cell>
          <table:table-cell table:style-name="NormalCell">
            <text:p>270</text:p>
          </table:table-cell>
          <table:table-cell table:style-name="NormalCell">
            <text:p>27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125</text:p>
          </table:table-cell>
          <table:table-cell table:style-name="NormalCell">
            <text:p>65</text:p>
          </table:table-cell>
          <table:table-cell table:style-name="NormalCell">
            <text:p>60</text:p>
          </table:table-cell>
          <table:table-cell table:style-name="NormalCell">
            <text:p>76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663</text:p>
          </table:table-cell>
          <table:table-cell table:style-name="NormalCell">
            <text:p>540</text:p>
          </table:table-cell>
          <table:table-cell table:style-name="NormalCell">
            <text:p>136</text:p>
          </table:table-cell>
          <table:table-cell table:style-name="NormalCell">
            <text:p>4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6</text:p>
          </table:table-cell>
          <table:table-cell table:style-name="NormalCell">
            <text:p>53</text:p>
          </table:table-cell>
          <table:table-cell table:style-name="NormalCell">
            <text:p>163</text:p>
          </table:table-cell>
          <table:table-cell table:style-name="NormalCell">
            <text:p>71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65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93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604</text:p>
          </table:table-cell>
          <table:table-cell table:style-name="NormalCell">
            <text:p>589</text:p>
          </table:table-cell>
          <table:table-cell table:style-name="NormalCell">
            <text:p>128</text:p>
          </table:table-cell>
          <table:table-cell table:style-name="NormalCell">
            <text:p>4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4</text:p>
          </table:table-cell>
          <table:table-cell table:style-name="NormalCell">
            <text:p>38</text:p>
          </table:table-cell>
          <table:table-cell table:style-name="NormalCell">
            <text:p>93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479</text:p>
          </table:table-cell>
          <table:table-cell table:style-name="NormalCell">
            <text:p>336</text:p>
          </table:table-cell>
          <table:table-cell table:style-name="NormalCell">
            <text:p>82</text:p>
          </table:table-cell>
          <table:table-cell table:style-name="NormalCell">
            <text:p>254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99</text:p>
          </table:table-cell>
          <table:table-cell table:style-name="NormalCell">
            <text:p>45</text:p>
          </table:table-cell>
          <table:table-cell table:style-name="NormalCell">
            <text:p>54</text:p>
          </table:table-cell>
          <table:table-cell table:style-name="NormalCell">
            <text:p>77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67</text:p>
          </table:table-cell>
          <table:table-cell table:style-name="NormalCell">
            <text:p>267</text:p>
          </table:table-cell>
          <table:table-cell table:style-name="NormalCell">
            <text:p>37</text:p>
          </table:table-cell>
          <table:table-cell table:style-name="NormalCell">
            <text:p>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81</text:p>
          </table:table-cell>
          <table:table-cell table:style-name="NormalCell">
            <text:p>81</text:p>
          </table:table-cell>
          <table:table-cell table:style-name="NormalCell">
            <text:p>56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54</text:p>
          </table:table-cell>
          <table:table-cell table:style-name="NormalCell">
            <text:p>54</text:p>
          </table:table-cell>
          <table:table-cell table:style-name="NormalCell">
            <text:p>20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88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05</text:p>
          </table:table-cell>
          <table:table-cell table:style-name="NormalCell">
            <text:p>105</text:p>
          </table:table-cell>
          <table:table-cell table:style-name="NormalCell">
            <text:p>40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3</text:p>
          </table:table-cell>
          <table:table-cell table:style-name="NormalCell">
            <text:p>18</text:p>
          </table:table-cell>
          <table:table-cell table:style-name="NormalCell">
            <text:p>8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68</text:p>
          </table:table-cell>
          <table:table-cell table:style-name="NormalCell">
            <text:p>164</text:p>
          </table:table-cell>
          <table:table-cell table:style-name="NormalCell">
            <text:p>58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</text:p>
          </table:table-cell>
          <table:table-cell table:style-name="NormalCell">
            <text:p>38</text:p>
          </table:table-cell>
          <table:table-cell table:style-name="NormalCell">
            <text:p>52</text:p>
          </table:table-cell>
          <table:table-cell table:style-name="NormalCell">
            <text:p>64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69</text:p>
          </table:table-cell>
          <table:table-cell table:style-name="NormalCell">
            <text:p>154</text:p>
          </table:table-cell>
          <table:table-cell table:style-name="NormalCell">
            <text:p>120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</text:p>
          </table:table-cell>
          <table:table-cell table:style-name="NormalCell">
            <text:p>30</text:p>
          </table:table-cell>
          <table:table-cell table:style-name="NormalCell">
            <text:p>31</text:p>
          </table:table-cell>
          <table:table-cell table:style-name="NormalCell">
            <text:p>71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14</text:p>
          </table:table-cell>
          <table:table-cell table:style-name="NormalCell">
            <text:p>214</text:p>
          </table:table-cell>
          <table:table-cell table:style-name="NormalCell">
            <text:p>126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11</text:p>
          </table:table-cell>
          <table:table-cell table:style-name="NormalCell">
            <text:p>104</text:p>
          </table:table-cell>
          <table:table-cell table:style-name="NormalCell">
            <text:p>51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5</text:p>
          </table:table-cell>
          <table:table-cell table:style-name="NormalCell">
            <text:p>20</text:p>
          </table:table-cell>
          <table:table-cell table:style-name="NormalCell">
            <text:p>80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202</text:p>
          </table:table-cell>
          <table:table-cell table:style-name="NormalCell">
            <text:p>202</text:p>
          </table:table-cell>
          <table:table-cell table:style-name="NormalCell">
            <text:p>136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91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203</text:p>
          </table:table-cell>
          <table:table-cell table:style-name="NormalCell">
            <text:p>186</text:p>
          </table:table-cell>
          <table:table-cell table:style-name="NormalCell">
            <text:p>95</text:p>
          </table:table-cell>
          <table:table-cell table:style-name="NormalCell">
            <text:p>91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95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170</text:p>
          </table:table-cell>
          <table:table-cell table:style-name="NormalCell">
            <text:p>170</text:p>
          </table:table-cell>
          <table:table-cell table:style-name="NormalCell">
            <text:p>42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89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35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65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53</text:p>
          </table:table-cell>
          <table:table-cell table:style-name="NormalCell">
            <text:p>153</text:p>
          </table:table-cell>
          <table:table-cell table:style-name="NormalCell">
            <text:p>59</text:p>
          </table:table-cell>
          <table:table-cell table:style-name="NormalCell">
            <text:p>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56</text:p>
          </table:table-cell>
          <table:table-cell table:style-name="NormalCell">
            <text:p>56</text:p>
          </table:table-cell>
          <table:table-cell table:style-name="NormalCell">
            <text:p>18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13</text:p>
          </table:table-cell>
          <table:table-cell table:style-name="NormalCell">
            <text:p>513</text:p>
          </table:table-cell>
          <table:table-cell table:style-name="NormalCell">
            <text:p>56</text:p>
          </table:table-cell>
          <table:table-cell table:style-name="NormalCell">
            <text:p>4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29</text:p>
          </table:table-cell>
          <table:table-cell table:style-name="NormalCell">
            <text:p>129</text:p>
          </table:table-cell>
          <table:table-cell table:style-name="NormalCell">
            <text:p>22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8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691</text:p>
          </table:table-cell>
          <table:table-cell table:style-name="NormalCell">
            <text:p>691</text:p>
          </table:table-cell>
          <table:table-cell table:style-name="NormalCell">
            <text:p>153</text:p>
          </table:table-cell>
          <table:table-cell table:style-name="NormalCell">
            <text:p>5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98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689</text:p>
          </table:table-cell>
          <table:table-cell table:style-name="NormalCell">
            <text:p>686</text:p>
          </table:table-cell>
          <table:table-cell table:style-name="NormalCell">
            <text:p>143</text:p>
          </table:table-cell>
          <table:table-cell table:style-name="NormalCell">
            <text:p>5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225</text:p>
          </table:table-cell>
          <table:table-cell table:style-name="NormalCell">
            <text:p>225</text:p>
          </table:table-cell>
          <table:table-cell table:style-name="NormalCell">
            <text:p>38</text:p>
          </table:table-cell>
          <table:table-cell table:style-name="NormalCell">
            <text:p>1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96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243</text:p>
          </table:table-cell>
          <table:table-cell table:style-name="NormalCell">
            <text:p>243</text:p>
          </table:table-cell>
          <table:table-cell table:style-name="NormalCell">
            <text:p>36</text:p>
          </table:table-cell>
          <table:table-cell table:style-name="NormalCell">
            <text:p>2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97</text:p>
          </table:table-cell>
          <table:table-cell table:style-name="NormalCell">
            <text:p>397</text:p>
          </table:table-cell>
          <table:table-cell table:style-name="NormalCell">
            <text:p>9</text:p>
          </table:table-cell>
          <table:table-cell table:style-name="NormalCell">
            <text:p>3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452</text:p>
          </table:table-cell>
          <table:table-cell table:style-name="NormalCell">
            <text:p>429</text:p>
          </table:table-cell>
          <table:table-cell table:style-name="NormalCell">
            <text:p>59</text:p>
          </table:table-cell>
          <table:table-cell table:style-name="NormalCell">
            <text:p>3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8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87</text:p>
          </table:table-cell>
          <table:table-cell table:style-name="NormalCell">
            <text:p>87</text:p>
          </table:table-cell>
          <table:table-cell table:style-name="NormalCell">
            <text:p>8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258</text:p>
          </table:table-cell>
          <table:table-cell table:style-name="NormalCell">
            <text:p>258</text:p>
          </table:table-cell>
          <table:table-cell table:style-name="NormalCell">
            <text:p>37</text:p>
          </table:table-cell>
          <table:table-cell table:style-name="NormalCell">
            <text:p>2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435</text:p>
          </table:table-cell>
          <table:table-cell table:style-name="NormalCell">
            <text:p>363</text:p>
          </table:table-cell>
          <table:table-cell table:style-name="NormalCell">
            <text:p>47</text:p>
          </table:table-cell>
          <table:table-cell table:style-name="NormalCell">
            <text:p>3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98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93</text:p>
          </table:table-cell>
          <table:table-cell table:style-name="NormalCell">
            <text:p>93</text:p>
          </table:table-cell>
          <table:table-cell table:style-name="NormalCell">
            <text:p>13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6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87</text:p>
          </table:table-cell>
          <table:table-cell table:style-name="NormalCell">
            <text:p>287</text:p>
          </table:table-cell>
          <table:table-cell table:style-name="NormalCell">
            <text:p>30</text:p>
          </table:table-cell>
          <table:table-cell table:style-name="NormalCell">
            <text:p>2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1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5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4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681</text:p>
          </table:table-cell>
          <table:table-cell table:style-name="NormalCell">
            <text:p>669</text:p>
          </table:table-cell>
          <table:table-cell table:style-name="NormalCell">
            <text:p>277</text:p>
          </table:table-cell>
          <table:table-cell table:style-name="NormalCell">
            <text:p>3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98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1636</text:p>
          </table:table-cell>
          <table:table-cell table:style-name="NormalCell">
            <text:p>1393</text:p>
          </table:table-cell>
          <table:table-cell table:style-name="NormalCell">
            <text:p>558</text:p>
          </table:table-cell>
          <table:table-cell table:style-name="NormalCell">
            <text:p>8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6</text:p>
          </table:table-cell>
          <table:table-cell table:style-name="NormalCell">
            <text:p>231</text:p>
          </table:table-cell>
          <table:table-cell table:style-name="NormalCell">
            <text:p>205</text:p>
          </table:table-cell>
          <table:table-cell table:style-name="NormalCell">
            <text:p>76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2976</text:p>
          </table:table-cell>
          <table:table-cell table:style-name="NormalCell">
            <text:p>2707</text:p>
          </table:table-cell>
          <table:table-cell table:style-name="NormalCell">
            <text:p>1532</text:p>
          </table:table-cell>
          <table:table-cell table:style-name="NormalCell">
            <text:p>1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57</text:p>
          </table:table-cell>
          <table:table-cell table:style-name="NormalCell">
            <text:p>1,376</text:p>
          </table:table-cell>
          <table:table-cell table:style-name="NormalCell">
            <text:p>981</text:p>
          </table:table-cell>
          <table:table-cell table:style-name="NormalCell">
            <text:p>53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3916</text:p>
          </table:table-cell>
          <table:table-cell table:style-name="NormalCell">
            <text:p>3121</text:p>
          </table:table-cell>
          <table:table-cell table:style-name="NormalCell">
            <text:p>1720</text:p>
          </table:table-cell>
          <table:table-cell table:style-name="NormalCell">
            <text:p>14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0</text:p>
          </table:table-cell>
          <table:table-cell table:style-name="NormalCell">
            <text:p>251</text:p>
          </table:table-cell>
          <table:table-cell table:style-name="NormalCell">
            <text:p>179</text:p>
          </table:table-cell>
          <table:table-cell table:style-name="NormalCell">
            <text:p>87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325</text:p>
          </table:table-cell>
          <table:table-cell table:style-name="NormalCell">
            <text:p>1640</text:p>
          </table:table-cell>
          <table:table-cell table:style-name="NormalCell">
            <text:p>724</text:p>
          </table:table-cell>
          <table:table-cell table:style-name="NormalCell">
            <text:p>9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97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602</text:p>
          </table:table-cell>
          <table:table-cell table:style-name="NormalCell">
            <text:p>3152</text:p>
          </table:table-cell>
          <table:table-cell table:style-name="NormalCell">
            <text:p>1875</text:p>
          </table:table-cell>
          <table:table-cell table:style-name="NormalCell">
            <text:p>12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58</text:p>
          </table:table-cell>
          <table:table-cell table:style-name="NormalCell">
            <text:p>1,145</text:p>
          </table:table-cell>
          <table:table-cell table:style-name="NormalCell">
            <text:p>413</text:p>
          </table:table-cell>
          <table:table-cell table:style-name="NormalCell">
            <text:p>66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280</text:p>
          </table:table-cell>
          <table:table-cell table:style-name="NormalCell">
            <text:p>2043</text:p>
          </table:table-cell>
          <table:table-cell table:style-name="NormalCell">
            <text:p>1133</text:p>
          </table:table-cell>
          <table:table-cell table:style-name="NormalCell">
            <text:p>9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2</text:p>
          </table:table-cell>
          <table:table-cell table:style-name="NormalCell">
            <text:p>119</text:p>
          </table:table-cell>
          <table:table-cell table:style-name="NormalCell">
            <text:p>83</text:p>
          </table:table-cell>
          <table:table-cell table:style-name="NormalCell">
            <text:p>9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272</text:p>
          </table:table-cell>
          <table:table-cell table:style-name="NormalCell">
            <text:p>2272</text:p>
          </table:table-cell>
          <table:table-cell table:style-name="NormalCell">
            <text:p>1490</text:p>
          </table:table-cell>
          <table:table-cell table:style-name="NormalCell">
            <text:p>7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51</text:p>
          </table:table-cell>
          <table:table-cell table:style-name="NormalCell">
            <text:p>1,159</text:p>
          </table:table-cell>
          <table:table-cell table:style-name="NormalCell">
            <text:p>392</text:p>
          </table:table-cell>
          <table:table-cell table:style-name="NormalCell">
            <text:p>59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49</text:p>
          </table:table-cell>
          <table:table-cell table:style-name="NormalCell">
            <text:p>343</text:p>
          </table:table-cell>
          <table:table-cell table:style-name="NormalCell">
            <text:p>178</text:p>
          </table:table-cell>
          <table:table-cell table:style-name="NormalCell">
            <text:p>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99</text:p>
          </table:table-cell>
          <table:table-cell table:style-name="NormalCell">
            <text:p>99</text:p>
          </table:table-cell>
          <table:table-cell table:style-name="NormalCell">
            <text:p>8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82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951</text:p>
          </table:table-cell>
          <table:table-cell table:style-name="NormalCell">
            <text:p>1912</text:p>
          </table:table-cell>
          <table:table-cell table:style-name="NormalCell">
            <text:p>1155</text:p>
          </table:table-cell>
          <table:table-cell table:style-name="NormalCell">
            <text:p>7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04</text:p>
          </table:table-cell>
          <table:table-cell table:style-name="NormalCell">
            <text:p>732</text:p>
          </table:table-cell>
          <table:table-cell table:style-name="NormalCell">
            <text:p>272</text:p>
          </table:table-cell>
          <table:table-cell table:style-name="NormalCell">
            <text:p>65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161</text:p>
          </table:table-cell>
          <table:table-cell table:style-name="NormalCell">
            <text:p>1161</text:p>
          </table:table-cell>
          <table:table-cell table:style-name="NormalCell">
            <text:p>504</text:p>
          </table:table-cell>
          <table:table-cell table:style-name="NormalCell">
            <text:p>6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3</text:p>
          </table:table-cell>
          <table:table-cell table:style-name="NormalCell">
            <text:p>456</text:p>
          </table:table-cell>
          <table:table-cell table:style-name="NormalCell">
            <text:p>227</text:p>
          </table:table-cell>
          <table:table-cell table:style-name="NormalCell">
            <text:p>62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699</text:p>
          </table:table-cell>
          <table:table-cell table:style-name="NormalCell">
            <text:p>1520</text:p>
          </table:table-cell>
          <table:table-cell table:style-name="NormalCell">
            <text:p>1007</text:p>
          </table:table-cell>
          <table:table-cell table:style-name="NormalCell">
            <text:p>5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0</text:p>
          </table:table-cell>
          <table:table-cell table:style-name="NormalCell">
            <text:p>171</text:p>
          </table:table-cell>
          <table:table-cell table:style-name="NormalCell">
            <text:p>89</text:p>
          </table:table-cell>
          <table:table-cell table:style-name="NormalCell">
            <text:p>85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2008</text:p>
          </table:table-cell>
          <table:table-cell table:style-name="NormalCell">
            <text:p>1859</text:p>
          </table:table-cell>
          <table:table-cell table:style-name="NormalCell">
            <text:p>1011</text:p>
          </table:table-cell>
          <table:table-cell table:style-name="NormalCell">
            <text:p>8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6</text:p>
          </table:table-cell>
          <table:table-cell table:style-name="NormalCell">
            <text:p>530</text:p>
          </table:table-cell>
          <table:table-cell table:style-name="NormalCell">
            <text:p>296</text:p>
          </table:table-cell>
          <table:table-cell table:style-name="NormalCell">
            <text:p>69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55</text:p>
          </table:table-cell>
          <table:table-cell table:style-name="NormalCell">
            <text:p>855</text:p>
          </table:table-cell>
          <table:table-cell table:style-name="NormalCell">
            <text:p>457</text:p>
          </table:table-cell>
          <table:table-cell table:style-name="NormalCell">
            <text:p>3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9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69</text:p>
          </table:table-cell>
          <table:table-cell table:style-name="NormalCell">
            <text:p>1352</text:p>
          </table:table-cell>
          <table:table-cell table:style-name="NormalCell">
            <text:p>688</text:p>
          </table:table-cell>
          <table:table-cell table:style-name="NormalCell">
            <text:p>6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4</text:p>
          </table:table-cell>
          <table:table-cell table:style-name="NormalCell">
            <text:p>104</text:p>
          </table:table-cell>
          <table:table-cell table:style-name="NormalCell">
            <text:p>110</text:p>
          </table:table-cell>
          <table:table-cell table:style-name="NormalCell">
            <text:p>86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069</text:p>
          </table:table-cell>
          <table:table-cell table:style-name="NormalCell">
            <text:p>1017</text:p>
          </table:table-cell>
          <table:table-cell table:style-name="NormalCell">
            <text:p>449</text:p>
          </table:table-cell>
          <table:table-cell table:style-name="NormalCell">
            <text:p>5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5</text:p>
          </table:table-cell>
          <table:table-cell table:style-name="NormalCell">
            <text:p>106</text:p>
          </table:table-cell>
          <table:table-cell table:style-name="NormalCell">
            <text:p>129</text:p>
          </table:table-cell>
          <table:table-cell table:style-name="NormalCell">
            <text:p>81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101</text:p>
          </table:table-cell>
          <table:table-cell table:style-name="NormalCell">
            <text:p>101</text:p>
          </table:table-cell>
          <table:table-cell table:style-name="NormalCell">
            <text:p>41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561</text:p>
          </table:table-cell>
          <table:table-cell table:style-name="NormalCell">
            <text:p>1450</text:p>
          </table:table-cell>
          <table:table-cell table:style-name="NormalCell">
            <text:p>817</text:p>
          </table:table-cell>
          <table:table-cell table:style-name="NormalCell">
            <text:p>6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99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66</text:p>
          </table:table-cell>
          <table:table-cell table:style-name="NormalCell">
            <text:p>522</text:p>
          </table:table-cell>
          <table:table-cell table:style-name="NormalCell">
            <text:p>188</text:p>
          </table:table-cell>
          <table:table-cell table:style-name="NormalCell">
            <text:p>3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99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042</text:p>
          </table:table-cell>
          <table:table-cell table:style-name="NormalCell">
            <text:p>1025</text:p>
          </table:table-cell>
          <table:table-cell table:style-name="NormalCell">
            <text:p>589</text:p>
          </table:table-cell>
          <table:table-cell table:style-name="NormalCell">
            <text:p>4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2078</text:p>
          </table:table-cell>
          <table:table-cell table:style-name="NormalCell">
            <text:p>2055</text:p>
          </table:table-cell>
          <table:table-cell table:style-name="NormalCell">
            <text:p>1005</text:p>
          </table:table-cell>
          <table:table-cell table:style-name="NormalCell">
            <text:p>10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2</text:p>
          </table:table-cell>
          <table:table-cell table:style-name="NormalCell">
            <text:p>162</text:p>
          </table:table-cell>
          <table:table-cell table:style-name="NormalCell">
            <text:p>160</text:p>
          </table:table-cell>
          <table:table-cell table:style-name="NormalCell">
            <text:p>86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328</text:p>
          </table:table-cell>
          <table:table-cell table:style-name="NormalCell">
            <text:p>1328</text:p>
          </table:table-cell>
          <table:table-cell table:style-name="NormalCell">
            <text:p>655</text:p>
          </table:table-cell>
          <table:table-cell table:style-name="NormalCell">
            <text:p>6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4</text:p>
          </table:table-cell>
          <table:table-cell table:style-name="NormalCell">
            <text:p>204</text:p>
          </table:table-cell>
          <table:table-cell table:style-name="NormalCell">
            <text:p>250</text:p>
          </table:table-cell>
          <table:table-cell table:style-name="NormalCell">
            <text:p>74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911</text:p>
          </table:table-cell>
          <table:table-cell table:style-name="NormalCell">
            <text:p>909</text:p>
          </table:table-cell>
          <table:table-cell table:style-name="NormalCell">
            <text:p>617</text:p>
          </table:table-cell>
          <table:table-cell table:style-name="NormalCell">
            <text:p>2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4</text:p>
          </table:table-cell>
          <table:table-cell table:style-name="NormalCell">
            <text:p>53</text:p>
          </table:table-cell>
          <table:table-cell table:style-name="NormalCell">
            <text:p>41</text:p>
          </table:table-cell>
          <table:table-cell table:style-name="NormalCell">
            <text:p>90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399</text:p>
          </table:table-cell>
          <table:table-cell table:style-name="NormalCell">
            <text:p>1318</text:p>
          </table:table-cell>
          <table:table-cell table:style-name="NormalCell">
            <text:p>817</text:p>
          </table:table-cell>
          <table:table-cell table:style-name="NormalCell">
            <text:p>5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1</text:p>
          </table:table-cell>
          <table:table-cell table:style-name="NormalCell">
            <text:p>98</text:p>
          </table:table-cell>
          <table:table-cell table:style-name="NormalCell">
            <text:p>63</text:p>
          </table:table-cell>
          <table:table-cell table:style-name="NormalCell">
            <text:p>89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1924</text:p>
          </table:table-cell>
          <table:table-cell table:style-name="NormalCell">
            <text:p>1924</text:p>
          </table:table-cell>
          <table:table-cell table:style-name="NormalCell">
            <text:p>1074</text:p>
          </table:table-cell>
          <table:table-cell table:style-name="NormalCell">
            <text:p>8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0</text:p>
          </table:table-cell>
          <table:table-cell table:style-name="NormalCell">
            <text:p>135</text:p>
          </table:table-cell>
          <table:table-cell table:style-name="NormalCell">
            <text:p>45</text:p>
          </table:table-cell>
          <table:table-cell table:style-name="NormalCell">
            <text:p>91.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453</text:p>
          </table:table-cell>
          <table:table-cell table:style-name="NormalCell">
            <text:p>1295</text:p>
          </table:table-cell>
          <table:table-cell table:style-name="NormalCell">
            <text:p>875</text:p>
          </table:table-cell>
          <table:table-cell table:style-name="NormalCell">
            <text:p>420</text:p>
          </table:table-cell>
          <table:table-cell table:style-name="NormalCell">
            <text:p>91</text:p>
          </table:table-cell>
          <table:table-cell table:style-name="NormalCell">
            <text:p>52</text:p>
          </table:table-cell>
          <table:table-cell table:style-name="NormalCell">
            <text:p>39</text:p>
          </table:table-cell>
          <table:table-cell table:style-name="NormalCell">
            <text:p>48</text:p>
          </table:table-cell>
          <table:table-cell table:style-name="NormalCell">
            <text:p>28</text:p>
          </table:table-cell>
          <table:table-cell table:style-name="NormalCell">
            <text:p>20</text:p>
          </table:table-cell>
          <table:table-cell table:style-name="NormalCell">
            <text:p>96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542</text:p>
          </table:table-cell>
          <table:table-cell table:style-name="NormalCell">
            <text:p>542</text:p>
          </table:table-cell>
          <table:table-cell table:style-name="NormalCell">
            <text:p>185</text:p>
          </table:table-cell>
          <table:table-cell table:style-name="NormalCell">
            <text:p>3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8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62</text:p>
          </table:table-cell>
          <table:table-cell table:style-name="NormalCell">
            <text:p>418</text:p>
          </table:table-cell>
          <table:table-cell table:style-name="NormalCell">
            <text:p>107</text:p>
          </table:table-cell>
          <table:table-cell table:style-name="NormalCell">
            <text:p>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23</text:p>
          </table:table-cell>
          <table:table-cell table:style-name="NormalCell">
            <text:p>56</text:p>
          </table:table-cell>
          <table:table-cell table:style-name="NormalCell">
            <text:p>84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942</text:p>
          </table:table-cell>
          <table:table-cell table:style-name="NormalCell">
            <text:p>928</text:p>
          </table:table-cell>
          <table:table-cell table:style-name="NormalCell">
            <text:p>454</text:p>
          </table:table-cell>
          <table:table-cell table:style-name="NormalCell">
            <text:p>4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32</text:p>
          </table:table-cell>
          <table:table-cell table:style-name="NormalCell">
            <text:p>8</text:p>
          </table:table-cell>
          <table:table-cell table:style-name="NormalCell">
            <text:p>95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119</text:p>
          </table:table-cell>
          <table:table-cell table:style-name="NormalCell">
            <text:p>1119</text:p>
          </table:table-cell>
          <table:table-cell table:style-name="NormalCell">
            <text:p>721</text:p>
          </table:table-cell>
          <table:table-cell table:style-name="NormalCell">
            <text:p>3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49</text:p>
          </table:table-cell>
          <table:table-cell table:style-name="NormalCell">
            <text:p>33</text:p>
          </table:table-cell>
          <table:table-cell table:style-name="NormalCell">
            <text:p>93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405</text:p>
          </table:table-cell>
          <table:table-cell table:style-name="NormalCell">
            <text:p>1405</text:p>
          </table:table-cell>
          <table:table-cell table:style-name="NormalCell">
            <text:p>951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1</text:p>
          </table:table-cell>
          <table:table-cell table:style-name="NormalCell">
            <text:p>242</text:p>
          </table:table-cell>
          <table:table-cell table:style-name="NormalCell">
            <text:p>69</text:p>
          </table:table-cell>
          <table:table-cell table:style-name="NormalCell">
            <text:p>81.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823</text:p>
          </table:table-cell>
          <table:table-cell table:style-name="NormalCell">
            <text:p>1433</text:p>
          </table:table-cell>
          <table:table-cell table:style-name="NormalCell">
            <text:p>1027</text:p>
          </table:table-cell>
          <table:table-cell table:style-name="NormalCell">
            <text:p>4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3</text:p>
          </table:table-cell>
          <table:table-cell table:style-name="NormalCell">
            <text:p>335</text:p>
          </table:table-cell>
          <table:table-cell table:style-name="NormalCell">
            <text:p>48</text:p>
          </table:table-cell>
          <table:table-cell table:style-name="NormalCell">
            <text:p>78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98</text:p>
          </table:table-cell>
          <table:table-cell table:style-name="NormalCell">
            <text:p>298</text:p>
          </table:table-cell>
          <table:table-cell table:style-name="NormalCell">
            <text:p>104</text:p>
          </table:table-cell>
          <table:table-cell table:style-name="NormalCell">
            <text:p>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97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814</text:p>
          </table:table-cell>
          <table:table-cell table:style-name="NormalCell">
            <text:p>814</text:p>
          </table:table-cell>
          <table:table-cell table:style-name="NormalCell">
            <text:p>355</text:p>
          </table:table-cell>
          <table:table-cell table:style-name="NormalCell">
            <text:p>4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34</text:p>
          </table:table-cell>
          <table:table-cell table:style-name="NormalCell">
            <text:p>51</text:p>
          </table:table-cell>
          <table:table-cell table:style-name="NormalCell">
            <text:p>90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56</text:p>
          </table:table-cell>
          <table:table-cell table:style-name="NormalCell">
            <text:p>456</text:p>
          </table:table-cell>
          <table:table-cell table:style-name="NormalCell">
            <text:p>137</text:p>
          </table:table-cell>
          <table:table-cell table:style-name="NormalCell">
            <text:p>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8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626</text:p>
          </table:table-cell>
          <table:table-cell table:style-name="NormalCell">
            <text:p>613</text:p>
          </table:table-cell>
          <table:table-cell table:style-name="NormalCell">
            <text:p>231</text:p>
          </table:table-cell>
          <table:table-cell table:style-name="NormalCell">
            <text:p>3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96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552</text:p>
          </table:table-cell>
          <table:table-cell table:style-name="NormalCell">
            <text:p>552</text:p>
          </table:table-cell>
          <table:table-cell table:style-name="NormalCell">
            <text:p>373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0</text:p>
          </table:table-cell>
          <table:table-cell table:style-name="NormalCell">
            <text:p>23</text:p>
          </table:table-cell>
          <table:table-cell table:style-name="NormalCell">
            <text:p>92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50</text:p>
          </table:table-cell>
          <table:table-cell table:style-name="NormalCell">
            <text:p>735</text:p>
          </table:table-cell>
          <table:table-cell table:style-name="NormalCell">
            <text:p>369</text:p>
          </table:table-cell>
          <table:table-cell table:style-name="NormalCell">
            <text:p>366</text:p>
          </table:table-cell>
          <table:table-cell table:style-name="NormalCell">
            <text:p>66</text:p>
          </table:table-cell>
          <table:table-cell table:style-name="NormalCell">
            <text:p>35</text:p>
          </table:table-cell>
          <table:table-cell table:style-name="NormalCell">
            <text:p>31</text:p>
          </table:table-cell>
          <table:table-cell table:style-name="NormalCell">
            <text:p>882</text:p>
          </table:table-cell>
          <table:table-cell table:style-name="NormalCell">
            <text:p>776</text:p>
          </table:table-cell>
          <table:table-cell table:style-name="NormalCell">
            <text:p>106</text:p>
          </table:table-cell>
          <table:table-cell table:style-name="NormalCell">
            <text:p>47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414</text:p>
          </table:table-cell>
          <table:table-cell table:style-name="NormalCell">
            <text:p>398</text:p>
          </table:table-cell>
          <table:table-cell table:style-name="NormalCell">
            <text:p>251</text:p>
          </table:table-cell>
          <table:table-cell table:style-name="NormalCell">
            <text:p>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665</text:p>
          </table:table-cell>
          <table:table-cell table:style-name="NormalCell">
            <text:p>607</text:p>
          </table:table-cell>
          <table:table-cell table:style-name="NormalCell">
            <text:p>92</text:p>
          </table:table-cell>
          <table:table-cell table:style-name="NormalCell">
            <text:p>5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830</text:p>
          </table:table-cell>
          <table:table-cell table:style-name="NormalCell">
            <text:p>830</text:p>
          </table:table-cell>
          <table:table-cell table:style-name="NormalCell">
            <text:p>284</text:p>
          </table:table-cell>
          <table:table-cell table:style-name="NormalCell">
            <text:p>5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7</text:p>
          </table:table-cell>
          <table:table-cell table:style-name="NormalCell">
            <text:p>126</text:p>
          </table:table-cell>
          <table:table-cell table:style-name="NormalCell">
            <text:p>211</text:p>
          </table:table-cell>
          <table:table-cell table:style-name="NormalCell">
            <text:p>71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723</text:p>
          </table:table-cell>
          <table:table-cell table:style-name="NormalCell">
            <text:p>723</text:p>
          </table:table-cell>
          <table:table-cell table:style-name="NormalCell">
            <text:p>393</text:p>
          </table:table-cell>
          <table:table-cell table:style-name="NormalCell">
            <text:p>3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29</text:p>
          </table:table-cell>
          <table:table-cell table:style-name="NormalCell">
            <text:p>36</text:p>
          </table:table-cell>
          <table:table-cell table:style-name="NormalCell">
            <text:p>91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524</text:p>
          </table:table-cell>
          <table:table-cell table:style-name="NormalCell">
            <text:p>395</text:p>
          </table:table-cell>
          <table:table-cell table:style-name="NormalCell">
            <text:p>236</text:p>
          </table:table-cell>
          <table:table-cell table:style-name="NormalCell">
            <text:p>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4</text:p>
          </table:table-cell>
          <table:table-cell table:style-name="NormalCell">
            <text:p>452</text:p>
          </table:table-cell>
          <table:table-cell table:style-name="NormalCell">
            <text:p>422</text:p>
          </table:table-cell>
          <table:table-cell table:style-name="NormalCell">
            <text:p>31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233</text:p>
          </table:table-cell>
          <table:table-cell table:style-name="NormalCell">
            <text:p>913</text:p>
          </table:table-cell>
          <table:table-cell table:style-name="NormalCell">
            <text:p>103</text:p>
          </table:table-cell>
          <table:table-cell table:style-name="NormalCell">
            <text:p>8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9</text:p>
          </table:table-cell>
          <table:table-cell table:style-name="NormalCell">
            <text:p>277</text:p>
          </table:table-cell>
          <table:table-cell table:style-name="NormalCell">
            <text:p>282</text:p>
          </table:table-cell>
          <table:table-cell table:style-name="NormalCell">
            <text:p>62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219</text:p>
          </table:table-cell>
          <table:table-cell table:style-name="NormalCell">
            <text:p>219</text:p>
          </table:table-cell>
          <table:table-cell table:style-name="NormalCell">
            <text:p>64</text:p>
          </table:table-cell>
          <table:table-cell table:style-name="NormalCell">
            <text:p>1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6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2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6</text:p>
          </table:table-cell>
          <table:table-cell table:style-name="NormalCell">
            <text:p>90</text:p>
          </table:table-cell>
          <table:table-cell table:style-name="NormalCell">
            <text:p>206</text:p>
          </table:table-cell>
          <table:table-cell table:style-name="NormalCell">
            <text:p>55</text:p>
          </table:table-cell>
          <table:table-cell table:style-name="NormalCell">
            <text:p>15</text:p>
          </table:table-cell>
          <table:table-cell table:style-name="NormalCell">
            <text:p>40</text:p>
          </table:table-cell>
          <table:table-cell table:style-name="NormalCell">
            <text:p>84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557</text:p>
          </table:table-cell>
          <table:table-cell table:style-name="NormalCell">
            <text:p>1557</text:p>
          </table:table-cell>
          <table:table-cell table:style-name="NormalCell">
            <text:p>669</text:p>
          </table:table-cell>
          <table:table-cell table:style-name="NormalCell">
            <text:p>8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22</text:p>
          </table:table-cell>
          <table:table-cell table:style-name="NormalCell">
            <text:p>34</text:p>
          </table:table-cell>
          <table:table-cell table:style-name="NormalCell">
            <text:p>96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3870</text:p>
          </table:table-cell>
          <table:table-cell table:style-name="NormalCell">
            <text:p>3154</text:p>
          </table:table-cell>
          <table:table-cell table:style-name="NormalCell">
            <text:p>1620</text:p>
          </table:table-cell>
          <table:table-cell table:style-name="NormalCell">
            <text:p>15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45</text:p>
          </table:table-cell>
          <table:table-cell table:style-name="NormalCell">
            <text:p>778</text:p>
          </table:table-cell>
          <table:table-cell table:style-name="NormalCell">
            <text:p>167</text:p>
          </table:table-cell>
          <table:table-cell table:style-name="NormalCell">
            <text:p>76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133</text:p>
          </table:table-cell>
          <table:table-cell table:style-name="NormalCell">
            <text:p>133</text:p>
          </table:table-cell>
          <table:table-cell table:style-name="NormalCell">
            <text:p>49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49</text:p>
          </table:table-cell>
          <table:table-cell table:style-name="NormalCell">
            <text:p>249</text:p>
          </table:table-cell>
          <table:table-cell table:style-name="NormalCell">
            <text:p>16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255</text:p>
          </table:table-cell>
          <table:table-cell table:style-name="NormalCell">
            <text:p>242</text:p>
          </table:table-cell>
          <table:table-cell table:style-name="NormalCell">
            <text:p>162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  <table:table-cell table:style-name="NormalCell">
            <text:p>6</text:p>
          </table:table-cell>
          <table:table-cell table:style-name="NormalCell">
            <text:p>89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3712</text:p>
          </table:table-cell>
          <table:table-cell table:style-name="NormalCell">
            <text:p>3048</text:p>
          </table:table-cell>
          <table:table-cell table:style-name="NormalCell">
            <text:p>1374</text:p>
          </table:table-cell>
          <table:table-cell table:style-name="NormalCell">
            <text:p>16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99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814</text:p>
          </table:table-cell>
          <table:table-cell table:style-name="NormalCell">
            <text:p>1814</text:p>
          </table:table-cell>
          <table:table-cell table:style-name="NormalCell">
            <text:p>745</text:p>
          </table:table-cell>
          <table:table-cell table:style-name="NormalCell">
            <text:p>10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49</text:p>
          </table:table-cell>
          <table:table-cell table:style-name="NormalCell">
            <text:p>576</text:p>
          </table:table-cell>
          <table:table-cell table:style-name="NormalCell">
            <text:p>1,573</text:p>
          </table:table-cell>
          <table:table-cell table:style-name="NormalCell">
            <text:p>45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491</text:p>
          </table:table-cell>
          <table:table-cell table:style-name="NormalCell">
            <text:p>880</text:p>
          </table:table-cell>
          <table:table-cell table:style-name="NormalCell">
            <text:p>336</text:p>
          </table:table-cell>
          <table:table-cell table:style-name="NormalCell">
            <text:p>544</text:p>
          </table:table-cell>
          <table:table-cell table:style-name="NormalCell">
            <text:p>308</text:p>
          </table:table-cell>
          <table:table-cell table:style-name="NormalCell">
            <text:p>70</text:p>
          </table:table-cell>
          <table:table-cell table:style-name="NormalCell">
            <text:p>238</text:p>
          </table:table-cell>
          <table:table-cell table:style-name="NormalCell">
            <text:p>332</text:p>
          </table:table-cell>
          <table:table-cell table:style-name="NormalCell">
            <text:p>155</text:p>
          </table:table-cell>
          <table:table-cell table:style-name="NormalCell">
            <text:p>177</text:p>
          </table:table-cell>
          <table:table-cell table:style-name="NormalCell">
            <text:p>78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164</text:p>
          </table:table-cell>
          <table:table-cell table:style-name="NormalCell">
            <text:p>2599</text:p>
          </table:table-cell>
          <table:table-cell table:style-name="NormalCell">
            <text:p>1303</text:p>
          </table:table-cell>
          <table:table-cell table:style-name="NormalCell">
            <text:p>12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4</text:p>
          </table:table-cell>
          <table:table-cell table:style-name="NormalCell">
            <text:p>285</text:p>
          </table:table-cell>
          <table:table-cell table:style-name="NormalCell">
            <text:p>209</text:p>
          </table:table-cell>
          <table:table-cell table:style-name="NormalCell">
            <text:p>84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97</text:p>
          </table:table-cell>
          <table:table-cell table:style-name="NormalCell">
            <text:p>1412</text:p>
          </table:table-cell>
          <table:table-cell table:style-name="NormalCell">
            <text:p>0</text:p>
          </table:table-cell>
          <table:table-cell table:style-name="NormalCell">
            <text:p>1412</text:p>
          </table:table-cell>
          <table:table-cell table:style-name="NormalCell">
            <text:p>806</text:p>
          </table:table-cell>
          <table:table-cell table:style-name="NormalCell">
            <text:p>670</text:p>
          </table:table-cell>
          <table:table-cell table:style-name="NormalCell">
            <text:p>136</text:p>
          </table:table-cell>
          <table:table-cell table:style-name="NormalCell">
            <text:p>1,705</text:p>
          </table:table-cell>
          <table:table-cell table:style-name="NormalCell">
            <text:p>1,053</text:p>
          </table:table-cell>
          <table:table-cell table:style-name="NormalCell">
            <text:p>652</text:p>
          </table:table-cell>
          <table:table-cell table:style-name="NormalCell">
            <text:p>56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314</text:p>
          </table:table-cell>
          <table:table-cell table:style-name="NormalCell">
            <text:p>2193</text:p>
          </table:table-cell>
          <table:table-cell table:style-name="NormalCell">
            <text:p>968</text:p>
          </table:table-cell>
          <table:table-cell table:style-name="NormalCell">
            <text:p>12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1</text:p>
          </table:table-cell>
          <table:table-cell table:style-name="NormalCell">
            <text:p>199</text:p>
          </table:table-cell>
          <table:table-cell table:style-name="NormalCell">
            <text:p>82</text:p>
          </table:table-cell>
          <table:table-cell table:style-name="NormalCell">
            <text:p>88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187</text:p>
          </table:table-cell>
          <table:table-cell table:style-name="NormalCell">
            <text:p>2344</text:p>
          </table:table-cell>
          <table:table-cell table:style-name="NormalCell">
            <text:p>919</text:p>
          </table:table-cell>
          <table:table-cell table:style-name="NormalCell">
            <text:p>14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1</text:p>
          </table:table-cell>
          <table:table-cell table:style-name="NormalCell">
            <text:p>83</text:p>
          </table:table-cell>
          <table:table-cell table:style-name="NormalCell">
            <text:p>58</text:p>
          </table:table-cell>
          <table:table-cell table:style-name="NormalCell">
            <text:p>94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947</text:p>
          </table:table-cell>
          <table:table-cell table:style-name="NormalCell">
            <text:p>1830</text:p>
          </table:table-cell>
          <table:table-cell table:style-name="NormalCell">
            <text:p>735</text:p>
          </table:table-cell>
          <table:table-cell table:style-name="NormalCell">
            <text:p>1095</text:p>
          </table:table-cell>
          <table:table-cell table:style-name="NormalCell">
            <text:p>295</text:p>
          </table:table-cell>
          <table:table-cell table:style-name="NormalCell">
            <text:p>144</text:p>
          </table:table-cell>
          <table:table-cell table:style-name="NormalCell">
            <text:p>151</text:p>
          </table:table-cell>
          <table:table-cell table:style-name="NormalCell">
            <text:p>167</text:p>
          </table:table-cell>
          <table:table-cell table:style-name="NormalCell">
            <text:p>78</text:p>
          </table:table-cell>
          <table:table-cell table:style-name="NormalCell">
            <text:p>89</text:p>
          </table:table-cell>
          <table:table-cell table:style-name="NormalCell">
            <text:p>92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416</text:p>
          </table:table-cell>
          <table:table-cell table:style-name="NormalCell">
            <text:p>1416</text:p>
          </table:table-cell>
          <table:table-cell table:style-name="NormalCell">
            <text:p>658</text:p>
          </table:table-cell>
          <table:table-cell table:style-name="NormalCell">
            <text:p>7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99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513</text:p>
          </table:table-cell>
          <table:table-cell table:style-name="NormalCell">
            <text:p>1354</text:p>
          </table:table-cell>
          <table:table-cell table:style-name="NormalCell">
            <text:p>756</text:p>
          </table:table-cell>
          <table:table-cell table:style-name="NormalCell">
            <text:p>5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</text:p>
          </table:table-cell>
          <table:table-cell table:style-name="NormalCell">
            <text:p>45</text:p>
          </table:table-cell>
          <table:table-cell table:style-name="NormalCell">
            <text:p>30</text:p>
          </table:table-cell>
          <table:table-cell table:style-name="NormalCell">
            <text:p>94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761</text:p>
          </table:table-cell>
          <table:table-cell table:style-name="NormalCell">
            <text:p>739</text:p>
          </table:table-cell>
          <table:table-cell table:style-name="NormalCell">
            <text:p>499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96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892</text:p>
          </table:table-cell>
          <table:table-cell table:style-name="NormalCell">
            <text:p>861</text:p>
          </table:table-cell>
          <table:table-cell table:style-name="NormalCell">
            <text:p>453</text:p>
          </table:table-cell>
          <table:table-cell table:style-name="NormalCell">
            <text:p>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0</text:p>
          </table:table-cell>
          <table:table-cell table:style-name="NormalCell">
            <text:p>130</text:p>
          </table:table-cell>
          <table:table-cell table:style-name="NormalCell">
            <text:p>70</text:p>
          </table:table-cell>
          <table:table-cell table:style-name="NormalCell">
            <text:p>81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104</text:p>
          </table:table-cell>
          <table:table-cell table:style-name="NormalCell">
            <text:p>104</text:p>
          </table:table-cell>
          <table:table-cell table:style-name="NormalCell">
            <text:p>53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2602</text:p>
          </table:table-cell>
          <table:table-cell table:style-name="NormalCell">
            <text:p>1933</text:p>
          </table:table-cell>
          <table:table-cell table:style-name="NormalCell">
            <text:p>958</text:p>
          </table:table-cell>
          <table:table-cell table:style-name="NormalCell">
            <text:p>975</text:p>
          </table:table-cell>
          <table:table-cell table:style-name="NormalCell">
            <text:p>669</text:p>
          </table:table-cell>
          <table:table-cell table:style-name="NormalCell">
            <text:p>307</text:p>
          </table:table-cell>
          <table:table-cell table:style-name="NormalCell">
            <text:p>362</text:p>
          </table:table-cell>
          <table:table-cell table:style-name="NormalCell">
            <text:p>64</text:p>
          </table:table-cell>
          <table:table-cell table:style-name="NormalCell">
            <text:p>38</text:p>
          </table:table-cell>
          <table:table-cell table:style-name="NormalCell">
            <text:p>26</text:p>
          </table:table-cell>
          <table:table-cell table:style-name="NormalCell">
            <text:p>97.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335</text:p>
          </table:table-cell>
          <table:table-cell table:style-name="NormalCell">
            <text:p>256</text:p>
          </table:table-cell>
          <table:table-cell table:style-name="NormalCell">
            <text:p>95</text:p>
          </table:table-cell>
          <table:table-cell table:style-name="NormalCell">
            <text:p>161</text:p>
          </table:table-cell>
          <table:table-cell table:style-name="NormalCell">
            <text:p>144</text:p>
          </table:table-cell>
          <table:table-cell table:style-name="NormalCell">
            <text:p>52</text:p>
          </table:table-cell>
          <table:table-cell table:style-name="NormalCell">
            <text:p>92</text:p>
          </table:table-cell>
          <table:table-cell table:style-name="NormalCell">
            <text:p>29</text:p>
          </table:table-cell>
          <table:table-cell table:style-name="NormalCell">
            <text:p>11</text:p>
          </table:table-cell>
          <table:table-cell table:style-name="NormalCell">
            <text:p>18</text:p>
          </table:table-cell>
          <table:table-cell table:style-name="NormalCell">
            <text:p>93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34</text:p>
          </table:table-cell>
          <table:table-cell table:style-name="NormalCell">
            <text:p>381</text:p>
          </table:table-cell>
          <table:table-cell table:style-name="NormalCell">
            <text:p>117</text:p>
          </table:table-cell>
          <table:table-cell table:style-name="NormalCell">
            <text:p>264</text:p>
          </table:table-cell>
          <table:table-cell table:style-name="NormalCell">
            <text:p>42</text:p>
          </table:table-cell>
          <table:table-cell table:style-name="NormalCell">
            <text:p>19</text:p>
          </table:table-cell>
          <table:table-cell table:style-name="NormalCell">
            <text:p>23</text:p>
          </table:table-cell>
          <table:table-cell table:style-name="NormalCell">
            <text:p>216</text:p>
          </table:table-cell>
          <table:table-cell table:style-name="NormalCell">
            <text:p>70</text:p>
          </table:table-cell>
          <table:table-cell table:style-name="NormalCell">
            <text:p>146</text:p>
          </table:table-cell>
          <table:table-cell table:style-name="NormalCell">
            <text:p>66.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584</text:p>
          </table:table-cell>
          <table:table-cell table:style-name="NormalCell">
            <text:p>980</text:p>
          </table:table-cell>
          <table:table-cell table:style-name="NormalCell">
            <text:p>217</text:p>
          </table:table-cell>
          <table:table-cell table:style-name="NormalCell">
            <text:p>763</text:p>
          </table:table-cell>
          <table:table-cell table:style-name="NormalCell">
            <text:p>477</text:p>
          </table:table-cell>
          <table:table-cell table:style-name="NormalCell">
            <text:p>242</text:p>
          </table:table-cell>
          <table:table-cell table:style-name="NormalCell">
            <text:p>235</text:p>
          </table:table-cell>
          <table:table-cell table:style-name="NormalCell">
            <text:p>187</text:p>
          </table:table-cell>
          <table:table-cell table:style-name="NormalCell">
            <text:p>61</text:p>
          </table:table-cell>
          <table:table-cell table:style-name="NormalCell">
            <text:p>126</text:p>
          </table:table-cell>
          <table:table-cell table:style-name="NormalCell">
            <text:p>88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4</text:p>
          </table:table-cell>
          <table:table-cell table:style-name="NormalCell">
            <text:p>82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493</text:p>
          </table:table-cell>
          <table:table-cell table:style-name="NormalCell">
            <text:p>446</text:p>
          </table:table-cell>
          <table:table-cell table:style-name="NormalCell">
            <text:p>140</text:p>
          </table:table-cell>
          <table:table-cell table:style-name="NormalCell">
            <text:p>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8</text:p>
          </table:table-cell>
          <table:table-cell table:style-name="NormalCell">
            <text:p>40</text:p>
          </table:table-cell>
          <table:table-cell table:style-name="NormalCell">
            <text:p>98</text:p>
          </table:table-cell>
          <table:table-cell table:style-name="NormalCell">
            <text:p>76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946</text:p>
          </table:table-cell>
          <table:table-cell table:style-name="NormalCell">
            <text:p>941</text:p>
          </table:table-cell>
          <table:table-cell table:style-name="NormalCell">
            <text:p>357</text:p>
          </table:table-cell>
          <table:table-cell table:style-name="NormalCell">
            <text:p>5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12</text:p>
          </table:table-cell>
          <table:table-cell table:style-name="NormalCell">
            <text:p>32</text:p>
          </table:table-cell>
          <table:table-cell table:style-name="NormalCell">
            <text:p>95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94</text:p>
          </table:table-cell>
          <table:table-cell table:style-name="NormalCell">
            <text:p>479</text:p>
          </table:table-cell>
          <table:table-cell table:style-name="NormalCell">
            <text:p>0</text:p>
          </table:table-cell>
          <table:table-cell table:style-name="NormalCell">
            <text:p>479</text:p>
          </table:table-cell>
          <table:table-cell table:style-name="NormalCell">
            <text:p>73</text:p>
          </table:table-cell>
          <table:table-cell table:style-name="NormalCell">
            <text:p>73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10</text:p>
          </table:table-cell>
          <table:table-cell table:style-name="NormalCell">
            <text:p>40</text:p>
          </table:table-cell>
          <table:table-cell table:style-name="NormalCell">
            <text:p>91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52</text:p>
          </table:table-cell>
          <table:table-cell table:style-name="NormalCell">
            <text:p>447</text:p>
          </table:table-cell>
          <table:table-cell table:style-name="NormalCell">
            <text:p>270</text:p>
          </table:table-cell>
          <table:table-cell table:style-name="NormalCell">
            <text:p>177</text:p>
          </table:table-cell>
          <table:table-cell table:style-name="NormalCell">
            <text:p>1003</text:p>
          </table:table-cell>
          <table:table-cell table:style-name="NormalCell">
            <text:p>339</text:p>
          </table:table-cell>
          <table:table-cell table:style-name="NormalCell">
            <text:p>664</text:p>
          </table:table-cell>
          <table:table-cell table:style-name="NormalCell">
            <text:p>431</text:p>
          </table:table-cell>
          <table:table-cell table:style-name="NormalCell">
            <text:p>290</text:p>
          </table:table-cell>
          <table:table-cell table:style-name="NormalCell">
            <text:p>141</text:p>
          </table:table-cell>
          <table:table-cell table:style-name="NormalCell">
            <text:p>77.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944</text:p>
          </table:table-cell>
          <table:table-cell table:style-name="NormalCell">
            <text:p>845</text:p>
          </table:table-cell>
          <table:table-cell table:style-name="NormalCell">
            <text:p>319</text:p>
          </table:table-cell>
          <table:table-cell table:style-name="NormalCell">
            <text:p>526</text:p>
          </table:table-cell>
          <table:table-cell table:style-name="NormalCell">
            <text:p>48</text:p>
          </table:table-cell>
          <table:table-cell table:style-name="NormalCell">
            <text:p>35</text:p>
          </table:table-cell>
          <table:table-cell table:style-name="NormalCell">
            <text:p>13</text:p>
          </table:table-cell>
          <table:table-cell table:style-name="NormalCell">
            <text:p>117</text:p>
          </table:table-cell>
          <table:table-cell table:style-name="NormalCell">
            <text:p>58</text:p>
          </table:table-cell>
          <table:table-cell table:style-name="NormalCell">
            <text:p>59</text:p>
          </table:table-cell>
          <table:table-cell table:style-name="NormalCell">
            <text:p>88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960</text:p>
          </table:table-cell>
          <table:table-cell table:style-name="NormalCell">
            <text:p>926</text:p>
          </table:table-cell>
          <table:table-cell table:style-name="NormalCell">
            <text:p>399</text:p>
          </table:table-cell>
          <table:table-cell table:style-name="NormalCell">
            <text:p>527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41</text:p>
          </table:table-cell>
          <table:table-cell table:style-name="NormalCell">
            <text:p>25</text:p>
          </table:table-cell>
          <table:table-cell table:style-name="NormalCell">
            <text:p>16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525</text:p>
          </table:table-cell>
          <table:table-cell table:style-name="NormalCell">
            <text:p>506</text:p>
          </table:table-cell>
          <table:table-cell table:style-name="NormalCell">
            <text:p>244</text:p>
          </table:table-cell>
          <table:table-cell table:style-name="NormalCell">
            <text:p>2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29</text:p>
          </table:table-cell>
          <table:table-cell table:style-name="NormalCell">
            <text:p>18</text:p>
          </table:table-cell>
          <table:table-cell table:style-name="NormalCell">
            <text:p>91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54</text:p>
          </table:table-cell>
          <table:table-cell table:style-name="NormalCell">
            <text:p>254</text:p>
          </table:table-cell>
          <table:table-cell table:style-name="NormalCell">
            <text:p>170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9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1909</text:p>
          </table:table-cell>
          <table:table-cell table:style-name="NormalCell">
            <text:p>1868</text:p>
          </table:table-cell>
          <table:table-cell table:style-name="NormalCell">
            <text:p>1012</text:p>
          </table:table-cell>
          <table:table-cell table:style-name="NormalCell">
            <text:p>8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9</text:p>
          </table:table-cell>
          <table:table-cell table:style-name="NormalCell">
            <text:p>208</text:p>
          </table:table-cell>
          <table:table-cell table:style-name="NormalCell">
            <text:p>111</text:p>
          </table:table-cell>
          <table:table-cell table:style-name="NormalCell">
            <text:p>85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723</text:p>
          </table:table-cell>
          <table:table-cell table:style-name="NormalCell">
            <text:p>723</text:p>
          </table:table-cell>
          <table:table-cell table:style-name="NormalCell">
            <text:p>465</text:p>
          </table:table-cell>
          <table:table-cell table:style-name="NormalCell">
            <text:p>2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3</text:p>
          </table:table-cell>
          <table:table-cell table:style-name="NormalCell">
            <text:p>370</text:p>
          </table:table-cell>
          <table:table-cell table:style-name="NormalCell">
            <text:p>313</text:p>
          </table:table-cell>
          <table:table-cell table:style-name="NormalCell">
            <text:p>51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682</text:p>
          </table:table-cell>
          <table:table-cell table:style-name="NormalCell">
            <text:p>1627</text:p>
          </table:table-cell>
          <table:table-cell table:style-name="NormalCell">
            <text:p>660</text:p>
          </table:table-cell>
          <table:table-cell table:style-name="NormalCell">
            <text:p>9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5</text:p>
          </table:table-cell>
          <table:table-cell table:style-name="NormalCell">
            <text:p>92</text:p>
          </table:table-cell>
          <table:table-cell table:style-name="NormalCell">
            <text:p>103</text:p>
          </table:table-cell>
          <table:table-cell table:style-name="NormalCell">
            <text:p>89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948</text:p>
          </table:table-cell>
          <table:table-cell table:style-name="NormalCell">
            <text:p>948</text:p>
          </table:table-cell>
          <table:table-cell table:style-name="NormalCell">
            <text:p>386</text:p>
          </table:table-cell>
          <table:table-cell table:style-name="NormalCell">
            <text:p>5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0</text:p>
          </table:table-cell>
          <table:table-cell table:style-name="NormalCell">
            <text:p>51</text:p>
          </table:table-cell>
          <table:table-cell table:style-name="NormalCell">
            <text:p>69</text:p>
          </table:table-cell>
          <table:table-cell table:style-name="NormalCell">
            <text:p>88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639</text:p>
          </table:table-cell>
          <table:table-cell table:style-name="NormalCell">
            <text:p>639</text:p>
          </table:table-cell>
          <table:table-cell table:style-name="NormalCell">
            <text:p>228</text:p>
          </table:table-cell>
          <table:table-cell table:style-name="NormalCell">
            <text:p>4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0</text:p>
          </table:table-cell>
          <table:table-cell table:style-name="NormalCell">
            <text:p>86</text:p>
          </table:table-cell>
          <table:table-cell table:style-name="NormalCell">
            <text:p>124</text:p>
          </table:table-cell>
          <table:table-cell table:style-name="NormalCell">
            <text:p>75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84</text:p>
          </table:table-cell>
          <table:table-cell table:style-name="NormalCell">
            <text:p>533</text:p>
          </table:table-cell>
          <table:table-cell table:style-name="NormalCell">
            <text:p>205</text:p>
          </table:table-cell>
          <table:table-cell table:style-name="NormalCell">
            <text:p>328</text:p>
          </table:table-cell>
          <table:table-cell table:style-name="NormalCell">
            <text:p>12</text:p>
          </table:table-cell>
          <table:table-cell table:style-name="NormalCell">
            <text:p>3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97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043</text:p>
          </table:table-cell>
          <table:table-cell table:style-name="NormalCell">
            <text:p>915</text:p>
          </table:table-cell>
          <table:table-cell table:style-name="NormalCell">
            <text:p>300</text:p>
          </table:table-cell>
          <table:table-cell table:style-name="NormalCell">
            <text:p>6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6</text:p>
          </table:table-cell>
          <table:table-cell table:style-name="NormalCell">
            <text:p>60</text:p>
          </table:table-cell>
          <table:table-cell table:style-name="NormalCell">
            <text:p>106</text:p>
          </table:table-cell>
          <table:table-cell table:style-name="NormalCell">
            <text:p>84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669</text:p>
          </table:table-cell>
          <table:table-cell table:style-name="NormalCell">
            <text:p>463</text:p>
          </table:table-cell>
          <table:table-cell table:style-name="NormalCell">
            <text:p>357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7</text:p>
          </table:table-cell>
          <table:table-cell table:style-name="NormalCell">
            <text:p>116</text:p>
          </table:table-cell>
          <table:table-cell table:style-name="NormalCell">
            <text:p>41</text:p>
          </table:table-cell>
          <table:table-cell table:style-name="NormalCell">
            <text:p>74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974</text:p>
          </table:table-cell>
          <table:table-cell table:style-name="NormalCell">
            <text:p>974</text:p>
          </table:table-cell>
          <table:table-cell table:style-name="NormalCell">
            <text:p>201</text:p>
          </table:table-cell>
          <table:table-cell table:style-name="NormalCell">
            <text:p>7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4</text:p>
          </table:table-cell>
          <table:table-cell table:style-name="NormalCell">
            <text:p>79</text:p>
          </table:table-cell>
          <table:table-cell table:style-name="NormalCell">
            <text:p>235</text:p>
          </table:table-cell>
          <table:table-cell table:style-name="NormalCell">
            <text:p>75.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499</text:p>
          </table:table-cell>
          <table:table-cell table:style-name="NormalCell">
            <text:p>493</text:p>
          </table:table-cell>
          <table:table-cell table:style-name="NormalCell">
            <text:p>312</text:p>
          </table:table-cell>
          <table:table-cell table:style-name="NormalCell">
            <text:p>1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41</text:p>
          </table:table-cell>
          <table:table-cell table:style-name="NormalCell">
            <text:p>23</text:p>
          </table:table-cell>
          <table:table-cell table:style-name="NormalCell">
            <text:p>88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683</text:p>
          </table:table-cell>
          <table:table-cell table:style-name="NormalCell">
            <text:p>1257</text:p>
          </table:table-cell>
          <table:table-cell table:style-name="NormalCell">
            <text:p>611</text:p>
          </table:table-cell>
          <table:table-cell table:style-name="NormalCell">
            <text:p>6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5</text:p>
          </table:table-cell>
          <table:table-cell table:style-name="NormalCell">
            <text:p>95</text:p>
          </table:table-cell>
          <table:table-cell table:style-name="NormalCell">
            <text:p>70</text:p>
          </table:table-cell>
          <table:table-cell table:style-name="NormalCell">
            <text:p>88.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895</text:p>
          </table:table-cell>
          <table:table-cell table:style-name="NormalCell">
            <text:p>642</text:p>
          </table:table-cell>
          <table:table-cell table:style-name="NormalCell">
            <text:p>129</text:p>
          </table:table-cell>
          <table:table-cell table:style-name="NormalCell">
            <text:p>513</text:p>
          </table:table-cell>
          <table:table-cell table:style-name="NormalCell">
            <text:p>253</text:p>
          </table:table-cell>
          <table:table-cell table:style-name="NormalCell">
            <text:p>70</text:p>
          </table:table-cell>
          <table:table-cell table:style-name="NormalCell">
            <text:p>183</text:p>
          </table:table-cell>
          <table:table-cell table:style-name="NormalCell">
            <text:p>693</text:p>
          </table:table-cell>
          <table:table-cell table:style-name="NormalCell">
            <text:p>177</text:p>
          </table:table-cell>
          <table:table-cell table:style-name="NormalCell">
            <text:p>516</text:p>
          </table:table-cell>
          <table:table-cell table:style-name="NormalCell">
            <text:p>56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70</text:p>
          </table:table-cell>
          <table:table-cell table:style-name="NormalCell">
            <text:p>636</text:p>
          </table:table-cell>
          <table:table-cell table:style-name="NormalCell">
            <text:p>176</text:p>
          </table:table-cell>
          <table:table-cell table:style-name="NormalCell">
            <text:p>4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8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42</text:p>
          </table:table-cell>
          <table:table-cell table:style-name="NormalCell">
            <text:p>488</text:p>
          </table:table-cell>
          <table:table-cell table:style-name="NormalCell">
            <text:p>250</text:p>
          </table:table-cell>
          <table:table-cell table:style-name="NormalCell">
            <text:p>2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8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339</text:p>
          </table:table-cell>
          <table:table-cell table:style-name="NormalCell">
            <text:p>323</text:p>
          </table:table-cell>
          <table:table-cell table:style-name="NormalCell">
            <text:p>202</text:p>
          </table:table-cell>
          <table:table-cell table:style-name="NormalCell">
            <text:p>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3</text:p>
          </table:table-cell>
          <table:table-cell table:style-name="NormalCell">
            <text:p>47</text:p>
          </table:table-cell>
          <table:table-cell table:style-name="NormalCell">
            <text:p>76</text:p>
          </table:table-cell>
          <table:table-cell table:style-name="NormalCell">
            <text:p>72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644</text:p>
          </table:table-cell>
          <table:table-cell table:style-name="NormalCell">
            <text:p>424</text:p>
          </table:table-cell>
          <table:table-cell table:style-name="NormalCell">
            <text:p>250</text:p>
          </table:table-cell>
          <table:table-cell table:style-name="NormalCell">
            <text:p>174</text:p>
          </table:table-cell>
          <table:table-cell table:style-name="NormalCell">
            <text:p>149</text:p>
          </table:table-cell>
          <table:table-cell table:style-name="NormalCell">
            <text:p>106</text:p>
          </table:table-cell>
          <table:table-cell table:style-name="NormalCell">
            <text:p>43</text:p>
          </table:table-cell>
          <table:table-cell table:style-name="NormalCell">
            <text:p>184</text:p>
          </table:table-cell>
          <table:table-cell table:style-name="NormalCell">
            <text:p>108</text:p>
          </table:table-cell>
          <table:table-cell table:style-name="NormalCell">
            <text:p>76</text:p>
          </table:table-cell>
          <table:table-cell table:style-name="NormalCell">
            <text:p>75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591</text:p>
          </table:table-cell>
          <table:table-cell table:style-name="NormalCell">
            <text:p>527</text:p>
          </table:table-cell>
          <table:table-cell table:style-name="NormalCell">
            <text:p>280</text:p>
          </table:table-cell>
          <table:table-cell table:style-name="NormalCell">
            <text:p>247</text:p>
          </table:table-cell>
          <table:table-cell table:style-name="NormalCell">
            <text:p>64</text:p>
          </table:table-cell>
          <table:table-cell table:style-name="NormalCell">
            <text:p>28</text:p>
          </table:table-cell>
          <table:table-cell table:style-name="NormalCell">
            <text:p>36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98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230</text:p>
          </table:table-cell>
          <table:table-cell table:style-name="NormalCell">
            <text:p>230</text:p>
          </table:table-cell>
          <table:table-cell table:style-name="NormalCell">
            <text:p>72</text:p>
          </table:table-cell>
          <table:table-cell table:style-name="NormalCell">
            <text:p>1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88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209</text:p>
          </table:table-cell>
          <table:table-cell table:style-name="NormalCell">
            <text:p>168</text:p>
          </table:table-cell>
          <table:table-cell table:style-name="NormalCell">
            <text:p>108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97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1047</text:p>
          </table:table-cell>
          <table:table-cell table:style-name="NormalCell">
            <text:p>1047</text:p>
          </table:table-cell>
          <table:table-cell table:style-name="NormalCell">
            <text:p>743</text:p>
          </table:table-cell>
          <table:table-cell table:style-name="NormalCell">
            <text:p>3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54</text:p>
          </table:table-cell>
          <table:table-cell table:style-name="NormalCell">
            <text:p>154</text:p>
          </table:table-cell>
          <table:table-cell table:style-name="NormalCell">
            <text:p>97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13</text:p>
          </table:table-cell>
          <table:table-cell table:style-name="NormalCell">
            <text:p>90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353</text:p>
          </table:table-cell>
          <table:table-cell table:style-name="NormalCell">
            <text:p>353</text:p>
          </table:table-cell>
          <table:table-cell table:style-name="NormalCell">
            <text:p>147</text:p>
          </table:table-cell>
          <table:table-cell table:style-name="NormalCell">
            <text:p>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26</text:p>
          </table:table-cell>
          <table:table-cell table:style-name="NormalCell">
            <text:p>20</text:p>
          </table:table-cell>
          <table:table-cell table:style-name="NormalCell">
            <text:p>88.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48</text:p>
          </table:table-cell>
          <table:table-cell table:style-name="NormalCell">
            <text:p>48</text:p>
          </table:table-cell>
          <table:table-cell table:style-name="NormalCell">
            <text:p>3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8</text:p>
          </table:table-cell>
          <table:table-cell table:style-name="NormalCell">
            <text:p>9</text:p>
          </table:table-cell>
          <table:table-cell table:style-name="NormalCell">
            <text:p>6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859</text:p>
          </table:table-cell>
          <table:table-cell table:style-name="NormalCell">
            <text:p>830</text:p>
          </table:table-cell>
          <table:table-cell table:style-name="NormalCell">
            <text:p>270</text:p>
          </table:table-cell>
          <table:table-cell table:style-name="NormalCell">
            <text:p>5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2</text:p>
          </table:table-cell>
          <table:table-cell table:style-name="NormalCell">
            <text:p>80</text:p>
          </table:table-cell>
          <table:table-cell table:style-name="NormalCell">
            <text:p>162</text:p>
          </table:table-cell>
          <table:table-cell table:style-name="NormalCell">
            <text:p>77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106</text:p>
          </table:table-cell>
          <table:table-cell table:style-name="NormalCell">
            <text:p>106</text:p>
          </table:table-cell>
          <table:table-cell table:style-name="NormalCell">
            <text:p>43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89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102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40</text:p>
          </table:table-cell>
          <table:table-cell table:style-name="NormalCell">
            <text:p>43</text:p>
          </table:table-cell>
          <table:table-cell table:style-name="NormalCell">
            <text:p>38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551</text:p>
          </table:table-cell>
          <table:table-cell table:style-name="NormalCell">
            <text:p>480</text:p>
          </table:table-cell>
          <table:table-cell table:style-name="NormalCell">
            <text:p>167</text:p>
          </table:table-cell>
          <table:table-cell table:style-name="NormalCell">
            <text:p>3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2</text:p>
          </table:table-cell>
          <table:table-cell table:style-name="NormalCell">
            <text:p>57</text:p>
          </table:table-cell>
          <table:table-cell table:style-name="NormalCell">
            <text:p>105</text:p>
          </table:table-cell>
          <table:table-cell table:style-name="NormalCell">
            <text:p>74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2073</text:p>
          </table:table-cell>
          <table:table-cell table:style-name="NormalCell">
            <text:p>1873</text:p>
          </table:table-cell>
          <table:table-cell table:style-name="NormalCell">
            <text:p>574</text:p>
          </table:table-cell>
          <table:table-cell table:style-name="NormalCell">
            <text:p>12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6</text:p>
          </table:table-cell>
          <table:table-cell table:style-name="NormalCell">
            <text:p>46</text:p>
          </table:table-cell>
          <table:table-cell table:style-name="NormalCell">
            <text:p>60</text:p>
          </table:table-cell>
          <table:table-cell table:style-name="NormalCell">
            <text:p>94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409</text:p>
          </table:table-cell>
          <table:table-cell table:style-name="NormalCell">
            <text:p>395</text:p>
          </table:table-cell>
          <table:table-cell table:style-name="NormalCell">
            <text:p>188</text:p>
          </table:table-cell>
          <table:table-cell table:style-name="NormalCell">
            <text:p>2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57</text:p>
          </table:table-cell>
          <table:table-cell table:style-name="NormalCell">
            <text:p>64</text:p>
          </table:table-cell>
          <table:table-cell table:style-name="NormalCell">
            <text:p>76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636</text:p>
          </table:table-cell>
          <table:table-cell table:style-name="NormalCell">
            <text:p>577</text:p>
          </table:table-cell>
          <table:table-cell table:style-name="NormalCell">
            <text:p>238</text:p>
          </table:table-cell>
          <table:table-cell table:style-name="NormalCell">
            <text:p>339</text:p>
          </table:table-cell>
          <table:table-cell table:style-name="NormalCell">
            <text:p>59</text:p>
          </table:table-cell>
          <table:table-cell table:style-name="NormalCell">
            <text:p>5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9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154</text:p>
          </table:table-cell>
          <table:table-cell table:style-name="NormalCell">
            <text:p>875</text:p>
          </table:table-cell>
          <table:table-cell table:style-name="NormalCell">
            <text:p>147</text:p>
          </table:table-cell>
          <table:table-cell table:style-name="NormalCell">
            <text:p>728</text:p>
          </table:table-cell>
          <table:table-cell table:style-name="NormalCell">
            <text:p>173</text:p>
          </table:table-cell>
          <table:table-cell table:style-name="NormalCell">
            <text:p>94</text:p>
          </table:table-cell>
          <table:table-cell table:style-name="NormalCell">
            <text:p>79</text:p>
          </table:table-cell>
          <table:table-cell table:style-name="NormalCell">
            <text:p>515</text:p>
          </table:table-cell>
          <table:table-cell table:style-name="NormalCell">
            <text:p>199</text:p>
          </table:table-cell>
          <table:table-cell table:style-name="NormalCell">
            <text:p>316</text:p>
          </table:table-cell>
          <table:table-cell table:style-name="NormalCell">
            <text:p>67.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75</text:p>
          </table:table-cell>
          <table:table-cell table:style-name="NormalCell">
            <text:p>175</text:p>
          </table:table-cell>
          <table:table-cell table:style-name="NormalCell">
            <text:p>122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91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541</text:p>
          </table:table-cell>
          <table:table-cell table:style-name="NormalCell">
            <text:p>267</text:p>
          </table:table-cell>
          <table:table-cell table:style-name="NormalCell">
            <text:p>0</text:p>
          </table:table-cell>
          <table:table-cell table:style-name="NormalCell">
            <text:p>267</text:p>
          </table:table-cell>
          <table:table-cell table:style-name="NormalCell">
            <text:p>262</text:p>
          </table:table-cell>
          <table:table-cell table:style-name="NormalCell">
            <text:p>177</text:p>
          </table:table-cell>
          <table:table-cell table:style-name="NormalCell">
            <text:p>85</text:p>
          </table:table-cell>
          <table:table-cell table:style-name="NormalCell">
            <text:p>145</text:p>
          </table:table-cell>
          <table:table-cell table:style-name="NormalCell">
            <text:p>80</text:p>
          </table:table-cell>
          <table:table-cell table:style-name="NormalCell">
            <text:p>65</text:p>
          </table:table-cell>
          <table:table-cell table:style-name="NormalCell">
            <text:p>78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363</text:p>
          </table:table-cell>
          <table:table-cell table:style-name="NormalCell">
            <text:p>363</text:p>
          </table:table-cell>
          <table:table-cell table:style-name="NormalCell">
            <text:p>140</text:p>
          </table:table-cell>
          <table:table-cell table:style-name="NormalCell">
            <text:p>2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95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632</text:p>
          </table:table-cell>
          <table:table-cell table:style-name="NormalCell">
            <text:p>624</text:p>
          </table:table-cell>
          <table:table-cell table:style-name="NormalCell">
            <text:p>139</text:p>
          </table:table-cell>
          <table:table-cell table:style-name="NormalCell">
            <text:p>4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7</text:p>
          </table:table-cell>
          <table:table-cell table:style-name="NormalCell">
            <text:p>41</text:p>
          </table:table-cell>
          <table:table-cell table:style-name="NormalCell">
            <text:p>156</text:p>
          </table:table-cell>
          <table:table-cell table:style-name="NormalCell">
            <text:p>7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224</text:p>
          </table:table-cell>
          <table:table-cell table:style-name="NormalCell">
            <text:p>224</text:p>
          </table:table-cell>
          <table:table-cell table:style-name="NormalCell">
            <text:p>137</text:p>
          </table:table-cell>
          <table:table-cell table:style-name="NormalCell">
            <text:p>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6</text:p>
          </table:table-cell>
          <table:table-cell table:style-name="NormalCell">
            <text:p>55</text:p>
          </table:table-cell>
          <table:table-cell table:style-name="NormalCell">
            <text:p>51</text:p>
          </table:table-cell>
          <table:table-cell table:style-name="NormalCell">
            <text:p>67.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273</text:p>
          </table:table-cell>
          <table:table-cell table:style-name="NormalCell">
            <text:p>230</text:p>
          </table:table-cell>
          <table:table-cell table:style-name="NormalCell">
            <text:p>72</text:p>
          </table:table-cell>
          <table:table-cell table:style-name="NormalCell">
            <text:p>158</text:p>
          </table:table-cell>
          <table:table-cell table:style-name="NormalCell">
            <text:p>28</text:p>
          </table:table-cell>
          <table:table-cell table:style-name="NormalCell">
            <text:p>18</text:p>
          </table:table-cell>
          <table:table-cell table:style-name="NormalCell">
            <text:p>10</text:p>
          </table:table-cell>
          <table:table-cell table:style-name="NormalCell">
            <text:p>45</text:p>
          </table:table-cell>
          <table:table-cell table:style-name="NormalCell">
            <text:p>20</text:p>
          </table:table-cell>
          <table:table-cell table:style-name="NormalCell">
            <text:p>25</text:p>
          </table:table-cell>
          <table:table-cell table:style-name="NormalCell">
            <text:p>85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118</text:p>
          </table:table-cell>
          <table:table-cell table:style-name="NormalCell">
            <text:p>118</text:p>
          </table:table-cell>
          <table:table-cell table:style-name="NormalCell">
            <text:p>69</text:p>
          </table:table-cell>
          <table:table-cell table:style-name="NormalCell">
            <text:p>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8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175</text:p>
          </table:table-cell>
          <table:table-cell table:style-name="NormalCell">
            <text:p>158</text:p>
          </table:table-cell>
          <table:table-cell table:style-name="NormalCell">
            <text:p>118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91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28</text:p>
          </table:table-cell>
          <table:table-cell table:style-name="NormalCell">
            <text:p>128</text:p>
          </table:table-cell>
          <table:table-cell table:style-name="NormalCell">
            <text:p>111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85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96</text:p>
          </table:table-cell>
          <table:table-cell table:style-name="NormalCell">
            <text:p>96</text:p>
          </table:table-cell>
          <table:table-cell table:style-name="NormalCell">
            <text:p>7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535</text:p>
          </table:table-cell>
          <table:table-cell table:style-name="NormalCell">
            <text:p>413</text:p>
          </table:table-cell>
          <table:table-cell table:style-name="NormalCell">
            <text:p>154</text:p>
          </table:table-cell>
          <table:table-cell table:style-name="NormalCell">
            <text:p>2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9</text:p>
          </table:table-cell>
          <table:table-cell table:style-name="NormalCell">
            <text:p>129</text:p>
          </table:table-cell>
          <table:table-cell table:style-name="NormalCell">
            <text:p>100</text:p>
          </table:table-cell>
          <table:table-cell table:style-name="NormalCell">
            <text:p>64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159</text:p>
          </table:table-cell>
          <table:table-cell table:style-name="NormalCell">
            <text:p>159</text:p>
          </table:table-cell>
          <table:table-cell table:style-name="NormalCell">
            <text:p>68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0</text:p>
          </table:table-cell>
          <table:table-cell table:style-name="NormalCell">
            <text:p>80</text:p>
          </table:table-cell>
          <table:table-cell table:style-name="NormalCell">
            <text:p>120</text:p>
          </table:table-cell>
          <table:table-cell table:style-name="NormalCell">
            <text:p>44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262</text:p>
          </table:table-cell>
          <table:table-cell table:style-name="NormalCell">
            <text:p>262</text:p>
          </table:table-cell>
          <table:table-cell table:style-name="NormalCell">
            <text:p>81</text:p>
          </table:table-cell>
          <table:table-cell table:style-name="NormalCell">
            <text:p>1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756</text:p>
          </table:table-cell>
          <table:table-cell table:style-name="NormalCell">
            <text:p>243</text:p>
          </table:table-cell>
          <table:table-cell table:style-name="NormalCell">
            <text:p>162</text:p>
          </table:table-cell>
          <table:table-cell table:style-name="NormalCell">
            <text:p>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9</text:p>
          </table:table-cell>
          <table:table-cell table:style-name="NormalCell">
            <text:p>14</text:p>
          </table:table-cell>
          <table:table-cell table:style-name="NormalCell">
            <text:p>91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40</text:p>
          </table:table-cell>
          <table:table-cell table:style-name="NormalCell">
            <text:p>118</text:p>
          </table:table-cell>
          <table:table-cell table:style-name="NormalCell">
            <text:p>64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86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0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57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328</text:p>
          </table:table-cell>
          <table:table-cell table:style-name="NormalCell">
            <text:p>267</text:p>
          </table:table-cell>
          <table:table-cell table:style-name="NormalCell">
            <text:p>216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</text:p>
          </table:table-cell>
          <table:table-cell table:style-name="NormalCell">
            <text:p>66</text:p>
          </table:table-cell>
          <table:table-cell table:style-name="NormalCell">
            <text:p>31</text:p>
          </table:table-cell>
          <table:table-cell table:style-name="NormalCell">
            <text:p>73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349</text:p>
          </table:table-cell>
          <table:table-cell table:style-name="NormalCell">
            <text:p>1349</text:p>
          </table:table-cell>
          <table:table-cell table:style-name="NormalCell">
            <text:p>159</text:p>
          </table:table-cell>
          <table:table-cell table:style-name="NormalCell">
            <text:p>1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4</text:p>
          </table:table-cell>
          <table:table-cell table:style-name="NormalCell">
            <text:p>43</text:p>
          </table:table-cell>
          <table:table-cell table:style-name="NormalCell">
            <text:p>96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82</text:p>
          </table:table-cell>
          <table:table-cell table:style-name="NormalCell">
            <text:p>482</text:p>
          </table:table-cell>
          <table:table-cell table:style-name="NormalCell">
            <text:p>54</text:p>
          </table:table-cell>
          <table:table-cell table:style-name="NormalCell">
            <text:p>4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20</text:p>
          </table:table-cell>
          <table:table-cell table:style-name="NormalCell">
            <text:p>95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586</text:p>
          </table:table-cell>
          <table:table-cell table:style-name="NormalCell">
            <text:p>586</text:p>
          </table:table-cell>
          <table:table-cell table:style-name="NormalCell">
            <text:p>327</text:p>
          </table:table-cell>
          <table:table-cell table:style-name="NormalCell">
            <text:p>2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0</text:p>
          </table:table-cell>
          <table:table-cell table:style-name="NormalCell">
            <text:p>81</text:p>
          </table:table-cell>
          <table:table-cell table:style-name="NormalCell">
            <text:p>89</text:p>
          </table:table-cell>
          <table:table-cell table:style-name="NormalCell">
            <text:p>77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52</text:p>
          </table:table-cell>
          <table:table-cell table:style-name="NormalCell">
            <text:p>52</text:p>
          </table:table-cell>
          <table:table-cell table:style-name="NormalCell">
            <text:p>43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704</text:p>
          </table:table-cell>
          <table:table-cell table:style-name="NormalCell">
            <text:p>454</text:p>
          </table:table-cell>
          <table:table-cell table:style-name="NormalCell">
            <text:p>167</text:p>
          </table:table-cell>
          <table:table-cell table:style-name="NormalCell">
            <text:p>287</text:p>
          </table:table-cell>
          <table:table-cell table:style-name="NormalCell">
            <text:p>24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94</text:p>
          </table:table-cell>
          <table:table-cell table:style-name="NormalCell">
            <text:p>56</text:p>
          </table:table-cell>
          <table:table-cell table:style-name="NormalCell">
            <text:p>38</text:p>
          </table:table-cell>
          <table:table-cell table:style-name="NormalCell">
            <text:p>83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651</text:p>
          </table:table-cell>
          <table:table-cell table:style-name="NormalCell">
            <text:p>488</text:p>
          </table:table-cell>
          <table:table-cell table:style-name="NormalCell">
            <text:p>108</text:p>
          </table:table-cell>
          <table:table-cell table:style-name="NormalCell">
            <text:p>3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0</text:p>
          </table:table-cell>
          <table:table-cell table:style-name="NormalCell">
            <text:p>119</text:p>
          </table:table-cell>
          <table:table-cell table:style-name="NormalCell">
            <text:p>261</text:p>
          </table:table-cell>
          <table:table-cell table:style-name="NormalCell">
            <text:p>56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36</text:p>
          </table:table-cell>
          <table:table-cell table:style-name="NormalCell">
            <text:p>16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6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549</text:p>
          </table:table-cell>
          <table:table-cell table:style-name="NormalCell">
            <text:p>541</text:p>
          </table:table-cell>
          <table:table-cell table:style-name="NormalCell">
            <text:p>103</text:p>
          </table:table-cell>
          <table:table-cell table:style-name="NormalCell">
            <text:p>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6</text:p>
          </table:table-cell>
          <table:table-cell table:style-name="NormalCell">
            <text:p>45</text:p>
          </table:table-cell>
          <table:table-cell table:style-name="NormalCell">
            <text:p>91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494</text:p>
          </table:table-cell>
          <table:table-cell table:style-name="NormalCell">
            <text:p>336</text:p>
          </table:table-cell>
          <table:table-cell table:style-name="NormalCell">
            <text:p>92</text:p>
          </table:table-cell>
          <table:table-cell table:style-name="NormalCell">
            <text:p>244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33</text:p>
          </table:table-cell>
          <table:table-cell table:style-name="NormalCell">
            <text:p>12</text:p>
          </table:table-cell>
          <table:table-cell table:style-name="NormalCell">
            <text:p>21</text:p>
          </table:table-cell>
          <table:table-cell table:style-name="NormalCell">
            <text:p>91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35</text:p>
          </table:table-cell>
          <table:table-cell table:style-name="NormalCell">
            <text:p>234</text:p>
          </table:table-cell>
          <table:table-cell table:style-name="NormalCell">
            <text:p>33</text:p>
          </table:table-cell>
          <table:table-cell table:style-name="NormalCell">
            <text:p>2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72</text:p>
          </table:table-cell>
          <table:table-cell table:style-name="NormalCell">
            <text:p>72</text:p>
          </table:table-cell>
          <table:table-cell table:style-name="NormalCell">
            <text:p>42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49</text:p>
          </table:table-cell>
          <table:table-cell table:style-name="NormalCell">
            <text:p>49</text:p>
          </table:table-cell>
          <table:table-cell table:style-name="NormalCell">
            <text:p>24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61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23</text:p>
          </table:table-cell>
          <table:table-cell table:style-name="NormalCell">
            <text:p>123</text:p>
          </table:table-cell>
          <table:table-cell table:style-name="NormalCell">
            <text:p>35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87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56</text:p>
          </table:table-cell>
          <table:table-cell table:style-name="NormalCell">
            <text:p>80</text:p>
          </table:table-cell>
          <table:table-cell table:style-name="NormalCell">
            <text:p>7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25</text:p>
          </table:table-cell>
          <table:table-cell table:style-name="NormalCell">
            <text:p>40</text:p>
          </table:table-cell>
          <table:table-cell table:style-name="NormalCell">
            <text:p>55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85</text:p>
          </table:table-cell>
          <table:table-cell table:style-name="NormalCell">
            <text:p>185</text:p>
          </table:table-cell>
          <table:table-cell table:style-name="NormalCell">
            <text:p>144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  <table:table-cell table:style-name="NormalCell">
            <text:p>27</text:p>
          </table:table-cell>
          <table:table-cell table:style-name="NormalCell">
            <text:p>35</text:p>
          </table:table-cell>
          <table:table-cell table:style-name="NormalCell">
            <text:p>74.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12</text:p>
          </table:table-cell>
          <table:table-cell table:style-name="NormalCell">
            <text:p>93</text:p>
          </table:table-cell>
          <table:table-cell table:style-name="NormalCell">
            <text:p>50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84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17</text:p>
          </table:table-cell>
          <table:table-cell table:style-name="NormalCell">
            <text:p>217</text:p>
          </table:table-cell>
          <table:table-cell table:style-name="NormalCell">
            <text:p>133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137</text:p>
          </table:table-cell>
          <table:table-cell table:style-name="NormalCell">
            <text:p>137</text:p>
          </table:table-cell>
          <table:table-cell table:style-name="NormalCell">
            <text:p>104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8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371</text:p>
          </table:table-cell>
          <table:table-cell table:style-name="NormalCell">
            <text:p>308</text:p>
          </table:table-cell>
          <table:table-cell table:style-name="NormalCell">
            <text:p>140</text:p>
          </table:table-cell>
          <table:table-cell table:style-name="NormalCell">
            <text:p>168</text:p>
          </table:table-cell>
          <table:table-cell table:style-name="NormalCell">
            <text:p>42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96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156</text:p>
          </table:table-cell>
          <table:table-cell table:style-name="NormalCell">
            <text:p>156</text:p>
          </table:table-cell>
          <table:table-cell table:style-name="NormalCell">
            <text:p>37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88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26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64</text:p>
          </table:table-cell>
          <table:table-cell table:style-name="NormalCell">
            <text:p>164</text:p>
          </table:table-cell>
          <table:table-cell table:style-name="NormalCell">
            <text:p>53</text:p>
          </table:table-cell>
          <table:table-cell table:style-name="NormalCell">
            <text:p>1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1</text:p>
          </table:table-cell>
          <table:table-cell table:style-name="NormalCell">
            <text:p>61</text:p>
          </table:table-cell>
          <table:table-cell table:style-name="NormalCell">
            <text:p>18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69</text:p>
          </table:table-cell>
          <table:table-cell table:style-name="NormalCell">
            <text:p>569</text:p>
          </table:table-cell>
          <table:table-cell table:style-name="NormalCell">
            <text:p>82</text:p>
          </table:table-cell>
          <table:table-cell table:style-name="NormalCell">
            <text:p>4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36</text:p>
          </table:table-cell>
          <table:table-cell table:style-name="NormalCell">
            <text:p>136</text:p>
          </table:table-cell>
          <table:table-cell table:style-name="NormalCell">
            <text:p>23</text:p>
          </table:table-cell>
          <table:table-cell table:style-name="NormalCell">
            <text:p>1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638</text:p>
          </table:table-cell>
          <table:table-cell table:style-name="NormalCell">
            <text:p>638</text:p>
          </table:table-cell>
          <table:table-cell table:style-name="NormalCell">
            <text:p>126</text:p>
          </table:table-cell>
          <table:table-cell table:style-name="NormalCell">
            <text:p>5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7.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95</text:p>
          </table:table-cell>
          <table:table-cell table:style-name="NormalCell">
            <text:p>777</text:p>
          </table:table-cell>
          <table:table-cell table:style-name="NormalCell">
            <text:p>140</text:p>
          </table:table-cell>
          <table:table-cell table:style-name="NormalCell">
            <text:p>6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6</text:p>
          </table:table-cell>
          <table:table-cell table:style-name="NormalCell">
            <text:p>14</text:p>
          </table:table-cell>
          <table:table-cell table:style-name="NormalCell">
            <text:p>97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156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76</text:p>
          </table:table-cell>
          <table:table-cell table:style-name="NormalCell">
            <text:p>80</text:p>
          </table:table-cell>
          <table:table-cell table:style-name="NormalCell">
            <text:p>33</text:p>
          </table:table-cell>
          <table:table-cell table:style-name="NormalCell">
            <text:p>4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8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244</text:p>
          </table:table-cell>
          <table:table-cell table:style-name="NormalCell">
            <text:p>244</text:p>
          </table:table-cell>
          <table:table-cell table:style-name="NormalCell">
            <text:p>32</text:p>
          </table:table-cell>
          <table:table-cell table:style-name="NormalCell">
            <text:p>2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70</text:p>
          </table:table-cell>
          <table:table-cell table:style-name="NormalCell">
            <text:p>370</text:p>
          </table:table-cell>
          <table:table-cell table:style-name="NormalCell">
            <text:p>7</text:p>
          </table:table-cell>
          <table:table-cell table:style-name="NormalCell">
            <text:p>3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432</text:p>
          </table:table-cell>
          <table:table-cell table:style-name="NormalCell">
            <text:p>432</text:p>
          </table:table-cell>
          <table:table-cell table:style-name="NormalCell">
            <text:p>57</text:p>
          </table:table-cell>
          <table:table-cell table:style-name="NormalCell">
            <text:p>3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98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88</text:p>
          </table:table-cell>
          <table:table-cell table:style-name="NormalCell">
            <text:p>88</text:p>
          </table:table-cell>
          <table:table-cell table:style-name="NormalCell">
            <text:p>8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93.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263</text:p>
          </table:table-cell>
          <table:table-cell table:style-name="NormalCell">
            <text:p>263</text:p>
          </table:table-cell>
          <table:table-cell table:style-name="NormalCell">
            <text:p>30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450</text:p>
          </table:table-cell>
          <table:table-cell table:style-name="NormalCell">
            <text:p>450</text:p>
          </table:table-cell>
          <table:table-cell table:style-name="NormalCell">
            <text:p>40</text:p>
          </table:table-cell>
          <table:table-cell table:style-name="NormalCell">
            <text:p>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10</text:p>
          </table:table-cell>
          <table:table-cell table:style-name="NormalCell">
            <text:p>110</text:p>
          </table:table-cell>
          <table:table-cell table:style-name="NormalCell">
            <text:p>28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65</text:p>
          </table:table-cell>
          <table:table-cell table:style-name="NormalCell">
            <text:p>265</text:p>
          </table:table-cell>
          <table:table-cell table:style-name="NormalCell">
            <text:p>25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9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28</text:p>
          </table:table-cell>
          <table:table-cell table:style-name="NormalCell">
            <text:p>28</text:p>
          </table:table-cell>
          <table:table-cell table:style-name="NormalCell">
            <text:p>8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78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777</text:p>
          </table:table-cell>
          <table:table-cell table:style-name="NormalCell">
            <text:p>733</text:p>
          </table:table-cell>
          <table:table-cell table:style-name="NormalCell">
            <text:p>313</text:p>
          </table:table-cell>
          <table:table-cell table:style-name="NormalCell">
            <text:p>4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95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1712</text:p>
          </table:table-cell>
          <table:table-cell table:style-name="NormalCell">
            <text:p>1470</text:p>
          </table:table-cell>
          <table:table-cell table:style-name="NormalCell">
            <text:p>563</text:p>
          </table:table-cell>
          <table:table-cell table:style-name="NormalCell">
            <text:p>9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1</text:p>
          </table:table-cell>
          <table:table-cell table:style-name="NormalCell">
            <text:p>174</text:p>
          </table:table-cell>
          <table:table-cell table:style-name="NormalCell">
            <text:p>297</text:p>
          </table:table-cell>
          <table:table-cell table:style-name="NormalCell">
            <text:p>75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3236</text:p>
          </table:table-cell>
          <table:table-cell table:style-name="NormalCell">
            <text:p>2984</text:p>
          </table:table-cell>
          <table:table-cell table:style-name="NormalCell">
            <text:p>1658</text:p>
          </table:table-cell>
          <table:table-cell table:style-name="NormalCell">
            <text:p>13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00</text:p>
          </table:table-cell>
          <table:table-cell table:style-name="NormalCell">
            <text:p>1,468</text:p>
          </table:table-cell>
          <table:table-cell table:style-name="NormalCell">
            <text:p>932</text:p>
          </table:table-cell>
          <table:table-cell table:style-name="NormalCell">
            <text:p>55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215</text:p>
          </table:table-cell>
          <table:table-cell table:style-name="NormalCell">
            <text:p>2797</text:p>
          </table:table-cell>
          <table:table-cell table:style-name="NormalCell">
            <text:p>1544</text:p>
          </table:table-cell>
          <table:table-cell table:style-name="NormalCell">
            <text:p>12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4</text:p>
          </table:table-cell>
          <table:table-cell table:style-name="NormalCell">
            <text:p>186</text:p>
          </table:table-cell>
          <table:table-cell table:style-name="NormalCell">
            <text:p>148</text:p>
          </table:table-cell>
          <table:table-cell table:style-name="NormalCell">
            <text:p>89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238</text:p>
          </table:table-cell>
          <table:table-cell table:style-name="NormalCell">
            <text:p>1932</text:p>
          </table:table-cell>
          <table:table-cell table:style-name="NormalCell">
            <text:p>858</text:p>
          </table:table-cell>
          <table:table-cell table:style-name="NormalCell">
            <text:p>10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  <table:table-cell table:style-name="NormalCell">
            <text:p>97.6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561</text:p>
          </table:table-cell>
          <table:table-cell table:style-name="NormalCell">
            <text:p>3069</text:p>
          </table:table-cell>
          <table:table-cell table:style-name="NormalCell">
            <text:p>1818</text:p>
          </table:table-cell>
          <table:table-cell table:style-name="NormalCell">
            <text:p>12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06</text:p>
          </table:table-cell>
          <table:table-cell table:style-name="NormalCell">
            <text:p>1,181</text:p>
          </table:table-cell>
          <table:table-cell table:style-name="NormalCell">
            <text:p>425</text:p>
          </table:table-cell>
          <table:table-cell table:style-name="NormalCell">
            <text:p>65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284</text:p>
          </table:table-cell>
          <table:table-cell table:style-name="NormalCell">
            <text:p>2054</text:p>
          </table:table-cell>
          <table:table-cell table:style-name="NormalCell">
            <text:p>1095</text:p>
          </table:table-cell>
          <table:table-cell table:style-name="NormalCell">
            <text:p>9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45</text:p>
          </table:table-cell>
          <table:table-cell table:style-name="NormalCell">
            <text:p>719</text:p>
          </table:table-cell>
          <table:table-cell table:style-name="NormalCell">
            <text:p>526</text:p>
          </table:table-cell>
          <table:table-cell table:style-name="NormalCell">
            <text:p>62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242</text:p>
          </table:table-cell>
          <table:table-cell table:style-name="NormalCell">
            <text:p>2242</text:p>
          </table:table-cell>
          <table:table-cell table:style-name="NormalCell">
            <text:p>1453</text:p>
          </table:table-cell>
          <table:table-cell table:style-name="NormalCell">
            <text:p>7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34</text:p>
          </table:table-cell>
          <table:table-cell table:style-name="NormalCell">
            <text:p>1,238</text:p>
          </table:table-cell>
          <table:table-cell table:style-name="NormalCell">
            <text:p>496</text:p>
          </table:table-cell>
          <table:table-cell table:style-name="NormalCell">
            <text:p>56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422</text:p>
          </table:table-cell>
          <table:table-cell table:style-name="NormalCell">
            <text:p>382</text:p>
          </table:table-cell>
          <table:table-cell table:style-name="NormalCell">
            <text:p>182</text:p>
          </table:table-cell>
          <table:table-cell table:style-name="NormalCell">
            <text:p>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34</text:p>
          </table:table-cell>
          <table:table-cell table:style-name="NormalCell">
            <text:p>10</text:p>
          </table:table-cell>
          <table:table-cell table:style-name="NormalCell">
            <text:p>89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93</text:p>
          </table:table-cell>
          <table:table-cell table:style-name="NormalCell">
            <text:p>93</text:p>
          </table:table-cell>
          <table:table-cell table:style-name="NormalCell">
            <text:p>74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54</text:p>
          </table:table-cell>
          <table:table-cell table:style-name="NormalCell">
            <text:p>14</text:p>
          </table:table-cell>
          <table:table-cell table:style-name="NormalCell">
            <text:p>57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952</text:p>
          </table:table-cell>
          <table:table-cell table:style-name="NormalCell">
            <text:p>1952</text:p>
          </table:table-cell>
          <table:table-cell table:style-name="NormalCell">
            <text:p>1169</text:p>
          </table:table-cell>
          <table:table-cell table:style-name="NormalCell">
            <text:p>7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57</text:p>
          </table:table-cell>
          <table:table-cell table:style-name="NormalCell">
            <text:p>747</text:p>
          </table:table-cell>
          <table:table-cell table:style-name="NormalCell">
            <text:p>310</text:p>
          </table:table-cell>
          <table:table-cell table:style-name="NormalCell">
            <text:p>64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615</text:p>
          </table:table-cell>
          <table:table-cell table:style-name="NormalCell">
            <text:p>1546</text:p>
          </table:table-cell>
          <table:table-cell table:style-name="NormalCell">
            <text:p>920</text:p>
          </table:table-cell>
          <table:table-cell table:style-name="NormalCell">
            <text:p>6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8</text:p>
          </table:table-cell>
          <table:table-cell table:style-name="NormalCell">
            <text:p>475</text:p>
          </table:table-cell>
          <table:table-cell table:style-name="NormalCell">
            <text:p>123</text:p>
          </table:table-cell>
          <table:table-cell table:style-name="NormalCell">
            <text:p>72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631</text:p>
          </table:table-cell>
          <table:table-cell table:style-name="NormalCell">
            <text:p>1478</text:p>
          </table:table-cell>
          <table:table-cell table:style-name="NormalCell">
            <text:p>1018</text:p>
          </table:table-cell>
          <table:table-cell table:style-name="NormalCell">
            <text:p>4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9</text:p>
          </table:table-cell>
          <table:table-cell table:style-name="NormalCell">
            <text:p>166</text:p>
          </table:table-cell>
          <table:table-cell table:style-name="NormalCell">
            <text:p>93</text:p>
          </table:table-cell>
          <table:table-cell table:style-name="NormalCell">
            <text:p>85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2028</text:p>
          </table:table-cell>
          <table:table-cell table:style-name="NormalCell">
            <text:p>1875</text:p>
          </table:table-cell>
          <table:table-cell table:style-name="NormalCell">
            <text:p>1006</text:p>
          </table:table-cell>
          <table:table-cell table:style-name="NormalCell">
            <text:p>8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2</text:p>
          </table:table-cell>
          <table:table-cell table:style-name="NormalCell">
            <text:p>516</text:p>
          </table:table-cell>
          <table:table-cell table:style-name="NormalCell">
            <text:p>346</text:p>
          </table:table-cell>
          <table:table-cell table:style-name="NormalCell">
            <text:p>68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50</text:p>
          </table:table-cell>
          <table:table-cell table:style-name="NormalCell">
            <text:p>850</text:p>
          </table:table-cell>
          <table:table-cell table:style-name="NormalCell">
            <text:p>420</text:p>
          </table:table-cell>
          <table:table-cell table:style-name="NormalCell">
            <text:p>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9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18</text:p>
          </table:table-cell>
          <table:table-cell table:style-name="NormalCell">
            <text:p>1258</text:p>
          </table:table-cell>
          <table:table-cell table:style-name="NormalCell">
            <text:p>660</text:p>
          </table:table-cell>
          <table:table-cell table:style-name="NormalCell">
            <text:p>5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9</text:p>
          </table:table-cell>
          <table:table-cell table:style-name="NormalCell">
            <text:p>88</text:p>
          </table:table-cell>
          <table:table-cell table:style-name="NormalCell">
            <text:p>91</text:p>
          </table:table-cell>
          <table:table-cell table:style-name="NormalCell">
            <text:p>87.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278</text:p>
          </table:table-cell>
          <table:table-cell table:style-name="NormalCell">
            <text:p>1278</text:p>
          </table:table-cell>
          <table:table-cell table:style-name="NormalCell">
            <text:p>563</text:p>
          </table:table-cell>
          <table:table-cell table:style-name="NormalCell">
            <text:p>7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</text:p>
          </table:table-cell>
          <table:table-cell table:style-name="NormalCell">
            <text:p>42</text:p>
          </table:table-cell>
          <table:table-cell table:style-name="NormalCell">
            <text:p>35</text:p>
          </table:table-cell>
          <table:table-cell table:style-name="NormalCell">
            <text:p>94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65</text:p>
          </table:table-cell>
          <table:table-cell table:style-name="NormalCell">
            <text:p>65</text:p>
          </table:table-cell>
          <table:table-cell table:style-name="NormalCell">
            <text:p>30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399</text:p>
          </table:table-cell>
          <table:table-cell table:style-name="NormalCell">
            <text:p>1285</text:p>
          </table:table-cell>
          <table:table-cell table:style-name="NormalCell">
            <text:p>776</text:p>
          </table:table-cell>
          <table:table-cell table:style-name="NormalCell">
            <text:p>5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9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460</text:p>
          </table:table-cell>
          <table:table-cell table:style-name="NormalCell">
            <text:p>443</text:p>
          </table:table-cell>
          <table:table-cell table:style-name="NormalCell">
            <text:p>171</text:p>
          </table:table-cell>
          <table:table-cell table:style-name="NormalCell">
            <text:p>2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9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040</text:p>
          </table:table-cell>
          <table:table-cell table:style-name="NormalCell">
            <text:p>996</text:p>
          </table:table-cell>
          <table:table-cell table:style-name="NormalCell">
            <text:p>565</text:p>
          </table:table-cell>
          <table:table-cell table:style-name="NormalCell">
            <text:p>4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5</text:p>
          </table:table-cell>
          <table:table-cell table:style-name="NormalCell">
            <text:p>104</text:p>
          </table:table-cell>
          <table:table-cell table:style-name="NormalCell">
            <text:p>101</text:p>
          </table:table-cell>
          <table:table-cell table:style-name="NormalCell">
            <text:p>82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1938</text:p>
          </table:table-cell>
          <table:table-cell table:style-name="NormalCell">
            <text:p>1918</text:p>
          </table:table-cell>
          <table:table-cell table:style-name="NormalCell">
            <text:p>901</text:p>
          </table:table-cell>
          <table:table-cell table:style-name="NormalCell">
            <text:p>10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5</text:p>
          </table:table-cell>
          <table:table-cell table:style-name="NormalCell">
            <text:p>249</text:p>
          </table:table-cell>
          <table:table-cell table:style-name="NormalCell">
            <text:p>286</text:p>
          </table:table-cell>
          <table:table-cell table:style-name="NormalCell">
            <text:p>78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340</text:p>
          </table:table-cell>
          <table:table-cell table:style-name="NormalCell">
            <text:p>1340</text:p>
          </table:table-cell>
          <table:table-cell table:style-name="NormalCell">
            <text:p>664</text:p>
          </table:table-cell>
          <table:table-cell table:style-name="NormalCell">
            <text:p>6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480</text:p>
          </table:table-cell>
          <table:table-cell table:style-name="NormalCell">
            <text:p>1361</text:p>
          </table:table-cell>
          <table:table-cell table:style-name="NormalCell">
            <text:p>912</text:p>
          </table:table-cell>
          <table:table-cell table:style-name="NormalCell">
            <text:p>4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42</text:p>
          </table:table-cell>
          <table:table-cell table:style-name="NormalCell">
            <text:p>9</text:p>
          </table:table-cell>
          <table:table-cell table:style-name="NormalCell">
            <text:p>96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436</text:p>
          </table:table-cell>
          <table:table-cell table:style-name="NormalCell">
            <text:p>1359</text:p>
          </table:table-cell>
          <table:table-cell table:style-name="NormalCell">
            <text:p>822</text:p>
          </table:table-cell>
          <table:table-cell table:style-name="NormalCell">
            <text:p>5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1</text:p>
          </table:table-cell>
          <table:table-cell table:style-name="NormalCell">
            <text:p>256</text:p>
          </table:table-cell>
          <table:table-cell table:style-name="NormalCell">
            <text:p>75</text:p>
          </table:table-cell>
          <table:table-cell table:style-name="NormalCell">
            <text:p>80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1812</text:p>
          </table:table-cell>
          <table:table-cell table:style-name="NormalCell">
            <text:p>1812</text:p>
          </table:table-cell>
          <table:table-cell table:style-name="NormalCell">
            <text:p>986</text:p>
          </table:table-cell>
          <table:table-cell table:style-name="NormalCell">
            <text:p>8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2</text:p>
          </table:table-cell>
          <table:table-cell table:style-name="NormalCell">
            <text:p>129</text:p>
          </table:table-cell>
          <table:table-cell table:style-name="NormalCell">
            <text:p>43</text:p>
          </table:table-cell>
          <table:table-cell table:style-name="NormalCell">
            <text:p>91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084</text:p>
          </table:table-cell>
          <table:table-cell table:style-name="NormalCell">
            <text:p>948</text:p>
          </table:table-cell>
          <table:table-cell table:style-name="NormalCell">
            <text:p>595</text:p>
          </table:table-cell>
          <table:table-cell table:style-name="NormalCell">
            <text:p>353</text:p>
          </table:table-cell>
          <table:table-cell table:style-name="NormalCell">
            <text:p>57</text:p>
          </table:table-cell>
          <table:table-cell table:style-name="NormalCell">
            <text:p>39</text:p>
          </table:table-cell>
          <table:table-cell table:style-name="NormalCell">
            <text:p>18</text:p>
          </table:table-cell>
          <table:table-cell table:style-name="NormalCell">
            <text:p>56</text:p>
          </table:table-cell>
          <table:table-cell table:style-name="NormalCell">
            <text:p>40</text:p>
          </table:table-cell>
          <table:table-cell table:style-name="NormalCell">
            <text:p>16</text:p>
          </table:table-cell>
          <table:table-cell table:style-name="NormalCell">
            <text:p>94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489</text:p>
          </table:table-cell>
          <table:table-cell table:style-name="NormalCell">
            <text:p>489</text:p>
          </table:table-cell>
          <table:table-cell table:style-name="NormalCell">
            <text:p>166</text:p>
          </table:table-cell>
          <table:table-cell table:style-name="NormalCell">
            <text:p>3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7.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28</text:p>
          </table:table-cell>
          <table:table-cell table:style-name="NormalCell">
            <text:p>433</text:p>
          </table:table-cell>
          <table:table-cell table:style-name="NormalCell">
            <text:p>107</text:p>
          </table:table-cell>
          <table:table-cell table:style-name="NormalCell">
            <text:p>3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36</text:p>
          </table:table-cell>
          <table:table-cell table:style-name="NormalCell">
            <text:p>56</text:p>
          </table:table-cell>
          <table:table-cell table:style-name="NormalCell">
            <text:p>82.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42</text:p>
          </table:table-cell>
          <table:table-cell table:style-name="NormalCell">
            <text:p>828</text:p>
          </table:table-cell>
          <table:table-cell table:style-name="NormalCell">
            <text:p>425</text:p>
          </table:table-cell>
          <table:table-cell table:style-name="NormalCell">
            <text:p>4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013</text:p>
          </table:table-cell>
          <table:table-cell table:style-name="NormalCell">
            <text:p>1013</text:p>
          </table:table-cell>
          <table:table-cell table:style-name="NormalCell">
            <text:p>625</text:p>
          </table:table-cell>
          <table:table-cell table:style-name="NormalCell">
            <text:p>3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57</text:p>
          </table:table-cell>
          <table:table-cell table:style-name="NormalCell">
            <text:p>26</text:p>
          </table:table-cell>
          <table:table-cell table:style-name="NormalCell">
            <text:p>92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288</text:p>
          </table:table-cell>
          <table:table-cell table:style-name="NormalCell">
            <text:p>1288</text:p>
          </table:table-cell>
          <table:table-cell table:style-name="NormalCell">
            <text:p>914</text:p>
          </table:table-cell>
          <table:table-cell table:style-name="NormalCell">
            <text:p>3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1</text:p>
          </table:table-cell>
          <table:table-cell table:style-name="NormalCell">
            <text:p>293</text:p>
          </table:table-cell>
          <table:table-cell table:style-name="NormalCell">
            <text:p>128</text:p>
          </table:table-cell>
          <table:table-cell table:style-name="NormalCell">
            <text:p>75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815</text:p>
          </table:table-cell>
          <table:table-cell table:style-name="NormalCell">
            <text:p>1700</text:p>
          </table:table-cell>
          <table:table-cell table:style-name="NormalCell">
            <text:p>1328</text:p>
          </table:table-cell>
          <table:table-cell table:style-name="NormalCell">
            <text:p>3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30</text:p>
          </table:table-cell>
          <table:table-cell table:style-name="NormalCell">
            <text:p>926</text:p>
          </table:table-cell>
          <table:table-cell table:style-name="NormalCell">
            <text:p>204</text:p>
          </table:table-cell>
          <table:table-cell table:style-name="NormalCell">
            <text:p>60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79</text:p>
          </table:table-cell>
          <table:table-cell table:style-name="NormalCell">
            <text:p>279</text:p>
          </table:table-cell>
          <table:table-cell table:style-name="NormalCell">
            <text:p>87</text:p>
          </table:table-cell>
          <table:table-cell table:style-name="NormalCell">
            <text:p>1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8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757</text:p>
          </table:table-cell>
          <table:table-cell table:style-name="NormalCell">
            <text:p>751</text:p>
          </table:table-cell>
          <table:table-cell table:style-name="NormalCell">
            <text:p>346</text:p>
          </table:table-cell>
          <table:table-cell table:style-name="NormalCell">
            <text:p>4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36</text:p>
          </table:table-cell>
          <table:table-cell table:style-name="NormalCell">
            <text:p>56</text:p>
          </table:table-cell>
          <table:table-cell table:style-name="NormalCell">
            <text:p>89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56</text:p>
          </table:table-cell>
          <table:table-cell table:style-name="NormalCell">
            <text:p>456</text:p>
          </table:table-cell>
          <table:table-cell table:style-name="NormalCell">
            <text:p>137</text:p>
          </table:table-cell>
          <table:table-cell table:style-name="NormalCell">
            <text:p>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8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599</text:p>
          </table:table-cell>
          <table:table-cell table:style-name="NormalCell">
            <text:p>586</text:p>
          </table:table-cell>
          <table:table-cell table:style-name="NormalCell">
            <text:p>210</text:p>
          </table:table-cell>
          <table:table-cell table:style-name="NormalCell">
            <text:p>3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2</text:p>
          </table:table-cell>
          <table:table-cell table:style-name="NormalCell">
            <text:p>18</text:p>
          </table:table-cell>
          <table:table-cell table:style-name="NormalCell">
            <text:p>96.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538</text:p>
          </table:table-cell>
          <table:table-cell table:style-name="NormalCell">
            <text:p>538</text:p>
          </table:table-cell>
          <table:table-cell table:style-name="NormalCell">
            <text:p>353</text:p>
          </table:table-cell>
          <table:table-cell table:style-name="NormalCell">
            <text:p>1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7</text:p>
          </table:table-cell>
          <table:table-cell table:style-name="NormalCell">
            <text:p>116</text:p>
          </table:table-cell>
          <table:table-cell table:style-name="NormalCell">
            <text:p>101</text:p>
          </table:table-cell>
          <table:table-cell table:style-name="NormalCell">
            <text:p>71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24</text:p>
          </table:table-cell>
          <table:table-cell table:style-name="NormalCell">
            <text:p>715</text:p>
          </table:table-cell>
          <table:table-cell table:style-name="NormalCell">
            <text:p>352</text:p>
          </table:table-cell>
          <table:table-cell table:style-name="NormalCell">
            <text:p>363</text:p>
          </table:table-cell>
          <table:table-cell table:style-name="NormalCell">
            <text:p>69</text:p>
          </table:table-cell>
          <table:table-cell table:style-name="NormalCell">
            <text:p>46</text:p>
          </table:table-cell>
          <table:table-cell table:style-name="NormalCell">
            <text:p>23</text:p>
          </table:table-cell>
          <table:table-cell table:style-name="NormalCell">
            <text:p>903</text:p>
          </table:table-cell>
          <table:table-cell table:style-name="NormalCell">
            <text:p>770</text:p>
          </table:table-cell>
          <table:table-cell table:style-name="NormalCell">
            <text:p>133</text:p>
          </table:table-cell>
          <table:table-cell table:style-name="NormalCell">
            <text:p>46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460</text:p>
          </table:table-cell>
          <table:table-cell table:style-name="NormalCell">
            <text:p>455</text:p>
          </table:table-cell>
          <table:table-cell table:style-name="NormalCell">
            <text:p>252</text:p>
          </table:table-cell>
          <table:table-cell table:style-name="NormalCell">
            <text:p>2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98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01</text:p>
          </table:table-cell>
          <table:table-cell table:style-name="NormalCell">
            <text:p>693</text:p>
          </table:table-cell>
          <table:table-cell table:style-name="NormalCell">
            <text:p>101</text:p>
          </table:table-cell>
          <table:table-cell table:style-name="NormalCell">
            <text:p>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16</text:p>
          </table:table-cell>
          <table:table-cell table:style-name="NormalCell">
            <text:p>49</text:p>
          </table:table-cell>
          <table:table-cell table:style-name="NormalCell">
            <text:p>91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808</text:p>
          </table:table-cell>
          <table:table-cell table:style-name="NormalCell">
            <text:p>808</text:p>
          </table:table-cell>
          <table:table-cell table:style-name="NormalCell">
            <text:p>274</text:p>
          </table:table-cell>
          <table:table-cell table:style-name="NormalCell">
            <text:p>5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2</text:p>
          </table:table-cell>
          <table:table-cell table:style-name="NormalCell">
            <text:p>125</text:p>
          </table:table-cell>
          <table:table-cell table:style-name="NormalCell">
            <text:p>217</text:p>
          </table:table-cell>
          <table:table-cell table:style-name="NormalCell">
            <text:p>70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661</text:p>
          </table:table-cell>
          <table:table-cell table:style-name="NormalCell">
            <text:p>661</text:p>
          </table:table-cell>
          <table:table-cell table:style-name="NormalCell">
            <text:p>323</text:p>
          </table:table-cell>
          <table:table-cell table:style-name="NormalCell">
            <text:p>3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34</text:p>
          </table:table-cell>
          <table:table-cell table:style-name="NormalCell">
            <text:p>25</text:p>
          </table:table-cell>
          <table:table-cell table:style-name="NormalCell">
            <text:p>91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513</text:p>
          </table:table-cell>
          <table:table-cell table:style-name="NormalCell">
            <text:p>419</text:p>
          </table:table-cell>
          <table:table-cell table:style-name="NormalCell">
            <text:p>233</text:p>
          </table:table-cell>
          <table:table-cell table:style-name="NormalCell">
            <text:p>1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2</text:p>
          </table:table-cell>
          <table:table-cell table:style-name="NormalCell">
            <text:p>21</text:p>
          </table:table-cell>
          <table:table-cell table:style-name="NormalCell">
            <text:p>90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133</text:p>
          </table:table-cell>
          <table:table-cell table:style-name="NormalCell">
            <text:p>929</text:p>
          </table:table-cell>
          <table:table-cell table:style-name="NormalCell">
            <text:p>216</text:p>
          </table:table-cell>
          <table:table-cell table:style-name="NormalCell">
            <text:p>7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0</text:p>
          </table:table-cell>
          <table:table-cell table:style-name="NormalCell">
            <text:p>300</text:p>
          </table:table-cell>
          <table:table-cell table:style-name="NormalCell">
            <text:p>290</text:p>
          </table:table-cell>
          <table:table-cell table:style-name="NormalCell">
            <text:p>61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189</text:p>
          </table:table-cell>
          <table:table-cell table:style-name="NormalCell">
            <text:p>189</text:p>
          </table:table-cell>
          <table:table-cell table:style-name="NormalCell">
            <text:p>64</text:p>
          </table:table-cell>
          <table:table-cell table:style-name="NormalCell">
            <text:p>1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6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0</text:p>
          </table:table-cell>
          <table:table-cell table:style-name="NormalCell">
            <text:p>62</text:p>
          </table:table-cell>
          <table:table-cell table:style-name="NormalCell">
            <text:p>188</text:p>
          </table:table-cell>
          <table:table-cell table:style-name="NormalCell">
            <text:p>114</text:p>
          </table:table-cell>
          <table:table-cell table:style-name="NormalCell">
            <text:p>35</text:p>
          </table:table-cell>
          <table:table-cell table:style-name="NormalCell">
            <text:p>79</text:p>
          </table:table-cell>
          <table:table-cell table:style-name="NormalCell">
            <text:p>68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431</text:p>
          </table:table-cell>
          <table:table-cell table:style-name="NormalCell">
            <text:p>1431</text:p>
          </table:table-cell>
          <table:table-cell table:style-name="NormalCell">
            <text:p>666</text:p>
          </table:table-cell>
          <table:table-cell table:style-name="NormalCell">
            <text:p>7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34</text:p>
          </table:table-cell>
          <table:table-cell table:style-name="NormalCell">
            <text:p>25</text:p>
          </table:table-cell>
          <table:table-cell table:style-name="NormalCell">
            <text:p>96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3831</text:p>
          </table:table-cell>
          <table:table-cell table:style-name="NormalCell">
            <text:p>3416</text:p>
          </table:table-cell>
          <table:table-cell table:style-name="NormalCell">
            <text:p>1946</text:p>
          </table:table-cell>
          <table:table-cell table:style-name="NormalCell">
            <text:p>1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3</text:p>
          </table:table-cell>
          <table:table-cell table:style-name="NormalCell">
            <text:p>469</text:p>
          </table:table-cell>
          <table:table-cell table:style-name="NormalCell">
            <text:p>134</text:p>
          </table:table-cell>
          <table:table-cell table:style-name="NormalCell">
            <text:p>8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101</text:p>
          </table:table-cell>
          <table:table-cell table:style-name="NormalCell">
            <text:p>101</text:p>
          </table:table-cell>
          <table:table-cell table:style-name="NormalCell">
            <text:p>37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94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88</text:p>
          </table:table-cell>
          <table:table-cell table:style-name="NormalCell">
            <text:p>274</text:p>
          </table:table-cell>
          <table:table-cell table:style-name="NormalCell">
            <text:p>17</text:p>
          </table:table-cell>
          <table:table-cell table:style-name="NormalCell">
            <text:p>2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95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186</text:p>
          </table:table-cell>
          <table:table-cell table:style-name="NormalCell">
            <text:p>186</text:p>
          </table:table-cell>
          <table:table-cell table:style-name="NormalCell">
            <text:p>119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4</text:p>
          </table:table-cell>
          <table:table-cell table:style-name="NormalCell">
            <text:p>90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2549</text:p>
          </table:table-cell>
          <table:table-cell table:style-name="NormalCell">
            <text:p>2549</text:p>
          </table:table-cell>
          <table:table-cell table:style-name="NormalCell">
            <text:p>1186</text:p>
          </table:table-cell>
          <table:table-cell table:style-name="NormalCell">
            <text:p>13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483</text:p>
          </table:table-cell>
          <table:table-cell table:style-name="NormalCell">
            <text:p>1483</text:p>
          </table:table-cell>
          <table:table-cell table:style-name="NormalCell">
            <text:p>539</text:p>
          </table:table-cell>
          <table:table-cell table:style-name="NormalCell">
            <text:p>9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49</text:p>
          </table:table-cell>
          <table:table-cell table:style-name="NormalCell">
            <text:p>571</text:p>
          </table:table-cell>
          <table:table-cell table:style-name="NormalCell">
            <text:p>1,478</text:p>
          </table:table-cell>
          <table:table-cell table:style-name="NormalCell">
            <text:p>41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194</text:p>
          </table:table-cell>
          <table:table-cell table:style-name="NormalCell">
            <text:p>817</text:p>
          </table:table-cell>
          <table:table-cell table:style-name="NormalCell">
            <text:p>314</text:p>
          </table:table-cell>
          <table:table-cell table:style-name="NormalCell">
            <text:p>503</text:p>
          </table:table-cell>
          <table:table-cell table:style-name="NormalCell">
            <text:p>295</text:p>
          </table:table-cell>
          <table:table-cell table:style-name="NormalCell">
            <text:p>117</text:p>
          </table:table-cell>
          <table:table-cell table:style-name="NormalCell">
            <text:p>178</text:p>
          </table:table-cell>
          <table:table-cell table:style-name="NormalCell">
            <text:p>336</text:p>
          </table:table-cell>
          <table:table-cell table:style-name="NormalCell">
            <text:p>138</text:p>
          </table:table-cell>
          <table:table-cell table:style-name="NormalCell">
            <text:p>198</text:p>
          </table:table-cell>
          <table:table-cell table:style-name="NormalCell">
            <text:p>76.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87</text:p>
          </table:table-cell>
          <table:table-cell table:style-name="NormalCell">
            <text:p>2590</text:p>
          </table:table-cell>
          <table:table-cell table:style-name="NormalCell">
            <text:p>1341</text:p>
          </table:table-cell>
          <table:table-cell table:style-name="NormalCell">
            <text:p>12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3</text:p>
          </table:table-cell>
          <table:table-cell table:style-name="NormalCell">
            <text:p>315</text:p>
          </table:table-cell>
          <table:table-cell table:style-name="NormalCell">
            <text:p>198</text:p>
          </table:table-cell>
          <table:table-cell table:style-name="NormalCell">
            <text:p>83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216</text:p>
          </table:table-cell>
          <table:table-cell table:style-name="NormalCell">
            <text:p>1112</text:p>
          </table:table-cell>
          <table:table-cell table:style-name="NormalCell">
            <text:p>0</text:p>
          </table:table-cell>
          <table:table-cell table:style-name="NormalCell">
            <text:p>1112</text:p>
          </table:table-cell>
          <table:table-cell table:style-name="NormalCell">
            <text:p>452</text:p>
          </table:table-cell>
          <table:table-cell table:style-name="NormalCell">
            <text:p>366</text:p>
          </table:table-cell>
          <table:table-cell table:style-name="NormalCell">
            <text:p>86</text:p>
          </table:table-cell>
          <table:table-cell table:style-name="NormalCell">
            <text:p>1,391</text:p>
          </table:table-cell>
          <table:table-cell table:style-name="NormalCell">
            <text:p>862</text:p>
          </table:table-cell>
          <table:table-cell table:style-name="NormalCell">
            <text:p>529</text:p>
          </table:table-cell>
          <table:table-cell table:style-name="NormalCell">
            <text:p>52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1975</text:p>
          </table:table-cell>
          <table:table-cell table:style-name="NormalCell">
            <text:p>1636</text:p>
          </table:table-cell>
          <table:table-cell table:style-name="NormalCell">
            <text:p>774</text:p>
          </table:table-cell>
          <table:table-cell table:style-name="NormalCell">
            <text:p>8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6</text:p>
          </table:table-cell>
          <table:table-cell table:style-name="NormalCell">
            <text:p>142</text:p>
          </table:table-cell>
          <table:table-cell table:style-name="NormalCell">
            <text:p>64</text:p>
          </table:table-cell>
          <table:table-cell table:style-name="NormalCell">
            <text:p>88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3064</text:p>
          </table:table-cell>
          <table:table-cell table:style-name="NormalCell">
            <text:p>2309</text:p>
          </table:table-cell>
          <table:table-cell table:style-name="NormalCell">
            <text:p>929</text:p>
          </table:table-cell>
          <table:table-cell table:style-name="NormalCell">
            <text:p>13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64</text:p>
          </table:table-cell>
          <table:table-cell table:style-name="NormalCell">
            <text:p>889</text:p>
          </table:table-cell>
          <table:table-cell table:style-name="NormalCell">
            <text:p>75</text:p>
          </table:table-cell>
          <table:table-cell table:style-name="NormalCell">
            <text:p>70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753</text:p>
          </table:table-cell>
          <table:table-cell table:style-name="NormalCell">
            <text:p>1524</text:p>
          </table:table-cell>
          <table:table-cell table:style-name="NormalCell">
            <text:p>620</text:p>
          </table:table-cell>
          <table:table-cell table:style-name="NormalCell">
            <text:p>904</text:p>
          </table:table-cell>
          <table:table-cell table:style-name="NormalCell">
            <text:p>222</text:p>
          </table:table-cell>
          <table:table-cell table:style-name="NormalCell">
            <text:p>0</text:p>
          </table:table-cell>
          <table:table-cell table:style-name="NormalCell">
            <text:p>222</text:p>
          </table:table-cell>
          <table:table-cell table:style-name="NormalCell">
            <text:p>118</text:p>
          </table:table-cell>
          <table:table-cell table:style-name="NormalCell">
            <text:p>57</text:p>
          </table:table-cell>
          <table:table-cell table:style-name="NormalCell">
            <text:p>61</text:p>
          </table:table-cell>
          <table:table-cell table:style-name="NormalCell">
            <text:p>93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429</text:p>
          </table:table-cell>
          <table:table-cell table:style-name="NormalCell">
            <text:p>1429</text:p>
          </table:table-cell>
          <table:table-cell table:style-name="NormalCell">
            <text:p>686</text:p>
          </table:table-cell>
          <table:table-cell table:style-name="NormalCell">
            <text:p>7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9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313</text:p>
          </table:table-cell>
          <table:table-cell table:style-name="NormalCell">
            <text:p>1210</text:p>
          </table:table-cell>
          <table:table-cell table:style-name="NormalCell">
            <text:p>683</text:p>
          </table:table-cell>
          <table:table-cell table:style-name="NormalCell">
            <text:p>5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96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605</text:p>
          </table:table-cell>
          <table:table-cell table:style-name="NormalCell">
            <text:p>560</text:p>
          </table:table-cell>
          <table:table-cell table:style-name="NormalCell">
            <text:p>385</text:p>
          </table:table-cell>
          <table:table-cell table:style-name="NormalCell">
            <text:p>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95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657</text:p>
          </table:table-cell>
          <table:table-cell table:style-name="NormalCell">
            <text:p>608</text:p>
          </table:table-cell>
          <table:table-cell table:style-name="NormalCell">
            <text:p>343</text:p>
          </table:table-cell>
          <table:table-cell table:style-name="NormalCell">
            <text:p>2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5</text:p>
          </table:table-cell>
          <table:table-cell table:style-name="NormalCell">
            <text:p>210</text:p>
          </table:table-cell>
          <table:table-cell table:style-name="NormalCell">
            <text:p>155</text:p>
          </table:table-cell>
          <table:table-cell table:style-name="NormalCell">
            <text:p>62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105</text:p>
          </table:table-cell>
          <table:table-cell table:style-name="NormalCell">
            <text:p>105</text:p>
          </table:table-cell>
          <table:table-cell table:style-name="NormalCell">
            <text:p>64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2013</text:p>
          </table:table-cell>
          <table:table-cell table:style-name="NormalCell">
            <text:p>1476</text:p>
          </table:table-cell>
          <table:table-cell table:style-name="NormalCell">
            <text:p>723</text:p>
          </table:table-cell>
          <table:table-cell table:style-name="NormalCell">
            <text:p>753</text:p>
          </table:table-cell>
          <table:table-cell table:style-name="NormalCell">
            <text:p>514</text:p>
          </table:table-cell>
          <table:table-cell table:style-name="NormalCell">
            <text:p>256</text:p>
          </table:table-cell>
          <table:table-cell table:style-name="NormalCell">
            <text:p>258</text:p>
          </table:table-cell>
          <table:table-cell table:style-name="NormalCell">
            <text:p>69</text:p>
          </table:table-cell>
          <table:table-cell table:style-name="NormalCell">
            <text:p>34</text:p>
          </table:table-cell>
          <table:table-cell table:style-name="NormalCell">
            <text:p>35</text:p>
          </table:table-cell>
          <table:table-cell table:style-name="NormalCell">
            <text:p>96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328</text:p>
          </table:table-cell>
          <table:table-cell table:style-name="NormalCell">
            <text:p>204</text:p>
          </table:table-cell>
          <table:table-cell table:style-name="NormalCell">
            <text:p>83</text:p>
          </table:table-cell>
          <table:table-cell table:style-name="NormalCell">
            <text:p>121</text:p>
          </table:table-cell>
          <table:table-cell table:style-name="NormalCell">
            <text:p>124</text:p>
          </table:table-cell>
          <table:table-cell table:style-name="NormalCell">
            <text:p>46</text:p>
          </table:table-cell>
          <table:table-cell table:style-name="NormalCell">
            <text:p>78</text:p>
          </table:table-cell>
          <table:table-cell table:style-name="NormalCell">
            <text:p>35</text:p>
          </table:table-cell>
          <table:table-cell table:style-name="NormalCell">
            <text:p>11</text:p>
          </table:table-cell>
          <table:table-cell table:style-name="NormalCell">
            <text:p>24</text:p>
          </table:table-cell>
          <table:table-cell table:style-name="NormalCell">
            <text:p>90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455</text:p>
          </table:table-cell>
          <table:table-cell table:style-name="NormalCell">
            <text:p>398</text:p>
          </table:table-cell>
          <table:table-cell table:style-name="NormalCell">
            <text:p>129</text:p>
          </table:table-cell>
          <table:table-cell table:style-name="NormalCell">
            <text:p>269</text:p>
          </table:table-cell>
          <table:table-cell table:style-name="NormalCell">
            <text:p>46</text:p>
          </table:table-cell>
          <table:table-cell table:style-name="NormalCell">
            <text:p>23</text:p>
          </table:table-cell>
          <table:table-cell table:style-name="NormalCell">
            <text:p>23</text:p>
          </table:table-cell>
          <table:table-cell table:style-name="NormalCell">
            <text:p>147</text:p>
          </table:table-cell>
          <table:table-cell table:style-name="NormalCell">
            <text:p>62</text:p>
          </table:table-cell>
          <table:table-cell table:style-name="NormalCell">
            <text:p>85</text:p>
          </table:table-cell>
          <table:table-cell table:style-name="NormalCell">
            <text:p>75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380</text:p>
          </table:table-cell>
          <table:table-cell table:style-name="NormalCell">
            <text:p>777</text:p>
          </table:table-cell>
          <table:table-cell table:style-name="NormalCell">
            <text:p>208</text:p>
          </table:table-cell>
          <table:table-cell table:style-name="NormalCell">
            <text:p>569</text:p>
          </table:table-cell>
          <table:table-cell table:style-name="NormalCell">
            <text:p>360</text:p>
          </table:table-cell>
          <table:table-cell table:style-name="NormalCell">
            <text:p>218</text:p>
          </table:table-cell>
          <table:table-cell table:style-name="NormalCell">
            <text:p>142</text:p>
          </table:table-cell>
          <table:table-cell table:style-name="NormalCell">
            <text:p>777</text:p>
          </table:table-cell>
          <table:table-cell table:style-name="NormalCell">
            <text:p>91</text:p>
          </table:table-cell>
          <table:table-cell table:style-name="NormalCell">
            <text:p>686</text:p>
          </table:table-cell>
          <table:table-cell table:style-name="NormalCell">
            <text:p>59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4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6</text:p>
          </table:table-cell>
          <table:table-cell table:style-name="NormalCell">
            <text:p>115</text:p>
          </table:table-cell>
          <table:table-cell table:style-name="NormalCell">
            <text:p>3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511</text:p>
          </table:table-cell>
          <table:table-cell table:style-name="NormalCell">
            <text:p>482</text:p>
          </table:table-cell>
          <table:table-cell table:style-name="NormalCell">
            <text:p>141</text:p>
          </table:table-cell>
          <table:table-cell table:style-name="NormalCell">
            <text:p>3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1</text:p>
          </table:table-cell>
          <table:table-cell table:style-name="NormalCell">
            <text:p>32</text:p>
          </table:table-cell>
          <table:table-cell table:style-name="NormalCell">
            <text:p>79</text:p>
          </table:table-cell>
          <table:table-cell table:style-name="NormalCell">
            <text:p>81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800</text:p>
          </table:table-cell>
          <table:table-cell table:style-name="NormalCell">
            <text:p>769</text:p>
          </table:table-cell>
          <table:table-cell table:style-name="NormalCell">
            <text:p>305</text:p>
          </table:table-cell>
          <table:table-cell table:style-name="NormalCell">
            <text:p>4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2</text:p>
          </table:table-cell>
          <table:table-cell table:style-name="NormalCell">
            <text:p>23</text:p>
          </table:table-cell>
          <table:table-cell table:style-name="NormalCell">
            <text:p>95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29</text:p>
          </table:table-cell>
          <table:table-cell table:style-name="NormalCell">
            <text:p>410</text:p>
          </table:table-cell>
          <table:table-cell table:style-name="NormalCell">
            <text:p>0</text:p>
          </table:table-cell>
          <table:table-cell table:style-name="NormalCell">
            <text:p>410</text:p>
          </table:table-cell>
          <table:table-cell table:style-name="NormalCell">
            <text:p>50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102</text:p>
          </table:table-cell>
          <table:table-cell table:style-name="NormalCell">
            <text:p>69</text:p>
          </table:table-cell>
          <table:table-cell table:style-name="NormalCell">
            <text:p>33</text:p>
          </table:table-cell>
          <table:table-cell table:style-name="NormalCell">
            <text:p>81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562</text:p>
          </table:table-cell>
          <table:table-cell table:style-name="NormalCell">
            <text:p>421</text:p>
          </table:table-cell>
          <table:table-cell table:style-name="NormalCell">
            <text:p>169</text:p>
          </table:table-cell>
          <table:table-cell table:style-name="NormalCell">
            <text:p>252</text:p>
          </table:table-cell>
          <table:table-cell table:style-name="NormalCell">
            <text:p>923</text:p>
          </table:table-cell>
          <table:table-cell table:style-name="NormalCell">
            <text:p>338</text:p>
          </table:table-cell>
          <table:table-cell table:style-name="NormalCell">
            <text:p>585</text:p>
          </table:table-cell>
          <table:table-cell table:style-name="NormalCell">
            <text:p>784</text:p>
          </table:table-cell>
          <table:table-cell table:style-name="NormalCell">
            <text:p>409</text:p>
          </table:table-cell>
          <table:table-cell table:style-name="NormalCell">
            <text:p>375</text:p>
          </table:table-cell>
          <table:table-cell table:style-name="NormalCell">
            <text:p>63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970</text:p>
          </table:table-cell>
          <table:table-cell table:style-name="NormalCell">
            <text:p>849</text:p>
          </table:table-cell>
          <table:table-cell table:style-name="NormalCell">
            <text:p>303</text:p>
          </table:table-cell>
          <table:table-cell table:style-name="NormalCell">
            <text:p>546</text:p>
          </table:table-cell>
          <table:table-cell table:style-name="NormalCell">
            <text:p>51</text:p>
          </table:table-cell>
          <table:table-cell table:style-name="NormalCell">
            <text:p>43</text:p>
          </table:table-cell>
          <table:table-cell table:style-name="NormalCell">
            <text:p>8</text:p>
          </table:table-cell>
          <table:table-cell table:style-name="NormalCell">
            <text:p>141</text:p>
          </table:table-cell>
          <table:table-cell table:style-name="NormalCell">
            <text:p>69</text:p>
          </table:table-cell>
          <table:table-cell table:style-name="NormalCell">
            <text:p>72</text:p>
          </table:table-cell>
          <table:table-cell table:style-name="NormalCell">
            <text:p>86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884</text:p>
          </table:table-cell>
          <table:table-cell table:style-name="NormalCell">
            <text:p>842</text:p>
          </table:table-cell>
          <table:table-cell table:style-name="NormalCell">
            <text:p>355</text:p>
          </table:table-cell>
          <table:table-cell table:style-name="NormalCell">
            <text:p>487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34</text:p>
          </table:table-cell>
          <table:table-cell table:style-name="NormalCell">
            <text:p>21</text:p>
          </table:table-cell>
          <table:table-cell table:style-name="NormalCell">
            <text:p>13</text:p>
          </table:table-cell>
          <table:table-cell table:style-name="NormalCell">
            <text:p>96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404</text:p>
          </table:table-cell>
          <table:table-cell table:style-name="NormalCell">
            <text:p>386</text:p>
          </table:table-cell>
          <table:table-cell table:style-name="NormalCell">
            <text:p>185</text:p>
          </table:table-cell>
          <table:table-cell table:style-name="NormalCell">
            <text:p>2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</text:p>
          </table:table-cell>
          <table:table-cell table:style-name="NormalCell">
            <text:p>95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06</text:p>
          </table:table-cell>
          <table:table-cell table:style-name="NormalCell">
            <text:p>206</text:p>
          </table:table-cell>
          <table:table-cell table:style-name="NormalCell">
            <text:p>133</text:p>
          </table:table-cell>
          <table:table-cell table:style-name="NormalCell">
            <text:p>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6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1721</text:p>
          </table:table-cell>
          <table:table-cell table:style-name="NormalCell">
            <text:p>1719</text:p>
          </table:table-cell>
          <table:table-cell table:style-name="NormalCell">
            <text:p>958</text:p>
          </table:table-cell>
          <table:table-cell table:style-name="NormalCell">
            <text:p>7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6</text:p>
          </table:table-cell>
          <table:table-cell table:style-name="NormalCell">
            <text:p>136</text:p>
          </table:table-cell>
          <table:table-cell table:style-name="NormalCell">
            <text:p>70</text:p>
          </table:table-cell>
          <table:table-cell table:style-name="NormalCell">
            <text:p>89.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606</text:p>
          </table:table-cell>
          <table:table-cell table:style-name="NormalCell">
            <text:p>606</text:p>
          </table:table-cell>
          <table:table-cell table:style-name="NormalCell">
            <text:p>345</text:p>
          </table:table-cell>
          <table:table-cell table:style-name="NormalCell">
            <text:p>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0</text:p>
          </table:table-cell>
          <table:table-cell table:style-name="NormalCell">
            <text:p>352</text:p>
          </table:table-cell>
          <table:table-cell table:style-name="NormalCell">
            <text:p>298</text:p>
          </table:table-cell>
          <table:table-cell table:style-name="NormalCell">
            <text:p>48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534</text:p>
          </table:table-cell>
          <table:table-cell table:style-name="NormalCell">
            <text:p>1477</text:p>
          </table:table-cell>
          <table:table-cell table:style-name="NormalCell">
            <text:p>567</text:p>
          </table:table-cell>
          <table:table-cell table:style-name="NormalCell">
            <text:p>9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9</text:p>
          </table:table-cell>
          <table:table-cell table:style-name="NormalCell">
            <text:p>57</text:p>
          </table:table-cell>
          <table:table-cell table:style-name="NormalCell">
            <text:p>112</text:p>
          </table:table-cell>
          <table:table-cell table:style-name="NormalCell">
            <text:p>89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943</text:p>
          </table:table-cell>
          <table:table-cell table:style-name="NormalCell">
            <text:p>943</text:p>
          </table:table-cell>
          <table:table-cell table:style-name="NormalCell">
            <text:p>397</text:p>
          </table:table-cell>
          <table:table-cell table:style-name="NormalCell">
            <text:p>5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7</text:p>
          </table:table-cell>
          <table:table-cell table:style-name="NormalCell">
            <text:p>48</text:p>
          </table:table-cell>
          <table:table-cell table:style-name="NormalCell">
            <text:p>69</text:p>
          </table:table-cell>
          <table:table-cell table:style-name="NormalCell">
            <text:p>88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460</text:p>
          </table:table-cell>
          <table:table-cell table:style-name="NormalCell">
            <text:p>460</text:p>
          </table:table-cell>
          <table:table-cell table:style-name="NormalCell">
            <text:p>193</text:p>
          </table:table-cell>
          <table:table-cell table:style-name="NormalCell">
            <text:p>2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9</text:p>
          </table:table-cell>
          <table:table-cell table:style-name="NormalCell">
            <text:p>69</text:p>
          </table:table-cell>
          <table:table-cell table:style-name="NormalCell">
            <text:p>90</text:p>
          </table:table-cell>
          <table:table-cell table:style-name="NormalCell">
            <text:p>74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14</text:p>
          </table:table-cell>
          <table:table-cell table:style-name="NormalCell">
            <text:p>463</text:p>
          </table:table-cell>
          <table:table-cell table:style-name="NormalCell">
            <text:p>193</text:p>
          </table:table-cell>
          <table:table-cell table:style-name="NormalCell">
            <text:p>270</text:p>
          </table:table-cell>
          <table:table-cell table:style-name="NormalCell">
            <text:p>25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32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93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881</text:p>
          </table:table-cell>
          <table:table-cell table:style-name="NormalCell">
            <text:p>851</text:p>
          </table:table-cell>
          <table:table-cell table:style-name="NormalCell">
            <text:p>278</text:p>
          </table:table-cell>
          <table:table-cell table:style-name="NormalCell">
            <text:p>5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  <table:table-cell table:style-name="NormalCell">
            <text:p>43</text:p>
          </table:table-cell>
          <table:table-cell table:style-name="NormalCell">
            <text:p>35</text:p>
          </table:table-cell>
          <table:table-cell table:style-name="NormalCell">
            <text:p>91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480</text:p>
          </table:table-cell>
          <table:table-cell table:style-name="NormalCell">
            <text:p>480</text:p>
          </table:table-cell>
          <table:table-cell table:style-name="NormalCell">
            <text:p>375</text:p>
          </table:table-cell>
          <table:table-cell table:style-name="NormalCell">
            <text:p>1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</text:p>
          </table:table-cell>
          <table:table-cell table:style-name="NormalCell">
            <text:p>72</text:p>
          </table:table-cell>
          <table:table-cell table:style-name="NormalCell">
            <text:p>21</text:p>
          </table:table-cell>
          <table:table-cell table:style-name="NormalCell">
            <text:p>83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809</text:p>
          </table:table-cell>
          <table:table-cell table:style-name="NormalCell">
            <text:p>809</text:p>
          </table:table-cell>
          <table:table-cell table:style-name="NormalCell">
            <text:p>152</text:p>
          </table:table-cell>
          <table:table-cell table:style-name="NormalCell">
            <text:p>6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2</text:p>
          </table:table-cell>
          <table:table-cell table:style-name="NormalCell">
            <text:p>53</text:p>
          </table:table-cell>
          <table:table-cell table:style-name="NormalCell">
            <text:p>189</text:p>
          </table:table-cell>
          <table:table-cell table:style-name="NormalCell">
            <text:p>76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431</text:p>
          </table:table-cell>
          <table:table-cell table:style-name="NormalCell">
            <text:p>429</text:p>
          </table:table-cell>
          <table:table-cell table:style-name="NormalCell">
            <text:p>277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51</text:p>
          </table:table-cell>
          <table:table-cell table:style-name="NormalCell">
            <text:p>32</text:p>
          </table:table-cell>
          <table:table-cell table:style-name="NormalCell">
            <text:p>83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083</text:p>
          </table:table-cell>
          <table:table-cell table:style-name="NormalCell">
            <text:p>867</text:p>
          </table:table-cell>
          <table:table-cell table:style-name="NormalCell">
            <text:p>392</text:p>
          </table:table-cell>
          <table:table-cell table:style-name="NormalCell">
            <text:p>4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6</text:p>
          </table:table-cell>
          <table:table-cell table:style-name="NormalCell">
            <text:p>17</text:p>
          </table:table-cell>
          <table:table-cell table:style-name="NormalCell">
            <text:p>96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907</text:p>
          </table:table-cell>
          <table:table-cell table:style-name="NormalCell">
            <text:p>600</text:p>
          </table:table-cell>
          <table:table-cell table:style-name="NormalCell">
            <text:p>100</text:p>
          </table:table-cell>
          <table:table-cell table:style-name="NormalCell">
            <text:p>500</text:p>
          </table:table-cell>
          <table:table-cell table:style-name="NormalCell">
            <text:p>307</text:p>
          </table:table-cell>
          <table:table-cell table:style-name="NormalCell">
            <text:p>117</text:p>
          </table:table-cell>
          <table:table-cell table:style-name="NormalCell">
            <text:p>190</text:p>
          </table:table-cell>
          <table:table-cell table:style-name="NormalCell">
            <text:p>608</text:p>
          </table:table-cell>
          <table:table-cell table:style-name="NormalCell">
            <text:p>132</text:p>
          </table:table-cell>
          <table:table-cell table:style-name="NormalCell">
            <text:p>476</text:p>
          </table:table-cell>
          <table:table-cell table:style-name="NormalCell">
            <text:p>59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75</text:p>
          </table:table-cell>
          <table:table-cell table:style-name="NormalCell">
            <text:p>675</text:p>
          </table:table-cell>
          <table:table-cell table:style-name="NormalCell">
            <text:p>208</text:p>
          </table:table-cell>
          <table:table-cell table:style-name="NormalCell">
            <text:p>4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621</text:p>
          </table:table-cell>
          <table:table-cell table:style-name="NormalCell">
            <text:p>614</text:p>
          </table:table-cell>
          <table:table-cell table:style-name="NormalCell">
            <text:p>296</text:p>
          </table:table-cell>
          <table:table-cell table:style-name="NormalCell">
            <text:p>3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97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326</text:p>
          </table:table-cell>
          <table:table-cell table:style-name="NormalCell">
            <text:p>301</text:p>
          </table:table-cell>
          <table:table-cell table:style-name="NormalCell">
            <text:p>178</text:p>
          </table:table-cell>
          <table:table-cell table:style-name="NormalCell">
            <text:p>1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20</text:p>
          </table:table-cell>
          <table:table-cell table:style-name="NormalCell">
            <text:p>17</text:p>
          </table:table-cell>
          <table:table-cell table:style-name="NormalCell">
            <text:p>89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597</text:p>
          </table:table-cell>
          <table:table-cell table:style-name="NormalCell">
            <text:p>369</text:p>
          </table:table-cell>
          <table:table-cell table:style-name="NormalCell">
            <text:p>222</text:p>
          </table:table-cell>
          <table:table-cell table:style-name="NormalCell">
            <text:p>147</text:p>
          </table:table-cell>
          <table:table-cell table:style-name="NormalCell">
            <text:p>218</text:p>
          </table:table-cell>
          <table:table-cell table:style-name="NormalCell">
            <text:p>120</text:p>
          </table:table-cell>
          <table:table-cell table:style-name="NormalCell">
            <text:p>98</text:p>
          </table:table-cell>
          <table:table-cell table:style-name="NormalCell">
            <text:p>139</text:p>
          </table:table-cell>
          <table:table-cell table:style-name="NormalCell">
            <text:p>90</text:p>
          </table:table-cell>
          <table:table-cell table:style-name="NormalCell">
            <text:p>49</text:p>
          </table:table-cell>
          <table:table-cell table:style-name="NormalCell">
            <text:p>80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511</text:p>
          </table:table-cell>
          <table:table-cell table:style-name="NormalCell">
            <text:p>474</text:p>
          </table:table-cell>
          <table:table-cell table:style-name="NormalCell">
            <text:p>223</text:p>
          </table:table-cell>
          <table:table-cell table:style-name="NormalCell">
            <text:p>251</text:p>
          </table:table-cell>
          <table:table-cell table:style-name="NormalCell">
            <text:p>37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94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190</text:p>
          </table:table-cell>
          <table:table-cell table:style-name="NormalCell">
            <text:p>190</text:p>
          </table:table-cell>
          <table:table-cell table:style-name="NormalCell">
            <text:p>64</text:p>
          </table:table-cell>
          <table:table-cell table:style-name="NormalCell">
            <text:p>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90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251</text:p>
          </table:table-cell>
          <table:table-cell table:style-name="NormalCell">
            <text:p>232</text:p>
          </table:table-cell>
          <table:table-cell table:style-name="NormalCell">
            <text:p>162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91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983</text:p>
          </table:table-cell>
          <table:table-cell table:style-name="NormalCell">
            <text:p>983</text:p>
          </table:table-cell>
          <table:table-cell table:style-name="NormalCell">
            <text:p>671</text:p>
          </table:table-cell>
          <table:table-cell table:style-name="NormalCell">
            <text:p>3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8</text:p>
          </table:table-cell>
          <table:table-cell table:style-name="NormalCell">
            <text:p>148</text:p>
          </table:table-cell>
          <table:table-cell table:style-name="NormalCell">
            <text:p>87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5.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347</text:p>
          </table:table-cell>
          <table:table-cell table:style-name="NormalCell">
            <text:p>342</text:p>
          </table:table-cell>
          <table:table-cell table:style-name="NormalCell">
            <text:p>149</text:p>
          </table:table-cell>
          <table:table-cell table:style-name="NormalCell">
            <text:p>1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24</text:p>
          </table:table-cell>
          <table:table-cell table:style-name="NormalCell">
            <text:p>22</text:p>
          </table:table-cell>
          <table:table-cell table:style-name="NormalCell">
            <text:p>88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7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703</text:p>
          </table:table-cell>
          <table:table-cell table:style-name="NormalCell">
            <text:p>675</text:p>
          </table:table-cell>
          <table:table-cell table:style-name="NormalCell">
            <text:p>221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7</text:p>
          </table:table-cell>
          <table:table-cell table:style-name="NormalCell">
            <text:p>98</text:p>
          </table:table-cell>
          <table:table-cell table:style-name="NormalCell">
            <text:p>149</text:p>
          </table:table-cell>
          <table:table-cell table:style-name="NormalCell">
            <text:p>73.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50</text:p>
          </table:table-cell>
          <table:table-cell table:style-name="NormalCell">
            <text:p>50</text:p>
          </table:table-cell>
          <table:table-cell table:style-name="NormalCell">
            <text:p>23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76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80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</text:p>
          </table:table-cell>
          <table:table-cell table:style-name="NormalCell">
            <text:p>50</text:p>
          </table:table-cell>
          <table:table-cell table:style-name="NormalCell">
            <text:p>38</text:p>
          </table:table-cell>
          <table:table-cell table:style-name="NormalCell">
            <text:p>36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478</text:p>
          </table:table-cell>
          <table:table-cell table:style-name="NormalCell">
            <text:p>440</text:p>
          </table:table-cell>
          <table:table-cell table:style-name="NormalCell">
            <text:p>148</text:p>
          </table:table-cell>
          <table:table-cell table:style-name="NormalCell">
            <text:p>2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2</text:p>
          </table:table-cell>
          <table:table-cell table:style-name="NormalCell">
            <text:p>24</text:p>
          </table:table-cell>
          <table:table-cell table:style-name="NormalCell">
            <text:p>88</text:p>
          </table:table-cell>
          <table:table-cell table:style-name="NormalCell">
            <text:p>79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700</text:p>
          </table:table-cell>
          <table:table-cell table:style-name="NormalCell">
            <text:p>1624</text:p>
          </table:table-cell>
          <table:table-cell table:style-name="NormalCell">
            <text:p>527</text:p>
          </table:table-cell>
          <table:table-cell table:style-name="NormalCell">
            <text:p>10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2</text:p>
          </table:table-cell>
          <table:table-cell table:style-name="NormalCell">
            <text:p>43</text:p>
          </table:table-cell>
          <table:table-cell table:style-name="NormalCell">
            <text:p>69</text:p>
          </table:table-cell>
          <table:table-cell table:style-name="NormalCell">
            <text:p>93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385</text:p>
          </table:table-cell>
          <table:table-cell table:style-name="NormalCell">
            <text:p>360</text:p>
          </table:table-cell>
          <table:table-cell table:style-name="NormalCell">
            <text:p>190</text:p>
          </table:table-cell>
          <table:table-cell table:style-name="NormalCell">
            <text:p>1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</text:p>
          </table:table-cell>
          <table:table-cell table:style-name="NormalCell">
            <text:p>28</text:p>
          </table:table-cell>
          <table:table-cell table:style-name="NormalCell">
            <text:p>49</text:p>
          </table:table-cell>
          <table:table-cell table:style-name="NormalCell">
            <text:p>82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576</text:p>
          </table:table-cell>
          <table:table-cell table:style-name="NormalCell">
            <text:p>434</text:p>
          </table:table-cell>
          <table:table-cell table:style-name="NormalCell">
            <text:p>170</text:p>
          </table:table-cell>
          <table:table-cell table:style-name="NormalCell">
            <text:p>264</text:p>
          </table:table-cell>
          <table:table-cell table:style-name="NormalCell">
            <text:p>132</text:p>
          </table:table-cell>
          <table:table-cell table:style-name="NormalCell">
            <text:p>98</text:p>
          </table:table-cell>
          <table:table-cell table:style-name="NormalCell">
            <text:p>34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243</text:p>
          </table:table-cell>
          <table:table-cell table:style-name="NormalCell">
            <text:p>791</text:p>
          </table:table-cell>
          <table:table-cell table:style-name="NormalCell">
            <text:p>136</text:p>
          </table:table-cell>
          <table:table-cell table:style-name="NormalCell">
            <text:p>655</text:p>
          </table:table-cell>
          <table:table-cell table:style-name="NormalCell">
            <text:p>150</text:p>
          </table:table-cell>
          <table:table-cell table:style-name="NormalCell">
            <text:p>83</text:p>
          </table:table-cell>
          <table:table-cell table:style-name="NormalCell">
            <text:p>67</text:p>
          </table:table-cell>
          <table:table-cell table:style-name="NormalCell">
            <text:p>285</text:p>
          </table:table-cell>
          <table:table-cell table:style-name="NormalCell">
            <text:p>141</text:p>
          </table:table-cell>
          <table:table-cell table:style-name="NormalCell">
            <text:p>144</text:p>
          </table:table-cell>
          <table:table-cell table:style-name="NormalCell">
            <text:p>76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38</text:p>
          </table:table-cell>
          <table:table-cell table:style-name="NormalCell">
            <text:p>138</text:p>
          </table:table-cell>
          <table:table-cell table:style-name="NormalCell">
            <text:p>98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5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356</text:p>
          </table:table-cell>
          <table:table-cell table:style-name="NormalCell">
            <text:p>219</text:p>
          </table:table-cell>
          <table:table-cell table:style-name="NormalCell">
            <text:p>0</text:p>
          </table:table-cell>
          <table:table-cell table:style-name="NormalCell">
            <text:p>219</text:p>
          </table:table-cell>
          <table:table-cell table:style-name="NormalCell">
            <text:p>119</text:p>
          </table:table-cell>
          <table:table-cell table:style-name="NormalCell">
            <text:p>108</text:p>
          </table:table-cell>
          <table:table-cell table:style-name="NormalCell">
            <text:p>11</text:p>
          </table:table-cell>
          <table:table-cell table:style-name="NormalCell">
            <text:p>45</text:p>
          </table:table-cell>
          <table:table-cell table:style-name="NormalCell">
            <text:p>27</text:p>
          </table:table-cell>
          <table:table-cell table:style-name="NormalCell">
            <text:p>18</text:p>
          </table:table-cell>
          <table:table-cell table:style-name="NormalCell">
            <text:p>88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446</text:p>
          </table:table-cell>
          <table:table-cell table:style-name="NormalCell">
            <text:p>419</text:p>
          </table:table-cell>
          <table:table-cell table:style-name="NormalCell">
            <text:p>169</text:p>
          </table:table-cell>
          <table:table-cell table:style-name="NormalCell">
            <text:p>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7.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554</text:p>
          </table:table-cell>
          <table:table-cell table:style-name="NormalCell">
            <text:p>552</text:p>
          </table:table-cell>
          <table:table-cell table:style-name="NormalCell">
            <text:p>170</text:p>
          </table:table-cell>
          <table:table-cell table:style-name="NormalCell">
            <text:p>3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4</text:p>
          </table:table-cell>
          <table:table-cell table:style-name="NormalCell">
            <text:p>39</text:p>
          </table:table-cell>
          <table:table-cell table:style-name="NormalCell">
            <text:p>145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313</text:p>
          </table:table-cell>
          <table:table-cell table:style-name="NormalCell">
            <text:p>313</text:p>
          </table:table-cell>
          <table:table-cell table:style-name="NormalCell">
            <text:p>188</text:p>
          </table:table-cell>
          <table:table-cell table:style-name="NormalCell">
            <text:p>1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</text:p>
          </table:table-cell>
          <table:table-cell table:style-name="NormalCell">
            <text:p>34</text:p>
          </table:table-cell>
          <table:table-cell table:style-name="NormalCell">
            <text:p>47</text:p>
          </table:table-cell>
          <table:table-cell table:style-name="NormalCell">
            <text:p>79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243</text:p>
          </table:table-cell>
          <table:table-cell table:style-name="NormalCell">
            <text:p>227</text:p>
          </table:table-cell>
          <table:table-cell table:style-name="NormalCell">
            <text:p>97</text:p>
          </table:table-cell>
          <table:table-cell table:style-name="NormalCell">
            <text:p>1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  <table:table-cell table:style-name="NormalCell">
            <text:p>89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67</text:p>
          </table:table-cell>
          <table:table-cell table:style-name="NormalCell">
            <text:p>67</text:p>
          </table:table-cell>
          <table:table-cell table:style-name="NormalCell">
            <text:p>52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5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94</text:p>
          </table:table-cell>
          <table:table-cell table:style-name="NormalCell">
            <text:p>94</text:p>
          </table:table-cell>
          <table:table-cell table:style-name="NormalCell">
            <text:p>75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70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74</text:p>
          </table:table-cell>
          <table:table-cell table:style-name="NormalCell">
            <text:p>69</text:p>
          </table:table-cell>
          <table:table-cell table:style-name="NormalCell">
            <text:p>6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5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96</text:p>
          </table:table-cell>
          <table:table-cell table:style-name="NormalCell">
            <text:p>96</text:p>
          </table:table-cell>
          <table:table-cell table:style-name="NormalCell">
            <text:p>72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400</text:p>
          </table:table-cell>
          <table:table-cell table:style-name="NormalCell">
            <text:p>328</text:p>
          </table:table-cell>
          <table:table-cell table:style-name="NormalCell">
            <text:p>134</text:p>
          </table:table-cell>
          <table:table-cell table:style-name="NormalCell">
            <text:p>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3</text:p>
          </table:table-cell>
          <table:table-cell table:style-name="NormalCell">
            <text:p>49</text:p>
          </table:table-cell>
          <table:table-cell table:style-name="NormalCell">
            <text:p>64</text:p>
          </table:table-cell>
          <table:table-cell table:style-name="NormalCell">
            <text:p>74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139</text:p>
          </table:table-cell>
          <table:table-cell table:style-name="NormalCell">
            <text:p>139</text:p>
          </table:table-cell>
          <table:table-cell table:style-name="NormalCell">
            <text:p>52</text:p>
          </table:table-cell>
          <table:table-cell table:style-name="NormalCell">
            <text:p>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0</text:p>
          </table:table-cell>
          <table:table-cell table:style-name="NormalCell">
            <text:p>70</text:p>
          </table:table-cell>
          <table:table-cell table:style-name="NormalCell">
            <text:p>100</text:p>
          </table:table-cell>
          <table:table-cell table:style-name="NormalCell">
            <text:p>44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305</text:p>
          </table:table-cell>
          <table:table-cell table:style-name="NormalCell">
            <text:p>305</text:p>
          </table:table-cell>
          <table:table-cell table:style-name="NormalCell">
            <text:p>91</text:p>
          </table:table-cell>
          <table:table-cell table:style-name="NormalCell">
            <text:p>2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5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200</text:p>
          </table:table-cell>
          <table:table-cell table:style-name="NormalCell">
            <text:p>200</text:p>
          </table:table-cell>
          <table:table-cell table:style-name="NormalCell">
            <text:p>109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  <table:table-cell table:style-name="NormalCell">
            <text:p>86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35</text:p>
          </table:table-cell>
          <table:table-cell table:style-name="NormalCell">
            <text:p>130</text:p>
          </table:table-cell>
          <table:table-cell table:style-name="NormalCell">
            <text:p>93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92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268</text:p>
          </table:table-cell>
          <table:table-cell table:style-name="NormalCell">
            <text:p>268</text:p>
          </table:table-cell>
          <table:table-cell table:style-name="NormalCell">
            <text:p>159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</text:p>
          </table:table-cell>
          <table:table-cell table:style-name="NormalCell">
            <text:p>47</text:p>
          </table:table-cell>
          <table:table-cell table:style-name="NormalCell">
            <text:p>22</text:p>
          </table:table-cell>
          <table:table-cell table:style-name="NormalCell">
            <text:p>79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254</text:p>
          </table:table-cell>
          <table:table-cell table:style-name="NormalCell">
            <text:p>1254</text:p>
          </table:table-cell>
          <table:table-cell table:style-name="NormalCell">
            <text:p>143</text:p>
          </table:table-cell>
          <table:table-cell table:style-name="NormalCell">
            <text:p>11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16</text:p>
          </table:table-cell>
          <table:table-cell table:style-name="NormalCell">
            <text:p>98.5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80</text:p>
          </table:table-cell>
          <table:table-cell table:style-name="NormalCell">
            <text:p>480</text:p>
          </table:table-cell>
          <table:table-cell table:style-name="NormalCell">
            <text:p>46</text:p>
          </table:table-cell>
          <table:table-cell table:style-name="NormalCell">
            <text:p>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5</text:p>
          </table:table-cell>
          <table:table-cell table:style-name="NormalCell">
            <text:p>38</text:p>
          </table:table-cell>
          <table:table-cell table:style-name="NormalCell">
            <text:p>91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709</text:p>
          </table:table-cell>
          <table:table-cell table:style-name="NormalCell">
            <text:p>709</text:p>
          </table:table-cell>
          <table:table-cell table:style-name="NormalCell">
            <text:p>412</text:p>
          </table:table-cell>
          <table:table-cell table:style-name="NormalCell">
            <text:p>2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42</text:p>
          </table:table-cell>
          <table:table-cell table:style-name="NormalCell">
            <text:p>37</text:p>
          </table:table-cell>
          <table:table-cell table:style-name="NormalCell">
            <text:p>89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44</text:p>
          </table:table-cell>
          <table:table-cell table:style-name="NormalCell">
            <text:p>44</text:p>
          </table:table-cell>
          <table:table-cell table:style-name="NormalCell">
            <text:p>33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01</text:p>
          </table:table-cell>
          <table:table-cell table:style-name="NormalCell">
            <text:p>403</text:p>
          </table:table-cell>
          <table:table-cell table:style-name="NormalCell">
            <text:p>143</text:p>
          </table:table-cell>
          <table:table-cell table:style-name="NormalCell">
            <text:p>260</text:p>
          </table:table-cell>
          <table:table-cell table:style-name="NormalCell">
            <text:p>187</text:p>
          </table:table-cell>
          <table:table-cell table:style-name="NormalCell">
            <text:p>77</text:p>
          </table:table-cell>
          <table:table-cell table:style-name="NormalCell">
            <text:p>110</text:p>
          </table:table-cell>
          <table:table-cell table:style-name="NormalCell">
            <text:p>70</text:p>
          </table:table-cell>
          <table:table-cell table:style-name="NormalCell">
            <text:p>41</text:p>
          </table:table-cell>
          <table:table-cell table:style-name="NormalCell">
            <text:p>29</text:p>
          </table:table-cell>
          <table:table-cell table:style-name="NormalCell">
            <text:p>89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558</text:p>
          </table:table-cell>
          <table:table-cell table:style-name="NormalCell">
            <text:p>512</text:p>
          </table:table-cell>
          <table:table-cell table:style-name="NormalCell">
            <text:p>124</text:p>
          </table:table-cell>
          <table:table-cell table:style-name="NormalCell">
            <text:p>3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5</text:p>
          </table:table-cell>
          <table:table-cell table:style-name="NormalCell">
            <text:p>65</text:p>
          </table:table-cell>
          <table:table-cell table:style-name="NormalCell">
            <text:p>190</text:p>
          </table:table-cell>
          <table:table-cell table:style-name="NormalCell">
            <text:p>66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8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81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464</text:p>
          </table:table-cell>
          <table:table-cell table:style-name="NormalCell">
            <text:p>429</text:p>
          </table:table-cell>
          <table:table-cell table:style-name="NormalCell">
            <text:p>89</text:p>
          </table:table-cell>
          <table:table-cell table:style-name="NormalCell">
            <text:p>3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10</text:p>
          </table:table-cell>
          <table:table-cell table:style-name="NormalCell">
            <text:p>46</text:p>
          </table:table-cell>
          <table:table-cell table:style-name="NormalCell">
            <text:p>88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454</text:p>
          </table:table-cell>
          <table:table-cell table:style-name="NormalCell">
            <text:p>344</text:p>
          </table:table-cell>
          <table:table-cell table:style-name="NormalCell">
            <text:p>80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28</text:p>
          </table:table-cell>
          <table:table-cell table:style-name="NormalCell">
            <text:p>42</text:p>
          </table:table-cell>
          <table:table-cell table:style-name="NormalCell">
            <text:p>83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60</text:p>
          </table:table-cell>
          <table:table-cell table:style-name="NormalCell">
            <text:p>260</text:p>
          </table:table-cell>
          <table:table-cell table:style-name="NormalCell">
            <text:p>31</text:p>
          </table:table-cell>
          <table:table-cell table:style-name="NormalCell">
            <text:p>2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50</text:p>
          </table:table-cell>
          <table:table-cell table:style-name="NormalCell">
            <text:p>50</text:p>
          </table:table-cell>
          <table:table-cell table:style-name="NormalCell">
            <text:p>3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12</text:p>
          </table:table-cell>
          <table:table-cell table:style-name="NormalCell">
            <text:p>76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88</text:p>
          </table:table-cell>
          <table:table-cell table:style-name="NormalCell">
            <text:p>88</text:p>
          </table:table-cell>
          <table:table-cell table:style-name="NormalCell">
            <text:p>35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77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17</text:p>
          </table:table-cell>
          <table:table-cell table:style-name="NormalCell">
            <text:p>117</text:p>
          </table:table-cell>
          <table:table-cell table:style-name="NormalCell">
            <text:p>49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18</text:p>
          </table:table-cell>
          <table:table-cell table:style-name="NormalCell">
            <text:p>21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36</text:p>
          </table:table-cell>
          <table:table-cell table:style-name="NormalCell">
            <text:p>136</text:p>
          </table:table-cell>
          <table:table-cell table:style-name="NormalCell">
            <text:p>104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13</text:p>
          </table:table-cell>
          <table:table-cell table:style-name="NormalCell">
            <text:p>30</text:p>
          </table:table-cell>
          <table:table-cell table:style-name="NormalCell">
            <text:p>75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04</text:p>
          </table:table-cell>
          <table:table-cell table:style-name="NormalCell">
            <text:p>93</text:p>
          </table:table-cell>
          <table:table-cell table:style-name="NormalCell">
            <text:p>43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  <table:table-cell table:style-name="NormalCell">
            <text:p>78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01</text:p>
          </table:table-cell>
          <table:table-cell table:style-name="NormalCell">
            <text:p>201</text:p>
          </table:table-cell>
          <table:table-cell table:style-name="NormalCell">
            <text:p>106</text:p>
          </table:table-cell>
          <table:table-cell table:style-name="NormalCell">
            <text:p>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39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159</text:p>
          </table:table-cell>
          <table:table-cell table:style-name="NormalCell">
            <text:p>159</text:p>
          </table:table-cell>
          <table:table-cell table:style-name="NormalCell">
            <text:p>128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8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370</text:p>
          </table:table-cell>
          <table:table-cell table:style-name="NormalCell">
            <text:p>313</text:p>
          </table:table-cell>
          <table:table-cell table:style-name="NormalCell">
            <text:p>162</text:p>
          </table:table-cell>
          <table:table-cell table:style-name="NormalCell">
            <text:p>151</text:p>
          </table:table-cell>
          <table:table-cell table:style-name="NormalCell">
            <text:p>29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136</text:p>
          </table:table-cell>
          <table:table-cell table:style-name="NormalCell">
            <text:p>136</text:p>
          </table:table-cell>
          <table:table-cell table:style-name="NormalCell">
            <text:p>56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7</text:p>
          </table:table-cell>
          <table:table-cell table:style-name="NormalCell">
            <text:p>93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45</text:p>
          </table:table-cell>
          <table:table-cell table:style-name="NormalCell">
            <text:p>145</text:p>
          </table:table-cell>
          <table:table-cell table:style-name="NormalCell">
            <text:p>47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23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7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73</text:p>
          </table:table-cell>
          <table:table-cell table:style-name="NormalCell">
            <text:p>573</text:p>
          </table:table-cell>
          <table:table-cell table:style-name="NormalCell">
            <text:p>71</text:p>
          </table:table-cell>
          <table:table-cell table:style-name="NormalCell">
            <text:p>5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76</text:p>
          </table:table-cell>
          <table:table-cell table:style-name="NormalCell">
            <text:p>122</text:p>
          </table:table-cell>
          <table:table-cell table:style-name="NormalCell">
            <text:p>16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620</text:p>
          </table:table-cell>
          <table:table-cell table:style-name="NormalCell">
            <text:p>620</text:p>
          </table:table-cell>
          <table:table-cell table:style-name="NormalCell">
            <text:p>137</text:p>
          </table:table-cell>
          <table:table-cell table:style-name="NormalCell">
            <text:p>4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6</text:p>
          </table:table-cell>
          <table:table-cell table:style-name="NormalCell">
            <text:p>11</text:p>
          </table:table-cell>
          <table:table-cell table:style-name="NormalCell">
            <text:p>97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24</text:p>
          </table:table-cell>
          <table:table-cell table:style-name="NormalCell">
            <text:p>694</text:p>
          </table:table-cell>
          <table:table-cell table:style-name="NormalCell">
            <text:p>124</text:p>
          </table:table-cell>
          <table:table-cell table:style-name="NormalCell">
            <text:p>5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7</text:p>
          </table:table-cell>
          <table:table-cell table:style-name="NormalCell">
            <text:p>98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97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38</text:p>
          </table:table-cell>
          <table:table-cell table:style-name="NormalCell">
            <text:p>14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6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253</text:p>
          </table:table-cell>
          <table:table-cell table:style-name="NormalCell">
            <text:p>253</text:p>
          </table:table-cell>
          <table:table-cell table:style-name="NormalCell">
            <text:p>26</text:p>
          </table:table-cell>
          <table:table-cell table:style-name="NormalCell">
            <text:p>2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49</text:p>
          </table:table-cell>
          <table:table-cell table:style-name="NormalCell">
            <text:p>349</text:p>
          </table:table-cell>
          <table:table-cell table:style-name="NormalCell">
            <text:p>19</text:p>
          </table:table-cell>
          <table:table-cell table:style-name="NormalCell">
            <text:p>3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51</text:p>
          </table:table-cell>
          <table:table-cell table:style-name="NormalCell">
            <text:p>351</text:p>
          </table:table-cell>
          <table:table-cell table:style-name="NormalCell">
            <text:p>43</text:p>
          </table:table-cell>
          <table:table-cell table:style-name="NormalCell">
            <text:p>3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11</text:p>
          </table:table-cell>
          <table:table-cell table:style-name="NormalCell">
            <text:p>96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75</text:p>
          </table:table-cell>
          <table:table-cell table:style-name="NormalCell">
            <text:p>75</text:p>
          </table:table-cell>
          <table:table-cell table:style-name="NormalCell">
            <text:p>6</text:p>
          </table:table-cell>
          <table:table-cell table:style-name="NormalCell">
            <text:p>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243</text:p>
          </table:table-cell>
          <table:table-cell table:style-name="NormalCell">
            <text:p>243</text:p>
          </table:table-cell>
          <table:table-cell table:style-name="NormalCell">
            <text:p>27</text:p>
          </table:table-cell>
          <table:table-cell table:style-name="NormalCell">
            <text:p>2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375</text:p>
          </table:table-cell>
          <table:table-cell table:style-name="NormalCell">
            <text:p>373</text:p>
          </table:table-cell>
          <table:table-cell table:style-name="NormalCell">
            <text:p>38</text:p>
          </table:table-cell>
          <table:table-cell table:style-name="NormalCell">
            <text:p>3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8.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75</text:p>
          </table:table-cell>
          <table:table-cell table:style-name="NormalCell">
            <text:p>75</text:p>
          </table:table-cell>
          <table:table-cell table:style-name="NormalCell">
            <text:p>11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77</text:p>
          </table:table-cell>
          <table:table-cell table:style-name="NormalCell">
            <text:p>277</text:p>
          </table:table-cell>
          <table:table-cell table:style-name="NormalCell">
            <text:p>26</text:p>
          </table:table-cell>
          <table:table-cell table:style-name="NormalCell">
            <text:p>2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39</text:p>
          </table:table-cell>
          <table:table-cell table:style-name="NormalCell">
            <text:p>39</text:p>
          </table:table-cell>
          <table:table-cell table:style-name="NormalCell">
            <text:p>13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25</text:p>
          </table:table-cell>
          <table:table-cell table:style-name="NormalCell">
            <text:p>2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726</text:p>
          </table:table-cell>
          <table:table-cell table:style-name="NormalCell">
            <text:p>657</text:p>
          </table:table-cell>
          <table:table-cell table:style-name="NormalCell">
            <text:p>281</text:p>
          </table:table-cell>
          <table:table-cell table:style-name="NormalCell">
            <text:p>3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21</text:p>
          </table:table-cell>
          <table:table-cell table:style-name="NormalCell">
            <text:p>26</text:p>
          </table:table-cell>
          <table:table-cell table:style-name="NormalCell">
            <text:p>93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225</text:p>
          </table:table-cell>
          <table:table-cell table:style-name="NormalCell">
            <text:p>2117</text:p>
          </table:table-cell>
          <table:table-cell table:style-name="NormalCell">
            <text:p>831</text:p>
          </table:table-cell>
          <table:table-cell table:style-name="NormalCell">
            <text:p>12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4</text:p>
          </table:table-cell>
          <table:table-cell table:style-name="NormalCell">
            <text:p>165</text:p>
          </table:table-cell>
          <table:table-cell table:style-name="NormalCell">
            <text:p>289</text:p>
          </table:table-cell>
          <table:table-cell table:style-name="NormalCell">
            <text:p>82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3134</text:p>
          </table:table-cell>
          <table:table-cell table:style-name="NormalCell">
            <text:p>2899</text:p>
          </table:table-cell>
          <table:table-cell table:style-name="NormalCell">
            <text:p>1600</text:p>
          </table:table-cell>
          <table:table-cell table:style-name="NormalCell">
            <text:p>12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65</text:p>
          </table:table-cell>
          <table:table-cell table:style-name="NormalCell">
            <text:p>1,243</text:p>
          </table:table-cell>
          <table:table-cell table:style-name="NormalCell">
            <text:p>822</text:p>
          </table:table-cell>
          <table:table-cell table:style-name="NormalCell">
            <text:p>58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362</text:p>
          </table:table-cell>
          <table:table-cell table:style-name="NormalCell">
            <text:p>2947</text:p>
          </table:table-cell>
          <table:table-cell table:style-name="NormalCell">
            <text:p>1663</text:p>
          </table:table-cell>
          <table:table-cell table:style-name="NormalCell">
            <text:p>12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9</text:p>
          </table:table-cell>
          <table:table-cell table:style-name="NormalCell">
            <text:p>191</text:p>
          </table:table-cell>
          <table:table-cell table:style-name="NormalCell">
            <text:p>158</text:p>
          </table:table-cell>
          <table:table-cell table:style-name="NormalCell">
            <text:p>89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405</text:p>
          </table:table-cell>
          <table:table-cell table:style-name="NormalCell">
            <text:p>2066</text:p>
          </table:table-cell>
          <table:table-cell table:style-name="NormalCell">
            <text:p>872</text:p>
          </table:table-cell>
          <table:table-cell table:style-name="NormalCell">
            <text:p>1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98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522</text:p>
          </table:table-cell>
          <table:table-cell table:style-name="NormalCell">
            <text:p>2991</text:p>
          </table:table-cell>
          <table:table-cell table:style-name="NormalCell">
            <text:p>1741</text:p>
          </table:table-cell>
          <table:table-cell table:style-name="NormalCell">
            <text:p>1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67</text:p>
          </table:table-cell>
          <table:table-cell table:style-name="NormalCell">
            <text:p>1,201</text:p>
          </table:table-cell>
          <table:table-cell table:style-name="NormalCell">
            <text:p>566</text:p>
          </table:table-cell>
          <table:table-cell table:style-name="NormalCell">
            <text:p>62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143</text:p>
          </table:table-cell>
          <table:table-cell table:style-name="NormalCell">
            <text:p>2082</text:p>
          </table:table-cell>
          <table:table-cell table:style-name="NormalCell">
            <text:p>1143</text:p>
          </table:table-cell>
          <table:table-cell table:style-name="NormalCell">
            <text:p>9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2</text:p>
          </table:table-cell>
          <table:table-cell table:style-name="NormalCell">
            <text:p>429</text:p>
          </table:table-cell>
          <table:table-cell table:style-name="NormalCell">
            <text:p>453</text:p>
          </table:table-cell>
          <table:table-cell table:style-name="NormalCell">
            <text:p>70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292</text:p>
          </table:table-cell>
          <table:table-cell table:style-name="NormalCell">
            <text:p>2292</text:p>
          </table:table-cell>
          <table:table-cell table:style-name="NormalCell">
            <text:p>1540</text:p>
          </table:table-cell>
          <table:table-cell table:style-name="NormalCell">
            <text:p>7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87</text:p>
          </table:table-cell>
          <table:table-cell table:style-name="NormalCell">
            <text:p>1,162</text:p>
          </table:table-cell>
          <table:table-cell table:style-name="NormalCell">
            <text:p>525</text:p>
          </table:table-cell>
          <table:table-cell table:style-name="NormalCell">
            <text:p>57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16</text:p>
          </table:table-cell>
          <table:table-cell table:style-name="NormalCell">
            <text:p>308</text:p>
          </table:table-cell>
          <table:table-cell table:style-name="NormalCell">
            <text:p>166</text:p>
          </table:table-cell>
          <table:table-cell table:style-name="NormalCell">
            <text:p>1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88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103</text:p>
          </table:table-cell>
          <table:table-cell table:style-name="NormalCell">
            <text:p>103</text:p>
          </table:table-cell>
          <table:table-cell table:style-name="NormalCell">
            <text:p>8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35</text:p>
          </table:table-cell>
          <table:table-cell table:style-name="NormalCell">
            <text:p>7</text:p>
          </table:table-cell>
          <table:table-cell table:style-name="NormalCell">
            <text:p>71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944</text:p>
          </table:table-cell>
          <table:table-cell table:style-name="NormalCell">
            <text:p>1944</text:p>
          </table:table-cell>
          <table:table-cell table:style-name="NormalCell">
            <text:p>1177</text:p>
          </table:table-cell>
          <table:table-cell table:style-name="NormalCell">
            <text:p>7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94</text:p>
          </table:table-cell>
          <table:table-cell table:style-name="NormalCell">
            <text:p>739</text:p>
          </table:table-cell>
          <table:table-cell table:style-name="NormalCell">
            <text:p>355</text:p>
          </table:table-cell>
          <table:table-cell table:style-name="NormalCell">
            <text:p>63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525</text:p>
          </table:table-cell>
          <table:table-cell table:style-name="NormalCell">
            <text:p>1432</text:p>
          </table:table-cell>
          <table:table-cell table:style-name="NormalCell">
            <text:p>857</text:p>
          </table:table-cell>
          <table:table-cell table:style-name="NormalCell">
            <text:p>5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3</text:p>
          </table:table-cell>
          <table:table-cell table:style-name="NormalCell">
            <text:p>443</text:p>
          </table:table-cell>
          <table:table-cell table:style-name="NormalCell">
            <text:p>260</text:p>
          </table:table-cell>
          <table:table-cell table:style-name="NormalCell">
            <text:p>67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682</text:p>
          </table:table-cell>
          <table:table-cell table:style-name="NormalCell">
            <text:p>1516</text:p>
          </table:table-cell>
          <table:table-cell table:style-name="NormalCell">
            <text:p>1033</text:p>
          </table:table-cell>
          <table:table-cell table:style-name="NormalCell">
            <text:p>4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8</text:p>
          </table:table-cell>
          <table:table-cell table:style-name="NormalCell">
            <text:p>134</text:p>
          </table:table-cell>
          <table:table-cell table:style-name="NormalCell">
            <text:p>74</text:p>
          </table:table-cell>
          <table:table-cell table:style-name="NormalCell">
            <text:p>87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1938</text:p>
          </table:table-cell>
          <table:table-cell table:style-name="NormalCell">
            <text:p>1794</text:p>
          </table:table-cell>
          <table:table-cell table:style-name="NormalCell">
            <text:p>952</text:p>
          </table:table-cell>
          <table:table-cell table:style-name="NormalCell">
            <text:p>8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4</text:p>
          </table:table-cell>
          <table:table-cell table:style-name="NormalCell">
            <text:p>552</text:p>
          </table:table-cell>
          <table:table-cell table:style-name="NormalCell">
            <text:p>342</text:p>
          </table:table-cell>
          <table:table-cell table:style-name="NormalCell">
            <text:p>66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13</text:p>
          </table:table-cell>
          <table:table-cell table:style-name="NormalCell">
            <text:p>813</text:p>
          </table:table-cell>
          <table:table-cell table:style-name="NormalCell">
            <text:p>390</text:p>
          </table:table-cell>
          <table:table-cell table:style-name="NormalCell">
            <text:p>4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98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410</text:p>
          </table:table-cell>
          <table:table-cell table:style-name="NormalCell">
            <text:p>1287</text:p>
          </table:table-cell>
          <table:table-cell table:style-name="NormalCell">
            <text:p>651</text:p>
          </table:table-cell>
          <table:table-cell table:style-name="NormalCell">
            <text:p>6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1</text:p>
          </table:table-cell>
          <table:table-cell table:style-name="NormalCell">
            <text:p>79</text:p>
          </table:table-cell>
          <table:table-cell table:style-name="NormalCell">
            <text:p>82</text:p>
          </table:table-cell>
          <table:table-cell table:style-name="NormalCell">
            <text:p>88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386</text:p>
          </table:table-cell>
          <table:table-cell table:style-name="NormalCell">
            <text:p>1288</text:p>
          </table:table-cell>
          <table:table-cell table:style-name="NormalCell">
            <text:p>574</text:p>
          </table:table-cell>
          <table:table-cell table:style-name="NormalCell">
            <text:p>7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43</text:p>
          </table:table-cell>
          <table:table-cell table:style-name="NormalCell">
            <text:p>43</text:p>
          </table:table-cell>
          <table:table-cell table:style-name="NormalCell">
            <text:p>21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853</text:p>
          </table:table-cell>
          <table:table-cell table:style-name="NormalCell">
            <text:p>1425</text:p>
          </table:table-cell>
          <table:table-cell table:style-name="NormalCell">
            <text:p>827</text:p>
          </table:table-cell>
          <table:table-cell table:style-name="NormalCell">
            <text:p>5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98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41</text:p>
          </table:table-cell>
          <table:table-cell table:style-name="NormalCell">
            <text:p>507</text:p>
          </table:table-cell>
          <table:table-cell table:style-name="NormalCell">
            <text:p>187</text:p>
          </table:table-cell>
          <table:table-cell table:style-name="NormalCell">
            <text:p>3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8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104</text:p>
          </table:table-cell>
          <table:table-cell table:style-name="NormalCell">
            <text:p>1077</text:p>
          </table:table-cell>
          <table:table-cell table:style-name="NormalCell">
            <text:p>576</text:p>
          </table:table-cell>
          <table:table-cell table:style-name="NormalCell">
            <text:p>5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47</text:p>
          </table:table-cell>
          <table:table-cell table:style-name="NormalCell">
            <text:p>32</text:p>
          </table:table-cell>
          <table:table-cell table:style-name="NormalCell">
            <text:p>93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1980</text:p>
          </table:table-cell>
          <table:table-cell table:style-name="NormalCell">
            <text:p>1852</text:p>
          </table:table-cell>
          <table:table-cell table:style-name="NormalCell">
            <text:p>906</text:p>
          </table:table-cell>
          <table:table-cell table:style-name="NormalCell">
            <text:p>9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8</text:p>
          </table:table-cell>
          <table:table-cell table:style-name="NormalCell">
            <text:p>23</text:p>
          </table:table-cell>
          <table:table-cell table:style-name="NormalCell">
            <text:p>97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326</text:p>
          </table:table-cell>
          <table:table-cell table:style-name="NormalCell">
            <text:p>1326</text:p>
          </table:table-cell>
          <table:table-cell table:style-name="NormalCell">
            <text:p>643</text:p>
          </table:table-cell>
          <table:table-cell table:style-name="NormalCell">
            <text:p>6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3</text:p>
          </table:table-cell>
          <table:table-cell table:style-name="NormalCell">
            <text:p>34</text:p>
          </table:table-cell>
          <table:table-cell table:style-name="NormalCell">
            <text:p>79</text:p>
          </table:table-cell>
          <table:table-cell table:style-name="NormalCell">
            <text:p>92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423</text:p>
          </table:table-cell>
          <table:table-cell table:style-name="NormalCell">
            <text:p>1305</text:p>
          </table:table-cell>
          <table:table-cell table:style-name="NormalCell">
            <text:p>897</text:p>
          </table:table-cell>
          <table:table-cell table:style-name="NormalCell">
            <text:p>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67</text:p>
          </table:table-cell>
          <table:table-cell table:style-name="NormalCell">
            <text:p>31</text:p>
          </table:table-cell>
          <table:table-cell table:style-name="NormalCell">
            <text:p>93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432</text:p>
          </table:table-cell>
          <table:table-cell table:style-name="NormalCell">
            <text:p>1389</text:p>
          </table:table-cell>
          <table:table-cell table:style-name="NormalCell">
            <text:p>827</text:p>
          </table:table-cell>
          <table:table-cell table:style-name="NormalCell">
            <text:p>5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4</text:p>
          </table:table-cell>
          <table:table-cell table:style-name="NormalCell">
            <text:p>114</text:p>
          </table:table-cell>
          <table:table-cell table:style-name="NormalCell">
            <text:p>60</text:p>
          </table:table-cell>
          <table:table-cell table:style-name="NormalCell">
            <text:p>88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1805</text:p>
          </table:table-cell>
          <table:table-cell table:style-name="NormalCell">
            <text:p>1760</text:p>
          </table:table-cell>
          <table:table-cell table:style-name="NormalCell">
            <text:p>983</text:p>
          </table:table-cell>
          <table:table-cell table:style-name="NormalCell">
            <text:p>7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7</text:p>
          </table:table-cell>
          <table:table-cell table:style-name="NormalCell">
            <text:p>86</text:p>
          </table:table-cell>
          <table:table-cell table:style-name="NormalCell">
            <text:p>41</text:p>
          </table:table-cell>
          <table:table-cell table:style-name="NormalCell">
            <text:p>93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204</text:p>
          </table:table-cell>
          <table:table-cell table:style-name="NormalCell">
            <text:p>1189</text:p>
          </table:table-cell>
          <table:table-cell table:style-name="NormalCell">
            <text:p>785</text:p>
          </table:table-cell>
          <table:table-cell table:style-name="NormalCell">
            <text:p>404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55</text:p>
          </table:table-cell>
          <table:table-cell table:style-name="NormalCell">
            <text:p>36</text:p>
          </table:table-cell>
          <table:table-cell table:style-name="NormalCell">
            <text:p>19</text:p>
          </table:table-cell>
          <table:table-cell table:style-name="NormalCell">
            <text:p>95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519</text:p>
          </table:table-cell>
          <table:table-cell table:style-name="NormalCell">
            <text:p>519</text:p>
          </table:table-cell>
          <table:table-cell table:style-name="NormalCell">
            <text:p>172</text:p>
          </table:table-cell>
          <table:table-cell table:style-name="NormalCell">
            <text:p>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97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80</text:p>
          </table:table-cell>
          <table:table-cell table:style-name="NormalCell">
            <text:p>437</text:p>
          </table:table-cell>
          <table:table-cell table:style-name="NormalCell">
            <text:p>106</text:p>
          </table:table-cell>
          <table:table-cell table:style-name="NormalCell">
            <text:p>3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22</text:p>
          </table:table-cell>
          <table:table-cell table:style-name="NormalCell">
            <text:p>43</text:p>
          </table:table-cell>
          <table:table-cell table:style-name="NormalCell">
            <text:p>87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934</text:p>
          </table:table-cell>
          <table:table-cell table:style-name="NormalCell">
            <text:p>915</text:p>
          </table:table-cell>
          <table:table-cell table:style-name="NormalCell">
            <text:p>475</text:p>
          </table:table-cell>
          <table:table-cell table:style-name="NormalCell">
            <text:p>4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97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019</text:p>
          </table:table-cell>
          <table:table-cell table:style-name="NormalCell">
            <text:p>1019</text:p>
          </table:table-cell>
          <table:table-cell table:style-name="NormalCell">
            <text:p>646</text:p>
          </table:table-cell>
          <table:table-cell table:style-name="NormalCell">
            <text:p>3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4</text:p>
          </table:table-cell>
          <table:table-cell table:style-name="NormalCell">
            <text:p>56</text:p>
          </table:table-cell>
          <table:table-cell table:style-name="NormalCell">
            <text:p>28</text:p>
          </table:table-cell>
          <table:table-cell table:style-name="NormalCell">
            <text:p>92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423</text:p>
          </table:table-cell>
          <table:table-cell table:style-name="NormalCell">
            <text:p>1423</text:p>
          </table:table-cell>
          <table:table-cell table:style-name="NormalCell">
            <text:p>988</text:p>
          </table:table-cell>
          <table:table-cell table:style-name="NormalCell">
            <text:p>4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7</text:p>
          </table:table-cell>
          <table:table-cell table:style-name="NormalCell">
            <text:p>99</text:p>
          </table:table-cell>
          <table:table-cell table:style-name="NormalCell">
            <text:p>18</text:p>
          </table:table-cell>
          <table:table-cell table:style-name="NormalCell">
            <text:p>92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769</text:p>
          </table:table-cell>
          <table:table-cell table:style-name="NormalCell">
            <text:p>1799</text:p>
          </table:table-cell>
          <table:table-cell table:style-name="NormalCell">
            <text:p>1362</text:p>
          </table:table-cell>
          <table:table-cell table:style-name="NormalCell">
            <text:p>4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27</text:p>
          </table:table-cell>
          <table:table-cell table:style-name="NormalCell">
            <text:p>1,254</text:p>
          </table:table-cell>
          <table:table-cell table:style-name="NormalCell">
            <text:p>273</text:p>
          </table:table-cell>
          <table:table-cell table:style-name="NormalCell">
            <text:p>54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64</text:p>
          </table:table-cell>
          <table:table-cell table:style-name="NormalCell">
            <text:p>264</text:p>
          </table:table-cell>
          <table:table-cell table:style-name="NormalCell">
            <text:p>92</text:p>
          </table:table-cell>
          <table:table-cell table:style-name="NormalCell">
            <text:p>1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827</text:p>
          </table:table-cell>
          <table:table-cell table:style-name="NormalCell">
            <text:p>811</text:p>
          </table:table-cell>
          <table:table-cell table:style-name="NormalCell">
            <text:p>336</text:p>
          </table:table-cell>
          <table:table-cell table:style-name="NormalCell">
            <text:p>4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5</text:p>
          </table:table-cell>
          <table:table-cell table:style-name="NormalCell">
            <text:p>81</text:p>
          </table:table-cell>
          <table:table-cell table:style-name="NormalCell">
            <text:p>74</text:p>
          </table:table-cell>
          <table:table-cell table:style-name="NormalCell">
            <text:p>83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44</text:p>
          </table:table-cell>
          <table:table-cell table:style-name="NormalCell">
            <text:p>444</text:p>
          </table:table-cell>
          <table:table-cell table:style-name="NormalCell">
            <text:p>146</text:p>
          </table:table-cell>
          <table:table-cell table:style-name="NormalCell">
            <text:p>2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8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717</text:p>
          </table:table-cell>
          <table:table-cell table:style-name="NormalCell">
            <text:p>705</text:p>
          </table:table-cell>
          <table:table-cell table:style-name="NormalCell">
            <text:p>204</text:p>
          </table:table-cell>
          <table:table-cell table:style-name="NormalCell">
            <text:p>5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98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477</text:p>
          </table:table-cell>
          <table:table-cell table:style-name="NormalCell">
            <text:p>477</text:p>
          </table:table-cell>
          <table:table-cell table:style-name="NormalCell">
            <text:p>315</text:p>
          </table:table-cell>
          <table:table-cell table:style-name="NormalCell">
            <text:p>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3</text:p>
          </table:table-cell>
          <table:table-cell table:style-name="NormalCell">
            <text:p>102</text:p>
          </table:table-cell>
          <table:table-cell table:style-name="NormalCell">
            <text:p>81</text:p>
          </table:table-cell>
          <table:table-cell table:style-name="NormalCell">
            <text:p>72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305</text:p>
          </table:table-cell>
          <table:table-cell table:style-name="NormalCell">
            <text:p>1305</text:p>
          </table:table-cell>
          <table:table-cell table:style-name="NormalCell">
            <text:p>863</text:p>
          </table:table-cell>
          <table:table-cell table:style-name="NormalCell">
            <text:p>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6</text:p>
          </table:table-cell>
          <table:table-cell table:style-name="NormalCell">
            <text:p>394</text:p>
          </table:table-cell>
          <table:table-cell table:style-name="NormalCell">
            <text:p>62</text:p>
          </table:table-cell>
          <table:table-cell table:style-name="NormalCell">
            <text:p>74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345</text:p>
          </table:table-cell>
          <table:table-cell table:style-name="NormalCell">
            <text:p>345</text:p>
          </table:table-cell>
          <table:table-cell table:style-name="NormalCell">
            <text:p>166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27</text:p>
          </table:table-cell>
          <table:table-cell table:style-name="NormalCell">
            <text:p>704</text:p>
          </table:table-cell>
          <table:table-cell table:style-name="NormalCell">
            <text:p>107</text:p>
          </table:table-cell>
          <table:table-cell table:style-name="NormalCell">
            <text:p>5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14</text:p>
          </table:table-cell>
          <table:table-cell table:style-name="NormalCell">
            <text:p>45</text:p>
          </table:table-cell>
          <table:table-cell table:style-name="NormalCell">
            <text:p>92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792</text:p>
          </table:table-cell>
          <table:table-cell table:style-name="NormalCell">
            <text:p>792</text:p>
          </table:table-cell>
          <table:table-cell table:style-name="NormalCell">
            <text:p>258</text:p>
          </table:table-cell>
          <table:table-cell table:style-name="NormalCell">
            <text:p>5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6</text:p>
          </table:table-cell>
          <table:table-cell table:style-name="NormalCell">
            <text:p>110</text:p>
          </table:table-cell>
          <table:table-cell table:style-name="NormalCell">
            <text:p>206</text:p>
          </table:table-cell>
          <table:table-cell table:style-name="NormalCell">
            <text:p>71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697</text:p>
          </table:table-cell>
          <table:table-cell table:style-name="NormalCell">
            <text:p>697</text:p>
          </table:table-cell>
          <table:table-cell table:style-name="NormalCell">
            <text:p>369</text:p>
          </table:table-cell>
          <table:table-cell table:style-name="NormalCell">
            <text:p>3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96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64</text:p>
          </table:table-cell>
          <table:table-cell table:style-name="NormalCell">
            <text:p>420</text:p>
          </table:table-cell>
          <table:table-cell table:style-name="NormalCell">
            <text:p>280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5</text:p>
          </table:table-cell>
          <table:table-cell table:style-name="NormalCell">
            <text:p>50</text:p>
          </table:table-cell>
          <table:table-cell table:style-name="NormalCell">
            <text:p>45</text:p>
          </table:table-cell>
          <table:table-cell table:style-name="NormalCell">
            <text:p>81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116</text:p>
          </table:table-cell>
          <table:table-cell table:style-name="NormalCell">
            <text:p>931</text:p>
          </table:table-cell>
          <table:table-cell table:style-name="NormalCell">
            <text:p>165</text:p>
          </table:table-cell>
          <table:table-cell table:style-name="NormalCell">
            <text:p>7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4</text:p>
          </table:table-cell>
          <table:table-cell table:style-name="NormalCell">
            <text:p>95</text:p>
          </table:table-cell>
          <table:table-cell table:style-name="NormalCell">
            <text:p>59</text:p>
          </table:table-cell>
          <table:table-cell table:style-name="NormalCell">
            <text:p>85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203</text:p>
          </table:table-cell>
          <table:table-cell table:style-name="NormalCell">
            <text:p>203</text:p>
          </table:table-cell>
          <table:table-cell table:style-name="NormalCell">
            <text:p>56</text:p>
          </table:table-cell>
          <table:table-cell table:style-name="NormalCell">
            <text:p>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2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7</text:p>
          </table:table-cell>
          <table:table-cell table:style-name="NormalCell">
            <text:p>50</text:p>
          </table:table-cell>
          <table:table-cell table:style-name="NormalCell">
            <text:p>197</text:p>
          </table:table-cell>
          <table:table-cell table:style-name="NormalCell">
            <text:p>81</text:p>
          </table:table-cell>
          <table:table-cell table:style-name="NormalCell">
            <text:p>41</text:p>
          </table:table-cell>
          <table:table-cell table:style-name="NormalCell">
            <text:p>40</text:p>
          </table:table-cell>
          <table:table-cell table:style-name="NormalCell">
            <text:p>75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482</text:p>
          </table:table-cell>
          <table:table-cell table:style-name="NormalCell">
            <text:p>1482</text:p>
          </table:table-cell>
          <table:table-cell table:style-name="NormalCell">
            <text:p>642</text:p>
          </table:table-cell>
          <table:table-cell table:style-name="NormalCell">
            <text:p>8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23</text:p>
          </table:table-cell>
          <table:table-cell table:style-name="NormalCell">
            <text:p>24</text:p>
          </table:table-cell>
          <table:table-cell table:style-name="NormalCell">
            <text:p>96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3771</text:p>
          </table:table-cell>
          <table:table-cell table:style-name="NormalCell">
            <text:p>3259</text:p>
          </table:table-cell>
          <table:table-cell table:style-name="NormalCell">
            <text:p>1849</text:p>
          </table:table-cell>
          <table:table-cell table:style-name="NormalCell">
            <text:p>1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1</text:p>
          </table:table-cell>
          <table:table-cell table:style-name="NormalCell">
            <text:p>571</text:p>
          </table:table-cell>
          <table:table-cell table:style-name="NormalCell">
            <text:p>140</text:p>
          </table:table-cell>
          <table:table-cell table:style-name="NormalCell">
            <text:p>82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93</text:p>
          </table:table-cell>
          <table:table-cell table:style-name="NormalCell">
            <text:p>93</text:p>
          </table:table-cell>
          <table:table-cell table:style-name="NormalCell">
            <text:p>27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89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87</text:p>
          </table:table-cell>
          <table:table-cell table:style-name="NormalCell">
            <text:p>274</text:p>
          </table:table-cell>
          <table:table-cell table:style-name="NormalCell">
            <text:p>14</text:p>
          </table:table-cell>
          <table:table-cell table:style-name="NormalCell">
            <text:p>2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6</text:p>
          </table:table-cell>
          <table:table-cell table:style-name="NormalCell">
            <text:p>21</text:p>
          </table:table-cell>
          <table:table-cell table:style-name="NormalCell">
            <text:p>225</text:p>
          </table:table-cell>
          <table:table-cell table:style-name="NormalCell">
            <text:p>52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207</text:p>
          </table:table-cell>
          <table:table-cell table:style-name="NormalCell">
            <text:p>198</text:p>
          </table:table-cell>
          <table:table-cell table:style-name="NormalCell">
            <text:p>143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26</text:p>
          </table:table-cell>
          <table:table-cell table:style-name="NormalCell">
            <text:p>6</text:p>
          </table:table-cell>
          <table:table-cell table:style-name="NormalCell">
            <text:p>86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2619</text:p>
          </table:table-cell>
          <table:table-cell table:style-name="NormalCell">
            <text:p>2469</text:p>
          </table:table-cell>
          <table:table-cell table:style-name="NormalCell">
            <text:p>1027</text:p>
          </table:table-cell>
          <table:table-cell table:style-name="NormalCell">
            <text:p>14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0</text:p>
          </table:table-cell>
          <table:table-cell table:style-name="NormalCell">
            <text:p>98</text:p>
          </table:table-cell>
          <table:table-cell table:style-name="NormalCell">
            <text:p>52</text:p>
          </table:table-cell>
          <table:table-cell table:style-name="NormalCell">
            <text:p>94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984</text:p>
          </table:table-cell>
          <table:table-cell table:style-name="NormalCell">
            <text:p>1416</text:p>
          </table:table-cell>
          <table:table-cell table:style-name="NormalCell">
            <text:p>549</text:p>
          </table:table-cell>
          <table:table-cell table:style-name="NormalCell">
            <text:p>8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9</text:p>
          </table:table-cell>
          <table:table-cell table:style-name="NormalCell">
            <text:p>312</text:p>
          </table:table-cell>
          <table:table-cell table:style-name="NormalCell">
            <text:p>417</text:p>
          </table:table-cell>
          <table:table-cell table:style-name="NormalCell">
            <text:p>66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287</text:p>
          </table:table-cell>
          <table:table-cell table:style-name="NormalCell">
            <text:p>775</text:p>
          </table:table-cell>
          <table:table-cell table:style-name="NormalCell">
            <text:p>299</text:p>
          </table:table-cell>
          <table:table-cell table:style-name="NormalCell">
            <text:p>476</text:p>
          </table:table-cell>
          <table:table-cell table:style-name="NormalCell">
            <text:p>317</text:p>
          </table:table-cell>
          <table:table-cell table:style-name="NormalCell">
            <text:p>105</text:p>
          </table:table-cell>
          <table:table-cell table:style-name="NormalCell">
            <text:p>212</text:p>
          </table:table-cell>
          <table:table-cell table:style-name="NormalCell">
            <text:p>334</text:p>
          </table:table-cell>
          <table:table-cell table:style-name="NormalCell">
            <text:p>149</text:p>
          </table:table-cell>
          <table:table-cell table:style-name="NormalCell">
            <text:p>185</text:p>
          </table:table-cell>
          <table:table-cell table:style-name="NormalCell">
            <text:p>76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033</text:p>
          </table:table-cell>
          <table:table-cell table:style-name="NormalCell">
            <text:p>2537</text:p>
          </table:table-cell>
          <table:table-cell table:style-name="NormalCell">
            <text:p>1279</text:p>
          </table:table-cell>
          <table:table-cell table:style-name="NormalCell">
            <text:p>12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8</text:p>
          </table:table-cell>
          <table:table-cell table:style-name="NormalCell">
            <text:p>270</text:p>
          </table:table-cell>
          <table:table-cell table:style-name="NormalCell">
            <text:p>148</text:p>
          </table:table-cell>
          <table:table-cell table:style-name="NormalCell">
            <text:p>85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555</text:p>
          </table:table-cell>
          <table:table-cell table:style-name="NormalCell">
            <text:p>1158</text:p>
          </table:table-cell>
          <table:table-cell table:style-name="NormalCell">
            <text:p>6</text:p>
          </table:table-cell>
          <table:table-cell table:style-name="NormalCell">
            <text:p>1152</text:p>
          </table:table-cell>
          <table:table-cell table:style-name="NormalCell">
            <text:p>701</text:p>
          </table:table-cell>
          <table:table-cell table:style-name="NormalCell">
            <text:p>578</text:p>
          </table:table-cell>
          <table:table-cell table:style-name="NormalCell">
            <text:p>123</text:p>
          </table:table-cell>
          <table:table-cell table:style-name="NormalCell">
            <text:p>1,311</text:p>
          </table:table-cell>
          <table:table-cell table:style-name="NormalCell">
            <text:p>812</text:p>
          </table:table-cell>
          <table:table-cell table:style-name="NormalCell">
            <text:p>499</text:p>
          </table:table-cell>
          <table:table-cell table:style-name="NormalCell">
            <text:p>58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1579</text:p>
          </table:table-cell>
          <table:table-cell table:style-name="NormalCell">
            <text:p>1499</text:p>
          </table:table-cell>
          <table:table-cell table:style-name="NormalCell">
            <text:p>780</text:p>
          </table:table-cell>
          <table:table-cell table:style-name="NormalCell">
            <text:p>7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40</text:p>
          </table:table-cell>
          <table:table-cell table:style-name="NormalCell">
            <text:p>25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2879</text:p>
          </table:table-cell>
          <table:table-cell table:style-name="NormalCell">
            <text:p>2533</text:p>
          </table:table-cell>
          <table:table-cell table:style-name="NormalCell">
            <text:p>1323</text:p>
          </table:table-cell>
          <table:table-cell table:style-name="NormalCell">
            <text:p>1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5</text:p>
          </table:table-cell>
          <table:table-cell table:style-name="NormalCell">
            <text:p>762</text:p>
          </table:table-cell>
          <table:table-cell table:style-name="NormalCell">
            <text:p>93</text:p>
          </table:table-cell>
          <table:table-cell table:style-name="NormalCell">
            <text:p>7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841</text:p>
          </table:table-cell>
          <table:table-cell table:style-name="NormalCell">
            <text:p>1003</text:p>
          </table:table-cell>
          <table:table-cell table:style-name="NormalCell">
            <text:p>430</text:p>
          </table:table-cell>
          <table:table-cell table:style-name="NormalCell">
            <text:p>573</text:p>
          </table:table-cell>
          <table:table-cell table:style-name="NormalCell">
            <text:p>340</text:p>
          </table:table-cell>
          <table:table-cell table:style-name="NormalCell">
            <text:p>32</text:p>
          </table:table-cell>
          <table:table-cell table:style-name="NormalCell">
            <text:p>308</text:p>
          </table:table-cell>
          <table:table-cell table:style-name="NormalCell">
            <text:p>297</text:p>
          </table:table-cell>
          <table:table-cell table:style-name="NormalCell">
            <text:p>192</text:p>
          </table:table-cell>
          <table:table-cell table:style-name="NormalCell">
            <text:p>105</text:p>
          </table:table-cell>
          <table:table-cell table:style-name="NormalCell">
            <text:p>81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483</text:p>
          </table:table-cell>
          <table:table-cell table:style-name="NormalCell">
            <text:p>1483</text:p>
          </table:table-cell>
          <table:table-cell table:style-name="NormalCell">
            <text:p>673</text:p>
          </table:table-cell>
          <table:table-cell table:style-name="NormalCell">
            <text:p>8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374</text:p>
          </table:table-cell>
          <table:table-cell table:style-name="NormalCell">
            <text:p>1156</text:p>
          </table:table-cell>
          <table:table-cell table:style-name="NormalCell">
            <text:p>664</text:p>
          </table:table-cell>
          <table:table-cell table:style-name="NormalCell">
            <text:p>4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6</text:p>
          </table:table-cell>
          <table:table-cell table:style-name="NormalCell">
            <text:p>155</text:p>
          </table:table-cell>
          <table:table-cell table:style-name="NormalCell">
            <text:p>111</text:p>
          </table:table-cell>
          <table:table-cell table:style-name="NormalCell">
            <text:p>81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430</text:p>
          </table:table-cell>
          <table:table-cell table:style-name="NormalCell">
            <text:p>396</text:p>
          </table:table-cell>
          <table:table-cell table:style-name="NormalCell">
            <text:p>295</text:p>
          </table:table-cell>
          <table:table-cell table:style-name="NormalCell">
            <text:p>1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97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368</text:p>
          </table:table-cell>
          <table:table-cell table:style-name="NormalCell">
            <text:p>340</text:p>
          </table:table-cell>
          <table:table-cell table:style-name="NormalCell">
            <text:p>198</text:p>
          </table:table-cell>
          <table:table-cell table:style-name="NormalCell">
            <text:p>1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42</text:p>
          </table:table-cell>
          <table:table-cell table:style-name="NormalCell">
            <text:p>31</text:p>
          </table:table-cell>
          <table:table-cell table:style-name="NormalCell">
            <text:p>82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116</text:p>
          </table:table-cell>
          <table:table-cell table:style-name="NormalCell">
            <text:p>116</text:p>
          </table:table-cell>
          <table:table-cell table:style-name="NormalCell">
            <text:p>54</text:p>
          </table:table-cell>
          <table:table-cell table:style-name="NormalCell">
            <text:p>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1770</text:p>
          </table:table-cell>
          <table:table-cell table:style-name="NormalCell">
            <text:p>1328</text:p>
          </table:table-cell>
          <table:table-cell table:style-name="NormalCell">
            <text:p>632</text:p>
          </table:table-cell>
          <table:table-cell table:style-name="NormalCell">
            <text:p>696</text:p>
          </table:table-cell>
          <table:table-cell table:style-name="NormalCell">
            <text:p>404</text:p>
          </table:table-cell>
          <table:table-cell table:style-name="NormalCell">
            <text:p>219</text:p>
          </table:table-cell>
          <table:table-cell table:style-name="NormalCell">
            <text:p>185</text:p>
          </table:table-cell>
          <table:table-cell table:style-name="NormalCell">
            <text:p>58</text:p>
          </table:table-cell>
          <table:table-cell table:style-name="NormalCell">
            <text:p>28</text:p>
          </table:table-cell>
          <table:table-cell table:style-name="NormalCell">
            <text:p>30</text:p>
          </table:table-cell>
          <table:table-cell table:style-name="NormalCell">
            <text:p>96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284</text:p>
          </table:table-cell>
          <table:table-cell table:style-name="NormalCell">
            <text:p>101</text:p>
          </table:table-cell>
          <table:table-cell table:style-name="NormalCell">
            <text:p>33</text:p>
          </table:table-cell>
          <table:table-cell table:style-name="NormalCell">
            <text:p>68</text:p>
          </table:table-cell>
          <table:table-cell table:style-name="NormalCell">
            <text:p>107</text:p>
          </table:table-cell>
          <table:table-cell table:style-name="NormalCell">
            <text:p>34</text:p>
          </table:table-cell>
          <table:table-cell table:style-name="NormalCell">
            <text:p>73</text:p>
          </table:table-cell>
          <table:table-cell table:style-name="NormalCell">
            <text:p>387</text:p>
          </table:table-cell>
          <table:table-cell table:style-name="NormalCell">
            <text:p>83</text:p>
          </table:table-cell>
          <table:table-cell table:style-name="NormalCell">
            <text:p>304</text:p>
          </table:table-cell>
          <table:table-cell table:style-name="NormalCell">
            <text:p>34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594</text:p>
          </table:table-cell>
          <table:table-cell table:style-name="NormalCell">
            <text:p>357</text:p>
          </table:table-cell>
          <table:table-cell table:style-name="NormalCell">
            <text:p>112</text:p>
          </table:table-cell>
          <table:table-cell table:style-name="NormalCell">
            <text:p>245</text:p>
          </table:table-cell>
          <table:table-cell table:style-name="NormalCell">
            <text:p>30</text:p>
          </table:table-cell>
          <table:table-cell table:style-name="NormalCell">
            <text:p>6</text:p>
          </table:table-cell>
          <table:table-cell table:style-name="NormalCell">
            <text:p>24</text:p>
          </table:table-cell>
          <table:table-cell table:style-name="NormalCell">
            <text:p>153</text:p>
          </table:table-cell>
          <table:table-cell table:style-name="NormalCell">
            <text:p>33</text:p>
          </table:table-cell>
          <table:table-cell table:style-name="NormalCell">
            <text:p>120</text:p>
          </table:table-cell>
          <table:table-cell table:style-name="NormalCell">
            <text:p>71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194</text:p>
          </table:table-cell>
          <table:table-cell table:style-name="NormalCell">
            <text:p>694</text:p>
          </table:table-cell>
          <table:table-cell table:style-name="NormalCell">
            <text:p>210</text:p>
          </table:table-cell>
          <table:table-cell table:style-name="NormalCell">
            <text:p>484</text:p>
          </table:table-cell>
          <table:table-cell table:style-name="NormalCell">
            <text:p>447</text:p>
          </table:table-cell>
          <table:table-cell table:style-name="NormalCell">
            <text:p>225</text:p>
          </table:table-cell>
          <table:table-cell table:style-name="NormalCell">
            <text:p>222</text:p>
          </table:table-cell>
          <table:table-cell table:style-name="NormalCell">
            <text:p>187</text:p>
          </table:table-cell>
          <table:table-cell table:style-name="NormalCell">
            <text:p>72</text:p>
          </table:table-cell>
          <table:table-cell table:style-name="NormalCell">
            <text:p>115</text:p>
          </table:table-cell>
          <table:table-cell table:style-name="NormalCell">
            <text:p>85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3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4</text:p>
          </table:table-cell>
          <table:table-cell table:style-name="NormalCell">
            <text:p>92</text:p>
          </table:table-cell>
          <table:table-cell table:style-name="NormalCell">
            <text:p>232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97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394</text:p>
          </table:table-cell>
          <table:table-cell table:style-name="NormalCell">
            <text:p>394</text:p>
          </table:table-cell>
          <table:table-cell table:style-name="NormalCell">
            <text:p>122</text:p>
          </table:table-cell>
          <table:table-cell table:style-name="NormalCell">
            <text:p>2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36</text:p>
          </table:table-cell>
          <table:table-cell table:style-name="NormalCell">
            <text:p>85</text:p>
          </table:table-cell>
          <table:table-cell table:style-name="NormalCell">
            <text:p>76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94</text:p>
          </table:table-cell>
          <table:table-cell table:style-name="NormalCell">
            <text:p>617</text:p>
          </table:table-cell>
          <table:table-cell table:style-name="NormalCell">
            <text:p>216</text:p>
          </table:table-cell>
          <table:table-cell table:style-name="NormalCell">
            <text:p>4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95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514</text:p>
          </table:table-cell>
          <table:table-cell table:style-name="NormalCell">
            <text:p>417</text:p>
          </table:table-cell>
          <table:table-cell table:style-name="NormalCell">
            <text:p>0</text:p>
          </table:table-cell>
          <table:table-cell table:style-name="NormalCell">
            <text:p>417</text:p>
          </table:table-cell>
          <table:table-cell table:style-name="NormalCell">
            <text:p>59</text:p>
          </table:table-cell>
          <table:table-cell table:style-name="NormalCell">
            <text:p>59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24</text:p>
          </table:table-cell>
          <table:table-cell table:style-name="NormalCell">
            <text:p>14</text:p>
          </table:table-cell>
          <table:table-cell table:style-name="NormalCell">
            <text:p>92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205</text:p>
          </table:table-cell>
          <table:table-cell table:style-name="NormalCell">
            <text:p>181</text:p>
          </table:table-cell>
          <table:table-cell table:style-name="NormalCell">
            <text:p>40</text:p>
          </table:table-cell>
          <table:table-cell table:style-name="NormalCell">
            <text:p>141</text:p>
          </table:table-cell>
          <table:table-cell table:style-name="NormalCell">
            <text:p>1215</text:p>
          </table:table-cell>
          <table:table-cell table:style-name="NormalCell">
            <text:p>601</text:p>
          </table:table-cell>
          <table:table-cell table:style-name="NormalCell">
            <text:p>614</text:p>
          </table:table-cell>
          <table:table-cell table:style-name="NormalCell">
            <text:p>808</text:p>
          </table:table-cell>
          <table:table-cell table:style-name="NormalCell">
            <text:p>356</text:p>
          </table:table-cell>
          <table:table-cell table:style-name="NormalCell">
            <text:p>452</text:p>
          </table:table-cell>
          <table:table-cell table:style-name="NormalCell">
            <text:p>63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885</text:p>
          </table:table-cell>
          <table:table-cell table:style-name="NormalCell">
            <text:p>809</text:p>
          </table:table-cell>
          <table:table-cell table:style-name="NormalCell">
            <text:p>267</text:p>
          </table:table-cell>
          <table:table-cell table:style-name="NormalCell">
            <text:p>542</text:p>
          </table:table-cell>
          <table:table-cell table:style-name="NormalCell">
            <text:p>52</text:p>
          </table:table-cell>
          <table:table-cell table:style-name="NormalCell">
            <text:p>49</text:p>
          </table:table-cell>
          <table:table-cell table:style-name="NormalCell">
            <text:p>3</text:p>
          </table:table-cell>
          <table:table-cell table:style-name="NormalCell">
            <text:p>231</text:p>
          </table:table-cell>
          <table:table-cell table:style-name="NormalCell">
            <text:p>87</text:p>
          </table:table-cell>
          <table:table-cell table:style-name="NormalCell">
            <text:p>144</text:p>
          </table:table-cell>
          <table:table-cell table:style-name="NormalCell">
            <text:p>78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974</text:p>
          </table:table-cell>
          <table:table-cell table:style-name="NormalCell">
            <text:p>813</text:p>
          </table:table-cell>
          <table:table-cell table:style-name="NormalCell">
            <text:p>329</text:p>
          </table:table-cell>
          <table:table-cell table:style-name="NormalCell">
            <text:p>484</text:p>
          </table:table-cell>
          <table:table-cell table:style-name="NormalCell">
            <text:p>79</text:p>
          </table:table-cell>
          <table:table-cell table:style-name="NormalCell">
            <text:p>40</text:p>
          </table:table-cell>
          <table:table-cell table:style-name="NormalCell">
            <text:p>39</text:p>
          </table:table-cell>
          <table:table-cell table:style-name="NormalCell">
            <text:p>89</text:p>
          </table:table-cell>
          <table:table-cell table:style-name="NormalCell">
            <text:p>43</text:p>
          </table:table-cell>
          <table:table-cell table:style-name="NormalCell">
            <text:p>46</text:p>
          </table:table-cell>
          <table:table-cell table:style-name="NormalCell">
            <text:p>90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217</text:p>
          </table:table-cell>
          <table:table-cell table:style-name="NormalCell">
            <text:p>207</text:p>
          </table:table-cell>
          <table:table-cell table:style-name="NormalCell">
            <text:p>115</text:p>
          </table:table-cell>
          <table:table-cell table:style-name="NormalCell">
            <text:p>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6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160</text:p>
          </table:table-cell>
          <table:table-cell table:style-name="NormalCell">
            <text:p>160</text:p>
          </table:table-cell>
          <table:table-cell table:style-name="NormalCell">
            <text:p>115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8.1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1627</text:p>
          </table:table-cell>
          <table:table-cell table:style-name="NormalCell">
            <text:p>1553</text:p>
          </table:table-cell>
          <table:table-cell table:style-name="NormalCell">
            <text:p>825</text:p>
          </table:table-cell>
          <table:table-cell table:style-name="NormalCell">
            <text:p>7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3</text:p>
          </table:table-cell>
          <table:table-cell table:style-name="NormalCell">
            <text:p>192</text:p>
          </table:table-cell>
          <table:table-cell table:style-name="NormalCell">
            <text:p>61</text:p>
          </table:table-cell>
          <table:table-cell table:style-name="NormalCell">
            <text:p>85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670</text:p>
          </table:table-cell>
          <table:table-cell table:style-name="NormalCell">
            <text:p>670</text:p>
          </table:table-cell>
          <table:table-cell table:style-name="NormalCell">
            <text:p>369</text:p>
          </table:table-cell>
          <table:table-cell table:style-name="NormalCell">
            <text:p>3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1</text:p>
          </table:table-cell>
          <table:table-cell table:style-name="NormalCell">
            <text:p>252</text:p>
          </table:table-cell>
          <table:table-cell table:style-name="NormalCell">
            <text:p>219</text:p>
          </table:table-cell>
          <table:table-cell table:style-name="NormalCell">
            <text:p>58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383</text:p>
          </table:table-cell>
          <table:table-cell table:style-name="NormalCell">
            <text:p>1344</text:p>
          </table:table-cell>
          <table:table-cell table:style-name="NormalCell">
            <text:p>552</text:p>
          </table:table-cell>
          <table:table-cell table:style-name="NormalCell">
            <text:p>7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4</text:p>
          </table:table-cell>
          <table:table-cell table:style-name="NormalCell">
            <text:p>43</text:p>
          </table:table-cell>
          <table:table-cell table:style-name="NormalCell">
            <text:p>91</text:p>
          </table:table-cell>
          <table:table-cell table:style-name="NormalCell">
            <text:p>90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720</text:p>
          </table:table-cell>
          <table:table-cell table:style-name="NormalCell">
            <text:p>720</text:p>
          </table:table-cell>
          <table:table-cell table:style-name="NormalCell">
            <text:p>283</text:p>
          </table:table-cell>
          <table:table-cell table:style-name="NormalCell">
            <text:p>4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7</text:p>
          </table:table-cell>
          <table:table-cell table:style-name="NormalCell">
            <text:p>49</text:p>
          </table:table-cell>
          <table:table-cell table:style-name="NormalCell">
            <text:p>68</text:p>
          </table:table-cell>
          <table:table-cell table:style-name="NormalCell">
            <text:p>86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462</text:p>
          </table:table-cell>
          <table:table-cell table:style-name="NormalCell">
            <text:p>462</text:p>
          </table:table-cell>
          <table:table-cell table:style-name="NormalCell">
            <text:p>175</text:p>
          </table:table-cell>
          <table:table-cell table:style-name="NormalCell">
            <text:p>2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0</text:p>
          </table:table-cell>
          <table:table-cell table:style-name="NormalCell">
            <text:p>89</text:p>
          </table:table-cell>
          <table:table-cell table:style-name="NormalCell">
            <text:p>101</text:p>
          </table:table-cell>
          <table:table-cell table:style-name="NormalCell">
            <text:p>70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22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93</text:p>
          </table:table-cell>
          <table:table-cell table:style-name="NormalCell">
            <text:p>497</text:p>
          </table:table-cell>
          <table:table-cell table:style-name="NormalCell">
            <text:p>211</text:p>
          </table:table-cell>
          <table:table-cell table:style-name="NormalCell">
            <text:p>286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98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119</text:p>
          </table:table-cell>
          <table:table-cell table:style-name="NormalCell">
            <text:p>876</text:p>
          </table:table-cell>
          <table:table-cell table:style-name="NormalCell">
            <text:p>264</text:p>
          </table:table-cell>
          <table:table-cell table:style-name="NormalCell">
            <text:p>6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5</text:p>
          </table:table-cell>
          <table:table-cell table:style-name="NormalCell">
            <text:p>63</text:p>
          </table:table-cell>
          <table:table-cell table:style-name="NormalCell">
            <text:p>412</text:p>
          </table:table-cell>
          <table:table-cell table:style-name="NormalCell">
            <text:p>64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435</text:p>
          </table:table-cell>
          <table:table-cell table:style-name="NormalCell">
            <text:p>435</text:p>
          </table:table-cell>
          <table:table-cell table:style-name="NormalCell">
            <text:p>327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8</text:p>
          </table:table-cell>
          <table:table-cell table:style-name="NormalCell">
            <text:p>17</text:p>
          </table:table-cell>
          <table:table-cell table:style-name="NormalCell">
            <text:p>92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681</text:p>
          </table:table-cell>
          <table:table-cell table:style-name="NormalCell">
            <text:p>681</text:p>
          </table:table-cell>
          <table:table-cell table:style-name="NormalCell">
            <text:p>110</text:p>
          </table:table-cell>
          <table:table-cell table:style-name="NormalCell">
            <text:p>5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0</text:p>
          </table:table-cell>
          <table:table-cell table:style-name="NormalCell">
            <text:p>15</text:p>
          </table:table-cell>
          <table:table-cell table:style-name="NormalCell">
            <text:p>145</text:p>
          </table:table-cell>
          <table:table-cell table:style-name="NormalCell">
            <text:p>80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489</text:p>
          </table:table-cell>
          <table:table-cell table:style-name="NormalCell">
            <text:p>471</text:p>
          </table:table-cell>
          <table:table-cell table:style-name="NormalCell">
            <text:p>285</text:p>
          </table:table-cell>
          <table:table-cell table:style-name="NormalCell">
            <text:p>1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  <table:table-cell table:style-name="NormalCell">
            <text:p>38</text:p>
          </table:table-cell>
          <table:table-cell table:style-name="NormalCell">
            <text:p>24</text:p>
          </table:table-cell>
          <table:table-cell table:style-name="NormalCell">
            <text:p>88.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065</text:p>
          </table:table-cell>
          <table:table-cell table:style-name="NormalCell">
            <text:p>678</text:p>
          </table:table-cell>
          <table:table-cell table:style-name="NormalCell">
            <text:p>335</text:p>
          </table:table-cell>
          <table:table-cell table:style-name="NormalCell">
            <text:p>3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2</text:p>
          </table:table-cell>
          <table:table-cell table:style-name="NormalCell">
            <text:p>18</text:p>
          </table:table-cell>
          <table:table-cell table:style-name="NormalCell">
            <text:p>95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852</text:p>
          </table:table-cell>
          <table:table-cell table:style-name="NormalCell">
            <text:p>633</text:p>
          </table:table-cell>
          <table:table-cell table:style-name="NormalCell">
            <text:p>119</text:p>
          </table:table-cell>
          <table:table-cell table:style-name="NormalCell">
            <text:p>514</text:p>
          </table:table-cell>
          <table:table-cell table:style-name="NormalCell">
            <text:p>219</text:p>
          </table:table-cell>
          <table:table-cell table:style-name="NormalCell">
            <text:p>83</text:p>
          </table:table-cell>
          <table:table-cell table:style-name="NormalCell">
            <text:p>136</text:p>
          </table:table-cell>
          <table:table-cell table:style-name="NormalCell">
            <text:p>480</text:p>
          </table:table-cell>
          <table:table-cell table:style-name="NormalCell">
            <text:p>118</text:p>
          </table:table-cell>
          <table:table-cell table:style-name="NormalCell">
            <text:p>362</text:p>
          </table:table-cell>
          <table:table-cell table:style-name="NormalCell">
            <text:p>63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38</text:p>
          </table:table-cell>
          <table:table-cell table:style-name="NormalCell">
            <text:p>638</text:p>
          </table:table-cell>
          <table:table-cell table:style-name="NormalCell">
            <text:p>184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8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01</text:p>
          </table:table-cell>
          <table:table-cell table:style-name="NormalCell">
            <text:p>501</text:p>
          </table:table-cell>
          <table:table-cell table:style-name="NormalCell">
            <text:p>247</text:p>
          </table:table-cell>
          <table:table-cell table:style-name="NormalCell">
            <text:p>2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9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439</text:p>
          </table:table-cell>
          <table:table-cell table:style-name="NormalCell">
            <text:p>418</text:p>
          </table:table-cell>
          <table:table-cell table:style-name="NormalCell">
            <text:p>212</text:p>
          </table:table-cell>
          <table:table-cell table:style-name="NormalCell">
            <text:p>2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93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671</text:p>
          </table:table-cell>
          <table:table-cell table:style-name="NormalCell">
            <text:p>448</text:p>
          </table:table-cell>
          <table:table-cell table:style-name="NormalCell">
            <text:p>300</text:p>
          </table:table-cell>
          <table:table-cell table:style-name="NormalCell">
            <text:p>148</text:p>
          </table:table-cell>
          <table:table-cell table:style-name="NormalCell">
            <text:p>218</text:p>
          </table:table-cell>
          <table:table-cell table:style-name="NormalCell">
            <text:p>118</text:p>
          </table:table-cell>
          <table:table-cell table:style-name="NormalCell">
            <text:p>100</text:p>
          </table:table-cell>
          <table:table-cell table:style-name="NormalCell">
            <text:p>222</text:p>
          </table:table-cell>
          <table:table-cell table:style-name="NormalCell">
            <text:p>122</text:p>
          </table:table-cell>
          <table:table-cell table:style-name="NormalCell">
            <text:p>100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390</text:p>
          </table:table-cell>
          <table:table-cell table:style-name="NormalCell">
            <text:p>347</text:p>
          </table:table-cell>
          <table:table-cell table:style-name="NormalCell">
            <text:p>193</text:p>
          </table:table-cell>
          <table:table-cell table:style-name="NormalCell">
            <text:p>154</text:p>
          </table:table-cell>
          <table:table-cell table:style-name="NormalCell">
            <text:p>43</text:p>
          </table:table-cell>
          <table:table-cell table:style-name="NormalCell">
            <text:p>27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8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119</text:p>
          </table:table-cell>
          <table:table-cell table:style-name="NormalCell">
            <text:p>119</text:p>
          </table:table-cell>
          <table:table-cell table:style-name="NormalCell">
            <text:p>44</text:p>
          </table:table-cell>
          <table:table-cell table:style-name="NormalCell">
            <text:p>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0</text:p>
          </table:table-cell>
          <table:table-cell table:style-name="NormalCell">
            <text:p>18</text:p>
          </table:table-cell>
          <table:table-cell table:style-name="NormalCell">
            <text:p>80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235</text:p>
          </table:table-cell>
          <table:table-cell table:style-name="NormalCell">
            <text:p>189</text:p>
          </table:table-cell>
          <table:table-cell table:style-name="NormalCell">
            <text:p>123</text:p>
          </table:table-cell>
          <table:table-cell table:style-name="NormalCell">
            <text:p>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93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960</text:p>
          </table:table-cell>
          <table:table-cell table:style-name="NormalCell">
            <text:p>960</text:p>
          </table:table-cell>
          <table:table-cell table:style-name="NormalCell">
            <text:p>669</text:p>
          </table:table-cell>
          <table:table-cell table:style-name="NormalCell">
            <text:p>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48</text:p>
          </table:table-cell>
          <table:table-cell table:style-name="NormalCell">
            <text:p>148</text:p>
          </table:table-cell>
          <table:table-cell table:style-name="NormalCell">
            <text:p>87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5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303</text:p>
          </table:table-cell>
          <table:table-cell table:style-name="NormalCell">
            <text:p>303</text:p>
          </table:table-cell>
          <table:table-cell table:style-name="NormalCell">
            <text:p>107</text:p>
          </table:table-cell>
          <table:table-cell table:style-name="NormalCell">
            <text:p>1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</text:p>
          </table:table-cell>
          <table:table-cell table:style-name="NormalCell">
            <text:p>28</text:p>
          </table:table-cell>
          <table:table-cell table:style-name="NormalCell">
            <text:p>30</text:p>
          </table:table-cell>
          <table:table-cell table:style-name="NormalCell">
            <text:p>83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26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89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689</text:p>
          </table:table-cell>
          <table:table-cell table:style-name="NormalCell">
            <text:p>673</text:p>
          </table:table-cell>
          <table:table-cell table:style-name="NormalCell">
            <text:p>244</text:p>
          </table:table-cell>
          <table:table-cell table:style-name="NormalCell">
            <text:p>4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7</text:p>
          </table:table-cell>
          <table:table-cell table:style-name="NormalCell">
            <text:p>120</text:p>
          </table:table-cell>
          <table:table-cell table:style-name="NormalCell">
            <text:p>167</text:p>
          </table:table-cell>
          <table:table-cell table:style-name="NormalCell">
            <text:p>70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77</text:p>
          </table:table-cell>
          <table:table-cell table:style-name="NormalCell">
            <text:p>77</text:p>
          </table:table-cell>
          <table:table-cell table:style-name="NormalCell">
            <text:p>35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90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4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52</text:p>
          </table:table-cell>
          <table:table-cell table:style-name="NormalCell">
            <text:p>39</text:p>
          </table:table-cell>
          <table:table-cell table:style-name="NormalCell">
            <text:p>37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464</text:p>
          </table:table-cell>
          <table:table-cell table:style-name="NormalCell">
            <text:p>429</text:p>
          </table:table-cell>
          <table:table-cell table:style-name="NormalCell">
            <text:p>156</text:p>
          </table:table-cell>
          <table:table-cell table:style-name="NormalCell">
            <text:p>2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5</text:p>
          </table:table-cell>
          <table:table-cell table:style-name="NormalCell">
            <text:p>44</text:p>
          </table:table-cell>
          <table:table-cell table:style-name="NormalCell">
            <text:p>61</text:p>
          </table:table-cell>
          <table:table-cell table:style-name="NormalCell">
            <text:p>80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2037</text:p>
          </table:table-cell>
          <table:table-cell table:style-name="NormalCell">
            <text:p>1891</text:p>
          </table:table-cell>
          <table:table-cell table:style-name="NormalCell">
            <text:p>625</text:p>
          </table:table-cell>
          <table:table-cell table:style-name="NormalCell">
            <text:p>12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5</text:p>
          </table:table-cell>
          <table:table-cell table:style-name="NormalCell">
            <text:p>26</text:p>
          </table:table-cell>
          <table:table-cell table:style-name="NormalCell">
            <text:p>69</text:p>
          </table:table-cell>
          <table:table-cell table:style-name="NormalCell">
            <text:p>95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238</text:p>
          </table:table-cell>
          <table:table-cell table:style-name="NormalCell">
            <text:p>166</text:p>
          </table:table-cell>
          <table:table-cell table:style-name="NormalCell">
            <text:p>89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86.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385</text:p>
          </table:table-cell>
          <table:table-cell table:style-name="NormalCell">
            <text:p>380</text:p>
          </table:table-cell>
          <table:table-cell table:style-name="NormalCell">
            <text:p>182</text:p>
          </table:table-cell>
          <table:table-cell table:style-name="NormalCell">
            <text:p>198</text:p>
          </table:table-cell>
          <table:table-cell table:style-name="NormalCell">
            <text:p>34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209</text:p>
          </table:table-cell>
          <table:table-cell table:style-name="NormalCell">
            <text:p>789</text:p>
          </table:table-cell>
          <table:table-cell table:style-name="NormalCell">
            <text:p>118</text:p>
          </table:table-cell>
          <table:table-cell table:style-name="NormalCell">
            <text:p>671</text:p>
          </table:table-cell>
          <table:table-cell table:style-name="NormalCell">
            <text:p>238</text:p>
          </table:table-cell>
          <table:table-cell table:style-name="NormalCell">
            <text:p>109</text:p>
          </table:table-cell>
          <table:table-cell table:style-name="NormalCell">
            <text:p>129</text:p>
          </table:table-cell>
          <table:table-cell table:style-name="NormalCell">
            <text:p>516</text:p>
          </table:table-cell>
          <table:table-cell table:style-name="NormalCell">
            <text:p>225</text:p>
          </table:table-cell>
          <table:table-cell table:style-name="NormalCell">
            <text:p>291</text:p>
          </table:table-cell>
          <table:table-cell table:style-name="NormalCell">
            <text:p>66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84</text:p>
          </table:table-cell>
          <table:table-cell table:style-name="NormalCell">
            <text:p>84</text:p>
          </table:table-cell>
          <table:table-cell table:style-name="NormalCell">
            <text:p>6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23</text:p>
          </table:table-cell>
          <table:table-cell table:style-name="NormalCell">
            <text:p>4</text:p>
          </table:table-cell>
          <table:table-cell table:style-name="NormalCell">
            <text:p>75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258</text:p>
          </table:table-cell>
          <table:table-cell table:style-name="NormalCell">
            <text:p>182</text:p>
          </table:table-cell>
          <table:table-cell table:style-name="NormalCell">
            <text:p>30</text:p>
          </table:table-cell>
          <table:table-cell table:style-name="NormalCell">
            <text:p>152</text:p>
          </table:table-cell>
          <table:table-cell table:style-name="NormalCell">
            <text:p>76</text:p>
          </table:table-cell>
          <table:table-cell table:style-name="NormalCell">
            <text:p>71</text:p>
          </table:table-cell>
          <table:table-cell table:style-name="NormalCell">
            <text:p>5</text:p>
          </table:table-cell>
          <table:table-cell table:style-name="NormalCell">
            <text:p>167</text:p>
          </table:table-cell>
          <table:table-cell table:style-name="NormalCell">
            <text:p>59</text:p>
          </table:table-cell>
          <table:table-cell table:style-name="NormalCell">
            <text:p>108</text:p>
          </table:table-cell>
          <table:table-cell table:style-name="NormalCell">
            <text:p>60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487</text:p>
          </table:table-cell>
          <table:table-cell table:style-name="NormalCell">
            <text:p>443</text:p>
          </table:table-cell>
          <table:table-cell table:style-name="NormalCell">
            <text:p>161</text:p>
          </table:table-cell>
          <table:table-cell table:style-name="NormalCell">
            <text:p>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8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527</text:p>
          </table:table-cell>
          <table:table-cell table:style-name="NormalCell">
            <text:p>527</text:p>
          </table:table-cell>
          <table:table-cell table:style-name="NormalCell">
            <text:p>112</text:p>
          </table:table-cell>
          <table:table-cell table:style-name="NormalCell">
            <text:p>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5</text:p>
          </table:table-cell>
          <table:table-cell table:style-name="NormalCell">
            <text:p>33</text:p>
          </table:table-cell>
          <table:table-cell table:style-name="NormalCell">
            <text:p>122</text:p>
          </table:table-cell>
          <table:table-cell table:style-name="NormalCell">
            <text:p>77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151</text:p>
          </table:table-cell>
          <table:table-cell table:style-name="NormalCell">
            <text:p>139</text:p>
          </table:table-cell>
          <table:table-cell table:style-name="NormalCell">
            <text:p>96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90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175</text:p>
          </table:table-cell>
          <table:table-cell table:style-name="NormalCell">
            <text:p>169</text:p>
          </table:table-cell>
          <table:table-cell table:style-name="NormalCell">
            <text:p>69</text:p>
          </table:table-cell>
          <table:table-cell table:style-name="NormalCell">
            <text:p>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3</text:p>
          </table:table-cell>
          <table:table-cell table:style-name="NormalCell">
            <text:p>17</text:p>
          </table:table-cell>
          <table:table-cell table:style-name="NormalCell">
            <text:p>89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195</text:p>
          </table:table-cell>
          <table:table-cell table:style-name="NormalCell">
            <text:p>195</text:p>
          </table:table-cell>
          <table:table-cell table:style-name="NormalCell">
            <text:p>104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87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1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72</text:p>
          </table:table-cell>
          <table:table-cell table:style-name="NormalCell">
            <text:p>72</text:p>
          </table:table-cell>
          <table:table-cell table:style-name="NormalCell">
            <text:p>44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509</text:p>
          </table:table-cell>
          <table:table-cell table:style-name="NormalCell">
            <text:p>411</text:p>
          </table:table-cell>
          <table:table-cell table:style-name="NormalCell">
            <text:p>189</text:p>
          </table:table-cell>
          <table:table-cell table:style-name="NormalCell">
            <text:p>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3</text:p>
          </table:table-cell>
          <table:table-cell table:style-name="NormalCell">
            <text:p>46</text:p>
          </table:table-cell>
          <table:table-cell table:style-name="NormalCell">
            <text:p>57</text:p>
          </table:table-cell>
          <table:table-cell table:style-name="NormalCell">
            <text:p>79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114</text:p>
          </table:table-cell>
          <table:table-cell table:style-name="NormalCell">
            <text:p>114</text:p>
          </table:table-cell>
          <table:table-cell table:style-name="NormalCell">
            <text:p>35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10</text:p>
          </table:table-cell>
          <table:table-cell table:style-name="NormalCell">
            <text:p>88.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167</text:p>
          </table:table-cell>
          <table:table-cell table:style-name="NormalCell">
            <text:p>167</text:p>
          </table:table-cell>
          <table:table-cell table:style-name="NormalCell">
            <text:p>63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86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756</text:p>
          </table:table-cell>
          <table:table-cell table:style-name="NormalCell">
            <text:p>255</text:p>
          </table:table-cell>
          <table:table-cell table:style-name="NormalCell">
            <text:p>148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95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160</text:p>
          </table:table-cell>
          <table:table-cell table:style-name="NormalCell">
            <text:p>268</text:p>
          </table:table-cell>
          <table:table-cell table:style-name="NormalCell">
            <text:p>161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7</text:p>
          </table:table-cell>
          <table:table-cell table:style-name="NormalCell">
            <text:p>13</text:p>
          </table:table-cell>
          <table:table-cell table:style-name="NormalCell">
            <text:p>89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271</text:p>
          </table:table-cell>
          <table:table-cell table:style-name="NormalCell">
            <text:p>1271</text:p>
          </table:table-cell>
          <table:table-cell table:style-name="NormalCell">
            <text:p>139</text:p>
          </table:table-cell>
          <table:table-cell table:style-name="NormalCell">
            <text:p>11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13</text:p>
          </table:table-cell>
          <table:table-cell table:style-name="NormalCell">
            <text:p>98.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70</text:p>
          </table:table-cell>
          <table:table-cell table:style-name="NormalCell">
            <text:p>470</text:p>
          </table:table-cell>
          <table:table-cell table:style-name="NormalCell">
            <text:p>60</text:p>
          </table:table-cell>
          <table:table-cell table:style-name="NormalCell">
            <text:p>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3</text:p>
          </table:table-cell>
          <table:table-cell table:style-name="NormalCell">
            <text:p>54</text:p>
          </table:table-cell>
          <table:table-cell table:style-name="NormalCell">
            <text:p>89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512</text:p>
          </table:table-cell>
          <table:table-cell table:style-name="NormalCell">
            <text:p>472</text:p>
          </table:table-cell>
          <table:table-cell table:style-name="NormalCell">
            <text:p>256</text:p>
          </table:table-cell>
          <table:table-cell table:style-name="NormalCell">
            <text:p>2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</text:p>
          </table:table-cell>
          <table:table-cell table:style-name="NormalCell">
            <text:p>32</text:p>
          </table:table-cell>
          <table:table-cell table:style-name="NormalCell">
            <text:p>22</text:p>
          </table:table-cell>
          <table:table-cell table:style-name="NormalCell">
            <text:p>89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202</text:p>
          </table:table-cell>
          <table:table-cell table:style-name="NormalCell">
            <text:p>202</text:p>
          </table:table-cell>
          <table:table-cell table:style-name="NormalCell">
            <text:p>114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8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91</text:p>
          </table:table-cell>
          <table:table-cell table:style-name="NormalCell">
            <text:p>440</text:p>
          </table:table-cell>
          <table:table-cell table:style-name="NormalCell">
            <text:p>167</text:p>
          </table:table-cell>
          <table:table-cell table:style-name="NormalCell">
            <text:p>273</text:p>
          </table:table-cell>
          <table:table-cell table:style-name="NormalCell">
            <text:p>205</text:p>
          </table:table-cell>
          <table:table-cell table:style-name="NormalCell">
            <text:p>20</text:p>
          </table:table-cell>
          <table:table-cell table:style-name="NormalCell">
            <text:p>185</text:p>
          </table:table-cell>
          <table:table-cell table:style-name="NormalCell">
            <text:p>92</text:p>
          </table:table-cell>
          <table:table-cell table:style-name="NormalCell">
            <text:p>37</text:p>
          </table:table-cell>
          <table:table-cell table:style-name="NormalCell">
            <text:p>55</text:p>
          </table:table-cell>
          <table:table-cell table:style-name="NormalCell">
            <text:p>87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527</text:p>
          </table:table-cell>
          <table:table-cell table:style-name="NormalCell">
            <text:p>527</text:p>
          </table:table-cell>
          <table:table-cell table:style-name="NormalCell">
            <text:p>125</text:p>
          </table:table-cell>
          <table:table-cell table:style-name="NormalCell">
            <text:p>4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8</text:p>
          </table:table-cell>
          <table:table-cell table:style-name="NormalCell">
            <text:p>84</text:p>
          </table:table-cell>
          <table:table-cell table:style-name="NormalCell">
            <text:p>124</text:p>
          </table:table-cell>
          <table:table-cell table:style-name="NormalCell">
            <text:p>71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441</text:p>
          </table:table-cell>
          <table:table-cell table:style-name="NormalCell">
            <text:p>434</text:p>
          </table:table-cell>
          <table:table-cell table:style-name="NormalCell">
            <text:p>77</text:p>
          </table:table-cell>
          <table:table-cell table:style-name="NormalCell">
            <text:p>3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9</text:p>
          </table:table-cell>
          <table:table-cell table:style-name="NormalCell">
            <text:p>51</text:p>
          </table:table-cell>
          <table:table-cell table:style-name="NormalCell">
            <text:p>87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460</text:p>
          </table:table-cell>
          <table:table-cell table:style-name="NormalCell">
            <text:p>398</text:p>
          </table:table-cell>
          <table:table-cell table:style-name="NormalCell">
            <text:p>100</text:p>
          </table:table-cell>
          <table:table-cell table:style-name="NormalCell">
            <text:p>29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3</text:p>
          </table:table-cell>
          <table:table-cell table:style-name="NormalCell">
            <text:p>21</text:p>
          </table:table-cell>
          <table:table-cell table:style-name="NormalCell">
            <text:p>32</text:p>
          </table:table-cell>
          <table:table-cell table:style-name="NormalCell">
            <text:p>88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55</text:p>
          </table:table-cell>
          <table:table-cell table:style-name="NormalCell">
            <text:p>255</text:p>
          </table:table-cell>
          <table:table-cell table:style-name="NormalCell">
            <text:p>32</text:p>
          </table:table-cell>
          <table:table-cell table:style-name="NormalCell">
            <text:p>2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35</text:p>
          </table:table-cell>
          <table:table-cell table:style-name="NormalCell">
            <text:p>35</text:p>
          </table:table-cell>
          <table:table-cell table:style-name="NormalCell">
            <text:p>22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7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73</text:p>
          </table:table-cell>
          <table:table-cell table:style-name="NormalCell">
            <text:p>73</text:p>
          </table:table-cell>
          <table:table-cell table:style-name="NormalCell">
            <text:p>16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7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38</text:p>
          </table:table-cell>
          <table:table-cell table:style-name="NormalCell">
            <text:p>138</text:p>
          </table:table-cell>
          <table:table-cell table:style-name="NormalCell">
            <text:p>47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17</text:p>
          </table:table-cell>
          <table:table-cell table:style-name="NormalCell">
            <text:p>22</text:p>
          </table:table-cell>
          <table:table-cell table:style-name="NormalCell">
            <text:p>77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45</text:p>
          </table:table-cell>
          <table:table-cell table:style-name="NormalCell">
            <text:p>145</text:p>
          </table:table-cell>
          <table:table-cell table:style-name="NormalCell">
            <text:p>115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6</text:p>
          </table:table-cell>
          <table:table-cell table:style-name="NormalCell">
            <text:p>21</text:p>
          </table:table-cell>
          <table:table-cell table:style-name="NormalCell">
            <text:p>79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217</text:p>
          </table:table-cell>
          <table:table-cell table:style-name="NormalCell">
            <text:p>202</text:p>
          </table:table-cell>
          <table:table-cell table:style-name="NormalCell">
            <text:p>102</text:p>
          </table:table-cell>
          <table:table-cell table:style-name="NormalCell">
            <text:p>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27</text:p>
          </table:table-cell>
          <table:table-cell table:style-name="NormalCell">
            <text:p>227</text:p>
          </table:table-cell>
          <table:table-cell table:style-name="NormalCell">
            <text:p>120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57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137</text:p>
          </table:table-cell>
          <table:table-cell table:style-name="NormalCell">
            <text:p>137</text:p>
          </table:table-cell>
          <table:table-cell table:style-name="NormalCell">
            <text:p>96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6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388</text:p>
          </table:table-cell>
          <table:table-cell table:style-name="NormalCell">
            <text:p>314</text:p>
          </table:table-cell>
          <table:table-cell table:style-name="NormalCell">
            <text:p>161</text:p>
          </table:table-cell>
          <table:table-cell table:style-name="NormalCell">
            <text:p>153</text:p>
          </table:table-cell>
          <table:table-cell table:style-name="NormalCell">
            <text:p>62</text:p>
          </table:table-cell>
          <table:table-cell table:style-name="NormalCell">
            <text:p>34</text:p>
          </table:table-cell>
          <table:table-cell table:style-name="NormalCell">
            <text:p>28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94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368</text:p>
          </table:table-cell>
          <table:table-cell table:style-name="NormalCell">
            <text:p>368</text:p>
          </table:table-cell>
          <table:table-cell table:style-name="NormalCell">
            <text:p>121</text:p>
          </table:table-cell>
          <table:table-cell table:style-name="NormalCell">
            <text:p>2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7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196</text:p>
          </table:table-cell>
          <table:table-cell table:style-name="NormalCell">
            <text:p>196</text:p>
          </table:table-cell>
          <table:table-cell table:style-name="NormalCell">
            <text:p>70</text:p>
          </table:table-cell>
          <table:table-cell table:style-name="NormalCell">
            <text:p>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75</text:p>
          </table:table-cell>
          <table:table-cell table:style-name="NormalCell">
            <text:p>75</text:p>
          </table:table-cell>
          <table:table-cell table:style-name="NormalCell">
            <text:p>20</text:p>
          </table:table-cell>
          <table:table-cell table:style-name="NormalCell">
            <text:p>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82</text:p>
          </table:table-cell>
          <table:table-cell table:style-name="NormalCell">
            <text:p>582</text:p>
          </table:table-cell>
          <table:table-cell table:style-name="NormalCell">
            <text:p>82</text:p>
          </table:table-cell>
          <table:table-cell table:style-name="NormalCell">
            <text:p>5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24</text:p>
          </table:table-cell>
          <table:table-cell table:style-name="NormalCell">
            <text:p>124</text:p>
          </table:table-cell>
          <table:table-cell table:style-name="NormalCell">
            <text:p>25</text:p>
          </table:table-cell>
          <table:table-cell table:style-name="NormalCell">
            <text:p>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536</text:p>
          </table:table-cell>
          <table:table-cell table:style-name="NormalCell">
            <text:p>536</text:p>
          </table:table-cell>
          <table:table-cell table:style-name="NormalCell">
            <text:p>123</text:p>
          </table:table-cell>
          <table:table-cell table:style-name="NormalCell">
            <text:p>4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54</text:p>
          </table:table-cell>
          <table:table-cell table:style-name="NormalCell">
            <text:p>749</text:p>
          </table:table-cell>
          <table:table-cell table:style-name="NormalCell">
            <text:p>133</text:p>
          </table:table-cell>
          <table:table-cell table:style-name="NormalCell">
            <text:p>6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88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32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234</text:p>
          </table:table-cell>
          <table:table-cell table:style-name="NormalCell">
            <text:p>234</text:p>
          </table:table-cell>
          <table:table-cell table:style-name="NormalCell">
            <text:p>34</text:p>
          </table:table-cell>
          <table:table-cell table:style-name="NormalCell">
            <text:p>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26</text:p>
          </table:table-cell>
          <table:table-cell table:style-name="NormalCell">
            <text:p>326</text:p>
          </table:table-cell>
          <table:table-cell table:style-name="NormalCell">
            <text:p>30</text:p>
          </table:table-cell>
          <table:table-cell table:style-name="NormalCell">
            <text:p>2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368</text:p>
          </table:table-cell>
          <table:table-cell table:style-name="NormalCell">
            <text:p>363</text:p>
          </table:table-cell>
          <table:table-cell table:style-name="NormalCell">
            <text:p>44</text:p>
          </table:table-cell>
          <table:table-cell table:style-name="NormalCell">
            <text:p>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8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78</text:p>
          </table:table-cell>
          <table:table-cell table:style-name="NormalCell">
            <text:p>78</text:p>
          </table:table-cell>
          <table:table-cell table:style-name="NormalCell">
            <text:p>8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200</text:p>
          </table:table-cell>
          <table:table-cell table:style-name="NormalCell">
            <text:p>201</text:p>
          </table:table-cell>
          <table:table-cell table:style-name="NormalCell">
            <text:p>28</text:p>
          </table:table-cell>
          <table:table-cell table:style-name="NormalCell">
            <text:p>1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384</text:p>
          </table:table-cell>
          <table:table-cell table:style-name="NormalCell">
            <text:p>382</text:p>
          </table:table-cell>
          <table:table-cell table:style-name="NormalCell">
            <text:p>43</text:p>
          </table:table-cell>
          <table:table-cell table:style-name="NormalCell">
            <text:p>3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87</text:p>
          </table:table-cell>
          <table:table-cell table:style-name="NormalCell">
            <text:p>87</text:p>
          </table:table-cell>
          <table:table-cell table:style-name="NormalCell">
            <text:p>17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37</text:p>
          </table:table-cell>
          <table:table-cell table:style-name="NormalCell">
            <text:p>237</text:p>
          </table:table-cell>
          <table:table-cell table:style-name="NormalCell">
            <text:p>33</text:p>
          </table:table-cell>
          <table:table-cell table:style-name="NormalCell">
            <text:p>2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24</text:p>
          </table:table-cell>
          <table:table-cell table:style-name="NormalCell">
            <text:p>24</text:p>
          </table:table-cell>
          <table:table-cell table:style-name="NormalCell">
            <text:p>8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4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701</text:p>
          </table:table-cell>
          <table:table-cell table:style-name="NormalCell">
            <text:p>674</text:p>
          </table:table-cell>
          <table:table-cell table:style-name="NormalCell">
            <text:p>260</text:p>
          </table:table-cell>
          <table:table-cell table:style-name="NormalCell">
            <text:p>4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431</text:p>
          </table:table-cell>
          <table:table-cell table:style-name="NormalCell">
            <text:p>2223</text:p>
          </table:table-cell>
          <table:table-cell table:style-name="NormalCell">
            <text:p>892</text:p>
          </table:table-cell>
          <table:table-cell table:style-name="NormalCell">
            <text:p>13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4</text:p>
          </table:table-cell>
          <table:table-cell table:style-name="NormalCell">
            <text:p>165</text:p>
          </table:table-cell>
          <table:table-cell table:style-name="NormalCell">
            <text:p>289</text:p>
          </table:table-cell>
          <table:table-cell table:style-name="NormalCell">
            <text:p>83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3130</text:p>
          </table:table-cell>
          <table:table-cell table:style-name="NormalCell">
            <text:p>2966</text:p>
          </table:table-cell>
          <table:table-cell table:style-name="NormalCell">
            <text:p>1660</text:p>
          </table:table-cell>
          <table:table-cell table:style-name="NormalCell">
            <text:p>1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98</text:p>
          </table:table-cell>
          <table:table-cell table:style-name="NormalCell">
            <text:p>1,189</text:p>
          </table:table-cell>
          <table:table-cell table:style-name="NormalCell">
            <text:p>809</text:p>
          </table:table-cell>
          <table:table-cell table:style-name="NormalCell">
            <text:p>59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124</text:p>
          </table:table-cell>
          <table:table-cell table:style-name="NormalCell">
            <text:p>2903</text:p>
          </table:table-cell>
          <table:table-cell table:style-name="NormalCell">
            <text:p>1631</text:p>
          </table:table-cell>
          <table:table-cell table:style-name="NormalCell">
            <text:p>1272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309</text:p>
          </table:table-cell>
          <table:table-cell table:style-name="NormalCell">
            <text:p>161</text:p>
          </table:table-cell>
          <table:table-cell table:style-name="NormalCell">
            <text:p>148</text:p>
          </table:table-cell>
          <table:table-cell table:style-name="NormalCell">
            <text:p>90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461</text:p>
          </table:table-cell>
          <table:table-cell table:style-name="NormalCell">
            <text:p>2153</text:p>
          </table:table-cell>
          <table:table-cell table:style-name="NormalCell">
            <text:p>910</text:p>
          </table:table-cell>
          <table:table-cell table:style-name="NormalCell">
            <text:p>12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0</text:p>
          </table:table-cell>
          <table:table-cell table:style-name="NormalCell">
            <text:p>23</text:p>
          </table:table-cell>
          <table:table-cell table:style-name="NormalCell">
            <text:p>98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413</text:p>
          </table:table-cell>
          <table:table-cell table:style-name="NormalCell">
            <text:p>3032</text:p>
          </table:table-cell>
          <table:table-cell table:style-name="NormalCell">
            <text:p>1779</text:p>
          </table:table-cell>
          <table:table-cell table:style-name="NormalCell">
            <text:p>12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31</text:p>
          </table:table-cell>
          <table:table-cell table:style-name="NormalCell">
            <text:p>1,211</text:p>
          </table:table-cell>
          <table:table-cell table:style-name="NormalCell">
            <text:p>420</text:p>
          </table:table-cell>
          <table:table-cell table:style-name="NormalCell">
            <text:p>65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110</text:p>
          </table:table-cell>
          <table:table-cell table:style-name="NormalCell">
            <text:p>2067</text:p>
          </table:table-cell>
          <table:table-cell table:style-name="NormalCell">
            <text:p>1158</text:p>
          </table:table-cell>
          <table:table-cell table:style-name="NormalCell">
            <text:p>9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7</text:p>
          </table:table-cell>
          <table:table-cell table:style-name="NormalCell">
            <text:p>402</text:p>
          </table:table-cell>
          <table:table-cell table:style-name="NormalCell">
            <text:p>325</text:p>
          </table:table-cell>
          <table:table-cell table:style-name="NormalCell">
            <text:p>73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477</text:p>
          </table:table-cell>
          <table:table-cell table:style-name="NormalCell">
            <text:p>2477</text:p>
          </table:table-cell>
          <table:table-cell table:style-name="NormalCell">
            <text:p>1630</text:p>
          </table:table-cell>
          <table:table-cell table:style-name="NormalCell">
            <text:p>8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24</text:p>
          </table:table-cell>
          <table:table-cell table:style-name="NormalCell">
            <text:p>1,206</text:p>
          </table:table-cell>
          <table:table-cell table:style-name="NormalCell">
            <text:p>518</text:p>
          </table:table-cell>
          <table:table-cell table:style-name="NormalCell">
            <text:p>58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21</text:p>
          </table:table-cell>
          <table:table-cell table:style-name="NormalCell">
            <text:p>313</text:p>
          </table:table-cell>
          <table:table-cell table:style-name="NormalCell">
            <text:p>157</text:p>
          </table:table-cell>
          <table:table-cell table:style-name="NormalCell">
            <text:p>1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95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95</text:p>
          </table:table-cell>
          <table:table-cell table:style-name="NormalCell">
            <text:p>95</text:p>
          </table:table-cell>
          <table:table-cell table:style-name="NormalCell">
            <text:p>66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64</text:p>
          </table:table-cell>
          <table:table-cell table:style-name="NormalCell">
            <text:p>9</text:p>
          </table:table-cell>
          <table:table-cell table:style-name="NormalCell">
            <text:p>5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981</text:p>
          </table:table-cell>
          <table:table-cell table:style-name="NormalCell">
            <text:p>1981</text:p>
          </table:table-cell>
          <table:table-cell table:style-name="NormalCell">
            <text:p>1206</text:p>
          </table:table-cell>
          <table:table-cell table:style-name="NormalCell">
            <text:p>7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89</text:p>
          </table:table-cell>
          <table:table-cell table:style-name="NormalCell">
            <text:p>734</text:p>
          </table:table-cell>
          <table:table-cell table:style-name="NormalCell">
            <text:p>355</text:p>
          </table:table-cell>
          <table:table-cell table:style-name="NormalCell">
            <text:p>64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532</text:p>
          </table:table-cell>
          <table:table-cell table:style-name="NormalCell">
            <text:p>1437</text:p>
          </table:table-cell>
          <table:table-cell table:style-name="NormalCell">
            <text:p>868</text:p>
          </table:table-cell>
          <table:table-cell table:style-name="NormalCell">
            <text:p>5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2</text:p>
          </table:table-cell>
          <table:table-cell table:style-name="NormalCell">
            <text:p>529</text:p>
          </table:table-cell>
          <table:table-cell table:style-name="NormalCell">
            <text:p>283</text:p>
          </table:table-cell>
          <table:table-cell table:style-name="NormalCell">
            <text:p>63.9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635</text:p>
          </table:table-cell>
          <table:table-cell table:style-name="NormalCell">
            <text:p>1465</text:p>
          </table:table-cell>
          <table:table-cell table:style-name="NormalCell">
            <text:p>947</text:p>
          </table:table-cell>
          <table:table-cell table:style-name="NormalCell">
            <text:p>5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5</text:p>
          </table:table-cell>
          <table:table-cell table:style-name="NormalCell">
            <text:p>159</text:p>
          </table:table-cell>
          <table:table-cell table:style-name="NormalCell">
            <text:p>76</text:p>
          </table:table-cell>
          <table:table-cell table:style-name="NormalCell">
            <text:p>86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1870</text:p>
          </table:table-cell>
          <table:table-cell table:style-name="NormalCell">
            <text:p>1735</text:p>
          </table:table-cell>
          <table:table-cell table:style-name="NormalCell">
            <text:p>947</text:p>
          </table:table-cell>
          <table:table-cell table:style-name="NormalCell">
            <text:p>7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1</text:p>
          </table:table-cell>
          <table:table-cell table:style-name="NormalCell">
            <text:p>598</text:p>
          </table:table-cell>
          <table:table-cell table:style-name="NormalCell">
            <text:p>323</text:p>
          </table:table-cell>
          <table:table-cell table:style-name="NormalCell">
            <text:p>65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807</text:p>
          </table:table-cell>
          <table:table-cell table:style-name="NormalCell">
            <text:p>807</text:p>
          </table:table-cell>
          <table:table-cell table:style-name="NormalCell">
            <text:p>392</text:p>
          </table:table-cell>
          <table:table-cell table:style-name="NormalCell">
            <text:p>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4</text:p>
          </table:table-cell>
          <table:table-cell table:style-name="NormalCell">
            <text:p>12</text:p>
          </table:table-cell>
          <table:table-cell table:style-name="NormalCell">
            <text:p>98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73</text:p>
          </table:table-cell>
          <table:table-cell table:style-name="NormalCell">
            <text:p>1298</text:p>
          </table:table-cell>
          <table:table-cell table:style-name="NormalCell">
            <text:p>693</text:p>
          </table:table-cell>
          <table:table-cell table:style-name="NormalCell">
            <text:p>6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20</text:p>
          </table:table-cell>
          <table:table-cell table:style-name="NormalCell">
            <text:p>97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344</text:p>
          </table:table-cell>
          <table:table-cell table:style-name="NormalCell">
            <text:p>1231</text:p>
          </table:table-cell>
          <table:table-cell table:style-name="NormalCell">
            <text:p>575</text:p>
          </table:table-cell>
          <table:table-cell table:style-name="NormalCell">
            <text:p>6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30</text:p>
          </table:table-cell>
          <table:table-cell table:style-name="NormalCell">
            <text:p>43</text:p>
          </table:table-cell>
          <table:table-cell table:style-name="NormalCell">
            <text:p>94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44</text:p>
          </table:table-cell>
          <table:table-cell table:style-name="NormalCell">
            <text:p>44</text:p>
          </table:table-cell>
          <table:table-cell table:style-name="NormalCell">
            <text:p>18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538</text:p>
          </table:table-cell>
          <table:table-cell table:style-name="NormalCell">
            <text:p>1384</text:p>
          </table:table-cell>
          <table:table-cell table:style-name="NormalCell">
            <text:p>724</text:p>
          </table:table-cell>
          <table:table-cell table:style-name="NormalCell">
            <text:p>6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98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39</text:p>
          </table:table-cell>
          <table:table-cell table:style-name="NormalCell">
            <text:p>487</text:p>
          </table:table-cell>
          <table:table-cell table:style-name="NormalCell">
            <text:p>187</text:p>
          </table:table-cell>
          <table:table-cell table:style-name="NormalCell">
            <text:p>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97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119</text:p>
          </table:table-cell>
          <table:table-cell table:style-name="NormalCell">
            <text:p>995</text:p>
          </table:table-cell>
          <table:table-cell table:style-name="NormalCell">
            <text:p>545</text:p>
          </table:table-cell>
          <table:table-cell table:style-name="NormalCell">
            <text:p>4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2158</text:p>
          </table:table-cell>
          <table:table-cell table:style-name="NormalCell">
            <text:p>1889</text:p>
          </table:table-cell>
          <table:table-cell table:style-name="NormalCell">
            <text:p>962</text:p>
          </table:table-cell>
          <table:table-cell table:style-name="NormalCell">
            <text:p>9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1</text:p>
          </table:table-cell>
          <table:table-cell table:style-name="NormalCell">
            <text:p>189</text:p>
          </table:table-cell>
          <table:table-cell table:style-name="NormalCell">
            <text:p>202</text:p>
          </table:table-cell>
          <table:table-cell table:style-name="NormalCell">
            <text:p>82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324</text:p>
          </table:table-cell>
          <table:table-cell table:style-name="NormalCell">
            <text:p>1324</text:p>
          </table:table-cell>
          <table:table-cell table:style-name="NormalCell">
            <text:p>651</text:p>
          </table:table-cell>
          <table:table-cell table:style-name="NormalCell">
            <text:p>6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2</text:p>
          </table:table-cell>
          <table:table-cell table:style-name="NormalCell">
            <text:p>29</text:p>
          </table:table-cell>
          <table:table-cell table:style-name="NormalCell">
            <text:p>83</text:p>
          </table:table-cell>
          <table:table-cell table:style-name="NormalCell">
            <text:p>92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1547</text:p>
          </table:table-cell>
          <table:table-cell table:style-name="NormalCell">
            <text:p>1502</text:p>
          </table:table-cell>
          <table:table-cell table:style-name="NormalCell">
            <text:p>913</text:p>
          </table:table-cell>
          <table:table-cell table:style-name="NormalCell">
            <text:p>5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</text:p>
          </table:table-cell>
          <table:table-cell table:style-name="NormalCell">
            <text:p>72</text:p>
          </table:table-cell>
          <table:table-cell table:style-name="NormalCell">
            <text:p>28</text:p>
          </table:table-cell>
          <table:table-cell table:style-name="NormalCell">
            <text:p>93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467</text:p>
          </table:table-cell>
          <table:table-cell table:style-name="NormalCell">
            <text:p>1421</text:p>
          </table:table-cell>
          <table:table-cell table:style-name="NormalCell">
            <text:p>847</text:p>
          </table:table-cell>
          <table:table-cell table:style-name="NormalCell">
            <text:p>5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1</text:p>
          </table:table-cell>
          <table:table-cell table:style-name="NormalCell">
            <text:p>107</text:p>
          </table:table-cell>
          <table:table-cell table:style-name="NormalCell">
            <text:p>64</text:p>
          </table:table-cell>
          <table:table-cell table:style-name="NormalCell">
            <text:p>89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1781</text:p>
          </table:table-cell>
          <table:table-cell table:style-name="NormalCell">
            <text:p>1719</text:p>
          </table:table-cell>
          <table:table-cell table:style-name="NormalCell">
            <text:p>961</text:p>
          </table:table-cell>
          <table:table-cell table:style-name="NormalCell">
            <text:p>7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8</text:p>
          </table:table-cell>
          <table:table-cell table:style-name="NormalCell">
            <text:p>79</text:p>
          </table:table-cell>
          <table:table-cell table:style-name="NormalCell">
            <text:p>39</text:p>
          </table:table-cell>
          <table:table-cell table:style-name="NormalCell">
            <text:p>93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201</text:p>
          </table:table-cell>
          <table:table-cell table:style-name="NormalCell">
            <text:p>1109</text:p>
          </table:table-cell>
          <table:table-cell table:style-name="NormalCell">
            <text:p>731</text:p>
          </table:table-cell>
          <table:table-cell table:style-name="NormalCell">
            <text:p>378</text:p>
          </table:table-cell>
          <table:table-cell table:style-name="NormalCell">
            <text:p>15</text:p>
          </table:table-cell>
          <table:table-cell table:style-name="NormalCell">
            <text:p>13</text:p>
          </table:table-cell>
          <table:table-cell table:style-name="NormalCell">
            <text:p>2</text:p>
          </table:table-cell>
          <table:table-cell table:style-name="NormalCell">
            <text:p>71</text:p>
          </table:table-cell>
          <table:table-cell table:style-name="NormalCell">
            <text:p>64</text:p>
          </table:table-cell>
          <table:table-cell table:style-name="NormalCell">
            <text:p>7</text:p>
          </table:table-cell>
          <table:table-cell table:style-name="NormalCell">
            <text:p>94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486</text:p>
          </table:table-cell>
          <table:table-cell table:style-name="NormalCell">
            <text:p>486</text:p>
          </table:table-cell>
          <table:table-cell table:style-name="NormalCell">
            <text:p>156</text:p>
          </table:table-cell>
          <table:table-cell table:style-name="NormalCell">
            <text:p>3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7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485</text:p>
          </table:table-cell>
          <table:table-cell table:style-name="NormalCell">
            <text:p>364</text:p>
          </table:table-cell>
          <table:table-cell table:style-name="NormalCell">
            <text:p>95</text:p>
          </table:table-cell>
          <table:table-cell table:style-name="NormalCell">
            <text:p>2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</text:p>
          </table:table-cell>
          <table:table-cell table:style-name="NormalCell">
            <text:p>25</text:p>
          </table:table-cell>
          <table:table-cell table:style-name="NormalCell">
            <text:p>50</text:p>
          </table:table-cell>
          <table:table-cell table:style-name="NormalCell">
            <text:p>82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45</text:p>
          </table:table-cell>
          <table:table-cell table:style-name="NormalCell">
            <text:p>834</text:p>
          </table:table-cell>
          <table:table-cell table:style-name="NormalCell">
            <text:p>457</text:p>
          </table:table-cell>
          <table:table-cell table:style-name="NormalCell">
            <text:p>3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41</text:p>
          </table:table-cell>
          <table:table-cell table:style-name="NormalCell">
            <text:p>57</text:p>
          </table:table-cell>
          <table:table-cell table:style-name="NormalCell">
            <text:p>89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008</text:p>
          </table:table-cell>
          <table:table-cell table:style-name="NormalCell">
            <text:p>1001</text:p>
          </table:table-cell>
          <table:table-cell table:style-name="NormalCell">
            <text:p>632</text:p>
          </table:table-cell>
          <table:table-cell table:style-name="NormalCell">
            <text:p>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52</text:p>
          </table:table-cell>
          <table:table-cell table:style-name="NormalCell">
            <text:p>27</text:p>
          </table:table-cell>
          <table:table-cell table:style-name="NormalCell">
            <text:p>92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340</text:p>
          </table:table-cell>
          <table:table-cell table:style-name="NormalCell">
            <text:p>1340</text:p>
          </table:table-cell>
          <table:table-cell table:style-name="NormalCell">
            <text:p>922</text:p>
          </table:table-cell>
          <table:table-cell table:style-name="NormalCell">
            <text:p>4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7</text:p>
          </table:table-cell>
          <table:table-cell table:style-name="NormalCell">
            <text:p>108</text:p>
          </table:table-cell>
          <table:table-cell table:style-name="NormalCell">
            <text:p>29</text:p>
          </table:table-cell>
          <table:table-cell table:style-name="NormalCell">
            <text:p>90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822</text:p>
          </table:table-cell>
          <table:table-cell table:style-name="NormalCell">
            <text:p>1607</text:p>
          </table:table-cell>
          <table:table-cell table:style-name="NormalCell">
            <text:p>1214</text:p>
          </table:table-cell>
          <table:table-cell table:style-name="NormalCell">
            <text:p>3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63</text:p>
          </table:table-cell>
          <table:table-cell table:style-name="NormalCell">
            <text:p>1,124</text:p>
          </table:table-cell>
          <table:table-cell table:style-name="NormalCell">
            <text:p>239</text:p>
          </table:table-cell>
          <table:table-cell table:style-name="NormalCell">
            <text:p>54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94</text:p>
          </table:table-cell>
          <table:table-cell table:style-name="NormalCell">
            <text:p>294</text:p>
          </table:table-cell>
          <table:table-cell table:style-name="NormalCell">
            <text:p>95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767</text:p>
          </table:table-cell>
          <table:table-cell table:style-name="NormalCell">
            <text:p>747</text:p>
          </table:table-cell>
          <table:table-cell table:style-name="NormalCell">
            <text:p>297</text:p>
          </table:table-cell>
          <table:table-cell table:style-name="NormalCell">
            <text:p>4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</text:p>
          </table:table-cell>
          <table:table-cell table:style-name="NormalCell">
            <text:p>24</text:p>
          </table:table-cell>
          <table:table-cell table:style-name="NormalCell">
            <text:p>43</text:p>
          </table:table-cell>
          <table:table-cell table:style-name="NormalCell">
            <text:p>91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03</text:p>
          </table:table-cell>
          <table:table-cell table:style-name="NormalCell">
            <text:p>403</text:p>
          </table:table-cell>
          <table:table-cell table:style-name="NormalCell">
            <text:p>113</text:p>
          </table:table-cell>
          <table:table-cell table:style-name="NormalCell">
            <text:p>2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7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715</text:p>
          </table:table-cell>
          <table:table-cell table:style-name="NormalCell">
            <text:p>700</text:p>
          </table:table-cell>
          <table:table-cell table:style-name="NormalCell">
            <text:p>242</text:p>
          </table:table-cell>
          <table:table-cell table:style-name="NormalCell">
            <text:p>4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9</text:p>
          </table:table-cell>
          <table:table-cell table:style-name="NormalCell">
            <text:p>19</text:p>
          </table:table-cell>
          <table:table-cell table:style-name="NormalCell">
            <text:p>96.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425</text:p>
          </table:table-cell>
          <table:table-cell table:style-name="NormalCell">
            <text:p>415</text:p>
          </table:table-cell>
          <table:table-cell table:style-name="NormalCell">
            <text:p>265</text:p>
          </table:table-cell>
          <table:table-cell table:style-name="NormalCell">
            <text:p>1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7</text:p>
          </table:table-cell>
          <table:table-cell table:style-name="NormalCell">
            <text:p>77</text:p>
          </table:table-cell>
          <table:table-cell table:style-name="NormalCell">
            <text:p>60</text:p>
          </table:table-cell>
          <table:table-cell table:style-name="NormalCell">
            <text:p>75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607</text:p>
          </table:table-cell>
          <table:table-cell table:style-name="NormalCell">
            <text:p>1321</text:p>
          </table:table-cell>
          <table:table-cell table:style-name="NormalCell">
            <text:p>974</text:p>
          </table:table-cell>
          <table:table-cell table:style-name="NormalCell">
            <text:p>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5</text:p>
          </table:table-cell>
          <table:table-cell table:style-name="NormalCell">
            <text:p>349</text:p>
          </table:table-cell>
          <table:table-cell table:style-name="NormalCell">
            <text:p>186</text:p>
          </table:table-cell>
          <table:table-cell table:style-name="NormalCell">
            <text:p>71.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496</text:p>
          </table:table-cell>
          <table:table-cell table:style-name="NormalCell">
            <text:p>436</text:p>
          </table:table-cell>
          <table:table-cell table:style-name="NormalCell">
            <text:p>270</text:p>
          </table:table-cell>
          <table:table-cell table:style-name="NormalCell">
            <text:p>1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5</text:p>
          </table:table-cell>
          <table:table-cell table:style-name="NormalCell">
            <text:p>22</text:p>
          </table:table-cell>
          <table:table-cell table:style-name="NormalCell">
            <text:p>92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32</text:p>
          </table:table-cell>
          <table:table-cell table:style-name="NormalCell">
            <text:p>668</text:p>
          </table:table-cell>
          <table:table-cell table:style-name="NormalCell">
            <text:p>104</text:p>
          </table:table-cell>
          <table:table-cell table:style-name="NormalCell">
            <text:p>5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7</text:p>
          </table:table-cell>
          <table:table-cell table:style-name="NormalCell">
            <text:p>39</text:p>
          </table:table-cell>
          <table:table-cell table:style-name="NormalCell">
            <text:p>93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836</text:p>
          </table:table-cell>
          <table:table-cell table:style-name="NormalCell">
            <text:p>836</text:p>
          </table:table-cell>
          <table:table-cell table:style-name="NormalCell">
            <text:p>313</text:p>
          </table:table-cell>
          <table:table-cell table:style-name="NormalCell">
            <text:p>5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5</text:p>
          </table:table-cell>
          <table:table-cell table:style-name="NormalCell">
            <text:p>53</text:p>
          </table:table-cell>
          <table:table-cell table:style-name="NormalCell">
            <text:p>92</text:p>
          </table:table-cell>
          <table:table-cell table:style-name="NormalCell">
            <text:p>85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587</text:p>
          </table:table-cell>
          <table:table-cell table:style-name="NormalCell">
            <text:p>587</text:p>
          </table:table-cell>
          <table:table-cell table:style-name="NormalCell">
            <text:p>327</text:p>
          </table:table-cell>
          <table:table-cell table:style-name="NormalCell">
            <text:p>2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5</text:p>
          </table:table-cell>
          <table:table-cell table:style-name="NormalCell">
            <text:p>18</text:p>
          </table:table-cell>
          <table:table-cell table:style-name="NormalCell">
            <text:p>94.6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09</text:p>
          </table:table-cell>
          <table:table-cell table:style-name="NormalCell">
            <text:p>409</text:p>
          </table:table-cell>
          <table:table-cell table:style-name="NormalCell">
            <text:p>265</text:p>
          </table:table-cell>
          <table:table-cell table:style-name="NormalCell">
            <text:p>1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8</text:p>
          </table:table-cell>
          <table:table-cell table:style-name="NormalCell">
            <text:p>100</text:p>
          </table:table-cell>
          <table:table-cell table:style-name="NormalCell">
            <text:p>88</text:p>
          </table:table-cell>
          <table:table-cell table:style-name="NormalCell">
            <text:p>68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082</text:p>
          </table:table-cell>
          <table:table-cell table:style-name="NormalCell">
            <text:p>898</text:p>
          </table:table-cell>
          <table:table-cell table:style-name="NormalCell">
            <text:p>192</text:p>
          </table:table-cell>
          <table:table-cell table:style-name="NormalCell">
            <text:p>7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9</text:p>
          </table:table-cell>
          <table:table-cell table:style-name="NormalCell">
            <text:p>152</text:p>
          </table:table-cell>
          <table:table-cell table:style-name="NormalCell">
            <text:p>127</text:p>
          </table:table-cell>
          <table:table-cell table:style-name="NormalCell">
            <text:p>76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167</text:p>
          </table:table-cell>
          <table:table-cell table:style-name="NormalCell">
            <text:p>203</text:p>
          </table:table-cell>
          <table:table-cell table:style-name="NormalCell">
            <text:p>56</text:p>
          </table:table-cell>
          <table:table-cell table:style-name="NormalCell">
            <text:p>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97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4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8</text:p>
          </table:table-cell>
          <table:table-cell table:style-name="NormalCell">
            <text:p>51</text:p>
          </table:table-cell>
          <table:table-cell table:style-name="NormalCell">
            <text:p>197</text:p>
          </table:table-cell>
          <table:table-cell table:style-name="NormalCell">
            <text:p>48</text:p>
          </table:table-cell>
          <table:table-cell table:style-name="NormalCell">
            <text:p>17</text:p>
          </table:table-cell>
          <table:table-cell table:style-name="NormalCell">
            <text:p>31</text:p>
          </table:table-cell>
          <table:table-cell table:style-name="NormalCell">
            <text:p>83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505</text:p>
          </table:table-cell>
          <table:table-cell table:style-name="NormalCell">
            <text:p>1427</text:p>
          </table:table-cell>
          <table:table-cell table:style-name="NormalCell">
            <text:p>612</text:p>
          </table:table-cell>
          <table:table-cell table:style-name="NormalCell">
            <text:p>8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30</text:p>
          </table:table-cell>
          <table:table-cell table:style-name="NormalCell">
            <text:p>26</text:p>
          </table:table-cell>
          <table:table-cell table:style-name="NormalCell">
            <text:p>96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3692</text:p>
          </table:table-cell>
          <table:table-cell table:style-name="NormalCell">
            <text:p>3329</text:p>
          </table:table-cell>
          <table:table-cell table:style-name="NormalCell">
            <text:p>1919</text:p>
          </table:table-cell>
          <table:table-cell table:style-name="NormalCell">
            <text:p>1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0</text:p>
          </table:table-cell>
          <table:table-cell table:style-name="NormalCell">
            <text:p>622</text:p>
          </table:table-cell>
          <table:table-cell table:style-name="NormalCell">
            <text:p>168</text:p>
          </table:table-cell>
          <table:table-cell table:style-name="NormalCell">
            <text:p>80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82</text:p>
          </table:table-cell>
          <table:table-cell table:style-name="NormalCell">
            <text:p>82</text:p>
          </table:table-cell>
          <table:table-cell table:style-name="NormalCell">
            <text:p>32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17</text:p>
          </table:table-cell>
          <table:table-cell table:style-name="NormalCell">
            <text:p>32</text:p>
          </table:table-cell>
          <table:table-cell table:style-name="NormalCell">
            <text:p>62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223</text:p>
          </table:table-cell>
          <table:table-cell table:style-name="NormalCell">
            <text:p>213</text:p>
          </table:table-cell>
          <table:table-cell table:style-name="NormalCell">
            <text:p>11</text:p>
          </table:table-cell>
          <table:table-cell table:style-name="NormalCell">
            <text:p>2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95.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133</text:p>
          </table:table-cell>
          <table:table-cell table:style-name="NormalCell">
            <text:p>128</text:p>
          </table:table-cell>
          <table:table-cell table:style-name="NormalCell">
            <text:p>93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2891</text:p>
          </table:table-cell>
          <table:table-cell table:style-name="NormalCell">
            <text:p>2653</text:p>
          </table:table-cell>
          <table:table-cell table:style-name="NormalCell">
            <text:p>1165</text:p>
          </table:table-cell>
          <table:table-cell table:style-name="NormalCell">
            <text:p>14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8</text:p>
          </table:table-cell>
          <table:table-cell table:style-name="NormalCell">
            <text:p>106</text:p>
          </table:table-cell>
          <table:table-cell table:style-name="NormalCell">
            <text:p>122</text:p>
          </table:table-cell>
          <table:table-cell table:style-name="NormalCell">
            <text:p>92.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1978</text:p>
          </table:table-cell>
          <table:table-cell table:style-name="NormalCell">
            <text:p>1436</text:p>
          </table:table-cell>
          <table:table-cell table:style-name="NormalCell">
            <text:p>547</text:p>
          </table:table-cell>
          <table:table-cell table:style-name="NormalCell">
            <text:p>8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35</text:p>
          </table:table-cell>
          <table:table-cell table:style-name="NormalCell">
            <text:p>463</text:p>
          </table:table-cell>
          <table:table-cell table:style-name="NormalCell">
            <text:p>672</text:p>
          </table:table-cell>
          <table:table-cell table:style-name="NormalCell">
            <text:p>55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236</text:p>
          </table:table-cell>
          <table:table-cell table:style-name="NormalCell">
            <text:p>803</text:p>
          </table:table-cell>
          <table:table-cell table:style-name="NormalCell">
            <text:p>300</text:p>
          </table:table-cell>
          <table:table-cell table:style-name="NormalCell">
            <text:p>503</text:p>
          </table:table-cell>
          <table:table-cell table:style-name="NormalCell">
            <text:p>324</text:p>
          </table:table-cell>
          <table:table-cell table:style-name="NormalCell">
            <text:p>110</text:p>
          </table:table-cell>
          <table:table-cell table:style-name="NormalCell">
            <text:p>214</text:p>
          </table:table-cell>
          <table:table-cell table:style-name="NormalCell">
            <text:p>303</text:p>
          </table:table-cell>
          <table:table-cell table:style-name="NormalCell">
            <text:p>145</text:p>
          </table:table-cell>
          <table:table-cell table:style-name="NormalCell">
            <text:p>158</text:p>
          </table:table-cell>
          <table:table-cell table:style-name="NormalCell">
            <text:p>78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2636</text:p>
          </table:table-cell>
          <table:table-cell table:style-name="NormalCell">
            <text:p>2586</text:p>
          </table:table-cell>
          <table:table-cell table:style-name="NormalCell">
            <text:p>1319</text:p>
          </table:table-cell>
          <table:table-cell table:style-name="NormalCell">
            <text:p>12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5</text:p>
          </table:table-cell>
          <table:table-cell table:style-name="NormalCell">
            <text:p>241</text:p>
          </table:table-cell>
          <table:table-cell table:style-name="NormalCell">
            <text:p>184</text:p>
          </table:table-cell>
          <table:table-cell table:style-name="NormalCell">
            <text:p>85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2677</text:p>
          </table:table-cell>
          <table:table-cell table:style-name="NormalCell">
            <text:p>1068</text:p>
          </table:table-cell>
          <table:table-cell table:style-name="NormalCell">
            <text:p>0</text:p>
          </table:table-cell>
          <table:table-cell table:style-name="NormalCell">
            <text:p>1068</text:p>
          </table:table-cell>
          <table:table-cell table:style-name="NormalCell">
            <text:p>681</text:p>
          </table:table-cell>
          <table:table-cell table:style-name="NormalCell">
            <text:p>570</text:p>
          </table:table-cell>
          <table:table-cell table:style-name="NormalCell">
            <text:p>111</text:p>
          </table:table-cell>
          <table:table-cell table:style-name="NormalCell">
            <text:p>1,036</text:p>
          </table:table-cell>
          <table:table-cell table:style-name="NormalCell">
            <text:p>797</text:p>
          </table:table-cell>
          <table:table-cell table:style-name="NormalCell">
            <text:p>239</text:p>
          </table:table-cell>
          <table:table-cell table:style-name="NormalCell">
            <text:p>62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1781</text:p>
          </table:table-cell>
          <table:table-cell table:style-name="NormalCell">
            <text:p>1956</text:p>
          </table:table-cell>
          <table:table-cell table:style-name="NormalCell">
            <text:p>983</text:p>
          </table:table-cell>
          <table:table-cell table:style-name="NormalCell">
            <text:p>973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90</text:p>
          </table:table-cell>
          <table:table-cell table:style-name="NormalCell">
            <text:p>75</text:p>
          </table:table-cell>
          <table:table-cell table:style-name="NormalCell">
            <text:p>15</text:p>
          </table:table-cell>
          <table:table-cell table:style-name="NormalCell">
            <text:p>95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2933</text:p>
          </table:table-cell>
          <table:table-cell table:style-name="NormalCell">
            <text:p>2487</text:p>
          </table:table-cell>
          <table:table-cell table:style-name="NormalCell">
            <text:p>1293</text:p>
          </table:table-cell>
          <table:table-cell table:style-name="NormalCell">
            <text:p>1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6</text:p>
          </table:table-cell>
          <table:table-cell table:style-name="NormalCell">
            <text:p>409</text:p>
          </table:table-cell>
          <table:table-cell table:style-name="NormalCell">
            <text:p>117</text:p>
          </table:table-cell>
          <table:table-cell table:style-name="NormalCell">
            <text:p>82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677</text:p>
          </table:table-cell>
          <table:table-cell table:style-name="NormalCell">
            <text:p>1610</text:p>
          </table:table-cell>
          <table:table-cell table:style-name="NormalCell">
            <text:p>649</text:p>
          </table:table-cell>
          <table:table-cell table:style-name="NormalCell">
            <text:p>9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4</text:p>
          </table:table-cell>
          <table:table-cell table:style-name="NormalCell">
            <text:p>223</text:p>
          </table:table-cell>
          <table:table-cell table:style-name="NormalCell">
            <text:p>211</text:p>
          </table:table-cell>
          <table:table-cell table:style-name="NormalCell">
            <text:p>78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124</text:p>
          </table:table-cell>
          <table:table-cell table:style-name="NormalCell">
            <text:p>1124</text:p>
          </table:table-cell>
          <table:table-cell table:style-name="NormalCell">
            <text:p>516</text:p>
          </table:table-cell>
          <table:table-cell table:style-name="NormalCell">
            <text:p>6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656</text:p>
          </table:table-cell>
          <table:table-cell table:style-name="NormalCell">
            <text:p>1354</text:p>
          </table:table-cell>
          <table:table-cell table:style-name="NormalCell">
            <text:p>713</text:p>
          </table:table-cell>
          <table:table-cell table:style-name="NormalCell">
            <text:p>6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1</text:p>
          </table:table-cell>
          <table:table-cell table:style-name="NormalCell">
            <text:p>164</text:p>
          </table:table-cell>
          <table:table-cell table:style-name="NormalCell">
            <text:p>127</text:p>
          </table:table-cell>
          <table:table-cell table:style-name="NormalCell">
            <text:p>82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401</text:p>
          </table:table-cell>
          <table:table-cell table:style-name="NormalCell">
            <text:p>391</text:p>
          </table:table-cell>
          <table:table-cell table:style-name="NormalCell">
            <text:p>303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96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411</text:p>
          </table:table-cell>
          <table:table-cell table:style-name="NormalCell">
            <text:p>397</text:p>
          </table:table-cell>
          <table:table-cell table:style-name="NormalCell">
            <text:p>252</text:p>
          </table:table-cell>
          <table:table-cell table:style-name="NormalCell">
            <text:p>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49</text:p>
          </table:table-cell>
          <table:table-cell table:style-name="NormalCell">
            <text:p>42</text:p>
          </table:table-cell>
          <table:table-cell table:style-name="NormalCell">
            <text:p>81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96</text:p>
          </table:table-cell>
          <table:table-cell table:style-name="NormalCell">
            <text:p>96</text:p>
          </table:table-cell>
          <table:table-cell table:style-name="NormalCell">
            <text:p>50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7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1757</text:p>
          </table:table-cell>
          <table:table-cell table:style-name="NormalCell">
            <text:p>1337</text:p>
          </table:table-cell>
          <table:table-cell table:style-name="NormalCell">
            <text:p>665</text:p>
          </table:table-cell>
          <table:table-cell table:style-name="NormalCell">
            <text:p>672</text:p>
          </table:table-cell>
          <table:table-cell table:style-name="NormalCell">
            <text:p>417</text:p>
          </table:table-cell>
          <table:table-cell table:style-name="NormalCell">
            <text:p>230</text:p>
          </table:table-cell>
          <table:table-cell table:style-name="NormalCell">
            <text:p>187</text:p>
          </table:table-cell>
          <table:table-cell table:style-name="NormalCell">
            <text:p>53</text:p>
          </table:table-cell>
          <table:table-cell table:style-name="NormalCell">
            <text:p>25</text:p>
          </table:table-cell>
          <table:table-cell table:style-name="NormalCell">
            <text:p>28</text:p>
          </table:table-cell>
          <table:table-cell table:style-name="NormalCell">
            <text:p>97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339</text:p>
          </table:table-cell>
          <table:table-cell table:style-name="NormalCell">
            <text:p>178</text:p>
          </table:table-cell>
          <table:table-cell table:style-name="NormalCell">
            <text:p>68</text:p>
          </table:table-cell>
          <table:table-cell table:style-name="NormalCell">
            <text:p>110</text:p>
          </table:table-cell>
          <table:table-cell table:style-name="NormalCell">
            <text:p>143</text:p>
          </table:table-cell>
          <table:table-cell table:style-name="NormalCell">
            <text:p>43</text:p>
          </table:table-cell>
          <table:table-cell table:style-name="NormalCell">
            <text:p>100</text:p>
          </table:table-cell>
          <table:table-cell table:style-name="NormalCell">
            <text:p>26</text:p>
          </table:table-cell>
          <table:table-cell table:style-name="NormalCell">
            <text:p>11</text:p>
          </table:table-cell>
          <table:table-cell table:style-name="NormalCell">
            <text:p>15</text:p>
          </table:table-cell>
          <table:table-cell table:style-name="NormalCell">
            <text:p>92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75</text:p>
          </table:table-cell>
          <table:table-cell table:style-name="NormalCell">
            <text:p>527</text:p>
          </table:table-cell>
          <table:table-cell table:style-name="NormalCell">
            <text:p>160</text:p>
          </table:table-cell>
          <table:table-cell table:style-name="NormalCell">
            <text:p>367</text:p>
          </table:table-cell>
          <table:table-cell table:style-name="NormalCell">
            <text:p>32</text:p>
          </table:table-cell>
          <table:table-cell table:style-name="NormalCell">
            <text:p>7</text:p>
          </table:table-cell>
          <table:table-cell table:style-name="NormalCell">
            <text:p>25</text:p>
          </table:table-cell>
          <table:table-cell table:style-name="NormalCell">
            <text:p>128</text:p>
          </table:table-cell>
          <table:table-cell table:style-name="NormalCell">
            <text:p>36</text:p>
          </table:table-cell>
          <table:table-cell table:style-name="NormalCell">
            <text:p>92</text:p>
          </table:table-cell>
          <table:table-cell table:style-name="NormalCell">
            <text:p>81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5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298</text:p>
          </table:table-cell>
          <table:table-cell table:style-name="NormalCell">
            <text:p>589</text:p>
          </table:table-cell>
          <table:table-cell table:style-name="NormalCell">
            <text:p>174</text:p>
          </table:table-cell>
          <table:table-cell table:style-name="NormalCell">
            <text:p>415</text:p>
          </table:table-cell>
          <table:table-cell table:style-name="NormalCell">
            <text:p>266</text:p>
          </table:table-cell>
          <table:table-cell table:style-name="NormalCell">
            <text:p>149</text:p>
          </table:table-cell>
          <table:table-cell table:style-name="NormalCell">
            <text:p>117</text:p>
          </table:table-cell>
          <table:table-cell table:style-name="NormalCell">
            <text:p>220</text:p>
          </table:table-cell>
          <table:table-cell table:style-name="NormalCell">
            <text:p>88</text:p>
          </table:table-cell>
          <table:table-cell table:style-name="NormalCell">
            <text:p>132</text:p>
          </table:table-cell>
          <table:table-cell table:style-name="NormalCell">
            <text:p>79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2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1</text:p>
          </table:table-cell>
          <table:table-cell table:style-name="NormalCell">
            <text:p>89</text:p>
          </table:table-cell>
          <table:table-cell table:style-name="NormalCell">
            <text:p>11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7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426</text:p>
          </table:table-cell>
          <table:table-cell table:style-name="NormalCell">
            <text:p>365</text:p>
          </table:table-cell>
          <table:table-cell table:style-name="NormalCell">
            <text:p>119</text:p>
          </table:table-cell>
          <table:table-cell table:style-name="NormalCell">
            <text:p>2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11</text:p>
          </table:table-cell>
          <table:table-cell table:style-name="NormalCell">
            <text:p>34</text:p>
          </table:table-cell>
          <table:table-cell table:style-name="NormalCell">
            <text:p>89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43</text:p>
          </table:table-cell>
          <table:table-cell table:style-name="NormalCell">
            <text:p>629</text:p>
          </table:table-cell>
          <table:table-cell table:style-name="NormalCell">
            <text:p>308</text:p>
          </table:table-cell>
          <table:table-cell table:style-name="NormalCell">
            <text:p>3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1</text:p>
          </table:table-cell>
          <table:table-cell table:style-name="NormalCell">
            <text:p>16</text:p>
          </table:table-cell>
          <table:table-cell table:style-name="NormalCell">
            <text:p>95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461</text:p>
          </table:table-cell>
          <table:table-cell table:style-name="NormalCell">
            <text:p>387</text:p>
          </table:table-cell>
          <table:table-cell table:style-name="NormalCell">
            <text:p>0</text:p>
          </table:table-cell>
          <table:table-cell table:style-name="NormalCell">
            <text:p>387</text:p>
          </table:table-cell>
          <table:table-cell table:style-name="NormalCell">
            <text:p>44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31</text:p>
          </table:table-cell>
          <table:table-cell table:style-name="NormalCell">
            <text:p>26</text:p>
          </table:table-cell>
          <table:table-cell table:style-name="NormalCell">
            <text:p>88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787</text:p>
          </table:table-cell>
          <table:table-cell table:style-name="NormalCell">
            <text:p>150</text:p>
          </table:table-cell>
          <table:table-cell table:style-name="NormalCell">
            <text:p>84</text:p>
          </table:table-cell>
          <table:table-cell table:style-name="NormalCell">
            <text:p>66</text:p>
          </table:table-cell>
          <table:table-cell table:style-name="NormalCell">
            <text:p>686</text:p>
          </table:table-cell>
          <table:table-cell table:style-name="NormalCell">
            <text:p>335</text:p>
          </table:table-cell>
          <table:table-cell table:style-name="NormalCell">
            <text:p>351</text:p>
          </table:table-cell>
          <table:table-cell table:style-name="NormalCell">
            <text:p>1,286</text:p>
          </table:table-cell>
          <table:table-cell table:style-name="NormalCell">
            <text:p>581</text:p>
          </table:table-cell>
          <table:table-cell table:style-name="NormalCell">
            <text:p>705</text:p>
          </table:table-cell>
          <table:table-cell table:style-name="NormalCell">
            <text:p>39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870</text:p>
          </table:table-cell>
          <table:table-cell table:style-name="NormalCell">
            <text:p>829</text:p>
          </table:table-cell>
          <table:table-cell table:style-name="NormalCell">
            <text:p>319</text:p>
          </table:table-cell>
          <table:table-cell table:style-name="NormalCell">
            <text:p>5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9</text:p>
          </table:table-cell>
          <table:table-cell table:style-name="NormalCell">
            <text:p>76</text:p>
          </table:table-cell>
          <table:table-cell table:style-name="NormalCell">
            <text:p>223</text:p>
          </table:table-cell>
          <table:table-cell table:style-name="NormalCell">
            <text:p>73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807</text:p>
          </table:table-cell>
          <table:table-cell table:style-name="NormalCell">
            <text:p>744</text:p>
          </table:table-cell>
          <table:table-cell table:style-name="NormalCell">
            <text:p>301</text:p>
          </table:table-cell>
          <table:table-cell table:style-name="NormalCell">
            <text:p>443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92</text:p>
          </table:table-cell>
          <table:table-cell table:style-name="NormalCell">
            <text:p>44</text:p>
          </table:table-cell>
          <table:table-cell table:style-name="NormalCell">
            <text:p>48</text:p>
          </table:table-cell>
          <table:table-cell table:style-name="NormalCell">
            <text:p>89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63</text:p>
          </table:table-cell>
          <table:table-cell table:style-name="NormalCell">
            <text:p>149</text:p>
          </table:table-cell>
          <table:table-cell table:style-name="NormalCell">
            <text:p>79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94.9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178</text:p>
          </table:table-cell>
          <table:table-cell table:style-name="NormalCell">
            <text:p>178</text:p>
          </table:table-cell>
          <table:table-cell table:style-name="NormalCell">
            <text:p>120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7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1721</text:p>
          </table:table-cell>
          <table:table-cell table:style-name="NormalCell">
            <text:p>1627</text:p>
          </table:table-cell>
          <table:table-cell table:style-name="NormalCell">
            <text:p>922</text:p>
          </table:table-cell>
          <table:table-cell table:style-name="NormalCell">
            <text:p>7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1</text:p>
          </table:table-cell>
          <table:table-cell table:style-name="NormalCell">
            <text:p>152</text:p>
          </table:table-cell>
          <table:table-cell table:style-name="NormalCell">
            <text:p>109</text:p>
          </table:table-cell>
          <table:table-cell table:style-name="NormalCell">
            <text:p>86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617</text:p>
          </table:table-cell>
          <table:table-cell table:style-name="NormalCell">
            <text:p>617</text:p>
          </table:table-cell>
          <table:table-cell table:style-name="NormalCell">
            <text:p>347</text:p>
          </table:table-cell>
          <table:table-cell table:style-name="NormalCell">
            <text:p>2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9</text:p>
          </table:table-cell>
          <table:table-cell table:style-name="NormalCell">
            <text:p>351</text:p>
          </table:table-cell>
          <table:table-cell table:style-name="NormalCell">
            <text:p>218</text:p>
          </table:table-cell>
          <table:table-cell table:style-name="NormalCell">
            <text:p>52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427</text:p>
          </table:table-cell>
          <table:table-cell table:style-name="NormalCell">
            <text:p>1427</text:p>
          </table:table-cell>
          <table:table-cell table:style-name="NormalCell">
            <text:p>582</text:p>
          </table:table-cell>
          <table:table-cell table:style-name="NormalCell">
            <text:p>8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2</text:p>
          </table:table-cell>
          <table:table-cell table:style-name="NormalCell">
            <text:p>35</text:p>
          </table:table-cell>
          <table:table-cell table:style-name="NormalCell">
            <text:p>67</text:p>
          </table:table-cell>
          <table:table-cell table:style-name="NormalCell">
            <text:p>93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875</text:p>
          </table:table-cell>
          <table:table-cell table:style-name="NormalCell">
            <text:p>875</text:p>
          </table:table-cell>
          <table:table-cell table:style-name="NormalCell">
            <text:p>374</text:p>
          </table:table-cell>
          <table:table-cell table:style-name="NormalCell">
            <text:p>5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8</text:p>
          </table:table-cell>
          <table:table-cell table:style-name="NormalCell">
            <text:p>51</text:p>
          </table:table-cell>
          <table:table-cell table:style-name="NormalCell">
            <text:p>67</text:p>
          </table:table-cell>
          <table:table-cell table:style-name="NormalCell">
            <text:p>88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817</text:p>
          </table:table-cell>
          <table:table-cell table:style-name="NormalCell">
            <text:p>817</text:p>
          </table:table-cell>
          <table:table-cell table:style-name="NormalCell">
            <text:p>244</text:p>
          </table:table-cell>
          <table:table-cell table:style-name="NormalCell">
            <text:p>5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6</text:p>
          </table:table-cell>
          <table:table-cell table:style-name="NormalCell">
            <text:p>148</text:p>
          </table:table-cell>
          <table:table-cell table:style-name="NormalCell">
            <text:p>348</text:p>
          </table:table-cell>
          <table:table-cell table:style-name="NormalCell">
            <text:p>62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16</text:p>
          </table:table-cell>
          <table:table-cell table:style-name="NormalCell">
            <text:p>492</text:p>
          </table:table-cell>
          <table:table-cell table:style-name="NormalCell">
            <text:p>176</text:p>
          </table:table-cell>
          <table:table-cell table:style-name="NormalCell">
            <text:p>3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98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067</text:p>
          </table:table-cell>
          <table:table-cell table:style-name="NormalCell">
            <text:p>873</text:p>
          </table:table-cell>
          <table:table-cell table:style-name="NormalCell">
            <text:p>267</text:p>
          </table:table-cell>
          <table:table-cell table:style-name="NormalCell">
            <text:p>6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4</text:p>
          </table:table-cell>
          <table:table-cell table:style-name="NormalCell">
            <text:p>255</text:p>
          </table:table-cell>
          <table:table-cell table:style-name="NormalCell">
            <text:p>289</text:p>
          </table:table-cell>
          <table:table-cell table:style-name="NormalCell">
            <text:p>61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420</text:p>
          </table:table-cell>
          <table:table-cell table:style-name="NormalCell">
            <text:p>420</text:p>
          </table:table-cell>
          <table:table-cell table:style-name="NormalCell">
            <text:p>336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91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653</text:p>
          </table:table-cell>
          <table:table-cell table:style-name="NormalCell">
            <text:p>653</text:p>
          </table:table-cell>
          <table:table-cell table:style-name="NormalCell">
            <text:p>139</text:p>
          </table:table-cell>
          <table:table-cell table:style-name="NormalCell">
            <text:p>5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8</text:p>
          </table:table-cell>
          <table:table-cell table:style-name="NormalCell">
            <text:p>20</text:p>
          </table:table-cell>
          <table:table-cell table:style-name="NormalCell">
            <text:p>118</text:p>
          </table:table-cell>
          <table:table-cell table:style-name="NormalCell">
            <text:p>82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350</text:p>
          </table:table-cell>
          <table:table-cell table:style-name="NormalCell">
            <text:p>290</text:p>
          </table:table-cell>
          <table:table-cell table:style-name="NormalCell">
            <text:p>170</text:p>
          </table:table-cell>
          <table:table-cell table:style-name="NormalCell">
            <text:p>1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4</text:p>
          </table:table-cell>
          <table:table-cell table:style-name="NormalCell">
            <text:p>80</text:p>
          </table:table-cell>
          <table:table-cell table:style-name="NormalCell">
            <text:p>74</text:p>
          </table:table-cell>
          <table:table-cell table:style-name="NormalCell">
            <text:p>65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850</text:p>
          </table:table-cell>
          <table:table-cell table:style-name="NormalCell">
            <text:p>638</text:p>
          </table:table-cell>
          <table:table-cell table:style-name="NormalCell">
            <text:p>302</text:p>
          </table:table-cell>
          <table:table-cell table:style-name="NormalCell">
            <text:p>3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18</text:p>
          </table:table-cell>
          <table:table-cell table:style-name="NormalCell">
            <text:p>39</text:p>
          </table:table-cell>
          <table:table-cell table:style-name="NormalCell">
            <text:p>91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010</text:p>
          </table:table-cell>
          <table:table-cell table:style-name="NormalCell">
            <text:p>815</text:p>
          </table:table-cell>
          <table:table-cell table:style-name="NormalCell">
            <text:p>213</text:p>
          </table:table-cell>
          <table:table-cell table:style-name="NormalCell">
            <text:p>602</text:p>
          </table:table-cell>
          <table:table-cell table:style-name="NormalCell">
            <text:p>195</text:p>
          </table:table-cell>
          <table:table-cell table:style-name="NormalCell">
            <text:p>49</text:p>
          </table:table-cell>
          <table:table-cell table:style-name="NormalCell">
            <text:p>146</text:p>
          </table:table-cell>
          <table:table-cell table:style-name="NormalCell">
            <text:p>260</text:p>
          </table:table-cell>
          <table:table-cell table:style-name="NormalCell">
            <text:p>56</text:p>
          </table:table-cell>
          <table:table-cell table:style-name="NormalCell">
            <text:p>204</text:p>
          </table:table-cell>
          <table:table-cell table:style-name="NormalCell">
            <text:p>79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24</text:p>
          </table:table-cell>
          <table:table-cell table:style-name="NormalCell">
            <text:p>624</text:p>
          </table:table-cell>
          <table:table-cell table:style-name="NormalCell">
            <text:p>172</text:p>
          </table:table-cell>
          <table:table-cell table:style-name="NormalCell">
            <text:p>4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97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17</text:p>
          </table:table-cell>
          <table:table-cell table:style-name="NormalCell">
            <text:p>517</text:p>
          </table:table-cell>
          <table:table-cell table:style-name="NormalCell">
            <text:p>267</text:p>
          </table:table-cell>
          <table:table-cell table:style-name="NormalCell">
            <text:p>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97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269</text:p>
          </table:table-cell>
          <table:table-cell table:style-name="NormalCell">
            <text:p>260</text:p>
          </table:table-cell>
          <table:table-cell table:style-name="NormalCell">
            <text:p>162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16</text:p>
          </table:table-cell>
          <table:table-cell table:style-name="NormalCell">
            <text:p>21</text:p>
          </table:table-cell>
          <table:table-cell table:style-name="NormalCell">
            <text:p>87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652</text:p>
          </table:table-cell>
          <table:table-cell table:style-name="NormalCell">
            <text:p>470</text:p>
          </table:table-cell>
          <table:table-cell table:style-name="NormalCell">
            <text:p>326</text:p>
          </table:table-cell>
          <table:table-cell table:style-name="NormalCell">
            <text:p>144</text:p>
          </table:table-cell>
          <table:table-cell table:style-name="NormalCell">
            <text:p>117</text:p>
          </table:table-cell>
          <table:table-cell table:style-name="NormalCell">
            <text:p>46</text:p>
          </table:table-cell>
          <table:table-cell table:style-name="NormalCell">
            <text:p>71</text:p>
          </table:table-cell>
          <table:table-cell table:style-name="NormalCell">
            <text:p>309</text:p>
          </table:table-cell>
          <table:table-cell table:style-name="NormalCell">
            <text:p>192</text:p>
          </table:table-cell>
          <table:table-cell table:style-name="NormalCell">
            <text:p>117</text:p>
          </table:table-cell>
          <table:table-cell table:style-name="NormalCell">
            <text:p>65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733</text:p>
          </table:table-cell>
          <table:table-cell table:style-name="NormalCell">
            <text:p>674</text:p>
          </table:table-cell>
          <table:table-cell table:style-name="NormalCell">
            <text:p>354</text:p>
          </table:table-cell>
          <table:table-cell table:style-name="NormalCell">
            <text:p>320</text:p>
          </table:table-cell>
          <table:table-cell table:style-name="NormalCell">
            <text:p>59</text:p>
          </table:table-cell>
          <table:table-cell table:style-name="NormalCell">
            <text:p>30</text:p>
          </table:table-cell>
          <table:table-cell table:style-name="NormalCell">
            <text:p>29</text:p>
          </table:table-cell>
          <table:table-cell table:style-name="NormalCell">
            <text:p>41</text:p>
          </table:table-cell>
          <table:table-cell table:style-name="NormalCell">
            <text:p>14</text:p>
          </table:table-cell>
          <table:table-cell table:style-name="NormalCell">
            <text:p>27</text:p>
          </table:table-cell>
          <table:table-cell table:style-name="NormalCell">
            <text:p>94.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153</text:p>
          </table:table-cell>
          <table:table-cell table:style-name="NormalCell">
            <text:p>135</text:p>
          </table:table-cell>
          <table:table-cell table:style-name="NormalCell">
            <text:p>55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15</text:p>
          </table:table-cell>
          <table:table-cell table:style-name="NormalCell">
            <text:p>28</text:p>
          </table:table-cell>
          <table:table-cell table:style-name="NormalCell">
            <text:p>75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295</text:p>
          </table:table-cell>
          <table:table-cell table:style-name="NormalCell">
            <text:p>252</text:p>
          </table:table-cell>
          <table:table-cell table:style-name="NormalCell">
            <text:p>182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787</text:p>
          </table:table-cell>
          <table:table-cell table:style-name="NormalCell">
            <text:p>787</text:p>
          </table:table-cell>
          <table:table-cell table:style-name="NormalCell">
            <text:p>598</text:p>
          </table:table-cell>
          <table:table-cell table:style-name="NormalCell">
            <text:p>1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69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401</text:p>
          </table:table-cell>
          <table:table-cell table:style-name="NormalCell">
            <text:p>401</text:p>
          </table:table-cell>
          <table:table-cell table:style-name="NormalCell">
            <text:p>143</text:p>
          </table:table-cell>
          <table:table-cell table:style-name="NormalCell">
            <text:p>2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91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63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724</text:p>
          </table:table-cell>
          <table:table-cell table:style-name="NormalCell">
            <text:p>684</text:p>
          </table:table-cell>
          <table:table-cell table:style-name="NormalCell">
            <text:p>244</text:p>
          </table:table-cell>
          <table:table-cell table:style-name="NormalCell">
            <text:p>4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9</text:p>
          </table:table-cell>
          <table:table-cell table:style-name="NormalCell">
            <text:p>110</text:p>
          </table:table-cell>
          <table:table-cell table:style-name="NormalCell">
            <text:p>169</text:p>
          </table:table-cell>
          <table:table-cell table:style-name="NormalCell">
            <text:p>71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279</text:p>
          </table:table-cell>
          <table:table-cell table:style-name="NormalCell">
            <text:p>279</text:p>
          </table:table-cell>
          <table:table-cell table:style-name="NormalCell">
            <text:p>134</text:p>
          </table:table-cell>
          <table:table-cell table:style-name="NormalCell">
            <text:p>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4</text:p>
          </table:table-cell>
          <table:table-cell table:style-name="NormalCell">
            <text:p>17</text:p>
          </table:table-cell>
          <table:table-cell table:style-name="NormalCell">
            <text:p>9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48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25</text:p>
          </table:table-cell>
          <table:table-cell table:style-name="NormalCell">
            <text:p>8</text:p>
          </table:table-cell>
          <table:table-cell table:style-name="NormalCell">
            <text:p>59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460</text:p>
          </table:table-cell>
          <table:table-cell table:style-name="NormalCell">
            <text:p>432</text:p>
          </table:table-cell>
          <table:table-cell table:style-name="NormalCell">
            <text:p>157</text:p>
          </table:table-cell>
          <table:table-cell table:style-name="NormalCell">
            <text:p>2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4</text:p>
          </table:table-cell>
          <table:table-cell table:style-name="NormalCell">
            <text:p>27</text:p>
          </table:table-cell>
          <table:table-cell table:style-name="NormalCell">
            <text:p>57</text:p>
          </table:table-cell>
          <table:table-cell table:style-name="NormalCell">
            <text:p>83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904</text:p>
          </table:table-cell>
          <table:table-cell table:style-name="NormalCell">
            <text:p>1839</text:p>
          </table:table-cell>
          <table:table-cell table:style-name="NormalCell">
            <text:p>597</text:p>
          </table:table-cell>
          <table:table-cell table:style-name="NormalCell">
            <text:p>12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7</text:p>
          </table:table-cell>
          <table:table-cell table:style-name="NormalCell">
            <text:p>34</text:p>
          </table:table-cell>
          <table:table-cell table:style-name="NormalCell">
            <text:p>73</text:p>
          </table:table-cell>
          <table:table-cell table:style-name="NormalCell">
            <text:p>94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280</text:p>
          </table:table-cell>
          <table:table-cell table:style-name="NormalCell">
            <text:p>264</text:p>
          </table:table-cell>
          <table:table-cell table:style-name="NormalCell">
            <text:p>108</text:p>
          </table:table-cell>
          <table:table-cell table:style-name="NormalCell">
            <text:p>1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3</text:p>
          </table:table-cell>
          <table:table-cell table:style-name="NormalCell">
            <text:p>27</text:p>
          </table:table-cell>
          <table:table-cell table:style-name="NormalCell">
            <text:p>84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329</text:p>
          </table:table-cell>
          <table:table-cell table:style-name="NormalCell">
            <text:p>340</text:p>
          </table:table-cell>
          <table:table-cell table:style-name="NormalCell">
            <text:p>163</text:p>
          </table:table-cell>
          <table:table-cell table:style-name="NormalCell">
            <text:p>177</text:p>
          </table:table-cell>
          <table:table-cell table:style-name="NormalCell">
            <text:p>55</text:p>
          </table:table-cell>
          <table:table-cell table:style-name="NormalCell">
            <text:p>31</text:p>
          </table:table-cell>
          <table:table-cell table:style-name="NormalCell">
            <text:p>2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141</text:p>
          </table:table-cell>
          <table:table-cell table:style-name="NormalCell">
            <text:p>772</text:p>
          </table:table-cell>
          <table:table-cell table:style-name="NormalCell">
            <text:p>127</text:p>
          </table:table-cell>
          <table:table-cell table:style-name="NormalCell">
            <text:p>645</text:p>
          </table:table-cell>
          <table:table-cell table:style-name="NormalCell">
            <text:p>237</text:p>
          </table:table-cell>
          <table:table-cell table:style-name="NormalCell">
            <text:p>98</text:p>
          </table:table-cell>
          <table:table-cell table:style-name="NormalCell">
            <text:p>139</text:p>
          </table:table-cell>
          <table:table-cell table:style-name="NormalCell">
            <text:p>375</text:p>
          </table:table-cell>
          <table:table-cell table:style-name="NormalCell">
            <text:p>129</text:p>
          </table:table-cell>
          <table:table-cell table:style-name="NormalCell">
            <text:p>246</text:p>
          </table:table-cell>
          <table:table-cell table:style-name="NormalCell">
            <text:p>72.9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227</text:p>
          </table:table-cell>
          <table:table-cell table:style-name="NormalCell">
            <text:p>227</text:p>
          </table:table-cell>
          <table:table-cell table:style-name="NormalCell">
            <text:p>188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203</text:p>
          </table:table-cell>
          <table:table-cell table:style-name="NormalCell">
            <text:p>107</text:p>
          </table:table-cell>
          <table:table-cell table:style-name="NormalCell">
            <text:p>2</text:p>
          </table:table-cell>
          <table:table-cell table:style-name="NormalCell">
            <text:p>105</text:p>
          </table:table-cell>
          <table:table-cell table:style-name="NormalCell">
            <text:p>96</text:p>
          </table:table-cell>
          <table:table-cell table:style-name="NormalCell">
            <text:p>73</text:p>
          </table:table-cell>
          <table:table-cell table:style-name="NormalCell">
            <text:p>23</text:p>
          </table:table-cell>
          <table:table-cell table:style-name="NormalCell">
            <text:p>33</text:p>
          </table:table-cell>
          <table:table-cell table:style-name="NormalCell">
            <text:p>16</text:p>
          </table:table-cell>
          <table:table-cell table:style-name="NormalCell">
            <text:p>17</text:p>
          </table:table-cell>
          <table:table-cell table:style-name="NormalCell">
            <text:p>86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474</text:p>
          </table:table-cell>
          <table:table-cell table:style-name="NormalCell">
            <text:p>474</text:p>
          </table:table-cell>
          <table:table-cell table:style-name="NormalCell">
            <text:p>168</text:p>
          </table:table-cell>
          <table:table-cell table:style-name="NormalCell">
            <text:p>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409</text:p>
          </table:table-cell>
          <table:table-cell table:style-name="NormalCell">
            <text:p>409</text:p>
          </table:table-cell>
          <table:table-cell table:style-name="NormalCell">
            <text:p>92</text:p>
          </table:table-cell>
          <table:table-cell table:style-name="NormalCell">
            <text:p>3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36</text:p>
          </table:table-cell>
          <table:table-cell table:style-name="NormalCell">
            <text:p>93</text:p>
          </table:table-cell>
          <table:table-cell table:style-name="NormalCell">
            <text:p>76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521</text:p>
          </table:table-cell>
          <table:table-cell table:style-name="NormalCell">
            <text:p>521</text:p>
          </table:table-cell>
          <table:table-cell table:style-name="NormalCell">
            <text:p>287</text:p>
          </table:table-cell>
          <table:table-cell table:style-name="NormalCell">
            <text:p>2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142</text:p>
          </table:table-cell>
          <table:table-cell table:style-name="NormalCell">
            <text:p>140</text:p>
          </table:table-cell>
          <table:table-cell table:style-name="NormalCell">
            <text:p>66</text:p>
          </table:table-cell>
          <table:table-cell table:style-name="NormalCell">
            <text:p>74</text:p>
          </table:table-cell>
          <table:table-cell table:style-name="NormalCell">
            <text:p>103</text:p>
          </table:table-cell>
          <table:table-cell table:style-name="NormalCell">
            <text:p>0</text:p>
          </table:table-cell>
          <table:table-cell table:style-name="NormalCell">
            <text:p>103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338</text:p>
          </table:table-cell>
          <table:table-cell table:style-name="NormalCell">
            <text:p>338</text:p>
          </table:table-cell>
          <table:table-cell table:style-name="NormalCell">
            <text:p>178</text:p>
          </table:table-cell>
          <table:table-cell table:style-name="NormalCell">
            <text:p>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94.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154</text:p>
          </table:table-cell>
          <table:table-cell table:style-name="NormalCell">
            <text:p>154</text:p>
          </table:table-cell>
          <table:table-cell table:style-name="NormalCell">
            <text:p>74</text:p>
          </table:table-cell>
          <table:table-cell table:style-name="NormalCell">
            <text:p>80</text:p>
          </table:table-cell>
          <table:table-cell table:style-name="NormalCell">
            <text:p>154</text:p>
          </table:table-cell>
          <table:table-cell table:style-name="NormalCell">
            <text:p>74</text:p>
          </table:table-cell>
          <table:table-cell table:style-name="NormalCell">
            <text:p>80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93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560</text:p>
          </table:table-cell>
          <table:table-cell table:style-name="NormalCell">
            <text:p>505</text:p>
          </table:table-cell>
          <table:table-cell table:style-name="NormalCell">
            <text:p>261</text:p>
          </table:table-cell>
          <table:table-cell table:style-name="NormalCell">
            <text:p>2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1</text:p>
          </table:table-cell>
          <table:table-cell table:style-name="NormalCell">
            <text:p>47</text:p>
          </table:table-cell>
          <table:table-cell table:style-name="NormalCell">
            <text:p>84</text:p>
          </table:table-cell>
          <table:table-cell table:style-name="NormalCell">
            <text:p>79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335</text:p>
          </table:table-cell>
          <table:table-cell table:style-name="NormalCell">
            <text:p>335</text:p>
          </table:table-cell>
          <table:table-cell table:style-name="NormalCell">
            <text:p>135</text:p>
          </table:table-cell>
          <table:table-cell table:style-name="NormalCell">
            <text:p>2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0</text:p>
          </table:table-cell>
          <table:table-cell table:style-name="NormalCell">
            <text:p>30</text:p>
          </table:table-cell>
          <table:table-cell table:style-name="NormalCell">
            <text:p>87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226</text:p>
          </table:table-cell>
          <table:table-cell table:style-name="NormalCell">
            <text:p>226</text:p>
          </table:table-cell>
          <table:table-cell table:style-name="NormalCell">
            <text:p>92</text:p>
          </table:table-cell>
          <table:table-cell table:style-name="NormalCell">
            <text:p>1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92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756</text:p>
          </table:table-cell>
          <table:table-cell table:style-name="NormalCell">
            <text:p>441</text:p>
          </table:table-cell>
          <table:table-cell table:style-name="NormalCell">
            <text:p>233</text:p>
          </table:table-cell>
          <table:table-cell table:style-name="NormalCell">
            <text:p>2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15</text:p>
          </table:table-cell>
          <table:table-cell table:style-name="NormalCell">
            <text:p>94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236</text:p>
          </table:table-cell>
          <table:table-cell table:style-name="NormalCell">
            <text:p>367</text:p>
          </table:table-cell>
          <table:table-cell table:style-name="NormalCell">
            <text:p>181</text:p>
          </table:table-cell>
          <table:table-cell table:style-name="NormalCell">
            <text:p>1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93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232</text:p>
          </table:table-cell>
          <table:table-cell table:style-name="NormalCell">
            <text:p>1232</text:p>
          </table:table-cell>
          <table:table-cell table:style-name="NormalCell">
            <text:p>145</text:p>
          </table:table-cell>
          <table:table-cell table:style-name="NormalCell">
            <text:p>10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98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35</text:p>
          </table:table-cell>
          <table:table-cell table:style-name="NormalCell">
            <text:p>435</text:p>
          </table:table-cell>
          <table:table-cell table:style-name="NormalCell">
            <text:p>46</text:p>
          </table:table-cell>
          <table:table-cell table:style-name="NormalCell">
            <text:p>3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9</text:p>
          </table:table-cell>
          <table:table-cell table:style-name="NormalCell">
            <text:p>43</text:p>
          </table:table-cell>
          <table:table-cell table:style-name="NormalCell">
            <text:p>89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250</text:p>
          </table:table-cell>
          <table:table-cell table:style-name="NormalCell">
            <text:p>863</text:p>
          </table:table-cell>
          <table:table-cell table:style-name="NormalCell">
            <text:p>367</text:p>
          </table:table-cell>
          <table:table-cell table:style-name="NormalCell">
            <text:p>496</text:p>
          </table:table-cell>
          <table:table-cell table:style-name="NormalCell">
            <text:p>168</text:p>
          </table:table-cell>
          <table:table-cell table:style-name="NormalCell">
            <text:p>168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37</text:p>
          </table:table-cell>
          <table:table-cell table:style-name="NormalCell">
            <text:p>31</text:p>
          </table:table-cell>
          <table:table-cell table:style-name="NormalCell">
            <text:p>93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356</text:p>
          </table:table-cell>
          <table:table-cell table:style-name="NormalCell">
            <text:p>348</text:p>
          </table:table-cell>
          <table:table-cell table:style-name="NormalCell">
            <text:p>205</text:p>
          </table:table-cell>
          <table:table-cell table:style-name="NormalCell">
            <text:p>1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525</text:p>
          </table:table-cell>
          <table:table-cell table:style-name="NormalCell">
            <text:p>494</text:p>
          </table:table-cell>
          <table:table-cell table:style-name="NormalCell">
            <text:p>167</text:p>
          </table:table-cell>
          <table:table-cell table:style-name="NormalCell">
            <text:p>327</text:p>
          </table:table-cell>
          <table:table-cell table:style-name="NormalCell">
            <text:p>96</text:p>
          </table:table-cell>
          <table:table-cell table:style-name="NormalCell">
            <text:p>30</text:p>
          </table:table-cell>
          <table:table-cell table:style-name="NormalCell">
            <text:p>66</text:p>
          </table:table-cell>
          <table:table-cell table:style-name="NormalCell">
            <text:p>63</text:p>
          </table:table-cell>
          <table:table-cell table:style-name="NormalCell">
            <text:p>35</text:p>
          </table:table-cell>
          <table:table-cell table:style-name="NormalCell">
            <text:p>28</text:p>
          </table:table-cell>
          <table:table-cell table:style-name="NormalCell">
            <text:p>90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496</text:p>
          </table:table-cell>
          <table:table-cell table:style-name="NormalCell">
            <text:p>496</text:p>
          </table:table-cell>
          <table:table-cell table:style-name="NormalCell">
            <text:p>85</text:p>
          </table:table-cell>
          <table:table-cell table:style-name="NormalCell">
            <text:p>4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1</text:p>
          </table:table-cell>
          <table:table-cell table:style-name="NormalCell">
            <text:p>37</text:p>
          </table:table-cell>
          <table:table-cell table:style-name="NormalCell">
            <text:p>114</text:p>
          </table:table-cell>
          <table:table-cell table:style-name="NormalCell">
            <text:p>76.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500</text:p>
          </table:table-cell>
          <table:table-cell table:style-name="NormalCell">
            <text:p>468</text:p>
          </table:table-cell>
          <table:table-cell table:style-name="NormalCell">
            <text:p>100</text:p>
          </table:table-cell>
          <table:table-cell table:style-name="NormalCell">
            <text:p>368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46</text:p>
          </table:table-cell>
          <table:table-cell table:style-name="NormalCell">
            <text:p>14</text:p>
          </table:table-cell>
          <table:table-cell table:style-name="NormalCell">
            <text:p>32</text:p>
          </table:table-cell>
          <table:table-cell table:style-name="NormalCell">
            <text:p>91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60</text:p>
          </table:table-cell>
          <table:table-cell table:style-name="NormalCell">
            <text:p>260</text:p>
          </table:table-cell>
          <table:table-cell table:style-name="NormalCell">
            <text:p>44</text:p>
          </table:table-cell>
          <table:table-cell table:style-name="NormalCell">
            <text:p>2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00</text:p>
          </table:table-cell>
          <table:table-cell table:style-name="NormalCell">
            <text:p>100</text:p>
          </table:table-cell>
          <table:table-cell table:style-name="NormalCell">
            <text:p>48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8.0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73</text:p>
          </table:table-cell>
          <table:table-cell table:style-name="NormalCell">
            <text:p>73</text:p>
          </table:table-cell>
          <table:table-cell table:style-name="NormalCell">
            <text:p>29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11</text:p>
          </table:table-cell>
          <table:table-cell table:style-name="NormalCell">
            <text:p>83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40</text:p>
          </table:table-cell>
          <table:table-cell table:style-name="NormalCell">
            <text:p>140</text:p>
          </table:table-cell>
          <table:table-cell table:style-name="NormalCell">
            <text:p>48</text:p>
          </table:table-cell>
          <table:table-cell table:style-name="NormalCell">
            <text:p>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</text:p>
          </table:table-cell>
          <table:table-cell table:style-name="NormalCell">
            <text:p>27</text:p>
          </table:table-cell>
          <table:table-cell table:style-name="NormalCell">
            <text:p>40</text:p>
          </table:table-cell>
          <table:table-cell table:style-name="NormalCell">
            <text:p>67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133</text:p>
          </table:table-cell>
          <table:table-cell table:style-name="NormalCell">
            <text:p>133</text:p>
          </table:table-cell>
          <table:table-cell table:style-name="NormalCell">
            <text:p>105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84.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264</text:p>
          </table:table-cell>
          <table:table-cell table:style-name="NormalCell">
            <text:p>259</text:p>
          </table:table-cell>
          <table:table-cell table:style-name="NormalCell">
            <text:p>126</text:p>
          </table:table-cell>
          <table:table-cell table:style-name="NormalCell">
            <text:p>1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89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12</text:p>
          </table:table-cell>
          <table:table-cell table:style-name="NormalCell">
            <text:p>212</text:p>
          </table:table-cell>
          <table:table-cell table:style-name="NormalCell">
            <text:p>114</text:p>
          </table:table-cell>
          <table:table-cell table:style-name="NormalCell">
            <text:p>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166</text:p>
          </table:table-cell>
          <table:table-cell table:style-name="NormalCell">
            <text:p>166</text:p>
          </table:table-cell>
          <table:table-cell table:style-name="NormalCell">
            <text:p>132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96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652</text:p>
          </table:table-cell>
          <table:table-cell table:style-name="NormalCell">
            <text:p>377</text:p>
          </table:table-cell>
          <table:table-cell table:style-name="NormalCell">
            <text:p>223</text:p>
          </table:table-cell>
          <table:table-cell table:style-name="NormalCell">
            <text:p>154</text:p>
          </table:table-cell>
          <table:table-cell table:style-name="NormalCell">
            <text:p>59</text:p>
          </table:table-cell>
          <table:table-cell table:style-name="NormalCell">
            <text:p>27</text:p>
          </table:table-cell>
          <table:table-cell table:style-name="NormalCell">
            <text:p>32</text:p>
          </table:table-cell>
          <table:table-cell table:style-name="NormalCell">
            <text:p>28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93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210</text:p>
          </table:table-cell>
          <table:table-cell table:style-name="NormalCell">
            <text:p>210</text:p>
          </table:table-cell>
          <table:table-cell table:style-name="NormalCell">
            <text:p>61</text:p>
          </table:table-cell>
          <table:table-cell table:style-name="NormalCell">
            <text:p>1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8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235</text:p>
          </table:table-cell>
          <table:table-cell table:style-name="NormalCell">
            <text:p>235</text:p>
          </table:table-cell>
          <table:table-cell table:style-name="NormalCell">
            <text:p>73</text:p>
          </table:table-cell>
          <table:table-cell table:style-name="NormalCell">
            <text:p>1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9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70</text:p>
          </table:table-cell>
          <table:table-cell table:style-name="NormalCell">
            <text:p>70</text:p>
          </table:table-cell>
          <table:table-cell table:style-name="NormalCell">
            <text:p>20</text:p>
          </table:table-cell>
          <table:table-cell table:style-name="NormalCell">
            <text:p>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74</text:p>
          </table:table-cell>
          <table:table-cell table:style-name="NormalCell">
            <text:p>574</text:p>
          </table:table-cell>
          <table:table-cell table:style-name="NormalCell">
            <text:p>78</text:p>
          </table:table-cell>
          <table:table-cell table:style-name="NormalCell">
            <text:p>4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113</text:p>
          </table:table-cell>
          <table:table-cell table:style-name="NormalCell">
            <text:p>113</text:p>
          </table:table-cell>
          <table:table-cell table:style-name="NormalCell">
            <text:p>9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571</text:p>
          </table:table-cell>
          <table:table-cell table:style-name="NormalCell">
            <text:p>571</text:p>
          </table:table-cell>
          <table:table-cell table:style-name="NormalCell">
            <text:p>141</text:p>
          </table:table-cell>
          <table:table-cell table:style-name="NormalCell">
            <text:p>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97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796</text:p>
          </table:table-cell>
          <table:table-cell table:style-name="NormalCell">
            <text:p>756</text:p>
          </table:table-cell>
          <table:table-cell table:style-name="NormalCell">
            <text:p>158</text:p>
          </table:table-cell>
          <table:table-cell table:style-name="NormalCell">
            <text:p>5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105</text:p>
          </table:table-cell>
          <table:table-cell table:style-name="NormalCell">
            <text:p>105</text:p>
          </table:table-cell>
          <table:table-cell table:style-name="NormalCell">
            <text:p>25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119</text:p>
          </table:table-cell>
          <table:table-cell table:style-name="NormalCell">
            <text:p>119</text:p>
          </table:table-cell>
          <table:table-cell table:style-name="NormalCell">
            <text:p>17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338</text:p>
          </table:table-cell>
          <table:table-cell table:style-name="NormalCell">
            <text:p>338</text:p>
          </table:table-cell>
          <table:table-cell table:style-name="NormalCell">
            <text:p>28</text:p>
          </table:table-cell>
          <table:table-cell table:style-name="NormalCell">
            <text:p>3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214</text:p>
          </table:table-cell>
          <table:table-cell table:style-name="NormalCell">
            <text:p>214</text:p>
          </table:table-cell>
          <table:table-cell table:style-name="NormalCell">
            <text:p>35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96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82</text:p>
          </table:table-cell>
          <table:table-cell table:style-name="NormalCell">
            <text:p>82</text:p>
          </table:table-cell>
          <table:table-cell table:style-name="NormalCell">
            <text:p>6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154</text:p>
          </table:table-cell>
          <table:table-cell table:style-name="NormalCell">
            <text:p>154</text:p>
          </table:table-cell>
          <table:table-cell table:style-name="NormalCell">
            <text:p>32</text:p>
          </table:table-cell>
          <table:table-cell table:style-name="NormalCell">
            <text:p>1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363</text:p>
          </table:table-cell>
          <table:table-cell table:style-name="NormalCell">
            <text:p>356</text:p>
          </table:table-cell>
          <table:table-cell table:style-name="NormalCell">
            <text:p>33</text:p>
          </table:table-cell>
          <table:table-cell table:style-name="NormalCell">
            <text:p>3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98</text:p>
          </table:table-cell>
          <table:table-cell table:style-name="NormalCell">
            <text:p>98</text:p>
          </table:table-cell>
          <table:table-cell table:style-name="NormalCell">
            <text:p>18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8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209</text:p>
          </table:table-cell>
          <table:table-cell table:style-name="NormalCell">
            <text:p>209</text:p>
          </table:table-cell>
          <table:table-cell table:style-name="NormalCell">
            <text:p>33</text:p>
          </table:table-cell>
          <table:table-cell table:style-name="NormalCell">
            <text:p>1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698</text:p>
          </table:table-cell>
          <table:table-cell table:style-name="NormalCell">
            <text:p>820</text:p>
          </table:table-cell>
          <table:table-cell table:style-name="NormalCell">
            <text:p>364</text:p>
          </table:table-cell>
          <table:table-cell table:style-name="NormalCell">
            <text:p>4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9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2402</text:p>
          </table:table-cell>
          <table:table-cell table:style-name="NormalCell">
            <text:p>2116</text:p>
          </table:table-cell>
          <table:table-cell table:style-name="NormalCell">
            <text:p>798</text:p>
          </table:table-cell>
          <table:table-cell table:style-name="NormalCell">
            <text:p>13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0</text:p>
          </table:table-cell>
          <table:table-cell table:style-name="NormalCell">
            <text:p>224</text:p>
          </table:table-cell>
          <table:table-cell table:style-name="NormalCell">
            <text:p>286</text:p>
          </table:table-cell>
          <table:table-cell table:style-name="NormalCell">
            <text:p>80.5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3369</text:p>
          </table:table-cell>
          <table:table-cell table:style-name="NormalCell">
            <text:p>2824</text:p>
          </table:table-cell>
          <table:table-cell table:style-name="NormalCell">
            <text:p>1515</text:p>
          </table:table-cell>
          <table:table-cell table:style-name="NormalCell">
            <text:p>13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48</text:p>
          </table:table-cell>
          <table:table-cell table:style-name="NormalCell">
            <text:p>1,198</text:p>
          </table:table-cell>
          <table:table-cell table:style-name="NormalCell">
            <text:p>750</text:p>
          </table:table-cell>
          <table:table-cell table:style-name="NormalCell">
            <text:p>59.1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4205</text:p>
          </table:table-cell>
          <table:table-cell table:style-name="NormalCell">
            <text:p>2864</text:p>
          </table:table-cell>
          <table:table-cell table:style-name="NormalCell">
            <text:p>1646</text:p>
          </table:table-cell>
          <table:table-cell table:style-name="NormalCell">
            <text:p>1218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7</text:p>
          </table:table-cell>
          <table:table-cell table:style-name="NormalCell">
            <text:p>262</text:p>
          </table:table-cell>
          <table:table-cell table:style-name="NormalCell">
            <text:p>135</text:p>
          </table:table-cell>
          <table:table-cell table:style-name="NormalCell">
            <text:p>127</text:p>
          </table:table-cell>
          <table:table-cell table:style-name="NormalCell">
            <text:p>91.6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2576</text:p>
          </table:table-cell>
          <table:table-cell table:style-name="NormalCell">
            <text:p>2047</text:p>
          </table:table-cell>
          <table:table-cell table:style-name="NormalCell">
            <text:p>867</text:p>
          </table:table-cell>
          <table:table-cell table:style-name="NormalCell">
            <text:p>11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7</text:p>
          </table:table-cell>
          <table:table-cell table:style-name="NormalCell">
            <text:p>68</text:p>
          </table:table-cell>
          <table:table-cell table:style-name="NormalCell">
            <text:p>99</text:p>
          </table:table-cell>
          <table:table-cell table:style-name="NormalCell">
            <text:p>92.4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3483</text:p>
          </table:table-cell>
          <table:table-cell table:style-name="NormalCell">
            <text:p>3211</text:p>
          </table:table-cell>
          <table:table-cell table:style-name="NormalCell">
            <text:p>1865</text:p>
          </table:table-cell>
          <table:table-cell table:style-name="NormalCell">
            <text:p>13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84</text:p>
          </table:table-cell>
          <table:table-cell table:style-name="NormalCell">
            <text:p>1,030</text:p>
          </table:table-cell>
          <table:table-cell table:style-name="NormalCell">
            <text:p>354</text:p>
          </table:table-cell>
          <table:table-cell table:style-name="NormalCell">
            <text:p>69.8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2066</text:p>
          </table:table-cell>
          <table:table-cell table:style-name="NormalCell">
            <text:p>2029</text:p>
          </table:table-cell>
          <table:table-cell table:style-name="NormalCell">
            <text:p>1141</text:p>
          </table:table-cell>
          <table:table-cell table:style-name="NormalCell">
            <text:p>8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8</text:p>
          </table:table-cell>
          <table:table-cell table:style-name="NormalCell">
            <text:p>353</text:p>
          </table:table-cell>
          <table:table-cell table:style-name="NormalCell">
            <text:p>315</text:p>
          </table:table-cell>
          <table:table-cell table:style-name="NormalCell">
            <text:p>75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2530</text:p>
          </table:table-cell>
          <table:table-cell table:style-name="NormalCell">
            <text:p>2530</text:p>
          </table:table-cell>
          <table:table-cell table:style-name="NormalCell">
            <text:p>1656</text:p>
          </table:table-cell>
          <table:table-cell table:style-name="NormalCell">
            <text:p>8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81</text:p>
          </table:table-cell>
          <table:table-cell table:style-name="NormalCell">
            <text:p>1,309</text:p>
          </table:table-cell>
          <table:table-cell table:style-name="NormalCell">
            <text:p>572</text:p>
          </table:table-cell>
          <table:table-cell table:style-name="NormalCell">
            <text:p>57.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306</text:p>
          </table:table-cell>
          <table:table-cell table:style-name="NormalCell">
            <text:p>300</text:p>
          </table:table-cell>
          <table:table-cell table:style-name="NormalCell">
            <text:p>166</text:p>
          </table:table-cell>
          <table:table-cell table:style-name="NormalCell">
            <text:p>1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96.7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97</text:p>
          </table:table-cell>
          <table:table-cell table:style-name="NormalCell">
            <text:p>97</text:p>
          </table:table-cell>
          <table:table-cell table:style-name="NormalCell">
            <text:p>81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77</text:p>
          </table:table-cell>
          <table:table-cell table:style-name="NormalCell">
            <text:p>9</text:p>
          </table:table-cell>
          <table:table-cell table:style-name="NormalCell">
            <text:p>53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1949</text:p>
          </table:table-cell>
          <table:table-cell table:style-name="NormalCell">
            <text:p>1949</text:p>
          </table:table-cell>
          <table:table-cell table:style-name="NormalCell">
            <text:p>1170</text:p>
          </table:table-cell>
          <table:table-cell table:style-name="NormalCell">
            <text:p>7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35</text:p>
          </table:table-cell>
          <table:table-cell table:style-name="NormalCell">
            <text:p>704</text:p>
          </table:table-cell>
          <table:table-cell table:style-name="NormalCell">
            <text:p>331</text:p>
          </table:table-cell>
          <table:table-cell table:style-name="NormalCell">
            <text:p>65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1514</text:p>
          </table:table-cell>
          <table:table-cell table:style-name="NormalCell">
            <text:p>1428</text:p>
          </table:table-cell>
          <table:table-cell table:style-name="NormalCell">
            <text:p>865</text:p>
          </table:table-cell>
          <table:table-cell table:style-name="NormalCell">
            <text:p>5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0</text:p>
          </table:table-cell>
          <table:table-cell table:style-name="NormalCell">
            <text:p>476</text:p>
          </table:table-cell>
          <table:table-cell table:style-name="NormalCell">
            <text:p>304</text:p>
          </table:table-cell>
          <table:table-cell table:style-name="NormalCell">
            <text:p>64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1583</text:p>
          </table:table-cell>
          <table:table-cell table:style-name="NormalCell">
            <text:p>1430</text:p>
          </table:table-cell>
          <table:table-cell table:style-name="NormalCell">
            <text:p>899</text:p>
          </table:table-cell>
          <table:table-cell table:style-name="NormalCell">
            <text:p>5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7</text:p>
          </table:table-cell>
          <table:table-cell table:style-name="NormalCell">
            <text:p>190</text:p>
          </table:table-cell>
          <table:table-cell table:style-name="NormalCell">
            <text:p>77</text:p>
          </table:table-cell>
          <table:table-cell table:style-name="NormalCell">
            <text:p>84.2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2239</text:p>
          </table:table-cell>
          <table:table-cell table:style-name="NormalCell">
            <text:p>2019</text:p>
          </table:table-cell>
          <table:table-cell table:style-name="NormalCell">
            <text:p>1047</text:p>
          </table:table-cell>
          <table:table-cell table:style-name="NormalCell">
            <text:p>9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</text:p>
          </table:table-cell>
          <table:table-cell table:style-name="NormalCell">
            <text:p>37</text:p>
          </table:table-cell>
          <table:table-cell table:style-name="NormalCell">
            <text:p>0</text:p>
          </table:table-cell>
          <table:table-cell table:style-name="NormalCell">
            <text:p>98.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778</text:p>
          </table:table-cell>
          <table:table-cell table:style-name="NormalCell">
            <text:p>770</text:p>
          </table:table-cell>
          <table:table-cell table:style-name="NormalCell">
            <text:p>410</text:p>
          </table:table-cell>
          <table:table-cell table:style-name="NormalCell">
            <text:p>3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97.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1358</text:p>
          </table:table-cell>
          <table:table-cell table:style-name="NormalCell">
            <text:p>1262</text:p>
          </table:table-cell>
          <table:table-cell table:style-name="NormalCell">
            <text:p>648</text:p>
          </table:table-cell>
          <table:table-cell table:style-name="NormalCell">
            <text:p>6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2</text:p>
          </table:table-cell>
          <table:table-cell table:style-name="NormalCell">
            <text:p>10</text:p>
          </table:table-cell>
          <table:table-cell table:style-name="NormalCell">
            <text:p>99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326</text:p>
          </table:table-cell>
          <table:table-cell table:style-name="NormalCell">
            <text:p>1209</text:p>
          </table:table-cell>
          <table:table-cell table:style-name="NormalCell">
            <text:p>524</text:p>
          </table:table-cell>
          <table:table-cell table:style-name="NormalCell">
            <text:p>6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36</text:p>
          </table:table-cell>
          <table:table-cell table:style-name="NormalCell">
            <text:p>36</text:p>
          </table:table-cell>
          <table:table-cell table:style-name="NormalCell">
            <text:p>21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1692</text:p>
          </table:table-cell>
          <table:table-cell table:style-name="NormalCell">
            <text:p>1227</text:p>
          </table:table-cell>
          <table:table-cell table:style-name="NormalCell">
            <text:p>675</text:p>
          </table:table-cell>
          <table:table-cell table:style-name="NormalCell">
            <text:p>5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97.3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536</text:p>
          </table:table-cell>
          <table:table-cell table:style-name="NormalCell">
            <text:p>490</text:p>
          </table:table-cell>
          <table:table-cell table:style-name="NormalCell">
            <text:p>195</text:p>
          </table:table-cell>
          <table:table-cell table:style-name="NormalCell">
            <text:p>2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97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091</text:p>
          </table:table-cell>
          <table:table-cell table:style-name="NormalCell">
            <text:p>983</text:p>
          </table:table-cell>
          <table:table-cell table:style-name="NormalCell">
            <text:p>551</text:p>
          </table:table-cell>
          <table:table-cell table:style-name="NormalCell">
            <text:p>4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98.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1745</text:p>
          </table:table-cell>
          <table:table-cell table:style-name="NormalCell">
            <text:p>1675</text:p>
          </table:table-cell>
          <table:table-cell table:style-name="NormalCell">
            <text:p>896</text:p>
          </table:table-cell>
          <table:table-cell table:style-name="NormalCell">
            <text:p>7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</text:p>
          </table:table-cell>
          <table:table-cell table:style-name="NormalCell">
            <text:p>56</text:p>
          </table:table-cell>
          <table:table-cell table:style-name="NormalCell">
            <text:p>41</text:p>
          </table:table-cell>
          <table:table-cell table:style-name="NormalCell">
            <text:p>94.5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1274</text:p>
          </table:table-cell>
          <table:table-cell table:style-name="NormalCell">
            <text:p>1274</text:p>
          </table:table-cell>
          <table:table-cell table:style-name="NormalCell">
            <text:p>599</text:p>
          </table:table-cell>
          <table:table-cell table:style-name="NormalCell">
            <text:p>6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5</text:p>
          </table:table-cell>
          <table:table-cell table:style-name="NormalCell">
            <text:p>112</text:p>
          </table:table-cell>
          <table:table-cell table:style-name="NormalCell">
            <text:p>143</text:p>
          </table:table-cell>
          <table:table-cell table:style-name="NormalCell">
            <text:p>83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967</text:p>
          </table:table-cell>
          <table:table-cell table:style-name="NormalCell">
            <text:p>967</text:p>
          </table:table-cell>
          <table:table-cell table:style-name="NormalCell">
            <text:p>612</text:p>
          </table:table-cell>
          <table:table-cell table:style-name="NormalCell">
            <text:p>3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46</text:p>
          </table:table-cell>
          <table:table-cell table:style-name="NormalCell">
            <text:p>24</text:p>
          </table:table-cell>
          <table:table-cell table:style-name="NormalCell">
            <text:p>93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1356</text:p>
          </table:table-cell>
          <table:table-cell table:style-name="NormalCell">
            <text:p>1254</text:p>
          </table:table-cell>
          <table:table-cell table:style-name="NormalCell">
            <text:p>746</text:p>
          </table:table-cell>
          <table:table-cell table:style-name="NormalCell">
            <text:p>5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2</text:p>
          </table:table-cell>
          <table:table-cell table:style-name="NormalCell">
            <text:p>136</text:p>
          </table:table-cell>
          <table:table-cell table:style-name="NormalCell">
            <text:p>126</text:p>
          </table:table-cell>
          <table:table-cell table:style-name="NormalCell">
            <text:p>82.7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1681</text:p>
          </table:table-cell>
          <table:table-cell table:style-name="NormalCell">
            <text:p>1719</text:p>
          </table:table-cell>
          <table:table-cell table:style-name="NormalCell">
            <text:p>961</text:p>
          </table:table-cell>
          <table:table-cell table:style-name="NormalCell">
            <text:p>7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4</text:p>
          </table:table-cell>
          <table:table-cell table:style-name="NormalCell">
            <text:p>165</text:p>
          </table:table-cell>
          <table:table-cell table:style-name="NormalCell">
            <text:p>49</text:p>
          </table:table-cell>
          <table:table-cell table:style-name="NormalCell">
            <text:p>88.9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437</text:p>
          </table:table-cell>
          <table:table-cell table:style-name="NormalCell">
            <text:p>1238</text:p>
          </table:table-cell>
          <table:table-cell table:style-name="NormalCell">
            <text:p>732</text:p>
          </table:table-cell>
          <table:table-cell table:style-name="NormalCell">
            <text:p>506</text:p>
          </table:table-cell>
          <table:table-cell table:style-name="NormalCell">
            <text:p>23</text:p>
          </table:table-cell>
          <table:table-cell table:style-name="NormalCell">
            <text:p>21</text:p>
          </table:table-cell>
          <table:table-cell table:style-name="NormalCell">
            <text:p>2</text:p>
          </table:table-cell>
          <table:table-cell table:style-name="NormalCell">
            <text:p>71</text:p>
          </table:table-cell>
          <table:table-cell table:style-name="NormalCell">
            <text:p>64</text:p>
          </table:table-cell>
          <table:table-cell table:style-name="NormalCell">
            <text:p>7</text:p>
          </table:table-cell>
          <table:table-cell table:style-name="NormalCell">
            <text:p>94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486</text:p>
          </table:table-cell>
          <table:table-cell table:style-name="NormalCell">
            <text:p>447</text:p>
          </table:table-cell>
          <table:table-cell table:style-name="NormalCell">
            <text:p>130</text:p>
          </table:table-cell>
          <table:table-cell table:style-name="NormalCell">
            <text:p>3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4</text:p>
          </table:table-cell>
          <table:table-cell table:style-name="NormalCell">
            <text:p>7</text:p>
          </table:table-cell>
          <table:table-cell table:style-name="NormalCell">
            <text:p>97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521</text:p>
          </table:table-cell>
          <table:table-cell table:style-name="NormalCell">
            <text:p>443</text:p>
          </table:table-cell>
          <table:table-cell table:style-name="NormalCell">
            <text:p>124</text:p>
          </table:table-cell>
          <table:table-cell table:style-name="NormalCell">
            <text:p>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20</text:p>
          </table:table-cell>
          <table:table-cell table:style-name="NormalCell">
            <text:p>45</text:p>
          </table:table-cell>
          <table:table-cell table:style-name="NormalCell">
            <text:p>87.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844</text:p>
          </table:table-cell>
          <table:table-cell table:style-name="NormalCell">
            <text:p>820</text:p>
          </table:table-cell>
          <table:table-cell table:style-name="NormalCell">
            <text:p>420</text:p>
          </table:table-cell>
          <table:table-cell table:style-name="NormalCell">
            <text:p>4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5</text:p>
          </table:table-cell>
          <table:table-cell table:style-name="NormalCell">
            <text:p>9</text:p>
          </table:table-cell>
          <table:table-cell table:style-name="NormalCell">
            <text:p>98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980</text:p>
          </table:table-cell>
          <table:table-cell table:style-name="NormalCell">
            <text:p>979</text:p>
          </table:table-cell>
          <table:table-cell table:style-name="NormalCell">
            <text:p>645</text:p>
          </table:table-cell>
          <table:table-cell table:style-name="NormalCell">
            <text:p>3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8</text:p>
          </table:table-cell>
          <table:table-cell table:style-name="NormalCell">
            <text:p>22</text:p>
          </table:table-cell>
          <table:table-cell table:style-name="NormalCell">
            <text:p>95.1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1351</text:p>
          </table:table-cell>
          <table:table-cell table:style-name="NormalCell">
            <text:p>1325</text:p>
          </table:table-cell>
          <table:table-cell table:style-name="NormalCell">
            <text:p>917</text:p>
          </table:table-cell>
          <table:table-cell table:style-name="NormalCell">
            <text:p>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1</text:p>
          </table:table-cell>
          <table:table-cell table:style-name="NormalCell">
            <text:p>92</text:p>
          </table:table-cell>
          <table:table-cell table:style-name="NormalCell">
            <text:p>39</text:p>
          </table:table-cell>
          <table:table-cell table:style-name="NormalCell">
            <text:p>9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796</text:p>
          </table:table-cell>
          <table:table-cell table:style-name="NormalCell">
            <text:p>1606</text:p>
          </table:table-cell>
          <table:table-cell table:style-name="NormalCell">
            <text:p>1200</text:p>
          </table:table-cell>
          <table:table-cell table:style-name="NormalCell">
            <text:p>4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11</text:p>
          </table:table-cell>
          <table:table-cell table:style-name="NormalCell">
            <text:p>1,117</text:p>
          </table:table-cell>
          <table:table-cell table:style-name="NormalCell">
            <text:p>294</text:p>
          </table:table-cell>
          <table:table-cell table:style-name="NormalCell">
            <text:p>53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260</text:p>
          </table:table-cell>
          <table:table-cell table:style-name="NormalCell">
            <text:p>260</text:p>
          </table:table-cell>
          <table:table-cell table:style-name="NormalCell">
            <text:p>87</text:p>
          </table:table-cell>
          <table:table-cell table:style-name="NormalCell">
            <text:p>1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845</text:p>
          </table:table-cell>
          <table:table-cell table:style-name="NormalCell">
            <text:p>780</text:p>
          </table:table-cell>
          <table:table-cell table:style-name="NormalCell">
            <text:p>326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2</text:p>
          </table:table-cell>
          <table:table-cell table:style-name="NormalCell">
            <text:p>84</text:p>
          </table:table-cell>
          <table:table-cell table:style-name="NormalCell">
            <text:p>88</text:p>
          </table:table-cell>
          <table:table-cell table:style-name="NormalCell">
            <text:p>81.9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438</text:p>
          </table:table-cell>
          <table:table-cell table:style-name="NormalCell">
            <text:p>438</text:p>
          </table:table-cell>
          <table:table-cell table:style-name="NormalCell">
            <text:p>137</text:p>
          </table:table-cell>
          <table:table-cell table:style-name="NormalCell">
            <text:p>3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731</text:p>
          </table:table-cell>
          <table:table-cell table:style-name="NormalCell">
            <text:p>731</text:p>
          </table:table-cell>
          <table:table-cell table:style-name="NormalCell">
            <text:p>214</text:p>
          </table:table-cell>
          <table:table-cell table:style-name="NormalCell">
            <text:p>5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419</text:p>
          </table:table-cell>
          <table:table-cell table:style-name="NormalCell">
            <text:p>374</text:p>
          </table:table-cell>
          <table:table-cell table:style-name="NormalCell">
            <text:p>229</text:p>
          </table:table-cell>
          <table:table-cell table:style-name="NormalCell">
            <text:p>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7</text:p>
          </table:table-cell>
          <table:table-cell table:style-name="NormalCell">
            <text:p>47</text:p>
          </table:table-cell>
          <table:table-cell table:style-name="NormalCell">
            <text:p>60</text:p>
          </table:table-cell>
          <table:table-cell table:style-name="NormalCell">
            <text:p>77.7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584</text:p>
          </table:table-cell>
          <table:table-cell table:style-name="NormalCell">
            <text:p>1331</text:p>
          </table:table-cell>
          <table:table-cell table:style-name="NormalCell">
            <text:p>959</text:p>
          </table:table-cell>
          <table:table-cell table:style-name="NormalCell">
            <text:p>3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6</text:p>
          </table:table-cell>
          <table:table-cell table:style-name="NormalCell">
            <text:p>293</text:p>
          </table:table-cell>
          <table:table-cell table:style-name="NormalCell">
            <text:p>143</text:p>
          </table:table-cell>
          <table:table-cell table:style-name="NormalCell">
            <text:p>75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478</text:p>
          </table:table-cell>
          <table:table-cell table:style-name="NormalCell">
            <text:p>447</text:p>
          </table:table-cell>
          <table:table-cell table:style-name="NormalCell">
            <text:p>243</text:p>
          </table:table-cell>
          <table:table-cell table:style-name="NormalCell">
            <text:p>2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98.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707</text:p>
          </table:table-cell>
          <table:table-cell table:style-name="NormalCell">
            <text:p>660</text:p>
          </table:table-cell>
          <table:table-cell table:style-name="NormalCell">
            <text:p>102</text:p>
          </table:table-cell>
          <table:table-cell table:style-name="NormalCell">
            <text:p>5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</text:p>
          </table:table-cell>
          <table:table-cell table:style-name="NormalCell">
            <text:p>10</text:p>
          </table:table-cell>
          <table:table-cell table:style-name="NormalCell">
            <text:p>62</text:p>
          </table:table-cell>
          <table:table-cell table:style-name="NormalCell">
            <text:p>90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811</text:p>
          </table:table-cell>
          <table:table-cell table:style-name="NormalCell">
            <text:p>811</text:p>
          </table:table-cell>
          <table:table-cell table:style-name="NormalCell">
            <text:p>313</text:p>
          </table:table-cell>
          <table:table-cell table:style-name="NormalCell">
            <text:p>4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4</text:p>
          </table:table-cell>
          <table:table-cell table:style-name="NormalCell">
            <text:p>45</text:p>
          </table:table-cell>
          <table:table-cell table:style-name="NormalCell">
            <text:p>79</text:p>
          </table:table-cell>
          <table:table-cell table:style-name="NormalCell">
            <text:p>86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565</text:p>
          </table:table-cell>
          <table:table-cell table:style-name="NormalCell">
            <text:p>565</text:p>
          </table:table-cell>
          <table:table-cell table:style-name="NormalCell">
            <text:p>301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95.7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445</text:p>
          </table:table-cell>
          <table:table-cell table:style-name="NormalCell">
            <text:p>445</text:p>
          </table:table-cell>
          <table:table-cell table:style-name="NormalCell">
            <text:p>262</text:p>
          </table:table-cell>
          <table:table-cell table:style-name="NormalCell">
            <text:p>1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8</text:p>
          </table:table-cell>
          <table:table-cell table:style-name="NormalCell">
            <text:p>190</text:p>
          </table:table-cell>
          <table:table-cell table:style-name="NormalCell">
            <text:p>168</text:p>
          </table:table-cell>
          <table:table-cell table:style-name="NormalCell">
            <text:p>55.4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087</text:p>
          </table:table-cell>
          <table:table-cell table:style-name="NormalCell">
            <text:p>881</text:p>
          </table:table-cell>
          <table:table-cell table:style-name="NormalCell">
            <text:p>150</text:p>
          </table:table-cell>
          <table:table-cell table:style-name="NormalCell">
            <text:p>7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0</text:p>
          </table:table-cell>
          <table:table-cell table:style-name="NormalCell">
            <text:p>180</text:p>
          </table:table-cell>
          <table:table-cell table:style-name="NormalCell">
            <text:p>200</text:p>
          </table:table-cell>
          <table:table-cell table:style-name="NormalCell">
            <text:p>69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166</text:p>
          </table:table-cell>
          <table:table-cell table:style-name="NormalCell">
            <text:p>166</text:p>
          </table:table-cell>
          <table:table-cell table:style-name="NormalCell">
            <text:p>47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95.9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2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2</text:p>
          </table:table-cell>
          <table:table-cell table:style-name="NormalCell">
            <text:p>50</text:p>
          </table:table-cell>
          <table:table-cell table:style-name="NormalCell">
            <text:p>172</text:p>
          </table:table-cell>
          <table:table-cell table:style-name="NormalCell">
            <text:p>38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85.3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1533</text:p>
          </table:table-cell>
          <table:table-cell table:style-name="NormalCell">
            <text:p>1380</text:p>
          </table:table-cell>
          <table:table-cell table:style-name="NormalCell">
            <text:p>610</text:p>
          </table:table-cell>
          <table:table-cell table:style-name="NormalCell">
            <text:p>7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6</text:p>
          </table:table-cell>
          <table:table-cell table:style-name="NormalCell">
            <text:p>42</text:p>
          </table:table-cell>
          <table:table-cell table:style-name="NormalCell">
            <text:p>34</text:p>
          </table:table-cell>
          <table:table-cell table:style-name="NormalCell">
            <text:p>94.7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3746</text:p>
          </table:table-cell>
          <table:table-cell table:style-name="NormalCell">
            <text:p>3343</text:p>
          </table:table-cell>
          <table:table-cell table:style-name="NormalCell">
            <text:p>1905</text:p>
          </table:table-cell>
          <table:table-cell table:style-name="NormalCell">
            <text:p>1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5</text:p>
          </table:table-cell>
          <table:table-cell table:style-name="NormalCell">
            <text:p>421</text:p>
          </table:table-cell>
          <table:table-cell table:style-name="NormalCell">
            <text:p>164</text:p>
          </table:table-cell>
          <table:table-cell table:style-name="NormalCell">
            <text:p>85.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95</text:p>
          </table:table-cell>
          <table:table-cell table:style-name="NormalCell">
            <text:p>95</text:p>
          </table:table-cell>
          <table:table-cell table:style-name="NormalCell">
            <text:p>32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6.9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194</text:p>
          </table:table-cell>
          <table:table-cell table:style-name="NormalCell">
            <text:p>184</text:p>
          </table:table-cell>
          <table:table-cell table:style-name="NormalCell">
            <text:p>21</text:p>
          </table:table-cell>
          <table:table-cell table:style-name="NormalCell">
            <text:p>1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96.3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111</text:p>
          </table:table-cell>
          <table:table-cell table:style-name="NormalCell">
            <text:p>111</text:p>
          </table:table-cell>
          <table:table-cell table:style-name="NormalCell">
            <text:p>79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4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2739</text:p>
          </table:table-cell>
          <table:table-cell table:style-name="NormalCell">
            <text:p>2601</text:p>
          </table:table-cell>
          <table:table-cell table:style-name="NormalCell">
            <text:p>1133</text:p>
          </table:table-cell>
          <table:table-cell table:style-name="NormalCell">
            <text:p>14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3</text:p>
          </table:table-cell>
          <table:table-cell table:style-name="NormalCell">
            <text:p>138</text:p>
          </table:table-cell>
          <table:table-cell table:style-name="NormalCell">
            <text:p>145</text:p>
          </table:table-cell>
          <table:table-cell table:style-name="NormalCell">
            <text:p>90.1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2008</text:p>
          </table:table-cell>
          <table:table-cell table:style-name="NormalCell">
            <text:p>1381</text:p>
          </table:table-cell>
          <table:table-cell table:style-name="NormalCell">
            <text:p>538</text:p>
          </table:table-cell>
          <table:table-cell table:style-name="NormalCell">
            <text:p>8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28</text:p>
          </table:table-cell>
          <table:table-cell table:style-name="NormalCell">
            <text:p>437</text:p>
          </table:table-cell>
          <table:table-cell table:style-name="NormalCell">
            <text:p>691</text:p>
          </table:table-cell>
          <table:table-cell table:style-name="NormalCell">
            <text:p>55.0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237</text:p>
          </table:table-cell>
          <table:table-cell table:style-name="NormalCell">
            <text:p>797</text:p>
          </table:table-cell>
          <table:table-cell table:style-name="NormalCell">
            <text:p>297</text:p>
          </table:table-cell>
          <table:table-cell table:style-name="NormalCell">
            <text:p>500</text:p>
          </table:table-cell>
          <table:table-cell table:style-name="NormalCell">
            <text:p>368</text:p>
          </table:table-cell>
          <table:table-cell table:style-name="NormalCell">
            <text:p>165</text:p>
          </table:table-cell>
          <table:table-cell table:style-name="NormalCell">
            <text:p>203</text:p>
          </table:table-cell>
          <table:table-cell table:style-name="NormalCell">
            <text:p>290</text:p>
          </table:table-cell>
          <table:table-cell table:style-name="NormalCell">
            <text:p>123</text:p>
          </table:table-cell>
          <table:table-cell table:style-name="NormalCell">
            <text:p>167</text:p>
          </table:table-cell>
          <table:table-cell table:style-name="NormalCell">
            <text:p>80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3109</text:p>
          </table:table-cell>
          <table:table-cell table:style-name="NormalCell">
            <text:p>2552</text:p>
          </table:table-cell>
          <table:table-cell table:style-name="NormalCell">
            <text:p>1296</text:p>
          </table:table-cell>
          <table:table-cell table:style-name="NormalCell">
            <text:p>12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8</text:p>
          </table:table-cell>
          <table:table-cell table:style-name="NormalCell">
            <text:p>269</text:p>
          </table:table-cell>
          <table:table-cell table:style-name="NormalCell">
            <text:p>199</text:p>
          </table:table-cell>
          <table:table-cell table:style-name="NormalCell">
            <text:p>84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142</text:p>
          </table:table-cell>
          <table:table-cell table:style-name="NormalCell">
            <text:p>1100</text:p>
          </table:table-cell>
          <table:table-cell table:style-name="NormalCell">
            <text:p>2</text:p>
          </table:table-cell>
          <table:table-cell table:style-name="NormalCell">
            <text:p>1098</text:p>
          </table:table-cell>
          <table:table-cell table:style-name="NormalCell">
            <text:p>724</text:p>
          </table:table-cell>
          <table:table-cell table:style-name="NormalCell">
            <text:p>584</text:p>
          </table:table-cell>
          <table:table-cell table:style-name="NormalCell">
            <text:p>140</text:p>
          </table:table-cell>
          <table:table-cell table:style-name="NormalCell">
            <text:p>1,034</text:p>
          </table:table-cell>
          <table:table-cell table:style-name="NormalCell">
            <text:p>828</text:p>
          </table:table-cell>
          <table:table-cell table:style-name="NormalCell">
            <text:p>206</text:p>
          </table:table-cell>
          <table:table-cell table:style-name="NormalCell">
            <text:p>63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2273</text:p>
          </table:table-cell>
          <table:table-cell table:style-name="NormalCell">
            <text:p>1885</text:p>
          </table:table-cell>
          <table:table-cell table:style-name="NormalCell">
            <text:p>853</text:p>
          </table:table-cell>
          <table:table-cell table:style-name="NormalCell">
            <text:p>1032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11</text:p>
          </table:table-cell>
          <table:table-cell table:style-name="NormalCell">
            <text:p>190</text:p>
          </table:table-cell>
          <table:table-cell table:style-name="NormalCell">
            <text:p>108</text:p>
          </table:table-cell>
          <table:table-cell table:style-name="NormalCell">
            <text:p>82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2952</text:p>
          </table:table-cell>
          <table:table-cell table:style-name="NormalCell">
            <text:p>2485</text:p>
          </table:table-cell>
          <table:table-cell table:style-name="NormalCell">
            <text:p>1284</text:p>
          </table:table-cell>
          <table:table-cell table:style-name="NormalCell">
            <text:p>12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4</text:p>
          </table:table-cell>
          <table:table-cell table:style-name="NormalCell">
            <text:p>444</text:p>
          </table:table-cell>
          <table:table-cell table:style-name="NormalCell">
            <text:p>200</text:p>
          </table:table-cell>
          <table:table-cell table:style-name="NormalCell">
            <text:p>79.4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1688</text:p>
          </table:table-cell>
          <table:table-cell table:style-name="NormalCell">
            <text:p>1688</text:p>
          </table:table-cell>
          <table:table-cell table:style-name="NormalCell">
            <text:p>688</text:p>
          </table:table-cell>
          <table:table-cell table:style-name="NormalCell">
            <text:p>1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4</text:p>
          </table:table-cell>
          <table:table-cell table:style-name="NormalCell">
            <text:p>77</text:p>
          </table:table-cell>
          <table:table-cell table:style-name="NormalCell">
            <text:p>107</text:p>
          </table:table-cell>
          <table:table-cell table:style-name="NormalCell">
            <text:p>90.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1509</text:p>
          </table:table-cell>
          <table:table-cell table:style-name="NormalCell">
            <text:p>1509</text:p>
          </table:table-cell>
          <table:table-cell table:style-name="NormalCell">
            <text:p>724</text:p>
          </table:table-cell>
          <table:table-cell table:style-name="NormalCell">
            <text:p>7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9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1593</text:p>
          </table:table-cell>
          <table:table-cell table:style-name="NormalCell">
            <text:p>1503</text:p>
          </table:table-cell>
          <table:table-cell table:style-name="NormalCell">
            <text:p>775</text:p>
          </table:table-cell>
          <table:table-cell table:style-name="NormalCell">
            <text:p>7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9</text:p>
          </table:table-cell>
          <table:table-cell table:style-name="NormalCell">
            <text:p>80</text:p>
          </table:table-cell>
          <table:table-cell table:style-name="NormalCell">
            <text:p>79</text:p>
          </table:table-cell>
          <table:table-cell table:style-name="NormalCell">
            <text:p>90.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468</text:p>
          </table:table-cell>
          <table:table-cell table:style-name="NormalCell">
            <text:p>441</text:p>
          </table:table-cell>
          <table:table-cell table:style-name="NormalCell">
            <text:p>317</text:p>
          </table:table-cell>
          <table:table-cell table:style-name="NormalCell">
            <text:p>1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0</text:p>
          </table:table-cell>
          <table:table-cell table:style-name="NormalCell">
            <text:p>70</text:p>
          </table:table-cell>
          <table:table-cell table:style-name="NormalCell">
            <text:p>50</text:p>
          </table:table-cell>
          <table:table-cell table:style-name="NormalCell">
            <text:p>78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409</text:p>
          </table:table-cell>
          <table:table-cell table:style-name="NormalCell">
            <text:p>449</text:p>
          </table:table-cell>
          <table:table-cell table:style-name="NormalCell">
            <text:p>303</text:p>
          </table:table-cell>
          <table:table-cell table:style-name="NormalCell">
            <text:p>1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41</text:p>
          </table:table-cell>
          <table:table-cell table:style-name="NormalCell">
            <text:p>42</text:p>
          </table:table-cell>
          <table:table-cell table:style-name="NormalCell">
            <text:p>84.4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97</text:p>
          </table:table-cell>
          <table:table-cell table:style-name="NormalCell">
            <text:p>97</text:p>
          </table:table-cell>
          <table:table-cell table:style-name="NormalCell">
            <text:p>32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1850</text:p>
          </table:table-cell>
          <table:table-cell table:style-name="NormalCell">
            <text:p>1384</text:p>
          </table:table-cell>
          <table:table-cell table:style-name="NormalCell">
            <text:p>717</text:p>
          </table:table-cell>
          <table:table-cell table:style-name="NormalCell">
            <text:p>667</text:p>
          </table:table-cell>
          <table:table-cell table:style-name="NormalCell">
            <text:p>447</text:p>
          </table:table-cell>
          <table:table-cell table:style-name="NormalCell">
            <text:p>236</text:p>
          </table:table-cell>
          <table:table-cell table:style-name="NormalCell">
            <text:p>211</text:p>
          </table:table-cell>
          <table:table-cell table:style-name="NormalCell">
            <text:p>45</text:p>
          </table:table-cell>
          <table:table-cell table:style-name="NormalCell">
            <text:p>22</text:p>
          </table:table-cell>
          <table:table-cell table:style-name="NormalCell">
            <text:p>23</text:p>
          </table:table-cell>
          <table:table-cell table:style-name="NormalCell">
            <text:p>97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316</text:p>
          </table:table-cell>
          <table:table-cell table:style-name="NormalCell">
            <text:p>161</text:p>
          </table:table-cell>
          <table:table-cell table:style-name="NormalCell">
            <text:p>66</text:p>
          </table:table-cell>
          <table:table-cell table:style-name="NormalCell">
            <text:p>95</text:p>
          </table:table-cell>
          <table:table-cell table:style-name="NormalCell">
            <text:p>151</text:p>
          </table:table-cell>
          <table:table-cell table:style-name="NormalCell">
            <text:p>45</text:p>
          </table:table-cell>
          <table:table-cell table:style-name="NormalCell">
            <text:p>106</text:p>
          </table:table-cell>
          <table:table-cell table:style-name="NormalCell">
            <text:p>68</text:p>
          </table:table-cell>
          <table:table-cell table:style-name="NormalCell">
            <text:p>27</text:p>
          </table:table-cell>
          <table:table-cell table:style-name="NormalCell">
            <text:p>41</text:p>
          </table:table-cell>
          <table:table-cell table:style-name="NormalCell">
            <text:p>82.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76</text:p>
          </table:table-cell>
          <table:table-cell table:style-name="NormalCell">
            <text:p>525</text:p>
          </table:table-cell>
          <table:table-cell table:style-name="NormalCell">
            <text:p>162</text:p>
          </table:table-cell>
          <table:table-cell table:style-name="NormalCell">
            <text:p>363</text:p>
          </table:table-cell>
          <table:table-cell table:style-name="NormalCell">
            <text:p>31</text:p>
          </table:table-cell>
          <table:table-cell table:style-name="NormalCell">
            <text:p>9</text:p>
          </table:table-cell>
          <table:table-cell table:style-name="NormalCell">
            <text:p>22</text:p>
          </table:table-cell>
          <table:table-cell table:style-name="NormalCell">
            <text:p>184</text:p>
          </table:table-cell>
          <table:table-cell table:style-name="NormalCell">
            <text:p>57</text:p>
          </table:table-cell>
          <table:table-cell table:style-name="NormalCell">
            <text:p>127</text:p>
          </table:table-cell>
          <table:table-cell table:style-name="NormalCell">
            <text:p>75.1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1286</text:p>
          </table:table-cell>
          <table:table-cell table:style-name="NormalCell">
            <text:p>646</text:p>
          </table:table-cell>
          <table:table-cell table:style-name="NormalCell">
            <text:p>174</text:p>
          </table:table-cell>
          <table:table-cell table:style-name="NormalCell">
            <text:p>472</text:p>
          </table:table-cell>
          <table:table-cell table:style-name="NormalCell">
            <text:p>176</text:p>
          </table:table-cell>
          <table:table-cell table:style-name="NormalCell">
            <text:p>93</text:p>
          </table:table-cell>
          <table:table-cell table:style-name="NormalCell">
            <text:p>83</text:p>
          </table:table-cell>
          <table:table-cell table:style-name="NormalCell">
            <text:p>226</text:p>
          </table:table-cell>
          <table:table-cell table:style-name="NormalCell">
            <text:p>91</text:p>
          </table:table-cell>
          <table:table-cell table:style-name="NormalCell">
            <text:p>135</text:p>
          </table:table-cell>
          <table:table-cell table:style-name="NormalCell">
            <text:p>78.4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2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4</text:p>
          </table:table-cell>
          <table:table-cell table:style-name="NormalCell">
            <text:p>92</text:p>
          </table:table-cell>
          <table:table-cell table:style-name="NormalCell">
            <text:p>182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8.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431</text:p>
          </table:table-cell>
          <table:table-cell table:style-name="NormalCell">
            <text:p>376</text:p>
          </table:table-cell>
          <table:table-cell table:style-name="NormalCell">
            <text:p>138</text:p>
          </table:table-cell>
          <table:table-cell table:style-name="NormalCell">
            <text:p>2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15</text:p>
          </table:table-cell>
          <table:table-cell table:style-name="NormalCell">
            <text:p>8</text:p>
          </table:table-cell>
          <table:table-cell table:style-name="NormalCell">
            <text:p>94.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615</text:p>
          </table:table-cell>
          <table:table-cell table:style-name="NormalCell">
            <text:p>591</text:p>
          </table:table-cell>
          <table:table-cell table:style-name="NormalCell">
            <text:p>296</text:p>
          </table:table-cell>
          <table:table-cell table:style-name="NormalCell">
            <text:p>2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1</text:p>
          </table:table-cell>
          <table:table-cell table:style-name="NormalCell">
            <text:p>30</text:p>
          </table:table-cell>
          <table:table-cell table:style-name="NormalCell">
            <text:p>92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459</text:p>
          </table:table-cell>
          <table:table-cell table:style-name="NormalCell">
            <text:p>319</text:p>
          </table:table-cell>
          <table:table-cell table:style-name="NormalCell">
            <text:p>0</text:p>
          </table:table-cell>
          <table:table-cell table:style-name="NormalCell">
            <text:p>319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71</text:p>
          </table:table-cell>
          <table:table-cell table:style-name="NormalCell">
            <text:p>33</text:p>
          </table:table-cell>
          <table:table-cell table:style-name="NormalCell">
            <text:p>38</text:p>
          </table:table-cell>
          <table:table-cell table:style-name="NormalCell">
            <text:p>82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455</text:p>
          </table:table-cell>
          <table:table-cell table:style-name="NormalCell">
            <text:p>191</text:p>
          </table:table-cell>
          <table:table-cell table:style-name="NormalCell">
            <text:p>102</text:p>
          </table:table-cell>
          <table:table-cell table:style-name="NormalCell">
            <text:p>89</text:p>
          </table:table-cell>
          <table:table-cell table:style-name="NormalCell">
            <text:p>1241</text:p>
          </table:table-cell>
          <table:table-cell table:style-name="NormalCell">
            <text:p>682</text:p>
          </table:table-cell>
          <table:table-cell table:style-name="NormalCell">
            <text:p>559</text:p>
          </table:table-cell>
          <table:table-cell table:style-name="NormalCell">
            <text:p>607</text:p>
          </table:table-cell>
          <table:table-cell table:style-name="NormalCell">
            <text:p>258</text:p>
          </table:table-cell>
          <table:table-cell table:style-name="NormalCell">
            <text:p>349</text:p>
          </table:table-cell>
          <table:table-cell table:style-name="NormalCell">
            <text:p>70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907</text:p>
          </table:table-cell>
          <table:table-cell table:style-name="NormalCell">
            <text:p>872</text:p>
          </table:table-cell>
          <table:table-cell table:style-name="NormalCell">
            <text:p>312</text:p>
          </table:table-cell>
          <table:table-cell table:style-name="NormalCell">
            <text:p>5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3</text:p>
          </table:table-cell>
          <table:table-cell table:style-name="NormalCell">
            <text:p>105</text:p>
          </table:table-cell>
          <table:table-cell table:style-name="NormalCell">
            <text:p>198</text:p>
          </table:table-cell>
          <table:table-cell table:style-name="NormalCell">
            <text:p>74.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791</text:p>
          </table:table-cell>
          <table:table-cell table:style-name="NormalCell">
            <text:p>763</text:p>
          </table:table-cell>
          <table:table-cell table:style-name="NormalCell">
            <text:p>370</text:p>
          </table:table-cell>
          <table:table-cell table:style-name="NormalCell">
            <text:p>393</text:p>
          </table:table-cell>
          <table:table-cell table:style-name="NormalCell">
            <text:p>34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88</text:p>
          </table:table-cell>
          <table:table-cell table:style-name="NormalCell">
            <text:p>42</text:p>
          </table:table-cell>
          <table:table-cell table:style-name="NormalCell">
            <text:p>46</text:p>
          </table:table-cell>
          <table:table-cell table:style-name="NormalCell">
            <text:p>90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210</text:p>
          </table:table-cell>
          <table:table-cell table:style-name="NormalCell">
            <text:p>205</text:p>
          </table:table-cell>
          <table:table-cell table:style-name="NormalCell">
            <text:p>101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91.9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207</text:p>
          </table:table-cell>
          <table:table-cell table:style-name="NormalCell">
            <text:p>207</text:p>
          </table:table-cell>
          <table:table-cell table:style-name="NormalCell">
            <text:p>129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5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1707</text:p>
          </table:table-cell>
          <table:table-cell table:style-name="NormalCell">
            <text:p>1597</text:p>
          </table:table-cell>
          <table:table-cell table:style-name="NormalCell">
            <text:p>925</text:p>
          </table:table-cell>
          <table:table-cell table:style-name="NormalCell">
            <text:p>6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9</text:p>
          </table:table-cell>
          <table:table-cell table:style-name="NormalCell">
            <text:p>176</text:p>
          </table:table-cell>
          <table:table-cell table:style-name="NormalCell">
            <text:p>103</text:p>
          </table:table-cell>
          <table:table-cell table:style-name="NormalCell">
            <text:p>85.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181</text:p>
          </table:table-cell>
          <table:table-cell table:style-name="NormalCell">
            <text:p>1181</text:p>
          </table:table-cell>
          <table:table-cell table:style-name="NormalCell">
            <text:p>611</text:p>
          </table:table-cell>
          <table:table-cell table:style-name="NormalCell">
            <text:p>5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3</text:p>
          </table:table-cell>
          <table:table-cell table:style-name="NormalCell">
            <text:p>52</text:p>
          </table:table-cell>
          <table:table-cell table:style-name="NormalCell">
            <text:p>61</text:p>
          </table:table-cell>
          <table:table-cell table:style-name="NormalCell">
            <text:p>91.2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1313</text:p>
          </table:table-cell>
          <table:table-cell table:style-name="NormalCell">
            <text:p>1301</text:p>
          </table:table-cell>
          <table:table-cell table:style-name="NormalCell">
            <text:p>510</text:p>
          </table:table-cell>
          <table:table-cell table:style-name="NormalCell">
            <text:p>7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1</text:p>
          </table:table-cell>
          <table:table-cell table:style-name="NormalCell">
            <text:p>62</text:p>
          </table:table-cell>
          <table:table-cell table:style-name="NormalCell">
            <text:p>89</text:p>
          </table:table-cell>
          <table:table-cell table:style-name="NormalCell">
            <text:p>89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719</text:p>
          </table:table-cell>
          <table:table-cell table:style-name="NormalCell">
            <text:p>719</text:p>
          </table:table-cell>
          <table:table-cell table:style-name="NormalCell">
            <text:p>293</text:p>
          </table:table-cell>
          <table:table-cell table:style-name="NormalCell">
            <text:p>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47</text:p>
          </table:table-cell>
          <table:table-cell table:style-name="NormalCell">
            <text:p>62</text:p>
          </table:table-cell>
          <table:table-cell table:style-name="NormalCell">
            <text:p>86.8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780</text:p>
          </table:table-cell>
          <table:table-cell table:style-name="NormalCell">
            <text:p>780</text:p>
          </table:table-cell>
          <table:table-cell table:style-name="NormalCell">
            <text:p>296</text:p>
          </table:table-cell>
          <table:table-cell table:style-name="NormalCell">
            <text:p>4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8</text:p>
          </table:table-cell>
          <table:table-cell table:style-name="NormalCell">
            <text:p>23</text:p>
          </table:table-cell>
          <table:table-cell table:style-name="NormalCell">
            <text:p>96.1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80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6.8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527</text:p>
          </table:table-cell>
          <table:table-cell table:style-name="NormalCell">
            <text:p>476</text:p>
          </table:table-cell>
          <table:table-cell table:style-name="NormalCell">
            <text:p>167</text:p>
          </table:table-cell>
          <table:table-cell table:style-name="NormalCell">
            <text:p>3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95.9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014</text:p>
          </table:table-cell>
          <table:table-cell table:style-name="NormalCell">
            <text:p>936</text:p>
          </table:table-cell>
          <table:table-cell table:style-name="NormalCell">
            <text:p>320</text:p>
          </table:table-cell>
          <table:table-cell table:style-name="NormalCell">
            <text:p>6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8</text:p>
          </table:table-cell>
          <table:table-cell table:style-name="NormalCell">
            <text:p>116</text:p>
          </table:table-cell>
          <table:table-cell table:style-name="NormalCell">
            <text:p>332</text:p>
          </table:table-cell>
          <table:table-cell table:style-name="NormalCell">
            <text:p>67.6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463</text:p>
          </table:table-cell>
          <table:table-cell table:style-name="NormalCell">
            <text:p>463</text:p>
          </table:table-cell>
          <table:table-cell table:style-name="NormalCell">
            <text:p>372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95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572</text:p>
          </table:table-cell>
          <table:table-cell table:style-name="NormalCell">
            <text:p>572</text:p>
          </table:table-cell>
          <table:table-cell table:style-name="NormalCell">
            <text:p>112</text:p>
          </table:table-cell>
          <table:table-cell table:style-name="NormalCell">
            <text:p>460</text:p>
          </table:table-cell>
          <table:table-cell table:style-name="NormalCell">
            <text:p>572</text:p>
          </table:table-cell>
          <table:table-cell table:style-name="NormalCell">
            <text:p>112</text:p>
          </table:table-cell>
          <table:table-cell table:style-name="NormalCell">
            <text:p>460</text:p>
          </table:table-cell>
          <table:table-cell table:style-name="NormalCell">
            <text:p>208</text:p>
          </table:table-cell>
          <table:table-cell table:style-name="NormalCell">
            <text:p>42</text:p>
          </table:table-cell>
          <table:table-cell table:style-name="NormalCell">
            <text:p>166</text:p>
          </table:table-cell>
          <table:table-cell table:style-name="NormalCell">
            <text:p>84.6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484</text:p>
          </table:table-cell>
          <table:table-cell table:style-name="NormalCell">
            <text:p>457</text:p>
          </table:table-cell>
          <table:table-cell table:style-name="NormalCell">
            <text:p>306</text:p>
          </table:table-cell>
          <table:table-cell table:style-name="NormalCell">
            <text:p>1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6</text:p>
          </table:table-cell>
          <table:table-cell table:style-name="NormalCell">
            <text:p>42</text:p>
          </table:table-cell>
          <table:table-cell table:style-name="NormalCell">
            <text:p>34</text:p>
          </table:table-cell>
          <table:table-cell table:style-name="NormalCell">
            <text:p>85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964</text:p>
          </table:table-cell>
          <table:table-cell table:style-name="NormalCell">
            <text:p>569</text:p>
          </table:table-cell>
          <table:table-cell table:style-name="NormalCell">
            <text:p>280</text:p>
          </table:table-cell>
          <table:table-cell table:style-name="NormalCell">
            <text:p>2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9</text:p>
          </table:table-cell>
          <table:table-cell table:style-name="NormalCell">
            <text:p>139</text:p>
          </table:table-cell>
          <table:table-cell table:style-name="NormalCell">
            <text:p>130</text:p>
          </table:table-cell>
          <table:table-cell table:style-name="NormalCell">
            <text:p>67.9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600</text:p>
          </table:table-cell>
          <table:table-cell table:style-name="NormalCell">
            <text:p>517</text:p>
          </table:table-cell>
          <table:table-cell table:style-name="NormalCell">
            <text:p>140</text:p>
          </table:table-cell>
          <table:table-cell table:style-name="NormalCell">
            <text:p>377</text:p>
          </table:table-cell>
          <table:table-cell table:style-name="NormalCell">
            <text:p>83</text:p>
          </table:table-cell>
          <table:table-cell table:style-name="NormalCell">
            <text:p>24</text:p>
          </table:table-cell>
          <table:table-cell table:style-name="NormalCell">
            <text:p>59</text:p>
          </table:table-cell>
          <table:table-cell table:style-name="NormalCell">
            <text:p>567</text:p>
          </table:table-cell>
          <table:table-cell table:style-name="NormalCell">
            <text:p>111</text:p>
          </table:table-cell>
          <table:table-cell table:style-name="NormalCell">
            <text:p>456</text:p>
          </table:table-cell>
          <table:table-cell table:style-name="NormalCell">
            <text:p>51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31</text:p>
          </table:table-cell>
          <table:table-cell table:style-name="NormalCell">
            <text:p>631</text:p>
          </table:table-cell>
          <table:table-cell table:style-name="NormalCell">
            <text:p>177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9.5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18</text:p>
          </table:table-cell>
          <table:table-cell table:style-name="NormalCell">
            <text:p>518</text:p>
          </table:table-cell>
          <table:table-cell table:style-name="NormalCell">
            <text:p>265</text:p>
          </table:table-cell>
          <table:table-cell table:style-name="NormalCell">
            <text:p>2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0</text:p>
          </table:table-cell>
          <table:table-cell table:style-name="NormalCell">
            <text:p>32</text:p>
          </table:table-cell>
          <table:table-cell table:style-name="NormalCell">
            <text:p>90.8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239</text:p>
          </table:table-cell>
          <table:table-cell table:style-name="NormalCell">
            <text:p>233</text:p>
          </table:table-cell>
          <table:table-cell table:style-name="NormalCell">
            <text:p>155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14</text:p>
          </table:table-cell>
          <table:table-cell table:style-name="NormalCell">
            <text:p>91.3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702</text:p>
          </table:table-cell>
          <table:table-cell table:style-name="NormalCell">
            <text:p>483</text:p>
          </table:table-cell>
          <table:table-cell table:style-name="NormalCell">
            <text:p>341</text:p>
          </table:table-cell>
          <table:table-cell table:style-name="NormalCell">
            <text:p>142</text:p>
          </table:table-cell>
          <table:table-cell table:style-name="NormalCell">
            <text:p>158</text:p>
          </table:table-cell>
          <table:table-cell table:style-name="NormalCell">
            <text:p>75</text:p>
          </table:table-cell>
          <table:table-cell table:style-name="NormalCell">
            <text:p>83</text:p>
          </table:table-cell>
          <table:table-cell table:style-name="NormalCell">
            <text:p>304</text:p>
          </table:table-cell>
          <table:table-cell table:style-name="NormalCell">
            <text:p>170</text:p>
          </table:table-cell>
          <table:table-cell table:style-name="NormalCell">
            <text:p>134</text:p>
          </table:table-cell>
          <table:table-cell table:style-name="NormalCell">
            <text:p>67.8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590</text:p>
          </table:table-cell>
          <table:table-cell table:style-name="NormalCell">
            <text:p>524</text:p>
          </table:table-cell>
          <table:table-cell table:style-name="NormalCell">
            <text:p>262</text:p>
          </table:table-cell>
          <table:table-cell table:style-name="NormalCell">
            <text:p>262</text:p>
          </table:table-cell>
          <table:table-cell table:style-name="NormalCell">
            <text:p>66</text:p>
          </table:table-cell>
          <table:table-cell table:style-name="NormalCell">
            <text:p>32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97.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145</text:p>
          </table:table-cell>
          <table:table-cell table:style-name="NormalCell">
            <text:p>137</text:p>
          </table:table-cell>
          <table:table-cell table:style-name="NormalCell">
            <text:p>52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93.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206</text:p>
          </table:table-cell>
          <table:table-cell table:style-name="NormalCell">
            <text:p>169</text:p>
          </table:table-cell>
          <table:table-cell table:style-name="NormalCell">
            <text:p>137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94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754</text:p>
          </table:table-cell>
          <table:table-cell table:style-name="NormalCell">
            <text:p>754</text:p>
          </table:table-cell>
          <table:table-cell table:style-name="NormalCell">
            <text:p>526</text:p>
          </table:table-cell>
          <table:table-cell table:style-name="NormalCell">
            <text:p>2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394</text:p>
          </table:table-cell>
          <table:table-cell table:style-name="NormalCell">
            <text:p>394</text:p>
          </table:table-cell>
          <table:table-cell table:style-name="NormalCell">
            <text:p>284</text:p>
          </table:table-cell>
          <table:table-cell table:style-name="NormalCell">
            <text:p>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273</text:p>
          </table:table-cell>
          <table:table-cell table:style-name="NormalCell">
            <text:p>273</text:p>
          </table:table-cell>
          <table:table-cell table:style-name="NormalCell">
            <text:p>90</text:p>
          </table:table-cell>
          <table:table-cell table:style-name="NormalCell">
            <text:p>1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19</text:p>
          </table:table-cell>
          <table:table-cell table:style-name="NormalCell">
            <text:p>25</text:p>
          </table:table-cell>
          <table:table-cell table:style-name="NormalCell">
            <text:p>86.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242</text:p>
          </table:table-cell>
          <table:table-cell table:style-name="NormalCell">
            <text:p>242</text:p>
          </table:table-cell>
          <table:table-cell table:style-name="NormalCell">
            <text:p>153</text:p>
          </table:table-cell>
          <table:table-cell table:style-name="NormalCell">
            <text:p>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777</text:p>
          </table:table-cell>
          <table:table-cell table:style-name="NormalCell">
            <text:p>743</text:p>
          </table:table-cell>
          <table:table-cell table:style-name="NormalCell">
            <text:p>266</text:p>
          </table:table-cell>
          <table:table-cell table:style-name="NormalCell">
            <text:p>4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4</text:p>
          </table:table-cell>
          <table:table-cell table:style-name="NormalCell">
            <text:p>81</text:p>
          </table:table-cell>
          <table:table-cell table:style-name="NormalCell">
            <text:p>133</text:p>
          </table:table-cell>
          <table:table-cell table:style-name="NormalCell">
            <text:p>77.6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306</text:p>
          </table:table-cell>
          <table:table-cell table:style-name="NormalCell">
            <text:p>306</text:p>
          </table:table-cell>
          <table:table-cell table:style-name="NormalCell">
            <text:p>131</text:p>
          </table:table-cell>
          <table:table-cell table:style-name="NormalCell">
            <text:p>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  <table:table-cell table:style-name="NormalCell">
            <text:p>32</text:p>
          </table:table-cell>
          <table:table-cell table:style-name="NormalCell">
            <text:p>46</text:p>
          </table:table-cell>
          <table:table-cell table:style-name="NormalCell">
            <text:p>79.6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79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54.5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553</text:p>
          </table:table-cell>
          <table:table-cell table:style-name="NormalCell">
            <text:p>481</text:p>
          </table:table-cell>
          <table:table-cell table:style-name="NormalCell">
            <text:p>189</text:p>
          </table:table-cell>
          <table:table-cell table:style-name="NormalCell">
            <text:p>2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7</text:p>
          </table:table-cell>
          <table:table-cell table:style-name="NormalCell">
            <text:p>41</text:p>
          </table:table-cell>
          <table:table-cell table:style-name="NormalCell">
            <text:p>66</text:p>
          </table:table-cell>
          <table:table-cell table:style-name="NormalCell">
            <text:p>81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1890</text:p>
          </table:table-cell>
          <table:table-cell table:style-name="NormalCell">
            <text:p>1839</text:p>
          </table:table-cell>
          <table:table-cell table:style-name="NormalCell">
            <text:p>551</text:p>
          </table:table-cell>
          <table:table-cell table:style-name="NormalCell">
            <text:p>1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3</text:p>
          </table:table-cell>
          <table:table-cell table:style-name="NormalCell">
            <text:p>33</text:p>
          </table:table-cell>
          <table:table-cell table:style-name="NormalCell">
            <text:p>110</text:p>
          </table:table-cell>
          <table:table-cell table:style-name="NormalCell">
            <text:p>92.7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62</text:p>
          </table:table-cell>
          <table:table-cell table:style-name="NormalCell">
            <text:p>162</text:p>
          </table:table-cell>
          <table:table-cell table:style-name="NormalCell">
            <text:p>84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312</text:p>
          </table:table-cell>
          <table:table-cell table:style-name="NormalCell">
            <text:p>328</text:p>
          </table:table-cell>
          <table:table-cell table:style-name="NormalCell">
            <text:p>133</text:p>
          </table:table-cell>
          <table:table-cell table:style-name="NormalCell">
            <text:p>195</text:p>
          </table:table-cell>
          <table:table-cell table:style-name="NormalCell">
            <text:p>66</text:p>
          </table:table-cell>
          <table:table-cell table:style-name="NormalCell">
            <text:p>31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9.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911</text:p>
          </table:table-cell>
          <table:table-cell table:style-name="NormalCell">
            <text:p>658</text:p>
          </table:table-cell>
          <table:table-cell table:style-name="NormalCell">
            <text:p>99</text:p>
          </table:table-cell>
          <table:table-cell table:style-name="NormalCell">
            <text:p>559</text:p>
          </table:table-cell>
          <table:table-cell table:style-name="NormalCell">
            <text:p>221</text:p>
          </table:table-cell>
          <table:table-cell table:style-name="NormalCell">
            <text:p>113</text:p>
          </table:table-cell>
          <table:table-cell table:style-name="NormalCell">
            <text:p>108</text:p>
          </table:table-cell>
          <table:table-cell table:style-name="NormalCell">
            <text:p>343</text:p>
          </table:table-cell>
          <table:table-cell table:style-name="NormalCell">
            <text:p>120</text:p>
          </table:table-cell>
          <table:table-cell table:style-name="NormalCell">
            <text:p>223</text:p>
          </table:table-cell>
          <table:table-cell table:style-name="NormalCell">
            <text:p>71.9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299</text:p>
          </table:table-cell>
          <table:table-cell table:style-name="NormalCell">
            <text:p>299</text:p>
          </table:table-cell>
          <table:table-cell table:style-name="NormalCell">
            <text:p>242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3</text:p>
          </table:table-cell>
          <table:table-cell table:style-name="NormalCell">
            <text:p>6</text:p>
          </table:table-cell>
          <table:table-cell table:style-name="NormalCell">
            <text:p>94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394</text:p>
          </table:table-cell>
          <table:table-cell table:style-name="NormalCell">
            <text:p>304</text:p>
          </table:table-cell>
          <table:table-cell table:style-name="NormalCell">
            <text:p>91</text:p>
          </table:table-cell>
          <table:table-cell table:style-name="NormalCell">
            <text:p>213</text:p>
          </table:table-cell>
          <table:table-cell table:style-name="NormalCell">
            <text:p>90</text:p>
          </table:table-cell>
          <table:table-cell table:style-name="NormalCell">
            <text:p>53</text:p>
          </table:table-cell>
          <table:table-cell table:style-name="NormalCell">
            <text:p>37</text:p>
          </table:table-cell>
          <table:table-cell table:style-name="NormalCell">
            <text:p>25</text:p>
          </table:table-cell>
          <table:table-cell table:style-name="NormalCell">
            <text:p>7</text:p>
          </table:table-cell>
          <table:table-cell table:style-name="NormalCell">
            <text:p>18</text:p>
          </table:table-cell>
          <table:table-cell table:style-name="NormalCell">
            <text:p>94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418</text:p>
          </table:table-cell>
          <table:table-cell table:style-name="NormalCell">
            <text:p>417</text:p>
          </table:table-cell>
          <table:table-cell table:style-name="NormalCell">
            <text:p>144</text:p>
          </table:table-cell>
          <table:table-cell table:style-name="NormalCell">
            <text:p>2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5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560</text:p>
          </table:table-cell>
          <table:table-cell table:style-name="NormalCell">
            <text:p>560</text:p>
          </table:table-cell>
          <table:table-cell table:style-name="NormalCell">
            <text:p>179</text:p>
          </table:table-cell>
          <table:table-cell table:style-name="NormalCell">
            <text:p>3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4</text:p>
          </table:table-cell>
          <table:table-cell table:style-name="NormalCell">
            <text:p>28</text:p>
          </table:table-cell>
          <table:table-cell table:style-name="NormalCell">
            <text:p>96</text:p>
          </table:table-cell>
          <table:table-cell table:style-name="NormalCell">
            <text:p>81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561</text:p>
          </table:table-cell>
          <table:table-cell table:style-name="NormalCell">
            <text:p>561</text:p>
          </table:table-cell>
          <table:table-cell table:style-name="NormalCell">
            <text:p>364</text:p>
          </table:table-cell>
          <table:table-cell table:style-name="NormalCell">
            <text:p>1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5</text:p>
          </table:table-cell>
          <table:table-cell table:style-name="NormalCell">
            <text:p>108</text:p>
          </table:table-cell>
          <table:table-cell table:style-name="NormalCell">
            <text:p>97</text:p>
          </table:table-cell>
          <table:table-cell table:style-name="NormalCell">
            <text:p>73.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119</text:p>
          </table:table-cell>
          <table:table-cell table:style-name="NormalCell">
            <text:p>115</text:p>
          </table:table-cell>
          <table:table-cell table:style-name="NormalCell">
            <text:p>55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1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274</text:p>
          </table:table-cell>
          <table:table-cell table:style-name="NormalCell">
            <text:p>274</text:p>
          </table:table-cell>
          <table:table-cell table:style-name="NormalCell">
            <text:p>110</text:p>
          </table:table-cell>
          <table:table-cell table:style-name="NormalCell">
            <text:p>1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9.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199</text:p>
          </table:table-cell>
          <table:table-cell table:style-name="NormalCell">
            <text:p>199</text:p>
          </table:table-cell>
          <table:table-cell table:style-name="NormalCell">
            <text:p>124</text:p>
          </table:table-cell>
          <table:table-cell table:style-name="NormalCell">
            <text:p>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2</text:p>
          </table:table-cell>
          <table:table-cell table:style-name="NormalCell">
            <text:p>13</text:p>
          </table:table-cell>
          <table:table-cell table:style-name="NormalCell">
            <text:p>92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462</text:p>
          </table:table-cell>
          <table:table-cell table:style-name="NormalCell">
            <text:p>424</text:p>
          </table:table-cell>
          <table:table-cell table:style-name="NormalCell">
            <text:p>202</text:p>
          </table:table-cell>
          <table:table-cell table:style-name="NormalCell">
            <text:p>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49</text:p>
          </table:table-cell>
          <table:table-cell table:style-name="NormalCell">
            <text:p>80</text:p>
          </table:table-cell>
          <table:table-cell table:style-name="NormalCell">
            <text:p>76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249</text:p>
          </table:table-cell>
          <table:table-cell table:style-name="NormalCell">
            <text:p>249</text:p>
          </table:table-cell>
          <table:table-cell table:style-name="NormalCell">
            <text:p>113</text:p>
          </table:table-cell>
          <table:table-cell table:style-name="NormalCell">
            <text:p>1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0</text:p>
          </table:table-cell>
          <table:table-cell table:style-name="NormalCell">
            <text:p>30</text:p>
          </table:table-cell>
          <table:table-cell table:style-name="NormalCell">
            <text:p>83.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188</text:p>
          </table:table-cell>
          <table:table-cell table:style-name="NormalCell">
            <text:p>188</text:p>
          </table:table-cell>
          <table:table-cell table:style-name="NormalCell">
            <text:p>86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7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756</text:p>
          </table:table-cell>
          <table:table-cell table:style-name="NormalCell">
            <text:p>99</text:p>
          </table:table-cell>
          <table:table-cell table:style-name="NormalCell">
            <text:p>63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325</text:p>
          </table:table-cell>
          <table:table-cell table:style-name="NormalCell">
            <text:p>325</text:p>
          </table:table-cell>
          <table:table-cell table:style-name="NormalCell">
            <text:p>173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2</text:p>
          </table:table-cell>
          <table:table-cell table:style-name="NormalCell">
            <text:p>63</text:p>
          </table:table-cell>
          <table:table-cell table:style-name="NormalCell">
            <text:p>79</text:p>
          </table:table-cell>
          <table:table-cell table:style-name="NormalCell">
            <text:p>69.5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1236</text:p>
          </table:table-cell>
          <table:table-cell table:style-name="NormalCell">
            <text:p>1236</text:p>
          </table:table-cell>
          <table:table-cell table:style-name="NormalCell">
            <text:p>167</text:p>
          </table:table-cell>
          <table:table-cell table:style-name="NormalCell">
            <text:p>10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</text:p>
          </table:table-cell>
          <table:table-cell table:style-name="NormalCell">
            <text:p>3</text:p>
          </table:table-cell>
          <table:table-cell table:style-name="NormalCell">
            <text:p>20</text:p>
          </table:table-cell>
          <table:table-cell table:style-name="NormalCell">
            <text:p>98.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432</text:p>
          </table:table-cell>
          <table:table-cell table:style-name="NormalCell">
            <text:p>432</text:p>
          </table:table-cell>
          <table:table-cell table:style-name="NormalCell">
            <text:p>45</text:p>
          </table:table-cell>
          <table:table-cell table:style-name="NormalCell">
            <text:p>3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10</text:p>
          </table:table-cell>
          <table:table-cell table:style-name="NormalCell">
            <text:p>43</text:p>
          </table:table-cell>
          <table:table-cell table:style-name="NormalCell">
            <text:p>89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705</text:p>
          </table:table-cell>
          <table:table-cell table:style-name="NormalCell">
            <text:p>705</text:p>
          </table:table-cell>
          <table:table-cell table:style-name="NormalCell">
            <text:p>296</text:p>
          </table:table-cell>
          <table:table-cell table:style-name="NormalCell">
            <text:p>4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24</text:p>
          </table:table-cell>
          <table:table-cell table:style-name="NormalCell">
            <text:p>32</text:p>
          </table:table-cell>
          <table:table-cell table:style-name="NormalCell">
            <text:p>92.6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511</text:p>
          </table:table-cell>
          <table:table-cell table:style-name="NormalCell">
            <text:p>511</text:p>
          </table:table-cell>
          <table:table-cell table:style-name="NormalCell">
            <text:p>291</text:p>
          </table:table-cell>
          <table:table-cell table:style-name="NormalCell">
            <text:p>2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655</text:p>
          </table:table-cell>
          <table:table-cell table:style-name="NormalCell">
            <text:p>559</text:p>
          </table:table-cell>
          <table:table-cell table:style-name="NormalCell">
            <text:p>146</text:p>
          </table:table-cell>
          <table:table-cell table:style-name="NormalCell">
            <text:p>413</text:p>
          </table:table-cell>
          <table:table-cell table:style-name="NormalCell">
            <text:p>67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32</text:p>
          </table:table-cell>
          <table:table-cell table:style-name="NormalCell">
            <text:p>21</text:p>
          </table:table-cell>
          <table:table-cell table:style-name="NormalCell">
            <text:p>92.1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464</text:p>
          </table:table-cell>
          <table:table-cell table:style-name="NormalCell">
            <text:p>464</text:p>
          </table:table-cell>
          <table:table-cell table:style-name="NormalCell">
            <text:p>72</text:p>
          </table:table-cell>
          <table:table-cell table:style-name="NormalCell">
            <text:p>3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6</text:p>
          </table:table-cell>
          <table:table-cell table:style-name="NormalCell">
            <text:p>52</text:p>
          </table:table-cell>
          <table:table-cell table:style-name="NormalCell">
            <text:p>114</text:p>
          </table:table-cell>
          <table:table-cell table:style-name="NormalCell">
            <text:p>73.6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488</text:p>
          </table:table-cell>
          <table:table-cell table:style-name="NormalCell">
            <text:p>466</text:p>
          </table:table-cell>
          <table:table-cell table:style-name="NormalCell">
            <text:p>100</text:p>
          </table:table-cell>
          <table:table-cell table:style-name="NormalCell">
            <text:p>366</text:p>
          </table:table-cell>
          <table:table-cell table:style-name="NormalCell">
            <text:p>66</text:p>
          </table:table-cell>
          <table:table-cell table:style-name="NormalCell">
            <text:p>36</text:p>
          </table:table-cell>
          <table:table-cell table:style-name="NormalCell">
            <text:p>30</text:p>
          </table:table-cell>
          <table:table-cell table:style-name="NormalCell">
            <text:p>50</text:p>
          </table:table-cell>
          <table:table-cell table:style-name="NormalCell">
            <text:p>12</text:p>
          </table:table-cell>
          <table:table-cell table:style-name="NormalCell">
            <text:p>38</text:p>
          </table:table-cell>
          <table:table-cell table:style-name="NormalCell">
            <text:p>91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210</text:p>
          </table:table-cell>
          <table:table-cell table:style-name="NormalCell">
            <text:p>210</text:p>
          </table:table-cell>
          <table:table-cell table:style-name="NormalCell">
            <text:p>31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167</text:p>
          </table:table-cell>
          <table:table-cell table:style-name="NormalCell">
            <text:p>167</text:p>
          </table:table-cell>
          <table:table-cell table:style-name="NormalCell">
            <text:p>63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</text:p>
          </table:table-cell>
          <table:table-cell table:style-name="NormalCell">
            <text:p>60</text:p>
          </table:table-cell>
          <table:table-cell table:style-name="NormalCell">
            <text:p>30</text:p>
          </table:table-cell>
          <table:table-cell table:style-name="NormalCell">
            <text:p>64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72</text:p>
          </table:table-cell>
          <table:table-cell table:style-name="NormalCell">
            <text:p>72</text:p>
          </table:table-cell>
          <table:table-cell table:style-name="NormalCell">
            <text:p>29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77.4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110</text:p>
          </table:table-cell>
          <table:table-cell table:style-name="NormalCell">
            <text:p>110</text:p>
          </table:table-cell>
          <table:table-cell table:style-name="NormalCell">
            <text:p>40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23</text:p>
          </table:table-cell>
          <table:table-cell table:style-name="NormalCell">
            <text:p>27</text:p>
          </table:table-cell>
          <table:table-cell table:style-name="NormalCell">
            <text:p>68.7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75</text:p>
          </table:table-cell>
          <table:table-cell table:style-name="NormalCell">
            <text:p>75</text:p>
          </table:table-cell>
          <table:table-cell table:style-name="NormalCell">
            <text:p>32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22</text:p>
          </table:table-cell>
          <table:table-cell table:style-name="NormalCell">
            <text:p>37</text:p>
          </table:table-cell>
          <table:table-cell table:style-name="NormalCell">
            <text:p>55.9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18</text:p>
          </table:table-cell>
          <table:table-cell table:style-name="NormalCell">
            <text:p>278</text:p>
          </table:table-cell>
          <table:table-cell table:style-name="NormalCell">
            <text:p>133</text:p>
          </table:table-cell>
          <table:table-cell table:style-name="NormalCell">
            <text:p>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7</text:p>
          </table:table-cell>
          <table:table-cell table:style-name="NormalCell">
            <text:p>11</text:p>
          </table:table-cell>
          <table:table-cell table:style-name="NormalCell">
            <text:p>93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新北市</text:p>
          </table:table-cell>
          <table:table-cell table:style-name="NormalCell">
            <text:p>243</text:p>
          </table:table-cell>
          <table:table-cell table:style-name="NormalCell">
            <text:p>243</text:p>
          </table:table-cell>
          <table:table-cell table:style-name="NormalCell">
            <text:p>68</text:p>
          </table:table-cell>
          <table:table-cell table:style-name="NormalCell">
            <text:p>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5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201</text:p>
          </table:table-cell>
          <table:table-cell table:style-name="NormalCell">
            <text:p>201</text:p>
          </table:table-cell>
          <table:table-cell table:style-name="NormalCell">
            <text:p>93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135</text:p>
          </table:table-cell>
          <table:table-cell table:style-name="NormalCell">
            <text:p>135</text:p>
          </table:table-cell>
          <table:table-cell table:style-name="NormalCell">
            <text:p>99</text:p>
          </table:table-cell>
          <table:table-cell table:style-name="NormalCell">
            <text:p>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8.5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492</text:p>
          </table:table-cell>
          <table:table-cell table:style-name="NormalCell">
            <text:p>285</text:p>
          </table:table-cell>
          <table:table-cell table:style-name="NormalCell">
            <text:p>100</text:p>
          </table:table-cell>
          <table:table-cell table:style-name="NormalCell">
            <text:p>185</text:p>
          </table:table-cell>
          <table:table-cell table:style-name="NormalCell">
            <text:p>207</text:p>
          </table:table-cell>
          <table:table-cell table:style-name="NormalCell">
            <text:p>166</text:p>
          </table:table-cell>
          <table:table-cell table:style-name="NormalCell">
            <text:p>41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8</text:p>
          </table:table-cell>
          <table:table-cell table:style-name="NormalCell">
            <text:p>98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318</text:p>
          </table:table-cell>
          <table:table-cell table:style-name="NormalCell">
            <text:p>318</text:p>
          </table:table-cell>
          <table:table-cell table:style-name="NormalCell">
            <text:p>115</text:p>
          </table:table-cell>
          <table:table-cell table:style-name="NormalCell">
            <text:p>2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92.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63</text:p>
          </table:table-cell>
          <table:table-cell table:style-name="NormalCell">
            <text:p>63</text:p>
          </table:table-cell>
          <table:table-cell table:style-name="NormalCell">
            <text:p>20</text:p>
          </table:table-cell>
          <table:table-cell table:style-name="NormalCell">
            <text:p>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527</text:p>
          </table:table-cell>
          <table:table-cell table:style-name="NormalCell">
            <text:p>527</text:p>
          </table:table-cell>
          <table:table-cell table:style-name="NormalCell">
            <text:p>65</text:p>
          </table:table-cell>
          <table:table-cell table:style-name="NormalCell">
            <text:p>4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8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98</text:p>
          </table:table-cell>
          <table:table-cell table:style-name="NormalCell">
            <text:p>98</text:p>
          </table:table-cell>
          <table:table-cell table:style-name="NormalCell">
            <text:p>16</text:p>
          </table:table-cell>
          <table:table-cell table:style-name="NormalCell">
            <text:p>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458</text:p>
          </table:table-cell>
          <table:table-cell table:style-name="NormalCell">
            <text:p>458</text:p>
          </table:table-cell>
          <table:table-cell table:style-name="NormalCell">
            <text:p>143</text:p>
          </table:table-cell>
          <table:table-cell table:style-name="NormalCell">
            <text:p>3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8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694</text:p>
          </table:table-cell>
          <table:table-cell table:style-name="NormalCell">
            <text:p>661</text:p>
          </table:table-cell>
          <table:table-cell table:style-name="NormalCell">
            <text:p>161</text:p>
          </table:table-cell>
          <table:table-cell table:style-name="NormalCell">
            <text:p>5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19</text:p>
          </table:table-cell>
          <table:table-cell table:style-name="NormalCell">
            <text:p>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7.7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88</text:p>
          </table:table-cell>
          <table:table-cell table:style-name="NormalCell">
            <text:p>88</text:p>
          </table:table-cell>
          <table:table-cell table:style-name="NormalCell">
            <text:p>16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278</text:p>
          </table:table-cell>
          <table:table-cell table:style-name="NormalCell">
            <text:p>278</text:p>
          </table:table-cell>
          <table:table-cell table:style-name="NormalCell">
            <text:p>20</text:p>
          </table:table-cell>
          <table:table-cell table:style-name="NormalCell">
            <text:p>2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84</text:p>
          </table:table-cell>
          <table:table-cell table:style-name="NormalCell">
            <text:p>184</text:p>
          </table:table-cell>
          <table:table-cell table:style-name="NormalCell">
            <text:p>32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36</text:p>
          </table:table-cell>
          <table:table-cell table:style-name="NormalCell">
            <text:p>36</text:p>
          </table:table-cell>
          <table:table-cell table:style-name="NormalCell">
            <text:p>6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141</text:p>
          </table:table-cell>
          <table:table-cell table:style-name="NormalCell">
            <text:p>141</text:p>
          </table:table-cell>
          <table:table-cell table:style-name="NormalCell">
            <text:p>20</text:p>
          </table:table-cell>
          <table:table-cell table:style-name="NormalCell">
            <text:p>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296</text:p>
          </table:table-cell>
          <table:table-cell table:style-name="NormalCell">
            <text:p>290</text:p>
          </table:table-cell>
          <table:table-cell table:style-name="NormalCell">
            <text:p>41</text:p>
          </table:table-cell>
          <table:table-cell table:style-name="NormalCell">
            <text:p>2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98.6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84</text:p>
          </table:table-cell>
          <table:table-cell table:style-name="NormalCell">
            <text:p>84</text:p>
          </table:table-cell>
          <table:table-cell table:style-name="NormalCell">
            <text:p>10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8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173</text:p>
          </table:table-cell>
          <table:table-cell table:style-name="NormalCell">
            <text:p>173</text:p>
          </table:table-cell>
          <table:table-cell table:style-name="NormalCell">
            <text:p>26</text:p>
          </table:table-cell>
          <table:table-cell table:style-name="NormalCell">
            <text:p>1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9.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3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7</text:p>
          </table:table-cell>
          <table:table-cell table:style-name="NormalCell">
            <text:p>17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696</text:p>
          </table:table-cell>
          <table:table-cell table:style-name="NormalCell">
            <text:p>682</text:p>
          </table:table-cell>
          <table:table-cell table:style-name="NormalCell">
            <text:p>287</text:p>
          </table:table-cell>
          <table:table-cell table:style-name="NormalCell">
            <text:p>3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99.56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縣市別：係指宿舍位處之所屬縣市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一年級學生申請學校宿舍人數(A)：係指具備正式學籍之一年級學生正式向學校提出【申請學校宿舍之人數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一年級學生實際住宿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一年級學生實際住宿情形：係指學校一年級學生實際住學校之人數。包括【自有宿舍住宿人數(B)、學生租賃宿舍住宿人數(C)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學校宿舍類別，包括【自有宿舍、租賃宿舍】等類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學校自有宿舍：包括校內非BOT；校內BOT等類別，其中「校內BOT宿舍」係指依促參法規定學校委託民間興建營運之學生宿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學校租賃宿舍：係指學校向外機構承租宿舍(如學校向台糖、國泰建設、民間業主等承租建築提供給學生住宿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一年級學生校外租屋人數(D) (107學年度新增)：係指一年級學生自行於校外租賃房屋之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提供一年級學生實際住宿之比率(%)E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本表106學年度學校提供一年級學生實際住宿之比率(%)E：係指【一年級學生實際住宿人數(B+C)】除以【一年級學生申請學校宿舍人數(A)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107學年度起學校提供一年級學生實際住宿之比率(%)E：係指【一年級學生實際住宿人數(B+C)】除以【一年級學生實際住宿人數(B+C)+一年級學生校外租屋人數(D)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5.學校學生住宿狀況」、【教育部技職司技專校院校務資料庫】之「表4-9-2 學校學生住宿狀況資料表」產出，並由【教育部統計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