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研4.學校各種智慧財產權衍生運用總金額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元)</text:p>
          </table:table-cell>
        </table:table-row>
        <table:table-row>
          <table:table-cell table:style-name="TitleCell">
            <text:p>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須繳交科發基金之金額-科技部</text:p>
          </table:table-cell>
          <table:table-cell table:style-name="TitleCell">
            <text:p>須繳交科發基金之金額-經濟部</text:p>
          </table:table-cell>
          <table:table-cell table:style-name="TitleCell">
            <text:p>須繳交科發基金之金額-中研院</text:p>
          </table:table-cell>
          <table:table-cell table:style-name="TitleCell">
            <text:p>須繳交科發基金之金額-其他部會</text:p>
          </table:table-cell>
          <table:table-cell table:style-name="TitleCell">
            <text:p>不須繳交科發基金之金額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3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0705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28165830.0</text:p>
          </table:table-cell>
          <table:table-cell table:style-name="NormalCell">
            <text:p>671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72039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87403764.0</text:p>
          </table:table-cell>
          <table:table-cell table:style-name="NormalCell">
            <text:p>1000000.0</text:p>
          </table:table-cell>
          <table:table-cell table:style-name="NormalCell">
            <text:p>0.0</text:p>
          </table:table-cell>
          <table:table-cell table:style-name="NormalCell">
            <text:p>2449950.0</text:p>
          </table:table-cell>
          <table:table-cell table:style-name="NormalCell">
            <text:p>2819632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7039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9389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6799022.0</text:p>
          </table:table-cell>
          <table:table-cell table:style-name="NormalCell">
            <text:p>5005000.0</text:p>
          </table:table-cell>
          <table:table-cell table:style-name="NormalCell">
            <text:p>0.0</text:p>
          </table:table-cell>
          <table:table-cell table:style-name="NormalCell">
            <text:p>860000.0</text:p>
          </table:table-cell>
          <table:table-cell table:style-name="NormalCell">
            <text:p>2333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40895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15350.0</text:p>
          </table:table-cell>
          <table:table-cell table:style-name="NormalCell">
            <text:p>2833672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4383598.0</text:p>
          </table:table-cell>
          <table:table-cell table:style-name="NormalCell">
            <text:p>3000000.0</text:p>
          </table:table-cell>
          <table:table-cell table:style-name="NormalCell">
            <text:p>0.0</text:p>
          </table:table-cell>
          <table:table-cell table:style-name="NormalCell">
            <text:p>2060000.0</text:p>
          </table:table-cell>
          <table:table-cell table:style-name="NormalCell">
            <text:p>7177142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3863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16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520334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23256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41117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42428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384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0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125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24665.0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0723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3422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25247.0</text:p>
          </table:table-cell>
          <table:table-cell table:style-name="NormalCell">
            <text:p>350000.0</text:p>
          </table:table-cell>
          <table:table-cell table:style-name="NormalCell">
            <text:p>0.0</text:p>
          </table:table-cell>
          <table:table-cell table:style-name="NormalCell">
            <text:p>893170.0</text:p>
          </table:table-cell>
          <table:table-cell table:style-name="NormalCell">
            <text:p>3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4110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6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90398.0</text:p>
          </table:table-cell>
          <table:table-cell table:style-name="NormalCell">
            <text:p>429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901607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827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6510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52874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0.0</text:p>
          </table:table-cell>
          <table:table-cell table:style-name="NormalCell">
            <text:p>335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3765495.0</text:p>
          </table:table-cell>
          <table:table-cell table:style-name="NormalCell">
            <text:p>51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89440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97147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02984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17384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2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5000.0</text:p>
          </table:table-cell>
          <table:table-cell table:style-name="NormalCell">
            <text:p>56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2778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595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270200.0</text:p>
          </table:table-cell>
          <table:table-cell table:style-name="NormalCell">
            <text:p>979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178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10713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2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254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41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1301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0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750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939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3756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427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330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496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444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502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347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2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967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7162740.0</text:p>
          </table:table-cell>
          <table:table-cell table:style-name="NormalCell">
            <text:p>10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0750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6656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23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699787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2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75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592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878423.0</text:p>
          </table:table-cell>
          <table:table-cell table:style-name="NormalCell">
            <text:p>323750.0</text:p>
          </table:table-cell>
          <table:table-cell table:style-name="NormalCell">
            <text:p>0.0</text:p>
          </table:table-cell>
          <table:table-cell table:style-name="NormalCell">
            <text:p>3600000.0</text:p>
          </table:table-cell>
          <table:table-cell table:style-name="NormalCell">
            <text:p>51872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319658.0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050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0389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20000.0</text:p>
          </table:table-cell>
          <table:table-cell table:style-name="NormalCell">
            <text:p>7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12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89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31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830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3668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5020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3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3979520.0</text:p>
          </table:table-cell>
          <table:table-cell table:style-name="NormalCell">
            <text:p>0.0</text:p>
          </table:table-cell>
          <table:table-cell table:style-name="NormalCell">
            <text:p>781989.0</text:p>
          </table:table-cell>
          <table:table-cell table:style-name="NormalCell">
            <text:p>420704.0</text:p>
          </table:table-cell>
          <table:table-cell table:style-name="NormalCell">
            <text:p>907261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7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41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372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96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5009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38829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3463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1012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5103.0</text:p>
          </table:table-cell>
          <table:table-cell table:style-name="NormalCell">
            <text:p>7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8441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270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8223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42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0.0</text:p>
          </table:table-cell>
          <table:table-cell table:style-name="NormalCell">
            <text:p>19399999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698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21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21733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72161.0</text:p>
          </table:table-cell>
          <table:table-cell table:style-name="NormalCell">
            <text:p>2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0864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36959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42176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4320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63500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7924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3667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99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98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9876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6172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2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11953.0</text:p>
          </table:table-cell>
          <table:table-cell table:style-name="NormalCell">
            <text:p>2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195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1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8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2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091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68839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333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4975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05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12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74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734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4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726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642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65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4278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971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05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3338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24655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6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856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478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089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5425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0066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456944.0</text:p>
          </table:table-cell>
          <table:table-cell table:style-name="NormalCell">
            <text:p>40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59816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730624.0</text:p>
          </table:table-cell>
          <table:table-cell table:style-name="NormalCell">
            <text:p>400000.0</text:p>
          </table:table-cell>
          <table:table-cell table:style-name="NormalCell">
            <text:p>0.0</text:p>
          </table:table-cell>
          <table:table-cell table:style-name="NormalCell">
            <text:p>186300.0</text:p>
          </table:table-cell>
          <table:table-cell table:style-name="NormalCell">
            <text:p>453475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9984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20022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1194438.0</text:p>
          </table:table-cell>
          <table:table-cell table:style-name="NormalCell">
            <text:p>8507500.0</text:p>
          </table:table-cell>
          <table:table-cell table:style-name="NormalCell">
            <text:p>0.0</text:p>
          </table:table-cell>
          <table:table-cell table:style-name="NormalCell">
            <text:p>4300000.0</text:p>
          </table:table-cell>
          <table:table-cell table:style-name="NormalCell">
            <text:p>648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3529123.0</text:p>
          </table:table-cell>
          <table:table-cell table:style-name="NormalCell">
            <text:p>800000.0</text:p>
          </table:table-cell>
          <table:table-cell table:style-name="NormalCell">
            <text:p>0.0</text:p>
          </table:table-cell>
          <table:table-cell table:style-name="NormalCell">
            <text:p>3703700.0</text:p>
          </table:table-cell>
          <table:table-cell table:style-name="NormalCell">
            <text:p>1813197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0916644.0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6600000.0</text:p>
          </table:table-cell>
          <table:table-cell table:style-name="NormalCell">
            <text:p>20136953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97990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91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507834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49617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9581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0000.0</text:p>
          </table:table-cell>
          <table:table-cell table:style-name="NormalCell">
            <text:p>920465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8647184.0</text:p>
          </table:table-cell>
          <table:table-cell table:style-name="NormalCell">
            <text:p>48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923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0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338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46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436963.0</text:p>
          </table:table-cell>
          <table:table-cell table:style-name="NormalCell">
            <text:p>100789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4768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2622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7272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60000.0</text:p>
          </table:table-cell>
          <table:table-cell table:style-name="NormalCell">
            <text:p>105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9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89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04760.0</text:p>
          </table:table-cell>
          <table:table-cell table:style-name="NormalCell">
            <text:p>83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921173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7296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1695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43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10000.0</text:p>
          </table:table-cell>
          <table:table-cell table:style-name="NormalCell">
            <text:p>1146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507139.0</text:p>
          </table:table-cell>
          <table:table-cell table:style-name="NormalCell">
            <text:p>31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49099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53479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69784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13012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60931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3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9457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28572.0</text:p>
          </table:table-cell>
          <table:table-cell table:style-name="NormalCell">
            <text:p>9975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960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50000.0</text:p>
          </table:table-cell>
          <table:table-cell table:style-name="NormalCell">
            <text:p>15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9276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111508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76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2152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32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2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43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785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140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77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659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4550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27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6474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874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42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276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75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586407.0</text:p>
          </table:table-cell>
          <table:table-cell table:style-name="NormalCell">
            <text:p>99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3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45806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944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44435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96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349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698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08724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988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85624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333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1468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2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5172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53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9057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0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4991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96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53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7915365.0</text:p>
          </table:table-cell>
          <table:table-cell table:style-name="NormalCell">
            <text:p>10000000.0</text:p>
          </table:table-cell>
          <table:table-cell table:style-name="NormalCell">
            <text:p>900718.0</text:p>
          </table:table-cell>
          <table:table-cell table:style-name="NormalCell">
            <text:p>29619.0</text:p>
          </table:table-cell>
          <table:table-cell table:style-name="NormalCell">
            <text:p>898849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2902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6173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75931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12021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1575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451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611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1445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286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4845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4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09525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0.0</text:p>
          </table:table-cell>
          <table:table-cell table:style-name="NormalCell">
            <text:p>255215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89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7174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987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95421.0</text:p>
          </table:table-cell>
          <table:table-cell table:style-name="NormalCell">
            <text:p>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2968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049259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31711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82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9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4528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44197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0810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9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71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030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5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1006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42126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631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6812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89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5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798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7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9517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247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1745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5268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8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3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3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6357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73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123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36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44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687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381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5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2884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376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4827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3766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596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1839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23759951.0</text:p>
          </table:table-cell>
          <table:table-cell table:style-name="NormalCell">
            <text:p>1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875311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7427698.0</text:p>
          </table:table-cell>
          <table:table-cell table:style-name="NormalCell">
            <text:p>472500.0</text:p>
          </table:table-cell>
          <table:table-cell table:style-name="NormalCell">
            <text:p>0.0</text:p>
          </table:table-cell>
          <table:table-cell table:style-name="NormalCell">
            <text:p>1575000.0</text:p>
          </table:table-cell>
          <table:table-cell table:style-name="NormalCell">
            <text:p>4753002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2098940.0</text:p>
          </table:table-cell>
          <table:table-cell table:style-name="NormalCell">
            <text:p>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38663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315621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50000.0</text:p>
          </table:table-cell>
          <table:table-cell table:style-name="NormalCell">
            <text:p>137622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939376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88775.0</text:p>
          </table:table-cell>
          <table:table-cell table:style-name="NormalCell">
            <text:p>1489858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0483397.0</text:p>
          </table:table-cell>
          <table:table-cell table:style-name="NormalCell">
            <text:p>8195000.0</text:p>
          </table:table-cell>
          <table:table-cell table:style-name="NormalCell">
            <text:p>4000000.0</text:p>
          </table:table-cell>
          <table:table-cell table:style-name="NormalCell">
            <text:p>1500000.0</text:p>
          </table:table-cell>
          <table:table-cell table:style-name="NormalCell">
            <text:p>6968028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220626.0</text:p>
          </table:table-cell>
          <table:table-cell table:style-name="NormalCell">
            <text:p>10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9812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10744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46974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2977231.0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1290000.0</text:p>
          </table:table-cell>
          <table:table-cell table:style-name="NormalCell">
            <text:p>8482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4572282.0</text:p>
          </table:table-cell>
          <table:table-cell table:style-name="NormalCell">
            <text:p>58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775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74467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2055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053240.0</text:p>
          </table:table-cell>
          <table:table-cell table:style-name="NormalCell">
            <text:p>5330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7560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479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2076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80000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8477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7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6111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492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112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8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42009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56616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648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38314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16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44000.0</text:p>
          </table:table-cell>
          <table:table-cell table:style-name="NormalCell">
            <text:p>944832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955489.0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07726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04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166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6009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422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62500.0</text:p>
          </table:table-cell>
          <table:table-cell table:style-name="NormalCell">
            <text:p>6575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1208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401710.0</text:p>
          </table:table-cell>
          <table:table-cell table:style-name="NormalCell">
            <text:p>6392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91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60499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247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162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366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4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329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9968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789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159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612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5197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07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095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25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1880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9012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42411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1048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6535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68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10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4056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72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813804.0</text:p>
          </table:table-cell>
          <table:table-cell table:style-name="NormalCell">
            <text:p>1074500.0</text:p>
          </table:table-cell>
          <table:table-cell table:style-name="NormalCell">
            <text:p>0.0</text:p>
          </table:table-cell>
          <table:table-cell table:style-name="NormalCell">
            <text:p>434700.0</text:p>
          </table:table-cell>
          <table:table-cell table:style-name="NormalCell">
            <text:p>1214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88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1217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309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131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33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233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041489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0616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3601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8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82831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8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106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624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656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149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9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7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601706.0</text:p>
          </table:table-cell>
          <table:table-cell table:style-name="NormalCell">
            <text:p>0.0</text:p>
          </table:table-cell>
          <table:table-cell table:style-name="NormalCell">
            <text:p>2301767.0</text:p>
          </table:table-cell>
          <table:table-cell table:style-name="NormalCell">
            <text:p>1178075.0</text:p>
          </table:table-cell>
          <table:table-cell table:style-name="NormalCell">
            <text:p>477601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452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0786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5994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76903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6651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92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04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716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2894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9978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74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262714.0</text:p>
          </table:table-cell>
          <table:table-cell table:style-name="NormalCell">
            <text:p>25000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  <table:table-cell table:style-name="NormalCell">
            <text:p>775223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5692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771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36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5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402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6610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4664027.0</text:p>
          </table:table-cell>
          <table:table-cell table:style-name="NormalCell">
            <text:p>0.0</text:p>
          </table:table-cell>
          <table:table-cell table:style-name="NormalCell">
            <text:p>3950000.0</text:p>
          </table:table-cell>
          <table:table-cell table:style-name="NormalCell">
            <text:p>0.0</text:p>
          </table:table-cell>
          <table:table-cell table:style-name="NormalCell">
            <text:p>3659221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03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5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97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5069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063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3959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4677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916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0292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8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296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976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653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1008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36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72799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70911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277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7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1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7359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13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3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950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650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25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96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70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89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3886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11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5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2940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7686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5022438.0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42184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50519645.0</text:p>
          </table:table-cell>
          <table:table-cell table:style-name="NormalCell">
            <text:p>1714286.0</text:p>
          </table:table-cell>
          <table:table-cell table:style-name="NormalCell">
            <text:p>0.0</text:p>
          </table:table-cell>
          <table:table-cell table:style-name="NormalCell">
            <text:p>1942857.0</text:p>
          </table:table-cell>
          <table:table-cell table:style-name="NormalCell">
            <text:p>2982251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671770.0</text:p>
          </table:table-cell>
          <table:table-cell table:style-name="NormalCell">
            <text:p>4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25662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4828084.0</text:p>
          </table:table-cell>
          <table:table-cell table:style-name="NormalCell">
            <text:p>23896000.0</text:p>
          </table:table-cell>
          <table:table-cell table:style-name="NormalCell">
            <text:p>0.0</text:p>
          </table:table-cell>
          <table:table-cell table:style-name="NormalCell">
            <text:p>13490476.0</text:p>
          </table:table-cell>
          <table:table-cell table:style-name="NormalCell">
            <text:p>1352474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6224485.0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3890243.0</text:p>
          </table:table-cell>
          <table:table-cell table:style-name="NormalCell">
            <text:p>972090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5886127.0</text:p>
          </table:table-cell>
          <table:table-cell table:style-name="NormalCell">
            <text:p>9660000.0</text:p>
          </table:table-cell>
          <table:table-cell table:style-name="NormalCell">
            <text:p>1000000.0</text:p>
          </table:table-cell>
          <table:table-cell table:style-name="NormalCell">
            <text:p>0.0</text:p>
          </table:table-cell>
          <table:table-cell table:style-name="NormalCell">
            <text:p>12039331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689630.0</text:p>
          </table:table-cell>
          <table:table-cell table:style-name="NormalCell">
            <text:p>46831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377115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2500.0</text:p>
          </table:table-cell>
          <table:table-cell table:style-name="NormalCell">
            <text:p>280462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75464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40000.0</text:p>
          </table:table-cell>
          <table:table-cell table:style-name="NormalCell">
            <text:p>807435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4951887.0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711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773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2526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992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32450.0</text:p>
          </table:table-cell>
          <table:table-cell table:style-name="NormalCell">
            <text:p>21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94513.0</text:p>
          </table:table-cell>
          <table:table-cell table:style-name="NormalCell">
            <text:p>100000.0</text:p>
          </table:table-cell>
          <table:table-cell table:style-name="NormalCell">
            <text:p>0.0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169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2089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45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786984.0</text:p>
          </table:table-cell>
          <table:table-cell table:style-name="NormalCell">
            <text:p>30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10292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86892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17279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74476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90476.0</text:p>
          </table:table-cell>
          <table:table-cell table:style-name="NormalCell">
            <text:p>276238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3624454.0</text:p>
          </table:table-cell>
          <table:table-cell table:style-name="NormalCell">
            <text:p>9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72966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343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710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30415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65500.0</text:p>
          </table:table-cell>
          <table:table-cell table:style-name="NormalCell">
            <text:p>27342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4963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00000.0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2524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1098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9714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8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123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928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1685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696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04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3732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6897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46264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31462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4904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3718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35900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1710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9258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47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636685.0</text:p>
          </table:table-cell>
          <table:table-cell table:style-name="NormalCell">
            <text:p>40643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175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333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2324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6680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375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7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7335712.0</text:p>
          </table:table-cell>
          <table:table-cell table:style-name="NormalCell">
            <text:p>17472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71469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216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1029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0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576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10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036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994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349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7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0736857.0</text:p>
          </table:table-cell>
          <table:table-cell table:style-name="NormalCell">
            <text:p>0.0</text:p>
          </table:table-cell>
          <table:table-cell table:style-name="NormalCell">
            <text:p>2181337.0</text:p>
          </table:table-cell>
          <table:table-cell table:style-name="NormalCell">
            <text:p>23329.0</text:p>
          </table:table-cell>
          <table:table-cell table:style-name="NormalCell">
            <text:p>246592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664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3912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2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19646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5886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65992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3843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5222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43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585366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87916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448.0</text:p>
          </table:table-cell>
          <table:table-cell table:style-name="NormalCell">
            <text:p>5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6780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21319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7105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176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942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6966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3175825.0</text:p>
          </table:table-cell>
          <table:table-cell table:style-name="NormalCell">
            <text:p>0.0</text:p>
          </table:table-cell>
          <table:table-cell table:style-name="NormalCell">
            <text:p>183396.0</text:p>
          </table:table-cell>
          <table:table-cell table:style-name="NormalCell">
            <text:p>0.0</text:p>
          </table:table-cell>
          <table:table-cell table:style-name="NormalCell">
            <text:p>1152147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57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09294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4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7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89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3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944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20000.0</text:p>
          </table:table-cell>
          <table:table-cell table:style-name="NormalCell">
            <text:p>1496735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62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25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809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840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2410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00.0</text:p>
          </table:table-cell>
          <table:table-cell table:style-name="NormalCell">
            <text:p>356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9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81686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93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0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98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5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48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259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69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5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2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9843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6595752.0</text:p>
          </table:table-cell>
          <table:table-cell table:style-name="NormalCell">
            <text:p>56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61673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67094896.0</text:p>
          </table:table-cell>
          <table:table-cell table:style-name="NormalCell">
            <text:p>400000.0</text:p>
          </table:table-cell>
          <table:table-cell table:style-name="NormalCell">
            <text:p>0.0</text:p>
          </table:table-cell>
          <table:table-cell table:style-name="NormalCell">
            <text:p>4150000.0</text:p>
          </table:table-cell>
          <table:table-cell table:style-name="NormalCell">
            <text:p>6498959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411656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20457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587943182.0</text:p>
          </table:table-cell>
          <table:table-cell table:style-name="NormalCell">
            <text:p>4866660.0</text:p>
          </table:table-cell>
          <table:table-cell table:style-name="NormalCell">
            <text:p>0.0</text:p>
          </table:table-cell>
          <table:table-cell table:style-name="NormalCell">
            <text:p>450000.0</text:p>
          </table:table-cell>
          <table:table-cell table:style-name="NormalCell">
            <text:p>6107873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824791.0</text:p>
          </table:table-cell>
          <table:table-cell table:style-name="NormalCell">
            <text:p>1250000.0</text:p>
          </table:table-cell>
          <table:table-cell table:style-name="NormalCell">
            <text:p>0.0</text:p>
          </table:table-cell>
          <table:table-cell table:style-name="NormalCell">
            <text:p>2601387.0</text:p>
          </table:table-cell>
          <table:table-cell table:style-name="NormalCell">
            <text:p>1107966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5893671.0</text:p>
          </table:table-cell>
          <table:table-cell table:style-name="NormalCell">
            <text:p>6100000.0</text:p>
          </table:table-cell>
          <table:table-cell table:style-name="NormalCell">
            <text:p>1025000.0</text:p>
          </table:table-cell>
          <table:table-cell table:style-name="NormalCell">
            <text:p>4128000.0</text:p>
          </table:table-cell>
          <table:table-cell table:style-name="NormalCell">
            <text:p>16234652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74023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75047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93595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45000.0</text:p>
          </table:table-cell>
          <table:table-cell table:style-name="NormalCell">
            <text:p>2592479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220357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50000.0</text:p>
          </table:table-cell>
          <table:table-cell table:style-name="NormalCell">
            <text:p>169288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29399288.0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8753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17032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45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8712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047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077421.0</text:p>
          </table:table-cell>
          <table:table-cell table:style-name="NormalCell">
            <text:p>30352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9082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174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169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70000.0</text:p>
          </table:table-cell>
          <table:table-cell table:style-name="NormalCell">
            <text:p>1516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030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3382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672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1864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4472467.0</text:p>
          </table:table-cell>
          <table:table-cell table:style-name="NormalCell">
            <text:p>59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14766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9850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83722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3103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86738.0</text:p>
          </table:table-cell>
          <table:table-cell table:style-name="NormalCell">
            <text:p>592561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20753555.0</text:p>
          </table:table-cell>
          <table:table-cell table:style-name="NormalCell">
            <text:p>1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18227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45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7260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5537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57995.0</text:p>
          </table:table-cell>
          <table:table-cell table:style-name="NormalCell">
            <text:p>31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4164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2510000.0</text:p>
          </table:table-cell>
          <table:table-cell table:style-name="NormalCell">
            <text:p>391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82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8008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234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5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944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016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7147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888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675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9141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7345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963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433434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29051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5871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  <table:table-cell table:style-name="NormalCell">
            <text:p>320433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2665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550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22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57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455179.0</text:p>
          </table:table-cell>
          <table:table-cell table:style-name="NormalCell">
            <text:p>5140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6116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7020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30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3587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5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2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84236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3000.0</text:p>
          </table:table-cell>
          <table:table-cell table:style-name="NormalCell">
            <text:p>447562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5209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5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2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307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685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7658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4048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469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252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0077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5887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00983.0</text:p>
          </table:table-cell>
          <table:table-cell table:style-name="NormalCell">
            <text:p>200000.0</text:p>
          </table:table-cell>
          <table:table-cell table:style-name="NormalCell">
            <text:p>2416555.0</text:p>
          </table:table-cell>
          <table:table-cell table:style-name="NormalCell">
            <text:p>24182.0</text:p>
          </table:table-cell>
          <table:table-cell table:style-name="NormalCell">
            <text:p>460654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5050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842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1277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35053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1316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87637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8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794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4518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004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23953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35000.0</text:p>
          </table:table-cell>
          <table:table-cell table:style-name="NormalCell">
            <text:p>278907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18.0</text:p>
          </table:table-cell>
          <table:table-cell table:style-name="NormalCell">
            <text:p>30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41047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00333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5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55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53730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93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1322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1478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05943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8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7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7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60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9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9583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54234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62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25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476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0969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838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9542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6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3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742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1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15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4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31953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212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34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137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9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21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694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2776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77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36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3467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5428393.0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382051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650565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00000.0</text:p>
          </table:table-cell>
          <table:table-cell table:style-name="NormalCell">
            <text:p>7709514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0481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88147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3067813.0</text:p>
          </table:table-cell>
          <table:table-cell table:style-name="NormalCell">
            <text:p>2000000.0</text:p>
          </table:table-cell>
          <table:table-cell table:style-name="NormalCell">
            <text:p>0.0</text:p>
          </table:table-cell>
          <table:table-cell table:style-name="NormalCell">
            <text:p>860000.0</text:p>
          </table:table-cell>
          <table:table-cell table:style-name="NormalCell">
            <text:p>6780170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0316451.0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4559442.0</text:p>
          </table:table-cell>
          <table:table-cell table:style-name="NormalCell">
            <text:p>1129583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4097212.0</text:p>
          </table:table-cell>
          <table:table-cell table:style-name="NormalCell">
            <text:p>9854967.0</text:p>
          </table:table-cell>
          <table:table-cell table:style-name="NormalCell">
            <text:p>0.0</text:p>
          </table:table-cell>
          <table:table-cell table:style-name="NormalCell">
            <text:p>105000.0</text:p>
          </table:table-cell>
          <table:table-cell table:style-name="NormalCell">
            <text:p>7859491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600780.0</text:p>
          </table:table-cell>
          <table:table-cell table:style-name="NormalCell">
            <text:p>13492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3285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531552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44680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61486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42500.0</text:p>
          </table:table-cell>
          <table:table-cell table:style-name="NormalCell">
            <text:p>286983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4341619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0489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16122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3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744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-93255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296378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3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24000.0</text:p>
          </table:table-cell>
          <table:table-cell table:style-name="NormalCell">
            <text:p>30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0172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37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657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685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724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0280081.0</text:p>
          </table:table-cell>
          <table:table-cell table:style-name="NormalCell">
            <text:p>10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40187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77915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48086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382285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32857.0</text:p>
          </table:table-cell>
          <table:table-cell table:style-name="NormalCell">
            <text:p>1111594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23947684.0</text:p>
          </table:table-cell>
          <table:table-cell table:style-name="NormalCell">
            <text:p>333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33853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5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12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96246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127.0</text:p>
          </table:table-cell>
          <table:table-cell table:style-name="NormalCell">
            <text:p>862547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814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3387985.0</text:p>
          </table:table-cell>
          <table:table-cell table:style-name="NormalCell">
            <text:p>470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4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261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17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734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307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14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165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211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8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546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799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5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072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9090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0000.0</text:p>
          </table:table-cell>
          <table:table-cell table:style-name="NormalCell">
            <text:p>2683913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606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4445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24781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2338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99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00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662472.0</text:p>
          </table:table-cell>
          <table:table-cell table:style-name="NormalCell">
            <text:p>435255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-5895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25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8389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0000.0</text:p>
          </table:table-cell>
          <table:table-cell table:style-name="NormalCell">
            <text:p>5184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3847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85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43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1844915.0</text:p>
          </table:table-cell>
          <table:table-cell table:style-name="NormalCell">
            <text:p>10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82820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15867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75459.0</text:p>
          </table:table-cell>
          <table:table-cell table:style-name="NormalCell">
            <text:p>11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437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36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08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38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25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92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9912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5774275.0</text:p>
          </table:table-cell>
          <table:table-cell table:style-name="NormalCell">
            <text:p>38000.0</text:p>
          </table:table-cell>
          <table:table-cell table:style-name="NormalCell">
            <text:p>3291069.0</text:p>
          </table:table-cell>
          <table:table-cell table:style-name="NormalCell">
            <text:p>0.0</text:p>
          </table:table-cell>
          <table:table-cell table:style-name="NormalCell">
            <text:p>1595519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028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9356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74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8552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5659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32277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69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768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58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85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32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56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699.0</text:p>
          </table:table-cell>
          <table:table-cell table:style-name="NormalCell">
            <text:p>9409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6527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86090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1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546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5920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3621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191127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97062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174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5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54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79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1133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1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793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57056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58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87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285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183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125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4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86827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6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944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762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91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56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123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3608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65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5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45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29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5509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25652716.0</text:p>
          </table:table-cell>
          <table:table-cell table:style-name="NormalCell">
            <text:p>35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411133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4328477.0</text:p>
          </table:table-cell>
          <table:table-cell table:style-name="NormalCell">
            <text:p>12540764.0</text:p>
          </table:table-cell>
          <table:table-cell table:style-name="NormalCell">
            <text:p>0.0</text:p>
          </table:table-cell>
          <table:table-cell table:style-name="NormalCell">
            <text:p>6635780.0</text:p>
          </table:table-cell>
          <table:table-cell table:style-name="NormalCell">
            <text:p>6055415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519729.0</text:p>
          </table:table-cell>
          <table:table-cell table:style-name="NormalCell">
            <text:p>20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68722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2587391.0</text:p>
          </table:table-cell>
          <table:table-cell table:style-name="NormalCell">
            <text:p>1360000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  <table:table-cell table:style-name="NormalCell">
            <text:p>5657981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02950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39461.0</text:p>
          </table:table-cell>
          <table:table-cell table:style-name="NormalCell">
            <text:p>3676862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5603040.0</text:p>
          </table:table-cell>
          <table:table-cell table:style-name="NormalCell">
            <text:p>623533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606360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7451640.0</text:p>
          </table:table-cell>
          <table:table-cell table:style-name="NormalCell">
            <text:p>1953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92582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86672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89400.0</text:p>
          </table:table-cell>
          <table:table-cell table:style-name="NormalCell">
            <text:p>432730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2779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5764.0</text:p>
          </table:table-cell>
          <table:table-cell table:style-name="NormalCell">
            <text:p>3677185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34527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4433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691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370.0</text:p>
          </table:table-cell>
          <table:table-cell table:style-name="NormalCell">
            <text:p>63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5858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1900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21119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3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5503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28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593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835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715122.0</text:p>
          </table:table-cell>
          <table:table-cell table:style-name="NormalCell">
            <text:p>13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261979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57343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47943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1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56666.0</text:p>
          </table:table-cell>
          <table:table-cell table:style-name="NormalCell">
            <text:p>516479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3566284.0</text:p>
          </table:table-cell>
          <table:table-cell table:style-name="NormalCell">
            <text:p>70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998178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295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8061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72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44443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38.0</text:p>
          </table:table-cell>
          <table:table-cell table:style-name="NormalCell">
            <text:p>1040098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827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915912.0</text:p>
          </table:table-cell>
          <table:table-cell table:style-name="NormalCell">
            <text:p>175931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9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30122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124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347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614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515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8497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8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2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839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71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294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726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5499402.0</text:p>
          </table:table-cell>
          <table:table-cell table:style-name="NormalCell">
            <text:p>350000.0</text:p>
          </table:table-cell>
          <table:table-cell table:style-name="NormalCell">
            <text:p>0.0</text:p>
          </table:table-cell>
          <table:table-cell table:style-name="NormalCell">
            <text:p>900000.0</text:p>
          </table:table-cell>
          <table:table-cell table:style-name="NormalCell">
            <text:p>3249524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370807.0</text:p>
          </table:table-cell>
          <table:table-cell table:style-name="NormalCell">
            <text:p>921829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839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6949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5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6209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144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2389307.0</text:p>
          </table:table-cell>
          <table:table-cell table:style-name="NormalCell">
            <text:p>21423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8156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013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609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416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8787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256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572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646612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53949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4383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07321.0</text:p>
          </table:table-cell>
          <table:table-cell table:style-name="NormalCell">
            <text:p>11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71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7161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00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141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0000.0</text:p>
          </table:table-cell>
          <table:table-cell table:style-name="NormalCell">
            <text:p>123752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08339.0</text:p>
          </table:table-cell>
          <table:table-cell table:style-name="NormalCell">
            <text:p>0.0</text:p>
          </table:table-cell>
          <table:table-cell table:style-name="NormalCell">
            <text:p>4312431.0</text:p>
          </table:table-cell>
          <table:table-cell table:style-name="NormalCell">
            <text:p>0.0</text:p>
          </table:table-cell>
          <table:table-cell table:style-name="NormalCell">
            <text:p>580688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5908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145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38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4966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24333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7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641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51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673197.0</text:p>
          </table:table-cell>
          <table:table-cell table:style-name="NormalCell">
            <text:p>0.0</text:p>
          </table:table-cell>
          <table:table-cell table:style-name="NormalCell">
            <text:p>104515.0</text:p>
          </table:table-cell>
          <table:table-cell table:style-name="NormalCell">
            <text:p>334768.0</text:p>
          </table:table-cell>
          <table:table-cell table:style-name="NormalCell">
            <text:p>5938002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459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037.0</text:p>
          </table:table-cell>
          <table:table-cell table:style-name="NormalCell">
            <text:p>9145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81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79550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627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680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84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27615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44832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6189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2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4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61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96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97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76848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314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454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965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125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34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67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1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8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7801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1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7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168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70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3024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00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96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182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3760862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995716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52308176.0</text:p>
          </table:table-cell>
          <table:table-cell table:style-name="NormalCell">
            <text:p>15342103.0</text:p>
          </table:table-cell>
          <table:table-cell table:style-name="NormalCell">
            <text:p>0.0</text:p>
          </table:table-cell>
          <table:table-cell table:style-name="NormalCell">
            <text:p>7308790.0</text:p>
          </table:table-cell>
          <table:table-cell table:style-name="NormalCell">
            <text:p>5709152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198418.0</text:p>
          </table:table-cell>
          <table:table-cell table:style-name="NormalCell">
            <text:p>120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97354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62329387.0</text:p>
          </table:table-cell>
          <table:table-cell table:style-name="NormalCell">
            <text:p>3913454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978246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623552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47908.0</text:p>
          </table:table-cell>
          <table:table-cell table:style-name="NormalCell">
            <text:p>1793187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3286771.0</text:p>
          </table:table-cell>
          <table:table-cell table:style-name="NormalCell">
            <text:p>102857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137651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23527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2860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0690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7500.0</text:p>
          </table:table-cell>
          <table:table-cell table:style-name="NormalCell">
            <text:p>1611336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90596.0</text:p>
          </table:table-cell>
          <table:table-cell table:style-name="NormalCell">
            <text:p>3000000.0</text:p>
          </table:table-cell>
          <table:table-cell table:style-name="NormalCell">
            <text:p>0.0</text:p>
          </table:table-cell>
          <table:table-cell table:style-name="NormalCell">
            <text:p>190476.0</text:p>
          </table:table-cell>
          <table:table-cell table:style-name="NormalCell">
            <text:p>1688592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382650.0</text:p>
          </table:table-cell>
          <table:table-cell table:style-name="NormalCell">
            <text:p>6037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8659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1244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525.0</text:p>
          </table:table-cell>
          <table:table-cell table:style-name="NormalCell">
            <text:p>12397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5135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0206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7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5152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30235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86755.0</text:p>
          </table:table-cell>
          <table:table-cell table:style-name="NormalCell">
            <text:p>465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007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825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535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3791490.0</text:p>
          </table:table-cell>
          <table:table-cell table:style-name="NormalCell">
            <text:p>168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57531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06166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5308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5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55714.0</text:p>
          </table:table-cell>
          <table:table-cell table:style-name="NormalCell">
            <text:p>594523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37257484.0</text:p>
          </table:table-cell>
          <table:table-cell table:style-name="NormalCell">
            <text:p>150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05179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9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9483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990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4716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631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4561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2459684.0</text:p>
          </table:table-cell>
          <table:table-cell table:style-name="NormalCell">
            <text:p>391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17625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9577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903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7586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088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33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29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357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49324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1485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305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16947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29391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109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205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7255454.0</text:p>
          </table:table-cell>
          <table:table-cell table:style-name="NormalCell">
            <text:p>52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82994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654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21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35000.0</text:p>
          </table:table-cell>
          <table:table-cell table:style-name="NormalCell">
            <text:p>36035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881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40.0</text:p>
          </table:table-cell>
          <table:table-cell table:style-name="NormalCell">
            <text:p>42708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010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499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2673626.0</text:p>
          </table:table-cell>
          <table:table-cell table:style-name="NormalCell">
            <text:p>61306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0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060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5298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000.0</text:p>
          </table:table-cell>
          <table:table-cell table:style-name="NormalCell">
            <text:p>6230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41297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9085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937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3939935.0</text:p>
          </table:table-cell>
          <table:table-cell table:style-name="NormalCell">
            <text:p>63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08454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6849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00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47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34164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05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26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06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96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7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64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156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842597.0</text:p>
          </table:table-cell>
          <table:table-cell table:style-name="NormalCell">
            <text:p>10250000.0</text:p>
          </table:table-cell>
          <table:table-cell table:style-name="NormalCell">
            <text:p>3249824.0</text:p>
          </table:table-cell>
          <table:table-cell table:style-name="NormalCell">
            <text:p>0.0</text:p>
          </table:table-cell>
          <table:table-cell table:style-name="NormalCell">
            <text:p>257165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939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3967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0022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47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94063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5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22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12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55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330000.0</text:p>
          </table:table-cell>
          <table:table-cell table:style-name="NormalCell">
            <text:p>240000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  <table:table-cell table:style-name="NormalCell">
            <text:p>2198714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476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75.0</text:p>
          </table:table-cell>
          <table:table-cell table:style-name="NormalCell">
            <text:p>122515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527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6364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0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46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239088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302115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8571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09334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86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28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408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09959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87962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319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31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8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857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56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904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586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8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50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76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21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390.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年度[歷史資料]：係指【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智慧財產權衍生運用金額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本表僅計算智慧財產之權利是屬於學校者，若屬教師個人者，不列入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智慧財產權衍生運用金額：係指學校各種智慧財產權衍生運用收入之總和(包括須繳交科發基金類與不須繳交科發基金類)，包括但不限於簽約金、授權金、權利金、衍生利益金、股權(優先認定市場公開價值，其次為面值)及先期技轉金、技術移轉金（以合約生效日為基準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簽約金(Licensing fee)：或稱授權金、技術使用費、研發獎金或獎勵金等，亦即凡屬學校將研發成果移轉/授權讓與予外界使用，而獲取一次性收益(現金、證券)而言。合約生效日期落於統計期間，即可列入統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衍生利益金(Royalty)：或稱權利金，係指學校研發成果經有償移轉/授權後，被授權人據以運用於商品化後，按該產品銷售額依合約內容，每月、季或年支付學校之一定比例收益或達成特定條件所獲得的收益。衍生利益金收入的入帳日期落於統計期間，則可列入統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須繳交科發基金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依據「政府科學技術研究發展成果歸屬及運用辦法」第10條，學校應將此類智慧財產權衍生運用收入(研發成果收入)之一定比例繳交資助計畫之政府機關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本表蒐集學校繳交【國科會、經濟部、中研院、其他部會】之實際獲得智慧財產權衍生運用總金額(不須扣除繳交政府機關之金額)，不包括繳交科發基金(政府機關)之金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4. 不須繳交科發基金：此類智慧財產權衍生運用收入(研發成果收入)不受「政府科學技術研究發展成果歸屬及運用辦法」約束，不須繳交科發基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5. 不包括國科會發明專利之補助經費、發明專利之獎勵金、技術移轉獎勵金、績優技術移轉中心之獎助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6. 非以現金作為智慧財產移轉之回饋者，依會計上可認列金額或習慣為準。例如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股票：先認定市場公開交易價格，其次為面值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土地：公告價格或專責機構(例如專業房地產仲介公司)認列價格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3) 產品：學校會計上認列價格或公開售價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研13.各種智慧財產權衍生運用總金額」、【教育部技職司技專校院校務資料庫】之「表14-5 各種智慧財產權衍生運用總金額表」提供，並以每年3月統計前一年度資料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之各項金額數據以新臺幣「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