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研6.學校衍生企業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衍生企業數</text:p>
          </table:table-cell>
          <table:table-cell table:style-name="TitleCell">
            <text:p>衍生企業資本額組成之學校資源投入總金額</text:p>
          </table:table-cell>
          <table:table-cell table:style-name="TitleCell">
            <text:p>衍生企業回饋學校之總金額</text:p>
          </table:table-cell>
          <table:table-cell table:style-name="TitleCell">
            <text:p>衍生企業組成人員-教師數-現職為專任教師並兼職公司職務者</text:p>
          </table:table-cell>
          <table:table-cell table:style-name="TitleCell">
            <text:p>衍生企業組成人員-教師數-現職專任教師借調至公司擔任職務者</text:p>
          </table:table-cell>
          <table:table-cell table:style-name="TitleCell">
            <text:p>衍生企業組成人員-學生數-在學學生</text:p>
          </table:table-cell>
          <table:table-cell table:style-name="TitleCell">
            <text:p>衍生企業組成人員-學生數-近5學年畢業之學生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3</text:p>
          </table:table-cell>
          <table:table-cell table:style-name="NormalCell">
            <text:p>30000000.0</text:p>
          </table:table-cell>
          <table:table-cell table:style-name="NormalCell">
            <text:p>2100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</text:p>
          </table:table-cell>
          <table:table-cell table:style-name="NormalCell">
            <text:p>69600000.0</text:p>
          </table:table-cell>
          <table:table-cell table:style-name="NormalCell">
            <text:p>6999200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6</text:p>
          </table:table-cell>
          <table:table-cell table:style-name="NormalCell">
            <text:p>1633000.0</text:p>
          </table:table-cell>
          <table:table-cell table:style-name="NormalCell">
            <text:p>72350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</text:p>
          </table:table-cell>
          <table:table-cell table:style-name="NormalCell">
            <text:p>2028000.0</text:p>
          </table:table-cell>
          <table:table-cell table:style-name="NormalCell">
            <text:p>32800000.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105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</text:p>
          </table:table-cell>
          <table:table-cell table:style-name="NormalCell">
            <text:p>15000000.0</text:p>
          </table:table-cell>
          <table:table-cell table:style-name="NormalCell">
            <text:p>9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</text:p>
          </table:table-cell>
          <table:table-cell table:style-name="NormalCell">
            <text:p>1000000.0</text:p>
          </table:table-cell>
          <table:table-cell table:style-name="NormalCell">
            <text:p>1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</text:p>
          </table:table-cell>
          <table:table-cell table:style-name="NormalCell">
            <text:p>10941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</text:p>
          </table:table-cell>
          <table:table-cell table:style-name="NormalCell">
            <text:p>30000.0</text:p>
          </table:table-cell>
          <table:table-cell table:style-name="NormalCell">
            <text:p>3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20190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17175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</text:p>
          </table:table-cell>
          <table:table-cell table:style-name="NormalCell">
            <text:p>1200000.0</text:p>
          </table:table-cell>
          <table:table-cell table:style-name="NormalCell">
            <text:p>3024067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2</text:p>
          </table:table-cell>
          <table:table-cell table:style-name="NormalCell">
            <text:p>30000000.0</text:p>
          </table:table-cell>
          <table:table-cell table:style-name="NormalCell">
            <text:p>300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64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</text:p>
          </table:table-cell>
          <table:table-cell table:style-name="NormalCell">
            <text:p>13500000.0</text:p>
          </table:table-cell>
          <table:table-cell table:style-name="NormalCell">
            <text:p>3699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559209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</text:p>
          </table:table-cell>
          <table:table-cell table:style-name="NormalCell">
            <text:p>500000.0</text:p>
          </table:table-cell>
          <table:table-cell table:style-name="NormalCell">
            <text:p>50000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</text:p>
          </table:table-cell>
          <table:table-cell table:style-name="NormalCell">
            <text:p>10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</text:p>
          </table:table-cell>
          <table:table-cell table:style-name="NormalCell">
            <text:p>200000.0</text:p>
          </table:table-cell>
          <table:table-cell table:style-name="NormalCell">
            <text:p>12000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1625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2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5</text:p>
          </table:table-cell>
          <table:table-cell table:style-name="NormalCell">
            <text:p>58377282.0</text:p>
          </table:table-cell>
          <table:table-cell table:style-name="NormalCell">
            <text:p>6049140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</text:p>
          </table:table-cell>
          <table:table-cell table:style-name="NormalCell">
            <text:p>45239000.0</text:p>
          </table:table-cell>
          <table:table-cell table:style-name="NormalCell">
            <text:p>5963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</text:p>
          </table:table-cell>
          <table:table-cell table:style-name="NormalCell">
            <text:p>1494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</text:p>
          </table:table-cell>
          <table:table-cell table:style-name="NormalCell">
            <text:p>3320000.0</text:p>
          </table:table-cell>
          <table:table-cell table:style-name="NormalCell">
            <text:p>3108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42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157512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</text:p>
          </table:table-cell>
          <table:table-cell table:style-name="NormalCell">
            <text:p>7600000.0</text:p>
          </table:table-cell>
          <table:table-cell table:style-name="NormalCell">
            <text:p>101013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263988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9100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560535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20718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</text:p>
          </table:table-cell>
          <table:table-cell table:style-name="NormalCell">
            <text:p>175000.0</text:p>
          </table:table-cell>
          <table:table-cell table:style-name="NormalCell">
            <text:p>4905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</text:p>
          </table:table-cell>
          <table:table-cell table:style-name="NormalCell">
            <text:p>750000.0</text:p>
          </table:table-cell>
          <table:table-cell table:style-name="NormalCell">
            <text:p>75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</text:p>
          </table:table-cell>
          <table:table-cell table:style-name="NormalCell">
            <text:p>0.0</text:p>
          </table:table-cell>
          <table:table-cell table:style-name="NormalCell">
            <text:p>5459284.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35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</text:p>
          </table:table-cell>
          <table:table-cell table:style-name="NormalCell">
            <text:p>12600000.0</text:p>
          </table:table-cell>
          <table:table-cell table:style-name="NormalCell">
            <text:p>4620379.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406803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</text:p>
          </table:table-cell>
          <table:table-cell table:style-name="NormalCell">
            <text:p>160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</text:p>
          </table:table-cell>
          <table:table-cell table:style-name="NormalCell">
            <text:p>10000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</text:p>
          </table:table-cell>
          <table:table-cell table:style-name="NormalCell">
            <text:p>20120000.0</text:p>
          </table:table-cell>
          <table:table-cell table:style-name="NormalCell">
            <text:p>312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4</text:p>
          </table:table-cell>
          <table:table-cell table:style-name="NormalCell">
            <text:p>30406375.0</text:p>
          </table:table-cell>
          <table:table-cell table:style-name="NormalCell">
            <text:p>33025000.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72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5</text:p>
          </table:table-cell>
          <table:table-cell table:style-name="NormalCell">
            <text:p>17100000.0</text:p>
          </table:table-cell>
          <table:table-cell table:style-name="NormalCell">
            <text:p>8501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</text:p>
          </table:table-cell>
          <table:table-cell table:style-name="NormalCell">
            <text:p>1249200.0</text:p>
          </table:table-cell>
          <table:table-cell table:style-name="NormalCell">
            <text:p>20698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</text:p>
          </table:table-cell>
          <table:table-cell table:style-name="NormalCell">
            <text:p>0.0</text:p>
          </table:table-cell>
          <table:table-cell table:style-name="NormalCell">
            <text:p>101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2</text:p>
          </table:table-cell>
          <table:table-cell table:style-name="NormalCell">
            <text:p>12500000.0</text:p>
          </table:table-cell>
          <table:table-cell table:style-name="NormalCell">
            <text:p>1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</text:p>
          </table:table-cell>
          <table:table-cell table:style-name="NormalCell">
            <text:p>4561290.0</text:p>
          </table:table-cell>
          <table:table-cell table:style-name="NormalCell">
            <text:p>273677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27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80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</text:p>
          </table:table-cell>
          <table:table-cell table:style-name="NormalCell">
            <text:p>45200000.0</text:p>
          </table:table-cell>
          <table:table-cell table:style-name="NormalCell">
            <text:p>5424000.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</text:p>
          </table:table-cell>
          <table:table-cell table:style-name="NormalCell">
            <text:p>1465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26323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</text:p>
          </table:table-cell>
          <table:table-cell table:style-name="NormalCell">
            <text:p>1800000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5931068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</text:p>
          </table:table-cell>
          <table:table-cell table:style-name="NormalCell">
            <text:p>14130000.0</text:p>
          </table:table-cell>
          <table:table-cell table:style-name="NormalCell">
            <text:p>3507870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  <table:table-cell table:style-name="NormalCell">
            <text:p>1200000.0</text:p>
          </table:table-cell>
          <table:table-cell table:style-name="NormalCell">
            <text:p>12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</text:p>
          </table:table-cell>
          <table:table-cell table:style-name="NormalCell">
            <text:p>30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</text:p>
          </table:table-cell>
          <table:table-cell table:style-name="NormalCell">
            <text:p>246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2</text:p>
          </table:table-cell>
          <table:table-cell table:style-name="NormalCell">
            <text:p>9480000.0</text:p>
          </table:table-cell>
          <table:table-cell table:style-name="NormalCell">
            <text:p>144000.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</text:p>
          </table:table-cell>
          <table:table-cell table:style-name="NormalCell">
            <text:p>9365920.0</text:p>
          </table:table-cell>
          <table:table-cell table:style-name="NormalCell">
            <text:p>9858864.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6</text:p>
          </table:table-cell>
          <table:table-cell table:style-name="NormalCell">
            <text:p>8654810.0</text:p>
          </table:table-cell>
          <table:table-cell table:style-name="NormalCell">
            <text:p>66950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216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</text:p>
          </table:table-cell>
          <table:table-cell table:style-name="NormalCell">
            <text:p>7020000.0</text:p>
          </table:table-cell>
          <table:table-cell table:style-name="NormalCell">
            <text:p>1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96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</text:p>
          </table:table-cell>
          <table:table-cell table:style-name="NormalCell">
            <text:p>3005000.0</text:p>
          </table:table-cell>
          <table:table-cell table:style-name="NormalCell">
            <text:p>3005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2</text:p>
          </table:table-cell>
          <table:table-cell table:style-name="NormalCell">
            <text:p>17490000.0</text:p>
          </table:table-cell>
          <table:table-cell table:style-name="NormalCell">
            <text:p>20094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92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11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3022578.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</text:p>
          </table:table-cell>
          <table:table-cell table:style-name="NormalCell">
            <text:p>10000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</text:p>
          </table:table-cell>
          <table:table-cell table:style-name="NormalCell">
            <text:p>14500000.0</text:p>
          </table:table-cell>
          <table:table-cell table:style-name="NormalCell">
            <text:p>21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150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</text:p>
          </table:table-cell>
          <table:table-cell table:style-name="NormalCell">
            <text:p>18000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17826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年度[歷史資料]：係指【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衍生企業數：係指當年度新成立在案之企業總數，其企業在成立時運用學校擁有know-how或專利權之研發成果作為公司運作所需之技術，並依公司法規定所成立之公司，並無解散事實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衍生企業資本額組成之學校資源投入總金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係指當年度新成立在案之企業，其資本額由學校資金投入與學校其他資源投入之總金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學校資金投入：學校以「資金」方式投資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學校其他資源投入：學校以「技術入股」方式投資之累積作價金額，優先認定市場公開價值，其次為股票面值(額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衍生企業回饋學校之總金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係指企業依據雙方簽訂合約之內容以「股份比例或其他方式(如權利金、衍生利益金)」回饋學校之「技轉金額」與「其他金額」之總金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技轉金額：係指合約中述及有關學校技術授權、技術入股等項目可獲得之公司回饋金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其他金額：係指合約中述及「非關學校技術移轉」公司回饋之「合計金額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衍生企業組成人員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衍生企業公司組成人員，以【教師數；學生數】等類別呈現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教師數：係指公司組成人員受「聘任」為現任校內專任教師者(包括教授、副教授、助理教授、講師、護理教師等)，並依【現職為專任教師並兼職公司職務者；現職為專任教師借調至公司擔任職務者】等類別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現職為專任教師並兼職公司職務者：係指任職於校內專任教師且同時兼任公司職務，並符合「公立各級學校專任教師兼職處理原則」、「從事研究人員兼職與技術作價投資事業管理辦法」、「教育部99年5月13日台高字第0990081723號函」及學校相關規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現職為專任教師借調至公司擔任職務者：係指屬於校內教師依據「教師借調處理原則」規定，經學校同意借調至公司擔任職務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學生數：係指擔任公司職務之學生數，並依【在學學生數；近5學年畢業之學生】等類別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 在學學生數：係指具有正式學籍之學生並擔任公司職務者，不包括選讀生、休退學生、學分班、保留入學資格或無學籍學生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 近5學年畢業之學生：係指畢業於近5學年度之畢業學生擔任公司職務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研22.學校衍生企業」、【教育部技職司技專校院校務資料庫】之「表14-11 學校衍生企業明細表」產出，並由【教育部高教司】、【教育部技職司】彙整提供，以每年3月統計前一年度資料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