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研7.學校合作企業新事業部門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元)</text:p>
          </table:table-cell>
        </table:table-row>
        <table:table-row>
          <table:table-cell table:style-name="TitleCell">
            <text:p>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合作企業新事業部門總數</text:p>
          </table:table-cell>
          <table:table-cell table:style-name="TitleCell">
            <text:p>合作企業新事業部門回饋學校之總金額</text:p>
          </table:table-cell>
          <table:table-cell table:style-name="TitleCell">
            <text:p>合作企業新事業部門組成人員-教師數-現職為專任教師並兼職合作企業新事業部門職務者</text:p>
          </table:table-cell>
          <table:table-cell table:style-name="TitleCell">
            <text:p>合作企業新事業部門組成人員-教師數-現職為專任教師借調至合作企業新事業部門擔任職務者</text:p>
          </table:table-cell>
          <table:table-cell table:style-name="TitleCell">
            <text:p>合作企業新事業部門組成人員-學生數-在學學生</text:p>
          </table:table-cell>
          <table:table-cell table:style-name="TitleCell">
            <text:p>合作企業新事業部門組成人員-學生數-近5學年畢業之學生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</text:p>
          </table:table-cell>
          <table:table-cell table:style-name="NormalCell">
            <text:p>191464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4</text:p>
          </table:table-cell>
          <table:table-cell table:style-name="NormalCell">
            <text:p>343360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</text:p>
          </table:table-cell>
          <table:table-cell table:style-name="NormalCell">
            <text:p>544569.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</text:p>
          </table:table-cell>
          <table:table-cell table:style-name="NormalCell">
            <text:p>70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</text:p>
          </table:table-cell>
          <table:table-cell table:style-name="NormalCell">
            <text:p>0.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2</text:p>
          </table:table-cell>
          <table:table-cell table:style-name="NormalCell">
            <text:p>109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</text:p>
          </table:table-cell>
          <table:table-cell table:style-name="NormalCell">
            <text:p>72000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</text:p>
          </table:table-cell>
          <table:table-cell table:style-name="NormalCell">
            <text:p>2200000.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年度[歷史資料]：係指【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合作企業新事業部門總數：係指當年度學校師生團隊運用研發成果，與企業共同進行技術商業化開發，成立新事業部門，並無解散事實者之總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合作企業新事業部門回饋學校之總金額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係指當年度新成立之合作企業新事業部門依雙方簽訂合約內容，以「股份比例或其他方式(如權利金、衍生利益金)」等方式回饋學校之「技轉金額與其他金額」之總金額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技轉金額：係指合約中述及有關學校技術授權、技術入股等項目可獲得之合作企業新事業部門回饋金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其他金額：係指合約中述及「非關學校技術移轉」之合作企業新事業部門回饋「合計金額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合作企業新事業部門組成人員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合作企業新事業部門組成人員，以【教師數；學生數】等類別呈現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教師數：係指合作企業新事業部門組成人員受「聘任」為現任校內專任教師者(包括教授、副教授、助理教授、講師、護理教師等)，並依【現職為專任教師並兼職合作企業新事業部門職務者；現職為專任教師借調至合作企業新事業部門擔任職務者】等類別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	現職為專任教師並兼職合作企業新事業部門職務者：係指任職於校內專任教師且同時兼任合作企業新事業部門職務，並符合「公立各級學校專任教師兼職處理原則」、「從事研究人員兼職與技術作價投資事業管理辦法」、「教育部99年5月13日台高字第0990081723號函」及學校相關規定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	現職為專任教師借調至合作企業新事業部門擔任職務者：係指屬於校內教師依據「教師借調處理原則」規定，經學校同意借調至合作企業新事業部門擔任職務者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學生數：係指擔任合作企業新事業部門職務之學生數，並依【在學學生數；近5學年畢業之學生】等類別呈現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	在學學生數：係指具有正式學籍之學生並擔任合作企業新事業部門職務者，不包括選讀生、休退學生、學分班、保留入學資格或無學籍學生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	近5學年畢業之學生：係指畢業於近5學年度之畢業學生擔任合作企業新事業部門職務者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研23.學校合作企業新事業部門」、【教育部技職司技專校院校務資料庫】之「表14-12 學校合作企業新事業部門明細表」產出，並由【教育部高教司】、【教育部技職司】彙整提供，以每年3月統計前一年度資料為主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本表自113學年學校納入「國家重點領域產學合作及人才培育創新條例」核定之研究學院進行統計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本表之各項金額數據以新臺幣「元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