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評1-1.大學校院校務評鑑第一週期(100年)認可結果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第一週期(100年)認可結果-學校自我定位</text:p>
          </table:table-cell>
          <table:table-cell table:style-name="TitleCell">
            <text:p>第一週期(100年)認可結果-校務治理與經營</text:p>
          </table:table-cell>
          <table:table-cell table:style-name="TitleCell">
            <text:p>第一週期(100年)認可結果-教學與學習資源</text:p>
          </table:table-cell>
          <table:table-cell table:style-name="TitleCell">
            <text:p>第一週期(100年)認可結果-績效與社會責任</text:p>
          </table:table-cell>
          <table:table-cell table:style-name="TitleCell">
            <text:p>第一週期(100年)認可結果-持續改善與品質保證機制</text:p>
          </table:table-cell>
          <table:table-cell table:style-name="TitleCell">
            <text:p>第一週期(100年)認可結果-備註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2國立清華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交通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7國立陽明交通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7國立陽明交通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有條件通過</text:p>
          </table:table-cell>
          <table:table-cell table:style-name="NormalCell">
            <text:p>未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8</text:p>
          </table:table-cell>
          <table:table-cell table:style-name="NormalCell">
            <text:p>國立新竹教育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02國立清華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0</text:p>
          </table:table-cell>
          <table:table-cell table:style-name="NormalCell">
            <text:p>國立屏東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0052國立屏東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-</text:p>
          </table:table-cell>
          <table:table-cell table:style-name="NormalCell">
            <text:p>通過美國MSCHE國際認證，故免評。教育部准予免評發文字號「臺高（二）字第1000122662號」。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3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大學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12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大學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-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興國管理學院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1125中信金融管理學院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未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110學已停辦</text:p>
          </table:table-cell>
        </table:table-row>
        <table:table-row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醫學院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1085馬偕醫學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1</text:p>
          </table:table-cell>
          <table:table-cell table:style-name="NormalCell">
            <text:p>臺北市立教育大學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3002臺北市立大學</text:p>
          </table:table-cell>
        </table:table-row>
        <table:table-row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102</text:p>
          </table:table-cell>
          <table:table-cell table:style-name="NormalCell">
            <text:p>臺北市立體育學院</text:p>
          </table:table-cell>
          <table:table-cell table:style-name="NormalCell">
            <text:p>有條件通過</text:p>
          </table:table-cell>
          <table:table-cell table:style-name="NormalCell">
            <text:p>有條件通過</text:p>
          </table:table-cell>
          <table:table-cell table:style-name="NormalCell">
            <text:p>未通過</text:p>
          </table:table-cell>
          <table:table-cell table:style-name="NormalCell">
            <text:p>有條件通過</text:p>
          </table:table-cell>
          <table:table-cell table:style-name="NormalCell">
            <text:p>通過</text:p>
          </table:table-cell>
          <table:table-cell table:style-name="NormalCell">
            <text:p>3002臺北市立大學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依據大學法第5條規定(略以)教育部為促進大學發展，設置財團法人高等教育評鑑中心基金會(簡稱高評中心)定期辦理大學評鑑，並公告結果，作為學校調整發展之依據；其評鑑應符合多元與專業原則，相關辦法由教育部訂定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大學校院校務評鑑以改善並確保教育品質為出發點，期待藉由各校自我評鑑及實地訪評，確認是否每一項功能運作達成學校設立宗旨與目標，協助學校自我定位、發現優劣勢並強化發展特色，促進自我改進為目的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一週期(100年)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大學校院校務評鑑第一週期(100年)：以改善並確保教育品質為出發點，目的在確認是否每一項功能運作有助於達成學校之設立宗旨與目標，協助學校自我定位、發現優劣勢並強化發展特色，促進自我改進(詳細內容請參閱高評中心大學校院校務評鑑第一週期(100年)實施計畫，請參閱https://udb.moe.edu.tw/download/Notice/100%E5%B9%B4%E5%BA%A6%E5%A4%A7%E5%AD%B8%E6%A0%A1%E9%99%A2%E6%A0%A1%E5%8B%99%E8%A9%95%E9%91%91%E5%AF%A6%E6%96%BD%E8%A8%88%E7%95%AB(%E7%B6%B2%E8%B7%AF%E7%89%88)990517.pdf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本表公布大學校院校務評鑑第一週期(100年)對象，以教育部高等教育司所屬一般大學共71校為主(不包括國立空中大學及高雄市立空中大學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大學校院校務評鑑第一週期(100年)指標及認可結果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1.	大學校院校務評鑑第一週期(100年)指標，共分為5大評鑑項目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	學校自我定位：係指大學應依據校務發展目標，分析內外部環境以確立定位，並因應國際化與市場化需求，制定發展願景與計畫，設置相關系所與學術單位，訂定學生核心能力。同時，應設專責單位推動標竿學習與策略規劃，建立追蹤與考核機制，以確保校務方向清晰，教育品質持續提升，並有效達成整體目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	校務治理與經營：係指大學依校務發展計畫建立行政管理體系與人力配置，確保組織運作有效並符合法規，財務規劃健全以維持永續發展。同時，透過會議制度與檢核機制提升治理效能，並推動教師學術合作與學生國際交流，擴展國際視野。學校亦應定期公開校務資訊，落實社會責任，確保治理透明並提升教育品質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	教學與學習資源：係指大學應提供充足專業之教學人力，建立教師評核與獎勵機制，以提升教學品質；並規劃健全課程架構與合理學習空間，營造安全、友善及無障礙之校園環境。同時，完善資訊、圖書、運動、住宿與實驗設施，以支援教學研究與學習發展；並透過導師制、輔導機制、社團與生涯服務，結合多元獎助學金與工讀機會，促進學生全面成長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	績效與社會責任：係指大學應建立完善之評量機制，以確保學生在學期間學習成效，畢業時具備基本素養與核心能力；並要求教師在教學、研究與服務方面展現專業績效，持續提升教育品質與學術聲望。學校亦應定期檢視與改善相關資料與制度，作為品質保證之依據。同時，應善盡社會公民責任，關懷弱勢學生，回應社會期待，以塑造高聲望之教育機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5)	持續改善與品質保證機制：係指大學應依校務發展計畫，落實「計畫-執行-檢核-行動」（PDCA）精神，建立自我評鑑制度，以檢視辦學績效並推動持續改善。同時，應透過標竿學習與行動方案強化品質管理，確保校務願景與目標達成。對外則需定期蒐集學生、教師、家長、畢業生與企業雇主等利害關係人之意見，作為改善與發展之依據，以確保校務永續精進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2.	大學校院評鑑第一週期(100年)結果採認可制，各評鑑項目結果區分為「通過」、「有條件通過」及「未通過」等3種認可結果，其各類結果之處理方式與有效年數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	通過：提出自我改善計畫與執行成果，報財團法人高等教育評鑑中心基金會備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	有條件通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提出自我改善計畫與執行成果，接受「追蹤評鑑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追蹤評鑑內容僅針對評鑑結果所提問題與缺失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3)	未通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提出自我改善計畫與執行成果，接受再評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再評鑑作業根據評鑑項目，提出自我評鑑報告，重新進行評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4)	備註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A.認可有效期限為5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B.各種處理方式均以評鑑結果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	C.正式公布日起1年為改善期追蹤評鑑或再評鑑通過後，有效期間為本次5年評鑑循環剩餘時間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本表所列評鑑結果未包含追蹤評鑑與再評鑑結果；更多詳細資訊，請參閱https://www.heeact.edu.tw/1151/1194/2785/網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若對於本表公告資訊有相關疑義或建議者，請逕洽財團法人高等教育評鑑中心基金會，電話：(02)3343-1200；服務信箱：service@heeact.edu.tw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本表公布資訊，將由【財團法人高等教育評鑑中心基金會】彙整提供，若有相關問題可洽詢該會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