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評1-2.大學校院校務評鑑第二週期(106至107年)認可結果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第二週期(106至107年)認可結果-校務治理與經營</text:p>
          </table:table-cell>
          <table:table-cell table:style-name="TitleCell">
            <text:p>第二週期(106至107年)認可結果-校務資源與支持系統</text:p>
          </table:table-cell>
          <table:table-cell table:style-name="TitleCell">
            <text:p>第二週期(106至107年)認可結果-辦學成效</text:p>
          </table:table-cell>
          <table:table-cell table:style-name="TitleCell">
            <text:p>第二週期(106至107年)認可結果-自我改善與永續發展</text:p>
          </table:table-cell>
          <table:table-cell table:style-name="TitleCell">
            <text:p>第二週期(106至107年)認可結果-備註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交通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0007國立陽明交通大學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0007國立陽明交通大學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113學已停辦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大學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112學已停辦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大學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金融管理學院</text:p>
          </table:table-cell>
          <table:table-cell table:style-name="NormalCell">
            <text:p>有條件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110學已停辦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醫學院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1085馬偕醫學大學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文理學院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基督教台灣浸會神學院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一貫道天皇學院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114學已停辦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灣神學研究學院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大學校院校務評鑑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依據大學法第5條規定(略以)教育部為促進大學發展，設置財團法人高等教育評鑑中心基金會(簡稱高評中心)定期辦理大學評鑑，並公告結果，作為學校調整發展之依據；其評鑑應符合多元與專業原則，相關辦法由教育部訂定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大學校院校務評鑑以改善並確保教育品質為出發點，期待藉由各校自我評鑑及實地訪評，確認是否每一項功能運作達成學校設立宗旨與目標，協助學校自我定位、發現優劣勢並強化發展特色，促進自我改進為目的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大學校院校務評鑑第二週期(106至107年)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大學校院校務評鑑第二週期(106至107年)：延續第一週期大學校務評鑑宗旨，透過自我評鑑與專家訪評，檢視校務治理、教學、研究、服務及學生學習成果，確保學校符合設立宗旨與目標。評鑑採專業認可模式，尊重各校自我定位，避免量化排名，並強調 PDCA 品質循環，以推動持續改進。評鑑除展現辦學成效與特色，亦要求善盡社會責任，並提供高等教育發展建議，作為政策制定依據(詳細內容請參閱高評中心大學校院校務評鑑第二週期(106年至107年)實施計畫，請參閱https://udb.moe.edu.tw/download/Notice/107%EF%A6%8E%EF%A8%81%E7%AC%AC%E4%BA%8C%E9%80%B1%E6%9C%9F%E5%A4%A7%E5%AD%B8%E6%A0%A1%E9%99%A2%E6%A0%A1%E5%8B%99%E8%A9%95%E9%91%91%E5%AF%A6%E6%96%BD%E8%A8%88%E7%95%AB.pdf)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本表公布大學校院校務評鑑第二週期(106至107年) 採分年(2年)評鑑，並僅公布教育部高等教育司所屬一般大學及宗教研修學院共75校為主(不包括國立空中大學及高雄市立空中大學)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大學校院校務評鑑第二週期(106至107年)指標及認可結果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1.	大學校院校務評鑑第二週期(106至107年)指標，共分為4大評鑑項目，簡述如下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)	校務治理與經營：係指大學應依自我定位與校務發展計畫，建立行政決策與運作架構，進行資源配置，並透過有效治理機制確保校務品質。同時，應結合產官學合作以強化辦學特色，善盡社會責任，提供多元教育機會與支持弱勢學生，以培養優質人才並確保學習成效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2)	校務資源與支持系統：係指學校應依校務發展計畫妥善規劃財力、物力與人力資源，確保教學與研究需求。建立教師評核與獎勵機制，促進專業成長；並透過導師制、學習輔導及管理機制支持學生，掌握學習歷程與成效。藉由完善的資源運用，確保教育目標落實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3)	辦學成效：係指學校辦學成效主體包括治理與經營成效、教師教學與學術成效、學生學習成效以及資訊公開成效。同時，確保辦學承諾能被完全履行，並能準確地達成預期之教育成效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4)	自我改善與永續發展：係指學校應建立自我評鑑制度，持續檢視行政與教學表現，並據以推動改進，提升教育品質。應善用校務與系所評鑑結果作為改善依據，並發展創新與永續策略，在財務健全下保障教職員生權益，使全體成員共享成果，確保學校長期穩健發展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2.	大學校院校務評鑑第二週期(106至107年)結果採認可制，各評鑑項目結果區分為「通過」、「有條件通過」及「未通過」等3種認可結果，其各類結果之處理方式與有效年數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)	通過：提出自我改善計畫與執行成果，報財團法人高等教育評鑑中心基金會備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2)	有條件通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A.提出自我改善計畫與執行成果，接受「追蹤評鑑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B.追蹤評鑑內容僅針對實地訪評報告書所提問題與缺失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3)	未通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A.提出自我改善計畫與執行成果，接受再評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B.再評鑑作業根據評鑑項目，提出自我評鑑報告，重新進行評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4)	備註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A.認可有效期限為6年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B.各種處理方式均以評鑑結果正式公布日起1年為改善期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C.追蹤評鑑或再評鑑通過後，有效期間為本次6年評鑑循環剩餘時間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	本表所列評鑑結果未包含追蹤評鑑與再評鑑結果；更多詳細資訊，請參閱https://www.heeact.edu.tw/1151/1194/2785/網站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若對於本表公告資訊有相關疑義或建議者，請逕洽財團法人高等教育評鑑中心基金會，電話：(02)3343-1200；服務信箱：service@heeact.edu.tw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本表公布資訊，將由【財團法人高等教育評鑑中心基金會】彙整提供，若有相關問題可洽詢該會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