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評1-3.大學校院校務評鑑第三週期(112至114年)評鑑認可結果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第三週期(112至114年)評鑑認可結果-評鑑認可結果</text:p>
          </table:table-cell>
          <table:table-cell table:style-name="TitleCell">
            <text:p>第三週期(112至114年)評鑑認可結果-備註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通過-效期三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大學</text:p>
          </table:table-cell>
          <table:table-cell table:style-name="NormalCell">
            <text:p>不給予認可結果</text:p>
          </table:table-cell>
          <table:table-cell table:style-name="NormalCell">
            <text:p>113學已停辦，考量明道大學依法於112學年度停止招生，並在113年7月31日確定停辦，經與教育部確認後，不給予認可結果。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大學</text:p>
          </table:table-cell>
          <table:table-cell table:style-name="NormalCell">
            <text:p>-</text:p>
          </table:table-cell>
          <table:table-cell table:style-name="NormalCell">
            <text:p>112學已停辦，未評鑑。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大學</text:p>
          </table:table-cell>
          <table:table-cell table:style-name="NormalCell">
            <text:p>通過-效期三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金融管理學院</text:p>
          </table:table-cell>
          <table:table-cell table:style-name="NormalCell">
            <text:p>通過-效期三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醫學院</text:p>
          </table:table-cell>
          <table:table-cell table:style-name="NormalCell">
            <text:p>通過-效期六年</text:p>
          </table:table-cell>
          <table:table-cell table:style-name="NormalCell">
            <text:p>1085馬偕醫學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文理學院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基督教台灣浸會神學院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通過-效期三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一貫道天皇學院</text:p>
          </table:table-cell>
          <table:table-cell table:style-name="NormalCell">
            <text:p>通過-效期六年</text:p>
          </table:table-cell>
          <table:table-cell table:style-name="NormalCell">
            <text:p>114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灣神學研究學院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-</text:p>
          </table:table-cell>
          <table:table-cell table:style-name="NormalCell">
            <text:p>114上受評，尚未公告結果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-</text:p>
          </table:table-cell>
          <table:table-cell table:style-name="NormalCell">
            <text:p>預計114下受評鑑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通過-效期六年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依據大學法第5條規定(略以)教育部為促進大學發展，設置財團法人高等教育評鑑中心基金會(簡稱高評中心)定期辦理大學評鑑，並公告結果，作為學校調整發展之依據；其評鑑應符合多元與專業原則，相關辦法由教育部訂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大學校院校務評鑑以改善並確保教育品質為出發點，期待藉由各校自我評鑑及實地訪評，確認是否每一項功能運作達成學校設立宗旨與目標，協助學校自我定位、發現優劣勢並強化發展特色，促進自我改進為目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三週期(112至114年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大學校院校務評鑑第三週期(112至114年)：延續前兩週期宗旨，強調學校能自主分析國內外高教趨勢，完善內外部品質保證，並持續精進。同時，透過自我評鑑與外部委員訪評，確認校務發展計畫之執行成效是否符合設立宗旨與目標，展現辦學特色與成效，並善盡社會與世界公民責任。評鑑同時從校務治理、教學、研究、服務與學生學習等面向評估辦學績效，並提供學校發展及高等教育政策制定之參據(詳細內容請參閱高評中心大學校院校務評鑑第三週期(112至114年)實施計畫，請參閱https://udb.moe.edu.tw/download/Notice/112-114%E5%B9%B4%E7%AC%AC%E4%B8%89%E9%80%B1%E6%9C%9F%E5%A4%A7%E5%AD%B8%E6%A0%A1%E9%99%A2%E6%A0%A1%E5%8B%99%E8%A9%95%E9%91%91%E5%AF%A6%E6%96%BD%E8%A8%88%E7%95%AB.pdf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公布大學校院校務評鑑第三週期(112至114年)，採分年(3年)評鑑，並僅公布教育部高等教育司所屬一般大學及宗教研修學院共76校為主(不包括國立空中大學及高雄市立空中大學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三週期(112至114年)評鑑認可結果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1. 大學校院校務評鑑第三週期(112至114年)指標，共分為4大評鑑項目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校務治理與經營：係指學校應具備明確使命、願景與任務，並依據校務發展計畫建立組織架構與資源配置機制，確保治理品質，落實行政決策與品質保證，設置校務研究、內外部評鑑及因應機制，並確保執行有效。同時，透過資訊公開與利害關係人參與，展現透明與責信，以成為高品質教育機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教師教學與學術專業：係指學校應提供完善支持系統，協助教師教學、研究與專業發展，並建立獎勵與評核制度，以提升學術能量。教職員遴聘與配置須符合院系需求，並配合專業成長機制。另應健全課程規劃、審核與改善制度，定期檢討教學品質，確保學生學習成效與教育目標之落實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 學生學習與成效：係指學校應規劃多元招生策略，兼顧學生特質與發展目標，並建立導師制度、課業輔導、實習與交換機制，支持學生全人發展。於學習評估方面，學校需設立完善機制，追蹤學生學習進步與畢業後表現，以確保學生具備應有素養與核心能力，展現學習成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 社會責任與永續發展：係指學校面對高教挑戰，應規劃永續發展策略，維持財務健全，並保障師生權益；同時，提供弱勢學生入學與學習支持，以落實教育公平。學校應蒐集利害關係人意見，掌握畢業生成效與產業趨勢，持續調整校務方向與任務，以善盡大學社會責任，並提升教育品質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2. 大學校院校務評鑑第三週期(112至114年)結果採認可制，各評鑑項目結果區分為「通過-效期6年」、「通過-效期3年」及「重新審查」等3種評鑑認可結果，其各類評鑑認可結果之處理方式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通過-效期6年：認可結果公布後2年內為自我改善期，自我改善期後應提交自我改善計畫及執行情形，報財團法人高等教育評鑑中心基金會備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通過-效期3年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 認可結果公布後2年內為自我改善期，自我改善期後應提交自我改善計畫及執行情形與自我評鑑報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 受評學校進行改善與資料重整，於認可結果公布後第3年重新進行實地訪評，通過後給予效期展延。認可結果公布2年後應提交自我改善計畫及執行情形，報財團法人高等教育評鑑中心基金會備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 重新審查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 認可結果公布後1年內為自我改善期，自我改善期後應提交自我改善計畫及執行情形與自我評鑑報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 受評學校進行改善與資料重整，於認可結果公布後第2年重新進行實地訪評，其認可結果僅會給予「通過-效期3年」與「重新審查」兩種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C. 受評學校「重新審查」後，若獲「通過-效期3年」之結果，依「通過-效期3年」之處理方式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D. 受評學校「重新審查」後，若獲「重新審查」之結果，依「重新審查」之處理方式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E. 本週期內「重新審查」以2次為限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3.為強化國際對我國高等教育品質的瞭解，財團法人高等教育評鑑中心基金會亦將校務認可結果公告於「高教品保結果資訊網」（Taiwan Quality Institution Directory, TQID）英文網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4.茲因大學校院校務評鑑第三週期(112至114年)刻正辦理中，尚未評鑑之學校將俟高評中心完成且確認評鑑認可結果後公布；更多詳細資訊，請參閱https://www.heeact.edu.tw/1151/1194/2785/網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若對於本表公告資訊有相關疑義或建議者，請逕洽財團法人高等教育評鑑中心基金會，電話：(02)3343-1200；服務信箱：service@heeact.edu.tw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更新時間：114年12月29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本表公布資訊，將由【財團法人高等教育評鑑中心基金會】彙整提供，若有相關問題可洽詢該會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