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評2-1.技專校院校務評鑑新週期-第一週期(108至112學年度)評鑑結果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新週期第一週期(108至112學年度)評鑑結果-校務經營與發展</text:p>
          </table:table-cell>
          <table:table-cell table:style-name="TitleCell">
            <text:p>新週期第一週期(108至112學年度)評鑑結果-課程與教學</text:p>
          </table:table-cell>
          <table:table-cell table:style-name="TitleCell">
            <text:p>新週期第一週期(108至112學年度)評鑑結果-學生學習確保與成效</text:p>
          </table:table-cell>
          <table:table-cell table:style-name="TitleCell">
            <text:p>新週期第一週期(108至112學年度)評鑑結果-校務經營績效與自我改善</text:p>
          </table:table-cell>
          <table:table-cell table:style-name="TitleCell">
            <text:p>新週期第一週期(108至112學年度)評鑑結果-備註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未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未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南藥理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高苑科技大學</text:p>
          </table:table-cell>
          <table:table-cell table:style-name="NormalCell">
            <text:p>未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1042台鋼科技大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應用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遠東科技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1052中信科技大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元培醫事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未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科技大學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育達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科技大學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環球科技大學於111 年10 月6 日經教育部函文，因列管為專案輔導學校，因此延後至112 學年度進行評鑑；惟於112年5 月31 日之後，環球科技大學改善期間屆滿未能改善，依私立高級中等以上學校退場條例第13 條第2 項規定，令該校於112 學年度停止全部招生，並於112 學年度結束時停辦，故未進行評鑑。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科技大學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中州科技大學於109學年度接受技專校院追蹤評鑑，並於112學年度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臺北城市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科技大學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1072敏實科技大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科技大學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外語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12學年度停招、預計116學年度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027慈濟大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德霖科技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設計大學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113學年度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影藝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科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114學年度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未通過</text:p>
          </table:table-cell>
          <table:table-cell table:style-name="NormalCell">
            <text:p>112學年度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1084亞東科技大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技術學院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蘭陽技術學院原係110學年度受評學校，因學校將於110學年度停招，教育部於110年3月30日以臺教技(四)字第1100032417號同意學校免予評鑑。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經國管理暨健康學院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185德育護理健康學院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未通過</text:p>
          </table:table-cell>
          <table:table-cell table:style-name="NormalCell">
            <text:p>113學年度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臺灣觀光學院於109學年度接受技專校院再評鑑，並於110學年度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技專校院校務評鑑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依據大學法第5條規定及專科學校法第12條規定(略以)教育部為促進大學及專科學校發展，依行政程序法第16條委請社團法人台灣評鑑協會(簡稱台評會)定期辦理技專校院校務評鑑，並公告結果，作為學校調整發展之依據；其評鑑應符合多元與專業原則，相關辦法由教育部訂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技專校院校務評鑑以改善並確保教育品質為出發點，期待藉由各校自我評鑑及實地訪評，確認是否每一項功能運作達成學校設立宗旨與目標，協助學校自我定位、發現優劣勢並強化發展特色，促進自我改進為目的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技專校院校務評鑑新週期-第一週期(108至112學年度)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技專校院校務評鑑新週期-第一週期(108至112學年度)：技專校院評鑑相關工作自108學年度邁入新一輪評鑑週期起，即秉持務實致用與降低學用落差之精神，針對當年度各受評學校進行校務評鑑作業，促使學校精實校務治理並發揮自我監督的精神，強化學校自身特色發展，以確立自我定位與目標，並重視校內各系所教學品質與持續自我精進，裨益教學回歸以實現學生良好學習成果為導向，鏈結產業發展趨勢為學生培育重點，以達技職教育務實致用之宗旨(詳細內容請參閱台評會技專校院校務評鑑新週期-第一週期(108至112學年度)實施計畫，請參閱https://udb.moe.edu.tw/download/Notice/%E7%AC%AC%E4%B8%80%E9%80%B1%E6%9C%9F%E6%8A%80%E5%B0%88%E6%A0%A1%E5%8B%99%E8%A9%95%E9%91%91%E5%AF%A6%E6%96%BD%E8%A8%88%E7%95%AB.zip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科技大學、技術學院及專科學校-108學年度前各學制評鑑週期不同: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科技校院自98學年度起評鑑週期調整為5年，科技大學近4次評鑑週期分別為98-102學年度、103-107學年度、108-112學年度及113-107學年度(辦理中)；技術學院評鑑近4次評鑑週期分別為99-103學年度、104-108學年度、108-112學年度及113-107學年度(辦理中)，因108學年度無技術學院受評，爰104-108學年度次一評鑑週期自108學年度起調整為108-112學年度，以與科技大學評鑑週期一致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專科學校前1評鑑週期為4年(即105-108學年度，107及108學年度無受評學校)，自108學年度起調整評鑑週期為5年，爰專科學校得於108學年度調整評鑑週期為108至112學年度，以與科技大學及技術學院評鑑週期齊一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科技大學、技術學院及專科學校-108學年度後各學制評鑑週期齊一: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因科技大學、技術學院及專科學校院分別自103學年度、104學年度及108學年度起均採取認可制評鑑，復因技專校院各學制評鑑週期得規劃於108學年度規劃為齊一辦理，爰本案已於106年11月22日奉核後依規劃時程辦理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技專校院108學年度各學制評鑑週期統整後之校務評鑑週期，簡稱為「技專校院校務評鑑新週期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技專校院校務評鑑新週期-第一週期(108至112學年度)指標及評鑑結果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技專校院校務評鑑新週期-第一週期(108至112學年度)指標，共分為四大評鑑項目，簡述如下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 校務經營與發展：學校能闡明清楚且明確的使命、該使命所期待的成果、以及如何實現這些成果的策略，並能訂定未來持續改善和創新的行動來符合這個使命、預期成果和策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 課程與教學：學校能配合教育目標，進行課程規劃與師資聘任，並投入各項資源與提供支援措施，以提升教師教學成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 學生學習確保與成效：學生學習目標與成果能反映利害關係人(含產企業、校友、學生及家長、大學社區、政策決策者等)的期望，並與學校的使命、策略和預期成果相一致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4) 校務經營績效與自我改善：學校展現自我定位下之辦學績效，並能建立及落實自我改善機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技專校院校務評鑑新週期-第一週期(108至112學年度)評鑑結果採認可制，採每一評鑑項目分別認可，分為「通過」、「有條件通過」及「未通過」3種結果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 通過：受評學校於評鑑結果公告後1年內，提出「自我改善計畫與執行成果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 有條件通過：受評學校於評鑑結果公告後1年內，提出「自我改善計畫與執行成果」，並於當年度接受追蹤評鑑，針對評鑑結果中待改善事項進行檢視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 未通過：受評學校於評鑑結果公告後1年內，提出「自我改善計畫與執行成果」，並於當年度接受再評鑑，根據評鑑項目提出自評報告，重新進行評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4) 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A. 評鑑結果有效期間為5年(自評鑑結果公布次學年度起算5年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B. 技專校院校務評鑑由本部每年行政委託評鑑機構辦理，並每年公告評鑑實施計畫。各校於5年評鑑週期內分年輪評，評鑑週期內之追蹤評鑑及再評鑑學校評鑑結果如更新，有效期間為評鑑學校本次5年評鑑週期之剩餘時間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3. 關於技專校院校務評鑑新週期前(即107學年度(包含107學年度)之前)之學校評鑑結果資料，請參閱社團法人https://www.twaea.org.tw/網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若對於本表公告資訊有相關疑義或建議者，請逕洽社團法人台灣評鑑協會，電話：(02)3343-1113；服務信箱：ins-eval@twaea.org.tw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本表公布資訊，將由【社團法人台灣評鑑協會】彙整提供，若有相關問題可洽詢該會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