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row>
          <table:table-cell table:style-name="TitleCell">
            <text:p>財1-4.國立學校財務報表公告網址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財務報表公告網址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https://acc.nccu.edu.tw/content/預算及決算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https://account.site.nthu.edu.tw/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https://www.ntuacc.ntu.edu.tw/web/finance/finance.jsp?lang=tw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https://www.acc.ntnu.edu.tw/acc/include/index.php?Page=A-4-1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https://acco.ncku.edu.tw/p/412-1030-1398.php?Lang=zh-tw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https://account.nchu.edu.tw/zh-tw/download/id/24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https://acc.nycu.edu.tw/acc/ch/app/folder/1498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https://oa-22.adm.ncu.edu.tw/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https://apply-1-account.nsysu.edu.tw/webppr/EQPAPER.htm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https://acc.ntou.edu.tw/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https://aifudata.ccu.edu.tw/WEBPPR/EQPAPER.HTM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https://sso.nknu.edu.tw/Services/Site/index.aspx?cLv2=105000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https://accountingweb.ncue.edu.tw/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https://new.ntpu.edu.tw/oa/account-files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https://www.ncyu.edu.tw/account/Subject?nodeId=48762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https://acc.nuk.edu.tw/p/412-1014-1636.php?Lang=zh-tw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https://accounting.ndhu.edu.tw/p/412-1022-1679.php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https://account.ncnu.edu.tw/p/412-1006-287.php?Lang=zh-tw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https://www.accounting.ntust.edu.tw/p/412-1067-5472.php?Lang=zh-tw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https://acx.yuntech.edu.tw/index.php/financial-statement/2020-03-05-08-13-55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https://public.npust.edu.tw/%E5%AD%B8%E6%A0%A1%E5%85%B6%E4%BB%96%E9%87%8D%E8%A6%81%E8%B3%87%E8%A8%8A%E9%A0%81%E9%9D%A2%E7%89%88%E5%9E%8B_5-2/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https://ao.ntut.edu.tw/p/406-1026-134534,r148.php?Lang=zh-tw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https://accweb.tnua.edu.tw//WEBPPR/EQPAPER.HTM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https://www.ntua.edu.tw/financial.aspx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https://acc.nttu.edu.tw/p/412-1046-9611.php?Lang=zh-tw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https://actwww2.niu.edu.tw/p/412-1012-986.php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https://acc.nuu.edu.tw/p/412-1009-3336.php?Lang=zh-tw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https://accweb.nfu.edu.tw/webppr/EQPAPER.HTM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https://accounting.tnnua.edu.tw/p/412-1022-111.php?Lang=zh-tw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https://account.nutn.edu.tw/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https://accounting.ntue.edu.tw/p/412-1010-1398.php?Lang=zh-tw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https://acc.ntcu.edu.tw/front/information/pages.php?ID=cf6c9425150f2c64ad6a859f30061abb998ec7513f2673ad85256a709e9c3f02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https://www.npu.edu.tw/sub/form/index.aspx?Parser=2,25,209,205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https://account.ncut.edu.tw//webppr/EQPAPER.HTM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https://accounting.ntsu.edu.tw/p/412-1007-1082.php?Lang=zh-tw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https://acco.ntunhs.edu.tw/p/403-1011-779-1.php?Lang=zh-tw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https://acc1073.nkuht.edu.tw/p/426-1014-6.php?Lang=zh-tw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https://act.nqu.edu.tw/webppr/EQPAPER.HTM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https://apy.ntus.edu.tw/webppr/EQPAPER.HTM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https://acc.nutc.edu.tw/p/412-1034-7381.php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https://acct.ntub.edu.tw/p/412-1014-1756.php?Lang=zh-tw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https://acc.nptu.edu.tw/p/412-1004-12724.php?Lang=zh-tw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http://140.127.115.238/webppr/EQPAPER.HTM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https://rb007.tcpa.edu.tw/p/412-1010-2262.php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https://www.ntin.edu.tw/administration_president1.aspx?id=283</text:p>
          </table:table-cell>
        </table:table-row>
        <table:table-row>
          <table:table-cell table:style-name="NormalCell">
            <text:p>國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http://210.70.190.213/webppr/EQPAPER.HTM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https://account.thu.edu.tw/web/information/information.php?cid=2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http://www.acc.fju.edu.tw/networkServices.jsp?labelID=4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https://web-ch.scu.edu.tw/account/web_page/1378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https://acct.cycu.edu.tw/財務報表/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https://www.finance.tku.edu.tw/Front/Information/Finalreport/Archive.aspx?id=pObQbACxrj4=&amp;lan=hant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https://tuition.pccu.edu.tw/p/412-1315-15431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https://accounting.fcu.edu.tw/執行成果報告/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https://b020.pu.edu.tw/p/404-1046-13888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https://www.cgu.edu.tw/accounting/Contents?nodeId=14371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https://www.yzu.edu.tw/admin/bo/index.php/tw/2016-03-16-08-22-28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https://accounting.chu.edu.tw/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https://ao.dyu.edu.tw/public/public_1.html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https://acc.hfu.edu.tw/page2/super_pages.php?ID=page2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https://cfo.isu.edu.tw/page/學年度決算書-PfmfEYlPn7vf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http://account.web.shu.edu.tw/公告事項/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https://control.mcu.edu.tw/fininfo/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https://acc.usc.edu.tw/p/412-1050-558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https://account.cyut.edu.tw/p/412-1011-1821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http://accounting.kmu.edu.tw/index.php/zh-TW/財務報表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http://accounting3.nhu.edu.tw/Web/Download?mid=1698&amp;tid=443&amp;n=財務資訊專區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https://accounting.au.edu.tw/p/403-1003-111351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https://account.ttu.edu.tw/p/412-1013-564.php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https://account.stust.edu.tw/tc/node/year_report_ne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https://web.ksu.edu.tw/DAAO000/page/4190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http://www.acc.cnu.edu.tw/?.p=HjLE&amp;.m=&amp;.hl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https://www.acc.stu.edu.tw/補助經費與財務報表/財務報告/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http://tcuaccount.tcu.edu.tw/?page_id=11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https://finance.tmu.edu.tw/redirect.php?ID=Financial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https://account.csmu.edu.tw/p/404-1002-4756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https://accounting.lhu.edu.tw/p/412-1034-1536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https://eac.fy.edu.tw/p/412-1056-471.php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https://admin.must.edu.tw/view/content.aspx?UnitID=75&amp;tp=content&amp;id=4028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http://dweb.cjcu.edu.tw/as/files/429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https://info.hk.edu.tw/財務資訊分析/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http://adm02.cmu.edu.tw/financial.html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https://www.acc.uch.edu.tw/zh_tw/222/fff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https://account102.csu.edu.tw/p/412-1076-1243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http://www2.vnu.edu.tw/acct/fiscal.html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https://acc.hcu.edu.tw/acc/acc/zh-tw/6973EDD78D6848A1B91B017A1271EFF1/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https://account.ctu.edu.tw/p/412-1008-309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http://accounting.mcut.edu.tw/p/412-1004-1014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https://account.tsust.edu.tw/p/412-1004-509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https://a25.tajen.edu.tw/p/412-1025-2791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http://acc.sju.edu.tw/公告事項及捐贈芳名錄-財務報表.htm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https://ltu2200.video.ltu.edu.tw/p/page1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https://acco.gm.cute.edu.tw/enrollment/預算書決算書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https://account.ctust.edu.tw/p/412-1027-2620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https://acc.asia.edu.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https://account.knu.edu.tw/p/412-1049-83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https://account.fgu.edu.tw/zh_tw/finData/finStatement#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https://account.tut.edu.tw/p/403-1015-412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https://account.ctbctech.edu.tw/p/426-1006-2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https://account.ypu.edu.tw/p/412-1007-17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https://acc.just.edu.tw/p/412-1034-753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https://acc.hwai.edu.tw/p/412-1017-478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https://ar.tnu.edu.tw/zh_tw/page11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https://www2.takming.edu.tw/financial/school_info.asp?fn=43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https://www.mdu.edu.tw/財務報表專區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https://nkacc.nkut.edu.tw/front/inancial_Statem/pages.php?ID=bmt1dF9hY2MmaW5hbmNpYWxfU3RhdGVt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https://www.cust.edu.tw/account/newport.html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https://acc.ocu.edu.tw/p/412-1004-2860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https://acco.ydu.edu.tw/zh_tw/rule/rule3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https://ao.meiho.edu.tw/p/403-1007-1244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https://adm.wfu.edu.tw/ao/財務資訊/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https://acctg.tsu.edu.tw/files/11-1036-1594.php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https://acc.hust.edu.tw/?item=34&amp;type=list&amp;isEn=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https://account.cgust.edu.tw/p/412-1006-1201.php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https://acc.tpcu.edu.tw/p/412-1005-567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https://account.mitust.edu.tw/p/412-1009-296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https://b010.hwu.edu.tw/Category?CId=1452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http://c010.wzu.edu.tw/category/127968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http://acco.hwh.edu.tw/files/11-1004-166.php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https://ma.tcust.edu.tw/p/412-1011-15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https://ao100.chihlee.edu.tw/p/412-1007-2.php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https://account.ukn.edu.tw/p/412-1009-256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https://accounting.hdut.edu.tw/p/412-1006-208.php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http://ao.cufa.edu.tw/p/412-1021-193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https://bdgt.tumt.edu.tw/p/412-1030-82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https://acc.aeust.edu.tw/p/412-1012-1111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https://account.ctbc.edu.tw/p/412-1010-183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https://b008.dahan.edu.tw/p/412-1022-605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http://web.nanya.edu.tw/atof/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https://www.lit.edu.tw/accounting/4902/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https://acc.dyhu.edu.tw/p/412-1024-1013.php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https://www.ttc.edu.tw/index.php/2024-07-29-05-31-33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https://accounting.mmc.edu.tw/PaperList.asp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https://account.dila.edu.tw/?page_id=132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https://web.mkc.edu.tw/Site/accounting?Sn=tTnxnVXjO4MXC6HDCdVvaerD9EPsAyEHVkV5Zl0rNNU%3d&amp;財務資訊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https://administrator.jente.edu.tw/account/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https://web.szmc.edu.tw/Adm/Acc/?page=account_doc07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https://www.tzuhui.edu.tw/ischool/publish_page/10?cid=155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https://www.ctcn.edu.tw/~accounting/index.htm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https://c015.mhchcm.edu.tw/p/412-1015-766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https://www.yuhing.edu.tw/ischool/publish_page/35/?cid=596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https://www.smc.edu.tw/nss/s/main/13003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https://www.hsc.edu.tw/p/412-1000-124.php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https://www.cjc.edu.tw/Front/AdministrativeUnit/AccountingOffice/SchoolAdministrative/SchoolAdministrative-4/Archive.aspx?id=bbJptXG33gI=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http://www.tbts.edu.tw/data.php?id=391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https://www.cct.edu.tw/SF/sf.html#c4032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https://www.iktc.edu.tw/p/412-1000-156.php?Lang=zh-tw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http://www.tgst.edu.tw/p/412-1001-298.php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https://www.iktcds.edu.tw/Chong-De-School/Office-Accounting.htm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https://www.ttcs.edu.tw/data.php?id=442&amp;tpl=7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https://www.ces.edu.tw/會計室_財務報表/#toggle-id-9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https://www.wxsjc.edu.tw/page/財務資訊公告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國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財務報表公告網址：係指學校財務報表公告網址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備註：本表不包括臺北市立大學資訊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 ：資料由【教育部會計處】提供，並以學校決算數為主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