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Current">
        <table:table-column/>
        <table:table-column/>
        <table:table-column/>
        <table:table-column/>
        <table:table-column/>
        <table:table-column/>
        <table:table-column/>
        <table:table-column/>
        <table:table-column/>
        <table:table-row>
          <table:table-cell table:style-name="TitleCell">
            <text:p>財1-5.國立學校財務相關比率-以「校」統計</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row>
        <table:table-row>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單位：元)</text:p>
          </table:table-cell>
        </table:table-row>
        <table:table-row>
          <table:table-cell table:style-name="TitleCell">
            <text:p>年度</text:p>
          </table:table-cell>
          <table:table-cell table:style-name="TitleCell">
            <text:p>設立別</text:p>
          </table:table-cell>
          <table:table-cell table:style-name="TitleCell">
            <text:p>學校類別</text:p>
          </table:table-cell>
          <table:table-cell table:style-name="TitleCell">
            <text:p>學校統計處代碼</text:p>
          </table:table-cell>
          <table:table-cell table:style-name="TitleCell">
            <text:p>學校名稱</text:p>
          </table:table-cell>
          <table:table-cell table:style-name="TitleCell">
            <text:p>學雜費收入占總收入比率(%)(財務結構，註1)</text:p>
          </table:table-cell>
          <table:table-cell table:style-name="TitleCell">
            <text:p>負債占總資產比率(%)(財務結構允當性)</text:p>
          </table:table-cell>
          <table:table-cell table:style-name="TitleCell">
            <text:p>速動比率(%)(短期償債能力)</text:p>
          </table:table-cell>
          <table:table-cell table:style-name="TitleCell">
            <text:p>營運活動淨現金流量占流動負債比率(%)(指學校營運產生的主要收支現金賸餘，用以償還流動負債之能力)</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4.98</text:p>
          </table:table-cell>
          <table:table-cell table:style-name="NormalCell">
            <text:p>24.93</text:p>
          </table:table-cell>
          <table:table-cell table:style-name="NormalCell">
            <text:p>162.16</text:p>
          </table:table-cell>
          <table:table-cell table:style-name="NormalCell">
            <text:p>32.06</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1.35</text:p>
          </table:table-cell>
          <table:table-cell table:style-name="NormalCell">
            <text:p>29.12</text:p>
          </table:table-cell>
          <table:table-cell table:style-name="NormalCell">
            <text:p>89.81</text:p>
          </table:table-cell>
          <table:table-cell table:style-name="NormalCell">
            <text:p>42.71</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11.03</text:p>
          </table:table-cell>
          <table:table-cell table:style-name="NormalCell">
            <text:p>31.81</text:p>
          </table:table-cell>
          <table:table-cell table:style-name="NormalCell">
            <text:p>151.99</text:p>
          </table:table-cell>
          <table:table-cell table:style-name="NormalCell">
            <text:p>16.24</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15.13</text:p>
          </table:table-cell>
          <table:table-cell table:style-name="NormalCell">
            <text:p>12.11</text:p>
          </table:table-cell>
          <table:table-cell table:style-name="NormalCell">
            <text:p>522.41</text:p>
          </table:table-cell>
          <table:table-cell table:style-name="NormalCell">
            <text:p>62.59</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59</text:p>
          </table:table-cell>
          <table:table-cell table:style-name="NormalCell">
            <text:p>28.89</text:p>
          </table:table-cell>
          <table:table-cell table:style-name="NormalCell">
            <text:p>133.53</text:p>
          </table:table-cell>
          <table:table-cell table:style-name="NormalCell">
            <text:p>19.03</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7.78</text:p>
          </table:table-cell>
          <table:table-cell table:style-name="NormalCell">
            <text:p>19.8</text:p>
          </table:table-cell>
          <table:table-cell table:style-name="NormalCell">
            <text:p>196.37</text:p>
          </table:table-cell>
          <table:table-cell table:style-name="NormalCell">
            <text:p>28.88</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3.6</text:p>
          </table:table-cell>
          <table:table-cell table:style-name="NormalCell">
            <text:p>33.03</text:p>
          </table:table-cell>
          <table:table-cell table:style-name="NormalCell">
            <text:p>112.18</text:p>
          </table:table-cell>
          <table:table-cell table:style-name="NormalCell">
            <text:p>13.83</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4.33</text:p>
          </table:table-cell>
          <table:table-cell table:style-name="NormalCell">
            <text:p>27.63</text:p>
          </table:table-cell>
          <table:table-cell table:style-name="NormalCell">
            <text:p>169.65</text:p>
          </table:table-cell>
          <table:table-cell table:style-name="NormalCell">
            <text:p>27.58</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6.65</text:p>
          </table:table-cell>
          <table:table-cell table:style-name="NormalCell">
            <text:p>28.61</text:p>
          </table:table-cell>
          <table:table-cell table:style-name="NormalCell">
            <text:p>177.33</text:p>
          </table:table-cell>
          <table:table-cell table:style-name="NormalCell">
            <text:p>20.01</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20.92</text:p>
          </table:table-cell>
          <table:table-cell table:style-name="NormalCell">
            <text:p>14.23</text:p>
          </table:table-cell>
          <table:table-cell table:style-name="NormalCell">
            <text:p>414.82</text:p>
          </table:table-cell>
          <table:table-cell table:style-name="NormalCell">
            <text:p>31.93</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2.01</text:p>
          </table:table-cell>
          <table:table-cell table:style-name="NormalCell">
            <text:p>15.18</text:p>
          </table:table-cell>
          <table:table-cell table:style-name="NormalCell">
            <text:p>326.38</text:p>
          </table:table-cell>
          <table:table-cell table:style-name="NormalCell">
            <text:p>28.11</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5.29</text:p>
          </table:table-cell>
          <table:table-cell table:style-name="NormalCell">
            <text:p>7.72</text:p>
          </table:table-cell>
          <table:table-cell table:style-name="NormalCell">
            <text:p>745.00</text:p>
          </table:table-cell>
          <table:table-cell table:style-name="NormalCell">
            <text:p>88.22</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27.62</text:p>
          </table:table-cell>
          <table:table-cell table:style-name="NormalCell">
            <text:p>23.76</text:p>
          </table:table-cell>
          <table:table-cell table:style-name="NormalCell">
            <text:p>385.63</text:p>
          </table:table-cell>
          <table:table-cell table:style-name="NormalCell">
            <text:p>29.88</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10.26</text:p>
          </table:table-cell>
          <table:table-cell table:style-name="NormalCell">
            <text:p>28.67</text:p>
          </table:table-cell>
          <table:table-cell table:style-name="NormalCell">
            <text:p>172.17</text:p>
          </table:table-cell>
          <table:table-cell table:style-name="NormalCell">
            <text:p>18.57</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29.08</text:p>
          </table:table-cell>
          <table:table-cell table:style-name="NormalCell">
            <text:p>7.58</text:p>
          </table:table-cell>
          <table:table-cell table:style-name="NormalCell">
            <text:p>379.68</text:p>
          </table:table-cell>
          <table:table-cell table:style-name="NormalCell">
            <text:p>61.0</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24.96</text:p>
          </table:table-cell>
          <table:table-cell table:style-name="NormalCell">
            <text:p>7.63</text:p>
          </table:table-cell>
          <table:table-cell table:style-name="NormalCell">
            <text:p>680.22</text:p>
          </table:table-cell>
          <table:table-cell table:style-name="NormalCell">
            <text:p>105.77</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7.69</text:p>
          </table:table-cell>
          <table:table-cell table:style-name="NormalCell">
            <text:p>6.25</text:p>
          </table:table-cell>
          <table:table-cell table:style-name="NormalCell">
            <text:p>377.42</text:p>
          </table:table-cell>
          <table:table-cell table:style-name="NormalCell">
            <text:p>45.48</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1.71</text:p>
          </table:table-cell>
          <table:table-cell table:style-name="NormalCell">
            <text:p>9.4</text:p>
          </table:table-cell>
          <table:table-cell table:style-name="NormalCell">
            <text:p>349.24</text:p>
          </table:table-cell>
          <table:table-cell table:style-name="NormalCell">
            <text:p>55.24</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4.13</text:p>
          </table:table-cell>
          <table:table-cell table:style-name="NormalCell">
            <text:p>14.26</text:p>
          </table:table-cell>
          <table:table-cell table:style-name="NormalCell">
            <text:p>156.68</text:p>
          </table:table-cell>
          <table:table-cell table:style-name="NormalCell">
            <text:p>28.12</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9.54</text:p>
          </table:table-cell>
          <table:table-cell table:style-name="NormalCell">
            <text:p>21.91</text:p>
          </table:table-cell>
          <table:table-cell table:style-name="NormalCell">
            <text:p>187.24</text:p>
          </table:table-cell>
          <table:table-cell table:style-name="NormalCell">
            <text:p>33.44</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5.65</text:p>
          </table:table-cell>
          <table:table-cell table:style-name="NormalCell">
            <text:p>13.89</text:p>
          </table:table-cell>
          <table:table-cell table:style-name="NormalCell">
            <text:p>427.11</text:p>
          </table:table-cell>
          <table:table-cell table:style-name="NormalCell">
            <text:p>37.19</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26.89</text:p>
          </table:table-cell>
          <table:table-cell table:style-name="NormalCell">
            <text:p>18.85</text:p>
          </table:table-cell>
          <table:table-cell table:style-name="NormalCell">
            <text:p>320.97</text:p>
          </table:table-cell>
          <table:table-cell table:style-name="NormalCell">
            <text:p>44.88</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7.46</text:p>
          </table:table-cell>
          <table:table-cell table:style-name="NormalCell">
            <text:p>13.01</text:p>
          </table:table-cell>
          <table:table-cell table:style-name="NormalCell">
            <text:p>591.12</text:p>
          </table:table-cell>
          <table:table-cell table:style-name="NormalCell">
            <text:p>57.05</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26</text:p>
          </table:table-cell>
          <table:table-cell table:style-name="NormalCell">
            <text:p>國立高雄第一科技大學</text:p>
          </table:table-cell>
          <table:table-cell table:style-name="NormalCell">
            <text:p>27.47</text:p>
          </table:table-cell>
          <table:table-cell table:style-name="NormalCell">
            <text:p>12.02</text:p>
          </table:table-cell>
          <table:table-cell table:style-name="NormalCell">
            <text:p>342.00</text:p>
          </table:table-cell>
          <table:table-cell table:style-name="NormalCell">
            <text:p>35.72</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27</text:p>
          </table:table-cell>
          <table:table-cell table:style-name="NormalCell">
            <text:p>國立高雄應用科技大學</text:p>
          </table:table-cell>
          <table:table-cell table:style-name="NormalCell">
            <text:p>34.03</text:p>
          </table:table-cell>
          <table:table-cell table:style-name="NormalCell">
            <text:p>12.31</text:p>
          </table:table-cell>
          <table:table-cell table:style-name="NormalCell">
            <text:p>348.37</text:p>
          </table:table-cell>
          <table:table-cell table:style-name="NormalCell">
            <text:p>43.38</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21.8</text:p>
          </table:table-cell>
          <table:table-cell table:style-name="NormalCell">
            <text:p>13.29</text:p>
          </table:table-cell>
          <table:table-cell table:style-name="NormalCell">
            <text:p>313.29</text:p>
          </table:table-cell>
          <table:table-cell table:style-name="NormalCell">
            <text:p>52.51</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29.36</text:p>
          </table:table-cell>
          <table:table-cell table:style-name="NormalCell">
            <text:p>10.67</text:p>
          </table:table-cell>
          <table:table-cell table:style-name="NormalCell">
            <text:p>1703.09</text:p>
          </table:table-cell>
          <table:table-cell table:style-name="NormalCell">
            <text:p>234.73</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21.81</text:p>
          </table:table-cell>
          <table:table-cell table:style-name="NormalCell">
            <text:p>2.83</text:p>
          </table:table-cell>
          <table:table-cell table:style-name="NormalCell">
            <text:p>896.50</text:p>
          </table:table-cell>
          <table:table-cell table:style-name="NormalCell">
            <text:p>65.71</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87</text:p>
          </table:table-cell>
          <table:table-cell table:style-name="NormalCell">
            <text:p>8.48</text:p>
          </table:table-cell>
          <table:table-cell table:style-name="NormalCell">
            <text:p>1616.99</text:p>
          </table:table-cell>
          <table:table-cell table:style-name="NormalCell">
            <text:p>165.97</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32.47</text:p>
          </table:table-cell>
          <table:table-cell table:style-name="NormalCell">
            <text:p>5.13</text:p>
          </table:table-cell>
          <table:table-cell table:style-name="NormalCell">
            <text:p>513.01</text:p>
          </table:table-cell>
          <table:table-cell table:style-name="NormalCell">
            <text:p>50.24</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1.14</text:p>
          </table:table-cell>
          <table:table-cell table:style-name="NormalCell">
            <text:p>10.94</text:p>
          </table:table-cell>
          <table:table-cell table:style-name="NormalCell">
            <text:p>466.07</text:p>
          </table:table-cell>
          <table:table-cell table:style-name="NormalCell">
            <text:p>51.08</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34</text:p>
          </table:table-cell>
          <table:table-cell table:style-name="NormalCell">
            <text:p>國立高雄海洋科技大學</text:p>
          </table:table-cell>
          <table:table-cell table:style-name="NormalCell">
            <text:p>31.0</text:p>
          </table:table-cell>
          <table:table-cell table:style-name="NormalCell">
            <text:p>14.68</text:p>
          </table:table-cell>
          <table:table-cell table:style-name="NormalCell">
            <text:p>329.10</text:p>
          </table:table-cell>
          <table:table-cell table:style-name="NormalCell">
            <text:p>39.72</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8.0</text:p>
          </table:table-cell>
          <table:table-cell table:style-name="NormalCell">
            <text:p>1.82</text:p>
          </table:table-cell>
          <table:table-cell table:style-name="NormalCell">
            <text:p>4413.48</text:p>
          </table:table-cell>
          <table:table-cell table:style-name="NormalCell">
            <text:p>386.31</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4.28</text:p>
          </table:table-cell>
          <table:table-cell table:style-name="NormalCell">
            <text:p>9.2</text:p>
          </table:table-cell>
          <table:table-cell table:style-name="NormalCell">
            <text:p>526.96</text:p>
          </table:table-cell>
          <table:table-cell table:style-name="NormalCell">
            <text:p>31.36</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1.44</text:p>
          </table:table-cell>
          <table:table-cell table:style-name="NormalCell">
            <text:p>8.57</text:p>
          </table:table-cell>
          <table:table-cell table:style-name="NormalCell">
            <text:p>729.09</text:p>
          </table:table-cell>
          <table:table-cell table:style-name="NormalCell">
            <text:p>79.29</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38</text:p>
          </table:table-cell>
          <table:table-cell table:style-name="NormalCell">
            <text:p>國立新竹教育大學</text:p>
          </table:table-cell>
          <table:table-cell table:style-name="NormalCell">
            <text:p>19.3</text:p>
          </table:table-cell>
          <table:table-cell table:style-name="NormalCell">
            <text:p>6.76</text:p>
          </table:table-cell>
          <table:table-cell table:style-name="NormalCell">
            <text:p>945.24</text:p>
          </table:table-cell>
          <table:table-cell table:style-name="NormalCell">
            <text:p>125.42</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22.49</text:p>
          </table:table-cell>
          <table:table-cell table:style-name="NormalCell">
            <text:p>12.59</text:p>
          </table:table-cell>
          <table:table-cell table:style-name="NormalCell">
            <text:p>574.83</text:p>
          </table:table-cell>
          <table:table-cell table:style-name="NormalCell">
            <text:p>34.34</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23.29</text:p>
          </table:table-cell>
          <table:table-cell table:style-name="NormalCell">
            <text:p>2.63</text:p>
          </table:table-cell>
          <table:table-cell table:style-name="NormalCell">
            <text:p>1806.72</text:p>
          </table:table-cell>
          <table:table-cell table:style-name="NormalCell">
            <text:p>152.26</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41.83</text:p>
          </table:table-cell>
          <table:table-cell table:style-name="NormalCell">
            <text:p>7.53</text:p>
          </table:table-cell>
          <table:table-cell table:style-name="NormalCell">
            <text:p>518.55</text:p>
          </table:table-cell>
          <table:table-cell table:style-name="NormalCell">
            <text:p>50.73</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6.33</text:p>
          </table:table-cell>
          <table:table-cell table:style-name="NormalCell">
            <text:p>5.38</text:p>
          </table:table-cell>
          <table:table-cell table:style-name="NormalCell">
            <text:p>1781.81</text:p>
          </table:table-cell>
          <table:table-cell table:style-name="NormalCell">
            <text:p>128.97</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8.84</text:p>
          </table:table-cell>
          <table:table-cell table:style-name="NormalCell">
            <text:p>4.74</text:p>
          </table:table-cell>
          <table:table-cell table:style-name="NormalCell">
            <text:p>1626.75</text:p>
          </table:table-cell>
          <table:table-cell table:style-name="NormalCell">
            <text:p>139.35</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32.12</text:p>
          </table:table-cell>
          <table:table-cell table:style-name="NormalCell">
            <text:p>11.44</text:p>
          </table:table-cell>
          <table:table-cell table:style-name="NormalCell">
            <text:p>340.90</text:p>
          </table:table-cell>
          <table:table-cell table:style-name="NormalCell">
            <text:p>27.13</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33.87</text:p>
          </table:table-cell>
          <table:table-cell table:style-name="NormalCell">
            <text:p>12.15</text:p>
          </table:table-cell>
          <table:table-cell table:style-name="NormalCell">
            <text:p>235.79</text:p>
          </table:table-cell>
          <table:table-cell table:style-name="NormalCell">
            <text:p>77.14</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25.54</text:p>
          </table:table-cell>
          <table:table-cell table:style-name="NormalCell">
            <text:p>3.16</text:p>
          </table:table-cell>
          <table:table-cell table:style-name="NormalCell">
            <text:p>2602.47</text:p>
          </table:table-cell>
          <table:table-cell table:style-name="NormalCell">
            <text:p>255.96</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0.49</text:p>
          </table:table-cell>
          <table:table-cell table:style-name="NormalCell">
            <text:p>2.93</text:p>
          </table:table-cell>
          <table:table-cell table:style-name="NormalCell">
            <text:p>3086.76</text:p>
          </table:table-cell>
          <table:table-cell table:style-name="NormalCell">
            <text:p>328.89</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35.56</text:p>
          </table:table-cell>
          <table:table-cell table:style-name="NormalCell">
            <text:p>3.7</text:p>
          </table:table-cell>
          <table:table-cell table:style-name="NormalCell">
            <text:p>1875.50</text:p>
          </table:table-cell>
          <table:table-cell table:style-name="NormalCell">
            <text:p>229.47</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6.43</text:p>
          </table:table-cell>
          <table:table-cell table:style-name="NormalCell">
            <text:p>5.27</text:p>
          </table:table-cell>
          <table:table-cell table:style-name="NormalCell">
            <text:p>1643.37</text:p>
          </table:table-cell>
          <table:table-cell table:style-name="NormalCell">
            <text:p>129.93</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5.34</text:p>
          </table:table-cell>
          <table:table-cell table:style-name="NormalCell">
            <text:p>10.12</text:p>
          </table:table-cell>
          <table:table-cell table:style-name="NormalCell">
            <text:p>1542.01</text:p>
          </table:table-cell>
          <table:table-cell table:style-name="NormalCell">
            <text:p>229.32</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23.43</text:p>
          </table:table-cell>
          <table:table-cell table:style-name="NormalCell">
            <text:p>1.21</text:p>
          </table:table-cell>
          <table:table-cell table:style-name="NormalCell">
            <text:p>3890.36</text:p>
          </table:table-cell>
          <table:table-cell table:style-name="NormalCell">
            <text:p>287.81</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13.86</text:p>
          </table:table-cell>
          <table:table-cell table:style-name="NormalCell">
            <text:p>1.48</text:p>
          </table:table-cell>
          <table:table-cell table:style-name="NormalCell">
            <text:p>3058.29</text:p>
          </table:table-cell>
          <table:table-cell table:style-name="NormalCell">
            <text:p>14.97</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5.97</text:p>
          </table:table-cell>
          <table:table-cell table:style-name="NormalCell">
            <text:p>27.06</text:p>
          </table:table-cell>
          <table:table-cell table:style-name="NormalCell">
            <text:p>185.12</text:p>
          </table:table-cell>
          <table:table-cell table:style-name="NormalCell">
            <text:p>36.54</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2.27</text:p>
          </table:table-cell>
          <table:table-cell table:style-name="NormalCell">
            <text:p>27.14</text:p>
          </table:table-cell>
          <table:table-cell table:style-name="NormalCell">
            <text:p>127.94</text:p>
          </table:table-cell>
          <table:table-cell table:style-name="NormalCell">
            <text:p>33.76</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10.53</text:p>
          </table:table-cell>
          <table:table-cell table:style-name="NormalCell">
            <text:p>32.75</text:p>
          </table:table-cell>
          <table:table-cell table:style-name="NormalCell">
            <text:p>137.53</text:p>
          </table:table-cell>
          <table:table-cell table:style-name="NormalCell">
            <text:p>12.38</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15.09</text:p>
          </table:table-cell>
          <table:table-cell table:style-name="NormalCell">
            <text:p>14.39</text:p>
          </table:table-cell>
          <table:table-cell table:style-name="NormalCell">
            <text:p>366.80</text:p>
          </table:table-cell>
          <table:table-cell table:style-name="NormalCell">
            <text:p>71.15</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23</text:p>
          </table:table-cell>
          <table:table-cell table:style-name="NormalCell">
            <text:p>30.82</text:p>
          </table:table-cell>
          <table:table-cell table:style-name="NormalCell">
            <text:p>125.83</text:p>
          </table:table-cell>
          <table:table-cell table:style-name="NormalCell">
            <text:p>26.41</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7.27</text:p>
          </table:table-cell>
          <table:table-cell table:style-name="NormalCell">
            <text:p>21.45</text:p>
          </table:table-cell>
          <table:table-cell table:style-name="NormalCell">
            <text:p>160.00</text:p>
          </table:table-cell>
          <table:table-cell table:style-name="NormalCell">
            <text:p>37.09</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3.33</text:p>
          </table:table-cell>
          <table:table-cell table:style-name="NormalCell">
            <text:p>34.72</text:p>
          </table:table-cell>
          <table:table-cell table:style-name="NormalCell">
            <text:p>106.86</text:p>
          </table:table-cell>
          <table:table-cell table:style-name="NormalCell">
            <text:p>24.99</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4.92</text:p>
          </table:table-cell>
          <table:table-cell table:style-name="NormalCell">
            <text:p>26.56</text:p>
          </table:table-cell>
          <table:table-cell table:style-name="NormalCell">
            <text:p>175.50</text:p>
          </table:table-cell>
          <table:table-cell table:style-name="NormalCell">
            <text:p>16.54</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6.38</text:p>
          </table:table-cell>
          <table:table-cell table:style-name="NormalCell">
            <text:p>29.64</text:p>
          </table:table-cell>
          <table:table-cell table:style-name="NormalCell">
            <text:p>176.89</text:p>
          </table:table-cell>
          <table:table-cell table:style-name="NormalCell">
            <text:p>23.13</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20.17</text:p>
          </table:table-cell>
          <table:table-cell table:style-name="NormalCell">
            <text:p>15.42</text:p>
          </table:table-cell>
          <table:table-cell table:style-name="NormalCell">
            <text:p>387.28</text:p>
          </table:table-cell>
          <table:table-cell table:style-name="NormalCell">
            <text:p>30.85</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2.26</text:p>
          </table:table-cell>
          <table:table-cell table:style-name="NormalCell">
            <text:p>16.45</text:p>
          </table:table-cell>
          <table:table-cell table:style-name="NormalCell">
            <text:p>305.48</text:p>
          </table:table-cell>
          <table:table-cell table:style-name="NormalCell">
            <text:p>30.33</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4.65</text:p>
          </table:table-cell>
          <table:table-cell table:style-name="NormalCell">
            <text:p>10.52</text:p>
          </table:table-cell>
          <table:table-cell table:style-name="NormalCell">
            <text:p>599.64</text:p>
          </table:table-cell>
          <table:table-cell table:style-name="NormalCell">
            <text:p>50.07</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27.09</text:p>
          </table:table-cell>
          <table:table-cell table:style-name="NormalCell">
            <text:p>25.41</text:p>
          </table:table-cell>
          <table:table-cell table:style-name="NormalCell">
            <text:p>337.26</text:p>
          </table:table-cell>
          <table:table-cell table:style-name="NormalCell">
            <text:p>43.56</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10.39</text:p>
          </table:table-cell>
          <table:table-cell table:style-name="NormalCell">
            <text:p>29.08</text:p>
          </table:table-cell>
          <table:table-cell table:style-name="NormalCell">
            <text:p>159.79</text:p>
          </table:table-cell>
          <table:table-cell table:style-name="NormalCell">
            <text:p>37.68</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28.9</text:p>
          </table:table-cell>
          <table:table-cell table:style-name="NormalCell">
            <text:p>8.5</text:p>
          </table:table-cell>
          <table:table-cell table:style-name="NormalCell">
            <text:p>353.03</text:p>
          </table:table-cell>
          <table:table-cell table:style-name="NormalCell">
            <text:p>58.76</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22.7</text:p>
          </table:table-cell>
          <table:table-cell table:style-name="NormalCell">
            <text:p>10.09</text:p>
          </table:table-cell>
          <table:table-cell table:style-name="NormalCell">
            <text:p>487.11</text:p>
          </table:table-cell>
          <table:table-cell table:style-name="NormalCell">
            <text:p>76.4</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7.58</text:p>
          </table:table-cell>
          <table:table-cell table:style-name="NormalCell">
            <text:p>6.78</text:p>
          </table:table-cell>
          <table:table-cell table:style-name="NormalCell">
            <text:p>362.15</text:p>
          </table:table-cell>
          <table:table-cell table:style-name="NormalCell">
            <text:p>41.19</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1.71</text:p>
          </table:table-cell>
          <table:table-cell table:style-name="NormalCell">
            <text:p>9.57</text:p>
          </table:table-cell>
          <table:table-cell table:style-name="NormalCell">
            <text:p>383.86</text:p>
          </table:table-cell>
          <table:table-cell table:style-name="NormalCell">
            <text:p>53.75</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4.03</text:p>
          </table:table-cell>
          <table:table-cell table:style-name="NormalCell">
            <text:p>16.46</text:p>
          </table:table-cell>
          <table:table-cell table:style-name="NormalCell">
            <text:p>152.42</text:p>
          </table:table-cell>
          <table:table-cell table:style-name="NormalCell">
            <text:p>31.87</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20.22</text:p>
          </table:table-cell>
          <table:table-cell table:style-name="NormalCell">
            <text:p>22.59</text:p>
          </table:table-cell>
          <table:table-cell table:style-name="NormalCell">
            <text:p>186.11</text:p>
          </table:table-cell>
          <table:table-cell table:style-name="NormalCell">
            <text:p>37.09</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6.04</text:p>
          </table:table-cell>
          <table:table-cell table:style-name="NormalCell">
            <text:p>14.96</text:p>
          </table:table-cell>
          <table:table-cell table:style-name="NormalCell">
            <text:p>390.97</text:p>
          </table:table-cell>
          <table:table-cell table:style-name="NormalCell">
            <text:p>38.64</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26.01</text:p>
          </table:table-cell>
          <table:table-cell table:style-name="NormalCell">
            <text:p>18.75</text:p>
          </table:table-cell>
          <table:table-cell table:style-name="NormalCell">
            <text:p>315.60</text:p>
          </table:table-cell>
          <table:table-cell table:style-name="NormalCell">
            <text:p>40.72</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5.58</text:p>
          </table:table-cell>
          <table:table-cell table:style-name="NormalCell">
            <text:p>13.87</text:p>
          </table:table-cell>
          <table:table-cell table:style-name="NormalCell">
            <text:p>442.46</text:p>
          </table:table-cell>
          <table:table-cell table:style-name="NormalCell">
            <text:p>75.01</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26</text:p>
          </table:table-cell>
          <table:table-cell table:style-name="NormalCell">
            <text:p>國立高雄第一科技大學</text:p>
          </table:table-cell>
          <table:table-cell table:style-name="NormalCell">
            <text:p>27.03</text:p>
          </table:table-cell>
          <table:table-cell table:style-name="NormalCell">
            <text:p>12.28</text:p>
          </table:table-cell>
          <table:table-cell table:style-name="NormalCell">
            <text:p>323.89</text:p>
          </table:table-cell>
          <table:table-cell table:style-name="NormalCell">
            <text:p>28.67</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27</text:p>
          </table:table-cell>
          <table:table-cell table:style-name="NormalCell">
            <text:p>國立高雄應用科技大學</text:p>
          </table:table-cell>
          <table:table-cell table:style-name="NormalCell">
            <text:p>34.52</text:p>
          </table:table-cell>
          <table:table-cell table:style-name="NormalCell">
            <text:p>12.49</text:p>
          </table:table-cell>
          <table:table-cell table:style-name="NormalCell">
            <text:p>361.41</text:p>
          </table:table-cell>
          <table:table-cell table:style-name="NormalCell">
            <text:p>39.92</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21.22</text:p>
          </table:table-cell>
          <table:table-cell table:style-name="NormalCell">
            <text:p>19.66</text:p>
          </table:table-cell>
          <table:table-cell table:style-name="NormalCell">
            <text:p>225.28</text:p>
          </table:table-cell>
          <table:table-cell table:style-name="NormalCell">
            <text:p>38.16</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28.41</text:p>
          </table:table-cell>
          <table:table-cell table:style-name="NormalCell">
            <text:p>6.51</text:p>
          </table:table-cell>
          <table:table-cell table:style-name="NormalCell">
            <text:p>1579.74</text:p>
          </table:table-cell>
          <table:table-cell table:style-name="NormalCell">
            <text:p>131.54</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22.28</text:p>
          </table:table-cell>
          <table:table-cell table:style-name="NormalCell">
            <text:p>3.69</text:p>
          </table:table-cell>
          <table:table-cell table:style-name="NormalCell">
            <text:p>710.99</text:p>
          </table:table-cell>
          <table:table-cell table:style-name="NormalCell">
            <text:p>119.88</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2.96</text:p>
          </table:table-cell>
          <table:table-cell table:style-name="NormalCell">
            <text:p>11.7</text:p>
          </table:table-cell>
          <table:table-cell table:style-name="NormalCell">
            <text:p>1275.09</text:p>
          </table:table-cell>
          <table:table-cell table:style-name="NormalCell">
            <text:p>132.54</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30.08</text:p>
          </table:table-cell>
          <table:table-cell table:style-name="NormalCell">
            <text:p>5.82</text:p>
          </table:table-cell>
          <table:table-cell table:style-name="NormalCell">
            <text:p>470.87</text:p>
          </table:table-cell>
          <table:table-cell table:style-name="NormalCell">
            <text:p>56.47</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29.39</text:p>
          </table:table-cell>
          <table:table-cell table:style-name="NormalCell">
            <text:p>11.05</text:p>
          </table:table-cell>
          <table:table-cell table:style-name="NormalCell">
            <text:p>464.12</text:p>
          </table:table-cell>
          <table:table-cell table:style-name="NormalCell">
            <text:p>50.85</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34</text:p>
          </table:table-cell>
          <table:table-cell table:style-name="NormalCell">
            <text:p>國立高雄海洋科技大學</text:p>
          </table:table-cell>
          <table:table-cell table:style-name="NormalCell">
            <text:p>29.25</text:p>
          </table:table-cell>
          <table:table-cell table:style-name="NormalCell">
            <text:p>15.99</text:p>
          </table:table-cell>
          <table:table-cell table:style-name="NormalCell">
            <text:p>309.76</text:p>
          </table:table-cell>
          <table:table-cell table:style-name="NormalCell">
            <text:p>35.02</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7.13</text:p>
          </table:table-cell>
          <table:table-cell table:style-name="NormalCell">
            <text:p>3.83</text:p>
          </table:table-cell>
          <table:table-cell table:style-name="NormalCell">
            <text:p>1532.45</text:p>
          </table:table-cell>
          <table:table-cell table:style-name="NormalCell">
            <text:p>215.46</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3.73</text:p>
          </table:table-cell>
          <table:table-cell table:style-name="NormalCell">
            <text:p>12.38</text:p>
          </table:table-cell>
          <table:table-cell table:style-name="NormalCell">
            <text:p>398.87</text:p>
          </table:table-cell>
          <table:table-cell table:style-name="NormalCell">
            <text:p>60.66</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1.09</text:p>
          </table:table-cell>
          <table:table-cell table:style-name="NormalCell">
            <text:p>8.42</text:p>
          </table:table-cell>
          <table:table-cell table:style-name="NormalCell">
            <text:p>755.43</text:p>
          </table:table-cell>
          <table:table-cell table:style-name="NormalCell">
            <text:p>56.39</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21.72</text:p>
          </table:table-cell>
          <table:table-cell table:style-name="NormalCell">
            <text:p>13.02</text:p>
          </table:table-cell>
          <table:table-cell table:style-name="NormalCell">
            <text:p>539.86</text:p>
          </table:table-cell>
          <table:table-cell table:style-name="NormalCell">
            <text:p>54.06</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23.43</text:p>
          </table:table-cell>
          <table:table-cell table:style-name="NormalCell">
            <text:p>2.6</text:p>
          </table:table-cell>
          <table:table-cell table:style-name="NormalCell">
            <text:p>1987.90</text:p>
          </table:table-cell>
          <table:table-cell table:style-name="NormalCell">
            <text:p>108.02</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9.79</text:p>
          </table:table-cell>
          <table:table-cell table:style-name="NormalCell">
            <text:p>8.24</text:p>
          </table:table-cell>
          <table:table-cell table:style-name="NormalCell">
            <text:p>441.77</text:p>
          </table:table-cell>
          <table:table-cell table:style-name="NormalCell">
            <text:p>57.38</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7.16</text:p>
          </table:table-cell>
          <table:table-cell table:style-name="NormalCell">
            <text:p>5.19</text:p>
          </table:table-cell>
          <table:table-cell table:style-name="NormalCell">
            <text:p>1256.16</text:p>
          </table:table-cell>
          <table:table-cell table:style-name="NormalCell">
            <text:p>102.58</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8.89</text:p>
          </table:table-cell>
          <table:table-cell table:style-name="NormalCell">
            <text:p>5.29</text:p>
          </table:table-cell>
          <table:table-cell table:style-name="NormalCell">
            <text:p>1400.09</text:p>
          </table:table-cell>
          <table:table-cell table:style-name="NormalCell">
            <text:p>145.54</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31.88</text:p>
          </table:table-cell>
          <table:table-cell table:style-name="NormalCell">
            <text:p>12.0</text:p>
          </table:table-cell>
          <table:table-cell table:style-name="NormalCell">
            <text:p>360.15</text:p>
          </table:table-cell>
          <table:table-cell table:style-name="NormalCell">
            <text:p>37.22</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31.8</text:p>
          </table:table-cell>
          <table:table-cell table:style-name="NormalCell">
            <text:p>10.95</text:p>
          </table:table-cell>
          <table:table-cell table:style-name="NormalCell">
            <text:p>283.45</text:p>
          </table:table-cell>
          <table:table-cell table:style-name="NormalCell">
            <text:p>62.18</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24.1</text:p>
          </table:table-cell>
          <table:table-cell table:style-name="NormalCell">
            <text:p>5.19</text:p>
          </table:table-cell>
          <table:table-cell table:style-name="NormalCell">
            <text:p>1177.42</text:p>
          </table:table-cell>
          <table:table-cell table:style-name="NormalCell">
            <text:p>153.27</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39.61</text:p>
          </table:table-cell>
          <table:table-cell table:style-name="NormalCell">
            <text:p>3.47</text:p>
          </table:table-cell>
          <table:table-cell table:style-name="NormalCell">
            <text:p>2682.72</text:p>
          </table:table-cell>
          <table:table-cell table:style-name="NormalCell">
            <text:p>256.35</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35.58</text:p>
          </table:table-cell>
          <table:table-cell table:style-name="NormalCell">
            <text:p>2.8</text:p>
          </table:table-cell>
          <table:table-cell table:style-name="NormalCell">
            <text:p>2368.27</text:p>
          </table:table-cell>
          <table:table-cell table:style-name="NormalCell">
            <text:p>193.4</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6.66</text:p>
          </table:table-cell>
          <table:table-cell table:style-name="NormalCell">
            <text:p>6.25</text:p>
          </table:table-cell>
          <table:table-cell table:style-name="NormalCell">
            <text:p>1312.23</text:p>
          </table:table-cell>
          <table:table-cell table:style-name="NormalCell">
            <text:p>108.57</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5.78</text:p>
          </table:table-cell>
          <table:table-cell table:style-name="NormalCell">
            <text:p>9.1</text:p>
          </table:table-cell>
          <table:table-cell table:style-name="NormalCell">
            <text:p>3668.81</text:p>
          </table:table-cell>
          <table:table-cell table:style-name="NormalCell">
            <text:p>361.0</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23.01</text:p>
          </table:table-cell>
          <table:table-cell table:style-name="NormalCell">
            <text:p>1.22</text:p>
          </table:table-cell>
          <table:table-cell table:style-name="NormalCell">
            <text:p>4298.53</text:p>
          </table:table-cell>
          <table:table-cell table:style-name="NormalCell">
            <text:p>316.59</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15.27</text:p>
          </table:table-cell>
          <table:table-cell table:style-name="NormalCell">
            <text:p>2.37</text:p>
          </table:table-cell>
          <table:table-cell table:style-name="NormalCell">
            <text:p>2596.71</text:p>
          </table:table-cell>
          <table:table-cell table:style-name="NormalCell">
            <text:p>157.83</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4.94</text:p>
          </table:table-cell>
          <table:table-cell table:style-name="NormalCell">
            <text:p>34.01</text:p>
          </table:table-cell>
          <table:table-cell table:style-name="NormalCell">
            <text:p>54.43</text:p>
          </table:table-cell>
          <table:table-cell table:style-name="NormalCell">
            <text:p>29.61</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1.63</text:p>
          </table:table-cell>
          <table:table-cell table:style-name="NormalCell">
            <text:p>31.23</text:p>
          </table:table-cell>
          <table:table-cell table:style-name="NormalCell">
            <text:p>121.35</text:p>
          </table:table-cell>
          <table:table-cell table:style-name="NormalCell">
            <text:p>36.19</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10.29</text:p>
          </table:table-cell>
          <table:table-cell table:style-name="NormalCell">
            <text:p>35.09</text:p>
          </table:table-cell>
          <table:table-cell table:style-name="NormalCell">
            <text:p>95.67</text:p>
          </table:table-cell>
          <table:table-cell table:style-name="NormalCell">
            <text:p>19.08</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13.87</text:p>
          </table:table-cell>
          <table:table-cell table:style-name="NormalCell">
            <text:p>16.26</text:p>
          </table:table-cell>
          <table:table-cell table:style-name="NormalCell">
            <text:p>349.82</text:p>
          </table:table-cell>
          <table:table-cell table:style-name="NormalCell">
            <text:p>31.52</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2.14</text:p>
          </table:table-cell>
          <table:table-cell table:style-name="NormalCell">
            <text:p>33.3</text:p>
          </table:table-cell>
          <table:table-cell table:style-name="NormalCell">
            <text:p>115.80</text:p>
          </table:table-cell>
          <table:table-cell table:style-name="NormalCell">
            <text:p>24.62</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4.81</text:p>
          </table:table-cell>
          <table:table-cell table:style-name="NormalCell">
            <text:p>66.07</text:p>
          </table:table-cell>
          <table:table-cell table:style-name="NormalCell">
            <text:p>137.17</text:p>
          </table:table-cell>
          <table:table-cell table:style-name="NormalCell">
            <text:p>34.15</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1.95</text:p>
          </table:table-cell>
          <table:table-cell table:style-name="NormalCell">
            <text:p>38.58</text:p>
          </table:table-cell>
          <table:table-cell table:style-name="NormalCell">
            <text:p>13.61</text:p>
          </table:table-cell>
          <table:table-cell table:style-name="NormalCell">
            <text:p>22.2</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4.2</text:p>
          </table:table-cell>
          <table:table-cell table:style-name="NormalCell">
            <text:p>27.87</text:p>
          </table:table-cell>
          <table:table-cell table:style-name="NormalCell">
            <text:p>21.24</text:p>
          </table:table-cell>
          <table:table-cell table:style-name="NormalCell">
            <text:p>26.94</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5.79</text:p>
          </table:table-cell>
          <table:table-cell table:style-name="NormalCell">
            <text:p>30.75</text:p>
          </table:table-cell>
          <table:table-cell table:style-name="NormalCell">
            <text:p>174.25</text:p>
          </table:table-cell>
          <table:table-cell table:style-name="NormalCell">
            <text:p>17.74</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8.27</text:p>
          </table:table-cell>
          <table:table-cell table:style-name="NormalCell">
            <text:p>16.92</text:p>
          </table:table-cell>
          <table:table-cell table:style-name="NormalCell">
            <text:p>128.49</text:p>
          </table:table-cell>
          <table:table-cell table:style-name="NormalCell">
            <text:p>31.29</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1.1</text:p>
          </table:table-cell>
          <table:table-cell table:style-name="NormalCell">
            <text:p>18.09</text:p>
          </table:table-cell>
          <table:table-cell table:style-name="NormalCell">
            <text:p>88.89</text:p>
          </table:table-cell>
          <table:table-cell table:style-name="NormalCell">
            <text:p>25.66</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3.71</text:p>
          </table:table-cell>
          <table:table-cell table:style-name="NormalCell">
            <text:p>10.54</text:p>
          </table:table-cell>
          <table:table-cell table:style-name="NormalCell">
            <text:p>473.06</text:p>
          </table:table-cell>
          <table:table-cell table:style-name="NormalCell">
            <text:p>29.12</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25.64</text:p>
          </table:table-cell>
          <table:table-cell table:style-name="NormalCell">
            <text:p>26.0</text:p>
          </table:table-cell>
          <table:table-cell table:style-name="NormalCell">
            <text:p>64.48</text:p>
          </table:table-cell>
          <table:table-cell table:style-name="NormalCell">
            <text:p>19.51</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9.53</text:p>
          </table:table-cell>
          <table:table-cell table:style-name="NormalCell">
            <text:p>29.73</text:p>
          </table:table-cell>
          <table:table-cell table:style-name="NormalCell">
            <text:p>125.81</text:p>
          </table:table-cell>
          <table:table-cell table:style-name="NormalCell">
            <text:p>15.3</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27.17</text:p>
          </table:table-cell>
          <table:table-cell table:style-name="NormalCell">
            <text:p>8.58</text:p>
          </table:table-cell>
          <table:table-cell table:style-name="NormalCell">
            <text:p>334.65</text:p>
          </table:table-cell>
          <table:table-cell table:style-name="NormalCell">
            <text:p>43.2</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22.3</text:p>
          </table:table-cell>
          <table:table-cell table:style-name="NormalCell">
            <text:p>11.47</text:p>
          </table:table-cell>
          <table:table-cell table:style-name="NormalCell">
            <text:p>323.95</text:p>
          </table:table-cell>
          <table:table-cell table:style-name="NormalCell">
            <text:p>61.8</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5.36</text:p>
          </table:table-cell>
          <table:table-cell table:style-name="NormalCell">
            <text:p>7.72</text:p>
          </table:table-cell>
          <table:table-cell table:style-name="NormalCell">
            <text:p>93.69</text:p>
          </table:table-cell>
          <table:table-cell table:style-name="NormalCell">
            <text:p>26.93</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0.32</text:p>
          </table:table-cell>
          <table:table-cell table:style-name="NormalCell">
            <text:p>10.74</text:p>
          </table:table-cell>
          <table:table-cell table:style-name="NormalCell">
            <text:p>266.72</text:p>
          </table:table-cell>
          <table:table-cell table:style-name="NormalCell">
            <text:p>50.33</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1.52</text:p>
          </table:table-cell>
          <table:table-cell table:style-name="NormalCell">
            <text:p>17.06</text:p>
          </table:table-cell>
          <table:table-cell table:style-name="NormalCell">
            <text:p>132.68</text:p>
          </table:table-cell>
          <table:table-cell table:style-name="NormalCell">
            <text:p>21.81</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8.42</text:p>
          </table:table-cell>
          <table:table-cell table:style-name="NormalCell">
            <text:p>24.7</text:p>
          </table:table-cell>
          <table:table-cell table:style-name="NormalCell">
            <text:p>181.20</text:p>
          </table:table-cell>
          <table:table-cell table:style-name="NormalCell">
            <text:p>34.9</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2.55</text:p>
          </table:table-cell>
          <table:table-cell table:style-name="NormalCell">
            <text:p>16.41</text:p>
          </table:table-cell>
          <table:table-cell table:style-name="NormalCell">
            <text:p>318.91</text:p>
          </table:table-cell>
          <table:table-cell table:style-name="NormalCell">
            <text:p>39.26</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22.32</text:p>
          </table:table-cell>
          <table:table-cell table:style-name="NormalCell">
            <text:p>20.15</text:p>
          </table:table-cell>
          <table:table-cell table:style-name="NormalCell">
            <text:p>292.63</text:p>
          </table:table-cell>
          <table:table-cell table:style-name="NormalCell">
            <text:p>50.25</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3.82</text:p>
          </table:table-cell>
          <table:table-cell table:style-name="NormalCell">
            <text:p>15.27</text:p>
          </table:table-cell>
          <table:table-cell table:style-name="NormalCell">
            <text:p>360.66</text:p>
          </table:table-cell>
          <table:table-cell table:style-name="NormalCell">
            <text:p>64.29</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9.15</text:p>
          </table:table-cell>
          <table:table-cell table:style-name="NormalCell">
            <text:p>18.46</text:p>
          </table:table-cell>
          <table:table-cell table:style-name="NormalCell">
            <text:p>355.50</text:p>
          </table:table-cell>
          <table:table-cell table:style-name="NormalCell">
            <text:p>93.65</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27.0</text:p>
          </table:table-cell>
          <table:table-cell table:style-name="NormalCell">
            <text:p>5.4</text:p>
          </table:table-cell>
          <table:table-cell table:style-name="NormalCell">
            <text:p>1329.41</text:p>
          </table:table-cell>
          <table:table-cell table:style-name="NormalCell">
            <text:p>182.42</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9.85</text:p>
          </table:table-cell>
          <table:table-cell table:style-name="NormalCell">
            <text:p>5.15</text:p>
          </table:table-cell>
          <table:table-cell table:style-name="NormalCell">
            <text:p>675.40</text:p>
          </table:table-cell>
          <table:table-cell table:style-name="NormalCell">
            <text:p>55.27</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1.28</text:p>
          </table:table-cell>
          <table:table-cell table:style-name="NormalCell">
            <text:p>12.07</text:p>
          </table:table-cell>
          <table:table-cell table:style-name="NormalCell">
            <text:p>1040.68</text:p>
          </table:table-cell>
          <table:table-cell table:style-name="NormalCell">
            <text:p>107.31</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7.23</text:p>
          </table:table-cell>
          <table:table-cell table:style-name="NormalCell">
            <text:p>6.23</text:p>
          </table:table-cell>
          <table:table-cell table:style-name="NormalCell">
            <text:p>471.75</text:p>
          </table:table-cell>
          <table:table-cell table:style-name="NormalCell">
            <text:p>70.01</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25.64</text:p>
          </table:table-cell>
          <table:table-cell table:style-name="NormalCell">
            <text:p>10.76</text:p>
          </table:table-cell>
          <table:table-cell table:style-name="NormalCell">
            <text:p>44.41</text:p>
          </table:table-cell>
          <table:table-cell table:style-name="NormalCell">
            <text:p>74.97</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5.67</text:p>
          </table:table-cell>
          <table:table-cell table:style-name="NormalCell">
            <text:p>3.13</text:p>
          </table:table-cell>
          <table:table-cell table:style-name="NormalCell">
            <text:p>58.13</text:p>
          </table:table-cell>
          <table:table-cell table:style-name="NormalCell">
            <text:p>112.03</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1.45</text:p>
          </table:table-cell>
          <table:table-cell table:style-name="NormalCell">
            <text:p>14.22</text:p>
          </table:table-cell>
          <table:table-cell table:style-name="NormalCell">
            <text:p>362.11</text:p>
          </table:table-cell>
          <table:table-cell table:style-name="NormalCell">
            <text:p>34.2</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1.48</text:p>
          </table:table-cell>
          <table:table-cell table:style-name="NormalCell">
            <text:p>9.5</text:p>
          </table:table-cell>
          <table:table-cell table:style-name="NormalCell">
            <text:p>124.05</text:p>
          </table:table-cell>
          <table:table-cell table:style-name="NormalCell">
            <text:p>49.14</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9.85</text:p>
          </table:table-cell>
          <table:table-cell table:style-name="NormalCell">
            <text:p>12.84</text:p>
          </table:table-cell>
          <table:table-cell table:style-name="NormalCell">
            <text:p>362.94</text:p>
          </table:table-cell>
          <table:table-cell table:style-name="NormalCell">
            <text:p>39.03</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22.0</text:p>
          </table:table-cell>
          <table:table-cell table:style-name="NormalCell">
            <text:p>2.55</text:p>
          </table:table-cell>
          <table:table-cell table:style-name="NormalCell">
            <text:p>2012.64</text:p>
          </table:table-cell>
          <table:table-cell table:style-name="NormalCell">
            <text:p>177.99</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3.96</text:p>
          </table:table-cell>
          <table:table-cell table:style-name="NormalCell">
            <text:p>9.69</text:p>
          </table:table-cell>
          <table:table-cell table:style-name="NormalCell">
            <text:p>256.55</text:p>
          </table:table-cell>
          <table:table-cell table:style-name="NormalCell">
            <text:p>70.15</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4.0</text:p>
          </table:table-cell>
          <table:table-cell table:style-name="NormalCell">
            <text:p>6.0</text:p>
          </table:table-cell>
          <table:table-cell table:style-name="NormalCell">
            <text:p>1107.94</text:p>
          </table:table-cell>
          <table:table-cell table:style-name="NormalCell">
            <text:p>132.89</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6.91</text:p>
          </table:table-cell>
          <table:table-cell table:style-name="NormalCell">
            <text:p>8.44</text:p>
          </table:table-cell>
          <table:table-cell table:style-name="NormalCell">
            <text:p>316.73</text:p>
          </table:table-cell>
          <table:table-cell table:style-name="NormalCell">
            <text:p>131.2</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29.17</text:p>
          </table:table-cell>
          <table:table-cell table:style-name="NormalCell">
            <text:p>11.59</text:p>
          </table:table-cell>
          <table:table-cell table:style-name="NormalCell">
            <text:p>371.54</text:p>
          </table:table-cell>
          <table:table-cell table:style-name="NormalCell">
            <text:p>29.84</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27.28</text:p>
          </table:table-cell>
          <table:table-cell table:style-name="NormalCell">
            <text:p>12.11</text:p>
          </table:table-cell>
          <table:table-cell table:style-name="NormalCell">
            <text:p>281.15</text:p>
          </table:table-cell>
          <table:table-cell table:style-name="NormalCell">
            <text:p>102.49</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21.25</text:p>
          </table:table-cell>
          <table:table-cell table:style-name="NormalCell">
            <text:p>4.71</text:p>
          </table:table-cell>
          <table:table-cell table:style-name="NormalCell">
            <text:p>311.56</text:p>
          </table:table-cell>
          <table:table-cell table:style-name="NormalCell">
            <text:p>154.24</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36.69</text:p>
          </table:table-cell>
          <table:table-cell table:style-name="NormalCell">
            <text:p>3.31</text:p>
          </table:table-cell>
          <table:table-cell table:style-name="NormalCell">
            <text:p>1905.77</text:p>
          </table:table-cell>
          <table:table-cell table:style-name="NormalCell">
            <text:p>246.16</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32.95</text:p>
          </table:table-cell>
          <table:table-cell table:style-name="NormalCell">
            <text:p>4.24</text:p>
          </table:table-cell>
          <table:table-cell table:style-name="NormalCell">
            <text:p>2255.05</text:p>
          </table:table-cell>
          <table:table-cell table:style-name="NormalCell">
            <text:p>226.46</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4.73</text:p>
          </table:table-cell>
          <table:table-cell table:style-name="NormalCell">
            <text:p>6.05</text:p>
          </table:table-cell>
          <table:table-cell table:style-name="NormalCell">
            <text:p>713.11</text:p>
          </table:table-cell>
          <table:table-cell table:style-name="NormalCell">
            <text:p>55.6</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27.08</text:p>
          </table:table-cell>
          <table:table-cell table:style-name="NormalCell">
            <text:p>13.94</text:p>
          </table:table-cell>
          <table:table-cell table:style-name="NormalCell">
            <text:p>219.87</text:p>
          </table:table-cell>
          <table:table-cell table:style-name="NormalCell">
            <text:p>40.57</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5.65</text:p>
          </table:table-cell>
          <table:table-cell table:style-name="NormalCell">
            <text:p>7.34</text:p>
          </table:table-cell>
          <table:table-cell table:style-name="NormalCell">
            <text:p>3695.83</text:p>
          </table:table-cell>
          <table:table-cell table:style-name="NormalCell">
            <text:p>345.16</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19.7</text:p>
          </table:table-cell>
          <table:table-cell table:style-name="NormalCell">
            <text:p>1.28</text:p>
          </table:table-cell>
          <table:table-cell table:style-name="NormalCell">
            <text:p>2199.95</text:p>
          </table:table-cell>
          <table:table-cell table:style-name="NormalCell">
            <text:p>487.11</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13.48</text:p>
          </table:table-cell>
          <table:table-cell table:style-name="NormalCell">
            <text:p>3.09</text:p>
          </table:table-cell>
          <table:table-cell table:style-name="NormalCell">
            <text:p>1918.34</text:p>
          </table:table-cell>
          <table:table-cell table:style-name="NormalCell">
            <text:p>64.45</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4.46</text:p>
          </table:table-cell>
          <table:table-cell table:style-name="NormalCell">
            <text:p>36.14</text:p>
          </table:table-cell>
          <table:table-cell table:style-name="NormalCell">
            <text:p>57.04</text:p>
          </table:table-cell>
          <table:table-cell table:style-name="NormalCell">
            <text:p>27.56</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0.94</text:p>
          </table:table-cell>
          <table:table-cell table:style-name="NormalCell">
            <text:p>33.6</text:p>
          </table:table-cell>
          <table:table-cell table:style-name="NormalCell">
            <text:p>119.28</text:p>
          </table:table-cell>
          <table:table-cell table:style-name="NormalCell">
            <text:p>28.27</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9.78</text:p>
          </table:table-cell>
          <table:table-cell table:style-name="NormalCell">
            <text:p>43.16</text:p>
          </table:table-cell>
          <table:table-cell table:style-name="NormalCell">
            <text:p>94.99</text:p>
          </table:table-cell>
          <table:table-cell table:style-name="NormalCell">
            <text:p>22.22</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13.33</text:p>
          </table:table-cell>
          <table:table-cell table:style-name="NormalCell">
            <text:p>19.39</text:p>
          </table:table-cell>
          <table:table-cell table:style-name="NormalCell">
            <text:p>302.53</text:p>
          </table:table-cell>
          <table:table-cell table:style-name="NormalCell">
            <text:p>45.38</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1.58</text:p>
          </table:table-cell>
          <table:table-cell table:style-name="NormalCell">
            <text:p>34.14</text:p>
          </table:table-cell>
          <table:table-cell table:style-name="NormalCell">
            <text:p>117.42</text:p>
          </table:table-cell>
          <table:table-cell table:style-name="NormalCell">
            <text:p>15.36</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5.41</text:p>
          </table:table-cell>
          <table:table-cell table:style-name="NormalCell">
            <text:p>25.47</text:p>
          </table:table-cell>
          <table:table-cell table:style-name="NormalCell">
            <text:p>112.49</text:p>
          </table:table-cell>
          <table:table-cell table:style-name="NormalCell">
            <text:p>29.2</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1.38</text:p>
          </table:table-cell>
          <table:table-cell table:style-name="NormalCell">
            <text:p>38.9</text:p>
          </table:table-cell>
          <table:table-cell table:style-name="NormalCell">
            <text:p>15.98</text:p>
          </table:table-cell>
          <table:table-cell table:style-name="NormalCell">
            <text:p>23.0</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3.4</text:p>
          </table:table-cell>
          <table:table-cell table:style-name="NormalCell">
            <text:p>28.0</text:p>
          </table:table-cell>
          <table:table-cell table:style-name="NormalCell">
            <text:p>16.65</text:p>
          </table:table-cell>
          <table:table-cell table:style-name="NormalCell">
            <text:p>13.77</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5.7</text:p>
          </table:table-cell>
          <table:table-cell table:style-name="NormalCell">
            <text:p>32.15</text:p>
          </table:table-cell>
          <table:table-cell table:style-name="NormalCell">
            <text:p>165.04</text:p>
          </table:table-cell>
          <table:table-cell table:style-name="NormalCell">
            <text:p>12.32</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8.55</text:p>
          </table:table-cell>
          <table:table-cell table:style-name="NormalCell">
            <text:p>17.43</text:p>
          </table:table-cell>
          <table:table-cell table:style-name="NormalCell">
            <text:p>94.87</text:p>
          </table:table-cell>
          <table:table-cell table:style-name="NormalCell">
            <text:p>9.3</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19.68</text:p>
          </table:table-cell>
          <table:table-cell table:style-name="NormalCell">
            <text:p>16.91</text:p>
          </table:table-cell>
          <table:table-cell table:style-name="NormalCell">
            <text:p>68.56</text:p>
          </table:table-cell>
          <table:table-cell table:style-name="NormalCell">
            <text:p>-3.59</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3.73</text:p>
          </table:table-cell>
          <table:table-cell table:style-name="NormalCell">
            <text:p>11.14</text:p>
          </table:table-cell>
          <table:table-cell table:style-name="NormalCell">
            <text:p>349.46</text:p>
          </table:table-cell>
          <table:table-cell table:style-name="NormalCell">
            <text:p>33.09</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25.32</text:p>
          </table:table-cell>
          <table:table-cell table:style-name="NormalCell">
            <text:p>26.35</text:p>
          </table:table-cell>
          <table:table-cell table:style-name="NormalCell">
            <text:p>212.91</text:p>
          </table:table-cell>
          <table:table-cell table:style-name="NormalCell">
            <text:p>19.02</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9.2</text:p>
          </table:table-cell>
          <table:table-cell table:style-name="NormalCell">
            <text:p>26.92</text:p>
          </table:table-cell>
          <table:table-cell table:style-name="NormalCell">
            <text:p>131.61</text:p>
          </table:table-cell>
          <table:table-cell table:style-name="NormalCell">
            <text:p>16.04</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27.25</text:p>
          </table:table-cell>
          <table:table-cell table:style-name="NormalCell">
            <text:p>8.79</text:p>
          </table:table-cell>
          <table:table-cell table:style-name="NormalCell">
            <text:p>336.31</text:p>
          </table:table-cell>
          <table:table-cell table:style-name="NormalCell">
            <text:p>48.28</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22.19</text:p>
          </table:table-cell>
          <table:table-cell table:style-name="NormalCell">
            <text:p>12.11</text:p>
          </table:table-cell>
          <table:table-cell table:style-name="NormalCell">
            <text:p>209.07</text:p>
          </table:table-cell>
          <table:table-cell table:style-name="NormalCell">
            <text:p>42.1</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6.36</text:p>
          </table:table-cell>
          <table:table-cell table:style-name="NormalCell">
            <text:p>9.3</text:p>
          </table:table-cell>
          <table:table-cell table:style-name="NormalCell">
            <text:p>88.67</text:p>
          </table:table-cell>
          <table:table-cell table:style-name="NormalCell">
            <text:p>37.68</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0.56</text:p>
          </table:table-cell>
          <table:table-cell table:style-name="NormalCell">
            <text:p>10.92</text:p>
          </table:table-cell>
          <table:table-cell table:style-name="NormalCell">
            <text:p>216.23</text:p>
          </table:table-cell>
          <table:table-cell table:style-name="NormalCell">
            <text:p>43.72</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1.37</text:p>
          </table:table-cell>
          <table:table-cell table:style-name="NormalCell">
            <text:p>18.67</text:p>
          </table:table-cell>
          <table:table-cell table:style-name="NormalCell">
            <text:p>130.95</text:p>
          </table:table-cell>
          <table:table-cell table:style-name="NormalCell">
            <text:p>22.23</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7.94</text:p>
          </table:table-cell>
          <table:table-cell table:style-name="NormalCell">
            <text:p>25.86</text:p>
          </table:table-cell>
          <table:table-cell table:style-name="NormalCell">
            <text:p>172.88</text:p>
          </table:table-cell>
          <table:table-cell table:style-name="NormalCell">
            <text:p>37.71</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0.49</text:p>
          </table:table-cell>
          <table:table-cell table:style-name="NormalCell">
            <text:p>17.72</text:p>
          </table:table-cell>
          <table:table-cell table:style-name="NormalCell">
            <text:p>307.77</text:p>
          </table:table-cell>
          <table:table-cell table:style-name="NormalCell">
            <text:p>31.56</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20.94</text:p>
          </table:table-cell>
          <table:table-cell table:style-name="NormalCell">
            <text:p>20.19</text:p>
          </table:table-cell>
          <table:table-cell table:style-name="NormalCell">
            <text:p>279.93</text:p>
          </table:table-cell>
          <table:table-cell table:style-name="NormalCell">
            <text:p>38.6</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4.89</text:p>
          </table:table-cell>
          <table:table-cell table:style-name="NormalCell">
            <text:p>16.24</text:p>
          </table:table-cell>
          <table:table-cell table:style-name="NormalCell">
            <text:p>296.03</text:p>
          </table:table-cell>
          <table:table-cell table:style-name="NormalCell">
            <text:p>55.16</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8.82</text:p>
          </table:table-cell>
          <table:table-cell table:style-name="NormalCell">
            <text:p>19.32</text:p>
          </table:table-cell>
          <table:table-cell table:style-name="NormalCell">
            <text:p>305.47</text:p>
          </table:table-cell>
          <table:table-cell table:style-name="NormalCell">
            <text:p>60.34</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25.5</text:p>
          </table:table-cell>
          <table:table-cell table:style-name="NormalCell">
            <text:p>5.88</text:p>
          </table:table-cell>
          <table:table-cell table:style-name="NormalCell">
            <text:p>862.17</text:p>
          </table:table-cell>
          <table:table-cell table:style-name="NormalCell">
            <text:p>113.43</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9.48</text:p>
          </table:table-cell>
          <table:table-cell table:style-name="NormalCell">
            <text:p>5.24</text:p>
          </table:table-cell>
          <table:table-cell table:style-name="NormalCell">
            <text:p>394.40</text:p>
          </table:table-cell>
          <table:table-cell table:style-name="NormalCell">
            <text:p>77.52</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0.0</text:p>
          </table:table-cell>
          <table:table-cell table:style-name="NormalCell">
            <text:p>12.03</text:p>
          </table:table-cell>
          <table:table-cell table:style-name="NormalCell">
            <text:p>774.18</text:p>
          </table:table-cell>
          <table:table-cell table:style-name="NormalCell">
            <text:p>71.84</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6.76</text:p>
          </table:table-cell>
          <table:table-cell table:style-name="NormalCell">
            <text:p>6.87</text:p>
          </table:table-cell>
          <table:table-cell table:style-name="NormalCell">
            <text:p>489.13</text:p>
          </table:table-cell>
          <table:table-cell table:style-name="NormalCell">
            <text:p>50.35</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24.62</text:p>
          </table:table-cell>
          <table:table-cell table:style-name="NormalCell">
            <text:p>13.24</text:p>
          </table:table-cell>
          <table:table-cell table:style-name="NormalCell">
            <text:p>36.83</text:p>
          </table:table-cell>
          <table:table-cell table:style-name="NormalCell">
            <text:p>34.13</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5.2</text:p>
          </table:table-cell>
          <table:table-cell table:style-name="NormalCell">
            <text:p>4.01</text:p>
          </table:table-cell>
          <table:table-cell table:style-name="NormalCell">
            <text:p>825.77</text:p>
          </table:table-cell>
          <table:table-cell table:style-name="NormalCell">
            <text:p>110.31</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0.24</text:p>
          </table:table-cell>
          <table:table-cell table:style-name="NormalCell">
            <text:p>13.73</text:p>
          </table:table-cell>
          <table:table-cell table:style-name="NormalCell">
            <text:p>400.77</text:p>
          </table:table-cell>
          <table:table-cell table:style-name="NormalCell">
            <text:p>24.04</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0.57</text:p>
          </table:table-cell>
          <table:table-cell table:style-name="NormalCell">
            <text:p>9.36</text:p>
          </table:table-cell>
          <table:table-cell table:style-name="NormalCell">
            <text:p>123.12</text:p>
          </table:table-cell>
          <table:table-cell table:style-name="NormalCell">
            <text:p>48.26</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8.7</text:p>
          </table:table-cell>
          <table:table-cell table:style-name="NormalCell">
            <text:p>11.47</text:p>
          </table:table-cell>
          <table:table-cell table:style-name="NormalCell">
            <text:p>433.77</text:p>
          </table:table-cell>
          <table:table-cell table:style-name="NormalCell">
            <text:p>53.17</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21.33</text:p>
          </table:table-cell>
          <table:table-cell table:style-name="NormalCell">
            <text:p>3.33</text:p>
          </table:table-cell>
          <table:table-cell table:style-name="NormalCell">
            <text:p>1161.66</text:p>
          </table:table-cell>
          <table:table-cell table:style-name="NormalCell">
            <text:p>149.3</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1.96</text:p>
          </table:table-cell>
          <table:table-cell table:style-name="NormalCell">
            <text:p>10.27</text:p>
          </table:table-cell>
          <table:table-cell table:style-name="NormalCell">
            <text:p>138.08</text:p>
          </table:table-cell>
          <table:table-cell table:style-name="NormalCell">
            <text:p>66.64</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4.97</text:p>
          </table:table-cell>
          <table:table-cell table:style-name="NormalCell">
            <text:p>6.02</text:p>
          </table:table-cell>
          <table:table-cell table:style-name="NormalCell">
            <text:p>1195.13</text:p>
          </table:table-cell>
          <table:table-cell table:style-name="NormalCell">
            <text:p>140.21</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5.85</text:p>
          </table:table-cell>
          <table:table-cell table:style-name="NormalCell">
            <text:p>6.87</text:p>
          </table:table-cell>
          <table:table-cell table:style-name="NormalCell">
            <text:p>288.72</text:p>
          </table:table-cell>
          <table:table-cell table:style-name="NormalCell">
            <text:p>89.47</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26.56</text:p>
          </table:table-cell>
          <table:table-cell table:style-name="NormalCell">
            <text:p>6.77</text:p>
          </table:table-cell>
          <table:table-cell table:style-name="NormalCell">
            <text:p>645.16</text:p>
          </table:table-cell>
          <table:table-cell table:style-name="NormalCell">
            <text:p>-39.49</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25.63</text:p>
          </table:table-cell>
          <table:table-cell table:style-name="NormalCell">
            <text:p>13.2</text:p>
          </table:table-cell>
          <table:table-cell table:style-name="NormalCell">
            <text:p>310.38</text:p>
          </table:table-cell>
          <table:table-cell table:style-name="NormalCell">
            <text:p>103.16</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20.22</text:p>
          </table:table-cell>
          <table:table-cell table:style-name="NormalCell">
            <text:p>4.39</text:p>
          </table:table-cell>
          <table:table-cell table:style-name="NormalCell">
            <text:p>381.62</text:p>
          </table:table-cell>
          <table:table-cell table:style-name="NormalCell">
            <text:p>347.24</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35.45</text:p>
          </table:table-cell>
          <table:table-cell table:style-name="NormalCell">
            <text:p>2.96</text:p>
          </table:table-cell>
          <table:table-cell table:style-name="NormalCell">
            <text:p>1848.96</text:p>
          </table:table-cell>
          <table:table-cell table:style-name="NormalCell">
            <text:p>77.45</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31.68</text:p>
          </table:table-cell>
          <table:table-cell table:style-name="NormalCell">
            <text:p>4.58</text:p>
          </table:table-cell>
          <table:table-cell table:style-name="NormalCell">
            <text:p>2165.37</text:p>
          </table:table-cell>
          <table:table-cell table:style-name="NormalCell">
            <text:p>133.86</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5.07</text:p>
          </table:table-cell>
          <table:table-cell table:style-name="NormalCell">
            <text:p>6.01</text:p>
          </table:table-cell>
          <table:table-cell table:style-name="NormalCell">
            <text:p>868.17</text:p>
          </table:table-cell>
          <table:table-cell table:style-name="NormalCell">
            <text:p>80.09</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26.5</text:p>
          </table:table-cell>
          <table:table-cell table:style-name="NormalCell">
            <text:p>15.38</text:p>
          </table:table-cell>
          <table:table-cell table:style-name="NormalCell">
            <text:p>257.71</text:p>
          </table:table-cell>
          <table:table-cell table:style-name="NormalCell">
            <text:p>36.52</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5.5</text:p>
          </table:table-cell>
          <table:table-cell table:style-name="NormalCell">
            <text:p>5.36</text:p>
          </table:table-cell>
          <table:table-cell table:style-name="NormalCell">
            <text:p>3380.48</text:p>
          </table:table-cell>
          <table:table-cell table:style-name="NormalCell">
            <text:p>369.36</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19.13</text:p>
          </table:table-cell>
          <table:table-cell table:style-name="NormalCell">
            <text:p>2.35</text:p>
          </table:table-cell>
          <table:table-cell table:style-name="NormalCell">
            <text:p>1698.61</text:p>
          </table:table-cell>
          <table:table-cell table:style-name="NormalCell">
            <text:p>216.77</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13.09</text:p>
          </table:table-cell>
          <table:table-cell table:style-name="NormalCell">
            <text:p>2.9</text:p>
          </table:table-cell>
          <table:table-cell table:style-name="NormalCell">
            <text:p>2223.53</text:p>
          </table:table-cell>
          <table:table-cell table:style-name="NormalCell">
            <text:p>-69.57</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4.77</text:p>
          </table:table-cell>
          <table:table-cell table:style-name="NormalCell">
            <text:p>36.5</text:p>
          </table:table-cell>
          <table:table-cell table:style-name="NormalCell">
            <text:p>73.46</text:p>
          </table:table-cell>
          <table:table-cell table:style-name="NormalCell">
            <text:p>26.4</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1.42</text:p>
          </table:table-cell>
          <table:table-cell table:style-name="NormalCell">
            <text:p>34.89</text:p>
          </table:table-cell>
          <table:table-cell table:style-name="NormalCell">
            <text:p>121.03</text:p>
          </table:table-cell>
          <table:table-cell table:style-name="NormalCell">
            <text:p>23.1</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10.2</text:p>
          </table:table-cell>
          <table:table-cell table:style-name="NormalCell">
            <text:p>44.81</text:p>
          </table:table-cell>
          <table:table-cell table:style-name="NormalCell">
            <text:p>96.71</text:p>
          </table:table-cell>
          <table:table-cell table:style-name="NormalCell">
            <text:p>9.08</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13.43</text:p>
          </table:table-cell>
          <table:table-cell table:style-name="NormalCell">
            <text:p>25.13</text:p>
          </table:table-cell>
          <table:table-cell table:style-name="NormalCell">
            <text:p>219.01</text:p>
          </table:table-cell>
          <table:table-cell table:style-name="NormalCell">
            <text:p>49.31</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1.48</text:p>
          </table:table-cell>
          <table:table-cell table:style-name="NormalCell">
            <text:p>35.66</text:p>
          </table:table-cell>
          <table:table-cell table:style-name="NormalCell">
            <text:p>98.47</text:p>
          </table:table-cell>
          <table:table-cell table:style-name="NormalCell">
            <text:p>21.79</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5.45</text:p>
          </table:table-cell>
          <table:table-cell table:style-name="NormalCell">
            <text:p>26.11</text:p>
          </table:table-cell>
          <table:table-cell table:style-name="NormalCell">
            <text:p>138.39</text:p>
          </table:table-cell>
          <table:table-cell table:style-name="NormalCell">
            <text:p>29.95</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1.15</text:p>
          </table:table-cell>
          <table:table-cell table:style-name="NormalCell">
            <text:p>36.05</text:p>
          </table:table-cell>
          <table:table-cell table:style-name="NormalCell">
            <text:p>41.96</text:p>
          </table:table-cell>
          <table:table-cell table:style-name="NormalCell">
            <text:p>24.33</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4.01</text:p>
          </table:table-cell>
          <table:table-cell table:style-name="NormalCell">
            <text:p>29.17</text:p>
          </table:table-cell>
          <table:table-cell table:style-name="NormalCell">
            <text:p>13.84</text:p>
          </table:table-cell>
          <table:table-cell table:style-name="NormalCell">
            <text:p>17.71</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6.08</text:p>
          </table:table-cell>
          <table:table-cell table:style-name="NormalCell">
            <text:p>36.73</text:p>
          </table:table-cell>
          <table:table-cell table:style-name="NormalCell">
            <text:p>154.03</text:p>
          </table:table-cell>
          <table:table-cell table:style-name="NormalCell">
            <text:p>15.05</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7.58</text:p>
          </table:table-cell>
          <table:table-cell table:style-name="NormalCell">
            <text:p>26.17</text:p>
          </table:table-cell>
          <table:table-cell table:style-name="NormalCell">
            <text:p>76.17</text:p>
          </table:table-cell>
          <table:table-cell table:style-name="NormalCell">
            <text:p>30.1</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0.79</text:p>
          </table:table-cell>
          <table:table-cell table:style-name="NormalCell">
            <text:p>18.68</text:p>
          </table:table-cell>
          <table:table-cell table:style-name="NormalCell">
            <text:p>70.05</text:p>
          </table:table-cell>
          <table:table-cell table:style-name="NormalCell">
            <text:p>24.21</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3.97</text:p>
          </table:table-cell>
          <table:table-cell table:style-name="NormalCell">
            <text:p>11.19</text:p>
          </table:table-cell>
          <table:table-cell table:style-name="NormalCell">
            <text:p>417.66</text:p>
          </table:table-cell>
          <table:table-cell table:style-name="NormalCell">
            <text:p>36.85</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25.5</text:p>
          </table:table-cell>
          <table:table-cell table:style-name="NormalCell">
            <text:p>27.55</text:p>
          </table:table-cell>
          <table:table-cell table:style-name="NormalCell">
            <text:p>107.68</text:p>
          </table:table-cell>
          <table:table-cell table:style-name="NormalCell">
            <text:p>19.83</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27.71</text:p>
          </table:table-cell>
          <table:table-cell table:style-name="NormalCell">
            <text:p>10.17</text:p>
          </table:table-cell>
          <table:table-cell table:style-name="NormalCell">
            <text:p>275.73</text:p>
          </table:table-cell>
          <table:table-cell table:style-name="NormalCell">
            <text:p>53.34</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21.58</text:p>
          </table:table-cell>
          <table:table-cell table:style-name="NormalCell">
            <text:p>13.19</text:p>
          </table:table-cell>
          <table:table-cell table:style-name="NormalCell">
            <text:p>273.58</text:p>
          </table:table-cell>
          <table:table-cell table:style-name="NormalCell">
            <text:p>42.32</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5.28</text:p>
          </table:table-cell>
          <table:table-cell table:style-name="NormalCell">
            <text:p>10.73</text:p>
          </table:table-cell>
          <table:table-cell table:style-name="NormalCell">
            <text:p>62.47</text:p>
          </table:table-cell>
          <table:table-cell table:style-name="NormalCell">
            <text:p>19.23</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0.43</text:p>
          </table:table-cell>
          <table:table-cell table:style-name="NormalCell">
            <text:p>11.64</text:p>
          </table:table-cell>
          <table:table-cell table:style-name="NormalCell">
            <text:p>221.86</text:p>
          </table:table-cell>
          <table:table-cell table:style-name="NormalCell">
            <text:p>45.28</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0.82</text:p>
          </table:table-cell>
          <table:table-cell table:style-name="NormalCell">
            <text:p>21.65</text:p>
          </table:table-cell>
          <table:table-cell table:style-name="NormalCell">
            <text:p>119.83</text:p>
          </table:table-cell>
          <table:table-cell table:style-name="NormalCell">
            <text:p>28.12</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7.79</text:p>
          </table:table-cell>
          <table:table-cell table:style-name="NormalCell">
            <text:p>28.85</text:p>
          </table:table-cell>
          <table:table-cell table:style-name="NormalCell">
            <text:p>178.29</text:p>
          </table:table-cell>
          <table:table-cell table:style-name="NormalCell">
            <text:p>26.02</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19.63</text:p>
          </table:table-cell>
          <table:table-cell table:style-name="NormalCell">
            <text:p>18.61</text:p>
          </table:table-cell>
          <table:table-cell table:style-name="NormalCell">
            <text:p>281.21</text:p>
          </table:table-cell>
          <table:table-cell table:style-name="NormalCell">
            <text:p>33.22</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20.29</text:p>
          </table:table-cell>
          <table:table-cell table:style-name="NormalCell">
            <text:p>20.03</text:p>
          </table:table-cell>
          <table:table-cell table:style-name="NormalCell">
            <text:p>260.11</text:p>
          </table:table-cell>
          <table:table-cell table:style-name="NormalCell">
            <text:p>34.72</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6.37</text:p>
          </table:table-cell>
          <table:table-cell table:style-name="NormalCell">
            <text:p>15.7</text:p>
          </table:table-cell>
          <table:table-cell table:style-name="NormalCell">
            <text:p>328.83</text:p>
          </table:table-cell>
          <table:table-cell table:style-name="NormalCell">
            <text:p>44.19</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20.47</text:p>
          </table:table-cell>
          <table:table-cell table:style-name="NormalCell">
            <text:p>18.9</text:p>
          </table:table-cell>
          <table:table-cell table:style-name="NormalCell">
            <text:p>297.73</text:p>
          </table:table-cell>
          <table:table-cell table:style-name="NormalCell">
            <text:p>42.51</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24.87</text:p>
          </table:table-cell>
          <table:table-cell table:style-name="NormalCell">
            <text:p>5.75</text:p>
          </table:table-cell>
          <table:table-cell table:style-name="NormalCell">
            <text:p>965.26</text:p>
          </table:table-cell>
          <table:table-cell table:style-name="NormalCell">
            <text:p>211.41</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9.74</text:p>
          </table:table-cell>
          <table:table-cell table:style-name="NormalCell">
            <text:p>5.33</text:p>
          </table:table-cell>
          <table:table-cell table:style-name="NormalCell">
            <text:p>334.35</text:p>
          </table:table-cell>
          <table:table-cell table:style-name="NormalCell">
            <text:p>69.31</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1.18</text:p>
          </table:table-cell>
          <table:table-cell table:style-name="NormalCell">
            <text:p>12.42</text:p>
          </table:table-cell>
          <table:table-cell table:style-name="NormalCell">
            <text:p>744.66</text:p>
          </table:table-cell>
          <table:table-cell table:style-name="NormalCell">
            <text:p>73.34</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6.72</text:p>
          </table:table-cell>
          <table:table-cell table:style-name="NormalCell">
            <text:p>7.76</text:p>
          </table:table-cell>
          <table:table-cell table:style-name="NormalCell">
            <text:p>505.19</text:p>
          </table:table-cell>
          <table:table-cell table:style-name="NormalCell">
            <text:p>50.62</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26.04</text:p>
          </table:table-cell>
          <table:table-cell table:style-name="NormalCell">
            <text:p>13.46</text:p>
          </table:table-cell>
          <table:table-cell table:style-name="NormalCell">
            <text:p>49.64</text:p>
          </table:table-cell>
          <table:table-cell table:style-name="NormalCell">
            <text:p>40.94</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5.86</text:p>
          </table:table-cell>
          <table:table-cell table:style-name="NormalCell">
            <text:p>3.48</text:p>
          </table:table-cell>
          <table:table-cell table:style-name="NormalCell">
            <text:p>908.12</text:p>
          </table:table-cell>
          <table:table-cell table:style-name="NormalCell">
            <text:p>112.76</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1.48</text:p>
          </table:table-cell>
          <table:table-cell table:style-name="NormalCell">
            <text:p>13.72</text:p>
          </table:table-cell>
          <table:table-cell table:style-name="NormalCell">
            <text:p>415.57</text:p>
          </table:table-cell>
          <table:table-cell table:style-name="NormalCell">
            <text:p>34.39</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1.67</text:p>
          </table:table-cell>
          <table:table-cell table:style-name="NormalCell">
            <text:p>8.93</text:p>
          </table:table-cell>
          <table:table-cell table:style-name="NormalCell">
            <text:p>113.25</text:p>
          </table:table-cell>
          <table:table-cell table:style-name="NormalCell">
            <text:p>34.31</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8.49</text:p>
          </table:table-cell>
          <table:table-cell table:style-name="NormalCell">
            <text:p>11.14</text:p>
          </table:table-cell>
          <table:table-cell table:style-name="NormalCell">
            <text:p>406.02</text:p>
          </table:table-cell>
          <table:table-cell table:style-name="NormalCell">
            <text:p>44.04</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20.64</text:p>
          </table:table-cell>
          <table:table-cell table:style-name="NormalCell">
            <text:p>3.09</text:p>
          </table:table-cell>
          <table:table-cell table:style-name="NormalCell">
            <text:p>1313.51</text:p>
          </table:table-cell>
          <table:table-cell table:style-name="NormalCell">
            <text:p>106.13</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2.31</text:p>
          </table:table-cell>
          <table:table-cell table:style-name="NormalCell">
            <text:p>9.61</text:p>
          </table:table-cell>
          <table:table-cell table:style-name="NormalCell">
            <text:p>147.02</text:p>
          </table:table-cell>
          <table:table-cell table:style-name="NormalCell">
            <text:p>60.19</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5.83</text:p>
          </table:table-cell>
          <table:table-cell table:style-name="NormalCell">
            <text:p>8.63</text:p>
          </table:table-cell>
          <table:table-cell table:style-name="NormalCell">
            <text:p>672.16</text:p>
          </table:table-cell>
          <table:table-cell table:style-name="NormalCell">
            <text:p>82.97</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5.85</text:p>
          </table:table-cell>
          <table:table-cell table:style-name="NormalCell">
            <text:p>10.18</text:p>
          </table:table-cell>
          <table:table-cell table:style-name="NormalCell">
            <text:p>264.23</text:p>
          </table:table-cell>
          <table:table-cell table:style-name="NormalCell">
            <text:p>84.13</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28.16</text:p>
          </table:table-cell>
          <table:table-cell table:style-name="NormalCell">
            <text:p>6.26</text:p>
          </table:table-cell>
          <table:table-cell table:style-name="NormalCell">
            <text:p>725.07</text:p>
          </table:table-cell>
          <table:table-cell table:style-name="NormalCell">
            <text:p>36.35</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22.7</text:p>
          </table:table-cell>
          <table:table-cell table:style-name="NormalCell">
            <text:p>12.79</text:p>
          </table:table-cell>
          <table:table-cell table:style-name="NormalCell">
            <text:p>327.47</text:p>
          </table:table-cell>
          <table:table-cell table:style-name="NormalCell">
            <text:p>76.26</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21.62</text:p>
          </table:table-cell>
          <table:table-cell table:style-name="NormalCell">
            <text:p>4.04</text:p>
          </table:table-cell>
          <table:table-cell table:style-name="NormalCell">
            <text:p>140.69</text:p>
          </table:table-cell>
          <table:table-cell table:style-name="NormalCell">
            <text:p>141.84</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35.97</text:p>
          </table:table-cell>
          <table:table-cell table:style-name="NormalCell">
            <text:p>3.3</text:p>
          </table:table-cell>
          <table:table-cell table:style-name="NormalCell">
            <text:p>1343.95</text:p>
          </table:table-cell>
          <table:table-cell table:style-name="NormalCell">
            <text:p>163.5</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31.98</text:p>
          </table:table-cell>
          <table:table-cell table:style-name="NormalCell">
            <text:p>3.6</text:p>
          </table:table-cell>
          <table:table-cell table:style-name="NormalCell">
            <text:p>2672.39</text:p>
          </table:table-cell>
          <table:table-cell table:style-name="NormalCell">
            <text:p>226.44</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5.23</text:p>
          </table:table-cell>
          <table:table-cell table:style-name="NormalCell">
            <text:p>6.62</text:p>
          </table:table-cell>
          <table:table-cell table:style-name="NormalCell">
            <text:p>315.34</text:p>
          </table:table-cell>
          <table:table-cell table:style-name="NormalCell">
            <text:p>87.75</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25.82</text:p>
          </table:table-cell>
          <table:table-cell table:style-name="NormalCell">
            <text:p>16.36</text:p>
          </table:table-cell>
          <table:table-cell table:style-name="NormalCell">
            <text:p>204.89</text:p>
          </table:table-cell>
          <table:table-cell table:style-name="NormalCell">
            <text:p>33.03</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4.58</text:p>
          </table:table-cell>
          <table:table-cell table:style-name="NormalCell">
            <text:p>4.45</text:p>
          </table:table-cell>
          <table:table-cell table:style-name="NormalCell">
            <text:p>7075.51</text:p>
          </table:table-cell>
          <table:table-cell table:style-name="NormalCell">
            <text:p>555.27</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17.68</text:p>
          </table:table-cell>
          <table:table-cell table:style-name="NormalCell">
            <text:p>1.96</text:p>
          </table:table-cell>
          <table:table-cell table:style-name="NormalCell">
            <text:p>1283.87</text:p>
          </table:table-cell>
          <table:table-cell table:style-name="NormalCell">
            <text:p>134.64</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12.68</text:p>
          </table:table-cell>
          <table:table-cell table:style-name="NormalCell">
            <text:p>2.85</text:p>
          </table:table-cell>
          <table:table-cell table:style-name="NormalCell">
            <text:p>2114.17</text:p>
          </table:table-cell>
          <table:table-cell table:style-name="NormalCell">
            <text:p>-96.44</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4.36</text:p>
          </table:table-cell>
          <table:table-cell table:style-name="NormalCell">
            <text:p>37.4</text:p>
          </table:table-cell>
          <table:table-cell table:style-name="NormalCell">
            <text:p>73.58</text:p>
          </table:table-cell>
          <table:table-cell table:style-name="NormalCell">
            <text:p>19.85</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1.67</text:p>
          </table:table-cell>
          <table:table-cell table:style-name="NormalCell">
            <text:p>39.32</text:p>
          </table:table-cell>
          <table:table-cell table:style-name="NormalCell">
            <text:p>124.57</text:p>
          </table:table-cell>
          <table:table-cell table:style-name="NormalCell">
            <text:p>16.51</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10.7</text:p>
          </table:table-cell>
          <table:table-cell table:style-name="NormalCell">
            <text:p>37.98</text:p>
          </table:table-cell>
          <table:table-cell table:style-name="NormalCell">
            <text:p>107.22</text:p>
          </table:table-cell>
          <table:table-cell table:style-name="NormalCell">
            <text:p>14.11</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14.26</text:p>
          </table:table-cell>
          <table:table-cell table:style-name="NormalCell">
            <text:p>30.4</text:p>
          </table:table-cell>
          <table:table-cell table:style-name="NormalCell">
            <text:p>194.75</text:p>
          </table:table-cell>
          <table:table-cell table:style-name="NormalCell">
            <text:p>23.36</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1.56</text:p>
          </table:table-cell>
          <table:table-cell table:style-name="NormalCell">
            <text:p>36.35</text:p>
          </table:table-cell>
          <table:table-cell table:style-name="NormalCell">
            <text:p>105.25</text:p>
          </table:table-cell>
          <table:table-cell table:style-name="NormalCell">
            <text:p>13.78</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5.33</text:p>
          </table:table-cell>
          <table:table-cell table:style-name="NormalCell">
            <text:p>26.78</text:p>
          </table:table-cell>
          <table:table-cell table:style-name="NormalCell">
            <text:p>117.20</text:p>
          </table:table-cell>
          <table:table-cell table:style-name="NormalCell">
            <text:p>22.67</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1.38</text:p>
          </table:table-cell>
          <table:table-cell table:style-name="NormalCell">
            <text:p>36.83</text:p>
          </table:table-cell>
          <table:table-cell table:style-name="NormalCell">
            <text:p>18.11</text:p>
          </table:table-cell>
          <table:table-cell table:style-name="NormalCell">
            <text:p>23.92</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3.58</text:p>
          </table:table-cell>
          <table:table-cell table:style-name="NormalCell">
            <text:p>30.03</text:p>
          </table:table-cell>
          <table:table-cell table:style-name="NormalCell">
            <text:p>18.05</text:p>
          </table:table-cell>
          <table:table-cell table:style-name="NormalCell">
            <text:p>14.21</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6.17</text:p>
          </table:table-cell>
          <table:table-cell table:style-name="NormalCell">
            <text:p>38.12</text:p>
          </table:table-cell>
          <table:table-cell table:style-name="NormalCell">
            <text:p>140.09</text:p>
          </table:table-cell>
          <table:table-cell table:style-name="NormalCell">
            <text:p>11.87</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7.19</text:p>
          </table:table-cell>
          <table:table-cell table:style-name="NormalCell">
            <text:p>26.31</text:p>
          </table:table-cell>
          <table:table-cell table:style-name="NormalCell">
            <text:p>66.64</text:p>
          </table:table-cell>
          <table:table-cell table:style-name="NormalCell">
            <text:p>19.85</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1.15</text:p>
          </table:table-cell>
          <table:table-cell table:style-name="NormalCell">
            <text:p>19.54</text:p>
          </table:table-cell>
          <table:table-cell table:style-name="NormalCell">
            <text:p>249.63</text:p>
          </table:table-cell>
          <table:table-cell table:style-name="NormalCell">
            <text:p>15.16</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5.48</text:p>
          </table:table-cell>
          <table:table-cell table:style-name="NormalCell">
            <text:p>12.12</text:p>
          </table:table-cell>
          <table:table-cell table:style-name="NormalCell">
            <text:p>370.25</text:p>
          </table:table-cell>
          <table:table-cell table:style-name="NormalCell">
            <text:p>41.09</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25.93</text:p>
          </table:table-cell>
          <table:table-cell table:style-name="NormalCell">
            <text:p>28.58</text:p>
          </table:table-cell>
          <table:table-cell table:style-name="NormalCell">
            <text:p>78.83</text:p>
          </table:table-cell>
          <table:table-cell table:style-name="NormalCell">
            <text:p>24.73</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24.36</text:p>
          </table:table-cell>
          <table:table-cell table:style-name="NormalCell">
            <text:p>10.36</text:p>
          </table:table-cell>
          <table:table-cell table:style-name="NormalCell">
            <text:p>287.30</text:p>
          </table:table-cell>
          <table:table-cell table:style-name="NormalCell">
            <text:p>71.78</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22.08</text:p>
          </table:table-cell>
          <table:table-cell table:style-name="NormalCell">
            <text:p>14.48</text:p>
          </table:table-cell>
          <table:table-cell table:style-name="NormalCell">
            <text:p>175.85</text:p>
          </table:table-cell>
          <table:table-cell table:style-name="NormalCell">
            <text:p>41.5</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6.21</text:p>
          </table:table-cell>
          <table:table-cell table:style-name="NormalCell">
            <text:p>11.93</text:p>
          </table:table-cell>
          <table:table-cell table:style-name="NormalCell">
            <text:p>66.10</text:p>
          </table:table-cell>
          <table:table-cell table:style-name="NormalCell">
            <text:p>31.84</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0.67</text:p>
          </table:table-cell>
          <table:table-cell table:style-name="NormalCell">
            <text:p>11.86</text:p>
          </table:table-cell>
          <table:table-cell table:style-name="NormalCell">
            <text:p>227.41</text:p>
          </table:table-cell>
          <table:table-cell table:style-name="NormalCell">
            <text:p>37.38</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19.76</text:p>
          </table:table-cell>
          <table:table-cell table:style-name="NormalCell">
            <text:p>24.26</text:p>
          </table:table-cell>
          <table:table-cell table:style-name="NormalCell">
            <text:p>122.96</text:p>
          </table:table-cell>
          <table:table-cell table:style-name="NormalCell">
            <text:p>17.99</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7.09</text:p>
          </table:table-cell>
          <table:table-cell table:style-name="NormalCell">
            <text:p>28.94</text:p>
          </table:table-cell>
          <table:table-cell table:style-name="NormalCell">
            <text:p>190.58</text:p>
          </table:table-cell>
          <table:table-cell table:style-name="NormalCell">
            <text:p>30.63</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19.66</text:p>
          </table:table-cell>
          <table:table-cell table:style-name="NormalCell">
            <text:p>18.07</text:p>
          </table:table-cell>
          <table:table-cell table:style-name="NormalCell">
            <text:p>283.84</text:p>
          </table:table-cell>
          <table:table-cell table:style-name="NormalCell">
            <text:p>22.04</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20.7</text:p>
          </table:table-cell>
          <table:table-cell table:style-name="NormalCell">
            <text:p>21.24</text:p>
          </table:table-cell>
          <table:table-cell table:style-name="NormalCell">
            <text:p>233.76</text:p>
          </table:table-cell>
          <table:table-cell table:style-name="NormalCell">
            <text:p>29.35</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5.78</text:p>
          </table:table-cell>
          <table:table-cell table:style-name="NormalCell">
            <text:p>15.66</text:p>
          </table:table-cell>
          <table:table-cell table:style-name="NormalCell">
            <text:p>334.95</text:p>
          </table:table-cell>
          <table:table-cell table:style-name="NormalCell">
            <text:p>42.77</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8.98</text:p>
          </table:table-cell>
          <table:table-cell table:style-name="NormalCell">
            <text:p>18.55</text:p>
          </table:table-cell>
          <table:table-cell table:style-name="NormalCell">
            <text:p>321.14</text:p>
          </table:table-cell>
          <table:table-cell table:style-name="NormalCell">
            <text:p>29.4</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25.46</text:p>
          </table:table-cell>
          <table:table-cell table:style-name="NormalCell">
            <text:p>5.83</text:p>
          </table:table-cell>
          <table:table-cell table:style-name="NormalCell">
            <text:p>984.76</text:p>
          </table:table-cell>
          <table:table-cell table:style-name="NormalCell">
            <text:p>121.9</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9.69</text:p>
          </table:table-cell>
          <table:table-cell table:style-name="NormalCell">
            <text:p>5.22</text:p>
          </table:table-cell>
          <table:table-cell table:style-name="NormalCell">
            <text:p>410.96</text:p>
          </table:table-cell>
          <table:table-cell table:style-name="NormalCell">
            <text:p>58.09</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1.58</text:p>
          </table:table-cell>
          <table:table-cell table:style-name="NormalCell">
            <text:p>12.39</text:p>
          </table:table-cell>
          <table:table-cell table:style-name="NormalCell">
            <text:p>583.23</text:p>
          </table:table-cell>
          <table:table-cell table:style-name="NormalCell">
            <text:p>74.65</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6.84</text:p>
          </table:table-cell>
          <table:table-cell table:style-name="NormalCell">
            <text:p>7.86</text:p>
          </table:table-cell>
          <table:table-cell table:style-name="NormalCell">
            <text:p>466.03</text:p>
          </table:table-cell>
          <table:table-cell table:style-name="NormalCell">
            <text:p>39.01</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26.64</text:p>
          </table:table-cell>
          <table:table-cell table:style-name="NormalCell">
            <text:p>14.95</text:p>
          </table:table-cell>
          <table:table-cell table:style-name="NormalCell">
            <text:p>51.26</text:p>
          </table:table-cell>
          <table:table-cell table:style-name="NormalCell">
            <text:p>31.11</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7.36</text:p>
          </table:table-cell>
          <table:table-cell table:style-name="NormalCell">
            <text:p>3.59</text:p>
          </table:table-cell>
          <table:table-cell table:style-name="NormalCell">
            <text:p>859.12</text:p>
          </table:table-cell>
          <table:table-cell table:style-name="NormalCell">
            <text:p>95.36</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2.76</text:p>
          </table:table-cell>
          <table:table-cell table:style-name="NormalCell">
            <text:p>15.14</text:p>
          </table:table-cell>
          <table:table-cell table:style-name="NormalCell">
            <text:p>398.02</text:p>
          </table:table-cell>
          <table:table-cell table:style-name="NormalCell">
            <text:p>35.76</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1.93</text:p>
          </table:table-cell>
          <table:table-cell table:style-name="NormalCell">
            <text:p>9.98</text:p>
          </table:table-cell>
          <table:table-cell table:style-name="NormalCell">
            <text:p>147.00</text:p>
          </table:table-cell>
          <table:table-cell table:style-name="NormalCell">
            <text:p>50.22</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8.91</text:p>
          </table:table-cell>
          <table:table-cell table:style-name="NormalCell">
            <text:p>12.33</text:p>
          </table:table-cell>
          <table:table-cell table:style-name="NormalCell">
            <text:p>386.18</text:p>
          </table:table-cell>
          <table:table-cell table:style-name="NormalCell">
            <text:p>42.34</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20.95</text:p>
          </table:table-cell>
          <table:table-cell table:style-name="NormalCell">
            <text:p>2.72</text:p>
          </table:table-cell>
          <table:table-cell table:style-name="NormalCell">
            <text:p>1684.86</text:p>
          </table:table-cell>
          <table:table-cell table:style-name="NormalCell">
            <text:p>101.7</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4.25</text:p>
          </table:table-cell>
          <table:table-cell table:style-name="NormalCell">
            <text:p>12.07</text:p>
          </table:table-cell>
          <table:table-cell table:style-name="NormalCell">
            <text:p>142.07</text:p>
          </table:table-cell>
          <table:table-cell table:style-name="NormalCell">
            <text:p>53.34</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7.67</text:p>
          </table:table-cell>
          <table:table-cell table:style-name="NormalCell">
            <text:p>12.07</text:p>
          </table:table-cell>
          <table:table-cell table:style-name="NormalCell">
            <text:p>510.01</text:p>
          </table:table-cell>
          <table:table-cell table:style-name="NormalCell">
            <text:p>63.23</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5.87</text:p>
          </table:table-cell>
          <table:table-cell table:style-name="NormalCell">
            <text:p>11.92</text:p>
          </table:table-cell>
          <table:table-cell table:style-name="NormalCell">
            <text:p>46.67</text:p>
          </table:table-cell>
          <table:table-cell table:style-name="NormalCell">
            <text:p>42.59</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28.84</text:p>
          </table:table-cell>
          <table:table-cell table:style-name="NormalCell">
            <text:p>6.65</text:p>
          </table:table-cell>
          <table:table-cell table:style-name="NormalCell">
            <text:p>687.04</text:p>
          </table:table-cell>
          <table:table-cell table:style-name="NormalCell">
            <text:p>49.12</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24.1</text:p>
          </table:table-cell>
          <table:table-cell table:style-name="NormalCell">
            <text:p>15.94</text:p>
          </table:table-cell>
          <table:table-cell table:style-name="NormalCell">
            <text:p>330.77</text:p>
          </table:table-cell>
          <table:table-cell table:style-name="NormalCell">
            <text:p>50.33</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22.51</text:p>
          </table:table-cell>
          <table:table-cell table:style-name="NormalCell">
            <text:p>3.34</text:p>
          </table:table-cell>
          <table:table-cell table:style-name="NormalCell">
            <text:p>256.21</text:p>
          </table:table-cell>
          <table:table-cell table:style-name="NormalCell">
            <text:p>130.82</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35.17</text:p>
          </table:table-cell>
          <table:table-cell table:style-name="NormalCell">
            <text:p>3.27</text:p>
          </table:table-cell>
          <table:table-cell table:style-name="NormalCell">
            <text:p>1466.74</text:p>
          </table:table-cell>
          <table:table-cell table:style-name="NormalCell">
            <text:p>171.04</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32.32</text:p>
          </table:table-cell>
          <table:table-cell table:style-name="NormalCell">
            <text:p>3.68</text:p>
          </table:table-cell>
          <table:table-cell table:style-name="NormalCell">
            <text:p>2899.39</text:p>
          </table:table-cell>
          <table:table-cell table:style-name="NormalCell">
            <text:p>204.22</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5.49</text:p>
          </table:table-cell>
          <table:table-cell table:style-name="NormalCell">
            <text:p>6.91</text:p>
          </table:table-cell>
          <table:table-cell table:style-name="NormalCell">
            <text:p>594.96</text:p>
          </table:table-cell>
          <table:table-cell table:style-name="NormalCell">
            <text:p>53.03</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24.48</text:p>
          </table:table-cell>
          <table:table-cell table:style-name="NormalCell">
            <text:p>19.24</text:p>
          </table:table-cell>
          <table:table-cell table:style-name="NormalCell">
            <text:p>198.91</text:p>
          </table:table-cell>
          <table:table-cell table:style-name="NormalCell">
            <text:p>32.73</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4.57</text:p>
          </table:table-cell>
          <table:table-cell table:style-name="NormalCell">
            <text:p>4.67</text:p>
          </table:table-cell>
          <table:table-cell table:style-name="NormalCell">
            <text:p>5611.20</text:p>
          </table:table-cell>
          <table:table-cell table:style-name="NormalCell">
            <text:p>518.09</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17.84</text:p>
          </table:table-cell>
          <table:table-cell table:style-name="NormalCell">
            <text:p>1.74</text:p>
          </table:table-cell>
          <table:table-cell table:style-name="NormalCell">
            <text:p>2561.52</text:p>
          </table:table-cell>
          <table:table-cell table:style-name="NormalCell">
            <text:p>159.21</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11.56</text:p>
          </table:table-cell>
          <table:table-cell table:style-name="NormalCell">
            <text:p>2.99</text:p>
          </table:table-cell>
          <table:table-cell table:style-name="NormalCell">
            <text:p>1935.92</text:p>
          </table:table-cell>
          <table:table-cell table:style-name="NormalCell">
            <text:p>38.32</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3.88</text:p>
          </table:table-cell>
          <table:table-cell table:style-name="NormalCell">
            <text:p>37.41</text:p>
          </table:table-cell>
          <table:table-cell table:style-name="NormalCell">
            <text:p>87.03</text:p>
          </table:table-cell>
          <table:table-cell table:style-name="NormalCell">
            <text:p>24.12</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1.57</text:p>
          </table:table-cell>
          <table:table-cell table:style-name="NormalCell">
            <text:p>42.76</text:p>
          </table:table-cell>
          <table:table-cell table:style-name="NormalCell">
            <text:p>126.36</text:p>
          </table:table-cell>
          <table:table-cell table:style-name="NormalCell">
            <text:p>13.99</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10.74</text:p>
          </table:table-cell>
          <table:table-cell table:style-name="NormalCell">
            <text:p>39.26</text:p>
          </table:table-cell>
          <table:table-cell table:style-name="NormalCell">
            <text:p>91.84</text:p>
          </table:table-cell>
          <table:table-cell table:style-name="NormalCell">
            <text:p>15.11</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12.65</text:p>
          </table:table-cell>
          <table:table-cell table:style-name="NormalCell">
            <text:p>33.15</text:p>
          </table:table-cell>
          <table:table-cell table:style-name="NormalCell">
            <text:p>180.49</text:p>
          </table:table-cell>
          <table:table-cell table:style-name="NormalCell">
            <text:p>24.31</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1.15</text:p>
          </table:table-cell>
          <table:table-cell table:style-name="NormalCell">
            <text:p>38.35</text:p>
          </table:table-cell>
          <table:table-cell table:style-name="NormalCell">
            <text:p>107.09</text:p>
          </table:table-cell>
          <table:table-cell table:style-name="NormalCell">
            <text:p>17.22</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4.68</text:p>
          </table:table-cell>
          <table:table-cell table:style-name="NormalCell">
            <text:p>25.78</text:p>
          </table:table-cell>
          <table:table-cell table:style-name="NormalCell">
            <text:p>139.57</text:p>
          </table:table-cell>
          <table:table-cell table:style-name="NormalCell">
            <text:p>18.71</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9.52</text:p>
          </table:table-cell>
          <table:table-cell table:style-name="NormalCell">
            <text:p>38.12</text:p>
          </table:table-cell>
          <table:table-cell table:style-name="NormalCell">
            <text:p>33.16</text:p>
          </table:table-cell>
          <table:table-cell table:style-name="NormalCell">
            <text:p>23.86</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3.19</text:p>
          </table:table-cell>
          <table:table-cell table:style-name="NormalCell">
            <text:p>30.69</text:p>
          </table:table-cell>
          <table:table-cell table:style-name="NormalCell">
            <text:p>12.76</text:p>
          </table:table-cell>
          <table:table-cell table:style-name="NormalCell">
            <text:p>10.85</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4.72</text:p>
          </table:table-cell>
          <table:table-cell table:style-name="NormalCell">
            <text:p>40.82</text:p>
          </table:table-cell>
          <table:table-cell table:style-name="NormalCell">
            <text:p>134.45</text:p>
          </table:table-cell>
          <table:table-cell table:style-name="NormalCell">
            <text:p>19.23</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6.46</text:p>
          </table:table-cell>
          <table:table-cell table:style-name="NormalCell">
            <text:p>27.42</text:p>
          </table:table-cell>
          <table:table-cell table:style-name="NormalCell">
            <text:p>73.44</text:p>
          </table:table-cell>
          <table:table-cell table:style-name="NormalCell">
            <text:p>13.84</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0.74</text:p>
          </table:table-cell>
          <table:table-cell table:style-name="NormalCell">
            <text:p>19.59</text:p>
          </table:table-cell>
          <table:table-cell table:style-name="NormalCell">
            <text:p>105.98</text:p>
          </table:table-cell>
          <table:table-cell table:style-name="NormalCell">
            <text:p>6.64</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4.66</text:p>
          </table:table-cell>
          <table:table-cell table:style-name="NormalCell">
            <text:p>12.66</text:p>
          </table:table-cell>
          <table:table-cell table:style-name="NormalCell">
            <text:p>316.76</text:p>
          </table:table-cell>
          <table:table-cell table:style-name="NormalCell">
            <text:p>20.11</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24.05</text:p>
          </table:table-cell>
          <table:table-cell table:style-name="NormalCell">
            <text:p>29.76</text:p>
          </table:table-cell>
          <table:table-cell table:style-name="NormalCell">
            <text:p>149.50</text:p>
          </table:table-cell>
          <table:table-cell table:style-name="NormalCell">
            <text:p>24.42</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24.13</text:p>
          </table:table-cell>
          <table:table-cell table:style-name="NormalCell">
            <text:p>11.06</text:p>
          </table:table-cell>
          <table:table-cell table:style-name="NormalCell">
            <text:p>285.39</text:p>
          </table:table-cell>
          <table:table-cell table:style-name="NormalCell">
            <text:p>42.55</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21.28</text:p>
          </table:table-cell>
          <table:table-cell table:style-name="NormalCell">
            <text:p>14.86</text:p>
          </table:table-cell>
          <table:table-cell table:style-name="NormalCell">
            <text:p>241.52</text:p>
          </table:table-cell>
          <table:table-cell table:style-name="NormalCell">
            <text:p>31.69</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6.17</text:p>
          </table:table-cell>
          <table:table-cell table:style-name="NormalCell">
            <text:p>12.04</text:p>
          </table:table-cell>
          <table:table-cell table:style-name="NormalCell">
            <text:p>54.03</text:p>
          </table:table-cell>
          <table:table-cell table:style-name="NormalCell">
            <text:p>17.09</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19.38</text:p>
          </table:table-cell>
          <table:table-cell table:style-name="NormalCell">
            <text:p>13.57</text:p>
          </table:table-cell>
          <table:table-cell table:style-name="NormalCell">
            <text:p>149.65</text:p>
          </table:table-cell>
          <table:table-cell table:style-name="NormalCell">
            <text:p>34.61</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19.87</text:p>
          </table:table-cell>
          <table:table-cell table:style-name="NormalCell">
            <text:p>24.11</text:p>
          </table:table-cell>
          <table:table-cell table:style-name="NormalCell">
            <text:p>123.23</text:p>
          </table:table-cell>
          <table:table-cell table:style-name="NormalCell">
            <text:p>13.09</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5.87</text:p>
          </table:table-cell>
          <table:table-cell table:style-name="NormalCell">
            <text:p>27.96</text:p>
          </table:table-cell>
          <table:table-cell table:style-name="NormalCell">
            <text:p>218.53</text:p>
          </table:table-cell>
          <table:table-cell table:style-name="NormalCell">
            <text:p>26.61</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19.32</text:p>
          </table:table-cell>
          <table:table-cell table:style-name="NormalCell">
            <text:p>19.04</text:p>
          </table:table-cell>
          <table:table-cell table:style-name="NormalCell">
            <text:p>268.45</text:p>
          </table:table-cell>
          <table:table-cell table:style-name="NormalCell">
            <text:p>26.75</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19.93</text:p>
          </table:table-cell>
          <table:table-cell table:style-name="NormalCell">
            <text:p>21.39</text:p>
          </table:table-cell>
          <table:table-cell table:style-name="NormalCell">
            <text:p>202.93</text:p>
          </table:table-cell>
          <table:table-cell table:style-name="NormalCell">
            <text:p>22.83</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3.46</text:p>
          </table:table-cell>
          <table:table-cell table:style-name="NormalCell">
            <text:p>15.44</text:p>
          </table:table-cell>
          <table:table-cell table:style-name="NormalCell">
            <text:p>357.31</text:p>
          </table:table-cell>
          <table:table-cell table:style-name="NormalCell">
            <text:p>42.16</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9.09</text:p>
          </table:table-cell>
          <table:table-cell table:style-name="NormalCell">
            <text:p>16.82</text:p>
          </table:table-cell>
          <table:table-cell table:style-name="NormalCell">
            <text:p>319.13</text:p>
          </table:table-cell>
          <table:table-cell table:style-name="NormalCell">
            <text:p>32.26</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22.95</text:p>
          </table:table-cell>
          <table:table-cell table:style-name="NormalCell">
            <text:p>5.33</text:p>
          </table:table-cell>
          <table:table-cell table:style-name="NormalCell">
            <text:p>1640.02</text:p>
          </table:table-cell>
          <table:table-cell table:style-name="NormalCell">
            <text:p>68.18</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9.8</text:p>
          </table:table-cell>
          <table:table-cell table:style-name="NormalCell">
            <text:p>5.38</text:p>
          </table:table-cell>
          <table:table-cell table:style-name="NormalCell">
            <text:p>342.98</text:p>
          </table:table-cell>
          <table:table-cell table:style-name="NormalCell">
            <text:p>37.42</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0.41</text:p>
          </table:table-cell>
          <table:table-cell table:style-name="NormalCell">
            <text:p>12.3</text:p>
          </table:table-cell>
          <table:table-cell table:style-name="NormalCell">
            <text:p>567.94</text:p>
          </table:table-cell>
          <table:table-cell table:style-name="NormalCell">
            <text:p>65.83</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5.48</text:p>
          </table:table-cell>
          <table:table-cell table:style-name="NormalCell">
            <text:p>8.49</text:p>
          </table:table-cell>
          <table:table-cell table:style-name="NormalCell">
            <text:p>399.17</text:p>
          </table:table-cell>
          <table:table-cell table:style-name="NormalCell">
            <text:p>56.31</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26.36</text:p>
          </table:table-cell>
          <table:table-cell table:style-name="NormalCell">
            <text:p>16.8</text:p>
          </table:table-cell>
          <table:table-cell table:style-name="NormalCell">
            <text:p>46.97</text:p>
          </table:table-cell>
          <table:table-cell table:style-name="NormalCell">
            <text:p>24.28</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7.16</text:p>
          </table:table-cell>
          <table:table-cell table:style-name="NormalCell">
            <text:p>4.3</text:p>
          </table:table-cell>
          <table:table-cell table:style-name="NormalCell">
            <text:p>631.51</text:p>
          </table:table-cell>
          <table:table-cell table:style-name="NormalCell">
            <text:p>67.96</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1.69</text:p>
          </table:table-cell>
          <table:table-cell table:style-name="NormalCell">
            <text:p>15.24</text:p>
          </table:table-cell>
          <table:table-cell table:style-name="NormalCell">
            <text:p>397.95</text:p>
          </table:table-cell>
          <table:table-cell table:style-name="NormalCell">
            <text:p>31.07</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0.74</text:p>
          </table:table-cell>
          <table:table-cell table:style-name="NormalCell">
            <text:p>9.51</text:p>
          </table:table-cell>
          <table:table-cell table:style-name="NormalCell">
            <text:p>67.97</text:p>
          </table:table-cell>
          <table:table-cell table:style-name="NormalCell">
            <text:p>19.32</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7.51</text:p>
          </table:table-cell>
          <table:table-cell table:style-name="NormalCell">
            <text:p>13.93</text:p>
          </table:table-cell>
          <table:table-cell table:style-name="NormalCell">
            <text:p>332.43</text:p>
          </table:table-cell>
          <table:table-cell table:style-name="NormalCell">
            <text:p>36.47</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21.35</text:p>
          </table:table-cell>
          <table:table-cell table:style-name="NormalCell">
            <text:p>2.88</text:p>
          </table:table-cell>
          <table:table-cell table:style-name="NormalCell">
            <text:p>1450.15</text:p>
          </table:table-cell>
          <table:table-cell table:style-name="NormalCell">
            <text:p>91.04</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4.28</text:p>
          </table:table-cell>
          <table:table-cell table:style-name="NormalCell">
            <text:p>12.75</text:p>
          </table:table-cell>
          <table:table-cell table:style-name="NormalCell">
            <text:p>83.29</text:p>
          </table:table-cell>
          <table:table-cell table:style-name="NormalCell">
            <text:p>42.06</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3.02</text:p>
          </table:table-cell>
          <table:table-cell table:style-name="NormalCell">
            <text:p>10.68</text:p>
          </table:table-cell>
          <table:table-cell table:style-name="NormalCell">
            <text:p>511.72</text:p>
          </table:table-cell>
          <table:table-cell table:style-name="NormalCell">
            <text:p>10.84</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3.83</text:p>
          </table:table-cell>
          <table:table-cell table:style-name="NormalCell">
            <text:p>8.35</text:p>
          </table:table-cell>
          <table:table-cell table:style-name="NormalCell">
            <text:p>230.97</text:p>
          </table:table-cell>
          <table:table-cell table:style-name="NormalCell">
            <text:p>102.89</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25.73</text:p>
          </table:table-cell>
          <table:table-cell table:style-name="NormalCell">
            <text:p>6.4</text:p>
          </table:table-cell>
          <table:table-cell table:style-name="NormalCell">
            <text:p>749.13</text:p>
          </table:table-cell>
          <table:table-cell table:style-name="NormalCell">
            <text:p>30.79</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23.01</text:p>
          </table:table-cell>
          <table:table-cell table:style-name="NormalCell">
            <text:p>15.44</text:p>
          </table:table-cell>
          <table:table-cell table:style-name="NormalCell">
            <text:p>360.16</text:p>
          </table:table-cell>
          <table:table-cell table:style-name="NormalCell">
            <text:p>37.84</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20.07</text:p>
          </table:table-cell>
          <table:table-cell table:style-name="NormalCell">
            <text:p>3.97</text:p>
          </table:table-cell>
          <table:table-cell table:style-name="NormalCell">
            <text:p>272.16</text:p>
          </table:table-cell>
          <table:table-cell table:style-name="NormalCell">
            <text:p>161.04</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34.12</text:p>
          </table:table-cell>
          <table:table-cell table:style-name="NormalCell">
            <text:p>3.07</text:p>
          </table:table-cell>
          <table:table-cell table:style-name="NormalCell">
            <text:p>1370.55</text:p>
          </table:table-cell>
          <table:table-cell table:style-name="NormalCell">
            <text:p>115.14</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30.34</text:p>
          </table:table-cell>
          <table:table-cell table:style-name="NormalCell">
            <text:p>3.06</text:p>
          </table:table-cell>
          <table:table-cell table:style-name="NormalCell">
            <text:p>3272.20</text:p>
          </table:table-cell>
          <table:table-cell table:style-name="NormalCell">
            <text:p>236.08</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3.99</text:p>
          </table:table-cell>
          <table:table-cell table:style-name="NormalCell">
            <text:p>8.18</text:p>
          </table:table-cell>
          <table:table-cell table:style-name="NormalCell">
            <text:p>742.76</text:p>
          </table:table-cell>
          <table:table-cell table:style-name="NormalCell">
            <text:p>49.98</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24.52</text:p>
          </table:table-cell>
          <table:table-cell table:style-name="NormalCell">
            <text:p>20.87</text:p>
          </table:table-cell>
          <table:table-cell table:style-name="NormalCell">
            <text:p>185.84</text:p>
          </table:table-cell>
          <table:table-cell table:style-name="NormalCell">
            <text:p>23.24</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4.19</text:p>
          </table:table-cell>
          <table:table-cell table:style-name="NormalCell">
            <text:p>4.72</text:p>
          </table:table-cell>
          <table:table-cell table:style-name="NormalCell">
            <text:p>4315.67</text:p>
          </table:table-cell>
          <table:table-cell table:style-name="NormalCell">
            <text:p>391.38</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17.58</text:p>
          </table:table-cell>
          <table:table-cell table:style-name="NormalCell">
            <text:p>2.91</text:p>
          </table:table-cell>
          <table:table-cell table:style-name="NormalCell">
            <text:p>1410.69</text:p>
          </table:table-cell>
          <table:table-cell table:style-name="NormalCell">
            <text:p>108.78</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9.71</text:p>
          </table:table-cell>
          <table:table-cell table:style-name="NormalCell">
            <text:p>2.61</text:p>
          </table:table-cell>
          <table:table-cell table:style-name="NormalCell">
            <text:p>3018.11</text:p>
          </table:table-cell>
          <table:table-cell table:style-name="NormalCell">
            <text:p>65.48</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3.32</text:p>
          </table:table-cell>
          <table:table-cell table:style-name="NormalCell">
            <text:p>37.41</text:p>
          </table:table-cell>
          <table:table-cell table:style-name="NormalCell">
            <text:p>69.51</text:p>
          </table:table-cell>
          <table:table-cell table:style-name="NormalCell">
            <text:p>39.07</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1.13</text:p>
          </table:table-cell>
          <table:table-cell table:style-name="NormalCell">
            <text:p>42.47</text:p>
          </table:table-cell>
          <table:table-cell table:style-name="NormalCell">
            <text:p>130.07</text:p>
          </table:table-cell>
          <table:table-cell table:style-name="NormalCell">
            <text:p>11.42</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10.86</text:p>
          </table:table-cell>
          <table:table-cell table:style-name="NormalCell">
            <text:p>39.18</text:p>
          </table:table-cell>
          <table:table-cell table:style-name="NormalCell">
            <text:p>103.22</text:p>
          </table:table-cell>
          <table:table-cell table:style-name="NormalCell">
            <text:p>14.06</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11.28</text:p>
          </table:table-cell>
          <table:table-cell table:style-name="NormalCell">
            <text:p>33.82</text:p>
          </table:table-cell>
          <table:table-cell table:style-name="NormalCell">
            <text:p>157.79</text:p>
          </table:table-cell>
          <table:table-cell table:style-name="NormalCell">
            <text:p>33.6</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0.88</text:p>
          </table:table-cell>
          <table:table-cell table:style-name="NormalCell">
            <text:p>39.7</text:p>
          </table:table-cell>
          <table:table-cell table:style-name="NormalCell">
            <text:p>109.72</text:p>
          </table:table-cell>
          <table:table-cell table:style-name="NormalCell">
            <text:p>15.31</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4.16</text:p>
          </table:table-cell>
          <table:table-cell table:style-name="NormalCell">
            <text:p>26.75</text:p>
          </table:table-cell>
          <table:table-cell table:style-name="NormalCell">
            <text:p>116.37</text:p>
          </table:table-cell>
          <table:table-cell table:style-name="NormalCell">
            <text:p>27.07</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9.97</text:p>
          </table:table-cell>
          <table:table-cell table:style-name="NormalCell">
            <text:p>38.21</text:p>
          </table:table-cell>
          <table:table-cell table:style-name="NormalCell">
            <text:p>36.95</text:p>
          </table:table-cell>
          <table:table-cell table:style-name="NormalCell">
            <text:p>15.33</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3.43</text:p>
          </table:table-cell>
          <table:table-cell table:style-name="NormalCell">
            <text:p>30.08</text:p>
          </table:table-cell>
          <table:table-cell table:style-name="NormalCell">
            <text:p>22.23</text:p>
          </table:table-cell>
          <table:table-cell table:style-name="NormalCell">
            <text:p>10.64</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4.11</text:p>
          </table:table-cell>
          <table:table-cell table:style-name="NormalCell">
            <text:p>41.4</text:p>
          </table:table-cell>
          <table:table-cell table:style-name="NormalCell">
            <text:p>130.73</text:p>
          </table:table-cell>
          <table:table-cell table:style-name="NormalCell">
            <text:p>12.82</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5.12</text:p>
          </table:table-cell>
          <table:table-cell table:style-name="NormalCell">
            <text:p>27.39</text:p>
          </table:table-cell>
          <table:table-cell table:style-name="NormalCell">
            <text:p>88.55</text:p>
          </table:table-cell>
          <table:table-cell table:style-name="NormalCell">
            <text:p>5.42</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0.46</text:p>
          </table:table-cell>
          <table:table-cell table:style-name="NormalCell">
            <text:p>19.23</text:p>
          </table:table-cell>
          <table:table-cell table:style-name="NormalCell">
            <text:p>58.94</text:p>
          </table:table-cell>
          <table:table-cell table:style-name="NormalCell">
            <text:p>6.32</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3.39</text:p>
          </table:table-cell>
          <table:table-cell table:style-name="NormalCell">
            <text:p>13.63</text:p>
          </table:table-cell>
          <table:table-cell table:style-name="NormalCell">
            <text:p>279.17</text:p>
          </table:table-cell>
          <table:table-cell table:style-name="NormalCell">
            <text:p>20.46</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23.14</text:p>
          </table:table-cell>
          <table:table-cell table:style-name="NormalCell">
            <text:p>29.14</text:p>
          </table:table-cell>
          <table:table-cell table:style-name="NormalCell">
            <text:p>90.01</text:p>
          </table:table-cell>
          <table:table-cell table:style-name="NormalCell">
            <text:p>7.05</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23.84</text:p>
          </table:table-cell>
          <table:table-cell table:style-name="NormalCell">
            <text:p>12.83</text:p>
          </table:table-cell>
          <table:table-cell table:style-name="NormalCell">
            <text:p>250.40</text:p>
          </table:table-cell>
          <table:table-cell table:style-name="NormalCell">
            <text:p>24.41</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20.84</text:p>
          </table:table-cell>
          <table:table-cell table:style-name="NormalCell">
            <text:p>15.18</text:p>
          </table:table-cell>
          <table:table-cell table:style-name="NormalCell">
            <text:p>159.03</text:p>
          </table:table-cell>
          <table:table-cell table:style-name="NormalCell">
            <text:p>33.37</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4.88</text:p>
          </table:table-cell>
          <table:table-cell table:style-name="NormalCell">
            <text:p>12.41</text:p>
          </table:table-cell>
          <table:table-cell table:style-name="NormalCell">
            <text:p>51.79</text:p>
          </table:table-cell>
          <table:table-cell table:style-name="NormalCell">
            <text:p>12.56</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18.19</text:p>
          </table:table-cell>
          <table:table-cell table:style-name="NormalCell">
            <text:p>13.08</text:p>
          </table:table-cell>
          <table:table-cell table:style-name="NormalCell">
            <text:p>124.92</text:p>
          </table:table-cell>
          <table:table-cell table:style-name="NormalCell">
            <text:p>12.84</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19.98</text:p>
          </table:table-cell>
          <table:table-cell table:style-name="NormalCell">
            <text:p>24.87</text:p>
          </table:table-cell>
          <table:table-cell table:style-name="NormalCell">
            <text:p>126.59</text:p>
          </table:table-cell>
          <table:table-cell table:style-name="NormalCell">
            <text:p>19.33</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5.61</text:p>
          </table:table-cell>
          <table:table-cell table:style-name="NormalCell">
            <text:p>26.29</text:p>
          </table:table-cell>
          <table:table-cell table:style-name="NormalCell">
            <text:p>248.73</text:p>
          </table:table-cell>
          <table:table-cell table:style-name="NormalCell">
            <text:p>0.4</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19.44</text:p>
          </table:table-cell>
          <table:table-cell table:style-name="NormalCell">
            <text:p>19.24</text:p>
          </table:table-cell>
          <table:table-cell table:style-name="NormalCell">
            <text:p>251.76</text:p>
          </table:table-cell>
          <table:table-cell table:style-name="NormalCell">
            <text:p>18.46</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18.74</text:p>
          </table:table-cell>
          <table:table-cell table:style-name="NormalCell">
            <text:p>22.75</text:p>
          </table:table-cell>
          <table:table-cell table:style-name="NormalCell">
            <text:p>189.30</text:p>
          </table:table-cell>
          <table:table-cell table:style-name="NormalCell">
            <text:p>32.57</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1.61</text:p>
          </table:table-cell>
          <table:table-cell table:style-name="NormalCell">
            <text:p>15.33</text:p>
          </table:table-cell>
          <table:table-cell table:style-name="NormalCell">
            <text:p>394.21</text:p>
          </table:table-cell>
          <table:table-cell table:style-name="NormalCell">
            <text:p>31.09</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9.65</text:p>
          </table:table-cell>
          <table:table-cell table:style-name="NormalCell">
            <text:p>15.87</text:p>
          </table:table-cell>
          <table:table-cell table:style-name="NormalCell">
            <text:p>354.46</text:p>
          </table:table-cell>
          <table:table-cell table:style-name="NormalCell">
            <text:p>34.94</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23.22</text:p>
          </table:table-cell>
          <table:table-cell table:style-name="NormalCell">
            <text:p>5.16</text:p>
          </table:table-cell>
          <table:table-cell table:style-name="NormalCell">
            <text:p>1083.58</text:p>
          </table:table-cell>
          <table:table-cell table:style-name="NormalCell">
            <text:p>223.5</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9.43</text:p>
          </table:table-cell>
          <table:table-cell table:style-name="NormalCell">
            <text:p>5.9</text:p>
          </table:table-cell>
          <table:table-cell table:style-name="NormalCell">
            <text:p>297.51</text:p>
          </table:table-cell>
          <table:table-cell table:style-name="NormalCell">
            <text:p>33.29</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9.87</text:p>
          </table:table-cell>
          <table:table-cell table:style-name="NormalCell">
            <text:p>11.44</text:p>
          </table:table-cell>
          <table:table-cell table:style-name="NormalCell">
            <text:p>578.20</text:p>
          </table:table-cell>
          <table:table-cell table:style-name="NormalCell">
            <text:p>41.72</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5.1</text:p>
          </table:table-cell>
          <table:table-cell table:style-name="NormalCell">
            <text:p>8.45</text:p>
          </table:table-cell>
          <table:table-cell table:style-name="NormalCell">
            <text:p>429.32</text:p>
          </table:table-cell>
          <table:table-cell table:style-name="NormalCell">
            <text:p>43.99</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25.95</text:p>
          </table:table-cell>
          <table:table-cell table:style-name="NormalCell">
            <text:p>16.89</text:p>
          </table:table-cell>
          <table:table-cell table:style-name="NormalCell">
            <text:p>23.65</text:p>
          </table:table-cell>
          <table:table-cell table:style-name="NormalCell">
            <text:p>20.45</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6.32</text:p>
          </table:table-cell>
          <table:table-cell table:style-name="NormalCell">
            <text:p>5.76</text:p>
          </table:table-cell>
          <table:table-cell table:style-name="NormalCell">
            <text:p>731.02</text:p>
          </table:table-cell>
          <table:table-cell table:style-name="NormalCell">
            <text:p>59.92</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0.77</text:p>
          </table:table-cell>
          <table:table-cell table:style-name="NormalCell">
            <text:p>18.11</text:p>
          </table:table-cell>
          <table:table-cell table:style-name="NormalCell">
            <text:p>397.34</text:p>
          </table:table-cell>
          <table:table-cell table:style-name="NormalCell">
            <text:p>27.15</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1.3</text:p>
          </table:table-cell>
          <table:table-cell table:style-name="NormalCell">
            <text:p>8.82</text:p>
          </table:table-cell>
          <table:table-cell table:style-name="NormalCell">
            <text:p>80.88</text:p>
          </table:table-cell>
          <table:table-cell table:style-name="NormalCell">
            <text:p>30.81</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6.14</text:p>
          </table:table-cell>
          <table:table-cell table:style-name="NormalCell">
            <text:p>14.96</text:p>
          </table:table-cell>
          <table:table-cell table:style-name="NormalCell">
            <text:p>322.57</text:p>
          </table:table-cell>
          <table:table-cell table:style-name="NormalCell">
            <text:p>25.77</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9.76</text:p>
          </table:table-cell>
          <table:table-cell table:style-name="NormalCell">
            <text:p>2.97</text:p>
          </table:table-cell>
          <table:table-cell table:style-name="NormalCell">
            <text:p>1411.80</text:p>
          </table:table-cell>
          <table:table-cell table:style-name="NormalCell">
            <text:p>51.36</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2.61</text:p>
          </table:table-cell>
          <table:table-cell table:style-name="NormalCell">
            <text:p>12.49</text:p>
          </table:table-cell>
          <table:table-cell table:style-name="NormalCell">
            <text:p>79.86</text:p>
          </table:table-cell>
          <table:table-cell table:style-name="NormalCell">
            <text:p>32.29</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4.08</text:p>
          </table:table-cell>
          <table:table-cell table:style-name="NormalCell">
            <text:p>10.46</text:p>
          </table:table-cell>
          <table:table-cell table:style-name="NormalCell">
            <text:p>539.46</text:p>
          </table:table-cell>
          <table:table-cell table:style-name="NormalCell">
            <text:p>26.51</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2.53</text:p>
          </table:table-cell>
          <table:table-cell table:style-name="NormalCell">
            <text:p>7.89</text:p>
          </table:table-cell>
          <table:table-cell table:style-name="NormalCell">
            <text:p>366.05</text:p>
          </table:table-cell>
          <table:table-cell table:style-name="NormalCell">
            <text:p>98.52</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24.79</text:p>
          </table:table-cell>
          <table:table-cell table:style-name="NormalCell">
            <text:p>6.75</text:p>
          </table:table-cell>
          <table:table-cell table:style-name="NormalCell">
            <text:p>721.88</text:p>
          </table:table-cell>
          <table:table-cell table:style-name="NormalCell">
            <text:p>35.32</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22.98</text:p>
          </table:table-cell>
          <table:table-cell table:style-name="NormalCell">
            <text:p>15.1</text:p>
          </table:table-cell>
          <table:table-cell table:style-name="NormalCell">
            <text:p>377.77</text:p>
          </table:table-cell>
          <table:table-cell table:style-name="NormalCell">
            <text:p>27.66</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20.05</text:p>
          </table:table-cell>
          <table:table-cell table:style-name="NormalCell">
            <text:p>6.4</text:p>
          </table:table-cell>
          <table:table-cell table:style-name="NormalCell">
            <text:p>197.95</text:p>
          </table:table-cell>
          <table:table-cell table:style-name="NormalCell">
            <text:p>80.0</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33.11</text:p>
          </table:table-cell>
          <table:table-cell table:style-name="NormalCell">
            <text:p>3.09</text:p>
          </table:table-cell>
          <table:table-cell table:style-name="NormalCell">
            <text:p>1585.28</text:p>
          </table:table-cell>
          <table:table-cell table:style-name="NormalCell">
            <text:p>112.41</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7.97</text:p>
          </table:table-cell>
          <table:table-cell table:style-name="NormalCell">
            <text:p>3.63</text:p>
          </table:table-cell>
          <table:table-cell table:style-name="NormalCell">
            <text:p>3032.77</text:p>
          </table:table-cell>
          <table:table-cell table:style-name="NormalCell">
            <text:p>214.09</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2.89</text:p>
          </table:table-cell>
          <table:table-cell table:style-name="NormalCell">
            <text:p>8.19</text:p>
          </table:table-cell>
          <table:table-cell table:style-name="NormalCell">
            <text:p>369.34</text:p>
          </table:table-cell>
          <table:table-cell table:style-name="NormalCell">
            <text:p>60.2</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22.15</text:p>
          </table:table-cell>
          <table:table-cell table:style-name="NormalCell">
            <text:p>20.39</text:p>
          </table:table-cell>
          <table:table-cell table:style-name="NormalCell">
            <text:p>217.44</text:p>
          </table:table-cell>
          <table:table-cell table:style-name="NormalCell">
            <text:p>7.8</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3.92</text:p>
          </table:table-cell>
          <table:table-cell table:style-name="NormalCell">
            <text:p>4.02</text:p>
          </table:table-cell>
          <table:table-cell table:style-name="NormalCell">
            <text:p>5772.28</text:p>
          </table:table-cell>
          <table:table-cell table:style-name="NormalCell">
            <text:p>504.97</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16.86</text:p>
          </table:table-cell>
          <table:table-cell table:style-name="NormalCell">
            <text:p>2.75</text:p>
          </table:table-cell>
          <table:table-cell table:style-name="NormalCell">
            <text:p>2407.79</text:p>
          </table:table-cell>
          <table:table-cell table:style-name="NormalCell">
            <text:p>76.37</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8.69</text:p>
          </table:table-cell>
          <table:table-cell table:style-name="NormalCell">
            <text:p>2.16</text:p>
          </table:table-cell>
          <table:table-cell table:style-name="NormalCell">
            <text:p>4962.76</text:p>
          </table:table-cell>
          <table:table-cell table:style-name="NormalCell">
            <text:p>8.92</text:p>
          </table:table-cell>
        </table:table-row>
        <table:table-row>
          <table:table-cell table:style-name="NormalCell">
            <text:p>統計說明：</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年度：係指【年度】為篩選條件。</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設立別：係指【國立】大專校院等分類。</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類別：係指【一般大學、技專校院】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名稱：係指【學校校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雜費收入占總收入比率(%)：</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學雜費收入占總收入比率＝學雜費收入／總收入</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說明：學校收入來源中，仰賴學雜費收入之比率，比率愈高顯示學校越易受學生招生情形，影響整體收入。</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負債占總資產比率(%)：</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負債占總資產比率＝（負債總額－應付代管資產）／（資產總額－代管資產淨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負債占總資產比率是表示負債總額在資產總額中的比重，是測度學校總資產中由債權人提供資金比率的大小。其比率愈高，學校的財務結構愈不安全，因此其比率愈小愈好。</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因代管資產非屬學校財產，應付代管資產非屬學校負債，故予以扣除。</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速動比率(%)：</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速動比率＝（流動資產－存貨－預付款項）／流動負債</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說明：分析學校流動負債由流動性較高之流動資產償還之能力，此指標比流動比率更能體現償還短期債務能力，該比率愈高，對短期債權人較有保障。</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營運活動淨現金流量占流動負債比率(%)：</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營運活動淨現金占流動負債比率＝營運活動淨現金流量／流動負債</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說明：現金是所有流動資產中流動性最高之科目，此比率是用於分析學校以營運業務產生現金賸餘償還流動負債之能力高低。</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該數據如果為負數，顯示學校營運活動產生現金短絀，償還流動負債另需仰賴投資活動或融資活動現金挹注。</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備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註1)學雜費收入無須扣除學雜費減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財務比率分析皆含附設實驗國民小學之數據。本表不包括臺北市立大學資訊。</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國立高雄第一科技大學、國立高雄海洋科技大學及國立高雄應用科技大學為107年2月1日合併為國立高雄科技大學，爰106年度數據仍以合併前情形分開列示。</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資料來源 ：資料由【教育部會計處】提供；國立以學校每年4月30日前，由行政院院編決算資料為基礎，經教育部彙整後公告。</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styles>
    <style:style style:name="TitleCell" style:family="table-cell" style:display-name="TitleCell">
      <style:table-cell-properties fo:background-color="#C2E699"/>
      <style:text-properties fo:font-weight="bold"/>
    </style:style>
    <style:style style:name="NormalCell" style:family="table-cell" style:display-name="NormalCell"/>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