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Current">
        <table:table-column/>
        <table:table-column/>
        <table:table-column/>
        <table:table-column/>
        <table:table-column/>
        <table:table-column/>
        <table:table-column/>
        <table:table-column/>
        <table:table-column/>
        <table:table-column/>
        <table:table-column/>
        <table:table-column/>
        <table:table-column/>
        <table:table-column/>
        <table:table-row>
          <table:table-cell table:style-name="TitleCell">
            <text:p>財1-6.查核國立各校財務狀況結果及追蹤辦理情形-以「校」統計</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查核年度</text:p>
          </table:table-cell>
          <table:table-cell table:style-name="TitleCell">
            <text:p>設立別</text:p>
          </table:table-cell>
          <table:table-cell table:style-name="TitleCell">
            <text:p>學校類別</text:p>
          </table:table-cell>
          <table:table-cell table:style-name="TitleCell">
            <text:p>學校統計處代碼</text:p>
          </table:table-cell>
          <table:table-cell table:style-name="TitleCell">
            <text:p>學校名稱</text:p>
          </table:table-cell>
          <table:table-cell table:style-name="TitleCell">
            <text:p>受查範圍(年度)</text:p>
          </table:table-cell>
          <table:table-cell table:style-name="TitleCell">
            <text:p>未發現重大異常情形</text:p>
          </table:table-cell>
          <table:table-cell table:style-name="TitleCell">
            <text:p>須持續追蹤改善-建議改進事項(件)</text:p>
          </table:table-cell>
          <table:table-cell table:style-name="TitleCell">
            <text:p>須持續追蹤改善-更正事項(件)</text:p>
          </table:table-cell>
          <table:table-cell table:style-name="TitleCell">
            <text:p>須持續追蹤改善-收回事項(件)</text:p>
          </table:table-cell>
          <table:table-cell table:style-name="TitleCell">
            <text:p>須持續追蹤改善-查明事項(件)</text:p>
          </table:table-cell>
          <table:table-cell table:style-name="TitleCell">
            <text:p>須持續追蹤改善-其他事項(件)</text:p>
          </table:table-cell>
          <table:table-cell table:style-name="TitleCell">
            <text:p>本部持續追蹤改善結果說明</text:p>
          </table:table-cell>
          <table:table-cell table:style-name="TitleCell">
            <text:p>備註</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10、111</text:p>
          </table:table-cell>
          <table:table-cell table:style-name="NormalCell">
            <text:p/>
          </table:table-cell>
          <table:table-cell table:style-name="NormalCell">
            <text:p>11</text:p>
          </table:table-cell>
          <table:table-cell table:style-name="NormalCell">
            <text:p>0</text:p>
          </table:table-cell>
          <table:table-cell table:style-name="NormalCell">
            <text:p>1</text:p>
          </table:table-cell>
          <table:table-cell table:style-name="NormalCell">
            <text:p>0</text:p>
          </table:table-cell>
          <table:table-cell table:style-name="NormalCell">
            <text:p>0</text:p>
          </table:table-cell>
          <table:table-cell table:style-name="NormalCell">
            <text:p>本部至112年9月持續追蹤改善結果說明：已改善完畢。</text:p>
          </table:table-cell>
          <table:table-cell table:style-name="NormalCell">
            <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10、111</text:p>
          </table:table-cell>
          <table:table-cell table:style-name="NormalCell">
            <text:p/>
          </table:table-cell>
          <table:table-cell table:style-name="NormalCell">
            <text:p>11</text:p>
          </table:table-cell>
          <table:table-cell table:style-name="NormalCell">
            <text:p>0</text:p>
          </table:table-cell>
          <table:table-cell table:style-name="NormalCell">
            <text:p>0</text:p>
          </table:table-cell>
          <table:table-cell table:style-name="NormalCell">
            <text:p>3</text:p>
          </table:table-cell>
          <table:table-cell table:style-name="NormalCell">
            <text:p>0</text:p>
          </table:table-cell>
          <table:table-cell table:style-name="NormalCell">
            <text:p>本部至112年3月持續追蹤改善結果說明：已改善完畢。</text:p>
          </table:table-cell>
          <table:table-cell table:style-name="NormalCell">
            <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10、111</text:p>
          </table:table-cell>
          <table:table-cell table:style-name="NormalCell">
            <text:p/>
          </table:table-cell>
          <table:table-cell table:style-name="NormalCell">
            <text:p>10</text:p>
          </table:table-cell>
          <table:table-cell table:style-name="NormalCell">
            <text:p>0</text:p>
          </table:table-cell>
          <table:table-cell table:style-name="NormalCell">
            <text:p>0</text:p>
          </table:table-cell>
          <table:table-cell table:style-name="NormalCell">
            <text:p>2</text:p>
          </table:table-cell>
          <table:table-cell table:style-name="NormalCell">
            <text:p>0</text:p>
          </table:table-cell>
          <table:table-cell table:style-name="NormalCell">
            <text:p>本部至113年3月持續追蹤改善結果說明：已改善完畢。</text:p>
          </table:table-cell>
          <table:table-cell table:style-name="NormalCell">
            <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10、111</text:p>
          </table:table-cell>
          <table:table-cell table:style-name="NormalCell">
            <text:p/>
          </table:table-cell>
          <table:table-cell table:style-name="NormalCell">
            <text:p>14</text:p>
          </table:table-cell>
          <table:table-cell table:style-name="NormalCell">
            <text:p>0</text:p>
          </table:table-cell>
          <table:table-cell table:style-name="NormalCell">
            <text:p>0</text:p>
          </table:table-cell>
          <table:table-cell table:style-name="NormalCell">
            <text:p>3</text:p>
          </table:table-cell>
          <table:table-cell table:style-name="NormalCell">
            <text:p>0</text:p>
          </table:table-cell>
          <table:table-cell table:style-name="NormalCell">
            <text:p>本部至112年3月持續追蹤改善結果說明：已改善完畢。</text:p>
          </table:table-cell>
          <table:table-cell table:style-name="NormalCell">
            <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110、111</text:p>
          </table:table-cell>
          <table:table-cell table:style-name="NormalCell">
            <text:p/>
          </table:table-cell>
          <table:table-cell table:style-name="NormalCell">
            <text:p>16</text:p>
          </table:table-cell>
          <table:table-cell table:style-name="NormalCell">
            <text:p>0</text:p>
          </table:table-cell>
          <table:table-cell table:style-name="NormalCell">
            <text:p>2</text:p>
          </table:table-cell>
          <table:table-cell table:style-name="NormalCell">
            <text:p>2</text:p>
          </table:table-cell>
          <table:table-cell table:style-name="NormalCell">
            <text:p>0</text:p>
          </table:table-cell>
          <table:table-cell table:style-name="NormalCell">
            <text:p>本部至112年3月持續追蹤改善結果說明：已改善完畢。</text:p>
          </table:table-cell>
          <table:table-cell table:style-name="NormalCell">
            <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10、111</text:p>
          </table:table-cell>
          <table:table-cell table:style-name="NormalCell">
            <text:p/>
          </table:table-cell>
          <table:table-cell table:style-name="NormalCell">
            <text:p>11</text:p>
          </table:table-cell>
          <table:table-cell table:style-name="NormalCell">
            <text:p>0</text:p>
          </table:table-cell>
          <table:table-cell table:style-name="NormalCell">
            <text:p>0</text:p>
          </table:table-cell>
          <table:table-cell table:style-name="NormalCell">
            <text:p>4</text:p>
          </table:table-cell>
          <table:table-cell table:style-name="NormalCell">
            <text:p>0</text:p>
          </table:table-cell>
          <table:table-cell table:style-name="NormalCell">
            <text:p>本部至112年9月持續追蹤改善結果說明：已改善完畢。</text:p>
          </table:table-cell>
          <table:table-cell table:style-name="NormalCell">
            <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10、111</text:p>
          </table:table-cell>
          <table:table-cell table:style-name="NormalCell">
            <text:p/>
          </table:table-cell>
          <table:table-cell table:style-name="NormalCell">
            <text:p>12</text:p>
          </table:table-cell>
          <table:table-cell table:style-name="NormalCell">
            <text:p>0</text:p>
          </table:table-cell>
          <table:table-cell table:style-name="NormalCell">
            <text:p>0</text:p>
          </table:table-cell>
          <table:table-cell table:style-name="NormalCell">
            <text:p>3</text:p>
          </table:table-cell>
          <table:table-cell table:style-name="NormalCell">
            <text:p>0</text:p>
          </table:table-cell>
          <table:table-cell table:style-name="NormalCell">
            <text:p>本部至112年3月持續追蹤改善結果說明：已改善完畢。</text:p>
          </table:table-cell>
          <table:table-cell table:style-name="NormalCell">
            <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110、111</text:p>
          </table:table-cell>
          <table:table-cell table:style-name="NormalCell">
            <text:p/>
          </table:table-cell>
          <table:table-cell table:style-name="NormalCell">
            <text:p>15</text:p>
          </table:table-cell>
          <table:table-cell table:style-name="NormalCell">
            <text:p>0</text:p>
          </table:table-cell>
          <table:table-cell table:style-name="NormalCell">
            <text:p>0</text:p>
          </table:table-cell>
          <table:table-cell table:style-name="NormalCell">
            <text:p>3</text:p>
          </table:table-cell>
          <table:table-cell table:style-name="NormalCell">
            <text:p>0</text:p>
          </table:table-cell>
          <table:table-cell table:style-name="NormalCell">
            <text:p>本部至112年3月持續追蹤改善結果說明：已改善完畢。</text:p>
          </table:table-cell>
          <table:table-cell table:style-name="NormalCell">
            <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111、112</text:p>
          </table:table-cell>
          <table:table-cell table:style-name="NormalCell">
            <text:p/>
          </table:table-cell>
          <table:table-cell table:style-name="NormalCell">
            <text:p>15</text:p>
          </table:table-cell>
          <table:table-cell table:style-name="NormalCell">
            <text:p>0</text:p>
          </table:table-cell>
          <table:table-cell table:style-name="NormalCell">
            <text:p>0</text:p>
          </table:table-cell>
          <table:table-cell table:style-name="NormalCell">
            <text:p>2</text:p>
          </table:table-cell>
          <table:table-cell table:style-name="NormalCell">
            <text:p>0</text:p>
          </table:table-cell>
          <table:table-cell table:style-name="NormalCell">
            <text:p>本部至113年3月持續追蹤改善結果說明：已改善完畢。</text:p>
          </table:table-cell>
          <table:table-cell table:style-name="NormalCell">
            <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11、112</text:p>
          </table:table-cell>
          <table:table-cell table:style-name="NormalCell">
            <text:p/>
          </table:table-cell>
          <table:table-cell table:style-name="NormalCell">
            <text:p>11</text:p>
          </table:table-cell>
          <table:table-cell table:style-name="NormalCell">
            <text:p>0</text:p>
          </table:table-cell>
          <table:table-cell table:style-name="NormalCell">
            <text:p>0</text:p>
          </table:table-cell>
          <table:table-cell table:style-name="NormalCell">
            <text:p>1</text:p>
          </table:table-cell>
          <table:table-cell table:style-name="NormalCell">
            <text:p>0</text:p>
          </table:table-cell>
          <table:table-cell table:style-name="NormalCell">
            <text:p>本部至113年3月持續追蹤改善結果說明：已改善完畢。</text:p>
          </table:table-cell>
          <table:table-cell table:style-name="NormalCell">
            <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11、112</text:p>
          </table:table-cell>
          <table:table-cell table:style-name="NormalCell">
            <text:p/>
          </table:table-cell>
          <table:table-cell table:style-name="NormalCell">
            <text:p>10</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本部至113年3月持續追蹤改善結果說明：已改善完畢。</text:p>
          </table:table-cell>
          <table:table-cell table:style-name="NormalCell">
            <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11、112</text:p>
          </table:table-cell>
          <table:table-cell table:style-name="NormalCell">
            <text:p/>
          </table:table-cell>
          <table:table-cell table:style-name="NormalCell">
            <text:p>1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本部至113年3月持續追蹤改善結果說明：已改善完畢。</text:p>
          </table:table-cell>
          <table:table-cell table:style-name="NormalCell">
            <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11、112</text:p>
          </table:table-cell>
          <table:table-cell table:style-name="NormalCell">
            <text:p/>
          </table:table-cell>
          <table:table-cell table:style-name="NormalCell">
            <text:p>6</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本部至113年3月持續追蹤改善結果說明：已改善完畢。</text:p>
          </table:table-cell>
          <table:table-cell table:style-name="NormalCell">
            <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112、113</text:p>
          </table:table-cell>
          <table:table-cell table:style-name="NormalCell">
            <text:p/>
          </table:table-cell>
          <table:table-cell table:style-name="NormalCell">
            <text:p>6</text:p>
          </table:table-cell>
          <table:table-cell table:style-name="NormalCell">
            <text:p>0</text:p>
          </table:table-cell>
          <table:table-cell table:style-name="NormalCell">
            <text:p>2</text:p>
          </table:table-cell>
          <table:table-cell table:style-name="NormalCell">
            <text:p>5</text:p>
          </table:table-cell>
          <table:table-cell table:style-name="NormalCell">
            <text:p>0</text:p>
          </table:table-cell>
          <table:table-cell table:style-name="NormalCell">
            <text:p>本部至114年3月持續追蹤改善結果說明：已改善完畢。</text:p>
          </table:table-cell>
          <table:table-cell table:style-name="NormalCell">
            <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112、113</text:p>
          </table:table-cell>
          <table:table-cell table:style-name="NormalCell">
            <text:p/>
          </table:table-cell>
          <table:table-cell table:style-name="NormalCell">
            <text:p>7</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本部至114年3月持續追蹤改善結果說明：學校已完成檢討改善6件，仍須續予追蹤1件，本部將持續追蹤至改善完成。</text:p>
          </table:table-cell>
          <table:table-cell table:style-name="NormalCell">
            <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12、113</text:p>
          </table:table-cell>
          <table:table-cell table:style-name="NormalCell">
            <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本部至114年3月持續追蹤改善結果說明：已改善完畢。</text:p>
          </table:table-cell>
          <table:table-cell table:style-name="NormalCell">
            <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12、113</text:p>
          </table:table-cell>
          <table:table-cell table:style-name="NormalCell">
            <text:p/>
          </table:table-cell>
          <table:table-cell table:style-name="NormalCell">
            <text:p>9</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本部至114年3月持續追蹤改善結果說明：已改善完畢。</text:p>
          </table:table-cell>
          <table:table-cell table:style-name="NormalCell">
            <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112、113</text:p>
          </table:table-cell>
          <table:table-cell table:style-name="NormalCell">
            <text:p/>
          </table:table-cell>
          <table:table-cell table:style-name="NormalCell">
            <text:p>4</text:p>
          </table:table-cell>
          <table:table-cell table:style-name="NormalCell">
            <text:p>0</text:p>
          </table:table-cell>
          <table:table-cell table:style-name="NormalCell">
            <text:p>0</text:p>
          </table:table-cell>
          <table:table-cell table:style-name="NormalCell">
            <text:p>1</text:p>
          </table:table-cell>
          <table:table-cell table:style-name="NormalCell">
            <text:p>0</text:p>
          </table:table-cell>
          <table:table-cell table:style-name="NormalCell">
            <text:p>本部至114年3月持續追蹤改善結果說明：已改善完畢。</text:p>
          </table:table-cell>
          <table:table-cell table:style-name="NormalCell">
            <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12、113</text:p>
          </table:table-cell>
          <table:table-cell table:style-name="NormalCell">
            <text:p/>
          </table:table-cell>
          <table:table-cell table:style-name="NormalCell">
            <text:p>5</text:p>
          </table:table-cell>
          <table:table-cell table:style-name="NormalCell">
            <text:p>0</text:p>
          </table:table-cell>
          <table:table-cell table:style-name="NormalCell">
            <text:p>0</text:p>
          </table:table-cell>
          <table:table-cell table:style-name="NormalCell">
            <text:p>5</text:p>
          </table:table-cell>
          <table:table-cell table:style-name="NormalCell">
            <text:p>0</text:p>
          </table:table-cell>
          <table:table-cell table:style-name="NormalCell">
            <text:p>本部至114年3月持續追蹤改善結果說明：已改善完畢。</text:p>
          </table:table-cell>
          <table:table-cell table:style-name="NormalCell">
            <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12、113</text:p>
          </table:table-cell>
          <table:table-cell table:style-name="NormalCell">
            <text:p/>
          </table:table-cell>
          <table:table-cell table:style-name="NormalCell">
            <text:p>9</text:p>
          </table:table-cell>
          <table:table-cell table:style-name="NormalCell">
            <text:p>0</text:p>
          </table:table-cell>
          <table:table-cell table:style-name="NormalCell">
            <text:p>1</text:p>
          </table:table-cell>
          <table:table-cell table:style-name="NormalCell">
            <text:p>1</text:p>
          </table:table-cell>
          <table:table-cell table:style-name="NormalCell">
            <text:p>0</text:p>
          </table:table-cell>
          <table:table-cell table:style-name="NormalCell">
            <text:p>本部至114年3月持續追蹤改善結果說明：已改善完畢。</text:p>
          </table:table-cell>
          <table:table-cell table:style-name="NormalCell">
            <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112、113</text:p>
          </table:table-cell>
          <table:table-cell table:style-name="NormalCell">
            <text:p/>
          </table:table-cell>
          <table:table-cell table:style-name="NormalCell">
            <text:p>5</text:p>
          </table:table-cell>
          <table:table-cell table:style-name="NormalCell">
            <text:p>0</text:p>
          </table:table-cell>
          <table:table-cell table:style-name="NormalCell">
            <text:p>0</text:p>
          </table:table-cell>
          <table:table-cell table:style-name="NormalCell">
            <text:p>0</text:p>
          </table:table-cell>
          <table:table-cell table:style-name="NormalCell">
            <text:p>0</text:p>
          </table:table-cell>
          <table:table-cell table:style-name="NormalCell">
            <text:p>本部至114年3月持續追蹤改善結果說明：已改善完畢。</text:p>
          </table:table-cell>
          <table:table-cell table:style-name="NormalCell">
            <text:p/>
          </table:table-cell>
        </table:table-row>
        <table:table-row>
          <table:table-cell table:style-name="NormalCell">
            <text:p>統計說明：</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查核年度：係指【查核年度】為篩選條件。</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設立別：係指【國立】大專校院等分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類別：係指【一般大學、技專校院】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名稱：係指【學校校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受查範圍(年度)：抽查國立大學校院年度預算執行情形與接受本部補助及委辦計畫經費運用情形，學校之財務狀況資料年度，係於每年1月1日開始，至12月31日終了，並以年度開始日之中華民國紀元年次為其會計年度名稱。</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未發現重大異常情形：本部對該校財務狀況抽查未發現重大異常，且未違反相關規定。</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須持續追蹤改善：</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建議改進事項：違反相關規定或流程，該校須辦理改善。</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更正事項：違反相關規定或流程，該校須進行事項之更正。</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收回事項：違反相關規定或流程，該校須辦理款項之收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4. 其他事項：違反相關規定或流程，該校須辦理非以上各項之情事。</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備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本部持續追蹤改善結果說明：本部預計每半年定期更新後續追蹤改善結果。</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本表不包括臺北市立大學資訊。</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資料來源：資料由【教育部會計處】提供，以會計處每年抽查之資料為基礎公告。</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styles>
    <style:style style:name="TitleCell" style:family="table-cell" style:display-name="TitleCell">
      <style:table-cell-properties fo:background-color="#C2E699"/>
      <style:text-properties fo:font-weight="bold"/>
    </style:style>
    <style:style style:name="NormalCell" style:family="table-cell" style:display-name="NormalCell"/>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