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row>
          <table:table-cell table:style-name="TitleCell">
            <text:p>財2-1.私立學校可用資金、本學年現金增減情形-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千元)</text:p>
          </table:table-cell>
        </table:table-row>
        <table:table-row>
          <table:table-cell table:style-name="TitleCell">
            <text:p>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私立學校可用資金</text:p>
          </table:table-cell>
          <table:table-cell table:style-name="TitleCell">
            <text:p>私立學校本學年現金增減情形-營運活動淨現金流入(出)</text:p>
          </table:table-cell>
          <table:table-cell table:style-name="TitleCell">
            <text:p>私立學校本學年現金增減情形-投資活動淨現金流入(出)</text:p>
          </table:table-cell>
          <table:table-cell table:style-name="TitleCell">
            <text:p>私立學校本學年現金增減情形-籌資活動淨現金流入(出)</text:p>
          </table:table-cell>
          <table:table-cell table:style-name="TitleCell">
            <text:p>私立學校本學年現金增減情形-匯率變動影響數(107新增)</text:p>
          </table:table-cell>
          <table:table-cell table:style-name="TitleCell">
            <text:p>私立學校本學年現金增減情形-小計</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455526</text:p>
          </table:table-cell>
          <table:table-cell table:style-name="NormalCell">
            <text:p>488455</text:p>
          </table:table-cell>
          <table:table-cell table:style-name="NormalCell">
            <text:p>-195935</text:p>
          </table:table-cell>
          <table:table-cell table:style-name="NormalCell">
            <text:p>424437</text:p>
          </table:table-cell>
          <table:table-cell table:style-name="NormalCell">
            <text:p>...</text:p>
          </table:table-cell>
          <table:table-cell table:style-name="NormalCell">
            <text:p>716958</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03481</text:p>
          </table:table-cell>
          <table:table-cell table:style-name="NormalCell">
            <text:p>1210318</text:p>
          </table:table-cell>
          <table:table-cell table:style-name="NormalCell">
            <text:p>-1224046</text:p>
          </table:table-cell>
          <table:table-cell table:style-name="NormalCell">
            <text:p>730782</text:p>
          </table:table-cell>
          <table:table-cell table:style-name="NormalCell">
            <text:p>...</text:p>
          </table:table-cell>
          <table:table-cell table:style-name="NormalCell">
            <text:p>717055</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5811313</text:p>
          </table:table-cell>
          <table:table-cell table:style-name="NormalCell">
            <text:p>1475365</text:p>
          </table:table-cell>
          <table:table-cell table:style-name="NormalCell">
            <text:p>-1606002</text:p>
          </table:table-cell>
          <table:table-cell table:style-name="NormalCell">
            <text:p>700637</text:p>
          </table:table-cell>
          <table:table-cell table:style-name="NormalCell">
            <text:p>...</text:p>
          </table:table-cell>
          <table:table-cell table:style-name="NormalCell">
            <text:p>57000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079285</text:p>
          </table:table-cell>
          <table:table-cell table:style-name="NormalCell">
            <text:p>327832</text:p>
          </table:table-cell>
          <table:table-cell table:style-name="NormalCell">
            <text:p>-399085</text:p>
          </table:table-cell>
          <table:table-cell table:style-name="NormalCell">
            <text:p>257148</text:p>
          </table:table-cell>
          <table:table-cell table:style-name="NormalCell">
            <text:p>...</text:p>
          </table:table-cell>
          <table:table-cell table:style-name="NormalCell">
            <text:p>185895</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696974</text:p>
          </table:table-cell>
          <table:table-cell table:style-name="NormalCell">
            <text:p>878255</text:p>
          </table:table-cell>
          <table:table-cell table:style-name="NormalCell">
            <text:p>-1343129</text:p>
          </table:table-cell>
          <table:table-cell table:style-name="NormalCell">
            <text:p>116863</text:p>
          </table:table-cell>
          <table:table-cell table:style-name="NormalCell">
            <text:p>...</text:p>
          </table:table-cell>
          <table:table-cell table:style-name="NormalCell">
            <text:p>-34801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563394</text:p>
          </table:table-cell>
          <table:table-cell table:style-name="NormalCell">
            <text:p>459664</text:p>
          </table:table-cell>
          <table:table-cell table:style-name="NormalCell">
            <text:p>-491789</text:p>
          </table:table-cell>
          <table:table-cell table:style-name="NormalCell">
            <text:p>180826</text:p>
          </table:table-cell>
          <table:table-cell table:style-name="NormalCell">
            <text:p>...</text:p>
          </table:table-cell>
          <table:table-cell table:style-name="NormalCell">
            <text:p>14870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391051</text:p>
          </table:table-cell>
          <table:table-cell table:style-name="NormalCell">
            <text:p>437324</text:p>
          </table:table-cell>
          <table:table-cell table:style-name="NormalCell">
            <text:p>-930824</text:p>
          </table:table-cell>
          <table:table-cell table:style-name="NormalCell">
            <text:p>250594</text:p>
          </table:table-cell>
          <table:table-cell table:style-name="NormalCell">
            <text:p>...</text:p>
          </table:table-cell>
          <table:table-cell table:style-name="NormalCell">
            <text:p>-24290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568227</text:p>
          </table:table-cell>
          <table:table-cell table:style-name="NormalCell">
            <text:p>599532</text:p>
          </table:table-cell>
          <table:table-cell table:style-name="NormalCell">
            <text:p>-786560</text:p>
          </table:table-cell>
          <table:table-cell table:style-name="NormalCell">
            <text:p>102491</text:p>
          </table:table-cell>
          <table:table-cell table:style-name="NormalCell">
            <text:p>...</text:p>
          </table:table-cell>
          <table:table-cell table:style-name="NormalCell">
            <text:p>-8453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561359</text:p>
          </table:table-cell>
          <table:table-cell table:style-name="NormalCell">
            <text:p>380380</text:p>
          </table:table-cell>
          <table:table-cell table:style-name="NormalCell">
            <text:p>-386371</text:p>
          </table:table-cell>
          <table:table-cell table:style-name="NormalCell">
            <text:p>144183</text:p>
          </table:table-cell>
          <table:table-cell table:style-name="NormalCell">
            <text:p>...</text:p>
          </table:table-cell>
          <table:table-cell table:style-name="NormalCell">
            <text:p>13819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36943</text:p>
          </table:table-cell>
          <table:table-cell table:style-name="NormalCell">
            <text:p>174287</text:p>
          </table:table-cell>
          <table:table-cell table:style-name="NormalCell">
            <text:p>-223885</text:p>
          </table:table-cell>
          <table:table-cell table:style-name="NormalCell">
            <text:p>148544</text:p>
          </table:table-cell>
          <table:table-cell table:style-name="NormalCell">
            <text:p>...</text:p>
          </table:table-cell>
          <table:table-cell table:style-name="NormalCell">
            <text:p>9894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12752</text:p>
          </table:table-cell>
          <table:table-cell table:style-name="NormalCell">
            <text:p>280766</text:p>
          </table:table-cell>
          <table:table-cell table:style-name="NormalCell">
            <text:p>-323531</text:p>
          </table:table-cell>
          <table:table-cell table:style-name="NormalCell">
            <text:p>84750</text:p>
          </table:table-cell>
          <table:table-cell table:style-name="NormalCell">
            <text:p>...</text:p>
          </table:table-cell>
          <table:table-cell table:style-name="NormalCell">
            <text:p>4198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07032</text:p>
          </table:table-cell>
          <table:table-cell table:style-name="NormalCell">
            <text:p>193618</text:p>
          </table:table-cell>
          <table:table-cell table:style-name="NormalCell">
            <text:p>-194696</text:p>
          </table:table-cell>
          <table:table-cell table:style-name="NormalCell">
            <text:p>66725</text:p>
          </table:table-cell>
          <table:table-cell table:style-name="NormalCell">
            <text:p>...</text:p>
          </table:table-cell>
          <table:table-cell table:style-name="NormalCell">
            <text:p>65647</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937158</text:p>
          </table:table-cell>
          <table:table-cell table:style-name="NormalCell">
            <text:p>97216</text:p>
          </table:table-cell>
          <table:table-cell table:style-name="NormalCell">
            <text:p>-139318</text:p>
          </table:table-cell>
          <table:table-cell table:style-name="NormalCell">
            <text:p>94683</text:p>
          </table:table-cell>
          <table:table-cell table:style-name="NormalCell">
            <text:p>...</text:p>
          </table:table-cell>
          <table:table-cell table:style-name="NormalCell">
            <text:p>5258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1019574</text:p>
          </table:table-cell>
          <table:table-cell table:style-name="NormalCell">
            <text:p>187336</text:p>
          </table:table-cell>
          <table:table-cell table:style-name="NormalCell">
            <text:p>-440904</text:p>
          </table:table-cell>
          <table:table-cell table:style-name="NormalCell">
            <text:p>215306</text:p>
          </table:table-cell>
          <table:table-cell table:style-name="NormalCell">
            <text:p>...</text:p>
          </table:table-cell>
          <table:table-cell table:style-name="NormalCell">
            <text:p>-3826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991482</text:p>
          </table:table-cell>
          <table:table-cell table:style-name="NormalCell">
            <text:p>207478</text:p>
          </table:table-cell>
          <table:table-cell table:style-name="NormalCell">
            <text:p>-136293</text:p>
          </table:table-cell>
          <table:table-cell table:style-name="NormalCell">
            <text:p>81828</text:p>
          </table:table-cell>
          <table:table-cell table:style-name="NormalCell">
            <text:p>...</text:p>
          </table:table-cell>
          <table:table-cell table:style-name="NormalCell">
            <text:p>15301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617006</text:p>
          </table:table-cell>
          <table:table-cell table:style-name="NormalCell">
            <text:p>293927</text:p>
          </table:table-cell>
          <table:table-cell table:style-name="NormalCell">
            <text:p>-168519</text:p>
          </table:table-cell>
          <table:table-cell table:style-name="NormalCell">
            <text:p>107324</text:p>
          </table:table-cell>
          <table:table-cell table:style-name="NormalCell">
            <text:p>...</text:p>
          </table:table-cell>
          <table:table-cell table:style-name="NormalCell">
            <text:p>23273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33403</text:p>
          </table:table-cell>
          <table:table-cell table:style-name="NormalCell">
            <text:p>95557</text:p>
          </table:table-cell>
          <table:table-cell table:style-name="NormalCell">
            <text:p>-102527</text:p>
          </table:table-cell>
          <table:table-cell table:style-name="NormalCell">
            <text:p>109221</text:p>
          </table:table-cell>
          <table:table-cell table:style-name="NormalCell">
            <text:p>...</text:p>
          </table:table-cell>
          <table:table-cell table:style-name="NormalCell">
            <text:p>10225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608218</text:p>
          </table:table-cell>
          <table:table-cell table:style-name="NormalCell">
            <text:p>367828</text:p>
          </table:table-cell>
          <table:table-cell table:style-name="NormalCell">
            <text:p>-208795</text:p>
          </table:table-cell>
          <table:table-cell table:style-name="NormalCell">
            <text:p>245829</text:p>
          </table:table-cell>
          <table:table-cell table:style-name="NormalCell">
            <text:p>...</text:p>
          </table:table-cell>
          <table:table-cell table:style-name="NormalCell">
            <text:p>40486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28011</text:p>
          </table:table-cell>
          <table:table-cell table:style-name="NormalCell">
            <text:p>120833</text:p>
          </table:table-cell>
          <table:table-cell table:style-name="NormalCell">
            <text:p>-100748</text:p>
          </table:table-cell>
          <table:table-cell table:style-name="NormalCell">
            <text:p>57354</text:p>
          </table:table-cell>
          <table:table-cell table:style-name="NormalCell">
            <text:p>...</text:p>
          </table:table-cell>
          <table:table-cell table:style-name="NormalCell">
            <text:p>7743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989954</text:p>
          </table:table-cell>
          <table:table-cell table:style-name="NormalCell">
            <text:p>314627</text:p>
          </table:table-cell>
          <table:table-cell table:style-name="NormalCell">
            <text:p>-304743</text:p>
          </table:table-cell>
          <table:table-cell table:style-name="NormalCell">
            <text:p>228730</text:p>
          </table:table-cell>
          <table:table-cell table:style-name="NormalCell">
            <text:p>...</text:p>
          </table:table-cell>
          <table:table-cell table:style-name="NormalCell">
            <text:p>23861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58823</text:p>
          </table:table-cell>
          <table:table-cell table:style-name="NormalCell">
            <text:p>255179</text:p>
          </table:table-cell>
          <table:table-cell table:style-name="NormalCell">
            <text:p>-439353</text:p>
          </table:table-cell>
          <table:table-cell table:style-name="NormalCell">
            <text:p>275409</text:p>
          </table:table-cell>
          <table:table-cell table:style-name="NormalCell">
            <text:p>...</text:p>
          </table:table-cell>
          <table:table-cell table:style-name="NormalCell">
            <text:p>9123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380312</text:p>
          </table:table-cell>
          <table:table-cell table:style-name="NormalCell">
            <text:p>280613</text:p>
          </table:table-cell>
          <table:table-cell table:style-name="NormalCell">
            <text:p>-401797</text:p>
          </table:table-cell>
          <table:table-cell table:style-name="NormalCell">
            <text:p>238073</text:p>
          </table:table-cell>
          <table:table-cell table:style-name="NormalCell">
            <text:p>...</text:p>
          </table:table-cell>
          <table:table-cell table:style-name="NormalCell">
            <text:p>11688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573255</text:p>
          </table:table-cell>
          <table:table-cell table:style-name="NormalCell">
            <text:p>296887</text:p>
          </table:table-cell>
          <table:table-cell table:style-name="NormalCell">
            <text:p>-322815</text:p>
          </table:table-cell>
          <table:table-cell table:style-name="NormalCell">
            <text:p>475453</text:p>
          </table:table-cell>
          <table:table-cell table:style-name="NormalCell">
            <text:p>...</text:p>
          </table:table-cell>
          <table:table-cell table:style-name="NormalCell">
            <text:p>44952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1050777</text:p>
          </table:table-cell>
          <table:table-cell table:style-name="NormalCell">
            <text:p>154873</text:p>
          </table:table-cell>
          <table:table-cell table:style-name="NormalCell">
            <text:p>-239019</text:p>
          </table:table-cell>
          <table:table-cell table:style-name="NormalCell">
            <text:p>171192</text:p>
          </table:table-cell>
          <table:table-cell table:style-name="NormalCell">
            <text:p>...</text:p>
          </table:table-cell>
          <table:table-cell table:style-name="NormalCell">
            <text:p>87046</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1830663</text:p>
          </table:table-cell>
          <table:table-cell table:style-name="NormalCell">
            <text:p>316831</text:p>
          </table:table-cell>
          <table:table-cell table:style-name="NormalCell">
            <text:p>-268529</text:p>
          </table:table-cell>
          <table:table-cell table:style-name="NormalCell">
            <text:p>388184</text:p>
          </table:table-cell>
          <table:table-cell table:style-name="NormalCell">
            <text:p>...</text:p>
          </table:table-cell>
          <table:table-cell table:style-name="NormalCell">
            <text:p>43648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88682</text:p>
          </table:table-cell>
          <table:table-cell table:style-name="NormalCell">
            <text:p>65785</text:p>
          </table:table-cell>
          <table:table-cell table:style-name="NormalCell">
            <text:p>-120873</text:p>
          </table:table-cell>
          <table:table-cell table:style-name="NormalCell">
            <text:p>50005</text:p>
          </table:table-cell>
          <table:table-cell table:style-name="NormalCell">
            <text:p>...</text:p>
          </table:table-cell>
          <table:table-cell table:style-name="NormalCell">
            <text:p>-508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450844</text:p>
          </table:table-cell>
          <table:table-cell table:style-name="NormalCell">
            <text:p>211655</text:p>
          </table:table-cell>
          <table:table-cell table:style-name="NormalCell">
            <text:p>-158898</text:p>
          </table:table-cell>
          <table:table-cell table:style-name="NormalCell">
            <text:p>74960</text:p>
          </table:table-cell>
          <table:table-cell table:style-name="NormalCell">
            <text:p>...</text:p>
          </table:table-cell>
          <table:table-cell table:style-name="NormalCell">
            <text:p>127716</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665213</text:p>
          </table:table-cell>
          <table:table-cell table:style-name="NormalCell">
            <text:p>55191</text:p>
          </table:table-cell>
          <table:table-cell table:style-name="NormalCell">
            <text:p>-145007</text:p>
          </table:table-cell>
          <table:table-cell table:style-name="NormalCell">
            <text:p>601219</text:p>
          </table:table-cell>
          <table:table-cell table:style-name="NormalCell">
            <text:p>...</text:p>
          </table:table-cell>
          <table:table-cell table:style-name="NormalCell">
            <text:p>51140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63238</text:p>
          </table:table-cell>
          <table:table-cell table:style-name="NormalCell">
            <text:p>215577</text:p>
          </table:table-cell>
          <table:table-cell table:style-name="NormalCell">
            <text:p>-139229</text:p>
          </table:table-cell>
          <table:table-cell table:style-name="NormalCell">
            <text:p>114871</text:p>
          </table:table-cell>
          <table:table-cell table:style-name="NormalCell">
            <text:p>...</text:p>
          </table:table-cell>
          <table:table-cell table:style-name="NormalCell">
            <text:p>191219</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918161</text:p>
          </table:table-cell>
          <table:table-cell table:style-name="NormalCell">
            <text:p>111968</text:p>
          </table:table-cell>
          <table:table-cell table:style-name="NormalCell">
            <text:p>-114524</text:p>
          </table:table-cell>
          <table:table-cell table:style-name="NormalCell">
            <text:p>194272</text:p>
          </table:table-cell>
          <table:table-cell table:style-name="NormalCell">
            <text:p>...</text:p>
          </table:table-cell>
          <table:table-cell table:style-name="NormalCell">
            <text:p>191717</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476148</text:p>
          </table:table-cell>
          <table:table-cell table:style-name="NormalCell">
            <text:p>208488</text:p>
          </table:table-cell>
          <table:table-cell table:style-name="NormalCell">
            <text:p>-235586</text:p>
          </table:table-cell>
          <table:table-cell table:style-name="NormalCell">
            <text:p>200939</text:p>
          </table:table-cell>
          <table:table-cell table:style-name="NormalCell">
            <text:p>...</text:p>
          </table:table-cell>
          <table:table-cell table:style-name="NormalCell">
            <text:p>173840</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1070723</text:p>
          </table:table-cell>
          <table:table-cell table:style-name="NormalCell">
            <text:p>186686</text:p>
          </table:table-cell>
          <table:table-cell table:style-name="NormalCell">
            <text:p>-169721</text:p>
          </table:table-cell>
          <table:table-cell table:style-name="NormalCell">
            <text:p>109106</text:p>
          </table:table-cell>
          <table:table-cell table:style-name="NormalCell">
            <text:p>...</text:p>
          </table:table-cell>
          <table:table-cell table:style-name="NormalCell">
            <text:p>12607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835250</text:p>
          </table:table-cell>
          <table:table-cell table:style-name="NormalCell">
            <text:p>75384</text:p>
          </table:table-cell>
          <table:table-cell table:style-name="NormalCell">
            <text:p>-36669</text:p>
          </table:table-cell>
          <table:table-cell table:style-name="NormalCell">
            <text:p>25648</text:p>
          </table:table-cell>
          <table:table-cell table:style-name="NormalCell">
            <text:p>...</text:p>
          </table:table-cell>
          <table:table-cell table:style-name="NormalCell">
            <text:p>64363</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873030</text:p>
          </table:table-cell>
          <table:table-cell table:style-name="NormalCell">
            <text:p>63972</text:p>
          </table:table-cell>
          <table:table-cell table:style-name="NormalCell">
            <text:p>-113272</text:p>
          </table:table-cell>
          <table:table-cell table:style-name="NormalCell">
            <text:p>85312</text:p>
          </table:table-cell>
          <table:table-cell table:style-name="NormalCell">
            <text:p>...</text:p>
          </table:table-cell>
          <table:table-cell table:style-name="NormalCell">
            <text:p>3601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376010</text:p>
          </table:table-cell>
          <table:table-cell table:style-name="NormalCell">
            <text:p>174727</text:p>
          </table:table-cell>
          <table:table-cell table:style-name="NormalCell">
            <text:p>-51752</text:p>
          </table:table-cell>
          <table:table-cell table:style-name="NormalCell">
            <text:p>60929</text:p>
          </table:table-cell>
          <table:table-cell table:style-name="NormalCell">
            <text:p>...</text:p>
          </table:table-cell>
          <table:table-cell table:style-name="NormalCell">
            <text:p>18390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303391</text:p>
          </table:table-cell>
          <table:table-cell table:style-name="NormalCell">
            <text:p>94302</text:p>
          </table:table-cell>
          <table:table-cell table:style-name="NormalCell">
            <text:p>-27131</text:p>
          </table:table-cell>
          <table:table-cell table:style-name="NormalCell">
            <text:p>40810</text:p>
          </table:table-cell>
          <table:table-cell table:style-name="NormalCell">
            <text:p>...</text:p>
          </table:table-cell>
          <table:table-cell table:style-name="NormalCell">
            <text:p>107981</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09051</text:p>
          </table:table-cell>
          <table:table-cell table:style-name="NormalCell">
            <text:p>81508</text:p>
          </table:table-cell>
          <table:table-cell table:style-name="NormalCell">
            <text:p>-65616</text:p>
          </table:table-cell>
          <table:table-cell table:style-name="NormalCell">
            <text:p>133154</text:p>
          </table:table-cell>
          <table:table-cell table:style-name="NormalCell">
            <text:p>...</text:p>
          </table:table-cell>
          <table:table-cell table:style-name="NormalCell">
            <text:p>14904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207016</text:p>
          </table:table-cell>
          <table:table-cell table:style-name="NormalCell">
            <text:p>146508</text:p>
          </table:table-cell>
          <table:table-cell table:style-name="NormalCell">
            <text:p>-313837</text:p>
          </table:table-cell>
          <table:table-cell table:style-name="NormalCell">
            <text:p>169210</text:p>
          </table:table-cell>
          <table:table-cell table:style-name="NormalCell">
            <text:p>...</text:p>
          </table:table-cell>
          <table:table-cell table:style-name="NormalCell">
            <text:p>1882</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09271</text:p>
          </table:table-cell>
          <table:table-cell table:style-name="NormalCell">
            <text:p>95384</text:p>
          </table:table-cell>
          <table:table-cell table:style-name="NormalCell">
            <text:p>-105795</text:p>
          </table:table-cell>
          <table:table-cell table:style-name="NormalCell">
            <text:p>350431</text:p>
          </table:table-cell>
          <table:table-cell table:style-name="NormalCell">
            <text:p>...</text:p>
          </table:table-cell>
          <table:table-cell table:style-name="NormalCell">
            <text:p>340019</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02905</text:p>
          </table:table-cell>
          <table:table-cell table:style-name="NormalCell">
            <text:p>101404</text:p>
          </table:table-cell>
          <table:table-cell table:style-name="NormalCell">
            <text:p>-94890</text:p>
          </table:table-cell>
          <table:table-cell table:style-name="NormalCell">
            <text:p>71420</text:p>
          </table:table-cell>
          <table:table-cell table:style-name="NormalCell">
            <text:p>...</text:p>
          </table:table-cell>
          <table:table-cell table:style-name="NormalCell">
            <text:p>77934</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720999</text:p>
          </table:table-cell>
          <table:table-cell table:style-name="NormalCell">
            <text:p>81122</text:p>
          </table:table-cell>
          <table:table-cell table:style-name="NormalCell">
            <text:p>-78408</text:p>
          </table:table-cell>
          <table:table-cell table:style-name="NormalCell">
            <text:p>166371</text:p>
          </table:table-cell>
          <table:table-cell table:style-name="NormalCell">
            <text:p>...</text:p>
          </table:table-cell>
          <table:table-cell table:style-name="NormalCell">
            <text:p>169084</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191880</text:p>
          </table:table-cell>
          <table:table-cell table:style-name="NormalCell">
            <text:p>78824</text:p>
          </table:table-cell>
          <table:table-cell table:style-name="NormalCell">
            <text:p>-36159</text:p>
          </table:table-cell>
          <table:table-cell table:style-name="NormalCell">
            <text:p>29305</text:p>
          </table:table-cell>
          <table:table-cell table:style-name="NormalCell">
            <text:p>...</text:p>
          </table:table-cell>
          <table:table-cell table:style-name="NormalCell">
            <text:p>71970</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993346</text:p>
          </table:table-cell>
          <table:table-cell table:style-name="NormalCell">
            <text:p>101727</text:p>
          </table:table-cell>
          <table:table-cell table:style-name="NormalCell">
            <text:p>-166414</text:p>
          </table:table-cell>
          <table:table-cell table:style-name="NormalCell">
            <text:p>98480</text:p>
          </table:table-cell>
          <table:table-cell table:style-name="NormalCell">
            <text:p>...</text:p>
          </table:table-cell>
          <table:table-cell table:style-name="NormalCell">
            <text:p>33793</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2547033</text:p>
          </table:table-cell>
          <table:table-cell table:style-name="NormalCell">
            <text:p>282757</text:p>
          </table:table-cell>
          <table:table-cell table:style-name="NormalCell">
            <text:p>-106425</text:p>
          </table:table-cell>
          <table:table-cell table:style-name="NormalCell">
            <text:p>112824</text:p>
          </table:table-cell>
          <table:table-cell table:style-name="NormalCell">
            <text:p>...</text:p>
          </table:table-cell>
          <table:table-cell table:style-name="NormalCell">
            <text:p>289156</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068762</text:p>
          </table:table-cell>
          <table:table-cell table:style-name="NormalCell">
            <text:p>145274</text:p>
          </table:table-cell>
          <table:table-cell table:style-name="NormalCell">
            <text:p>-93414</text:p>
          </table:table-cell>
          <table:table-cell table:style-name="NormalCell">
            <text:p>195002</text:p>
          </table:table-cell>
          <table:table-cell table:style-name="NormalCell">
            <text:p>...</text:p>
          </table:table-cell>
          <table:table-cell table:style-name="NormalCell">
            <text:p>246861</text:p>
          </table:table-cell>
        </table:table-row>
        <table:table-row>
          <table:table-cell table:style-name="NormalCell">
            <text:p>105</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699618</text:p>
          </table:table-cell>
          <table:table-cell table:style-name="NormalCell">
            <text:p>228424</text:p>
          </table:table-cell>
          <table:table-cell table:style-name="NormalCell">
            <text:p>-133786</text:p>
          </table:table-cell>
          <table:table-cell table:style-name="NormalCell">
            <text:p>163017</text:p>
          </table:table-cell>
          <table:table-cell table:style-name="NormalCell">
            <text:p>...</text:p>
          </table:table-cell>
          <table:table-cell table:style-name="NormalCell">
            <text:p>25765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473566</text:p>
          </table:table-cell>
          <table:table-cell table:style-name="NormalCell">
            <text:p>75441</text:p>
          </table:table-cell>
          <table:table-cell table:style-name="NormalCell">
            <text:p>-23410</text:p>
          </table:table-cell>
          <table:table-cell table:style-name="NormalCell">
            <text:p>31524</text:p>
          </table:table-cell>
          <table:table-cell table:style-name="NormalCell">
            <text:p>...</text:p>
          </table:table-cell>
          <table:table-cell table:style-name="NormalCell">
            <text:p>83555</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543386</text:p>
          </table:table-cell>
          <table:table-cell table:style-name="NormalCell">
            <text:p>41481</text:p>
          </table:table-cell>
          <table:table-cell table:style-name="NormalCell">
            <text:p>-28658</text:p>
          </table:table-cell>
          <table:table-cell table:style-name="NormalCell">
            <text:p>25417</text:p>
          </table:table-cell>
          <table:table-cell table:style-name="NormalCell">
            <text:p>...</text:p>
          </table:table-cell>
          <table:table-cell table:style-name="NormalCell">
            <text:p>38240</text:p>
          </table:table-cell>
        </table:table-row>
        <table:table-row>
          <table:table-cell table:style-name="NormalCell">
            <text:p>105</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9512</text:p>
          </table:table-cell>
          <table:table-cell table:style-name="NormalCell">
            <text:p>3019</text:p>
          </table:table-cell>
          <table:table-cell table:style-name="NormalCell">
            <text:p>-127936</text:p>
          </table:table-cell>
          <table:table-cell table:style-name="NormalCell">
            <text:p>55524</text:p>
          </table:table-cell>
          <table:table-cell table:style-name="NormalCell">
            <text:p>...</text:p>
          </table:table-cell>
          <table:table-cell table:style-name="NormalCell">
            <text:p>-6939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680036</text:p>
          </table:table-cell>
          <table:table-cell table:style-name="NormalCell">
            <text:p>431619</text:p>
          </table:table-cell>
          <table:table-cell table:style-name="NormalCell">
            <text:p>-259556</text:p>
          </table:table-cell>
          <table:table-cell table:style-name="NormalCell">
            <text:p>-3240</text:p>
          </table:table-cell>
          <table:table-cell table:style-name="NormalCell">
            <text:p>...</text:p>
          </table:table-cell>
          <table:table-cell table:style-name="NormalCell">
            <text:p>16882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445426</text:p>
          </table:table-cell>
          <table:table-cell table:style-name="NormalCell">
            <text:p>749697</text:p>
          </table:table-cell>
          <table:table-cell table:style-name="NormalCell">
            <text:p>-2154176</text:p>
          </table:table-cell>
          <table:table-cell table:style-name="NormalCell">
            <text:p>1499597</text:p>
          </table:table-cell>
          <table:table-cell table:style-name="NormalCell">
            <text:p>...</text:p>
          </table:table-cell>
          <table:table-cell table:style-name="NormalCell">
            <text:p>9511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492508</text:p>
          </table:table-cell>
          <table:table-cell table:style-name="NormalCell">
            <text:p>269781</text:p>
          </table:table-cell>
          <table:table-cell table:style-name="NormalCell">
            <text:p>-109386</text:p>
          </table:table-cell>
          <table:table-cell table:style-name="NormalCell">
            <text:p>-3849</text:p>
          </table:table-cell>
          <table:table-cell table:style-name="NormalCell">
            <text:p>...</text:p>
          </table:table-cell>
          <table:table-cell table:style-name="NormalCell">
            <text:p>15654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916919</text:p>
          </table:table-cell>
          <table:table-cell table:style-name="NormalCell">
            <text:p>487670</text:p>
          </table:table-cell>
          <table:table-cell table:style-name="NormalCell">
            <text:p>-673946</text:p>
          </table:table-cell>
          <table:table-cell table:style-name="NormalCell">
            <text:p>104919</text:p>
          </table:table-cell>
          <table:table-cell table:style-name="NormalCell">
            <text:p>...</text:p>
          </table:table-cell>
          <table:table-cell table:style-name="NormalCell">
            <text:p>-813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07199</text:p>
          </table:table-cell>
          <table:table-cell table:style-name="NormalCell">
            <text:p>497354</text:p>
          </table:table-cell>
          <table:table-cell table:style-name="NormalCell">
            <text:p>-491575</text:p>
          </table:table-cell>
          <table:table-cell table:style-name="NormalCell">
            <text:p>-88816</text:p>
          </table:table-cell>
          <table:table-cell table:style-name="NormalCell">
            <text:p>...</text:p>
          </table:table-cell>
          <table:table-cell table:style-name="NormalCell">
            <text:p>-8303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036649</text:p>
          </table:table-cell>
          <table:table-cell table:style-name="NormalCell">
            <text:p>434105</text:p>
          </table:table-cell>
          <table:table-cell table:style-name="NormalCell">
            <text:p>-333624</text:p>
          </table:table-cell>
          <table:table-cell table:style-name="NormalCell">
            <text:p>-5483</text:p>
          </table:table-cell>
          <table:table-cell table:style-name="NormalCell">
            <text:p>...</text:p>
          </table:table-cell>
          <table:table-cell table:style-name="NormalCell">
            <text:p>9499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3190030</text:p>
          </table:table-cell>
          <table:table-cell table:style-name="NormalCell">
            <text:p>564009</text:p>
          </table:table-cell>
          <table:table-cell table:style-name="NormalCell">
            <text:p>81032</text:p>
          </table:table-cell>
          <table:table-cell table:style-name="NormalCell">
            <text:p>-74089</text:p>
          </table:table-cell>
          <table:table-cell table:style-name="NormalCell">
            <text:p>...</text:p>
          </table:table-cell>
          <table:table-cell table:style-name="NormalCell">
            <text:p>57095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287892</text:p>
          </table:table-cell>
          <table:table-cell table:style-name="NormalCell">
            <text:p>259155</text:p>
          </table:table-cell>
          <table:table-cell table:style-name="NormalCell">
            <text:p>-97148</text:p>
          </table:table-cell>
          <table:table-cell table:style-name="NormalCell">
            <text:p>-15685</text:p>
          </table:table-cell>
          <table:table-cell table:style-name="NormalCell">
            <text:p>...</text:p>
          </table:table-cell>
          <table:table-cell table:style-name="NormalCell">
            <text:p>14632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218827</text:p>
          </table:table-cell>
          <table:table-cell table:style-name="NormalCell">
            <text:p>836626</text:p>
          </table:table-cell>
          <table:table-cell table:style-name="NormalCell">
            <text:p>-580844</text:p>
          </table:table-cell>
          <table:table-cell table:style-name="NormalCell">
            <text:p>1286</text:p>
          </table:table-cell>
          <table:table-cell table:style-name="NormalCell">
            <text:p>...</text:p>
          </table:table-cell>
          <table:table-cell table:style-name="NormalCell">
            <text:p>25706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593967</text:p>
          </table:table-cell>
          <table:table-cell table:style-name="NormalCell">
            <text:p>195264</text:p>
          </table:table-cell>
          <table:table-cell table:style-name="NormalCell">
            <text:p>-246144</text:p>
          </table:table-cell>
          <table:table-cell table:style-name="NormalCell">
            <text:p>-4429</text:p>
          </table:table-cell>
          <table:table-cell table:style-name="NormalCell">
            <text:p>...</text:p>
          </table:table-cell>
          <table:table-cell table:style-name="NormalCell">
            <text:p>-5530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49865</text:p>
          </table:table-cell>
          <table:table-cell table:style-name="NormalCell">
            <text:p>94128</text:p>
          </table:table-cell>
          <table:table-cell table:style-name="NormalCell">
            <text:p>-98629</text:p>
          </table:table-cell>
          <table:table-cell table:style-name="NormalCell">
            <text:p>-17246</text:p>
          </table:table-cell>
          <table:table-cell table:style-name="NormalCell">
            <text:p>...</text:p>
          </table:table-cell>
          <table:table-cell table:style-name="NormalCell">
            <text:p>-2174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277067</text:p>
          </table:table-cell>
          <table:table-cell table:style-name="NormalCell">
            <text:p>300707</text:p>
          </table:table-cell>
          <table:table-cell table:style-name="NormalCell">
            <text:p>-96627</text:p>
          </table:table-cell>
          <table:table-cell table:style-name="NormalCell">
            <text:p>581</text:p>
          </table:table-cell>
          <table:table-cell table:style-name="NormalCell">
            <text:p>...</text:p>
          </table:table-cell>
          <table:table-cell table:style-name="NormalCell">
            <text:p>20466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323876</text:p>
          </table:table-cell>
          <table:table-cell table:style-name="NormalCell">
            <text:p>-42276</text:p>
          </table:table-cell>
          <table:table-cell table:style-name="NormalCell">
            <text:p>-27840</text:p>
          </table:table-cell>
          <table:table-cell table:style-name="NormalCell">
            <text:p>-158</text:p>
          </table:table-cell>
          <table:table-cell table:style-name="NormalCell">
            <text:p>...</text:p>
          </table:table-cell>
          <table:table-cell table:style-name="NormalCell">
            <text:p>-7027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319735</text:p>
          </table:table-cell>
          <table:table-cell table:style-name="NormalCell">
            <text:p>562686</text:p>
          </table:table-cell>
          <table:table-cell table:style-name="NormalCell">
            <text:p>-165951</text:p>
          </table:table-cell>
          <table:table-cell table:style-name="NormalCell">
            <text:p>-272696</text:p>
          </table:table-cell>
          <table:table-cell table:style-name="NormalCell">
            <text:p>...</text:p>
          </table:table-cell>
          <table:table-cell table:style-name="NormalCell">
            <text:p>12404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713576</text:p>
          </table:table-cell>
          <table:table-cell table:style-name="NormalCell">
            <text:p>392720</text:p>
          </table:table-cell>
          <table:table-cell table:style-name="NormalCell">
            <text:p>-394731</text:p>
          </table:table-cell>
          <table:table-cell table:style-name="NormalCell">
            <text:p>1903</text:p>
          </table:table-cell>
          <table:table-cell table:style-name="NormalCell">
            <text:p>...</text:p>
          </table:table-cell>
          <table:table-cell table:style-name="NormalCell">
            <text:p>-10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383151</text:p>
          </table:table-cell>
          <table:table-cell table:style-name="NormalCell">
            <text:p>288703</text:p>
          </table:table-cell>
          <table:table-cell table:style-name="NormalCell">
            <text:p>-126816</text:p>
          </table:table-cell>
          <table:table-cell table:style-name="NormalCell">
            <text:p>-29547</text:p>
          </table:table-cell>
          <table:table-cell table:style-name="NormalCell">
            <text:p>...</text:p>
          </table:table-cell>
          <table:table-cell table:style-name="NormalCell">
            <text:p>13234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738754</text:p>
          </table:table-cell>
          <table:table-cell table:style-name="NormalCell">
            <text:p>373589</text:p>
          </table:table-cell>
          <table:table-cell table:style-name="NormalCell">
            <text:p>-112525</text:p>
          </table:table-cell>
          <table:table-cell table:style-name="NormalCell">
            <text:p>-14067</text:p>
          </table:table-cell>
          <table:table-cell table:style-name="NormalCell">
            <text:p>...</text:p>
          </table:table-cell>
          <table:table-cell table:style-name="NormalCell">
            <text:p>24699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178846</text:p>
          </table:table-cell>
          <table:table-cell table:style-name="NormalCell">
            <text:p>420983</text:p>
          </table:table-cell>
          <table:table-cell table:style-name="NormalCell">
            <text:p>-363188</text:p>
          </table:table-cell>
          <table:table-cell table:style-name="NormalCell">
            <text:p>3506</text:p>
          </table:table-cell>
          <table:table-cell table:style-name="NormalCell">
            <text:p>...</text:p>
          </table:table-cell>
          <table:table-cell table:style-name="NormalCell">
            <text:p>61301</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69585</text:p>
          </table:table-cell>
          <table:table-cell table:style-name="NormalCell">
            <text:p>-555774</text:p>
          </table:table-cell>
          <table:table-cell table:style-name="NormalCell">
            <text:p>152600</text:p>
          </table:table-cell>
          <table:table-cell table:style-name="NormalCell">
            <text:p>-4532</text:p>
          </table:table-cell>
          <table:table-cell table:style-name="NormalCell">
            <text:p>...</text:p>
          </table:table-cell>
          <table:table-cell table:style-name="NormalCell">
            <text:p>-4077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10049</text:p>
          </table:table-cell>
          <table:table-cell table:style-name="NormalCell">
            <text:p>129326</text:p>
          </table:table-cell>
          <table:table-cell table:style-name="NormalCell">
            <text:p>-46238</text:p>
          </table:table-cell>
          <table:table-cell table:style-name="NormalCell">
            <text:p>1990</text:p>
          </table:table-cell>
          <table:table-cell table:style-name="NormalCell">
            <text:p>...</text:p>
          </table:table-cell>
          <table:table-cell table:style-name="NormalCell">
            <text:p>8507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4941</text:p>
          </table:table-cell>
          <table:table-cell table:style-name="NormalCell">
            <text:p>125005</text:p>
          </table:table-cell>
          <table:table-cell table:style-name="NormalCell">
            <text:p>-41335</text:p>
          </table:table-cell>
          <table:table-cell table:style-name="NormalCell">
            <text:p>-68635</text:p>
          </table:table-cell>
          <table:table-cell table:style-name="NormalCell">
            <text:p>...</text:p>
          </table:table-cell>
          <table:table-cell table:style-name="NormalCell">
            <text:p>1503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6967</text:p>
          </table:table-cell>
          <table:table-cell table:style-name="NormalCell">
            <text:p>124726</text:p>
          </table:table-cell>
          <table:table-cell table:style-name="NormalCell">
            <text:p>-61891</text:p>
          </table:table-cell>
          <table:table-cell table:style-name="NormalCell">
            <text:p>447</text:p>
          </table:table-cell>
          <table:table-cell table:style-name="NormalCell">
            <text:p>...</text:p>
          </table:table-cell>
          <table:table-cell table:style-name="NormalCell">
            <text:p>6328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77937</text:p>
          </table:table-cell>
          <table:table-cell table:style-name="NormalCell">
            <text:p>470499</text:p>
          </table:table-cell>
          <table:table-cell table:style-name="NormalCell">
            <text:p>-400449</text:p>
          </table:table-cell>
          <table:table-cell table:style-name="NormalCell">
            <text:p>-1706</text:p>
          </table:table-cell>
          <table:table-cell table:style-name="NormalCell">
            <text:p>...</text:p>
          </table:table-cell>
          <table:table-cell table:style-name="NormalCell">
            <text:p>683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441461</text:p>
          </table:table-cell>
          <table:table-cell table:style-name="NormalCell">
            <text:p>386339</text:p>
          </table:table-cell>
          <table:table-cell table:style-name="NormalCell">
            <text:p>-204503</text:p>
          </table:table-cell>
          <table:table-cell table:style-name="NormalCell">
            <text:p>-53349</text:p>
          </table:table-cell>
          <table:table-cell table:style-name="NormalCell">
            <text:p>...</text:p>
          </table:table-cell>
          <table:table-cell table:style-name="NormalCell">
            <text:p>12848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316372</text:p>
          </table:table-cell>
          <table:table-cell table:style-name="NormalCell">
            <text:p>433377</text:p>
          </table:table-cell>
          <table:table-cell table:style-name="NormalCell">
            <text:p>-568214</text:p>
          </table:table-cell>
          <table:table-cell table:style-name="NormalCell">
            <text:p>179003</text:p>
          </table:table-cell>
          <table:table-cell table:style-name="NormalCell">
            <text:p>...</text:p>
          </table:table-cell>
          <table:table-cell table:style-name="NormalCell">
            <text:p>4416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821336</text:p>
          </table:table-cell>
          <table:table-cell table:style-name="NormalCell">
            <text:p>196333</text:p>
          </table:table-cell>
          <table:table-cell table:style-name="NormalCell">
            <text:p>-172950</text:p>
          </table:table-cell>
          <table:table-cell table:style-name="NormalCell">
            <text:p>1390</text:p>
          </table:table-cell>
          <table:table-cell table:style-name="NormalCell">
            <text:p>...</text:p>
          </table:table-cell>
          <table:table-cell table:style-name="NormalCell">
            <text:p>2477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728480</text:p>
          </table:table-cell>
          <table:table-cell table:style-name="NormalCell">
            <text:p>430300</text:p>
          </table:table-cell>
          <table:table-cell table:style-name="NormalCell">
            <text:p>-109880</text:p>
          </table:table-cell>
          <table:table-cell table:style-name="NormalCell">
            <text:p>536</text:p>
          </table:table-cell>
          <table:table-cell table:style-name="NormalCell">
            <text:p>...</text:p>
          </table:table-cell>
          <table:table-cell table:style-name="NormalCell">
            <text:p>320957</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34030</text:p>
          </table:table-cell>
          <table:table-cell table:style-name="NormalCell">
            <text:p>-396376</text:p>
          </table:table-cell>
          <table:table-cell table:style-name="NormalCell">
            <text:p>471589</text:p>
          </table:table-cell>
          <table:table-cell table:style-name="NormalCell">
            <text:p>-408197</text:p>
          </table:table-cell>
          <table:table-cell table:style-name="NormalCell">
            <text:p>...</text:p>
          </table:table-cell>
          <table:table-cell table:style-name="NormalCell">
            <text:p>-33298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00457</text:p>
          </table:table-cell>
          <table:table-cell table:style-name="NormalCell">
            <text:p>105864</text:p>
          </table:table-cell>
          <table:table-cell table:style-name="NormalCell">
            <text:p>180043</text:p>
          </table:table-cell>
          <table:table-cell table:style-name="NormalCell">
            <text:p>-269788</text:p>
          </table:table-cell>
          <table:table-cell table:style-name="NormalCell">
            <text:p>...</text:p>
          </table:table-cell>
          <table:table-cell table:style-name="NormalCell">
            <text:p>1612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574227</text:p>
          </table:table-cell>
          <table:table-cell table:style-name="NormalCell">
            <text:p>334113</text:p>
          </table:table-cell>
          <table:table-cell table:style-name="NormalCell">
            <text:p>352678</text:p>
          </table:table-cell>
          <table:table-cell table:style-name="NormalCell">
            <text:p>-4301</text:p>
          </table:table-cell>
          <table:table-cell table:style-name="NormalCell">
            <text:p>...</text:p>
          </table:table-cell>
          <table:table-cell table:style-name="NormalCell">
            <text:p>68249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049028</text:p>
          </table:table-cell>
          <table:table-cell table:style-name="NormalCell">
            <text:p>237012</text:p>
          </table:table-cell>
          <table:table-cell table:style-name="NormalCell">
            <text:p>-109677</text:p>
          </table:table-cell>
          <table:table-cell table:style-name="NormalCell">
            <text:p>-3356</text:p>
          </table:table-cell>
          <table:table-cell table:style-name="NormalCell">
            <text:p>...</text:p>
          </table:table-cell>
          <table:table-cell table:style-name="NormalCell">
            <text:p>12397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499055</text:p>
          </table:table-cell>
          <table:table-cell table:style-name="NormalCell">
            <text:p>216126</text:p>
          </table:table-cell>
          <table:table-cell table:style-name="NormalCell">
            <text:p>-149797</text:p>
          </table:table-cell>
          <table:table-cell table:style-name="NormalCell">
            <text:p>-37216</text:p>
          </table:table-cell>
          <table:table-cell table:style-name="NormalCell">
            <text:p>...</text:p>
          </table:table-cell>
          <table:table-cell table:style-name="NormalCell">
            <text:p>2911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861878</text:p>
          </table:table-cell>
          <table:table-cell table:style-name="NormalCell">
            <text:p>171885</text:p>
          </table:table-cell>
          <table:table-cell table:style-name="NormalCell">
            <text:p>-99313</text:p>
          </table:table-cell>
          <table:table-cell table:style-name="NormalCell">
            <text:p>-6672</text:p>
          </table:table-cell>
          <table:table-cell table:style-name="NormalCell">
            <text:p>...</text:p>
          </table:table-cell>
          <table:table-cell table:style-name="NormalCell">
            <text:p>658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012084</text:p>
          </table:table-cell>
          <table:table-cell table:style-name="NormalCell">
            <text:p>293755</text:p>
          </table:table-cell>
          <table:table-cell table:style-name="NormalCell">
            <text:p>-186602</text:p>
          </table:table-cell>
          <table:table-cell table:style-name="NormalCell">
            <text:p>3653</text:p>
          </table:table-cell>
          <table:table-cell table:style-name="NormalCell">
            <text:p>...</text:p>
          </table:table-cell>
          <table:table-cell table:style-name="NormalCell">
            <text:p>1108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30545</text:p>
          </table:table-cell>
          <table:table-cell table:style-name="NormalCell">
            <text:p>64523</text:p>
          </table:table-cell>
          <table:table-cell table:style-name="NormalCell">
            <text:p>-45626</text:p>
          </table:table-cell>
          <table:table-cell table:style-name="NormalCell">
            <text:p>37094</text:p>
          </table:table-cell>
          <table:table-cell table:style-name="NormalCell">
            <text:p>...</text:p>
          </table:table-cell>
          <table:table-cell table:style-name="NormalCell">
            <text:p>5599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608247</text:p>
          </table:table-cell>
          <table:table-cell table:style-name="NormalCell">
            <text:p>168492</text:p>
          </table:table-cell>
          <table:table-cell table:style-name="NormalCell">
            <text:p>-548969</text:p>
          </table:table-cell>
          <table:table-cell table:style-name="NormalCell">
            <text:p>-3880</text:p>
          </table:table-cell>
          <table:table-cell table:style-name="NormalCell">
            <text:p>...</text:p>
          </table:table-cell>
          <table:table-cell table:style-name="NormalCell">
            <text:p>-38435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685625</text:p>
          </table:table-cell>
          <table:table-cell table:style-name="NormalCell">
            <text:p>394635</text:p>
          </table:table-cell>
          <table:table-cell table:style-name="NormalCell">
            <text:p>-261125</text:p>
          </table:table-cell>
          <table:table-cell table:style-name="NormalCell">
            <text:p>-90507</text:p>
          </table:table-cell>
          <table:table-cell table:style-name="NormalCell">
            <text:p>...</text:p>
          </table:table-cell>
          <table:table-cell table:style-name="NormalCell">
            <text:p>4300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967049</text:p>
          </table:table-cell>
          <table:table-cell table:style-name="NormalCell">
            <text:p>169922</text:p>
          </table:table-cell>
          <table:table-cell table:style-name="NormalCell">
            <text:p>-233571</text:p>
          </table:table-cell>
          <table:table-cell table:style-name="NormalCell">
            <text:p>-3886</text:p>
          </table:table-cell>
          <table:table-cell table:style-name="NormalCell">
            <text:p>...</text:p>
          </table:table-cell>
          <table:table-cell table:style-name="NormalCell">
            <text:p>-6753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536816</text:p>
          </table:table-cell>
          <table:table-cell table:style-name="NormalCell">
            <text:p>36518</text:p>
          </table:table-cell>
          <table:table-cell table:style-name="NormalCell">
            <text:p>-91916</text:p>
          </table:table-cell>
          <table:table-cell table:style-name="NormalCell">
            <text:p>3880</text:p>
          </table:table-cell>
          <table:table-cell table:style-name="NormalCell">
            <text:p>...</text:p>
          </table:table-cell>
          <table:table-cell table:style-name="NormalCell">
            <text:p>-5151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21744</text:p>
          </table:table-cell>
          <table:table-cell table:style-name="NormalCell">
            <text:p>104881</text:p>
          </table:table-cell>
          <table:table-cell table:style-name="NormalCell">
            <text:p>-124963</text:p>
          </table:table-cell>
          <table:table-cell table:style-name="NormalCell">
            <text:p>-27948</text:p>
          </table:table-cell>
          <table:table-cell table:style-name="NormalCell">
            <text:p>...</text:p>
          </table:table-cell>
          <table:table-cell table:style-name="NormalCell">
            <text:p>-4803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5676054</text:p>
          </table:table-cell>
          <table:table-cell table:style-name="NormalCell">
            <text:p>798883</text:p>
          </table:table-cell>
          <table:table-cell table:style-name="NormalCell">
            <text:p>-279281</text:p>
          </table:table-cell>
          <table:table-cell table:style-name="NormalCell">
            <text:p>12647</text:p>
          </table:table-cell>
          <table:table-cell table:style-name="NormalCell">
            <text:p>...</text:p>
          </table:table-cell>
          <table:table-cell table:style-name="NormalCell">
            <text:p>53224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74780</text:p>
          </table:table-cell>
          <table:table-cell table:style-name="NormalCell">
            <text:p>79367</text:p>
          </table:table-cell>
          <table:table-cell table:style-name="NormalCell">
            <text:p>-63434</text:p>
          </table:table-cell>
          <table:table-cell table:style-name="NormalCell">
            <text:p>-2478</text:p>
          </table:table-cell>
          <table:table-cell table:style-name="NormalCell">
            <text:p>...</text:p>
          </table:table-cell>
          <table:table-cell table:style-name="NormalCell">
            <text:p>134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55825</text:p>
          </table:table-cell>
          <table:table-cell table:style-name="NormalCell">
            <text:p>32395</text:p>
          </table:table-cell>
          <table:table-cell table:style-name="NormalCell">
            <text:p>-48533</text:p>
          </table:table-cell>
          <table:table-cell table:style-name="NormalCell">
            <text:p>-1162</text:p>
          </table:table-cell>
          <table:table-cell table:style-name="NormalCell">
            <text:p>...</text:p>
          </table:table-cell>
          <table:table-cell table:style-name="NormalCell">
            <text:p>-173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520132</text:p>
          </table:table-cell>
          <table:table-cell table:style-name="NormalCell">
            <text:p>-34609</text:p>
          </table:table-cell>
          <table:table-cell table:style-name="NormalCell">
            <text:p>-147091</text:p>
          </table:table-cell>
          <table:table-cell table:style-name="NormalCell">
            <text:p>-3934</text:p>
          </table:table-cell>
          <table:table-cell table:style-name="NormalCell">
            <text:p>...</text:p>
          </table:table-cell>
          <table:table-cell table:style-name="NormalCell">
            <text:p>-18563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209518</text:p>
          </table:table-cell>
          <table:table-cell table:style-name="NormalCell">
            <text:p>320179</text:p>
          </table:table-cell>
          <table:table-cell table:style-name="NormalCell">
            <text:p>-228568</text:p>
          </table:table-cell>
          <table:table-cell table:style-name="NormalCell">
            <text:p>-12667</text:p>
          </table:table-cell>
          <table:table-cell table:style-name="NormalCell">
            <text:p>...</text:p>
          </table:table-cell>
          <table:table-cell table:style-name="NormalCell">
            <text:p>789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065282</text:p>
          </table:table-cell>
          <table:table-cell table:style-name="NormalCell">
            <text:p>339394</text:p>
          </table:table-cell>
          <table:table-cell table:style-name="NormalCell">
            <text:p>-106338</text:p>
          </table:table-cell>
          <table:table-cell table:style-name="NormalCell">
            <text:p>2604</text:p>
          </table:table-cell>
          <table:table-cell table:style-name="NormalCell">
            <text:p>...</text:p>
          </table:table-cell>
          <table:table-cell table:style-name="NormalCell">
            <text:p>23566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733008</text:p>
          </table:table-cell>
          <table:table-cell table:style-name="NormalCell">
            <text:p>222828</text:p>
          </table:table-cell>
          <table:table-cell table:style-name="NormalCell">
            <text:p>-131491</text:p>
          </table:table-cell>
          <table:table-cell table:style-name="NormalCell">
            <text:p>-12932</text:p>
          </table:table-cell>
          <table:table-cell table:style-name="NormalCell">
            <text:p>...</text:p>
          </table:table-cell>
          <table:table-cell table:style-name="NormalCell">
            <text:p>7840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76633</text:p>
          </table:table-cell>
          <table:table-cell table:style-name="NormalCell">
            <text:p>455088</text:p>
          </table:table-cell>
          <table:table-cell table:style-name="NormalCell">
            <text:p>-587287</text:p>
          </table:table-cell>
          <table:table-cell table:style-name="NormalCell">
            <text:p>360325</text:p>
          </table:table-cell>
          <table:table-cell table:style-name="NormalCell">
            <text:p>...</text:p>
          </table:table-cell>
          <table:table-cell table:style-name="NormalCell">
            <text:p>228125</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84284</text:p>
          </table:table-cell>
          <table:table-cell table:style-name="NormalCell">
            <text:p>137209</text:p>
          </table:table-cell>
          <table:table-cell table:style-name="NormalCell">
            <text:p>-26338</text:p>
          </table:table-cell>
          <table:table-cell table:style-name="NormalCell">
            <text:p>-79633</text:p>
          </table:table-cell>
          <table:table-cell table:style-name="NormalCell">
            <text:p>...</text:p>
          </table:table-cell>
          <table:table-cell table:style-name="NormalCell">
            <text:p>3123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54317</text:p>
          </table:table-cell>
          <table:table-cell table:style-name="NormalCell">
            <text:p>-11933</text:p>
          </table:table-cell>
          <table:table-cell table:style-name="NormalCell">
            <text:p>-41636</text:p>
          </table:table-cell>
          <table:table-cell table:style-name="NormalCell">
            <text:p>-818</text:p>
          </table:table-cell>
          <table:table-cell table:style-name="NormalCell">
            <text:p>...</text:p>
          </table:table-cell>
          <table:table-cell table:style-name="NormalCell">
            <text:p>-5438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169219</text:p>
          </table:table-cell>
          <table:table-cell table:style-name="NormalCell">
            <text:p>440785</text:p>
          </table:table-cell>
          <table:table-cell table:style-name="NormalCell">
            <text:p>-123131</text:p>
          </table:table-cell>
          <table:table-cell table:style-name="NormalCell">
            <text:p>1791</text:p>
          </table:table-cell>
          <table:table-cell table:style-name="NormalCell">
            <text:p>...</text:p>
          </table:table-cell>
          <table:table-cell table:style-name="NormalCell">
            <text:p>31944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7359</text:p>
          </table:table-cell>
          <table:table-cell table:style-name="NormalCell">
            <text:p>116997</text:p>
          </table:table-cell>
          <table:table-cell table:style-name="NormalCell">
            <text:p>-91272</text:p>
          </table:table-cell>
          <table:table-cell table:style-name="NormalCell">
            <text:p>896</text:p>
          </table:table-cell>
          <table:table-cell table:style-name="NormalCell">
            <text:p>...</text:p>
          </table:table-cell>
          <table:table-cell table:style-name="NormalCell">
            <text:p>2662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83587</text:p>
          </table:table-cell>
          <table:table-cell table:style-name="NormalCell">
            <text:p>163397</text:p>
          </table:table-cell>
          <table:table-cell table:style-name="NormalCell">
            <text:p>-93699</text:p>
          </table:table-cell>
          <table:table-cell table:style-name="NormalCell">
            <text:p>-1625</text:p>
          </table:table-cell>
          <table:table-cell table:style-name="NormalCell">
            <text:p>...</text:p>
          </table:table-cell>
          <table:table-cell table:style-name="NormalCell">
            <text:p>6807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639377</text:p>
          </table:table-cell>
          <table:table-cell table:style-name="NormalCell">
            <text:p>87779</text:p>
          </table:table-cell>
          <table:table-cell table:style-name="NormalCell">
            <text:p>-54244</text:p>
          </table:table-cell>
          <table:table-cell table:style-name="NormalCell">
            <text:p>-1785</text:p>
          </table:table-cell>
          <table:table-cell table:style-name="NormalCell">
            <text:p>...</text:p>
          </table:table-cell>
          <table:table-cell table:style-name="NormalCell">
            <text:p>3175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234206</text:p>
          </table:table-cell>
          <table:table-cell table:style-name="NormalCell">
            <text:p>191900</text:p>
          </table:table-cell>
          <table:table-cell table:style-name="NormalCell">
            <text:p>-79853</text:p>
          </table:table-cell>
          <table:table-cell table:style-name="NormalCell">
            <text:p>3630</text:p>
          </table:table-cell>
          <table:table-cell table:style-name="NormalCell">
            <text:p>...</text:p>
          </table:table-cell>
          <table:table-cell table:style-name="NormalCell">
            <text:p>11567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89585</text:p>
          </table:table-cell>
          <table:table-cell table:style-name="NormalCell">
            <text:p>69051</text:p>
          </table:table-cell>
          <table:table-cell table:style-name="NormalCell">
            <text:p>-88770</text:p>
          </table:table-cell>
          <table:table-cell table:style-name="NormalCell">
            <text:p>519</text:p>
          </table:table-cell>
          <table:table-cell table:style-name="NormalCell">
            <text:p>...</text:p>
          </table:table-cell>
          <table:table-cell table:style-name="NormalCell">
            <text:p>-1920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02233</text:p>
          </table:table-cell>
          <table:table-cell table:style-name="NormalCell">
            <text:p>292547</text:p>
          </table:table-cell>
          <table:table-cell table:style-name="NormalCell">
            <text:p>-68882</text:p>
          </table:table-cell>
          <table:table-cell table:style-name="NormalCell">
            <text:p>-705</text:p>
          </table:table-cell>
          <table:table-cell table:style-name="NormalCell">
            <text:p>...</text:p>
          </table:table-cell>
          <table:table-cell table:style-name="NormalCell">
            <text:p>222960</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58236</text:p>
          </table:table-cell>
          <table:table-cell table:style-name="NormalCell">
            <text:p>78790</text:p>
          </table:table-cell>
          <table:table-cell table:style-name="NormalCell">
            <text:p>-40724</text:p>
          </table:table-cell>
          <table:table-cell table:style-name="NormalCell">
            <text:p>-47825</text:p>
          </table:table-cell>
          <table:table-cell table:style-name="NormalCell">
            <text:p>...</text:p>
          </table:table-cell>
          <table:table-cell table:style-name="NormalCell">
            <text:p>-975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80220</text:p>
          </table:table-cell>
          <table:table-cell table:style-name="NormalCell">
            <text:p>74062</text:p>
          </table:table-cell>
          <table:table-cell table:style-name="NormalCell">
            <text:p>-79140</text:p>
          </table:table-cell>
          <table:table-cell table:style-name="NormalCell">
            <text:p>-7257</text:p>
          </table:table-cell>
          <table:table-cell table:style-name="NormalCell">
            <text:p>...</text:p>
          </table:table-cell>
          <table:table-cell table:style-name="NormalCell">
            <text:p>-123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21</text:p>
          </table:table-cell>
          <table:table-cell table:style-name="NormalCell">
            <text:p>89938</text:p>
          </table:table-cell>
          <table:table-cell table:style-name="NormalCell">
            <text:p>-99707</text:p>
          </table:table-cell>
          <table:table-cell table:style-name="NormalCell">
            <text:p>-13283</text:p>
          </table:table-cell>
          <table:table-cell table:style-name="NormalCell">
            <text:p>...</text:p>
          </table:table-cell>
          <table:table-cell table:style-name="NormalCell">
            <text:p>-2305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371098</text:p>
          </table:table-cell>
          <table:table-cell table:style-name="NormalCell">
            <text:p>284385</text:p>
          </table:table-cell>
          <table:table-cell table:style-name="NormalCell">
            <text:p>-103923</text:p>
          </table:table-cell>
          <table:table-cell table:style-name="NormalCell">
            <text:p>-2508</text:p>
          </table:table-cell>
          <table:table-cell table:style-name="NormalCell">
            <text:p>...</text:p>
          </table:table-cell>
          <table:table-cell table:style-name="NormalCell">
            <text:p>1779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6763</text:p>
          </table:table-cell>
          <table:table-cell table:style-name="NormalCell">
            <text:p>6612</text:p>
          </table:table-cell>
          <table:table-cell table:style-name="NormalCell">
            <text:p>-52317</text:p>
          </table:table-cell>
          <table:table-cell table:style-name="NormalCell">
            <text:p>907</text:p>
          </table:table-cell>
          <table:table-cell table:style-name="NormalCell">
            <text:p>...</text:p>
          </table:table-cell>
          <table:table-cell table:style-name="NormalCell">
            <text:p>-4479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03252</text:p>
          </table:table-cell>
          <table:table-cell table:style-name="NormalCell">
            <text:p>122958</text:p>
          </table:table-cell>
          <table:table-cell table:style-name="NormalCell">
            <text:p>81553</text:p>
          </table:table-cell>
          <table:table-cell table:style-name="NormalCell">
            <text:p>-94586</text:p>
          </table:table-cell>
          <table:table-cell table:style-name="NormalCell">
            <text:p>...</text:p>
          </table:table-cell>
          <table:table-cell table:style-name="NormalCell">
            <text:p>10992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274924</text:p>
          </table:table-cell>
          <table:table-cell table:style-name="NormalCell">
            <text:p>97613</text:p>
          </table:table-cell>
          <table:table-cell table:style-name="NormalCell">
            <text:p>-40969</text:p>
          </table:table-cell>
          <table:table-cell table:style-name="NormalCell">
            <text:p>-70031</text:p>
          </table:table-cell>
          <table:table-cell table:style-name="NormalCell">
            <text:p>...</text:p>
          </table:table-cell>
          <table:table-cell table:style-name="NormalCell">
            <text:p>-13388</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20828</text:p>
          </table:table-cell>
          <table:table-cell table:style-name="NormalCell">
            <text:p>63907</text:p>
          </table:table-cell>
          <table:table-cell table:style-name="NormalCell">
            <text:p>-207905</text:p>
          </table:table-cell>
          <table:table-cell table:style-name="NormalCell">
            <text:p>-84951</text:p>
          </table:table-cell>
          <table:table-cell table:style-name="NormalCell">
            <text:p>...</text:p>
          </table:table-cell>
          <table:table-cell table:style-name="NormalCell">
            <text:p>-228949</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10702</text:p>
          </table:table-cell>
          <table:table-cell table:style-name="NormalCell">
            <text:p>21713</text:p>
          </table:table-cell>
          <table:table-cell table:style-name="NormalCell">
            <text:p>-3855</text:p>
          </table:table-cell>
          <table:table-cell table:style-name="NormalCell">
            <text:p>372</text:p>
          </table:table-cell>
          <table:table-cell table:style-name="NormalCell">
            <text:p>...</text:p>
          </table:table-cell>
          <table:table-cell table:style-name="NormalCell">
            <text:p>1822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58934</text:p>
          </table:table-cell>
          <table:table-cell table:style-name="NormalCell">
            <text:p>30302</text:p>
          </table:table-cell>
          <table:table-cell table:style-name="NormalCell">
            <text:p>-43000</text:p>
          </table:table-cell>
          <table:table-cell table:style-name="NormalCell">
            <text:p>-23244</text:p>
          </table:table-cell>
          <table:table-cell table:style-name="NormalCell">
            <text:p>...</text:p>
          </table:table-cell>
          <table:table-cell table:style-name="NormalCell">
            <text:p>-3594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356514</text:p>
          </table:table-cell>
          <table:table-cell table:style-name="NormalCell">
            <text:p>132158</text:p>
          </table:table-cell>
          <table:table-cell table:style-name="NormalCell">
            <text:p>-62340</text:p>
          </table:table-cell>
          <table:table-cell table:style-name="NormalCell">
            <text:p>-21471</text:p>
          </table:table-cell>
          <table:table-cell table:style-name="NormalCell">
            <text:p>...</text:p>
          </table:table-cell>
          <table:table-cell table:style-name="NormalCell">
            <text:p>4834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251226</text:p>
          </table:table-cell>
          <table:table-cell table:style-name="NormalCell">
            <text:p>482145</text:p>
          </table:table-cell>
          <table:table-cell table:style-name="NormalCell">
            <text:p>-231077</text:p>
          </table:table-cell>
          <table:table-cell table:style-name="NormalCell">
            <text:p>435</text:p>
          </table:table-cell>
          <table:table-cell table:style-name="NormalCell">
            <text:p>...</text:p>
          </table:table-cell>
          <table:table-cell table:style-name="NormalCell">
            <text:p>25150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205149</text:p>
          </table:table-cell>
          <table:table-cell table:style-name="NormalCell">
            <text:p>326486</text:p>
          </table:table-cell>
          <table:table-cell table:style-name="NormalCell">
            <text:p>-180489</text:p>
          </table:table-cell>
          <table:table-cell table:style-name="NormalCell">
            <text:p>2047</text:p>
          </table:table-cell>
          <table:table-cell table:style-name="NormalCell">
            <text:p>...</text:p>
          </table:table-cell>
          <table:table-cell table:style-name="NormalCell">
            <text:p>1480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8646</text:p>
          </table:table-cell>
          <table:table-cell table:style-name="NormalCell">
            <text:p>19023</text:p>
          </table:table-cell>
          <table:table-cell table:style-name="NormalCell">
            <text:p>-34292</text:p>
          </table:table-cell>
          <table:table-cell table:style-name="NormalCell">
            <text:p>-13453</text:p>
          </table:table-cell>
          <table:table-cell table:style-name="NormalCell">
            <text:p>...</text:p>
          </table:table-cell>
          <table:table-cell table:style-name="NormalCell">
            <text:p>-2872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52115</text:p>
          </table:table-cell>
          <table:table-cell table:style-name="NormalCell">
            <text:p>162501</text:p>
          </table:table-cell>
          <table:table-cell table:style-name="NormalCell">
            <text:p>-275174</text:p>
          </table:table-cell>
          <table:table-cell table:style-name="NormalCell">
            <text:p>-14</text:p>
          </table:table-cell>
          <table:table-cell table:style-name="NormalCell">
            <text:p>...</text:p>
          </table:table-cell>
          <table:table-cell table:style-name="NormalCell">
            <text:p>-11268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67821</text:p>
          </table:table-cell>
          <table:table-cell table:style-name="NormalCell">
            <text:p>-26153</text:p>
          </table:table-cell>
          <table:table-cell table:style-name="NormalCell">
            <text:p>-33749</text:p>
          </table:table-cell>
          <table:table-cell table:style-name="NormalCell">
            <text:p>-7133</text:p>
          </table:table-cell>
          <table:table-cell table:style-name="NormalCell">
            <text:p>...</text:p>
          </table:table-cell>
          <table:table-cell table:style-name="NormalCell">
            <text:p>-670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991185</text:p>
          </table:table-cell>
          <table:table-cell table:style-name="NormalCell">
            <text:p>180246</text:p>
          </table:table-cell>
          <table:table-cell table:style-name="NormalCell">
            <text:p>-52991</text:p>
          </table:table-cell>
          <table:table-cell table:style-name="NormalCell">
            <text:p>-6409</text:p>
          </table:table-cell>
          <table:table-cell table:style-name="NormalCell">
            <text:p>...</text:p>
          </table:table-cell>
          <table:table-cell table:style-name="NormalCell">
            <text:p>12084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21786</text:p>
          </table:table-cell>
          <table:table-cell table:style-name="NormalCell">
            <text:p>60743</text:p>
          </table:table-cell>
          <table:table-cell table:style-name="NormalCell">
            <text:p>-47648</text:p>
          </table:table-cell>
          <table:table-cell table:style-name="NormalCell">
            <text:p>545</text:p>
          </table:table-cell>
          <table:table-cell table:style-name="NormalCell">
            <text:p>...</text:p>
          </table:table-cell>
          <table:table-cell table:style-name="NormalCell">
            <text:p>1364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36851</text:p>
          </table:table-cell>
          <table:table-cell table:style-name="NormalCell">
            <text:p>117975</text:p>
          </table:table-cell>
          <table:table-cell table:style-name="NormalCell">
            <text:p>-104736</text:p>
          </table:table-cell>
          <table:table-cell table:style-name="NormalCell">
            <text:p>-2670</text:p>
          </table:table-cell>
          <table:table-cell table:style-name="NormalCell">
            <text:p>...</text:p>
          </table:table-cell>
          <table:table-cell table:style-name="NormalCell">
            <text:p>1056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27680</text:p>
          </table:table-cell>
          <table:table-cell table:style-name="NormalCell">
            <text:p>245809</text:p>
          </table:table-cell>
          <table:table-cell table:style-name="NormalCell">
            <text:p>-110831</text:p>
          </table:table-cell>
          <table:table-cell table:style-name="NormalCell">
            <text:p>-4460</text:p>
          </table:table-cell>
          <table:table-cell table:style-name="NormalCell">
            <text:p>...</text:p>
          </table:table-cell>
          <table:table-cell table:style-name="NormalCell">
            <text:p>130518</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83655</text:p>
          </table:table-cell>
          <table:table-cell table:style-name="NormalCell">
            <text:p>55655</text:p>
          </table:table-cell>
          <table:table-cell table:style-name="NormalCell">
            <text:p>-45198</text:p>
          </table:table-cell>
          <table:table-cell table:style-name="NormalCell">
            <text:p>-28580</text:p>
          </table:table-cell>
          <table:table-cell table:style-name="NormalCell">
            <text:p>...</text:p>
          </table:table-cell>
          <table:table-cell table:style-name="NormalCell">
            <text:p>-1812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17414</text:p>
          </table:table-cell>
          <table:table-cell table:style-name="NormalCell">
            <text:p>216195</text:p>
          </table:table-cell>
          <table:table-cell table:style-name="NormalCell">
            <text:p>-137146</text:p>
          </table:table-cell>
          <table:table-cell table:style-name="NormalCell">
            <text:p>115</text:p>
          </table:table-cell>
          <table:table-cell table:style-name="NormalCell">
            <text:p>...</text:p>
          </table:table-cell>
          <table:table-cell table:style-name="NormalCell">
            <text:p>7916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79540</text:p>
          </table:table-cell>
          <table:table-cell table:style-name="NormalCell">
            <text:p>16777</text:p>
          </table:table-cell>
          <table:table-cell table:style-name="NormalCell">
            <text:p>-49668</text:p>
          </table:table-cell>
          <table:table-cell table:style-name="NormalCell">
            <text:p>-932</text:p>
          </table:table-cell>
          <table:table-cell table:style-name="NormalCell">
            <text:p>...</text:p>
          </table:table-cell>
          <table:table-cell table:style-name="NormalCell">
            <text:p>-3382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31104</text:p>
          </table:table-cell>
          <table:table-cell table:style-name="NormalCell">
            <text:p>37462</text:p>
          </table:table-cell>
          <table:table-cell table:style-name="NormalCell">
            <text:p>-37326</text:p>
          </table:table-cell>
          <table:table-cell table:style-name="NormalCell">
            <text:p>-18599</text:p>
          </table:table-cell>
          <table:table-cell table:style-name="NormalCell">
            <text:p>...</text:p>
          </table:table-cell>
          <table:table-cell table:style-name="NormalCell">
            <text:p>-1846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33241</text:p>
          </table:table-cell>
          <table:table-cell table:style-name="NormalCell">
            <text:p>217581</text:p>
          </table:table-cell>
          <table:table-cell table:style-name="NormalCell">
            <text:p>-67303</text:p>
          </table:table-cell>
          <table:table-cell table:style-name="NormalCell">
            <text:p>-120915</text:p>
          </table:table-cell>
          <table:table-cell table:style-name="NormalCell">
            <text:p>...</text:p>
          </table:table-cell>
          <table:table-cell table:style-name="NormalCell">
            <text:p>29364</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2154</text:p>
          </table:table-cell>
          <table:table-cell table:style-name="NormalCell">
            <text:p>76036</text:p>
          </table:table-cell>
          <table:table-cell table:style-name="NormalCell">
            <text:p>-46243</text:p>
          </table:table-cell>
          <table:table-cell table:style-name="NormalCell">
            <text:p>-907</text:p>
          </table:table-cell>
          <table:table-cell table:style-name="NormalCell">
            <text:p>...</text:p>
          </table:table-cell>
          <table:table-cell table:style-name="NormalCell">
            <text:p>2888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216019</text:p>
          </table:table-cell>
          <table:table-cell table:style-name="NormalCell">
            <text:p>-1815</text:p>
          </table:table-cell>
          <table:table-cell table:style-name="NormalCell">
            <text:p>-17552</text:p>
          </table:table-cell>
          <table:table-cell table:style-name="NormalCell">
            <text:p>-1632</text:p>
          </table:table-cell>
          <table:table-cell table:style-name="NormalCell">
            <text:p>...</text:p>
          </table:table-cell>
          <table:table-cell table:style-name="NormalCell">
            <text:p>-2099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279941</text:p>
          </table:table-cell>
          <table:table-cell table:style-name="NormalCell">
            <text:p>57437</text:p>
          </table:table-cell>
          <table:table-cell table:style-name="NormalCell">
            <text:p>-29042</text:p>
          </table:table-cell>
          <table:table-cell table:style-name="NormalCell">
            <text:p>-1160</text:p>
          </table:table-cell>
          <table:table-cell table:style-name="NormalCell">
            <text:p>...</text:p>
          </table:table-cell>
          <table:table-cell table:style-name="NormalCell">
            <text:p>2723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4582839</text:p>
          </table:table-cell>
          <table:table-cell table:style-name="NormalCell">
            <text:p>361421</text:p>
          </table:table-cell>
          <table:table-cell table:style-name="NormalCell">
            <text:p>-105784</text:p>
          </table:table-cell>
          <table:table-cell table:style-name="NormalCell">
            <text:p>-683</text:p>
          </table:table-cell>
          <table:table-cell table:style-name="NormalCell">
            <text:p>...</text:p>
          </table:table-cell>
          <table:table-cell table:style-name="NormalCell">
            <text:p>2549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227815</text:p>
          </table:table-cell>
          <table:table-cell table:style-name="NormalCell">
            <text:p>30460</text:p>
          </table:table-cell>
          <table:table-cell table:style-name="NormalCell">
            <text:p>14146</text:p>
          </table:table-cell>
          <table:table-cell table:style-name="NormalCell">
            <text:p>-49468</text:p>
          </table:table-cell>
          <table:table-cell table:style-name="NormalCell">
            <text:p>...</text:p>
          </table:table-cell>
          <table:table-cell table:style-name="NormalCell">
            <text:p>-4862</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62862</text:p>
          </table:table-cell>
          <table:table-cell table:style-name="NormalCell">
            <text:p>446</text:p>
          </table:table-cell>
          <table:table-cell table:style-name="NormalCell">
            <text:p>-12989</text:p>
          </table:table-cell>
          <table:table-cell table:style-name="NormalCell">
            <text:p>-662</text:p>
          </table:table-cell>
          <table:table-cell table:style-name="NormalCell">
            <text:p>...</text:p>
          </table:table-cell>
          <table:table-cell table:style-name="NormalCell">
            <text:p>-1320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1895</text:p>
          </table:table-cell>
          <table:table-cell table:style-name="NormalCell">
            <text:p>39621</text:p>
          </table:table-cell>
          <table:table-cell table:style-name="NormalCell">
            <text:p>-23391</text:p>
          </table:table-cell>
          <table:table-cell table:style-name="NormalCell">
            <text:p>-5776</text:p>
          </table:table-cell>
          <table:table-cell table:style-name="NormalCell">
            <text:p>...</text:p>
          </table:table-cell>
          <table:table-cell table:style-name="NormalCell">
            <text:p>1045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01008</text:p>
          </table:table-cell>
          <table:table-cell table:style-name="NormalCell">
            <text:p>59875</text:p>
          </table:table-cell>
          <table:table-cell table:style-name="NormalCell">
            <text:p>-38871</text:p>
          </table:table-cell>
          <table:table-cell table:style-name="NormalCell">
            <text:p>-19474</text:p>
          </table:table-cell>
          <table:table-cell table:style-name="NormalCell">
            <text:p>...</text:p>
          </table:table-cell>
          <table:table-cell table:style-name="NormalCell">
            <text:p>1530</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59788</text:p>
          </table:table-cell>
          <table:table-cell table:style-name="NormalCell">
            <text:p>50672</text:p>
          </table:table-cell>
          <table:table-cell table:style-name="NormalCell">
            <text:p>-72597</text:p>
          </table:table-cell>
          <table:table-cell table:style-name="NormalCell">
            <text:p>-7188</text:p>
          </table:table-cell>
          <table:table-cell table:style-name="NormalCell">
            <text:p>...</text:p>
          </table:table-cell>
          <table:table-cell table:style-name="NormalCell">
            <text:p>-29113</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90822</text:p>
          </table:table-cell>
          <table:table-cell table:style-name="NormalCell">
            <text:p>2083</text:p>
          </table:table-cell>
          <table:table-cell table:style-name="NormalCell">
            <text:p>-18684</text:p>
          </table:table-cell>
          <table:table-cell table:style-name="NormalCell">
            <text:p>270</text:p>
          </table:table-cell>
          <table:table-cell table:style-name="NormalCell">
            <text:p>...</text:p>
          </table:table-cell>
          <table:table-cell table:style-name="NormalCell">
            <text:p>-1633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5129</text:p>
          </table:table-cell>
          <table:table-cell table:style-name="NormalCell">
            <text:p>148636</text:p>
          </table:table-cell>
          <table:table-cell table:style-name="NormalCell">
            <text:p>-21598</text:p>
          </table:table-cell>
          <table:table-cell table:style-name="NormalCell">
            <text:p>-82471</text:p>
          </table:table-cell>
          <table:table-cell table:style-name="NormalCell">
            <text:p>...</text:p>
          </table:table-cell>
          <table:table-cell table:style-name="NormalCell">
            <text:p>44567</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4998</text:p>
          </table:table-cell>
          <table:table-cell table:style-name="NormalCell">
            <text:p>5444</text:p>
          </table:table-cell>
          <table:table-cell table:style-name="NormalCell">
            <text:p>-27324</text:p>
          </table:table-cell>
          <table:table-cell table:style-name="NormalCell">
            <text:p>-106</text:p>
          </table:table-cell>
          <table:table-cell table:style-name="NormalCell">
            <text:p>...</text:p>
          </table:table-cell>
          <table:table-cell table:style-name="NormalCell">
            <text:p>-21986</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952472</text:p>
          </table:table-cell>
          <table:table-cell table:style-name="NormalCell">
            <text:p>146202</text:p>
          </table:table-cell>
          <table:table-cell table:style-name="NormalCell">
            <text:p>-25864</text:p>
          </table:table-cell>
          <table:table-cell table:style-name="NormalCell">
            <text:p>-1675</text:p>
          </table:table-cell>
          <table:table-cell table:style-name="NormalCell">
            <text:p>...</text:p>
          </table:table-cell>
          <table:table-cell table:style-name="NormalCell">
            <text:p>118663</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12253</text:p>
          </table:table-cell>
          <table:table-cell table:style-name="NormalCell">
            <text:p>58842</text:p>
          </table:table-cell>
          <table:table-cell table:style-name="NormalCell">
            <text:p>-13376</text:p>
          </table:table-cell>
          <table:table-cell table:style-name="NormalCell">
            <text:p>491</text:p>
          </table:table-cell>
          <table:table-cell table:style-name="NormalCell">
            <text:p>...</text:p>
          </table:table-cell>
          <table:table-cell table:style-name="NormalCell">
            <text:p>4595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366982</text:p>
          </table:table-cell>
          <table:table-cell table:style-name="NormalCell">
            <text:p>165198</text:p>
          </table:table-cell>
          <table:table-cell table:style-name="NormalCell">
            <text:p>-76806</text:p>
          </table:table-cell>
          <table:table-cell table:style-name="NormalCell">
            <text:p>-29280</text:p>
          </table:table-cell>
          <table:table-cell table:style-name="NormalCell">
            <text:p>...</text:p>
          </table:table-cell>
          <table:table-cell table:style-name="NormalCell">
            <text:p>5911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160017</text:p>
          </table:table-cell>
          <table:table-cell table:style-name="NormalCell">
            <text:p>167378</text:p>
          </table:table-cell>
          <table:table-cell table:style-name="NormalCell">
            <text:p>-205129</text:p>
          </table:table-cell>
          <table:table-cell table:style-name="NormalCell">
            <text:p>-22104</text:p>
          </table:table-cell>
          <table:table-cell table:style-name="NormalCell">
            <text:p>...</text:p>
          </table:table-cell>
          <table:table-cell table:style-name="NormalCell">
            <text:p>-5985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21619</text:p>
          </table:table-cell>
          <table:table-cell table:style-name="NormalCell">
            <text:p>221054</text:p>
          </table:table-cell>
          <table:table-cell table:style-name="NormalCell">
            <text:p>-149364</text:p>
          </table:table-cell>
          <table:table-cell table:style-name="NormalCell">
            <text:p>-312</text:p>
          </table:table-cell>
          <table:table-cell table:style-name="NormalCell">
            <text:p>...</text:p>
          </table:table-cell>
          <table:table-cell table:style-name="NormalCell">
            <text:p>7137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274527</text:p>
          </table:table-cell>
          <table:table-cell table:style-name="NormalCell">
            <text:p>143436</text:p>
          </table:table-cell>
          <table:table-cell table:style-name="NormalCell">
            <text:p>-153493</text:p>
          </table:table-cell>
          <table:table-cell table:style-name="NormalCell">
            <text:p>-1516</text:p>
          </table:table-cell>
          <table:table-cell table:style-name="NormalCell">
            <text:p>...</text:p>
          </table:table-cell>
          <table:table-cell table:style-name="NormalCell">
            <text:p>-1157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355682</text:p>
          </table:table-cell>
          <table:table-cell table:style-name="NormalCell">
            <text:p>171227</text:p>
          </table:table-cell>
          <table:table-cell table:style-name="NormalCell">
            <text:p>-66339</text:p>
          </table:table-cell>
          <table:table-cell table:style-name="NormalCell">
            <text:p>-33824</text:p>
          </table:table-cell>
          <table:table-cell table:style-name="NormalCell">
            <text:p>...</text:p>
          </table:table-cell>
          <table:table-cell table:style-name="NormalCell">
            <text:p>71065</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166494</text:p>
          </table:table-cell>
          <table:table-cell table:style-name="NormalCell">
            <text:p>112319</text:p>
          </table:table-cell>
          <table:table-cell table:style-name="NormalCell">
            <text:p>-56216</text:p>
          </table:table-cell>
          <table:table-cell table:style-name="NormalCell">
            <text:p>-7459</text:p>
          </table:table-cell>
          <table:table-cell table:style-name="NormalCell">
            <text:p>...</text:p>
          </table:table-cell>
          <table:table-cell table:style-name="NormalCell">
            <text:p>48644</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541</text:p>
          </table:table-cell>
          <table:table-cell table:style-name="NormalCell">
            <text:p>23435</text:p>
          </table:table-cell>
          <table:table-cell table:style-name="NormalCell">
            <text:p>-17374</text:p>
          </table:table-cell>
          <table:table-cell table:style-name="NormalCell">
            <text:p>-3789</text:p>
          </table:table-cell>
          <table:table-cell table:style-name="NormalCell">
            <text:p>...</text:p>
          </table:table-cell>
          <table:table-cell table:style-name="NormalCell">
            <text:p>2272</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57228</text:p>
          </table:table-cell>
          <table:table-cell table:style-name="NormalCell">
            <text:p>48905</text:p>
          </table:table-cell>
          <table:table-cell table:style-name="NormalCell">
            <text:p>-28397</text:p>
          </table:table-cell>
          <table:table-cell table:style-name="NormalCell">
            <text:p>-160</text:p>
          </table:table-cell>
          <table:table-cell table:style-name="NormalCell">
            <text:p>...</text:p>
          </table:table-cell>
          <table:table-cell table:style-name="NormalCell">
            <text:p>20349</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260862</text:p>
          </table:table-cell>
          <table:table-cell table:style-name="NormalCell">
            <text:p>113917</text:p>
          </table:table-cell>
          <table:table-cell table:style-name="NormalCell">
            <text:p>-45004</text:p>
          </table:table-cell>
          <table:table-cell table:style-name="NormalCell">
            <text:p>1003</text:p>
          </table:table-cell>
          <table:table-cell table:style-name="NormalCell">
            <text:p>...</text:p>
          </table:table-cell>
          <table:table-cell table:style-name="NormalCell">
            <text:p>69916</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22086</text:p>
          </table:table-cell>
          <table:table-cell table:style-name="NormalCell">
            <text:p>108961</text:p>
          </table:table-cell>
          <table:table-cell table:style-name="NormalCell">
            <text:p>-64549</text:p>
          </table:table-cell>
          <table:table-cell table:style-name="NormalCell">
            <text:p>-16420</text:p>
          </table:table-cell>
          <table:table-cell table:style-name="NormalCell">
            <text:p>...</text:p>
          </table:table-cell>
          <table:table-cell table:style-name="NormalCell">
            <text:p>27991</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71447</text:p>
          </table:table-cell>
          <table:table-cell table:style-name="NormalCell">
            <text:p>131657</text:p>
          </table:table-cell>
          <table:table-cell table:style-name="NormalCell">
            <text:p>-92506</text:p>
          </table:table-cell>
          <table:table-cell table:style-name="NormalCell">
            <text:p>-39012</text:p>
          </table:table-cell>
          <table:table-cell table:style-name="NormalCell">
            <text:p>...</text:p>
          </table:table-cell>
          <table:table-cell table:style-name="NormalCell">
            <text:p>14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6939</text:p>
          </table:table-cell>
          <table:table-cell table:style-name="NormalCell">
            <text:p>1741</text:p>
          </table:table-cell>
          <table:table-cell table:style-name="NormalCell">
            <text:p>-1849</text:p>
          </table:table-cell>
          <table:table-cell table:style-name="NormalCell">
            <text:p>-3</text:p>
          </table:table-cell>
          <table:table-cell table:style-name="NormalCell">
            <text:p>...</text:p>
          </table:table-cell>
          <table:table-cell table:style-name="NormalCell">
            <text:p>-110</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9239</text:p>
          </table:table-cell>
          <table:table-cell table:style-name="NormalCell">
            <text:p>-2409</text:p>
          </table:table-cell>
          <table:table-cell table:style-name="NormalCell">
            <text:p>-3047</text:p>
          </table:table-cell>
          <table:table-cell table:style-name="NormalCell">
            <text:p>-80</text:p>
          </table:table-cell>
          <table:table-cell table:style-name="NormalCell">
            <text:p>...</text:p>
          </table:table-cell>
          <table:table-cell table:style-name="NormalCell">
            <text:p>-5536</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761</text:p>
          </table:table-cell>
          <table:table-cell table:style-name="NormalCell">
            <text:p>610</text:p>
          </table:table-cell>
          <table:table-cell table:style-name="NormalCell">
            <text:p>-727</text:p>
          </table:table-cell>
          <table:table-cell table:style-name="NormalCell">
            <text:p>63</text:p>
          </table:table-cell>
          <table:table-cell table:style-name="NormalCell">
            <text:p>...</text:p>
          </table:table-cell>
          <table:table-cell table:style-name="NormalCell">
            <text:p>-54</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670</text:p>
          </table:table-cell>
          <table:table-cell table:style-name="NormalCell">
            <text:p>5944</text:p>
          </table:table-cell>
          <table:table-cell table:style-name="NormalCell">
            <text:p>-4657</text:p>
          </table:table-cell>
          <table:table-cell table:style-name="NormalCell">
            <text:p>525</text:p>
          </table:table-cell>
          <table:table-cell table:style-name="NormalCell">
            <text:p>...</text:p>
          </table:table-cell>
          <table:table-cell table:style-name="NormalCell">
            <text:p>1812</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61366</text:p>
          </table:table-cell>
          <table:table-cell table:style-name="NormalCell">
            <text:p>36017</text:p>
          </table:table-cell>
          <table:table-cell table:style-name="NormalCell">
            <text:p>-4763</text:p>
          </table:table-cell>
          <table:table-cell table:style-name="NormalCell">
            <text:p>43</text:p>
          </table:table-cell>
          <table:table-cell table:style-name="NormalCell">
            <text:p>...</text:p>
          </table:table-cell>
          <table:table-cell table:style-name="NormalCell">
            <text:p>3129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1887311</text:p>
          </table:table-cell>
          <table:table-cell table:style-name="NormalCell">
            <text:p>590198</text:p>
          </table:table-cell>
          <table:table-cell table:style-name="NormalCell">
            <text:p>-102474</text:p>
          </table:table-cell>
          <table:table-cell table:style-name="NormalCell">
            <text:p>170987</text:p>
          </table:table-cell>
          <table:table-cell table:style-name="NormalCell">
            <text:p>-3485</text:p>
          </table:table-cell>
          <table:table-cell table:style-name="NormalCell">
            <text:p>65522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047366</text:p>
          </table:table-cell>
          <table:table-cell table:style-name="NormalCell">
            <text:p>1006181</text:p>
          </table:table-cell>
          <table:table-cell table:style-name="NormalCell">
            <text:p>-958581</text:p>
          </table:table-cell>
          <table:table-cell table:style-name="NormalCell">
            <text:p>494081</text:p>
          </table:table-cell>
          <table:table-cell table:style-name="NormalCell">
            <text:p>-38</text:p>
          </table:table-cell>
          <table:table-cell table:style-name="NormalCell">
            <text:p>541643</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915495</text:p>
          </table:table-cell>
          <table:table-cell table:style-name="NormalCell">
            <text:p>1270515</text:p>
          </table:table-cell>
          <table:table-cell table:style-name="NormalCell">
            <text:p>-1772233</text:p>
          </table:table-cell>
          <table:table-cell table:style-name="NormalCell">
            <text:p>590452</text:p>
          </table:table-cell>
          <table:table-cell table:style-name="NormalCell">
            <text:p>-44140</text:p>
          </table:table-cell>
          <table:table-cell table:style-name="NormalCell">
            <text:p>4459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057090</text:p>
          </table:table-cell>
          <table:table-cell table:style-name="NormalCell">
            <text:p>565442</text:p>
          </table:table-cell>
          <table:table-cell table:style-name="NormalCell">
            <text:p>-396081</text:p>
          </table:table-cell>
          <table:table-cell table:style-name="NormalCell">
            <text:p>221668</text:p>
          </table:table-cell>
          <table:table-cell table:style-name="NormalCell">
            <text:p>-10087</text:p>
          </table:table-cell>
          <table:table-cell table:style-name="NormalCell">
            <text:p>38094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577823</text:p>
          </table:table-cell>
          <table:table-cell table:style-name="NormalCell">
            <text:p>1379373</text:p>
          </table:table-cell>
          <table:table-cell table:style-name="NormalCell">
            <text:p>-1072411</text:p>
          </table:table-cell>
          <table:table-cell table:style-name="NormalCell">
            <text:p>488283</text:p>
          </table:table-cell>
          <table:table-cell table:style-name="NormalCell">
            <text:p>0</text:p>
          </table:table-cell>
          <table:table-cell table:style-name="NormalCell">
            <text:p>79524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178483</text:p>
          </table:table-cell>
          <table:table-cell table:style-name="NormalCell">
            <text:p>698924</text:p>
          </table:table-cell>
          <table:table-cell table:style-name="NormalCell">
            <text:p>-813387</text:p>
          </table:table-cell>
          <table:table-cell table:style-name="NormalCell">
            <text:p>174198</text:p>
          </table:table-cell>
          <table:table-cell table:style-name="NormalCell">
            <text:p>0</text:p>
          </table:table-cell>
          <table:table-cell table:style-name="NormalCell">
            <text:p>5973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245997</text:p>
          </table:table-cell>
          <table:table-cell table:style-name="NormalCell">
            <text:p>830117</text:p>
          </table:table-cell>
          <table:table-cell table:style-name="NormalCell">
            <text:p>-938536</text:p>
          </table:table-cell>
          <table:table-cell table:style-name="NormalCell">
            <text:p>376407</text:p>
          </table:table-cell>
          <table:table-cell table:style-name="NormalCell">
            <text:p>0</text:p>
          </table:table-cell>
          <table:table-cell table:style-name="NormalCell">
            <text:p>267988</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633006</text:p>
          </table:table-cell>
          <table:table-cell table:style-name="NormalCell">
            <text:p>342076</text:p>
          </table:table-cell>
          <table:table-cell table:style-name="NormalCell">
            <text:p>-486241</text:p>
          </table:table-cell>
          <table:table-cell table:style-name="NormalCell">
            <text:p>283448</text:p>
          </table:table-cell>
          <table:table-cell table:style-name="NormalCell">
            <text:p>1073</text:p>
          </table:table-cell>
          <table:table-cell table:style-name="NormalCell">
            <text:p>14035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68884</text:p>
          </table:table-cell>
          <table:table-cell table:style-name="NormalCell">
            <text:p>465938</text:p>
          </table:table-cell>
          <table:table-cell table:style-name="NormalCell">
            <text:p>-343539</text:p>
          </table:table-cell>
          <table:table-cell table:style-name="NormalCell">
            <text:p>192655</text:p>
          </table:table-cell>
          <table:table-cell table:style-name="NormalCell">
            <text:p>0</text:p>
          </table:table-cell>
          <table:table-cell table:style-name="NormalCell">
            <text:p>31505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55036</text:p>
          </table:table-cell>
          <table:table-cell table:style-name="NormalCell">
            <text:p>186461</text:p>
          </table:table-cell>
          <table:table-cell table:style-name="NormalCell">
            <text:p>-199775</text:p>
          </table:table-cell>
          <table:table-cell table:style-name="NormalCell">
            <text:p>117397</text:p>
          </table:table-cell>
          <table:table-cell table:style-name="NormalCell">
            <text:p>-113</text:p>
          </table:table-cell>
          <table:table-cell table:style-name="NormalCell">
            <text:p>10397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60446</text:p>
          </table:table-cell>
          <table:table-cell table:style-name="NormalCell">
            <text:p>339939</text:p>
          </table:table-cell>
          <table:table-cell table:style-name="NormalCell">
            <text:p>-313268</text:p>
          </table:table-cell>
          <table:table-cell table:style-name="NormalCell">
            <text:p>150320</text:p>
          </table:table-cell>
          <table:table-cell table:style-name="NormalCell">
            <text:p>-2</text:p>
          </table:table-cell>
          <table:table-cell table:style-name="NormalCell">
            <text:p>17698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19912</text:p>
          </table:table-cell>
          <table:table-cell table:style-name="NormalCell">
            <text:p>144545</text:p>
          </table:table-cell>
          <table:table-cell table:style-name="NormalCell">
            <text:p>-77123</text:p>
          </table:table-cell>
          <table:table-cell table:style-name="NormalCell">
            <text:p>80812</text:p>
          </table:table-cell>
          <table:table-cell table:style-name="NormalCell">
            <text:p>0</text:p>
          </table:table-cell>
          <table:table-cell table:style-name="NormalCell">
            <text:p>14823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960879</text:p>
          </table:table-cell>
          <table:table-cell table:style-name="NormalCell">
            <text:p>175040</text:p>
          </table:table-cell>
          <table:table-cell table:style-name="NormalCell">
            <text:p>-133600</text:p>
          </table:table-cell>
          <table:table-cell table:style-name="NormalCell">
            <text:p>110533</text:p>
          </table:table-cell>
          <table:table-cell table:style-name="NormalCell">
            <text:p>-462</text:p>
          </table:table-cell>
          <table:table-cell table:style-name="NormalCell">
            <text:p>151511</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952585</text:p>
          </table:table-cell>
          <table:table-cell table:style-name="NormalCell">
            <text:p>417135</text:p>
          </table:table-cell>
          <table:table-cell table:style-name="NormalCell">
            <text:p>-337345</text:p>
          </table:table-cell>
          <table:table-cell table:style-name="NormalCell">
            <text:p>151484</text:p>
          </table:table-cell>
          <table:table-cell table:style-name="NormalCell">
            <text:p>0</text:p>
          </table:table-cell>
          <table:table-cell table:style-name="NormalCell">
            <text:p>23127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09289</text:p>
          </table:table-cell>
          <table:table-cell table:style-name="NormalCell">
            <text:p>247630</text:p>
          </table:table-cell>
          <table:table-cell table:style-name="NormalCell">
            <text:p>-332628</text:p>
          </table:table-cell>
          <table:table-cell table:style-name="NormalCell">
            <text:p>251393</text:p>
          </table:table-cell>
          <table:table-cell table:style-name="NormalCell">
            <text:p>0</text:p>
          </table:table-cell>
          <table:table-cell table:style-name="NormalCell">
            <text:p>16639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711293</text:p>
          </table:table-cell>
          <table:table-cell table:style-name="NormalCell">
            <text:p>336638</text:p>
          </table:table-cell>
          <table:table-cell table:style-name="NormalCell">
            <text:p>-98610</text:p>
          </table:table-cell>
          <table:table-cell table:style-name="NormalCell">
            <text:p>86972</text:p>
          </table:table-cell>
          <table:table-cell table:style-name="NormalCell">
            <text:p>0</text:p>
          </table:table-cell>
          <table:table-cell table:style-name="NormalCell">
            <text:p>32500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56977</text:p>
          </table:table-cell>
          <table:table-cell table:style-name="NormalCell">
            <text:p>95224</text:p>
          </table:table-cell>
          <table:table-cell table:style-name="NormalCell">
            <text:p>-120197</text:p>
          </table:table-cell>
          <table:table-cell table:style-name="NormalCell">
            <text:p>84908</text:p>
          </table:table-cell>
          <table:table-cell table:style-name="NormalCell">
            <text:p>0</text:p>
          </table:table-cell>
          <table:table-cell table:style-name="NormalCell">
            <text:p>5993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1959050</text:p>
          </table:table-cell>
          <table:table-cell table:style-name="NormalCell">
            <text:p>381475</text:p>
          </table:table-cell>
          <table:table-cell table:style-name="NormalCell">
            <text:p>-223758</text:p>
          </table:table-cell>
          <table:table-cell table:style-name="NormalCell">
            <text:p>250006</text:p>
          </table:table-cell>
          <table:table-cell table:style-name="NormalCell">
            <text:p>0</text:p>
          </table:table-cell>
          <table:table-cell table:style-name="NormalCell">
            <text:p>407723</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51966</text:p>
          </table:table-cell>
          <table:table-cell table:style-name="NormalCell">
            <text:p>162529</text:p>
          </table:table-cell>
          <table:table-cell table:style-name="NormalCell">
            <text:p>-108177</text:p>
          </table:table-cell>
          <table:table-cell table:style-name="NormalCell">
            <text:p>63205</text:p>
          </table:table-cell>
          <table:table-cell table:style-name="NormalCell">
            <text:p>0</text:p>
          </table:table-cell>
          <table:table-cell table:style-name="NormalCell">
            <text:p>11755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151569</text:p>
          </table:table-cell>
          <table:table-cell table:style-name="NormalCell">
            <text:p>403982</text:p>
          </table:table-cell>
          <table:table-cell table:style-name="NormalCell">
            <text:p>-337487</text:p>
          </table:table-cell>
          <table:table-cell table:style-name="NormalCell">
            <text:p>291022</text:p>
          </table:table-cell>
          <table:table-cell table:style-name="NormalCell">
            <text:p>0</text:p>
          </table:table-cell>
          <table:table-cell table:style-name="NormalCell">
            <text:p>35751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93097</text:p>
          </table:table-cell>
          <table:table-cell table:style-name="NormalCell">
            <text:p>301353</text:p>
          </table:table-cell>
          <table:table-cell table:style-name="NormalCell">
            <text:p>-449573</text:p>
          </table:table-cell>
          <table:table-cell table:style-name="NormalCell">
            <text:p>291213</text:p>
          </table:table-cell>
          <table:table-cell table:style-name="NormalCell">
            <text:p>-717</text:p>
          </table:table-cell>
          <table:table-cell table:style-name="NormalCell">
            <text:p>14227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431402</text:p>
          </table:table-cell>
          <table:table-cell table:style-name="NormalCell">
            <text:p>271227</text:p>
          </table:table-cell>
          <table:table-cell table:style-name="NormalCell">
            <text:p>-397705</text:p>
          </table:table-cell>
          <table:table-cell table:style-name="NormalCell">
            <text:p>258445</text:p>
          </table:table-cell>
          <table:table-cell table:style-name="NormalCell">
            <text:p>0</text:p>
          </table:table-cell>
          <table:table-cell table:style-name="NormalCell">
            <text:p>13196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357975</text:p>
          </table:table-cell>
          <table:table-cell table:style-name="NormalCell">
            <text:p>511953</text:p>
          </table:table-cell>
          <table:table-cell table:style-name="NormalCell">
            <text:p>-936383</text:p>
          </table:table-cell>
          <table:table-cell table:style-name="NormalCell">
            <text:p>420618</text:p>
          </table:table-cell>
          <table:table-cell table:style-name="NormalCell">
            <text:p>0</text:p>
          </table:table-cell>
          <table:table-cell table:style-name="NormalCell">
            <text:p>-3812</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6</text:p>
          </table:table-cell>
          <table:table-cell table:style-name="NormalCell">
            <text:p>國立高雄第一科技大學</text:p>
          </table:table-cell>
          <table:table-cell table:style-name="NormalCell">
            <text:p>1084610</text:p>
          </table:table-cell>
          <table:table-cell table:style-name="NormalCell">
            <text:p>138728</text:p>
          </table:table-cell>
          <table:table-cell table:style-name="NormalCell">
            <text:p>-276501</text:p>
          </table:table-cell>
          <table:table-cell table:style-name="NormalCell">
            <text:p>186955</text:p>
          </table:table-cell>
          <table:table-cell table:style-name="NormalCell">
            <text:p>0</text:p>
          </table:table-cell>
          <table:table-cell table:style-name="NormalCell">
            <text:p>49182</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27</text:p>
          </table:table-cell>
          <table:table-cell table:style-name="NormalCell">
            <text:p>國立高雄應用科技大學</text:p>
          </table:table-cell>
          <table:table-cell table:style-name="NormalCell">
            <text:p>2045305</text:p>
          </table:table-cell>
          <table:table-cell table:style-name="NormalCell">
            <text:p>308963</text:p>
          </table:table-cell>
          <table:table-cell table:style-name="NormalCell">
            <text:p>-257218</text:p>
          </table:table-cell>
          <table:table-cell table:style-name="NormalCell">
            <text:p>253165</text:p>
          </table:table-cell>
          <table:table-cell table:style-name="NormalCell">
            <text:p>0</text:p>
          </table:table-cell>
          <table:table-cell table:style-name="NormalCell">
            <text:p>30491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254525</text:p>
          </table:table-cell>
          <table:table-cell table:style-name="NormalCell">
            <text:p>71281</text:p>
          </table:table-cell>
          <table:table-cell table:style-name="NormalCell">
            <text:p>-219997</text:p>
          </table:table-cell>
          <table:table-cell table:style-name="NormalCell">
            <text:p>159447</text:p>
          </table:table-cell>
          <table:table-cell table:style-name="NormalCell">
            <text:p>-25</text:p>
          </table:table-cell>
          <table:table-cell table:style-name="NormalCell">
            <text:p>10706</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549907</text:p>
          </table:table-cell>
          <table:table-cell table:style-name="NormalCell">
            <text:p>137205</text:p>
          </table:table-cell>
          <table:table-cell table:style-name="NormalCell">
            <text:p>-217674</text:p>
          </table:table-cell>
          <table:table-cell table:style-name="NormalCell">
            <text:p>203098</text:p>
          </table:table-cell>
          <table:table-cell table:style-name="NormalCell">
            <text:p>0</text:p>
          </table:table-cell>
          <table:table-cell table:style-name="NormalCell">
            <text:p>12262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732711</text:p>
          </table:table-cell>
          <table:table-cell table:style-name="NormalCell">
            <text:p>144011</text:p>
          </table:table-cell>
          <table:table-cell table:style-name="NormalCell">
            <text:p>-133076</text:p>
          </table:table-cell>
          <table:table-cell table:style-name="NormalCell">
            <text:p>146480</text:p>
          </table:table-cell>
          <table:table-cell table:style-name="NormalCell">
            <text:p>0</text:p>
          </table:table-cell>
          <table:table-cell table:style-name="NormalCell">
            <text:p>15741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90084</text:p>
          </table:table-cell>
          <table:table-cell table:style-name="NormalCell">
            <text:p>225611</text:p>
          </table:table-cell>
          <table:table-cell table:style-name="NormalCell">
            <text:p>-358126</text:p>
          </table:table-cell>
          <table:table-cell table:style-name="NormalCell">
            <text:p>227017</text:p>
          </table:table-cell>
          <table:table-cell table:style-name="NormalCell">
            <text:p>0</text:p>
          </table:table-cell>
          <table:table-cell table:style-name="NormalCell">
            <text:p>9450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989479</text:p>
          </table:table-cell>
          <table:table-cell table:style-name="NormalCell">
            <text:p>149771</text:p>
          </table:table-cell>
          <table:table-cell table:style-name="NormalCell">
            <text:p>-118045</text:p>
          </table:table-cell>
          <table:table-cell table:style-name="NormalCell">
            <text:p>72845</text:p>
          </table:table-cell>
          <table:table-cell table:style-name="NormalCell">
            <text:p>-38</text:p>
          </table:table-cell>
          <table:table-cell table:style-name="NormalCell">
            <text:p>104533</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87251</text:p>
          </table:table-cell>
          <table:table-cell table:style-name="NormalCell">
            <text:p>224479</text:p>
          </table:table-cell>
          <table:table-cell table:style-name="NormalCell">
            <text:p>-346787</text:p>
          </table:table-cell>
          <table:table-cell table:style-name="NormalCell">
            <text:p>262551</text:p>
          </table:table-cell>
          <table:table-cell table:style-name="NormalCell">
            <text:p>0</text:p>
          </table:table-cell>
          <table:table-cell table:style-name="NormalCell">
            <text:p>140243</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34</text:p>
          </table:table-cell>
          <table:table-cell table:style-name="NormalCell">
            <text:p>國立高雄海洋科技大學</text:p>
          </table:table-cell>
          <table:table-cell table:style-name="NormalCell">
            <text:p>1099759</text:p>
          </table:table-cell>
          <table:table-cell table:style-name="NormalCell">
            <text:p>184351</text:p>
          </table:table-cell>
          <table:table-cell table:style-name="NormalCell">
            <text:p>-188196</text:p>
          </table:table-cell>
          <table:table-cell table:style-name="NormalCell">
            <text:p>93424</text:p>
          </table:table-cell>
          <table:table-cell table:style-name="NormalCell">
            <text:p>0</text:p>
          </table:table-cell>
          <table:table-cell table:style-name="NormalCell">
            <text:p>89579</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865798</text:p>
          </table:table-cell>
          <table:table-cell table:style-name="NormalCell">
            <text:p>131171</text:p>
          </table:table-cell>
          <table:table-cell table:style-name="NormalCell">
            <text:p>-70682</text:p>
          </table:table-cell>
          <table:table-cell table:style-name="NormalCell">
            <text:p>26778</text:p>
          </table:table-cell>
          <table:table-cell table:style-name="NormalCell">
            <text:p>0</text:p>
          </table:table-cell>
          <table:table-cell table:style-name="NormalCell">
            <text:p>8726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884471</text:p>
          </table:table-cell>
          <table:table-cell table:style-name="NormalCell">
            <text:p>178436</text:p>
          </table:table-cell>
          <table:table-cell table:style-name="NormalCell">
            <text:p>-128552</text:p>
          </table:table-cell>
          <table:table-cell table:style-name="NormalCell">
            <text:p>55760</text:p>
          </table:table-cell>
          <table:table-cell table:style-name="NormalCell">
            <text:p>0</text:p>
          </table:table-cell>
          <table:table-cell table:style-name="NormalCell">
            <text:p>10564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488338</text:p>
          </table:table-cell>
          <table:table-cell table:style-name="NormalCell">
            <text:p>128580</text:p>
          </table:table-cell>
          <table:table-cell table:style-name="NormalCell">
            <text:p>-102206</text:p>
          </table:table-cell>
          <table:table-cell table:style-name="NormalCell">
            <text:p>52661</text:p>
          </table:table-cell>
          <table:table-cell table:style-name="NormalCell">
            <text:p>0</text:p>
          </table:table-cell>
          <table:table-cell table:style-name="NormalCell">
            <text:p>79035</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406804</text:p>
          </table:table-cell>
          <table:table-cell table:style-name="NormalCell">
            <text:p>172539</text:p>
          </table:table-cell>
          <table:table-cell table:style-name="NormalCell">
            <text:p>-93784</text:p>
          </table:table-cell>
          <table:table-cell table:style-name="NormalCell">
            <text:p>53556</text:p>
          </table:table-cell>
          <table:table-cell table:style-name="NormalCell">
            <text:p>0</text:p>
          </table:table-cell>
          <table:table-cell table:style-name="NormalCell">
            <text:p>13231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52336</text:p>
          </table:table-cell>
          <table:table-cell table:style-name="NormalCell">
            <text:p>54867</text:p>
          </table:table-cell>
          <table:table-cell table:style-name="NormalCell">
            <text:p>-76516</text:p>
          </table:table-cell>
          <table:table-cell table:style-name="NormalCell">
            <text:p>53016</text:p>
          </table:table-cell>
          <table:table-cell table:style-name="NormalCell">
            <text:p>0</text:p>
          </table:table-cell>
          <table:table-cell table:style-name="NormalCell">
            <text:p>31367</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111908</text:p>
          </table:table-cell>
          <table:table-cell table:style-name="NormalCell">
            <text:p>186301</text:p>
          </table:table-cell>
          <table:table-cell table:style-name="NormalCell">
            <text:p>-440444</text:p>
          </table:table-cell>
          <table:table-cell table:style-name="NormalCell">
            <text:p>238286</text:p>
          </table:table-cell>
          <table:table-cell table:style-name="NormalCell">
            <text:p>0</text:p>
          </table:table-cell>
          <table:table-cell table:style-name="NormalCell">
            <text:p>-15857</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31557</text:p>
          </table:table-cell>
          <table:table-cell table:style-name="NormalCell">
            <text:p>102030</text:p>
          </table:table-cell>
          <table:table-cell table:style-name="NormalCell">
            <text:p>-393872</text:p>
          </table:table-cell>
          <table:table-cell table:style-name="NormalCell">
            <text:p>141831</text:p>
          </table:table-cell>
          <table:table-cell table:style-name="NormalCell">
            <text:p>0</text:p>
          </table:table-cell>
          <table:table-cell table:style-name="NormalCell">
            <text:p>-15001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88432</text:p>
          </table:table-cell>
          <table:table-cell table:style-name="NormalCell">
            <text:p>133759</text:p>
          </table:table-cell>
          <table:table-cell table:style-name="NormalCell">
            <text:p>-103974</text:p>
          </table:table-cell>
          <table:table-cell table:style-name="NormalCell">
            <text:p>89839</text:p>
          </table:table-cell>
          <table:table-cell table:style-name="NormalCell">
            <text:p>0</text:p>
          </table:table-cell>
          <table:table-cell table:style-name="NormalCell">
            <text:p>119624</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844522</text:p>
          </table:table-cell>
          <table:table-cell table:style-name="NormalCell">
            <text:p>121218</text:p>
          </table:table-cell>
          <table:table-cell table:style-name="NormalCell">
            <text:p>-99372</text:p>
          </table:table-cell>
          <table:table-cell table:style-name="NormalCell">
            <text:p>128748</text:p>
          </table:table-cell>
          <table:table-cell table:style-name="NormalCell">
            <text:p>0</text:p>
          </table:table-cell>
          <table:table-cell table:style-name="NormalCell">
            <text:p>150594</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255176</text:p>
          </table:table-cell>
          <table:table-cell table:style-name="NormalCell">
            <text:p>67479</text:p>
          </table:table-cell>
          <table:table-cell table:style-name="NormalCell">
            <text:p>-41986</text:p>
          </table:table-cell>
          <table:table-cell table:style-name="NormalCell">
            <text:p>25139</text:p>
          </table:table-cell>
          <table:table-cell table:style-name="NormalCell">
            <text:p>0</text:p>
          </table:table-cell>
          <table:table-cell table:style-name="NormalCell">
            <text:p>50632</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926773</text:p>
          </table:table-cell>
          <table:table-cell table:style-name="NormalCell">
            <text:p>133156</text:p>
          </table:table-cell>
          <table:table-cell table:style-name="NormalCell">
            <text:p>-170678</text:p>
          </table:table-cell>
          <table:table-cell table:style-name="NormalCell">
            <text:p>40113</text:p>
          </table:table-cell>
          <table:table-cell table:style-name="NormalCell">
            <text:p>0</text:p>
          </table:table-cell>
          <table:table-cell table:style-name="NormalCell">
            <text:p>2591</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2845938</text:p>
          </table:table-cell>
          <table:table-cell table:style-name="NormalCell">
            <text:p>285063</text:p>
          </table:table-cell>
          <table:table-cell table:style-name="NormalCell">
            <text:p>-60890</text:p>
          </table:table-cell>
          <table:table-cell table:style-name="NormalCell">
            <text:p>146643</text:p>
          </table:table-cell>
          <table:table-cell table:style-name="NormalCell">
            <text:p>0</text:p>
          </table:table-cell>
          <table:table-cell table:style-name="NormalCell">
            <text:p>37081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556673</text:p>
          </table:table-cell>
          <table:table-cell table:style-name="NormalCell">
            <text:p>134722</text:p>
          </table:table-cell>
          <table:table-cell table:style-name="NormalCell">
            <text:p>-56930</text:p>
          </table:table-cell>
          <table:table-cell table:style-name="NormalCell">
            <text:p>434928</text:p>
          </table:table-cell>
          <table:table-cell table:style-name="NormalCell">
            <text:p>0</text:p>
          </table:table-cell>
          <table:table-cell table:style-name="NormalCell">
            <text:p>512720</text:p>
          </table:table-cell>
        </table:table-row>
        <table:table-row>
          <table:table-cell table:style-name="NormalCell">
            <text:p>106</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69128</text:p>
          </table:table-cell>
          <table:table-cell table:style-name="NormalCell">
            <text:p>258441</text:p>
          </table:table-cell>
          <table:table-cell table:style-name="NormalCell">
            <text:p>-285888</text:p>
          </table:table-cell>
          <table:table-cell table:style-name="NormalCell">
            <text:p>283363</text:p>
          </table:table-cell>
          <table:table-cell table:style-name="NormalCell">
            <text:p>0</text:p>
          </table:table-cell>
          <table:table-cell table:style-name="NormalCell">
            <text:p>25591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17645</text:p>
          </table:table-cell>
          <table:table-cell table:style-name="NormalCell">
            <text:p>52555</text:p>
          </table:table-cell>
          <table:table-cell table:style-name="NormalCell">
            <text:p>-60360</text:p>
          </table:table-cell>
          <table:table-cell table:style-name="NormalCell">
            <text:p>56091</text:p>
          </table:table-cell>
          <table:table-cell table:style-name="NormalCell">
            <text:p>0</text:p>
          </table:table-cell>
          <table:table-cell table:style-name="NormalCell">
            <text:p>48286</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577738</text:p>
          </table:table-cell>
          <table:table-cell table:style-name="NormalCell">
            <text:p>43835</text:p>
          </table:table-cell>
          <table:table-cell table:style-name="NormalCell">
            <text:p>-54821</text:p>
          </table:table-cell>
          <table:table-cell table:style-name="NormalCell">
            <text:p>40471</text:p>
          </table:table-cell>
          <table:table-cell table:style-name="NormalCell">
            <text:p>0</text:p>
          </table:table-cell>
          <table:table-cell table:style-name="NormalCell">
            <text:p>29485</text:p>
          </table:table-cell>
        </table:table-row>
        <table:table-row>
          <table:table-cell table:style-name="NormalCell">
            <text:p>106</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65078</text:p>
          </table:table-cell>
          <table:table-cell table:style-name="NormalCell">
            <text:p>36108</text:p>
          </table:table-cell>
          <table:table-cell table:style-name="NormalCell">
            <text:p>-92125</text:p>
          </table:table-cell>
          <table:table-cell table:style-name="NormalCell">
            <text:p>61589</text:p>
          </table:table-cell>
          <table:table-cell table:style-name="NormalCell">
            <text:p>0</text:p>
          </table:table-cell>
          <table:table-cell table:style-name="NormalCell">
            <text:p>557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822619</text:p>
          </table:table-cell>
          <table:table-cell table:style-name="NormalCell">
            <text:p>427196</text:p>
          </table:table-cell>
          <table:table-cell table:style-name="NormalCell">
            <text:p>-283177</text:p>
          </table:table-cell>
          <table:table-cell table:style-name="NormalCell">
            <text:p>1254</text:p>
          </table:table-cell>
          <table:table-cell table:style-name="NormalCell">
            <text:p>0</text:p>
          </table:table-cell>
          <table:table-cell table:style-name="NormalCell">
            <text:p>14527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522031</text:p>
          </table:table-cell>
          <table:table-cell table:style-name="NormalCell">
            <text:p>857956</text:p>
          </table:table-cell>
          <table:table-cell table:style-name="NormalCell">
            <text:p>-2662290</text:p>
          </table:table-cell>
          <table:table-cell table:style-name="NormalCell">
            <text:p>664106</text:p>
          </table:table-cell>
          <table:table-cell table:style-name="NormalCell">
            <text:p>0</text:p>
          </table:table-cell>
          <table:table-cell table:style-name="NormalCell">
            <text:p>-11402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521850</text:p>
          </table:table-cell>
          <table:table-cell table:style-name="NormalCell">
            <text:p>222696</text:p>
          </table:table-cell>
          <table:table-cell table:style-name="NormalCell">
            <text:p>-89907</text:p>
          </table:table-cell>
          <table:table-cell table:style-name="NormalCell">
            <text:p>4867</text:p>
          </table:table-cell>
          <table:table-cell table:style-name="NormalCell">
            <text:p>0</text:p>
          </table:table-cell>
          <table:table-cell table:style-name="NormalCell">
            <text:p>1376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058461</text:p>
          </table:table-cell>
          <table:table-cell table:style-name="NormalCell">
            <text:p>595422</text:p>
          </table:table-cell>
          <table:table-cell table:style-name="NormalCell">
            <text:p>-544855</text:p>
          </table:table-cell>
          <table:table-cell table:style-name="NormalCell">
            <text:p>1166</text:p>
          </table:table-cell>
          <table:table-cell table:style-name="NormalCell">
            <text:p>0</text:p>
          </table:table-cell>
          <table:table-cell table:style-name="NormalCell">
            <text:p>5173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0371</text:p>
          </table:table-cell>
          <table:table-cell table:style-name="NormalCell">
            <text:p>788521</text:p>
          </table:table-cell>
          <table:table-cell table:style-name="NormalCell">
            <text:p>-741381</text:p>
          </table:table-cell>
          <table:table-cell table:style-name="NormalCell">
            <text:p>10346</text:p>
          </table:table-cell>
          <table:table-cell table:style-name="NormalCell">
            <text:p>0</text:p>
          </table:table-cell>
          <table:table-cell table:style-name="NormalCell">
            <text:p>5748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991656</text:p>
          </table:table-cell>
          <table:table-cell table:style-name="NormalCell">
            <text:p>367629</text:p>
          </table:table-cell>
          <table:table-cell table:style-name="NormalCell">
            <text:p>-378204</text:p>
          </table:table-cell>
          <table:table-cell table:style-name="NormalCell">
            <text:p>54199</text:p>
          </table:table-cell>
          <table:table-cell table:style-name="NormalCell">
            <text:p>0</text:p>
          </table:table-cell>
          <table:table-cell table:style-name="NormalCell">
            <text:p>4362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166861</text:p>
          </table:table-cell>
          <table:table-cell table:style-name="NormalCell">
            <text:p>624624</text:p>
          </table:table-cell>
          <table:table-cell table:style-name="NormalCell">
            <text:p>-2388137</text:p>
          </table:table-cell>
          <table:table-cell table:style-name="NormalCell">
            <text:p>-120615</text:p>
          </table:table-cell>
          <table:table-cell table:style-name="NormalCell">
            <text:p>0</text:p>
          </table:table-cell>
          <table:table-cell table:style-name="NormalCell">
            <text:p>-188412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341333</text:p>
          </table:table-cell>
          <table:table-cell table:style-name="NormalCell">
            <text:p>201233</text:p>
          </table:table-cell>
          <table:table-cell table:style-name="NormalCell">
            <text:p>-135040</text:p>
          </table:table-cell>
          <table:table-cell table:style-name="NormalCell">
            <text:p>-8194</text:p>
          </table:table-cell>
          <table:table-cell table:style-name="NormalCell">
            <text:p>0</text:p>
          </table:table-cell>
          <table:table-cell table:style-name="NormalCell">
            <text:p>5799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207804</text:p>
          </table:table-cell>
          <table:table-cell table:style-name="NormalCell">
            <text:p>1292018</text:p>
          </table:table-cell>
          <table:table-cell table:style-name="NormalCell">
            <text:p>-643453</text:p>
          </table:table-cell>
          <table:table-cell table:style-name="NormalCell">
            <text:p>11162</text:p>
          </table:table-cell>
          <table:table-cell table:style-name="NormalCell">
            <text:p>0</text:p>
          </table:table-cell>
          <table:table-cell table:style-name="NormalCell">
            <text:p>65972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728786</text:p>
          </table:table-cell>
          <table:table-cell table:style-name="NormalCell">
            <text:p>228483</text:p>
          </table:table-cell>
          <table:table-cell table:style-name="NormalCell">
            <text:p>-184004</text:p>
          </table:table-cell>
          <table:table-cell table:style-name="NormalCell">
            <text:p>950</text:p>
          </table:table-cell>
          <table:table-cell table:style-name="NormalCell">
            <text:p>0</text:p>
          </table:table-cell>
          <table:table-cell table:style-name="NormalCell">
            <text:p>4542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363068</text:p>
          </table:table-cell>
          <table:table-cell table:style-name="NormalCell">
            <text:p>62369</text:p>
          </table:table-cell>
          <table:table-cell table:style-name="NormalCell">
            <text:p>-119316</text:p>
          </table:table-cell>
          <table:table-cell table:style-name="NormalCell">
            <text:p>-509</text:p>
          </table:table-cell>
          <table:table-cell table:style-name="NormalCell">
            <text:p>0</text:p>
          </table:table-cell>
          <table:table-cell table:style-name="NormalCell">
            <text:p>-574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381393</text:p>
          </table:table-cell>
          <table:table-cell table:style-name="NormalCell">
            <text:p>207183</text:p>
          </table:table-cell>
          <table:table-cell table:style-name="NormalCell">
            <text:p>-103766</text:p>
          </table:table-cell>
          <table:table-cell table:style-name="NormalCell">
            <text:p>534</text:p>
          </table:table-cell>
          <table:table-cell table:style-name="NormalCell">
            <text:p>0</text:p>
          </table:table-cell>
          <table:table-cell table:style-name="NormalCell">
            <text:p>10395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51820</text:p>
          </table:table-cell>
          <table:table-cell table:style-name="NormalCell">
            <text:p>-8350</text:p>
          </table:table-cell>
          <table:table-cell table:style-name="NormalCell">
            <text:p>-42415</text:p>
          </table:table-cell>
          <table:table-cell table:style-name="NormalCell">
            <text:p>-1718</text:p>
          </table:table-cell>
          <table:table-cell table:style-name="NormalCell">
            <text:p>0</text:p>
          </table:table-cell>
          <table:table-cell table:style-name="NormalCell">
            <text:p>-5248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580100</text:p>
          </table:table-cell>
          <table:table-cell table:style-name="NormalCell">
            <text:p>498178</text:p>
          </table:table-cell>
          <table:table-cell table:style-name="NormalCell">
            <text:p>-170116</text:p>
          </table:table-cell>
          <table:table-cell table:style-name="NormalCell">
            <text:p>-177989</text:p>
          </table:table-cell>
          <table:table-cell table:style-name="NormalCell">
            <text:p>0</text:p>
          </table:table-cell>
          <table:table-cell table:style-name="NormalCell">
            <text:p>15007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844527</text:p>
          </table:table-cell>
          <table:table-cell table:style-name="NormalCell">
            <text:p>429670</text:p>
          </table:table-cell>
          <table:table-cell table:style-name="NormalCell">
            <text:p>-428678</text:p>
          </table:table-cell>
          <table:table-cell table:style-name="NormalCell">
            <text:p>-6081</text:p>
          </table:table-cell>
          <table:table-cell table:style-name="NormalCell">
            <text:p>0</text:p>
          </table:table-cell>
          <table:table-cell table:style-name="NormalCell">
            <text:p>-508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488782</text:p>
          </table:table-cell>
          <table:table-cell table:style-name="NormalCell">
            <text:p>328004</text:p>
          </table:table-cell>
          <table:table-cell table:style-name="NormalCell">
            <text:p>-192647</text:p>
          </table:table-cell>
          <table:table-cell table:style-name="NormalCell">
            <text:p>-12891</text:p>
          </table:table-cell>
          <table:table-cell table:style-name="NormalCell">
            <text:p>350</text:p>
          </table:table-cell>
          <table:table-cell table:style-name="NormalCell">
            <text:p>12281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855828</text:p>
          </table:table-cell>
          <table:table-cell table:style-name="NormalCell">
            <text:p>354403</text:p>
          </table:table-cell>
          <table:table-cell table:style-name="NormalCell">
            <text:p>-176781</text:p>
          </table:table-cell>
          <table:table-cell table:style-name="NormalCell">
            <text:p>35652</text:p>
          </table:table-cell>
          <table:table-cell table:style-name="NormalCell">
            <text:p>0</text:p>
          </table:table-cell>
          <table:table-cell table:style-name="NormalCell">
            <text:p>2132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427087</text:p>
          </table:table-cell>
          <table:table-cell table:style-name="NormalCell">
            <text:p>358271</text:p>
          </table:table-cell>
          <table:table-cell table:style-name="NormalCell">
            <text:p>-61080</text:p>
          </table:table-cell>
          <table:table-cell table:style-name="NormalCell">
            <text:p>-12796</text:p>
          </table:table-cell>
          <table:table-cell table:style-name="NormalCell">
            <text:p>0</text:p>
          </table:table-cell>
          <table:table-cell table:style-name="NormalCell">
            <text:p>28439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229250</text:p>
          </table:table-cell>
          <table:table-cell table:style-name="NormalCell">
            <text:p>-487471</text:p>
          </table:table-cell>
          <table:table-cell table:style-name="NormalCell">
            <text:p>1316415</text:p>
          </table:table-cell>
          <table:table-cell table:style-name="NormalCell">
            <text:p>-6040</text:p>
          </table:table-cell>
          <table:table-cell table:style-name="NormalCell">
            <text:p>0</text:p>
          </table:table-cell>
          <table:table-cell table:style-name="NormalCell">
            <text:p>82290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44110</text:p>
          </table:table-cell>
          <table:table-cell table:style-name="NormalCell">
            <text:p>111881</text:p>
          </table:table-cell>
          <table:table-cell table:style-name="NormalCell">
            <text:p>-75680</text:p>
          </table:table-cell>
          <table:table-cell table:style-name="NormalCell">
            <text:p>2213</text:p>
          </table:table-cell>
          <table:table-cell table:style-name="NormalCell">
            <text:p>0</text:p>
          </table:table-cell>
          <table:table-cell table:style-name="NormalCell">
            <text:p>3841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34036</text:p>
          </table:table-cell>
          <table:table-cell table:style-name="NormalCell">
            <text:p>95636</text:p>
          </table:table-cell>
          <table:table-cell table:style-name="NormalCell">
            <text:p>-38244</text:p>
          </table:table-cell>
          <table:table-cell table:style-name="NormalCell">
            <text:p>-65392</text:p>
          </table:table-cell>
          <table:table-cell table:style-name="NormalCell">
            <text:p>0</text:p>
          </table:table-cell>
          <table:table-cell table:style-name="NormalCell">
            <text:p>-800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43805</text:p>
          </table:table-cell>
          <table:table-cell table:style-name="NormalCell">
            <text:p>154579</text:p>
          </table:table-cell>
          <table:table-cell table:style-name="NormalCell">
            <text:p>-57131</text:p>
          </table:table-cell>
          <table:table-cell table:style-name="NormalCell">
            <text:p>3366</text:p>
          </table:table-cell>
          <table:table-cell table:style-name="NormalCell">
            <text:p>0</text:p>
          </table:table-cell>
          <table:table-cell table:style-name="NormalCell">
            <text:p>10081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08295</text:p>
          </table:table-cell>
          <table:table-cell table:style-name="NormalCell">
            <text:p>559107</text:p>
          </table:table-cell>
          <table:table-cell table:style-name="NormalCell">
            <text:p>-631934</text:p>
          </table:table-cell>
          <table:table-cell table:style-name="NormalCell">
            <text:p>-3158</text:p>
          </table:table-cell>
          <table:table-cell table:style-name="NormalCell">
            <text:p>0</text:p>
          </table:table-cell>
          <table:table-cell table:style-name="NormalCell">
            <text:p>-759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46761</text:p>
          </table:table-cell>
          <table:table-cell table:style-name="NormalCell">
            <text:p>429614</text:p>
          </table:table-cell>
          <table:table-cell table:style-name="NormalCell">
            <text:p>-256535</text:p>
          </table:table-cell>
          <table:table-cell table:style-name="NormalCell">
            <text:p>-121834</text:p>
          </table:table-cell>
          <table:table-cell table:style-name="NormalCell">
            <text:p>0</text:p>
          </table:table-cell>
          <table:table-cell table:style-name="NormalCell">
            <text:p>5124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39605</text:p>
          </table:table-cell>
          <table:table-cell table:style-name="NormalCell">
            <text:p>469574</text:p>
          </table:table-cell>
          <table:table-cell table:style-name="NormalCell">
            <text:p>-785471</text:p>
          </table:table-cell>
          <table:table-cell table:style-name="NormalCell">
            <text:p>213772</text:p>
          </table:table-cell>
          <table:table-cell table:style-name="NormalCell">
            <text:p>0</text:p>
          </table:table-cell>
          <table:table-cell table:style-name="NormalCell">
            <text:p>-10212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854869</text:p>
          </table:table-cell>
          <table:table-cell table:style-name="NormalCell">
            <text:p>133794</text:p>
          </table:table-cell>
          <table:table-cell table:style-name="NormalCell">
            <text:p>-107303</text:p>
          </table:table-cell>
          <table:table-cell table:style-name="NormalCell">
            <text:p>1650</text:p>
          </table:table-cell>
          <table:table-cell table:style-name="NormalCell">
            <text:p>0</text:p>
          </table:table-cell>
          <table:table-cell table:style-name="NormalCell">
            <text:p>2814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3966227</text:p>
          </table:table-cell>
          <table:table-cell table:style-name="NormalCell">
            <text:p>131704</text:p>
          </table:table-cell>
          <table:table-cell table:style-name="NormalCell">
            <text:p>-106021</text:p>
          </table:table-cell>
          <table:table-cell table:style-name="NormalCell">
            <text:p>-301</text:p>
          </table:table-cell>
          <table:table-cell table:style-name="NormalCell">
            <text:p>0</text:p>
          </table:table-cell>
          <table:table-cell table:style-name="NormalCell">
            <text:p>2538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273332</text:p>
          </table:table-cell>
          <table:table-cell table:style-name="NormalCell">
            <text:p>-265276</text:p>
          </table:table-cell>
          <table:table-cell table:style-name="NormalCell">
            <text:p>1217956</text:p>
          </table:table-cell>
          <table:table-cell table:style-name="NormalCell">
            <text:p>-502219</text:p>
          </table:table-cell>
          <table:table-cell table:style-name="NormalCell">
            <text:p>0</text:p>
          </table:table-cell>
          <table:table-cell table:style-name="NormalCell">
            <text:p>45046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50901</text:p>
          </table:table-cell>
          <table:table-cell table:style-name="NormalCell">
            <text:p>169878</text:p>
          </table:table-cell>
          <table:table-cell table:style-name="NormalCell">
            <text:p>176000</text:p>
          </table:table-cell>
          <table:table-cell table:style-name="NormalCell">
            <text:p>-333260</text:p>
          </table:table-cell>
          <table:table-cell table:style-name="NormalCell">
            <text:p>0</text:p>
          </table:table-cell>
          <table:table-cell table:style-name="NormalCell">
            <text:p>1261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631556</text:p>
          </table:table-cell>
          <table:table-cell table:style-name="NormalCell">
            <text:p>330294</text:p>
          </table:table-cell>
          <table:table-cell table:style-name="NormalCell">
            <text:p>-276264</text:p>
          </table:table-cell>
          <table:table-cell table:style-name="NormalCell">
            <text:p>1966</text:p>
          </table:table-cell>
          <table:table-cell table:style-name="NormalCell">
            <text:p>0</text:p>
          </table:table-cell>
          <table:table-cell table:style-name="NormalCell">
            <text:p>5599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110297</text:p>
          </table:table-cell>
          <table:table-cell table:style-name="NormalCell">
            <text:p>163261</text:p>
          </table:table-cell>
          <table:table-cell table:style-name="NormalCell">
            <text:p>-101101</text:p>
          </table:table-cell>
          <table:table-cell table:style-name="NormalCell">
            <text:p>-1405</text:p>
          </table:table-cell>
          <table:table-cell table:style-name="NormalCell">
            <text:p>0</text:p>
          </table:table-cell>
          <table:table-cell table:style-name="NormalCell">
            <text:p>6075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19671</text:p>
          </table:table-cell>
          <table:table-cell table:style-name="NormalCell">
            <text:p>173647</text:p>
          </table:table-cell>
          <table:table-cell table:style-name="NormalCell">
            <text:p>-144656</text:p>
          </table:table-cell>
          <table:table-cell table:style-name="NormalCell">
            <text:p>-33279</text:p>
          </table:table-cell>
          <table:table-cell table:style-name="NormalCell">
            <text:p>0</text:p>
          </table:table-cell>
          <table:table-cell table:style-name="NormalCell">
            <text:p>-428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900404</text:p>
          </table:table-cell>
          <table:table-cell table:style-name="NormalCell">
            <text:p>129038</text:p>
          </table:table-cell>
          <table:table-cell table:style-name="NormalCell">
            <text:p>-96118</text:p>
          </table:table-cell>
          <table:table-cell table:style-name="NormalCell">
            <text:p>-761</text:p>
          </table:table-cell>
          <table:table-cell table:style-name="NormalCell">
            <text:p>0</text:p>
          </table:table-cell>
          <table:table-cell table:style-name="NormalCell">
            <text:p>321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105385</text:p>
          </table:table-cell>
          <table:table-cell table:style-name="NormalCell">
            <text:p>305001</text:p>
          </table:table-cell>
          <table:table-cell table:style-name="NormalCell">
            <text:p>-201235</text:p>
          </table:table-cell>
          <table:table-cell table:style-name="NormalCell">
            <text:p>793</text:p>
          </table:table-cell>
          <table:table-cell table:style-name="NormalCell">
            <text:p>0</text:p>
          </table:table-cell>
          <table:table-cell table:style-name="NormalCell">
            <text:p>10455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90951</text:p>
          </table:table-cell>
          <table:table-cell table:style-name="NormalCell">
            <text:p>-208049</text:p>
          </table:table-cell>
          <table:table-cell table:style-name="NormalCell">
            <text:p>417792</text:p>
          </table:table-cell>
          <table:table-cell table:style-name="NormalCell">
            <text:p>-69549</text:p>
          </table:table-cell>
          <table:table-cell table:style-name="NormalCell">
            <text:p>0</text:p>
          </table:table-cell>
          <table:table-cell table:style-name="NormalCell">
            <text:p>14019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514442</text:p>
          </table:table-cell>
          <table:table-cell table:style-name="NormalCell">
            <text:p>244250</text:p>
          </table:table-cell>
          <table:table-cell table:style-name="NormalCell">
            <text:p>-365853</text:p>
          </table:table-cell>
          <table:table-cell table:style-name="NormalCell">
            <text:p>2269</text:p>
          </table:table-cell>
          <table:table-cell table:style-name="NormalCell">
            <text:p>0</text:p>
          </table:table-cell>
          <table:table-cell table:style-name="NormalCell">
            <text:p>-11933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721359</text:p>
          </table:table-cell>
          <table:table-cell table:style-name="NormalCell">
            <text:p>376197</text:p>
          </table:table-cell>
          <table:table-cell table:style-name="NormalCell">
            <text:p>-290416</text:p>
          </table:table-cell>
          <table:table-cell table:style-name="NormalCell">
            <text:p>-54146</text:p>
          </table:table-cell>
          <table:table-cell table:style-name="NormalCell">
            <text:p>0</text:p>
          </table:table-cell>
          <table:table-cell table:style-name="NormalCell">
            <text:p>3163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892637</text:p>
          </table:table-cell>
          <table:table-cell table:style-name="NormalCell">
            <text:p>259020</text:p>
          </table:table-cell>
          <table:table-cell table:style-name="NormalCell">
            <text:p>-415232</text:p>
          </table:table-cell>
          <table:table-cell table:style-name="NormalCell">
            <text:p>103615</text:p>
          </table:table-cell>
          <table:table-cell table:style-name="NormalCell">
            <text:p>0</text:p>
          </table:table-cell>
          <table:table-cell table:style-name="NormalCell">
            <text:p>-5259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2907</text:p>
          </table:table-cell>
          <table:table-cell table:style-name="NormalCell">
            <text:p>86112</text:p>
          </table:table-cell>
          <table:table-cell table:style-name="NormalCell">
            <text:p>-37267</text:p>
          </table:table-cell>
          <table:table-cell table:style-name="NormalCell">
            <text:p>-1413</text:p>
          </table:table-cell>
          <table:table-cell table:style-name="NormalCell">
            <text:p>0</text:p>
          </table:table-cell>
          <table:table-cell table:style-name="NormalCell">
            <text:p>4743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75243</text:p>
          </table:table-cell>
          <table:table-cell table:style-name="NormalCell">
            <text:p>59144</text:p>
          </table:table-cell>
          <table:table-cell table:style-name="NormalCell">
            <text:p>-85550</text:p>
          </table:table-cell>
          <table:table-cell table:style-name="NormalCell">
            <text:p>-15338</text:p>
          </table:table-cell>
          <table:table-cell table:style-name="NormalCell">
            <text:p>0</text:p>
          </table:table-cell>
          <table:table-cell table:style-name="NormalCell">
            <text:p>-417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6736162</text:p>
          </table:table-cell>
          <table:table-cell table:style-name="NormalCell">
            <text:p>1070545</text:p>
          </table:table-cell>
          <table:table-cell table:style-name="NormalCell">
            <text:p>-216857</text:p>
          </table:table-cell>
          <table:table-cell table:style-name="NormalCell">
            <text:p>-403</text:p>
          </table:table-cell>
          <table:table-cell table:style-name="NormalCell">
            <text:p>0</text:p>
          </table:table-cell>
          <table:table-cell table:style-name="NormalCell">
            <text:p>85328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06168</text:p>
          </table:table-cell>
          <table:table-cell table:style-name="NormalCell">
            <text:p>-38735</text:p>
          </table:table-cell>
          <table:table-cell table:style-name="NormalCell">
            <text:p>-45143</text:p>
          </table:table-cell>
          <table:table-cell table:style-name="NormalCell">
            <text:p>-1161</text:p>
          </table:table-cell>
          <table:table-cell table:style-name="NormalCell">
            <text:p>0</text:p>
          </table:table-cell>
          <table:table-cell table:style-name="NormalCell">
            <text:p>-850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8208</text:p>
          </table:table-cell>
          <table:table-cell table:style-name="NormalCell">
            <text:p>61233</text:p>
          </table:table-cell>
          <table:table-cell table:style-name="NormalCell">
            <text:p>-38490</text:p>
          </table:table-cell>
          <table:table-cell table:style-name="NormalCell">
            <text:p>-1955</text:p>
          </table:table-cell>
          <table:table-cell table:style-name="NormalCell">
            <text:p>0</text:p>
          </table:table-cell>
          <table:table-cell table:style-name="NormalCell">
            <text:p>2078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443906</text:p>
          </table:table-cell>
          <table:table-cell table:style-name="NormalCell">
            <text:p>-35877</text:p>
          </table:table-cell>
          <table:table-cell table:style-name="NormalCell">
            <text:p>-48986</text:p>
          </table:table-cell>
          <table:table-cell table:style-name="NormalCell">
            <text:p>-3030</text:p>
          </table:table-cell>
          <table:table-cell table:style-name="NormalCell">
            <text:p>0</text:p>
          </table:table-cell>
          <table:table-cell table:style-name="NormalCell">
            <text:p>-8789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138560</text:p>
          </table:table-cell>
          <table:table-cell table:style-name="NormalCell">
            <text:p>287498</text:p>
          </table:table-cell>
          <table:table-cell table:style-name="NormalCell">
            <text:p>-382389</text:p>
          </table:table-cell>
          <table:table-cell table:style-name="NormalCell">
            <text:p>94965</text:p>
          </table:table-cell>
          <table:table-cell table:style-name="NormalCell">
            <text:p>0</text:p>
          </table:table-cell>
          <table:table-cell table:style-name="NormalCell">
            <text:p>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204996</text:p>
          </table:table-cell>
          <table:table-cell table:style-name="NormalCell">
            <text:p>243848</text:p>
          </table:table-cell>
          <table:table-cell table:style-name="NormalCell">
            <text:p>-112983</text:p>
          </table:table-cell>
          <table:table-cell table:style-name="NormalCell">
            <text:p>3797</text:p>
          </table:table-cell>
          <table:table-cell table:style-name="NormalCell">
            <text:p>0</text:p>
          </table:table-cell>
          <table:table-cell table:style-name="NormalCell">
            <text:p>13466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883269</text:p>
          </table:table-cell>
          <table:table-cell table:style-name="NormalCell">
            <text:p>176255</text:p>
          </table:table-cell>
          <table:table-cell table:style-name="NormalCell">
            <text:p>-25534</text:p>
          </table:table-cell>
          <table:table-cell table:style-name="NormalCell">
            <text:p>-11734</text:p>
          </table:table-cell>
          <table:table-cell table:style-name="NormalCell">
            <text:p>0</text:p>
          </table:table-cell>
          <table:table-cell table:style-name="NormalCell">
            <text:p>13898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87612</text:p>
          </table:table-cell>
          <table:table-cell table:style-name="NormalCell">
            <text:p>466223</text:p>
          </table:table-cell>
          <table:table-cell table:style-name="NormalCell">
            <text:p>-340517</text:p>
          </table:table-cell>
          <table:table-cell table:style-name="NormalCell">
            <text:p>-135498</text:p>
          </table:table-cell>
          <table:table-cell table:style-name="NormalCell">
            <text:p>0</text:p>
          </table:table-cell>
          <table:table-cell table:style-name="NormalCell">
            <text:p>-979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177008</text:p>
          </table:table-cell>
          <table:table-cell table:style-name="NormalCell">
            <text:p>109911</text:p>
          </table:table-cell>
          <table:table-cell table:style-name="NormalCell">
            <text:p>-16591</text:p>
          </table:table-cell>
          <table:table-cell table:style-name="NormalCell">
            <text:p>-19590</text:p>
          </table:table-cell>
          <table:table-cell table:style-name="NormalCell">
            <text:p>0</text:p>
          </table:table-cell>
          <table:table-cell table:style-name="NormalCell">
            <text:p>7373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83007</text:p>
          </table:table-cell>
          <table:table-cell table:style-name="NormalCell">
            <text:p>69287</text:p>
          </table:table-cell>
          <table:table-cell table:style-name="NormalCell">
            <text:p>-49237</text:p>
          </table:table-cell>
          <table:table-cell table:style-name="NormalCell">
            <text:p>-897</text:p>
          </table:table-cell>
          <table:table-cell table:style-name="NormalCell">
            <text:p>0</text:p>
          </table:table-cell>
          <table:table-cell table:style-name="NormalCell">
            <text:p>191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453238</text:p>
          </table:table-cell>
          <table:table-cell table:style-name="NormalCell">
            <text:p>392590</text:p>
          </table:table-cell>
          <table:table-cell table:style-name="NormalCell">
            <text:p>-111741</text:p>
          </table:table-cell>
          <table:table-cell table:style-name="NormalCell">
            <text:p>-592</text:p>
          </table:table-cell>
          <table:table-cell table:style-name="NormalCell">
            <text:p>0</text:p>
          </table:table-cell>
          <table:table-cell table:style-name="NormalCell">
            <text:p>28025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68099</text:p>
          </table:table-cell>
          <table:table-cell table:style-name="NormalCell">
            <text:p>97133</text:p>
          </table:table-cell>
          <table:table-cell table:style-name="NormalCell">
            <text:p>-73257</text:p>
          </table:table-cell>
          <table:table-cell table:style-name="NormalCell">
            <text:p>-4470</text:p>
          </table:table-cell>
          <table:table-cell table:style-name="NormalCell">
            <text:p>0</text:p>
          </table:table-cell>
          <table:table-cell table:style-name="NormalCell">
            <text:p>1940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76596</text:p>
          </table:table-cell>
          <table:table-cell table:style-name="NormalCell">
            <text:p>136476</text:p>
          </table:table-cell>
          <table:table-cell table:style-name="NormalCell">
            <text:p>-129526</text:p>
          </table:table-cell>
          <table:table-cell table:style-name="NormalCell">
            <text:p>3820</text:p>
          </table:table-cell>
          <table:table-cell table:style-name="NormalCell">
            <text:p>0</text:p>
          </table:table-cell>
          <table:table-cell table:style-name="NormalCell">
            <text:p>1077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30153</text:p>
          </table:table-cell>
          <table:table-cell table:style-name="NormalCell">
            <text:p>123471</text:p>
          </table:table-cell>
          <table:table-cell table:style-name="NormalCell">
            <text:p>-75903</text:p>
          </table:table-cell>
          <table:table-cell table:style-name="NormalCell">
            <text:p>1436</text:p>
          </table:table-cell>
          <table:table-cell table:style-name="NormalCell">
            <text:p>0</text:p>
          </table:table-cell>
          <table:table-cell table:style-name="NormalCell">
            <text:p>4900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314823</text:p>
          </table:table-cell>
          <table:table-cell table:style-name="NormalCell">
            <text:p>182326</text:p>
          </table:table-cell>
          <table:table-cell table:style-name="NormalCell">
            <text:p>-80478</text:p>
          </table:table-cell>
          <table:table-cell table:style-name="NormalCell">
            <text:p>-3796</text:p>
          </table:table-cell>
          <table:table-cell table:style-name="NormalCell">
            <text:p>0</text:p>
          </table:table-cell>
          <table:table-cell table:style-name="NormalCell">
            <text:p>9805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81658</text:p>
          </table:table-cell>
          <table:table-cell table:style-name="NormalCell">
            <text:p>19867</text:p>
          </table:table-cell>
          <table:table-cell table:style-name="NormalCell">
            <text:p>-54257</text:p>
          </table:table-cell>
          <table:table-cell table:style-name="NormalCell">
            <text:p>4</text:p>
          </table:table-cell>
          <table:table-cell table:style-name="NormalCell">
            <text:p>0</text:p>
          </table:table-cell>
          <table:table-cell table:style-name="NormalCell">
            <text:p>-343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397770</text:p>
          </table:table-cell>
          <table:table-cell table:style-name="NormalCell">
            <text:p>207179</text:p>
          </table:table-cell>
          <table:table-cell table:style-name="NormalCell">
            <text:p>-107510</text:p>
          </table:table-cell>
          <table:table-cell table:style-name="NormalCell">
            <text:p>39</text:p>
          </table:table-cell>
          <table:table-cell table:style-name="NormalCell">
            <text:p>0</text:p>
          </table:table-cell>
          <table:table-cell table:style-name="NormalCell">
            <text:p>9970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69333</text:p>
          </table:table-cell>
          <table:table-cell table:style-name="NormalCell">
            <text:p>61709</text:p>
          </table:table-cell>
          <table:table-cell table:style-name="NormalCell">
            <text:p>-40460</text:p>
          </table:table-cell>
          <table:table-cell table:style-name="NormalCell">
            <text:p>-27402</text:p>
          </table:table-cell>
          <table:table-cell table:style-name="NormalCell">
            <text:p>0</text:p>
          </table:table-cell>
          <table:table-cell table:style-name="NormalCell">
            <text:p>-61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73865</text:p>
          </table:table-cell>
          <table:table-cell table:style-name="NormalCell">
            <text:p>39496</text:p>
          </table:table-cell>
          <table:table-cell table:style-name="NormalCell">
            <text:p>-60533</text:p>
          </table:table-cell>
          <table:table-cell table:style-name="NormalCell">
            <text:p>-11586</text:p>
          </table:table-cell>
          <table:table-cell table:style-name="NormalCell">
            <text:p>0</text:p>
          </table:table-cell>
          <table:table-cell table:style-name="NormalCell">
            <text:p>-3262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31447</text:p>
          </table:table-cell>
          <table:table-cell table:style-name="NormalCell">
            <text:p>54945</text:p>
          </table:table-cell>
          <table:table-cell table:style-name="NormalCell">
            <text:p>-93868</text:p>
          </table:table-cell>
          <table:table-cell table:style-name="NormalCell">
            <text:p>-12879</text:p>
          </table:table-cell>
          <table:table-cell table:style-name="NormalCell">
            <text:p>0</text:p>
          </table:table-cell>
          <table:table-cell table:style-name="NormalCell">
            <text:p>-518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618332</text:p>
          </table:table-cell>
          <table:table-cell table:style-name="NormalCell">
            <text:p>351788</text:p>
          </table:table-cell>
          <table:table-cell table:style-name="NormalCell">
            <text:p>-94208</text:p>
          </table:table-cell>
          <table:table-cell table:style-name="NormalCell">
            <text:p>-3341</text:p>
          </table:table-cell>
          <table:table-cell table:style-name="NormalCell">
            <text:p>0</text:p>
          </table:table-cell>
          <table:table-cell table:style-name="NormalCell">
            <text:p>25423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75364</text:p>
          </table:table-cell>
          <table:table-cell table:style-name="NormalCell">
            <text:p>14486</text:p>
          </table:table-cell>
          <table:table-cell table:style-name="NormalCell">
            <text:p>-48855</text:p>
          </table:table-cell>
          <table:table-cell table:style-name="NormalCell">
            <text:p>-275</text:p>
          </table:table-cell>
          <table:table-cell table:style-name="NormalCell">
            <text:p>0</text:p>
          </table:table-cell>
          <table:table-cell table:style-name="NormalCell">
            <text:p>-346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56782</text:p>
          </table:table-cell>
          <table:table-cell table:style-name="NormalCell">
            <text:p>98550</text:p>
          </table:table-cell>
          <table:table-cell table:style-name="NormalCell">
            <text:p>-48523</text:p>
          </table:table-cell>
          <table:table-cell table:style-name="NormalCell">
            <text:p>590</text:p>
          </table:table-cell>
          <table:table-cell table:style-name="NormalCell">
            <text:p>0</text:p>
          </table:table-cell>
          <table:table-cell table:style-name="NormalCell">
            <text:p>5061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11059</text:p>
          </table:table-cell>
          <table:table-cell table:style-name="NormalCell">
            <text:p>75591</text:p>
          </table:table-cell>
          <table:table-cell table:style-name="NormalCell">
            <text:p>-44830</text:p>
          </table:table-cell>
          <table:table-cell table:style-name="NormalCell">
            <text:p>-3142</text:p>
          </table:table-cell>
          <table:table-cell table:style-name="NormalCell">
            <text:p>0</text:p>
          </table:table-cell>
          <table:table-cell table:style-name="NormalCell">
            <text:p>2761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48739</text:p>
          </table:table-cell>
          <table:table-cell table:style-name="NormalCell">
            <text:p>11421</text:p>
          </table:table-cell>
          <table:table-cell table:style-name="NormalCell">
            <text:p>-175226</text:p>
          </table:table-cell>
          <table:table-cell table:style-name="NormalCell">
            <text:p>-2700</text:p>
          </table:table-cell>
          <table:table-cell table:style-name="NormalCell">
            <text:p>0</text:p>
          </table:table-cell>
          <table:table-cell table:style-name="NormalCell">
            <text:p>-16650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99395</text:p>
          </table:table-cell>
          <table:table-cell table:style-name="NormalCell">
            <text:p>-17744</text:p>
          </table:table-cell>
          <table:table-cell table:style-name="NormalCell">
            <text:p>-13010</text:p>
          </table:table-cell>
          <table:table-cell table:style-name="NormalCell">
            <text:p>-407</text:p>
          </table:table-cell>
          <table:table-cell table:style-name="NormalCell">
            <text:p>0</text:p>
          </table:table-cell>
          <table:table-cell table:style-name="NormalCell">
            <text:p>-3116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59081</text:p>
          </table:table-cell>
          <table:table-cell table:style-name="NormalCell">
            <text:p>24142</text:p>
          </table:table-cell>
          <table:table-cell table:style-name="NormalCell">
            <text:p>-13805</text:p>
          </table:table-cell>
          <table:table-cell table:style-name="NormalCell">
            <text:p>-23623</text:p>
          </table:table-cell>
          <table:table-cell table:style-name="NormalCell">
            <text:p>0</text:p>
          </table:table-cell>
          <table:table-cell table:style-name="NormalCell">
            <text:p>-132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346116</text:p>
          </table:table-cell>
          <table:table-cell table:style-name="NormalCell">
            <text:p>59686</text:p>
          </table:table-cell>
          <table:table-cell table:style-name="NormalCell">
            <text:p>-55826</text:p>
          </table:table-cell>
          <table:table-cell table:style-name="NormalCell">
            <text:p>-38533</text:p>
          </table:table-cell>
          <table:table-cell table:style-name="NormalCell">
            <text:p>0</text:p>
          </table:table-cell>
          <table:table-cell table:style-name="NormalCell">
            <text:p>-3467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807136</text:p>
          </table:table-cell>
          <table:table-cell table:style-name="NormalCell">
            <text:p>685013</text:p>
          </table:table-cell>
          <table:table-cell table:style-name="NormalCell">
            <text:p>-236377</text:p>
          </table:table-cell>
          <table:table-cell table:style-name="NormalCell">
            <text:p>2939</text:p>
          </table:table-cell>
          <table:table-cell table:style-name="NormalCell">
            <text:p>0</text:p>
          </table:table-cell>
          <table:table-cell table:style-name="NormalCell">
            <text:p>4515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443746</text:p>
          </table:table-cell>
          <table:table-cell table:style-name="NormalCell">
            <text:p>330627</text:p>
          </table:table-cell>
          <table:table-cell table:style-name="NormalCell">
            <text:p>-128588</text:p>
          </table:table-cell>
          <table:table-cell table:style-name="NormalCell">
            <text:p>-2795</text:p>
          </table:table-cell>
          <table:table-cell table:style-name="NormalCell">
            <text:p>0</text:p>
          </table:table-cell>
          <table:table-cell table:style-name="NormalCell">
            <text:p>1992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1164</text:p>
          </table:table-cell>
          <table:table-cell table:style-name="NormalCell">
            <text:p>36067</text:p>
          </table:table-cell>
          <table:table-cell table:style-name="NormalCell">
            <text:p>-21666</text:p>
          </table:table-cell>
          <table:table-cell table:style-name="NormalCell">
            <text:p>352</text:p>
          </table:table-cell>
          <table:table-cell table:style-name="NormalCell">
            <text:p>0</text:p>
          </table:table-cell>
          <table:table-cell table:style-name="NormalCell">
            <text:p>147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65336</text:p>
          </table:table-cell>
          <table:table-cell table:style-name="NormalCell">
            <text:p>118083</text:p>
          </table:table-cell>
          <table:table-cell table:style-name="NormalCell">
            <text:p>-116750</text:p>
          </table:table-cell>
          <table:table-cell table:style-name="NormalCell">
            <text:p>-296</text:p>
          </table:table-cell>
          <table:table-cell table:style-name="NormalCell">
            <text:p>0</text:p>
          </table:table-cell>
          <table:table-cell table:style-name="NormalCell">
            <text:p>103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31927</text:p>
          </table:table-cell>
          <table:table-cell table:style-name="NormalCell">
            <text:p>-30807</text:p>
          </table:table-cell>
          <table:table-cell table:style-name="NormalCell">
            <text:p>-6913</text:p>
          </table:table-cell>
          <table:table-cell table:style-name="NormalCell">
            <text:p>-4130</text:p>
          </table:table-cell>
          <table:table-cell table:style-name="NormalCell">
            <text:p>0</text:p>
          </table:table-cell>
          <table:table-cell table:style-name="NormalCell">
            <text:p>-4185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959423</text:p>
          </table:table-cell>
          <table:table-cell table:style-name="NormalCell">
            <text:p>147844</text:p>
          </table:table-cell>
          <table:table-cell table:style-name="NormalCell">
            <text:p>-168117</text:p>
          </table:table-cell>
          <table:table-cell table:style-name="NormalCell">
            <text:p>5913</text:p>
          </table:table-cell>
          <table:table-cell table:style-name="NormalCell">
            <text:p>0</text:p>
          </table:table-cell>
          <table:table-cell table:style-name="NormalCell">
            <text:p>-1436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41541</text:p>
          </table:table-cell>
          <table:table-cell table:style-name="NormalCell">
            <text:p>56774</text:p>
          </table:table-cell>
          <table:table-cell table:style-name="NormalCell">
            <text:p>-31294</text:p>
          </table:table-cell>
          <table:table-cell table:style-name="NormalCell">
            <text:p>-150</text:p>
          </table:table-cell>
          <table:table-cell table:style-name="NormalCell">
            <text:p>0</text:p>
          </table:table-cell>
          <table:table-cell table:style-name="NormalCell">
            <text:p>2533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63431</text:p>
          </table:table-cell>
          <table:table-cell table:style-name="NormalCell">
            <text:p>134045</text:p>
          </table:table-cell>
          <table:table-cell table:style-name="NormalCell">
            <text:p>-84925</text:p>
          </table:table-cell>
          <table:table-cell table:style-name="NormalCell">
            <text:p>1281</text:p>
          </table:table-cell>
          <table:table-cell table:style-name="NormalCell">
            <text:p>0</text:p>
          </table:table-cell>
          <table:table-cell table:style-name="NormalCell">
            <text:p>504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89434</text:p>
          </table:table-cell>
          <table:table-cell table:style-name="NormalCell">
            <text:p>180439</text:p>
          </table:table-cell>
          <table:table-cell table:style-name="NormalCell">
            <text:p>-111576</text:p>
          </table:table-cell>
          <table:table-cell table:style-name="NormalCell">
            <text:p>1455</text:p>
          </table:table-cell>
          <table:table-cell table:style-name="NormalCell">
            <text:p>0</text:p>
          </table:table-cell>
          <table:table-cell table:style-name="NormalCell">
            <text:p>7031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5951</text:p>
          </table:table-cell>
          <table:table-cell table:style-name="NormalCell">
            <text:p>62834</text:p>
          </table:table-cell>
          <table:table-cell table:style-name="NormalCell">
            <text:p>-49298</text:p>
          </table:table-cell>
          <table:table-cell table:style-name="NormalCell">
            <text:p>-1184</text:p>
          </table:table-cell>
          <table:table-cell table:style-name="NormalCell">
            <text:p>0</text:p>
          </table:table-cell>
          <table:table-cell table:style-name="NormalCell">
            <text:p>1235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50955</text:p>
          </table:table-cell>
          <table:table-cell table:style-name="NormalCell">
            <text:p>133947</text:p>
          </table:table-cell>
          <table:table-cell table:style-name="NormalCell">
            <text:p>-77375</text:p>
          </table:table-cell>
          <table:table-cell table:style-name="NormalCell">
            <text:p>-189</text:p>
          </table:table-cell>
          <table:table-cell table:style-name="NormalCell">
            <text:p>0</text:p>
          </table:table-cell>
          <table:table-cell table:style-name="NormalCell">
            <text:p>5638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45983</text:p>
          </table:table-cell>
          <table:table-cell table:style-name="NormalCell">
            <text:p>-5864</text:p>
          </table:table-cell>
          <table:table-cell table:style-name="NormalCell">
            <text:p>-40430</text:p>
          </table:table-cell>
          <table:table-cell table:style-name="NormalCell">
            <text:p>1921</text:p>
          </table:table-cell>
          <table:table-cell table:style-name="NormalCell">
            <text:p>0</text:p>
          </table:table-cell>
          <table:table-cell table:style-name="NormalCell">
            <text:p>-4437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10498</text:p>
          </table:table-cell>
          <table:table-cell table:style-name="NormalCell">
            <text:p>39884</text:p>
          </table:table-cell>
          <table:table-cell table:style-name="NormalCell">
            <text:p>-39931</text:p>
          </table:table-cell>
          <table:table-cell table:style-name="NormalCell">
            <text:p>-18884</text:p>
          </table:table-cell>
          <table:table-cell table:style-name="NormalCell">
            <text:p>0</text:p>
          </table:table-cell>
          <table:table-cell table:style-name="NormalCell">
            <text:p>-189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51756</text:p>
          </table:table-cell>
          <table:table-cell table:style-name="NormalCell">
            <text:p>142975</text:p>
          </table:table-cell>
          <table:table-cell table:style-name="NormalCell">
            <text:p>-55002</text:p>
          </table:table-cell>
          <table:table-cell table:style-name="NormalCell">
            <text:p>-81895</text:p>
          </table:table-cell>
          <table:table-cell table:style-name="NormalCell">
            <text:p>0</text:p>
          </table:table-cell>
          <table:table-cell table:style-name="NormalCell">
            <text:p>607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2481</text:p>
          </table:table-cell>
          <table:table-cell table:style-name="NormalCell">
            <text:p>15897</text:p>
          </table:table-cell>
          <table:table-cell table:style-name="NormalCell">
            <text:p>-35922</text:p>
          </table:table-cell>
          <table:table-cell table:style-name="NormalCell">
            <text:p>-577</text:p>
          </table:table-cell>
          <table:table-cell table:style-name="NormalCell">
            <text:p>0</text:p>
          </table:table-cell>
          <table:table-cell table:style-name="NormalCell">
            <text:p>-206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91621</text:p>
          </table:table-cell>
          <table:table-cell table:style-name="NormalCell">
            <text:p>-11467</text:p>
          </table:table-cell>
          <table:table-cell table:style-name="NormalCell">
            <text:p>-12845</text:p>
          </table:table-cell>
          <table:table-cell table:style-name="NormalCell">
            <text:p>1611</text:p>
          </table:table-cell>
          <table:table-cell table:style-name="NormalCell">
            <text:p>0</text:p>
          </table:table-cell>
          <table:table-cell table:style-name="NormalCell">
            <text:p>-227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229346</text:p>
          </table:table-cell>
          <table:table-cell table:style-name="NormalCell">
            <text:p>-45518</text:p>
          </table:table-cell>
          <table:table-cell table:style-name="NormalCell">
            <text:p>-12875</text:p>
          </table:table-cell>
          <table:table-cell table:style-name="NormalCell">
            <text:p>-601</text:p>
          </table:table-cell>
          <table:table-cell table:style-name="NormalCell">
            <text:p>0</text:p>
          </table:table-cell>
          <table:table-cell table:style-name="NormalCell">
            <text:p>-5899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4838939</text:p>
          </table:table-cell>
          <table:table-cell table:style-name="NormalCell">
            <text:p>297524</text:p>
          </table:table-cell>
          <table:table-cell table:style-name="NormalCell">
            <text:p>-147191</text:p>
          </table:table-cell>
          <table:table-cell table:style-name="NormalCell">
            <text:p>3856</text:p>
          </table:table-cell>
          <table:table-cell table:style-name="NormalCell">
            <text:p>0</text:p>
          </table:table-cell>
          <table:table-cell table:style-name="NormalCell">
            <text:p>15418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41824</text:p>
          </table:table-cell>
          <table:table-cell table:style-name="NormalCell">
            <text:p>532</text:p>
          </table:table-cell>
          <table:table-cell table:style-name="NormalCell">
            <text:p>-22031</text:p>
          </table:table-cell>
          <table:table-cell table:style-name="NormalCell">
            <text:p>-47598</text:p>
          </table:table-cell>
          <table:table-cell table:style-name="NormalCell">
            <text:p>0</text:p>
          </table:table-cell>
          <table:table-cell table:style-name="NormalCell">
            <text:p>-6909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77174</text:p>
          </table:table-cell>
          <table:table-cell table:style-name="NormalCell">
            <text:p>31003</text:p>
          </table:table-cell>
          <table:table-cell table:style-name="NormalCell">
            <text:p>-14806</text:p>
          </table:table-cell>
          <table:table-cell table:style-name="NormalCell">
            <text:p>163</text:p>
          </table:table-cell>
          <table:table-cell table:style-name="NormalCell">
            <text:p>0</text:p>
          </table:table-cell>
          <table:table-cell table:style-name="NormalCell">
            <text:p>1636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56650</text:p>
          </table:table-cell>
          <table:table-cell table:style-name="NormalCell">
            <text:p>-3120</text:p>
          </table:table-cell>
          <table:table-cell table:style-name="NormalCell">
            <text:p>-13766</text:p>
          </table:table-cell>
          <table:table-cell table:style-name="NormalCell">
            <text:p>-4815</text:p>
          </table:table-cell>
          <table:table-cell table:style-name="NormalCell">
            <text:p>0</text:p>
          </table:table-cell>
          <table:table-cell table:style-name="NormalCell">
            <text:p>-2170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23852</text:p>
          </table:table-cell>
          <table:table-cell table:style-name="NormalCell">
            <text:p>89900</text:p>
          </table:table-cell>
          <table:table-cell table:style-name="NormalCell">
            <text:p>-37997</text:p>
          </table:table-cell>
          <table:table-cell table:style-name="NormalCell">
            <text:p>-19149</text:p>
          </table:table-cell>
          <table:table-cell table:style-name="NormalCell">
            <text:p>0</text:p>
          </table:table-cell>
          <table:table-cell table:style-name="NormalCell">
            <text:p>3275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42945</text:p>
          </table:table-cell>
          <table:table-cell table:style-name="NormalCell">
            <text:p>42056</text:p>
          </table:table-cell>
          <table:table-cell table:style-name="NormalCell">
            <text:p>-56949</text:p>
          </table:table-cell>
          <table:table-cell table:style-name="NormalCell">
            <text:p>-7584</text:p>
          </table:table-cell>
          <table:table-cell table:style-name="NormalCell">
            <text:p>0</text:p>
          </table:table-cell>
          <table:table-cell table:style-name="NormalCell">
            <text:p>-224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0772</text:p>
          </table:table-cell>
          <table:table-cell table:style-name="NormalCell">
            <text:p>-11616</text:p>
          </table:table-cell>
          <table:table-cell table:style-name="NormalCell">
            <text:p>-20035</text:p>
          </table:table-cell>
          <table:table-cell table:style-name="NormalCell">
            <text:p>55</text:p>
          </table:table-cell>
          <table:table-cell table:style-name="NormalCell">
            <text:p>0</text:p>
          </table:table-cell>
          <table:table-cell table:style-name="NormalCell">
            <text:p>-3159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51921</text:p>
          </table:table-cell>
          <table:table-cell table:style-name="NormalCell">
            <text:p>-66122</text:p>
          </table:table-cell>
          <table:table-cell table:style-name="NormalCell">
            <text:p>26689</text:p>
          </table:table-cell>
          <table:table-cell table:style-name="NormalCell">
            <text:p>-425</text:p>
          </table:table-cell>
          <table:table-cell table:style-name="NormalCell">
            <text:p>0</text:p>
          </table:table-cell>
          <table:table-cell table:style-name="NormalCell">
            <text:p>-3985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0026</text:p>
          </table:table-cell>
          <table:table-cell table:style-name="NormalCell">
            <text:p>-681</text:p>
          </table:table-cell>
          <table:table-cell table:style-name="NormalCell">
            <text:p>-4285</text:p>
          </table:table-cell>
          <table:table-cell table:style-name="NormalCell">
            <text:p>-974</text:p>
          </table:table-cell>
          <table:table-cell table:style-name="NormalCell">
            <text:p>0</text:p>
          </table:table-cell>
          <table:table-cell table:style-name="NormalCell">
            <text:p>-594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081824</text:p>
          </table:table-cell>
          <table:table-cell table:style-name="NormalCell">
            <text:p>152438</text:p>
          </table:table-cell>
          <table:table-cell table:style-name="NormalCell">
            <text:p>-31864</text:p>
          </table:table-cell>
          <table:table-cell table:style-name="NormalCell">
            <text:p>1866</text:p>
          </table:table-cell>
          <table:table-cell table:style-name="NormalCell">
            <text:p>0</text:p>
          </table:table-cell>
          <table:table-cell table:style-name="NormalCell">
            <text:p>12244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48638</text:p>
          </table:table-cell>
          <table:table-cell table:style-name="NormalCell">
            <text:p>23470</text:p>
          </table:table-cell>
          <table:table-cell table:style-name="NormalCell">
            <text:p>-10922</text:p>
          </table:table-cell>
          <table:table-cell table:style-name="NormalCell">
            <text:p>-1058</text:p>
          </table:table-cell>
          <table:table-cell table:style-name="NormalCell">
            <text:p>0</text:p>
          </table:table-cell>
          <table:table-cell table:style-name="NormalCell">
            <text:p>1149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69138</text:p>
          </table:table-cell>
          <table:table-cell table:style-name="NormalCell">
            <text:p>156742</text:p>
          </table:table-cell>
          <table:table-cell table:style-name="NormalCell">
            <text:p>-48546</text:p>
          </table:table-cell>
          <table:table-cell table:style-name="NormalCell">
            <text:p>-25619</text:p>
          </table:table-cell>
          <table:table-cell table:style-name="NormalCell">
            <text:p>0</text:p>
          </table:table-cell>
          <table:table-cell table:style-name="NormalCell">
            <text:p>8257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234731</text:p>
          </table:table-cell>
          <table:table-cell table:style-name="NormalCell">
            <text:p>137071</text:p>
          </table:table-cell>
          <table:table-cell table:style-name="NormalCell">
            <text:p>-47285</text:p>
          </table:table-cell>
          <table:table-cell table:style-name="NormalCell">
            <text:p>-21196</text:p>
          </table:table-cell>
          <table:table-cell table:style-name="NormalCell">
            <text:p>0</text:p>
          </table:table-cell>
          <table:table-cell table:style-name="NormalCell">
            <text:p>6859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708649</text:p>
          </table:table-cell>
          <table:table-cell table:style-name="NormalCell">
            <text:p>153158</text:p>
          </table:table-cell>
          <table:table-cell table:style-name="NormalCell">
            <text:p>-91436</text:p>
          </table:table-cell>
          <table:table-cell table:style-name="NormalCell">
            <text:p>5819</text:p>
          </table:table-cell>
          <table:table-cell table:style-name="NormalCell">
            <text:p>0</text:p>
          </table:table-cell>
          <table:table-cell table:style-name="NormalCell">
            <text:p>6754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19678</text:p>
          </table:table-cell>
          <table:table-cell table:style-name="NormalCell">
            <text:p>97442</text:p>
          </table:table-cell>
          <table:table-cell table:style-name="NormalCell">
            <text:p>-52697</text:p>
          </table:table-cell>
          <table:table-cell table:style-name="NormalCell">
            <text:p>386</text:p>
          </table:table-cell>
          <table:table-cell table:style-name="NormalCell">
            <text:p>0</text:p>
          </table:table-cell>
          <table:table-cell table:style-name="NormalCell">
            <text:p>451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10014</text:p>
          </table:table-cell>
          <table:table-cell table:style-name="NormalCell">
            <text:p>162768</text:p>
          </table:table-cell>
          <table:table-cell table:style-name="NormalCell">
            <text:p>-44449</text:p>
          </table:table-cell>
          <table:table-cell table:style-name="NormalCell">
            <text:p>-70817</text:p>
          </table:table-cell>
          <table:table-cell table:style-name="NormalCell">
            <text:p>0</text:p>
          </table:table-cell>
          <table:table-cell table:style-name="NormalCell">
            <text:p>4750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200372</text:p>
          </table:table-cell>
          <table:table-cell table:style-name="NormalCell">
            <text:p>92516</text:p>
          </table:table-cell>
          <table:table-cell table:style-name="NormalCell">
            <text:p>-53205</text:p>
          </table:table-cell>
          <table:table-cell table:style-name="NormalCell">
            <text:p>-8889</text:p>
          </table:table-cell>
          <table:table-cell table:style-name="NormalCell">
            <text:p>0</text:p>
          </table:table-cell>
          <table:table-cell table:style-name="NormalCell">
            <text:p>3042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2877</text:p>
          </table:table-cell>
          <table:table-cell table:style-name="NormalCell">
            <text:p>-6057</text:p>
          </table:table-cell>
          <table:table-cell table:style-name="NormalCell">
            <text:p>-5469</text:p>
          </table:table-cell>
          <table:table-cell table:style-name="NormalCell">
            <text:p>-62</text:p>
          </table:table-cell>
          <table:table-cell table:style-name="NormalCell">
            <text:p>0</text:p>
          </table:table-cell>
          <table:table-cell table:style-name="NormalCell">
            <text:p>-1158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67634</text:p>
          </table:table-cell>
          <table:table-cell table:style-name="NormalCell">
            <text:p>37101</text:p>
          </table:table-cell>
          <table:table-cell table:style-name="NormalCell">
            <text:p>-24396</text:p>
          </table:table-cell>
          <table:table-cell table:style-name="NormalCell">
            <text:p>570</text:p>
          </table:table-cell>
          <table:table-cell table:style-name="NormalCell">
            <text:p>0</text:p>
          </table:table-cell>
          <table:table-cell table:style-name="NormalCell">
            <text:p>1327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323380</text:p>
          </table:table-cell>
          <table:table-cell table:style-name="NormalCell">
            <text:p>113235</text:p>
          </table:table-cell>
          <table:table-cell table:style-name="NormalCell">
            <text:p>-51341</text:p>
          </table:table-cell>
          <table:table-cell table:style-name="NormalCell">
            <text:p>-2272</text:p>
          </table:table-cell>
          <table:table-cell table:style-name="NormalCell">
            <text:p>0</text:p>
          </table:table-cell>
          <table:table-cell table:style-name="NormalCell">
            <text:p>5962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03876</text:p>
          </table:table-cell>
          <table:table-cell table:style-name="NormalCell">
            <text:p>57720</text:p>
          </table:table-cell>
          <table:table-cell table:style-name="NormalCell">
            <text:p>-63154</text:p>
          </table:table-cell>
          <table:table-cell table:style-name="NormalCell">
            <text:p>-17373</text:p>
          </table:table-cell>
          <table:table-cell table:style-name="NormalCell">
            <text:p>0</text:p>
          </table:table-cell>
          <table:table-cell table:style-name="NormalCell">
            <text:p>-2280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43058</text:p>
          </table:table-cell>
          <table:table-cell table:style-name="NormalCell">
            <text:p>151894</text:p>
          </table:table-cell>
          <table:table-cell table:style-name="NormalCell">
            <text:p>-80039</text:p>
          </table:table-cell>
          <table:table-cell table:style-name="NormalCell">
            <text:p>-42503</text:p>
          </table:table-cell>
          <table:table-cell table:style-name="NormalCell">
            <text:p>0</text:p>
          </table:table-cell>
          <table:table-cell table:style-name="NormalCell">
            <text:p>29352</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8416</text:p>
          </table:table-cell>
          <table:table-cell table:style-name="NormalCell">
            <text:p>3516</text:p>
          </table:table-cell>
          <table:table-cell table:style-name="NormalCell">
            <text:p>-2204</text:p>
          </table:table-cell>
          <table:table-cell table:style-name="NormalCell">
            <text:p>11</text:p>
          </table:table-cell>
          <table:table-cell table:style-name="NormalCell">
            <text:p>0</text:p>
          </table:table-cell>
          <table:table-cell table:style-name="NormalCell">
            <text:p>1323</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1862</text:p>
          </table:table-cell>
          <table:table-cell table:style-name="NormalCell">
            <text:p>2573</text:p>
          </table:table-cell>
          <table:table-cell table:style-name="NormalCell">
            <text:p>-2759</text:p>
          </table:table-cell>
          <table:table-cell table:style-name="NormalCell">
            <text:p>743</text:p>
          </table:table-cell>
          <table:table-cell table:style-name="NormalCell">
            <text:p>0</text:p>
          </table:table-cell>
          <table:table-cell table:style-name="NormalCell">
            <text:p>557</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5859</text:p>
          </table:table-cell>
          <table:table-cell table:style-name="NormalCell">
            <text:p>7632</text:p>
          </table:table-cell>
          <table:table-cell table:style-name="NormalCell">
            <text:p>-2693</text:p>
          </table:table-cell>
          <table:table-cell table:style-name="NormalCell">
            <text:p>15</text:p>
          </table:table-cell>
          <table:table-cell table:style-name="NormalCell">
            <text:p>0</text:p>
          </table:table-cell>
          <table:table-cell table:style-name="NormalCell">
            <text:p>4954</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2222</text:p>
          </table:table-cell>
          <table:table-cell table:style-name="NormalCell">
            <text:p>3884</text:p>
          </table:table-cell>
          <table:table-cell table:style-name="NormalCell">
            <text:p>-3299</text:p>
          </table:table-cell>
          <table:table-cell table:style-name="NormalCell">
            <text:p>-83</text:p>
          </table:table-cell>
          <table:table-cell table:style-name="NormalCell">
            <text:p>0</text:p>
          </table:table-cell>
          <table:table-cell table:style-name="NormalCell">
            <text:p>502</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74986</text:p>
          </table:table-cell>
          <table:table-cell table:style-name="NormalCell">
            <text:p>18629</text:p>
          </table:table-cell>
          <table:table-cell table:style-name="NormalCell">
            <text:p>-5742</text:p>
          </table:table-cell>
          <table:table-cell table:style-name="NormalCell">
            <text:p>-43</text:p>
          </table:table-cell>
          <table:table-cell table:style-name="NormalCell">
            <text:p>0</text:p>
          </table:table-cell>
          <table:table-cell table:style-name="NormalCell">
            <text:p>12844</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05</text:p>
          </table:table-cell>
          <table:table-cell table:style-name="NormalCell">
            <text:p>667</text:p>
          </table:table-cell>
          <table:table-cell table:style-name="NormalCell">
            <text:p>-544</text:p>
          </table:table-cell>
          <table:table-cell table:style-name="NormalCell">
            <text:p>14</text:p>
          </table:table-cell>
          <table:table-cell table:style-name="NormalCell">
            <text:p>0</text:p>
          </table:table-cell>
          <table:table-cell table:style-name="NormalCell">
            <text:p>13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245888</text:p>
          </table:table-cell>
          <table:table-cell table:style-name="NormalCell">
            <text:p>537440</text:p>
          </table:table-cell>
          <table:table-cell table:style-name="NormalCell">
            <text:p>-1115856</text:p>
          </table:table-cell>
          <table:table-cell table:style-name="NormalCell">
            <text:p>154773</text:p>
          </table:table-cell>
          <table:table-cell table:style-name="NormalCell">
            <text:p>1950</text:p>
          </table:table-cell>
          <table:table-cell table:style-name="NormalCell">
            <text:p>-42169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985475</text:p>
          </table:table-cell>
          <table:table-cell table:style-name="NormalCell">
            <text:p>1383701</text:p>
          </table:table-cell>
          <table:table-cell table:style-name="NormalCell">
            <text:p>-1334479</text:p>
          </table:table-cell>
          <table:table-cell table:style-name="NormalCell">
            <text:p>321549</text:p>
          </table:table-cell>
          <table:table-cell table:style-name="NormalCell">
            <text:p>15</text:p>
          </table:table-cell>
          <table:table-cell table:style-name="NormalCell">
            <text:p>37078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757741</text:p>
          </table:table-cell>
          <table:table-cell table:style-name="NormalCell">
            <text:p>2203143</text:p>
          </table:table-cell>
          <table:table-cell table:style-name="NormalCell">
            <text:p>-3220065</text:p>
          </table:table-cell>
          <table:table-cell table:style-name="NormalCell">
            <text:p>624135</text:p>
          </table:table-cell>
          <table:table-cell table:style-name="NormalCell">
            <text:p>14786</text:p>
          </table:table-cell>
          <table:table-cell table:style-name="NormalCell">
            <text:p>-37800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071589</text:p>
          </table:table-cell>
          <table:table-cell table:style-name="NormalCell">
            <text:p>269317</text:p>
          </table:table-cell>
          <table:table-cell table:style-name="NormalCell">
            <text:p>-576706</text:p>
          </table:table-cell>
          <table:table-cell table:style-name="NormalCell">
            <text:p>175598</text:p>
          </table:table-cell>
          <table:table-cell table:style-name="NormalCell">
            <text:p>7509</text:p>
          </table:table-cell>
          <table:table-cell table:style-name="NormalCell">
            <text:p>-12428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576036</text:p>
          </table:table-cell>
          <table:table-cell table:style-name="NormalCell">
            <text:p>1445535</text:p>
          </table:table-cell>
          <table:table-cell table:style-name="NormalCell">
            <text:p>-2110531</text:p>
          </table:table-cell>
          <table:table-cell table:style-name="NormalCell">
            <text:p>391416</text:p>
          </table:table-cell>
          <table:table-cell table:style-name="NormalCell">
            <text:p>0</text:p>
          </table:table-cell>
          <table:table-cell table:style-name="NormalCell">
            <text:p>-273580</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325256</text:p>
          </table:table-cell>
          <table:table-cell table:style-name="NormalCell">
            <text:p>635148</text:p>
          </table:table-cell>
          <table:table-cell table:style-name="NormalCell">
            <text:p>-1333892</text:p>
          </table:table-cell>
          <table:table-cell table:style-name="NormalCell">
            <text:p>271280</text:p>
          </table:table-cell>
          <table:table-cell table:style-name="NormalCell">
            <text:p>0</text:p>
          </table:table-cell>
          <table:table-cell table:style-name="NormalCell">
            <text:p>-42746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86552</text:p>
          </table:table-cell>
          <table:table-cell table:style-name="NormalCell">
            <text:p>837665</text:p>
          </table:table-cell>
          <table:table-cell table:style-name="NormalCell">
            <text:p>-1219256</text:p>
          </table:table-cell>
          <table:table-cell table:style-name="NormalCell">
            <text:p>372315</text:p>
          </table:table-cell>
          <table:table-cell table:style-name="NormalCell">
            <text:p>0</text:p>
          </table:table-cell>
          <table:table-cell table:style-name="NormalCell">
            <text:p>-927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685423</text:p>
          </table:table-cell>
          <table:table-cell table:style-name="NormalCell">
            <text:p>601527</text:p>
          </table:table-cell>
          <table:table-cell table:style-name="NormalCell">
            <text:p>-822559</text:p>
          </table:table-cell>
          <table:table-cell table:style-name="NormalCell">
            <text:p>180139</text:p>
          </table:table-cell>
          <table:table-cell table:style-name="NormalCell">
            <text:p>0</text:p>
          </table:table-cell>
          <table:table-cell table:style-name="NormalCell">
            <text:p>-4089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658226</text:p>
          </table:table-cell>
          <table:table-cell table:style-name="NormalCell">
            <text:p>376873</text:p>
          </table:table-cell>
          <table:table-cell table:style-name="NormalCell">
            <text:p>-540460</text:p>
          </table:table-cell>
          <table:table-cell table:style-name="NormalCell">
            <text:p>132051</text:p>
          </table:table-cell>
          <table:table-cell table:style-name="NormalCell">
            <text:p>0</text:p>
          </table:table-cell>
          <table:table-cell table:style-name="NormalCell">
            <text:p>-3153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710713</text:p>
          </table:table-cell>
          <table:table-cell table:style-name="NormalCell">
            <text:p>213559</text:p>
          </table:table-cell>
          <table:table-cell table:style-name="NormalCell">
            <text:p>-342659</text:p>
          </table:table-cell>
          <table:table-cell table:style-name="NormalCell">
            <text:p>113532</text:p>
          </table:table-cell>
          <table:table-cell table:style-name="NormalCell">
            <text:p>33</text:p>
          </table:table-cell>
          <table:table-cell table:style-name="NormalCell">
            <text:p>-1553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84917</text:p>
          </table:table-cell>
          <table:table-cell table:style-name="NormalCell">
            <text:p>319375</text:p>
          </table:table-cell>
          <table:table-cell table:style-name="NormalCell">
            <text:p>-1271254</text:p>
          </table:table-cell>
          <table:table-cell table:style-name="NormalCell">
            <text:p>137287</text:p>
          </table:table-cell>
          <table:table-cell table:style-name="NormalCell">
            <text:p>157</text:p>
          </table:table-cell>
          <table:table-cell table:style-name="NormalCell">
            <text:p>-81443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85005</text:p>
          </table:table-cell>
          <table:table-cell table:style-name="NormalCell">
            <text:p>89171</text:p>
          </table:table-cell>
          <table:table-cell table:style-name="NormalCell">
            <text:p>10319</text:p>
          </table:table-cell>
          <table:table-cell table:style-name="NormalCell">
            <text:p>117777</text:p>
          </table:table-cell>
          <table:table-cell table:style-name="NormalCell">
            <text:p>0</text:p>
          </table:table-cell>
          <table:table-cell table:style-name="NormalCell">
            <text:p>21726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954780</text:p>
          </table:table-cell>
          <table:table-cell table:style-name="NormalCell">
            <text:p>82812</text:p>
          </table:table-cell>
          <table:table-cell table:style-name="NormalCell">
            <text:p>-644735</text:p>
          </table:table-cell>
          <table:table-cell table:style-name="NormalCell">
            <text:p>85670</text:p>
          </table:table-cell>
          <table:table-cell table:style-name="NormalCell">
            <text:p>198</text:p>
          </table:table-cell>
          <table:table-cell table:style-name="NormalCell">
            <text:p>-476055</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733574</text:p>
          </table:table-cell>
          <table:table-cell table:style-name="NormalCell">
            <text:p>222765</text:p>
          </table:table-cell>
          <table:table-cell table:style-name="NormalCell">
            <text:p>-595170</text:p>
          </table:table-cell>
          <table:table-cell table:style-name="NormalCell">
            <text:p>95142</text:p>
          </table:table-cell>
          <table:table-cell table:style-name="NormalCell">
            <text:p>0</text:p>
          </table:table-cell>
          <table:table-cell table:style-name="NormalCell">
            <text:p>-27726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069881</text:p>
          </table:table-cell>
          <table:table-cell table:style-name="NormalCell">
            <text:p>188075</text:p>
          </table:table-cell>
          <table:table-cell table:style-name="NormalCell">
            <text:p>-561032</text:p>
          </table:table-cell>
          <table:table-cell table:style-name="NormalCell">
            <text:p>281706</text:p>
          </table:table-cell>
          <table:table-cell table:style-name="NormalCell">
            <text:p>0</text:p>
          </table:table-cell>
          <table:table-cell table:style-name="NormalCell">
            <text:p>-9125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804798</text:p>
          </table:table-cell>
          <table:table-cell table:style-name="NormalCell">
            <text:p>317076</text:p>
          </table:table-cell>
          <table:table-cell table:style-name="NormalCell">
            <text:p>-430085</text:p>
          </table:table-cell>
          <table:table-cell table:style-name="NormalCell">
            <text:p>89355</text:p>
          </table:table-cell>
          <table:table-cell table:style-name="NormalCell">
            <text:p>0</text:p>
          </table:table-cell>
          <table:table-cell table:style-name="NormalCell">
            <text:p>-2365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84858</text:p>
          </table:table-cell>
          <table:table-cell table:style-name="NormalCell">
            <text:p>68526</text:p>
          </table:table-cell>
          <table:table-cell table:style-name="NormalCell">
            <text:p>-139229</text:p>
          </table:table-cell>
          <table:table-cell table:style-name="NormalCell">
            <text:p>69294</text:p>
          </table:table-cell>
          <table:table-cell table:style-name="NormalCell">
            <text:p>0</text:p>
          </table:table-cell>
          <table:table-cell table:style-name="NormalCell">
            <text:p>-1409</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52138</text:p>
          </table:table-cell>
          <table:table-cell table:style-name="NormalCell">
            <text:p>393865</text:p>
          </table:table-cell>
          <table:table-cell table:style-name="NormalCell">
            <text:p>-776686</text:p>
          </table:table-cell>
          <table:table-cell table:style-name="NormalCell">
            <text:p>133964</text:p>
          </table:table-cell>
          <table:table-cell table:style-name="NormalCell">
            <text:p>0</text:p>
          </table:table-cell>
          <table:table-cell table:style-name="NormalCell">
            <text:p>-24885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277424</text:p>
          </table:table-cell>
          <table:table-cell table:style-name="NormalCell">
            <text:p>120011</text:p>
          </table:table-cell>
          <table:table-cell table:style-name="NormalCell">
            <text:p>-81954</text:p>
          </table:table-cell>
          <table:table-cell table:style-name="NormalCell">
            <text:p>58839</text:p>
          </table:table-cell>
          <table:table-cell table:style-name="NormalCell">
            <text:p>0</text:p>
          </table:table-cell>
          <table:table-cell table:style-name="NormalCell">
            <text:p>9689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261692</text:p>
          </table:table-cell>
          <table:table-cell table:style-name="NormalCell">
            <text:p>433914</text:p>
          </table:table-cell>
          <table:table-cell table:style-name="NormalCell">
            <text:p>-588034</text:p>
          </table:table-cell>
          <table:table-cell table:style-name="NormalCell">
            <text:p>429854</text:p>
          </table:table-cell>
          <table:table-cell table:style-name="NormalCell">
            <text:p>-375</text:p>
          </table:table-cell>
          <table:table-cell table:style-name="NormalCell">
            <text:p>275359</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415527</text:p>
          </table:table-cell>
          <table:table-cell table:style-name="NormalCell">
            <text:p>341260</text:p>
          </table:table-cell>
          <table:table-cell table:style-name="NormalCell">
            <text:p>-478611</text:p>
          </table:table-cell>
          <table:table-cell table:style-name="NormalCell">
            <text:p>284989</text:p>
          </table:table-cell>
          <table:table-cell table:style-name="NormalCell">
            <text:p>148</text:p>
          </table:table-cell>
          <table:table-cell table:style-name="NormalCell">
            <text:p>14778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415377</text:p>
          </table:table-cell>
          <table:table-cell table:style-name="NormalCell">
            <text:p>380913</text:p>
          </table:table-cell>
          <table:table-cell table:style-name="NormalCell">
            <text:p>-420193</text:p>
          </table:table-cell>
          <table:table-cell table:style-name="NormalCell">
            <text:p>153569</text:p>
          </table:table-cell>
          <table:table-cell table:style-name="NormalCell">
            <text:p>94</text:p>
          </table:table-cell>
          <table:table-cell table:style-name="NormalCell">
            <text:p>114383</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168788</text:p>
          </table:table-cell>
          <table:table-cell table:style-name="NormalCell">
            <text:p>533740</text:p>
          </table:table-cell>
          <table:table-cell table:style-name="NormalCell">
            <text:p>-800981</text:p>
          </table:table-cell>
          <table:table-cell table:style-name="NormalCell">
            <text:p>434827</text:p>
          </table:table-cell>
          <table:table-cell table:style-name="NormalCell">
            <text:p>0</text:p>
          </table:table-cell>
          <table:table-cell table:style-name="NormalCell">
            <text:p>16758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370742</text:p>
          </table:table-cell>
          <table:table-cell table:style-name="NormalCell">
            <text:p>130371</text:p>
          </table:table-cell>
          <table:table-cell table:style-name="NormalCell">
            <text:p>-83197</text:p>
          </table:table-cell>
          <table:table-cell table:style-name="NormalCell">
            <text:p>45928</text:p>
          </table:table-cell>
          <table:table-cell table:style-name="NormalCell">
            <text:p>10</text:p>
          </table:table-cell>
          <table:table-cell table:style-name="NormalCell">
            <text:p>9311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54285</text:p>
          </table:table-cell>
          <table:table-cell table:style-name="NormalCell">
            <text:p>144592</text:p>
          </table:table-cell>
          <table:table-cell table:style-name="NormalCell">
            <text:p>-326149</text:p>
          </table:table-cell>
          <table:table-cell table:style-name="NormalCell">
            <text:p>305969</text:p>
          </table:table-cell>
          <table:table-cell table:style-name="NormalCell">
            <text:p>-4311</text:p>
          </table:table-cell>
          <table:table-cell table:style-name="NormalCell">
            <text:p>12010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819861</text:p>
          </table:table-cell>
          <table:table-cell table:style-name="NormalCell">
            <text:p>82219</text:p>
          </table:table-cell>
          <table:table-cell table:style-name="NormalCell">
            <text:p>-149138</text:p>
          </table:table-cell>
          <table:table-cell table:style-name="NormalCell">
            <text:p>138385</text:p>
          </table:table-cell>
          <table:table-cell table:style-name="NormalCell">
            <text:p>0</text:p>
          </table:table-cell>
          <table:table-cell table:style-name="NormalCell">
            <text:p>7146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70472</text:p>
          </table:table-cell>
          <table:table-cell table:style-name="NormalCell">
            <text:p>225646</text:p>
          </table:table-cell>
          <table:table-cell table:style-name="NormalCell">
            <text:p>-426650</text:p>
          </table:table-cell>
          <table:table-cell table:style-name="NormalCell">
            <text:p>64147</text:p>
          </table:table-cell>
          <table:table-cell table:style-name="NormalCell">
            <text:p>0</text:p>
          </table:table-cell>
          <table:table-cell table:style-name="NormalCell">
            <text:p>-136857</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085005</text:p>
          </table:table-cell>
          <table:table-cell table:style-name="NormalCell">
            <text:p>203761</text:p>
          </table:table-cell>
          <table:table-cell table:style-name="NormalCell">
            <text:p>-63181</text:p>
          </table:table-cell>
          <table:table-cell table:style-name="NormalCell">
            <text:p>53480</text:p>
          </table:table-cell>
          <table:table-cell table:style-name="NormalCell">
            <text:p>40</text:p>
          </table:table-cell>
          <table:table-cell table:style-name="NormalCell">
            <text:p>194100</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36737</text:p>
          </table:table-cell>
          <table:table-cell table:style-name="NormalCell">
            <text:p>333621</text:p>
          </table:table-cell>
          <table:table-cell table:style-name="NormalCell">
            <text:p>-587490</text:p>
          </table:table-cell>
          <table:table-cell table:style-name="NormalCell">
            <text:p>207815</text:p>
          </table:table-cell>
          <table:table-cell table:style-name="NormalCell">
            <text:p>0</text:p>
          </table:table-cell>
          <table:table-cell table:style-name="NormalCell">
            <text:p>-46054</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904629</text:p>
          </table:table-cell>
          <table:table-cell table:style-name="NormalCell">
            <text:p>50501</text:p>
          </table:table-cell>
          <table:table-cell table:style-name="NormalCell">
            <text:p>-105923</text:p>
          </table:table-cell>
          <table:table-cell table:style-name="NormalCell">
            <text:p>18796</text:p>
          </table:table-cell>
          <table:table-cell table:style-name="NormalCell">
            <text:p>0</text:p>
          </table:table-cell>
          <table:table-cell table:style-name="NormalCell">
            <text:p>-3662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909006</text:p>
          </table:table-cell>
          <table:table-cell table:style-name="NormalCell">
            <text:p>118634</text:p>
          </table:table-cell>
          <table:table-cell table:style-name="NormalCell">
            <text:p>-122849</text:p>
          </table:table-cell>
          <table:table-cell table:style-name="NormalCell">
            <text:p>62127</text:p>
          </table:table-cell>
          <table:table-cell table:style-name="NormalCell">
            <text:p>0</text:p>
          </table:table-cell>
          <table:table-cell table:style-name="NormalCell">
            <text:p>57912</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535431</text:p>
          </table:table-cell>
          <table:table-cell table:style-name="NormalCell">
            <text:p>128727</text:p>
          </table:table-cell>
          <table:table-cell table:style-name="NormalCell">
            <text:p>-278102</text:p>
          </table:table-cell>
          <table:table-cell table:style-name="NormalCell">
            <text:p>77345</text:p>
          </table:table-cell>
          <table:table-cell table:style-name="NormalCell">
            <text:p>0</text:p>
          </table:table-cell>
          <table:table-cell table:style-name="NormalCell">
            <text:p>-72030</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488531</text:p>
          </table:table-cell>
          <table:table-cell table:style-name="NormalCell">
            <text:p>129751</text:p>
          </table:table-cell>
          <table:table-cell table:style-name="NormalCell">
            <text:p>-303875</text:p>
          </table:table-cell>
          <table:table-cell table:style-name="NormalCell">
            <text:p>55673</text:p>
          </table:table-cell>
          <table:table-cell table:style-name="NormalCell">
            <text:p>0</text:p>
          </table:table-cell>
          <table:table-cell table:style-name="NormalCell">
            <text:p>-11845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01847</text:p>
          </table:table-cell>
          <table:table-cell table:style-name="NormalCell">
            <text:p>89162</text:p>
          </table:table-cell>
          <table:table-cell table:style-name="NormalCell">
            <text:p>-76876</text:p>
          </table:table-cell>
          <table:table-cell table:style-name="NormalCell">
            <text:p>76455</text:p>
          </table:table-cell>
          <table:table-cell table:style-name="NormalCell">
            <text:p>0</text:p>
          </table:table-cell>
          <table:table-cell table:style-name="NormalCell">
            <text:p>8874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132391</text:p>
          </table:table-cell>
          <table:table-cell table:style-name="NormalCell">
            <text:p>285001</text:p>
          </table:table-cell>
          <table:table-cell table:style-name="NormalCell">
            <text:p>-200161</text:p>
          </table:table-cell>
          <table:table-cell table:style-name="NormalCell">
            <text:p>145873</text:p>
          </table:table-cell>
          <table:table-cell table:style-name="NormalCell">
            <text:p>0</text:p>
          </table:table-cell>
          <table:table-cell table:style-name="NormalCell">
            <text:p>230713</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35122</text:p>
          </table:table-cell>
          <table:table-cell table:style-name="NormalCell">
            <text:p>142870</text:p>
          </table:table-cell>
          <table:table-cell table:style-name="NormalCell">
            <text:p>-267433</text:p>
          </table:table-cell>
          <table:table-cell table:style-name="NormalCell">
            <text:p>106967</text:p>
          </table:table-cell>
          <table:table-cell table:style-name="NormalCell">
            <text:p>0</text:p>
          </table:table-cell>
          <table:table-cell table:style-name="NormalCell">
            <text:p>-1759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277669</text:p>
          </table:table-cell>
          <table:table-cell table:style-name="NormalCell">
            <text:p>156783</text:p>
          </table:table-cell>
          <table:table-cell table:style-name="NormalCell">
            <text:p>-234898</text:p>
          </table:table-cell>
          <table:table-cell table:style-name="NormalCell">
            <text:p>147716</text:p>
          </table:table-cell>
          <table:table-cell table:style-name="NormalCell">
            <text:p>0</text:p>
          </table:table-cell>
          <table:table-cell table:style-name="NormalCell">
            <text:p>6960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853502</text:p>
          </table:table-cell>
          <table:table-cell table:style-name="NormalCell">
            <text:p>94988</text:p>
          </table:table-cell>
          <table:table-cell table:style-name="NormalCell">
            <text:p>-147998</text:p>
          </table:table-cell>
          <table:table-cell table:style-name="NormalCell">
            <text:p>67491</text:p>
          </table:table-cell>
          <table:table-cell table:style-name="NormalCell">
            <text:p>0</text:p>
          </table:table-cell>
          <table:table-cell table:style-name="NormalCell">
            <text:p>14481</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366645</text:p>
          </table:table-cell>
          <table:table-cell table:style-name="NormalCell">
            <text:p>173780</text:p>
          </table:table-cell>
          <table:table-cell table:style-name="NormalCell">
            <text:p>-55333</text:p>
          </table:table-cell>
          <table:table-cell table:style-name="NormalCell">
            <text:p>48549</text:p>
          </table:table-cell>
          <table:table-cell table:style-name="NormalCell">
            <text:p>0</text:p>
          </table:table-cell>
          <table:table-cell table:style-name="NormalCell">
            <text:p>16699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966829</text:p>
          </table:table-cell>
          <table:table-cell table:style-name="NormalCell">
            <text:p>124921</text:p>
          </table:table-cell>
          <table:table-cell table:style-name="NormalCell">
            <text:p>-241814</text:p>
          </table:table-cell>
          <table:table-cell table:style-name="NormalCell">
            <text:p>157955</text:p>
          </table:table-cell>
          <table:table-cell table:style-name="NormalCell">
            <text:p>0</text:p>
          </table:table-cell>
          <table:table-cell table:style-name="NormalCell">
            <text:p>41062</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088930</text:p>
          </table:table-cell>
          <table:table-cell table:style-name="NormalCell">
            <text:p>284199</text:p>
          </table:table-cell>
          <table:table-cell table:style-name="NormalCell">
            <text:p>-440514</text:p>
          </table:table-cell>
          <table:table-cell table:style-name="NormalCell">
            <text:p>121199</text:p>
          </table:table-cell>
          <table:table-cell table:style-name="NormalCell">
            <text:p>0</text:p>
          </table:table-cell>
          <table:table-cell table:style-name="NormalCell">
            <text:p>-35116</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640353</text:p>
          </table:table-cell>
          <table:table-cell table:style-name="NormalCell">
            <text:p>141132</text:p>
          </table:table-cell>
          <table:table-cell table:style-name="NormalCell">
            <text:p>-137444</text:p>
          </table:table-cell>
          <table:table-cell table:style-name="NormalCell">
            <text:p>100128</text:p>
          </table:table-cell>
          <table:table-cell table:style-name="NormalCell">
            <text:p>0</text:p>
          </table:table-cell>
          <table:table-cell table:style-name="NormalCell">
            <text:p>103816</text:p>
          </table:table-cell>
        </table:table-row>
        <table:table-row>
          <table:table-cell table:style-name="NormalCell">
            <text:p>107</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924220</text:p>
          </table:table-cell>
          <table:table-cell table:style-name="NormalCell">
            <text:p>120486</text:p>
          </table:table-cell>
          <table:table-cell table:style-name="NormalCell">
            <text:p>-425137</text:p>
          </table:table-cell>
          <table:table-cell table:style-name="NormalCell">
            <text:p>331568</text:p>
          </table:table-cell>
          <table:table-cell table:style-name="NormalCell">
            <text:p>0</text:p>
          </table:table-cell>
          <table:table-cell table:style-name="NormalCell">
            <text:p>26917</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467968</text:p>
          </table:table-cell>
          <table:table-cell table:style-name="NormalCell">
            <text:p>783721</text:p>
          </table:table-cell>
          <table:table-cell table:style-name="NormalCell">
            <text:p>-1410714</text:p>
          </table:table-cell>
          <table:table-cell table:style-name="NormalCell">
            <text:p>533982</text:p>
          </table:table-cell>
          <table:table-cell table:style-name="NormalCell">
            <text:p>0</text:p>
          </table:table-cell>
          <table:table-cell table:style-name="NormalCell">
            <text:p>-93011</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582208</text:p>
          </table:table-cell>
          <table:table-cell table:style-name="NormalCell">
            <text:p>56344</text:p>
          </table:table-cell>
          <table:table-cell table:style-name="NormalCell">
            <text:p>-50330</text:p>
          </table:table-cell>
          <table:table-cell table:style-name="NormalCell">
            <text:p>56680</text:p>
          </table:table-cell>
          <table:table-cell table:style-name="NormalCell">
            <text:p>0</text:p>
          </table:table-cell>
          <table:table-cell table:style-name="NormalCell">
            <text:p>62694</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623825</text:p>
          </table:table-cell>
          <table:table-cell table:style-name="NormalCell">
            <text:p>62584</text:p>
          </table:table-cell>
          <table:table-cell table:style-name="NormalCell">
            <text:p>-64248</text:p>
          </table:table-cell>
          <table:table-cell table:style-name="NormalCell">
            <text:p>37151</text:p>
          </table:table-cell>
          <table:table-cell table:style-name="NormalCell">
            <text:p>0</text:p>
          </table:table-cell>
          <table:table-cell table:style-name="NormalCell">
            <text:p>35487</text:p>
          </table:table-cell>
        </table:table-row>
        <table:table-row>
          <table:table-cell table:style-name="NormalCell">
            <text:p>107</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90104</text:p>
          </table:table-cell>
          <table:table-cell table:style-name="NormalCell">
            <text:p>21202</text:p>
          </table:table-cell>
          <table:table-cell table:style-name="NormalCell">
            <text:p>-70292</text:p>
          </table:table-cell>
          <table:table-cell table:style-name="NormalCell">
            <text:p>85504</text:p>
          </table:table-cell>
          <table:table-cell table:style-name="NormalCell">
            <text:p>0</text:p>
          </table:table-cell>
          <table:table-cell table:style-name="NormalCell">
            <text:p>364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900190</text:p>
          </table:table-cell>
          <table:table-cell table:style-name="NormalCell">
            <text:p>366164</text:p>
          </table:table-cell>
          <table:table-cell table:style-name="NormalCell">
            <text:p>-258716</text:p>
          </table:table-cell>
          <table:table-cell table:style-name="NormalCell">
            <text:p>5440</text:p>
          </table:table-cell>
          <table:table-cell table:style-name="NormalCell">
            <text:p>132</text:p>
          </table:table-cell>
          <table:table-cell table:style-name="NormalCell">
            <text:p>11301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507242</text:p>
          </table:table-cell>
          <table:table-cell table:style-name="NormalCell">
            <text:p>621207</text:p>
          </table:table-cell>
          <table:table-cell table:style-name="NormalCell">
            <text:p>-1279261</text:p>
          </table:table-cell>
          <table:table-cell table:style-name="NormalCell">
            <text:p>653780</text:p>
          </table:table-cell>
          <table:table-cell table:style-name="NormalCell">
            <text:p>0</text:p>
          </table:table-cell>
          <table:table-cell table:style-name="NormalCell">
            <text:p>-427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386900</text:p>
          </table:table-cell>
          <table:table-cell table:style-name="NormalCell">
            <text:p>215770</text:p>
          </table:table-cell>
          <table:table-cell table:style-name="NormalCell">
            <text:p>-374671</text:p>
          </table:table-cell>
          <table:table-cell table:style-name="NormalCell">
            <text:p>-25053</text:p>
          </table:table-cell>
          <table:table-cell table:style-name="NormalCell">
            <text:p>0</text:p>
          </table:table-cell>
          <table:table-cell table:style-name="NormalCell">
            <text:p>-18395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081951</text:p>
          </table:table-cell>
          <table:table-cell table:style-name="NormalCell">
            <text:p>451378</text:p>
          </table:table-cell>
          <table:table-cell table:style-name="NormalCell">
            <text:p>-456852</text:p>
          </table:table-cell>
          <table:table-cell table:style-name="NormalCell">
            <text:p>2393</text:p>
          </table:table-cell>
          <table:table-cell table:style-name="NormalCell">
            <text:p>0</text:p>
          </table:table-cell>
          <table:table-cell table:style-name="NormalCell">
            <text:p>-308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50108</text:p>
          </table:table-cell>
          <table:table-cell table:style-name="NormalCell">
            <text:p>413928</text:p>
          </table:table-cell>
          <table:table-cell table:style-name="NormalCell">
            <text:p>-320095</text:p>
          </table:table-cell>
          <table:table-cell table:style-name="NormalCell">
            <text:p>-14745</text:p>
          </table:table-cell>
          <table:table-cell table:style-name="NormalCell">
            <text:p>0</text:p>
          </table:table-cell>
          <table:table-cell table:style-name="NormalCell">
            <text:p>790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2999236</text:p>
          </table:table-cell>
          <table:table-cell table:style-name="NormalCell">
            <text:p>428348</text:p>
          </table:table-cell>
          <table:table-cell table:style-name="NormalCell">
            <text:p>-418357</text:p>
          </table:table-cell>
          <table:table-cell table:style-name="NormalCell">
            <text:p>-39624</text:p>
          </table:table-cell>
          <table:table-cell table:style-name="NormalCell">
            <text:p>0</text:p>
          </table:table-cell>
          <table:table-cell table:style-name="NormalCell">
            <text:p>-2963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1667938</text:p>
          </table:table-cell>
          <table:table-cell table:style-name="NormalCell">
            <text:p>611983</text:p>
          </table:table-cell>
          <table:table-cell table:style-name="NormalCell">
            <text:p>-80714</text:p>
          </table:table-cell>
          <table:table-cell table:style-name="NormalCell">
            <text:p>-29508</text:p>
          </table:table-cell>
          <table:table-cell table:style-name="NormalCell">
            <text:p>0</text:p>
          </table:table-cell>
          <table:table-cell table:style-name="NormalCell">
            <text:p>50176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307686</text:p>
          </table:table-cell>
          <table:table-cell table:style-name="NormalCell">
            <text:p>122500</text:p>
          </table:table-cell>
          <table:table-cell table:style-name="NormalCell">
            <text:p>-194420</text:p>
          </table:table-cell>
          <table:table-cell table:style-name="NormalCell">
            <text:p>-4807</text:p>
          </table:table-cell>
          <table:table-cell table:style-name="NormalCell">
            <text:p>0</text:p>
          </table:table-cell>
          <table:table-cell table:style-name="NormalCell">
            <text:p>-7672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711352</text:p>
          </table:table-cell>
          <table:table-cell table:style-name="NormalCell">
            <text:p>1573873</text:p>
          </table:table-cell>
          <table:table-cell table:style-name="NormalCell">
            <text:p>-1059441</text:p>
          </table:table-cell>
          <table:table-cell table:style-name="NormalCell">
            <text:p>191</text:p>
          </table:table-cell>
          <table:table-cell table:style-name="NormalCell">
            <text:p>0</text:p>
          </table:table-cell>
          <table:table-cell table:style-name="NormalCell">
            <text:p>51462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832043</text:p>
          </table:table-cell>
          <table:table-cell table:style-name="NormalCell">
            <text:p>239026</text:p>
          </table:table-cell>
          <table:table-cell table:style-name="NormalCell">
            <text:p>-291524</text:p>
          </table:table-cell>
          <table:table-cell table:style-name="NormalCell">
            <text:p>955</text:p>
          </table:table-cell>
          <table:table-cell table:style-name="NormalCell">
            <text:p>0</text:p>
          </table:table-cell>
          <table:table-cell table:style-name="NormalCell">
            <text:p>-5154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667452</text:p>
          </table:table-cell>
          <table:table-cell table:style-name="NormalCell">
            <text:p>87260</text:p>
          </table:table-cell>
          <table:table-cell table:style-name="NormalCell">
            <text:p>187024</text:p>
          </table:table-cell>
          <table:table-cell table:style-name="NormalCell">
            <text:p>6</text:p>
          </table:table-cell>
          <table:table-cell table:style-name="NormalCell">
            <text:p>0</text:p>
          </table:table-cell>
          <table:table-cell table:style-name="NormalCell">
            <text:p>27429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469897</text:p>
          </table:table-cell>
          <table:table-cell table:style-name="NormalCell">
            <text:p>157074</text:p>
          </table:table-cell>
          <table:table-cell table:style-name="NormalCell">
            <text:p>-75149</text:p>
          </table:table-cell>
          <table:table-cell table:style-name="NormalCell">
            <text:p>-7125</text:p>
          </table:table-cell>
          <table:table-cell table:style-name="NormalCell">
            <text:p>0</text:p>
          </table:table-cell>
          <table:table-cell table:style-name="NormalCell">
            <text:p>748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87482</text:p>
          </table:table-cell>
          <table:table-cell table:style-name="NormalCell">
            <text:p>-19807</text:p>
          </table:table-cell>
          <table:table-cell table:style-name="NormalCell">
            <text:p>-59807</text:p>
          </table:table-cell>
          <table:table-cell table:style-name="NormalCell">
            <text:p>-687</text:p>
          </table:table-cell>
          <table:table-cell table:style-name="NormalCell">
            <text:p>0</text:p>
          </table:table-cell>
          <table:table-cell table:style-name="NormalCell">
            <text:p>-8030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891032</text:p>
          </table:table-cell>
          <table:table-cell table:style-name="NormalCell">
            <text:p>457772</text:p>
          </table:table-cell>
          <table:table-cell table:style-name="NormalCell">
            <text:p>-153733</text:p>
          </table:table-cell>
          <table:table-cell table:style-name="NormalCell">
            <text:p>2533</text:p>
          </table:table-cell>
          <table:table-cell table:style-name="NormalCell">
            <text:p>0</text:p>
          </table:table-cell>
          <table:table-cell table:style-name="NormalCell">
            <text:p>30657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741085</text:p>
          </table:table-cell>
          <table:table-cell table:style-name="NormalCell">
            <text:p>383901</text:p>
          </table:table-cell>
          <table:table-cell table:style-name="NormalCell">
            <text:p>-370477</text:p>
          </table:table-cell>
          <table:table-cell table:style-name="NormalCell">
            <text:p>2908</text:p>
          </table:table-cell>
          <table:table-cell table:style-name="NormalCell">
            <text:p>0</text:p>
          </table:table-cell>
          <table:table-cell table:style-name="NormalCell">
            <text:p>1633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640614</text:p>
          </table:table-cell>
          <table:table-cell table:style-name="NormalCell">
            <text:p>270724</text:p>
          </table:table-cell>
          <table:table-cell table:style-name="NormalCell">
            <text:p>-138192</text:p>
          </table:table-cell>
          <table:table-cell table:style-name="NormalCell">
            <text:p>-6358</text:p>
          </table:table-cell>
          <table:table-cell table:style-name="NormalCell">
            <text:p>108</text:p>
          </table:table-cell>
          <table:table-cell table:style-name="NormalCell">
            <text:p>12628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065721</text:p>
          </table:table-cell>
          <table:table-cell table:style-name="NormalCell">
            <text:p>173981</text:p>
          </table:table-cell>
          <table:table-cell table:style-name="NormalCell">
            <text:p>-66930</text:p>
          </table:table-cell>
          <table:table-cell table:style-name="NormalCell">
            <text:p>7115</text:p>
          </table:table-cell>
          <table:table-cell table:style-name="NormalCell">
            <text:p>0</text:p>
          </table:table-cell>
          <table:table-cell table:style-name="NormalCell">
            <text:p>1141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615179</text:p>
          </table:table-cell>
          <table:table-cell table:style-name="NormalCell">
            <text:p>326804</text:p>
          </table:table-cell>
          <table:table-cell table:style-name="NormalCell">
            <text:p>-259720</text:p>
          </table:table-cell>
          <table:table-cell table:style-name="NormalCell">
            <text:p>25567</text:p>
          </table:table-cell>
          <table:table-cell table:style-name="NormalCell">
            <text:p>0</text:p>
          </table:table-cell>
          <table:table-cell table:style-name="NormalCell">
            <text:p>92651</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463868</text:p>
          </table:table-cell>
          <table:table-cell table:style-name="NormalCell">
            <text:p>-519689</text:p>
          </table:table-cell>
          <table:table-cell table:style-name="NormalCell">
            <text:p>761708</text:p>
          </table:table-cell>
          <table:table-cell table:style-name="NormalCell">
            <text:p>-4014</text:p>
          </table:table-cell>
          <table:table-cell table:style-name="NormalCell">
            <text:p>0</text:p>
          </table:table-cell>
          <table:table-cell table:style-name="NormalCell">
            <text:p>2380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276892</text:p>
          </table:table-cell>
          <table:table-cell table:style-name="NormalCell">
            <text:p>86239</text:p>
          </table:table-cell>
          <table:table-cell table:style-name="NormalCell">
            <text:p>-50885</text:p>
          </table:table-cell>
          <table:table-cell table:style-name="NormalCell">
            <text:p>-2366</text:p>
          </table:table-cell>
          <table:table-cell table:style-name="NormalCell">
            <text:p>0</text:p>
          </table:table-cell>
          <table:table-cell table:style-name="NormalCell">
            <text:p>329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9634</text:p>
          </table:table-cell>
          <table:table-cell table:style-name="NormalCell">
            <text:p>106715</text:p>
          </table:table-cell>
          <table:table-cell table:style-name="NormalCell">
            <text:p>-30916</text:p>
          </table:table-cell>
          <table:table-cell table:style-name="NormalCell">
            <text:p>-62359</text:p>
          </table:table-cell>
          <table:table-cell table:style-name="NormalCell">
            <text:p>0</text:p>
          </table:table-cell>
          <table:table-cell table:style-name="NormalCell">
            <text:p>1344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343806</text:p>
          </table:table-cell>
          <table:table-cell table:style-name="NormalCell">
            <text:p>155851</text:p>
          </table:table-cell>
          <table:table-cell table:style-name="NormalCell">
            <text:p>-68674</text:p>
          </table:table-cell>
          <table:table-cell table:style-name="NormalCell">
            <text:p>-1105</text:p>
          </table:table-cell>
          <table:table-cell table:style-name="NormalCell">
            <text:p>0</text:p>
          </table:table-cell>
          <table:table-cell table:style-name="NormalCell">
            <text:p>8607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377953</text:p>
          </table:table-cell>
          <table:table-cell table:style-name="NormalCell">
            <text:p>492242</text:p>
          </table:table-cell>
          <table:table-cell table:style-name="NormalCell">
            <text:p>-409062</text:p>
          </table:table-cell>
          <table:table-cell table:style-name="NormalCell">
            <text:p>-1374</text:p>
          </table:table-cell>
          <table:table-cell table:style-name="NormalCell">
            <text:p>0</text:p>
          </table:table-cell>
          <table:table-cell table:style-name="NormalCell">
            <text:p>818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578913</text:p>
          </table:table-cell>
          <table:table-cell table:style-name="NormalCell">
            <text:p>338974</text:p>
          </table:table-cell>
          <table:table-cell table:style-name="NormalCell">
            <text:p>-275667</text:p>
          </table:table-cell>
          <table:table-cell table:style-name="NormalCell">
            <text:p>849</text:p>
          </table:table-cell>
          <table:table-cell table:style-name="NormalCell">
            <text:p>0</text:p>
          </table:table-cell>
          <table:table-cell table:style-name="NormalCell">
            <text:p>6415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80623</text:p>
          </table:table-cell>
          <table:table-cell table:style-name="NormalCell">
            <text:p>418863</text:p>
          </table:table-cell>
          <table:table-cell table:style-name="NormalCell">
            <text:p>-432850</text:p>
          </table:table-cell>
          <table:table-cell table:style-name="NormalCell">
            <text:p>-35308</text:p>
          </table:table-cell>
          <table:table-cell table:style-name="NormalCell">
            <text:p>0</text:p>
          </table:table-cell>
          <table:table-cell table:style-name="NormalCell">
            <text:p>-492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912565</text:p>
          </table:table-cell>
          <table:table-cell table:style-name="NormalCell">
            <text:p>168089</text:p>
          </table:table-cell>
          <table:table-cell table:style-name="NormalCell">
            <text:p>-122735</text:p>
          </table:table-cell>
          <table:table-cell table:style-name="NormalCell">
            <text:p>4022</text:p>
          </table:table-cell>
          <table:table-cell table:style-name="NormalCell">
            <text:p>0</text:p>
          </table:table-cell>
          <table:table-cell table:style-name="NormalCell">
            <text:p>4937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366832</text:p>
          </table:table-cell>
          <table:table-cell table:style-name="NormalCell">
            <text:p>568509</text:p>
          </table:table-cell>
          <table:table-cell table:style-name="NormalCell">
            <text:p>31662</text:p>
          </table:table-cell>
          <table:table-cell table:style-name="NormalCell">
            <text:p>-6336</text:p>
          </table:table-cell>
          <table:table-cell table:style-name="NormalCell">
            <text:p>0</text:p>
          </table:table-cell>
          <table:table-cell table:style-name="NormalCell">
            <text:p>59383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223083</text:p>
          </table:table-cell>
          <table:table-cell table:style-name="NormalCell">
            <text:p>-612935</text:p>
          </table:table-cell>
          <table:table-cell table:style-name="NormalCell">
            <text:p>641082</text:p>
          </table:table-cell>
          <table:table-cell table:style-name="NormalCell">
            <text:p>-44991</text:p>
          </table:table-cell>
          <table:table-cell table:style-name="NormalCell">
            <text:p>0</text:p>
          </table:table-cell>
          <table:table-cell table:style-name="NormalCell">
            <text:p>-1684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37200</text:p>
          </table:table-cell>
          <table:table-cell table:style-name="NormalCell">
            <text:p>130727</text:p>
          </table:table-cell>
          <table:table-cell table:style-name="NormalCell">
            <text:p>-280565</text:p>
          </table:table-cell>
          <table:table-cell table:style-name="NormalCell">
            <text:p>208314</text:p>
          </table:table-cell>
          <table:table-cell table:style-name="NormalCell">
            <text:p>0</text:p>
          </table:table-cell>
          <table:table-cell table:style-name="NormalCell">
            <text:p>584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701511</text:p>
          </table:table-cell>
          <table:table-cell table:style-name="NormalCell">
            <text:p>358762</text:p>
          </table:table-cell>
          <table:table-cell table:style-name="NormalCell">
            <text:p>-342607</text:p>
          </table:table-cell>
          <table:table-cell table:style-name="NormalCell">
            <text:p>88517</text:p>
          </table:table-cell>
          <table:table-cell table:style-name="NormalCell">
            <text:p>0</text:p>
          </table:table-cell>
          <table:table-cell table:style-name="NormalCell">
            <text:p>1046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183456</text:p>
          </table:table-cell>
          <table:table-cell table:style-name="NormalCell">
            <text:p>190377</text:p>
          </table:table-cell>
          <table:table-cell table:style-name="NormalCell">
            <text:p>-154826</text:p>
          </table:table-cell>
          <table:table-cell table:style-name="NormalCell">
            <text:p>489</text:p>
          </table:table-cell>
          <table:table-cell table:style-name="NormalCell">
            <text:p>0</text:p>
          </table:table-cell>
          <table:table-cell table:style-name="NormalCell">
            <text:p>3604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68115</text:p>
          </table:table-cell>
          <table:table-cell table:style-name="NormalCell">
            <text:p>172192</text:p>
          </table:table-cell>
          <table:table-cell table:style-name="NormalCell">
            <text:p>-136064</text:p>
          </table:table-cell>
          <table:table-cell table:style-name="NormalCell">
            <text:p>-26773</text:p>
          </table:table-cell>
          <table:table-cell table:style-name="NormalCell">
            <text:p>0</text:p>
          </table:table-cell>
          <table:table-cell table:style-name="NormalCell">
            <text:p>93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865376</text:p>
          </table:table-cell>
          <table:table-cell table:style-name="NormalCell">
            <text:p>57445</text:p>
          </table:table-cell>
          <table:table-cell table:style-name="NormalCell">
            <text:p>-83609</text:p>
          </table:table-cell>
          <table:table-cell table:style-name="NormalCell">
            <text:p>-4995</text:p>
          </table:table-cell>
          <table:table-cell table:style-name="NormalCell">
            <text:p>0</text:p>
          </table:table-cell>
          <table:table-cell table:style-name="NormalCell">
            <text:p>-3115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08079</text:p>
          </table:table-cell>
          <table:table-cell table:style-name="NormalCell">
            <text:p>254719</text:p>
          </table:table-cell>
          <table:table-cell table:style-name="NormalCell">
            <text:p>-747532</text:p>
          </table:table-cell>
          <table:table-cell table:style-name="NormalCell">
            <text:p>508</text:p>
          </table:table-cell>
          <table:table-cell table:style-name="NormalCell">
            <text:p>0</text:p>
          </table:table-cell>
          <table:table-cell table:style-name="NormalCell">
            <text:p>-49230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06366</text:p>
          </table:table-cell>
          <table:table-cell table:style-name="NormalCell">
            <text:p>-181893</text:p>
          </table:table-cell>
          <table:table-cell table:style-name="NormalCell">
            <text:p>49281</text:p>
          </table:table-cell>
          <table:table-cell table:style-name="NormalCell">
            <text:p>12470</text:p>
          </table:table-cell>
          <table:table-cell table:style-name="NormalCell">
            <text:p>0</text:p>
          </table:table-cell>
          <table:table-cell table:style-name="NormalCell">
            <text:p>-12014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639595</text:p>
          </table:table-cell>
          <table:table-cell table:style-name="NormalCell">
            <text:p>206597</text:p>
          </table:table-cell>
          <table:table-cell table:style-name="NormalCell">
            <text:p>-141789</text:p>
          </table:table-cell>
          <table:table-cell table:style-name="NormalCell">
            <text:p>-2300</text:p>
          </table:table-cell>
          <table:table-cell table:style-name="NormalCell">
            <text:p>0</text:p>
          </table:table-cell>
          <table:table-cell table:style-name="NormalCell">
            <text:p>625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793132</text:p>
          </table:table-cell>
          <table:table-cell table:style-name="NormalCell">
            <text:p>385852</text:p>
          </table:table-cell>
          <table:table-cell table:style-name="NormalCell">
            <text:p>-325315</text:p>
          </table:table-cell>
          <table:table-cell table:style-name="NormalCell">
            <text:p>-25150</text:p>
          </table:table-cell>
          <table:table-cell table:style-name="NormalCell">
            <text:p>0</text:p>
          </table:table-cell>
          <table:table-cell table:style-name="NormalCell">
            <text:p>3538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968612</text:p>
          </table:table-cell>
          <table:table-cell table:style-name="NormalCell">
            <text:p>202215</text:p>
          </table:table-cell>
          <table:table-cell table:style-name="NormalCell">
            <text:p>-134693</text:p>
          </table:table-cell>
          <table:table-cell table:style-name="NormalCell">
            <text:p>2473</text:p>
          </table:table-cell>
          <table:table-cell table:style-name="NormalCell">
            <text:p>0</text:p>
          </table:table-cell>
          <table:table-cell table:style-name="NormalCell">
            <text:p>6999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11658</text:p>
          </table:table-cell>
          <table:table-cell table:style-name="NormalCell">
            <text:p>58669</text:p>
          </table:table-cell>
          <table:table-cell table:style-name="NormalCell">
            <text:p>-52992</text:p>
          </table:table-cell>
          <table:table-cell table:style-name="NormalCell">
            <text:p>-7388</text:p>
          </table:table-cell>
          <table:table-cell table:style-name="NormalCell">
            <text:p>0</text:p>
          </table:table-cell>
          <table:table-cell table:style-name="NormalCell">
            <text:p>-171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0489</text:p>
          </table:table-cell>
          <table:table-cell table:style-name="NormalCell">
            <text:p>27492</text:p>
          </table:table-cell>
          <table:table-cell table:style-name="NormalCell">
            <text:p>-97156</text:p>
          </table:table-cell>
          <table:table-cell table:style-name="NormalCell">
            <text:p>-4303</text:p>
          </table:table-cell>
          <table:table-cell table:style-name="NormalCell">
            <text:p>0</text:p>
          </table:table-cell>
          <table:table-cell table:style-name="NormalCell">
            <text:p>-739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6689354</text:p>
          </table:table-cell>
          <table:table-cell table:style-name="NormalCell">
            <text:p>838600</text:p>
          </table:table-cell>
          <table:table-cell table:style-name="NormalCell">
            <text:p>-446972</text:p>
          </table:table-cell>
          <table:table-cell table:style-name="NormalCell">
            <text:p>-4369</text:p>
          </table:table-cell>
          <table:table-cell table:style-name="NormalCell">
            <text:p>0</text:p>
          </table:table-cell>
          <table:table-cell table:style-name="NormalCell">
            <text:p>38725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346559</text:p>
          </table:table-cell>
          <table:table-cell table:style-name="NormalCell">
            <text:p>-123729</text:p>
          </table:table-cell>
          <table:table-cell table:style-name="NormalCell">
            <text:p>-38770</text:p>
          </table:table-cell>
          <table:table-cell table:style-name="NormalCell">
            <text:p>-663</text:p>
          </table:table-cell>
          <table:table-cell table:style-name="NormalCell">
            <text:p>0</text:p>
          </table:table-cell>
          <table:table-cell table:style-name="NormalCell">
            <text:p>-16316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66239</text:p>
          </table:table-cell>
          <table:table-cell table:style-name="NormalCell">
            <text:p>37997</text:p>
          </table:table-cell>
          <table:table-cell table:style-name="NormalCell">
            <text:p>-36173</text:p>
          </table:table-cell>
          <table:table-cell table:style-name="NormalCell">
            <text:p>3333</text:p>
          </table:table-cell>
          <table:table-cell table:style-name="NormalCell">
            <text:p>0</text:p>
          </table:table-cell>
          <table:table-cell table:style-name="NormalCell">
            <text:p>515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332282</text:p>
          </table:table-cell>
          <table:table-cell table:style-name="NormalCell">
            <text:p>-46327</text:p>
          </table:table-cell>
          <table:table-cell table:style-name="NormalCell">
            <text:p>-47893</text:p>
          </table:table-cell>
          <table:table-cell table:style-name="NormalCell">
            <text:p>32</text:p>
          </table:table-cell>
          <table:table-cell table:style-name="NormalCell">
            <text:p>0</text:p>
          </table:table-cell>
          <table:table-cell table:style-name="NormalCell">
            <text:p>-941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195447</text:p>
          </table:table-cell>
          <table:table-cell table:style-name="NormalCell">
            <text:p>292227</text:p>
          </table:table-cell>
          <table:table-cell table:style-name="NormalCell">
            <text:p>-265423</text:p>
          </table:table-cell>
          <table:table-cell table:style-name="NormalCell">
            <text:p>-9259</text:p>
          </table:table-cell>
          <table:table-cell table:style-name="NormalCell">
            <text:p>0</text:p>
          </table:table-cell>
          <table:table-cell table:style-name="NormalCell">
            <text:p>1754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342002</text:p>
          </table:table-cell>
          <table:table-cell table:style-name="NormalCell">
            <text:p>219780</text:p>
          </table:table-cell>
          <table:table-cell table:style-name="NormalCell">
            <text:p>-79398</text:p>
          </table:table-cell>
          <table:table-cell table:style-name="NormalCell">
            <text:p>-458</text:p>
          </table:table-cell>
          <table:table-cell table:style-name="NormalCell">
            <text:p>0</text:p>
          </table:table-cell>
          <table:table-cell table:style-name="NormalCell">
            <text:p>13992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884200</text:p>
          </table:table-cell>
          <table:table-cell table:style-name="NormalCell">
            <text:p>144282</text:p>
          </table:table-cell>
          <table:table-cell table:style-name="NormalCell">
            <text:p>-114175</text:p>
          </table:table-cell>
          <table:table-cell table:style-name="NormalCell">
            <text:p>-12321</text:p>
          </table:table-cell>
          <table:table-cell table:style-name="NormalCell">
            <text:p>0</text:p>
          </table:table-cell>
          <table:table-cell table:style-name="NormalCell">
            <text:p>1778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344231</text:p>
          </table:table-cell>
          <table:table-cell table:style-name="NormalCell">
            <text:p>391650</text:p>
          </table:table-cell>
          <table:table-cell table:style-name="NormalCell">
            <text:p>228025</text:p>
          </table:table-cell>
          <table:table-cell table:style-name="NormalCell">
            <text:p>-426588</text:p>
          </table:table-cell>
          <table:table-cell table:style-name="NormalCell">
            <text:p>0</text:p>
          </table:table-cell>
          <table:table-cell table:style-name="NormalCell">
            <text:p>19308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35503</text:p>
          </table:table-cell>
          <table:table-cell table:style-name="NormalCell">
            <text:p>87686</text:p>
          </table:table-cell>
          <table:table-cell table:style-name="NormalCell">
            <text:p>-35569</text:p>
          </table:table-cell>
          <table:table-cell table:style-name="NormalCell">
            <text:p>-18511</text:p>
          </table:table-cell>
          <table:table-cell table:style-name="NormalCell">
            <text:p>0</text:p>
          </table:table-cell>
          <table:table-cell table:style-name="NormalCell">
            <text:p>3360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4942</text:p>
          </table:table-cell>
          <table:table-cell table:style-name="NormalCell">
            <text:p>42797</text:p>
          </table:table-cell>
          <table:table-cell table:style-name="NormalCell">
            <text:p>-52130</text:p>
          </table:table-cell>
          <table:table-cell table:style-name="NormalCell">
            <text:p>3029</text:p>
          </table:table-cell>
          <table:table-cell table:style-name="NormalCell">
            <text:p>0</text:p>
          </table:table-cell>
          <table:table-cell table:style-name="NormalCell">
            <text:p>-63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685642</text:p>
          </table:table-cell>
          <table:table-cell table:style-name="NormalCell">
            <text:p>355639</text:p>
          </table:table-cell>
          <table:table-cell table:style-name="NormalCell">
            <text:p>-132657</text:p>
          </table:table-cell>
          <table:table-cell table:style-name="NormalCell">
            <text:p>1220</text:p>
          </table:table-cell>
          <table:table-cell table:style-name="NormalCell">
            <text:p>0</text:p>
          </table:table-cell>
          <table:table-cell table:style-name="NormalCell">
            <text:p>22420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41641</text:p>
          </table:table-cell>
          <table:table-cell table:style-name="NormalCell">
            <text:p>45593</text:p>
          </table:table-cell>
          <table:table-cell table:style-name="NormalCell">
            <text:p>-70354</text:p>
          </table:table-cell>
          <table:table-cell table:style-name="NormalCell">
            <text:p>1041</text:p>
          </table:table-cell>
          <table:table-cell table:style-name="NormalCell">
            <text:p>0</text:p>
          </table:table-cell>
          <table:table-cell table:style-name="NormalCell">
            <text:p>-2372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57924</text:p>
          </table:table-cell>
          <table:table-cell table:style-name="NormalCell">
            <text:p>52140</text:p>
          </table:table-cell>
          <table:table-cell table:style-name="NormalCell">
            <text:p>-107922</text:p>
          </table:table-cell>
          <table:table-cell table:style-name="NormalCell">
            <text:p>-528</text:p>
          </table:table-cell>
          <table:table-cell table:style-name="NormalCell">
            <text:p>0</text:p>
          </table:table-cell>
          <table:table-cell table:style-name="NormalCell">
            <text:p>-563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95337</text:p>
          </table:table-cell>
          <table:table-cell table:style-name="NormalCell">
            <text:p>131392</text:p>
          </table:table-cell>
          <table:table-cell table:style-name="NormalCell">
            <text:p>-71678</text:p>
          </table:table-cell>
          <table:table-cell table:style-name="NormalCell">
            <text:p>128</text:p>
          </table:table-cell>
          <table:table-cell table:style-name="NormalCell">
            <text:p>0</text:p>
          </table:table-cell>
          <table:table-cell table:style-name="NormalCell">
            <text:p>5984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407634</text:p>
          </table:table-cell>
          <table:table-cell table:style-name="NormalCell">
            <text:p>142517</text:p>
          </table:table-cell>
          <table:table-cell table:style-name="NormalCell">
            <text:p>-55180</text:p>
          </table:table-cell>
          <table:table-cell table:style-name="NormalCell">
            <text:p>-4121</text:p>
          </table:table-cell>
          <table:table-cell table:style-name="NormalCell">
            <text:p>0</text:p>
          </table:table-cell>
          <table:table-cell table:style-name="NormalCell">
            <text:p>8321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92941</text:p>
          </table:table-cell>
          <table:table-cell table:style-name="NormalCell">
            <text:p>75378</text:p>
          </table:table-cell>
          <table:table-cell table:style-name="NormalCell">
            <text:p>-63304</text:p>
          </table:table-cell>
          <table:table-cell table:style-name="NormalCell">
            <text:p>161</text:p>
          </table:table-cell>
          <table:table-cell table:style-name="NormalCell">
            <text:p>0</text:p>
          </table:table-cell>
          <table:table-cell table:style-name="NormalCell">
            <text:p>1223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742234</text:p>
          </table:table-cell>
          <table:table-cell table:style-name="NormalCell">
            <text:p>209752</text:p>
          </table:table-cell>
          <table:table-cell table:style-name="NormalCell">
            <text:p>131901</text:p>
          </table:table-cell>
          <table:table-cell table:style-name="NormalCell">
            <text:p>1099</text:p>
          </table:table-cell>
          <table:table-cell table:style-name="NormalCell">
            <text:p>0</text:p>
          </table:table-cell>
          <table:table-cell table:style-name="NormalCell">
            <text:p>34275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86272</text:p>
          </table:table-cell>
          <table:table-cell table:style-name="NormalCell">
            <text:p>64071</text:p>
          </table:table-cell>
          <table:table-cell table:style-name="NormalCell">
            <text:p>-45467</text:p>
          </table:table-cell>
          <table:table-cell table:style-name="NormalCell">
            <text:p>-19376</text:p>
          </table:table-cell>
          <table:table-cell table:style-name="NormalCell">
            <text:p>0</text:p>
          </table:table-cell>
          <table:table-cell table:style-name="NormalCell">
            <text:p>-77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72997</text:p>
          </table:table-cell>
          <table:table-cell table:style-name="NormalCell">
            <text:p>1511</text:p>
          </table:table-cell>
          <table:table-cell table:style-name="NormalCell">
            <text:p>-40271</text:p>
          </table:table-cell>
          <table:table-cell table:style-name="NormalCell">
            <text:p>4277</text:p>
          </table:table-cell>
          <table:table-cell table:style-name="NormalCell">
            <text:p>0</text:p>
          </table:table-cell>
          <table:table-cell table:style-name="NormalCell">
            <text:p>-3448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30149</text:p>
          </table:table-cell>
          <table:table-cell table:style-name="NormalCell">
            <text:p>115456</text:p>
          </table:table-cell>
          <table:table-cell table:style-name="NormalCell">
            <text:p>-71359</text:p>
          </table:table-cell>
          <table:table-cell table:style-name="NormalCell">
            <text:p>-14712</text:p>
          </table:table-cell>
          <table:table-cell table:style-name="NormalCell">
            <text:p>0</text:p>
          </table:table-cell>
          <table:table-cell table:style-name="NormalCell">
            <text:p>2938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908652</text:p>
          </table:table-cell>
          <table:table-cell table:style-name="NormalCell">
            <text:p>377610</text:p>
          </table:table-cell>
          <table:table-cell table:style-name="NormalCell">
            <text:p>-95631</text:p>
          </table:table-cell>
          <table:table-cell table:style-name="NormalCell">
            <text:p>-5341</text:p>
          </table:table-cell>
          <table:table-cell table:style-name="NormalCell">
            <text:p>0</text:p>
          </table:table-cell>
          <table:table-cell table:style-name="NormalCell">
            <text:p>27663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99900</text:p>
          </table:table-cell>
          <table:table-cell table:style-name="NormalCell">
            <text:p>53496</text:p>
          </table:table-cell>
          <table:table-cell table:style-name="NormalCell">
            <text:p>-38225</text:p>
          </table:table-cell>
          <table:table-cell table:style-name="NormalCell">
            <text:p>-1405</text:p>
          </table:table-cell>
          <table:table-cell table:style-name="NormalCell">
            <text:p>0</text:p>
          </table:table-cell>
          <table:table-cell table:style-name="NormalCell">
            <text:p>138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383222</text:p>
          </table:table-cell>
          <table:table-cell table:style-name="NormalCell">
            <text:p>80025</text:p>
          </table:table-cell>
          <table:table-cell table:style-name="NormalCell">
            <text:p>-53136</text:p>
          </table:table-cell>
          <table:table-cell table:style-name="NormalCell">
            <text:p>-3810</text:p>
          </table:table-cell>
          <table:table-cell table:style-name="NormalCell">
            <text:p>0</text:p>
          </table:table-cell>
          <table:table-cell table:style-name="NormalCell">
            <text:p>2307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36774</text:p>
          </table:table-cell>
          <table:table-cell table:style-name="NormalCell">
            <text:p>77565</text:p>
          </table:table-cell>
          <table:table-cell table:style-name="NormalCell">
            <text:p>-56368</text:p>
          </table:table-cell>
          <table:table-cell table:style-name="NormalCell">
            <text:p>333</text:p>
          </table:table-cell>
          <table:table-cell table:style-name="NormalCell">
            <text:p>0</text:p>
          </table:table-cell>
          <table:table-cell table:style-name="NormalCell">
            <text:p>2153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1149</text:p>
          </table:table-cell>
          <table:table-cell table:style-name="NormalCell">
            <text:p>-8031</text:p>
          </table:table-cell>
          <table:table-cell table:style-name="NormalCell">
            <text:p>-32109</text:p>
          </table:table-cell>
          <table:table-cell table:style-name="NormalCell">
            <text:p>-3759</text:p>
          </table:table-cell>
          <table:table-cell table:style-name="NormalCell">
            <text:p>0</text:p>
          </table:table-cell>
          <table:table-cell table:style-name="NormalCell">
            <text:p>-4390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56748</text:p>
          </table:table-cell>
          <table:table-cell table:style-name="NormalCell">
            <text:p>-19529</text:p>
          </table:table-cell>
          <table:table-cell table:style-name="NormalCell">
            <text:p>-17821</text:p>
          </table:table-cell>
          <table:table-cell table:style-name="NormalCell">
            <text:p>307</text:p>
          </table:table-cell>
          <table:table-cell table:style-name="NormalCell">
            <text:p>0</text:p>
          </table:table-cell>
          <table:table-cell table:style-name="NormalCell">
            <text:p>-3704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79680</text:p>
          </table:table-cell>
          <table:table-cell table:style-name="NormalCell">
            <text:p>45668</text:p>
          </table:table-cell>
          <table:table-cell table:style-name="NormalCell">
            <text:p>-8264</text:p>
          </table:table-cell>
          <table:table-cell table:style-name="NormalCell">
            <text:p>-3386</text:p>
          </table:table-cell>
          <table:table-cell table:style-name="NormalCell">
            <text:p>0</text:p>
          </table:table-cell>
          <table:table-cell table:style-name="NormalCell">
            <text:p>3401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91241</text:p>
          </table:table-cell>
          <table:table-cell table:style-name="NormalCell">
            <text:p>53890</text:p>
          </table:table-cell>
          <table:table-cell table:style-name="NormalCell">
            <text:p>-97557</text:p>
          </table:table-cell>
          <table:table-cell table:style-name="NormalCell">
            <text:p>-17344</text:p>
          </table:table-cell>
          <table:table-cell table:style-name="NormalCell">
            <text:p>0</text:p>
          </table:table-cell>
          <table:table-cell table:style-name="NormalCell">
            <text:p>-610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054351</text:p>
          </table:table-cell>
          <table:table-cell table:style-name="NormalCell">
            <text:p>990306</text:p>
          </table:table-cell>
          <table:table-cell table:style-name="NormalCell">
            <text:p>-440092</text:p>
          </table:table-cell>
          <table:table-cell table:style-name="NormalCell">
            <text:p>-6479</text:p>
          </table:table-cell>
          <table:table-cell table:style-name="NormalCell">
            <text:p>0</text:p>
          </table:table-cell>
          <table:table-cell table:style-name="NormalCell">
            <text:p>5437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652956</text:p>
          </table:table-cell>
          <table:table-cell table:style-name="NormalCell">
            <text:p>312392</text:p>
          </table:table-cell>
          <table:table-cell table:style-name="NormalCell">
            <text:p>-118388</text:p>
          </table:table-cell>
          <table:table-cell table:style-name="NormalCell">
            <text:p>-849</text:p>
          </table:table-cell>
          <table:table-cell table:style-name="NormalCell">
            <text:p>0</text:p>
          </table:table-cell>
          <table:table-cell table:style-name="NormalCell">
            <text:p>19315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24054</text:p>
          </table:table-cell>
          <table:table-cell table:style-name="NormalCell">
            <text:p>82655</text:p>
          </table:table-cell>
          <table:table-cell table:style-name="NormalCell">
            <text:p>-9662</text:p>
          </table:table-cell>
          <table:table-cell table:style-name="NormalCell">
            <text:p>-2405</text:p>
          </table:table-cell>
          <table:table-cell table:style-name="NormalCell">
            <text:p>0</text:p>
          </table:table-cell>
          <table:table-cell table:style-name="NormalCell">
            <text:p>7058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51390</text:p>
          </table:table-cell>
          <table:table-cell table:style-name="NormalCell">
            <text:p>97092</text:p>
          </table:table-cell>
          <table:table-cell table:style-name="NormalCell">
            <text:p>-112992</text:p>
          </table:table-cell>
          <table:table-cell table:style-name="NormalCell">
            <text:p>9</text:p>
          </table:table-cell>
          <table:table-cell table:style-name="NormalCell">
            <text:p>0</text:p>
          </table:table-cell>
          <table:table-cell table:style-name="NormalCell">
            <text:p>-1589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970427</text:p>
          </table:table-cell>
          <table:table-cell table:style-name="NormalCell">
            <text:p>167427</text:p>
          </table:table-cell>
          <table:table-cell table:style-name="NormalCell">
            <text:p>-171658</text:p>
          </table:table-cell>
          <table:table-cell table:style-name="NormalCell">
            <text:p>-375</text:p>
          </table:table-cell>
          <table:table-cell table:style-name="NormalCell">
            <text:p>0</text:p>
          </table:table-cell>
          <table:table-cell table:style-name="NormalCell">
            <text:p>-46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28281</text:p>
          </table:table-cell>
          <table:table-cell table:style-name="NormalCell">
            <text:p>19237</text:p>
          </table:table-cell>
          <table:table-cell table:style-name="NormalCell">
            <text:p>-45133</text:p>
          </table:table-cell>
          <table:table-cell table:style-name="NormalCell">
            <text:p>2717</text:p>
          </table:table-cell>
          <table:table-cell table:style-name="NormalCell">
            <text:p>0</text:p>
          </table:table-cell>
          <table:table-cell table:style-name="NormalCell">
            <text:p>-2317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207013</text:p>
          </table:table-cell>
          <table:table-cell table:style-name="NormalCell">
            <text:p>151794</text:p>
          </table:table-cell>
          <table:table-cell table:style-name="NormalCell">
            <text:p>-140897</text:p>
          </table:table-cell>
          <table:table-cell table:style-name="NormalCell">
            <text:p>392</text:p>
          </table:table-cell>
          <table:table-cell table:style-name="NormalCell">
            <text:p>0</text:p>
          </table:table-cell>
          <table:table-cell table:style-name="NormalCell">
            <text:p>1128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80562</text:p>
          </table:table-cell>
          <table:table-cell table:style-name="NormalCell">
            <text:p>197303</text:p>
          </table:table-cell>
          <table:table-cell table:style-name="NormalCell">
            <text:p>-215373</text:p>
          </table:table-cell>
          <table:table-cell table:style-name="NormalCell">
            <text:p>11456</text:p>
          </table:table-cell>
          <table:table-cell table:style-name="NormalCell">
            <text:p>0</text:p>
          </table:table-cell>
          <table:table-cell table:style-name="NormalCell">
            <text:p>-66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96261</text:p>
          </table:table-cell>
          <table:table-cell table:style-name="NormalCell">
            <text:p>993</text:p>
          </table:table-cell>
          <table:table-cell table:style-name="NormalCell">
            <text:p>-37444</text:p>
          </table:table-cell>
          <table:table-cell table:style-name="NormalCell">
            <text:p>-2115</text:p>
          </table:table-cell>
          <table:table-cell table:style-name="NormalCell">
            <text:p>0</text:p>
          </table:table-cell>
          <table:table-cell table:style-name="NormalCell">
            <text:p>-3856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695964</text:p>
          </table:table-cell>
          <table:table-cell table:style-name="NormalCell">
            <text:p>128190</text:p>
          </table:table-cell>
          <table:table-cell table:style-name="NormalCell">
            <text:p>-108245</text:p>
          </table:table-cell>
          <table:table-cell table:style-name="NormalCell">
            <text:p>271</text:p>
          </table:table-cell>
          <table:table-cell table:style-name="NormalCell">
            <text:p>0</text:p>
          </table:table-cell>
          <table:table-cell table:style-name="NormalCell">
            <text:p>2021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13524</text:p>
          </table:table-cell>
          <table:table-cell table:style-name="NormalCell">
            <text:p>-6204</text:p>
          </table:table-cell>
          <table:table-cell table:style-name="NormalCell">
            <text:p>-20330</text:p>
          </table:table-cell>
          <table:table-cell table:style-name="NormalCell">
            <text:p>-3334</text:p>
          </table:table-cell>
          <table:table-cell table:style-name="NormalCell">
            <text:p>0</text:p>
          </table:table-cell>
          <table:table-cell table:style-name="NormalCell">
            <text:p>-2986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66052</text:p>
          </table:table-cell>
          <table:table-cell table:style-name="NormalCell">
            <text:p>-7140</text:p>
          </table:table-cell>
          <table:table-cell table:style-name="NormalCell">
            <text:p>-40303</text:p>
          </table:table-cell>
          <table:table-cell table:style-name="NormalCell">
            <text:p>-19834</text:p>
          </table:table-cell>
          <table:table-cell table:style-name="NormalCell">
            <text:p>0</text:p>
          </table:table-cell>
          <table:table-cell table:style-name="NormalCell">
            <text:p>-6727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96700</text:p>
          </table:table-cell>
          <table:table-cell table:style-name="NormalCell">
            <text:p>138798</text:p>
          </table:table-cell>
          <table:table-cell table:style-name="NormalCell">
            <text:p>-72114</text:p>
          </table:table-cell>
          <table:table-cell table:style-name="NormalCell">
            <text:p>-98470</text:p>
          </table:table-cell>
          <table:table-cell table:style-name="NormalCell">
            <text:p>0</text:p>
          </table:table-cell>
          <table:table-cell table:style-name="NormalCell">
            <text:p>-3178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3155</text:p>
          </table:table-cell>
          <table:table-cell table:style-name="NormalCell">
            <text:p>21261</text:p>
          </table:table-cell>
          <table:table-cell table:style-name="NormalCell">
            <text:p>-36339</text:p>
          </table:table-cell>
          <table:table-cell table:style-name="NormalCell">
            <text:p>-66</text:p>
          </table:table-cell>
          <table:table-cell table:style-name="NormalCell">
            <text:p>0</text:p>
          </table:table-cell>
          <table:table-cell table:style-name="NormalCell">
            <text:p>-151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71036</text:p>
          </table:table-cell>
          <table:table-cell table:style-name="NormalCell">
            <text:p>-9652</text:p>
          </table:table-cell>
          <table:table-cell table:style-name="NormalCell">
            <text:p>-9947</text:p>
          </table:table-cell>
          <table:table-cell table:style-name="NormalCell">
            <text:p>-2119</text:p>
          </table:table-cell>
          <table:table-cell table:style-name="NormalCell">
            <text:p>0</text:p>
          </table:table-cell>
          <table:table-cell table:style-name="NormalCell">
            <text:p>-2171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75021</text:p>
          </table:table-cell>
          <table:table-cell table:style-name="NormalCell">
            <text:p>-55932</text:p>
          </table:table-cell>
          <table:table-cell table:style-name="NormalCell">
            <text:p>-7300</text:p>
          </table:table-cell>
          <table:table-cell table:style-name="NormalCell">
            <text:p>-663</text:p>
          </table:table-cell>
          <table:table-cell table:style-name="NormalCell">
            <text:p>0</text:p>
          </table:table-cell>
          <table:table-cell table:style-name="NormalCell">
            <text:p>-6389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5277930</text:p>
          </table:table-cell>
          <table:table-cell table:style-name="NormalCell">
            <text:p>369179</text:p>
          </table:table-cell>
          <table:table-cell table:style-name="NormalCell">
            <text:p>-94728</text:p>
          </table:table-cell>
          <table:table-cell table:style-name="NormalCell">
            <text:p>-2160</text:p>
          </table:table-cell>
          <table:table-cell table:style-name="NormalCell">
            <text:p>0</text:p>
          </table:table-cell>
          <table:table-cell table:style-name="NormalCell">
            <text:p>27229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81578</text:p>
          </table:table-cell>
          <table:table-cell table:style-name="NormalCell">
            <text:p>3818</text:p>
          </table:table-cell>
          <table:table-cell table:style-name="NormalCell">
            <text:p>-19034</text:p>
          </table:table-cell>
          <table:table-cell table:style-name="NormalCell">
            <text:p>-7522</text:p>
          </table:table-cell>
          <table:table-cell table:style-name="NormalCell">
            <text:p>0</text:p>
          </table:table-cell>
          <table:table-cell table:style-name="NormalCell">
            <text:p>-2273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81053</text:p>
          </table:table-cell>
          <table:table-cell table:style-name="NormalCell">
            <text:p>19582</text:p>
          </table:table-cell>
          <table:table-cell table:style-name="NormalCell">
            <text:p>-17514</text:p>
          </table:table-cell>
          <table:table-cell table:style-name="NormalCell">
            <text:p>-87</text:p>
          </table:table-cell>
          <table:table-cell table:style-name="NormalCell">
            <text:p>0</text:p>
          </table:table-cell>
          <table:table-cell table:style-name="NormalCell">
            <text:p>19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8958</text:p>
          </table:table-cell>
          <table:table-cell table:style-name="NormalCell">
            <text:p>21460</text:p>
          </table:table-cell>
          <table:table-cell table:style-name="NormalCell">
            <text:p>-4565</text:p>
          </table:table-cell>
          <table:table-cell table:style-name="NormalCell">
            <text:p>-3064</text:p>
          </table:table-cell>
          <table:table-cell table:style-name="NormalCell">
            <text:p>0</text:p>
          </table:table-cell>
          <table:table-cell table:style-name="NormalCell">
            <text:p>1383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07805</text:p>
          </table:table-cell>
          <table:table-cell table:style-name="NormalCell">
            <text:p>44511</text:p>
          </table:table-cell>
          <table:table-cell table:style-name="NormalCell">
            <text:p>-50491</text:p>
          </table:table-cell>
          <table:table-cell table:style-name="NormalCell">
            <text:p>-14566</text:p>
          </table:table-cell>
          <table:table-cell table:style-name="NormalCell">
            <text:p>0</text:p>
          </table:table-cell>
          <table:table-cell table:style-name="NormalCell">
            <text:p>-2054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44159</text:p>
          </table:table-cell>
          <table:table-cell table:style-name="NormalCell">
            <text:p>51390</text:p>
          </table:table-cell>
          <table:table-cell table:style-name="NormalCell">
            <text:p>-45804</text:p>
          </table:table-cell>
          <table:table-cell table:style-name="NormalCell">
            <text:p>-7647</text:p>
          </table:table-cell>
          <table:table-cell table:style-name="NormalCell">
            <text:p>0</text:p>
          </table:table-cell>
          <table:table-cell table:style-name="NormalCell">
            <text:p>-206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71866</text:p>
          </table:table-cell>
          <table:table-cell table:style-name="NormalCell">
            <text:p>39075</text:p>
          </table:table-cell>
          <table:table-cell table:style-name="NormalCell">
            <text:p>-17920</text:p>
          </table:table-cell>
          <table:table-cell table:style-name="NormalCell">
            <text:p>497</text:p>
          </table:table-cell>
          <table:table-cell table:style-name="NormalCell">
            <text:p>0</text:p>
          </table:table-cell>
          <table:table-cell table:style-name="NormalCell">
            <text:p>2165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3496</text:p>
          </table:table-cell>
          <table:table-cell table:style-name="NormalCell">
            <text:p>-21352</text:p>
          </table:table-cell>
          <table:table-cell table:style-name="NormalCell">
            <text:p>-5785</text:p>
          </table:table-cell>
          <table:table-cell table:style-name="NormalCell">
            <text:p>-10542</text:p>
          </table:table-cell>
          <table:table-cell table:style-name="NormalCell">
            <text:p>0</text:p>
          </table:table-cell>
          <table:table-cell table:style-name="NormalCell">
            <text:p>-3767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404666</text:p>
          </table:table-cell>
          <table:table-cell table:style-name="NormalCell">
            <text:p>356580</text:p>
          </table:table-cell>
          <table:table-cell table:style-name="NormalCell">
            <text:p>-43844</text:p>
          </table:table-cell>
          <table:table-cell table:style-name="NormalCell">
            <text:p>-871</text:p>
          </table:table-cell>
          <table:table-cell table:style-name="NormalCell">
            <text:p>0</text:p>
          </table:table-cell>
          <table:table-cell table:style-name="NormalCell">
            <text:p>31186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1285</text:p>
          </table:table-cell>
          <table:table-cell table:style-name="NormalCell">
            <text:p>36574</text:p>
          </table:table-cell>
          <table:table-cell table:style-name="NormalCell">
            <text:p>-12155</text:p>
          </table:table-cell>
          <table:table-cell table:style-name="NormalCell">
            <text:p>-171</text:p>
          </table:table-cell>
          <table:table-cell table:style-name="NormalCell">
            <text:p>0</text:p>
          </table:table-cell>
          <table:table-cell table:style-name="NormalCell">
            <text:p>2424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34628</text:p>
          </table:table-cell>
          <table:table-cell table:style-name="NormalCell">
            <text:p>307249</text:p>
          </table:table-cell>
          <table:table-cell table:style-name="NormalCell">
            <text:p>-295354</text:p>
          </table:table-cell>
          <table:table-cell table:style-name="NormalCell">
            <text:p>-7182</text:p>
          </table:table-cell>
          <table:table-cell table:style-name="NormalCell">
            <text:p>0</text:p>
          </table:table-cell>
          <table:table-cell table:style-name="NormalCell">
            <text:p>471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333099</text:p>
          </table:table-cell>
          <table:table-cell table:style-name="NormalCell">
            <text:p>149875</text:p>
          </table:table-cell>
          <table:table-cell table:style-name="NormalCell">
            <text:p>-31382</text:p>
          </table:table-cell>
          <table:table-cell table:style-name="NormalCell">
            <text:p>-22692</text:p>
          </table:table-cell>
          <table:table-cell table:style-name="NormalCell">
            <text:p>0</text:p>
          </table:table-cell>
          <table:table-cell table:style-name="NormalCell">
            <text:p>958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774204</text:p>
          </table:table-cell>
          <table:table-cell table:style-name="NormalCell">
            <text:p>143259</text:p>
          </table:table-cell>
          <table:table-cell table:style-name="NormalCell">
            <text:p>-78590</text:p>
          </table:table-cell>
          <table:table-cell table:style-name="NormalCell">
            <text:p>-2559</text:p>
          </table:table-cell>
          <table:table-cell table:style-name="NormalCell">
            <text:p>0</text:p>
          </table:table-cell>
          <table:table-cell table:style-name="NormalCell">
            <text:p>621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75088</text:p>
          </table:table-cell>
          <table:table-cell table:style-name="NormalCell">
            <text:p>96374</text:p>
          </table:table-cell>
          <table:table-cell table:style-name="NormalCell">
            <text:p>-44717</text:p>
          </table:table-cell>
          <table:table-cell table:style-name="NormalCell">
            <text:p>-1783</text:p>
          </table:table-cell>
          <table:table-cell table:style-name="NormalCell">
            <text:p>0</text:p>
          </table:table-cell>
          <table:table-cell table:style-name="NormalCell">
            <text:p>4987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50772</text:p>
          </table:table-cell>
          <table:table-cell table:style-name="NormalCell">
            <text:p>138895</text:p>
          </table:table-cell>
          <table:table-cell table:style-name="NormalCell">
            <text:p>-54634</text:p>
          </table:table-cell>
          <table:table-cell table:style-name="NormalCell">
            <text:p>-54202</text:p>
          </table:table-cell>
          <table:table-cell table:style-name="NormalCell">
            <text:p>0</text:p>
          </table:table-cell>
          <table:table-cell table:style-name="NormalCell">
            <text:p>3006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231545</text:p>
          </table:table-cell>
          <table:table-cell table:style-name="NormalCell">
            <text:p>85378</text:p>
          </table:table-cell>
          <table:table-cell table:style-name="NormalCell">
            <text:p>-56213</text:p>
          </table:table-cell>
          <table:table-cell table:style-name="NormalCell">
            <text:p>-6180</text:p>
          </table:table-cell>
          <table:table-cell table:style-name="NormalCell">
            <text:p>0</text:p>
          </table:table-cell>
          <table:table-cell table:style-name="NormalCell">
            <text:p>2298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93521</text:p>
          </table:table-cell>
          <table:table-cell table:style-name="NormalCell">
            <text:p>57326</text:p>
          </table:table-cell>
          <table:table-cell table:style-name="NormalCell">
            <text:p>-32569</text:p>
          </table:table-cell>
          <table:table-cell table:style-name="NormalCell">
            <text:p>-398</text:p>
          </table:table-cell>
          <table:table-cell table:style-name="NormalCell">
            <text:p>0</text:p>
          </table:table-cell>
          <table:table-cell table:style-name="NormalCell">
            <text:p>2435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12466</text:p>
          </table:table-cell>
          <table:table-cell table:style-name="NormalCell">
            <text:p>48533</text:p>
          </table:table-cell>
          <table:table-cell table:style-name="NormalCell">
            <text:p>-33265</text:p>
          </table:table-cell>
          <table:table-cell table:style-name="NormalCell">
            <text:p>-15593</text:p>
          </table:table-cell>
          <table:table-cell table:style-name="NormalCell">
            <text:p>0</text:p>
          </table:table-cell>
          <table:table-cell table:style-name="NormalCell">
            <text:p>-3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182430</text:p>
          </table:table-cell>
          <table:table-cell table:style-name="NormalCell">
            <text:p>108560</text:p>
          </table:table-cell>
          <table:table-cell table:style-name="NormalCell">
            <text:p>-60670</text:p>
          </table:table-cell>
          <table:table-cell table:style-name="NormalCell">
            <text:p>-22786</text:p>
          </table:table-cell>
          <table:table-cell table:style-name="NormalCell">
            <text:p>0</text:p>
          </table:table-cell>
          <table:table-cell table:style-name="NormalCell">
            <text:p>251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82957</text:p>
          </table:table-cell>
          <table:table-cell table:style-name="NormalCell">
            <text:p>99113</text:p>
          </table:table-cell>
          <table:table-cell table:style-name="NormalCell">
            <text:p>-39379</text:p>
          </table:table-cell>
          <table:table-cell table:style-name="NormalCell">
            <text:p>1184</text:p>
          </table:table-cell>
          <table:table-cell table:style-name="NormalCell">
            <text:p>0</text:p>
          </table:table-cell>
          <table:table-cell table:style-name="NormalCell">
            <text:p>6091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9530</text:p>
          </table:table-cell>
          <table:table-cell table:style-name="NormalCell">
            <text:p>3152</text:p>
          </table:table-cell>
          <table:table-cell table:style-name="NormalCell">
            <text:p>-2033</text:p>
          </table:table-cell>
          <table:table-cell table:style-name="NormalCell">
            <text:p>5</text:p>
          </table:table-cell>
          <table:table-cell table:style-name="NormalCell">
            <text:p>0</text:p>
          </table:table-cell>
          <table:table-cell table:style-name="NormalCell">
            <text:p>1124</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5150</text:p>
          </table:table-cell>
          <table:table-cell table:style-name="NormalCell">
            <text:p>5794</text:p>
          </table:table-cell>
          <table:table-cell table:style-name="NormalCell">
            <text:p>-2962</text:p>
          </table:table-cell>
          <table:table-cell table:style-name="NormalCell">
            <text:p>817</text:p>
          </table:table-cell>
          <table:table-cell table:style-name="NormalCell">
            <text:p>0</text:p>
          </table:table-cell>
          <table:table-cell table:style-name="NormalCell">
            <text:p>3649</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095</text:p>
          </table:table-cell>
          <table:table-cell table:style-name="NormalCell">
            <text:p>4710</text:p>
          </table:table-cell>
          <table:table-cell table:style-name="NormalCell">
            <text:p>-2318</text:p>
          </table:table-cell>
          <table:table-cell table:style-name="NormalCell">
            <text:p>103</text:p>
          </table:table-cell>
          <table:table-cell table:style-name="NormalCell">
            <text:p>0</text:p>
          </table:table-cell>
          <table:table-cell table:style-name="NormalCell">
            <text:p>2495</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71</text:p>
          </table:table-cell>
          <table:table-cell table:style-name="NormalCell">
            <text:p>1300</text:p>
          </table:table-cell>
          <table:table-cell table:style-name="NormalCell">
            <text:p>-3031</text:p>
          </table:table-cell>
          <table:table-cell table:style-name="NormalCell">
            <text:p>-153</text:p>
          </table:table-cell>
          <table:table-cell table:style-name="NormalCell">
            <text:p>0</text:p>
          </table:table-cell>
          <table:table-cell table:style-name="NormalCell">
            <text:p>-1884</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40644</text:p>
          </table:table-cell>
          <table:table-cell table:style-name="NormalCell">
            <text:p>75400</text:p>
          </table:table-cell>
          <table:table-cell table:style-name="NormalCell">
            <text:p>-13071</text:p>
          </table:table-cell>
          <table:table-cell table:style-name="NormalCell">
            <text:p>0</text:p>
          </table:table-cell>
          <table:table-cell table:style-name="NormalCell">
            <text:p>0</text:p>
          </table:table-cell>
          <table:table-cell table:style-name="NormalCell">
            <text:p>62328</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20</text:p>
          </table:table-cell>
          <table:table-cell table:style-name="NormalCell">
            <text:p>937</text:p>
          </table:table-cell>
          <table:table-cell table:style-name="NormalCell">
            <text:p>-576</text:p>
          </table:table-cell>
          <table:table-cell table:style-name="NormalCell">
            <text:p>12</text:p>
          </table:table-cell>
          <table:table-cell table:style-name="NormalCell">
            <text:p>0</text:p>
          </table:table-cell>
          <table:table-cell table:style-name="NormalCell">
            <text:p>37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506093</text:p>
          </table:table-cell>
          <table:table-cell table:style-name="NormalCell">
            <text:p>540789</text:p>
          </table:table-cell>
          <table:table-cell table:style-name="NormalCell">
            <text:p>-971236</text:p>
          </table:table-cell>
          <table:table-cell table:style-name="NormalCell">
            <text:p>246103</text:p>
          </table:table-cell>
          <table:table-cell table:style-name="NormalCell">
            <text:p>-1265</text:p>
          </table:table-cell>
          <table:table-cell table:style-name="NormalCell">
            <text:p>-18560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170073</text:p>
          </table:table-cell>
          <table:table-cell table:style-name="NormalCell">
            <text:p>1276387</text:p>
          </table:table-cell>
          <table:table-cell table:style-name="NormalCell">
            <text:p>-2096728</text:p>
          </table:table-cell>
          <table:table-cell table:style-name="NormalCell">
            <text:p>297758</text:p>
          </table:table-cell>
          <table:table-cell table:style-name="NormalCell">
            <text:p>-11</text:p>
          </table:table-cell>
          <table:table-cell table:style-name="NormalCell">
            <text:p>-52259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4827139</text:p>
          </table:table-cell>
          <table:table-cell table:style-name="NormalCell">
            <text:p>2770005</text:p>
          </table:table-cell>
          <table:table-cell table:style-name="NormalCell">
            <text:p>-3448627</text:p>
          </table:table-cell>
          <table:table-cell table:style-name="NormalCell">
            <text:p>983749</text:p>
          </table:table-cell>
          <table:table-cell table:style-name="NormalCell">
            <text:p>-24187</text:p>
          </table:table-cell>
          <table:table-cell table:style-name="NormalCell">
            <text:p>28094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136477</text:p>
          </table:table-cell>
          <table:table-cell table:style-name="NormalCell">
            <text:p>485884</text:p>
          </table:table-cell>
          <table:table-cell table:style-name="NormalCell">
            <text:p>-755989</text:p>
          </table:table-cell>
          <table:table-cell table:style-name="NormalCell">
            <text:p>350259</text:p>
          </table:table-cell>
          <table:table-cell table:style-name="NormalCell">
            <text:p>-7535</text:p>
          </table:table-cell>
          <table:table-cell table:style-name="NormalCell">
            <text:p>7261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1762952</text:p>
          </table:table-cell>
          <table:table-cell table:style-name="NormalCell">
            <text:p>958447</text:p>
          </table:table-cell>
          <table:table-cell table:style-name="NormalCell">
            <text:p>-1334704</text:p>
          </table:table-cell>
          <table:table-cell table:style-name="NormalCell">
            <text:p>563991</text:p>
          </table:table-cell>
          <table:table-cell table:style-name="NormalCell">
            <text:p>0</text:p>
          </table:table-cell>
          <table:table-cell table:style-name="NormalCell">
            <text:p>18773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071083</text:p>
          </table:table-cell>
          <table:table-cell table:style-name="NormalCell">
            <text:p>595025</text:p>
          </table:table-cell>
          <table:table-cell table:style-name="NormalCell">
            <text:p>-794040</text:p>
          </table:table-cell>
          <table:table-cell table:style-name="NormalCell">
            <text:p>185295</text:p>
          </table:table-cell>
          <table:table-cell table:style-name="NormalCell">
            <text:p>0</text:p>
          </table:table-cell>
          <table:table-cell table:style-name="NormalCell">
            <text:p>-1372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257295</text:p>
          </table:table-cell>
          <table:table-cell table:style-name="NormalCell">
            <text:p>927323</text:p>
          </table:table-cell>
          <table:table-cell table:style-name="NormalCell">
            <text:p>-1191748</text:p>
          </table:table-cell>
          <table:table-cell table:style-name="NormalCell">
            <text:p>368819</text:p>
          </table:table-cell>
          <table:table-cell table:style-name="NormalCell">
            <text:p>0</text:p>
          </table:table-cell>
          <table:table-cell table:style-name="NormalCell">
            <text:p>10439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84836</text:p>
          </table:table-cell>
          <table:table-cell table:style-name="NormalCell">
            <text:p>314790</text:p>
          </table:table-cell>
          <table:table-cell table:style-name="NormalCell">
            <text:p>-786177</text:p>
          </table:table-cell>
          <table:table-cell table:style-name="NormalCell">
            <text:p>230025</text:p>
          </table:table-cell>
          <table:table-cell table:style-name="NormalCell">
            <text:p>-2223</text:p>
          </table:table-cell>
          <table:table-cell table:style-name="NormalCell">
            <text:p>-24358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502253</text:p>
          </table:table-cell>
          <table:table-cell table:style-name="NormalCell">
            <text:p>273946</text:p>
          </table:table-cell>
          <table:table-cell table:style-name="NormalCell">
            <text:p>-527185</text:p>
          </table:table-cell>
          <table:table-cell table:style-name="NormalCell">
            <text:p>149157</text:p>
          </table:table-cell>
          <table:table-cell table:style-name="NormalCell">
            <text:p>0</text:p>
          </table:table-cell>
          <table:table-cell table:style-name="NormalCell">
            <text:p>-10408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576377</text:p>
          </table:table-cell>
          <table:table-cell table:style-name="NormalCell">
            <text:p>66219</text:p>
          </table:table-cell>
          <table:table-cell table:style-name="NormalCell">
            <text:p>-366248</text:p>
          </table:table-cell>
          <table:table-cell table:style-name="NormalCell">
            <text:p>113398</text:p>
          </table:table-cell>
          <table:table-cell table:style-name="NormalCell">
            <text:p>-284</text:p>
          </table:table-cell>
          <table:table-cell table:style-name="NormalCell">
            <text:p>-18691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33987</text:p>
          </table:table-cell>
          <table:table-cell table:style-name="NormalCell">
            <text:p>-39732</text:p>
          </table:table-cell>
          <table:table-cell table:style-name="NormalCell">
            <text:p>-356713</text:p>
          </table:table-cell>
          <table:table-cell table:style-name="NormalCell">
            <text:p>146268</text:p>
          </table:table-cell>
          <table:table-cell table:style-name="NormalCell">
            <text:p>-388</text:p>
          </table:table-cell>
          <table:table-cell table:style-name="NormalCell">
            <text:p>-25056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44364</text:p>
          </table:table-cell>
          <table:table-cell table:style-name="NormalCell">
            <text:p>112251</text:p>
          </table:table-cell>
          <table:table-cell table:style-name="NormalCell">
            <text:p>-502353</text:p>
          </table:table-cell>
          <table:table-cell table:style-name="NormalCell">
            <text:p>76036</text:p>
          </table:table-cell>
          <table:table-cell table:style-name="NormalCell">
            <text:p>289</text:p>
          </table:table-cell>
          <table:table-cell table:style-name="NormalCell">
            <text:p>-31377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41960</text:p>
          </table:table-cell>
          <table:table-cell table:style-name="NormalCell">
            <text:p>86110</text:p>
          </table:table-cell>
          <table:table-cell table:style-name="NormalCell">
            <text:p>583020</text:p>
          </table:table-cell>
          <table:table-cell table:style-name="NormalCell">
            <text:p>111275</text:p>
          </table:table-cell>
          <table:table-cell table:style-name="NormalCell">
            <text:p>-460</text:p>
          </table:table-cell>
          <table:table-cell table:style-name="NormalCell">
            <text:p>77994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6</text:p>
          </table:table-cell>
          <table:table-cell table:style-name="NormalCell">
            <text:p>國立陽明大學</text:p>
          </table:table-cell>
          <table:table-cell table:style-name="NormalCell">
            <text:p>705905</text:p>
          </table:table-cell>
          <table:table-cell table:style-name="NormalCell">
            <text:p>197754</text:p>
          </table:table-cell>
          <table:table-cell table:style-name="NormalCell">
            <text:p>-9735</text:p>
          </table:table-cell>
          <table:table-cell table:style-name="NormalCell">
            <text:p>-137388</text:p>
          </table:table-cell>
          <table:table-cell table:style-name="NormalCell">
            <text:p>0</text:p>
          </table:table-cell>
          <table:table-cell table:style-name="NormalCell">
            <text:p>50631</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054152</text:p>
          </table:table-cell>
          <table:table-cell table:style-name="NormalCell">
            <text:p>204248</text:p>
          </table:table-cell>
          <table:table-cell table:style-name="NormalCell">
            <text:p>-322962</text:p>
          </table:table-cell>
          <table:table-cell table:style-name="NormalCell">
            <text:p>83142</text:p>
          </table:table-cell>
          <table:table-cell table:style-name="NormalCell">
            <text:p>0</text:p>
          </table:table-cell>
          <table:table-cell table:style-name="NormalCell">
            <text:p>-3557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873674</text:p>
          </table:table-cell>
          <table:table-cell table:style-name="NormalCell">
            <text:p>240347</text:p>
          </table:table-cell>
          <table:table-cell table:style-name="NormalCell">
            <text:p>-309942</text:p>
          </table:table-cell>
          <table:table-cell table:style-name="NormalCell">
            <text:p>40532</text:p>
          </table:table-cell>
          <table:table-cell table:style-name="NormalCell">
            <text:p>0</text:p>
          </table:table-cell>
          <table:table-cell table:style-name="NormalCell">
            <text:p>-2906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715717</text:p>
          </table:table-cell>
          <table:table-cell table:style-name="NormalCell">
            <text:p>122167</text:p>
          </table:table-cell>
          <table:table-cell table:style-name="NormalCell">
            <text:p>-274047</text:p>
          </table:table-cell>
          <table:table-cell table:style-name="NormalCell">
            <text:p>189655</text:p>
          </table:table-cell>
          <table:table-cell table:style-name="NormalCell">
            <text:p>0</text:p>
          </table:table-cell>
          <table:table-cell table:style-name="NormalCell">
            <text:p>3777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71719</text:p>
          </table:table-cell>
          <table:table-cell table:style-name="NormalCell">
            <text:p>357149</text:p>
          </table:table-cell>
          <table:table-cell table:style-name="NormalCell">
            <text:p>-428618</text:p>
          </table:table-cell>
          <table:table-cell table:style-name="NormalCell">
            <text:p>101734</text:p>
          </table:table-cell>
          <table:table-cell table:style-name="NormalCell">
            <text:p>0</text:p>
          </table:table-cell>
          <table:table-cell table:style-name="NormalCell">
            <text:p>3026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304860</text:p>
          </table:table-cell>
          <table:table-cell table:style-name="NormalCell">
            <text:p>136822</text:p>
          </table:table-cell>
          <table:table-cell table:style-name="NormalCell">
            <text:p>-275219</text:p>
          </table:table-cell>
          <table:table-cell table:style-name="NormalCell">
            <text:p>56350</text:p>
          </table:table-cell>
          <table:table-cell table:style-name="NormalCell">
            <text:p>-300</text:p>
          </table:table-cell>
          <table:table-cell table:style-name="NormalCell">
            <text:p>-82348</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142905</text:p>
          </table:table-cell>
          <table:table-cell table:style-name="NormalCell">
            <text:p>528732</text:p>
          </table:table-cell>
          <table:table-cell table:style-name="NormalCell">
            <text:p>-1124623</text:p>
          </table:table-cell>
          <table:table-cell table:style-name="NormalCell">
            <text:p>453946</text:p>
          </table:table-cell>
          <table:table-cell table:style-name="NormalCell">
            <text:p>-175</text:p>
          </table:table-cell>
          <table:table-cell table:style-name="NormalCell">
            <text:p>-142120</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492907</text:p>
          </table:table-cell>
          <table:table-cell table:style-name="NormalCell">
            <text:p>303564</text:p>
          </table:table-cell>
          <table:table-cell table:style-name="NormalCell">
            <text:p>-447353</text:p>
          </table:table-cell>
          <table:table-cell table:style-name="NormalCell">
            <text:p>310299</text:p>
          </table:table-cell>
          <table:table-cell table:style-name="NormalCell">
            <text:p>-212</text:p>
          </table:table-cell>
          <table:table-cell table:style-name="NormalCell">
            <text:p>166298</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355552</text:p>
          </table:table-cell>
          <table:table-cell table:style-name="NormalCell">
            <text:p>304183</text:p>
          </table:table-cell>
          <table:table-cell table:style-name="NormalCell">
            <text:p>-470630</text:p>
          </table:table-cell>
          <table:table-cell table:style-name="NormalCell">
            <text:p>177459</text:p>
          </table:table-cell>
          <table:table-cell table:style-name="NormalCell">
            <text:p>-2042</text:p>
          </table:table-cell>
          <table:table-cell table:style-name="NormalCell">
            <text:p>8970</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035904</text:p>
          </table:table-cell>
          <table:table-cell table:style-name="NormalCell">
            <text:p>564601</text:p>
          </table:table-cell>
          <table:table-cell table:style-name="NormalCell">
            <text:p>-771241</text:p>
          </table:table-cell>
          <table:table-cell table:style-name="NormalCell">
            <text:p>504225</text:p>
          </table:table-cell>
          <table:table-cell table:style-name="NormalCell">
            <text:p>0</text:p>
          </table:table-cell>
          <table:table-cell table:style-name="NormalCell">
            <text:p>297585</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375087</text:p>
          </table:table-cell>
          <table:table-cell table:style-name="NormalCell">
            <text:p>107644</text:p>
          </table:table-cell>
          <table:table-cell table:style-name="NormalCell">
            <text:p>-151413</text:p>
          </table:table-cell>
          <table:table-cell table:style-name="NormalCell">
            <text:p>37183</text:p>
          </table:table-cell>
          <table:table-cell table:style-name="NormalCell">
            <text:p>-7</text:p>
          </table:table-cell>
          <table:table-cell table:style-name="NormalCell">
            <text:p>-659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40010</text:p>
          </table:table-cell>
          <table:table-cell table:style-name="NormalCell">
            <text:p>118143</text:p>
          </table:table-cell>
          <table:table-cell table:style-name="NormalCell">
            <text:p>-388638</text:p>
          </table:table-cell>
          <table:table-cell table:style-name="NormalCell">
            <text:p>100595</text:p>
          </table:table-cell>
          <table:table-cell table:style-name="NormalCell">
            <text:p>-16021</text:p>
          </table:table-cell>
          <table:table-cell table:style-name="NormalCell">
            <text:p>-185920</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875328</text:p>
          </table:table-cell>
          <table:table-cell table:style-name="NormalCell">
            <text:p>82189</text:p>
          </table:table-cell>
          <table:table-cell table:style-name="NormalCell">
            <text:p>-252997</text:p>
          </table:table-cell>
          <table:table-cell table:style-name="NormalCell">
            <text:p>150194</text:p>
          </table:table-cell>
          <table:table-cell table:style-name="NormalCell">
            <text:p>0</text:p>
          </table:table-cell>
          <table:table-cell table:style-name="NormalCell">
            <text:p>-20614</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2025968</text:p>
          </table:table-cell>
          <table:table-cell table:style-name="NormalCell">
            <text:p>164670</text:p>
          </table:table-cell>
          <table:table-cell table:style-name="NormalCell">
            <text:p>-361876</text:p>
          </table:table-cell>
          <table:table-cell table:style-name="NormalCell">
            <text:p>156007</text:p>
          </table:table-cell>
          <table:table-cell table:style-name="NormalCell">
            <text:p>-8990</text:p>
          </table:table-cell>
          <table:table-cell table:style-name="NormalCell">
            <text:p>-50189</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33831</text:p>
          </table:table-cell>
          <table:table-cell table:style-name="NormalCell">
            <text:p>158769</text:p>
          </table:table-cell>
          <table:table-cell table:style-name="NormalCell">
            <text:p>-147460</text:p>
          </table:table-cell>
          <table:table-cell table:style-name="NormalCell">
            <text:p>74421</text:p>
          </table:table-cell>
          <table:table-cell table:style-name="NormalCell">
            <text:p>-45</text:p>
          </table:table-cell>
          <table:table-cell table:style-name="NormalCell">
            <text:p>8568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69481</text:p>
          </table:table-cell>
          <table:table-cell table:style-name="NormalCell">
            <text:p>165735</text:p>
          </table:table-cell>
          <table:table-cell table:style-name="NormalCell">
            <text:p>-586195</text:p>
          </table:table-cell>
          <table:table-cell table:style-name="NormalCell">
            <text:p>380877</text:p>
          </table:table-cell>
          <table:table-cell table:style-name="NormalCell">
            <text:p>0</text:p>
          </table:table-cell>
          <table:table-cell table:style-name="NormalCell">
            <text:p>-3958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955042</text:p>
          </table:table-cell>
          <table:table-cell table:style-name="NormalCell">
            <text:p>70133</text:p>
          </table:table-cell>
          <table:table-cell table:style-name="NormalCell">
            <text:p>42037</text:p>
          </table:table-cell>
          <table:table-cell table:style-name="NormalCell">
            <text:p>24178</text:p>
          </table:table-cell>
          <table:table-cell table:style-name="NormalCell">
            <text:p>0</text:p>
          </table:table-cell>
          <table:table-cell table:style-name="NormalCell">
            <text:p>13634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983705</text:p>
          </table:table-cell>
          <table:table-cell table:style-name="NormalCell">
            <text:p>78913</text:p>
          </table:table-cell>
          <table:table-cell table:style-name="NormalCell">
            <text:p>-130432</text:p>
          </table:table-cell>
          <table:table-cell table:style-name="NormalCell">
            <text:p>60281</text:p>
          </table:table-cell>
          <table:table-cell table:style-name="NormalCell">
            <text:p>0</text:p>
          </table:table-cell>
          <table:table-cell table:style-name="NormalCell">
            <text:p>8762</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27930</text:p>
          </table:table-cell>
          <table:table-cell table:style-name="NormalCell">
            <text:p>128462</text:p>
          </table:table-cell>
          <table:table-cell table:style-name="NormalCell">
            <text:p>-109216</text:p>
          </table:table-cell>
          <table:table-cell table:style-name="NormalCell">
            <text:p>59371</text:p>
          </table:table-cell>
          <table:table-cell table:style-name="NormalCell">
            <text:p>0</text:p>
          </table:table-cell>
          <table:table-cell table:style-name="NormalCell">
            <text:p>7861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583487</text:p>
          </table:table-cell>
          <table:table-cell table:style-name="NormalCell">
            <text:p>164110</text:p>
          </table:table-cell>
          <table:table-cell table:style-name="NormalCell">
            <text:p>-110264</text:p>
          </table:table-cell>
          <table:table-cell table:style-name="NormalCell">
            <text:p>51369</text:p>
          </table:table-cell>
          <table:table-cell table:style-name="NormalCell">
            <text:p>0</text:p>
          </table:table-cell>
          <table:table-cell table:style-name="NormalCell">
            <text:p>10521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79575</text:p>
          </table:table-cell>
          <table:table-cell table:style-name="NormalCell">
            <text:p>107971</text:p>
          </table:table-cell>
          <table:table-cell table:style-name="NormalCell">
            <text:p>-132192</text:p>
          </table:table-cell>
          <table:table-cell table:style-name="NormalCell">
            <text:p>30964</text:p>
          </table:table-cell>
          <table:table-cell table:style-name="NormalCell">
            <text:p>0</text:p>
          </table:table-cell>
          <table:table-cell table:style-name="NormalCell">
            <text:p>674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243501</text:p>
          </table:table-cell>
          <table:table-cell table:style-name="NormalCell">
            <text:p>293300</text:p>
          </table:table-cell>
          <table:table-cell table:style-name="NormalCell">
            <text:p>-627320</text:p>
          </table:table-cell>
          <table:table-cell table:style-name="NormalCell">
            <text:p>141115</text:p>
          </table:table-cell>
          <table:table-cell table:style-name="NormalCell">
            <text:p>0</text:p>
          </table:table-cell>
          <table:table-cell table:style-name="NormalCell">
            <text:p>-192906</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44700</text:p>
          </table:table-cell>
          <table:table-cell table:style-name="NormalCell">
            <text:p>94076</text:p>
          </table:table-cell>
          <table:table-cell table:style-name="NormalCell">
            <text:p>-173504</text:p>
          </table:table-cell>
          <table:table-cell table:style-name="NormalCell">
            <text:p>60828</text:p>
          </table:table-cell>
          <table:table-cell table:style-name="NormalCell">
            <text:p>0</text:p>
          </table:table-cell>
          <table:table-cell table:style-name="NormalCell">
            <text:p>-18600</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206538</text:p>
          </table:table-cell>
          <table:table-cell table:style-name="NormalCell">
            <text:p>118811</text:p>
          </table:table-cell>
          <table:table-cell table:style-name="NormalCell">
            <text:p>-230022</text:p>
          </table:table-cell>
          <table:table-cell table:style-name="NormalCell">
            <text:p>88364</text:p>
          </table:table-cell>
          <table:table-cell table:style-name="NormalCell">
            <text:p>0</text:p>
          </table:table-cell>
          <table:table-cell table:style-name="NormalCell">
            <text:p>-2284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03483</text:p>
          </table:table-cell>
          <table:table-cell table:style-name="NormalCell">
            <text:p>-67523</text:p>
          </table:table-cell>
          <table:table-cell table:style-name="NormalCell">
            <text:p>-86675</text:p>
          </table:table-cell>
          <table:table-cell table:style-name="NormalCell">
            <text:p>77060</text:p>
          </table:table-cell>
          <table:table-cell table:style-name="NormalCell">
            <text:p>0</text:p>
          </table:table-cell>
          <table:table-cell table:style-name="NormalCell">
            <text:p>-77138</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428848</text:p>
          </table:table-cell>
          <table:table-cell table:style-name="NormalCell">
            <text:p>213676</text:p>
          </table:table-cell>
          <table:table-cell table:style-name="NormalCell">
            <text:p>-262891</text:p>
          </table:table-cell>
          <table:table-cell table:style-name="NormalCell">
            <text:p>29883</text:p>
          </table:table-cell>
          <table:table-cell table:style-name="NormalCell">
            <text:p>0</text:p>
          </table:table-cell>
          <table:table-cell table:style-name="NormalCell">
            <text:p>-19333</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58785</text:p>
          </table:table-cell>
          <table:table-cell table:style-name="NormalCell">
            <text:p>118257</text:p>
          </table:table-cell>
          <table:table-cell table:style-name="NormalCell">
            <text:p>-219079</text:p>
          </table:table-cell>
          <table:table-cell table:style-name="NormalCell">
            <text:p>136359</text:p>
          </table:table-cell>
          <table:table-cell table:style-name="NormalCell">
            <text:p>0</text:p>
          </table:table-cell>
          <table:table-cell table:style-name="NormalCell">
            <text:p>3553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276322</text:p>
          </table:table-cell>
          <table:table-cell table:style-name="NormalCell">
            <text:p>237337</text:p>
          </table:table-cell>
          <table:table-cell table:style-name="NormalCell">
            <text:p>-335700</text:p>
          </table:table-cell>
          <table:table-cell table:style-name="NormalCell">
            <text:p>77090</text:p>
          </table:table-cell>
          <table:table-cell table:style-name="NormalCell">
            <text:p>0</text:p>
          </table:table-cell>
          <table:table-cell table:style-name="NormalCell">
            <text:p>-2127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769648</text:p>
          </table:table-cell>
          <table:table-cell table:style-name="NormalCell">
            <text:p>155312</text:p>
          </table:table-cell>
          <table:table-cell table:style-name="NormalCell">
            <text:p>-205900</text:p>
          </table:table-cell>
          <table:table-cell table:style-name="NormalCell">
            <text:p>85595</text:p>
          </table:table-cell>
          <table:table-cell table:style-name="NormalCell">
            <text:p>0</text:p>
          </table:table-cell>
          <table:table-cell table:style-name="NormalCell">
            <text:p>35007</text:p>
          </table:table-cell>
        </table:table-row>
        <table:table-row>
          <table:table-cell table:style-name="NormalCell">
            <text:p>108</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27145</text:p>
          </table:table-cell>
          <table:table-cell table:style-name="NormalCell">
            <text:p>178960</text:p>
          </table:table-cell>
          <table:table-cell table:style-name="NormalCell">
            <text:p>-220997</text:p>
          </table:table-cell>
          <table:table-cell table:style-name="NormalCell">
            <text:p>92459</text:p>
          </table:table-cell>
          <table:table-cell table:style-name="NormalCell">
            <text:p>0</text:p>
          </table:table-cell>
          <table:table-cell table:style-name="NormalCell">
            <text:p>50423</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812779</text:p>
          </table:table-cell>
          <table:table-cell table:style-name="NormalCell">
            <text:p>831115</text:p>
          </table:table-cell>
          <table:table-cell table:style-name="NormalCell">
            <text:p>-650924</text:p>
          </table:table-cell>
          <table:table-cell table:style-name="NormalCell">
            <text:p>517815</text:p>
          </table:table-cell>
          <table:table-cell table:style-name="NormalCell">
            <text:p>0</text:p>
          </table:table-cell>
          <table:table-cell table:style-name="NormalCell">
            <text:p>69800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649583</text:p>
          </table:table-cell>
          <table:table-cell table:style-name="NormalCell">
            <text:p>69003</text:p>
          </table:table-cell>
          <table:table-cell table:style-name="NormalCell">
            <text:p>-42229</text:p>
          </table:table-cell>
          <table:table-cell table:style-name="NormalCell">
            <text:p>52783</text:p>
          </table:table-cell>
          <table:table-cell table:style-name="NormalCell">
            <text:p>0</text:p>
          </table:table-cell>
          <table:table-cell table:style-name="NormalCell">
            <text:p>79556</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673178</text:p>
          </table:table-cell>
          <table:table-cell table:style-name="NormalCell">
            <text:p>72410</text:p>
          </table:table-cell>
          <table:table-cell table:style-name="NormalCell">
            <text:p>-74480</text:p>
          </table:table-cell>
          <table:table-cell table:style-name="NormalCell">
            <text:p>27035</text:p>
          </table:table-cell>
          <table:table-cell table:style-name="NormalCell">
            <text:p>0</text:p>
          </table:table-cell>
          <table:table-cell table:style-name="NormalCell">
            <text:p>24965</text:p>
          </table:table-cell>
        </table:table-row>
        <table:table-row>
          <table:table-cell table:style-name="NormalCell">
            <text:p>108</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84544</text:p>
          </table:table-cell>
          <table:table-cell table:style-name="NormalCell">
            <text:p>-19390</text:p>
          </table:table-cell>
          <table:table-cell table:style-name="NormalCell">
            <text:p>-176400</text:p>
          </table:table-cell>
          <table:table-cell table:style-name="NormalCell">
            <text:p>84228</text:p>
          </table:table-cell>
          <table:table-cell table:style-name="NormalCell">
            <text:p>0</text:p>
          </table:table-cell>
          <table:table-cell table:style-name="NormalCell">
            <text:p>-11156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955093</text:p>
          </table:table-cell>
          <table:table-cell table:style-name="NormalCell">
            <text:p>198110</text:p>
          </table:table-cell>
          <table:table-cell table:style-name="NormalCell">
            <text:p>-846005</text:p>
          </table:table-cell>
          <table:table-cell table:style-name="NormalCell">
            <text:p>-5499</text:p>
          </table:table-cell>
          <table:table-cell table:style-name="NormalCell">
            <text:p>-569</text:p>
          </table:table-cell>
          <table:table-cell table:style-name="NormalCell">
            <text:p>-65396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01025</text:p>
          </table:table-cell>
          <table:table-cell table:style-name="NormalCell">
            <text:p>390797</text:p>
          </table:table-cell>
          <table:table-cell table:style-name="NormalCell">
            <text:p>-653473</text:p>
          </table:table-cell>
          <table:table-cell table:style-name="NormalCell">
            <text:p>344734</text:p>
          </table:table-cell>
          <table:table-cell table:style-name="NormalCell">
            <text:p>0</text:p>
          </table:table-cell>
          <table:table-cell table:style-name="NormalCell">
            <text:p>8205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213220</text:p>
          </table:table-cell>
          <table:table-cell table:style-name="NormalCell">
            <text:p>87886</text:p>
          </table:table-cell>
          <table:table-cell table:style-name="NormalCell">
            <text:p>-252957</text:p>
          </table:table-cell>
          <table:table-cell table:style-name="NormalCell">
            <text:p>-2022</text:p>
          </table:table-cell>
          <table:table-cell table:style-name="NormalCell">
            <text:p>0</text:p>
          </table:table-cell>
          <table:table-cell table:style-name="NormalCell">
            <text:p>-16709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866209</text:p>
          </table:table-cell>
          <table:table-cell table:style-name="NormalCell">
            <text:p>307500</text:p>
          </table:table-cell>
          <table:table-cell table:style-name="NormalCell">
            <text:p>-573417</text:p>
          </table:table-cell>
          <table:table-cell table:style-name="NormalCell">
            <text:p>7952</text:p>
          </table:table-cell>
          <table:table-cell table:style-name="NormalCell">
            <text:p>0</text:p>
          </table:table-cell>
          <table:table-cell table:style-name="NormalCell">
            <text:p>-25796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48012</text:p>
          </table:table-cell>
          <table:table-cell table:style-name="NormalCell">
            <text:p>321059</text:p>
          </table:table-cell>
          <table:table-cell table:style-name="NormalCell">
            <text:p>-199462</text:p>
          </table:table-cell>
          <table:table-cell table:style-name="NormalCell">
            <text:p>-31548</text:p>
          </table:table-cell>
          <table:table-cell table:style-name="NormalCell">
            <text:p>0</text:p>
          </table:table-cell>
          <table:table-cell table:style-name="NormalCell">
            <text:p>9005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111260</text:p>
          </table:table-cell>
          <table:table-cell table:style-name="NormalCell">
            <text:p>330381</text:p>
          </table:table-cell>
          <table:table-cell table:style-name="NormalCell">
            <text:p>-243471</text:p>
          </table:table-cell>
          <table:table-cell table:style-name="NormalCell">
            <text:p>-12389</text:p>
          </table:table-cell>
          <table:table-cell table:style-name="NormalCell">
            <text:p>0</text:p>
          </table:table-cell>
          <table:table-cell table:style-name="NormalCell">
            <text:p>7452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185465</text:p>
          </table:table-cell>
          <table:table-cell table:style-name="NormalCell">
            <text:p>691950</text:p>
          </table:table-cell>
          <table:table-cell table:style-name="NormalCell">
            <text:p>-574849</text:p>
          </table:table-cell>
          <table:table-cell table:style-name="NormalCell">
            <text:p>222427</text:p>
          </table:table-cell>
          <table:table-cell table:style-name="NormalCell">
            <text:p>0</text:p>
          </table:table-cell>
          <table:table-cell table:style-name="NormalCell">
            <text:p>33952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107768</text:p>
          </table:table-cell>
          <table:table-cell table:style-name="NormalCell">
            <text:p>105467</text:p>
          </table:table-cell>
          <table:table-cell table:style-name="NormalCell">
            <text:p>-638217</text:p>
          </table:table-cell>
          <table:table-cell table:style-name="NormalCell">
            <text:p>103955</text:p>
          </table:table-cell>
          <table:table-cell table:style-name="NormalCell">
            <text:p>0</text:p>
          </table:table-cell>
          <table:table-cell table:style-name="NormalCell">
            <text:p>-42879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914389</text:p>
          </table:table-cell>
          <table:table-cell table:style-name="NormalCell">
            <text:p>1241782</text:p>
          </table:table-cell>
          <table:table-cell table:style-name="NormalCell">
            <text:p>-1151560</text:p>
          </table:table-cell>
          <table:table-cell table:style-name="NormalCell">
            <text:p>-5257</text:p>
          </table:table-cell>
          <table:table-cell table:style-name="NormalCell">
            <text:p>0</text:p>
          </table:table-cell>
          <table:table-cell table:style-name="NormalCell">
            <text:p>8496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845589</text:p>
          </table:table-cell>
          <table:table-cell table:style-name="NormalCell">
            <text:p>566570</text:p>
          </table:table-cell>
          <table:table-cell table:style-name="NormalCell">
            <text:p>-517736</text:p>
          </table:table-cell>
          <table:table-cell table:style-name="NormalCell">
            <text:p>-1274</text:p>
          </table:table-cell>
          <table:table-cell table:style-name="NormalCell">
            <text:p>0</text:p>
          </table:table-cell>
          <table:table-cell table:style-name="NormalCell">
            <text:p>4756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05023</text:p>
          </table:table-cell>
          <table:table-cell table:style-name="NormalCell">
            <text:p>72221</text:p>
          </table:table-cell>
          <table:table-cell table:style-name="NormalCell">
            <text:p>-196564</text:p>
          </table:table-cell>
          <table:table-cell table:style-name="NormalCell">
            <text:p>-6468</text:p>
          </table:table-cell>
          <table:table-cell table:style-name="NormalCell">
            <text:p>0</text:p>
          </table:table-cell>
          <table:table-cell table:style-name="NormalCell">
            <text:p>-13081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51620</text:p>
          </table:table-cell>
          <table:table-cell table:style-name="NormalCell">
            <text:p>150662</text:p>
          </table:table-cell>
          <table:table-cell table:style-name="NormalCell">
            <text:p>-87406</text:p>
          </table:table-cell>
          <table:table-cell table:style-name="NormalCell">
            <text:p>-7780</text:p>
          </table:table-cell>
          <table:table-cell table:style-name="NormalCell">
            <text:p>0</text:p>
          </table:table-cell>
          <table:table-cell table:style-name="NormalCell">
            <text:p>5547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29029</text:p>
          </table:table-cell>
          <table:table-cell table:style-name="NormalCell">
            <text:p>-44454</text:p>
          </table:table-cell>
          <table:table-cell table:style-name="NormalCell">
            <text:p>76292</text:p>
          </table:table-cell>
          <table:table-cell table:style-name="NormalCell">
            <text:p>-6261</text:p>
          </table:table-cell>
          <table:table-cell table:style-name="NormalCell">
            <text:p>0</text:p>
          </table:table-cell>
          <table:table-cell table:style-name="NormalCell">
            <text:p>2557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03353</text:p>
          </table:table-cell>
          <table:table-cell table:style-name="NormalCell">
            <text:p>250838</text:p>
          </table:table-cell>
          <table:table-cell table:style-name="NormalCell">
            <text:p>-185020</text:p>
          </table:table-cell>
          <table:table-cell table:style-name="NormalCell">
            <text:p>550</text:p>
          </table:table-cell>
          <table:table-cell table:style-name="NormalCell">
            <text:p>0</text:p>
          </table:table-cell>
          <table:table-cell table:style-name="NormalCell">
            <text:p>6636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818778</text:p>
          </table:table-cell>
          <table:table-cell table:style-name="NormalCell">
            <text:p>356827</text:p>
          </table:table-cell>
          <table:table-cell table:style-name="NormalCell">
            <text:p>-278776</text:p>
          </table:table-cell>
          <table:table-cell table:style-name="NormalCell">
            <text:p>5100</text:p>
          </table:table-cell>
          <table:table-cell table:style-name="NormalCell">
            <text:p>0</text:p>
          </table:table-cell>
          <table:table-cell table:style-name="NormalCell">
            <text:p>8315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765594</text:p>
          </table:table-cell>
          <table:table-cell table:style-name="NormalCell">
            <text:p>155458</text:p>
          </table:table-cell>
          <table:table-cell table:style-name="NormalCell">
            <text:p>-124198</text:p>
          </table:table-cell>
          <table:table-cell table:style-name="NormalCell">
            <text:p>-2783</text:p>
          </table:table-cell>
          <table:table-cell table:style-name="NormalCell">
            <text:p>-774</text:p>
          </table:table-cell>
          <table:table-cell table:style-name="NormalCell">
            <text:p>2770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080101</text:p>
          </table:table-cell>
          <table:table-cell table:style-name="NormalCell">
            <text:p>258090</text:p>
          </table:table-cell>
          <table:table-cell table:style-name="NormalCell">
            <text:p>-318329</text:p>
          </table:table-cell>
          <table:table-cell table:style-name="NormalCell">
            <text:p>64523</text:p>
          </table:table-cell>
          <table:table-cell table:style-name="NormalCell">
            <text:p>0</text:p>
          </table:table-cell>
          <table:table-cell table:style-name="NormalCell">
            <text:p>42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439538</text:p>
          </table:table-cell>
          <table:table-cell table:style-name="NormalCell">
            <text:p>334427</text:p>
          </table:table-cell>
          <table:table-cell table:style-name="NormalCell">
            <text:p>-435802</text:p>
          </table:table-cell>
          <table:table-cell table:style-name="NormalCell">
            <text:p>2818</text:p>
          </table:table-cell>
          <table:table-cell table:style-name="NormalCell">
            <text:p>0</text:p>
          </table:table-cell>
          <table:table-cell table:style-name="NormalCell">
            <text:p>-98556</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107606</text:p>
          </table:table-cell>
          <table:table-cell table:style-name="NormalCell">
            <text:p>-563921</text:p>
          </table:table-cell>
          <table:table-cell table:style-name="NormalCell">
            <text:p>241592</text:p>
          </table:table-cell>
          <table:table-cell table:style-name="NormalCell">
            <text:p>-7769</text:p>
          </table:table-cell>
          <table:table-cell table:style-name="NormalCell">
            <text:p>0</text:p>
          </table:table-cell>
          <table:table-cell table:style-name="NormalCell">
            <text:p>-33009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339558</text:p>
          </table:table-cell>
          <table:table-cell table:style-name="NormalCell">
            <text:p>85270</text:p>
          </table:table-cell>
          <table:table-cell table:style-name="NormalCell">
            <text:p>-64130</text:p>
          </table:table-cell>
          <table:table-cell table:style-name="NormalCell">
            <text:p>-5738</text:p>
          </table:table-cell>
          <table:table-cell table:style-name="NormalCell">
            <text:p>0</text:p>
          </table:table-cell>
          <table:table-cell table:style-name="NormalCell">
            <text:p>1540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7494</text:p>
          </table:table-cell>
          <table:table-cell table:style-name="NormalCell">
            <text:p>34979</text:p>
          </table:table-cell>
          <table:table-cell table:style-name="NormalCell">
            <text:p>-31329</text:p>
          </table:table-cell>
          <table:table-cell table:style-name="NormalCell">
            <text:p>-41822</text:p>
          </table:table-cell>
          <table:table-cell table:style-name="NormalCell">
            <text:p>0</text:p>
          </table:table-cell>
          <table:table-cell table:style-name="NormalCell">
            <text:p>-3817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398564</text:p>
          </table:table-cell>
          <table:table-cell table:style-name="NormalCell">
            <text:p>106873</text:p>
          </table:table-cell>
          <table:table-cell table:style-name="NormalCell">
            <text:p>-62785</text:p>
          </table:table-cell>
          <table:table-cell table:style-name="NormalCell">
            <text:p>1395</text:p>
          </table:table-cell>
          <table:table-cell table:style-name="NormalCell">
            <text:p>0</text:p>
          </table:table-cell>
          <table:table-cell table:style-name="NormalCell">
            <text:p>454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460901</text:p>
          </table:table-cell>
          <table:table-cell table:style-name="NormalCell">
            <text:p>457700</text:p>
          </table:table-cell>
          <table:table-cell table:style-name="NormalCell">
            <text:p>-393080</text:p>
          </table:table-cell>
          <table:table-cell table:style-name="NormalCell">
            <text:p>424</text:p>
          </table:table-cell>
          <table:table-cell table:style-name="NormalCell">
            <text:p>0</text:p>
          </table:table-cell>
          <table:table-cell table:style-name="NormalCell">
            <text:p>650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658630</text:p>
          </table:table-cell>
          <table:table-cell table:style-name="NormalCell">
            <text:p>277285</text:p>
          </table:table-cell>
          <table:table-cell table:style-name="NormalCell">
            <text:p>-259150</text:p>
          </table:table-cell>
          <table:table-cell table:style-name="NormalCell">
            <text:p>-2272</text:p>
          </table:table-cell>
          <table:table-cell table:style-name="NormalCell">
            <text:p>0</text:p>
          </table:table-cell>
          <table:table-cell table:style-name="NormalCell">
            <text:p>158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98069</text:p>
          </table:table-cell>
          <table:table-cell table:style-name="NormalCell">
            <text:p>290281</text:p>
          </table:table-cell>
          <table:table-cell table:style-name="NormalCell">
            <text:p>-162487</text:p>
          </table:table-cell>
          <table:table-cell table:style-name="NormalCell">
            <text:p>-59615</text:p>
          </table:table-cell>
          <table:table-cell table:style-name="NormalCell">
            <text:p>0</text:p>
          </table:table-cell>
          <table:table-cell table:style-name="NormalCell">
            <text:p>6817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40607</text:p>
          </table:table-cell>
          <table:table-cell table:style-name="NormalCell">
            <text:p>188162</text:p>
          </table:table-cell>
          <table:table-cell table:style-name="NormalCell">
            <text:p>-85070</text:p>
          </table:table-cell>
          <table:table-cell table:style-name="NormalCell">
            <text:p>1137</text:p>
          </table:table-cell>
          <table:table-cell table:style-name="NormalCell">
            <text:p>0</text:p>
          </table:table-cell>
          <table:table-cell table:style-name="NormalCell">
            <text:p>10422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631560</text:p>
          </table:table-cell>
          <table:table-cell table:style-name="NormalCell">
            <text:p>279907</text:p>
          </table:table-cell>
          <table:table-cell table:style-name="NormalCell">
            <text:p>-100996</text:p>
          </table:table-cell>
          <table:table-cell table:style-name="NormalCell">
            <text:p>4243</text:p>
          </table:table-cell>
          <table:table-cell table:style-name="NormalCell">
            <text:p>0</text:p>
          </table:table-cell>
          <table:table-cell table:style-name="NormalCell">
            <text:p>18315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23656</text:p>
          </table:table-cell>
          <table:table-cell table:style-name="NormalCell">
            <text:p>-523862</text:p>
          </table:table-cell>
          <table:table-cell table:style-name="NormalCell">
            <text:p>-70320</text:p>
          </table:table-cell>
          <table:table-cell table:style-name="NormalCell">
            <text:p>458541</text:p>
          </table:table-cell>
          <table:table-cell table:style-name="NormalCell">
            <text:p>0</text:p>
          </table:table-cell>
          <table:table-cell table:style-name="NormalCell">
            <text:p>-1356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18981</text:p>
          </table:table-cell>
          <table:table-cell table:style-name="NormalCell">
            <text:p>19199</text:p>
          </table:table-cell>
          <table:table-cell table:style-name="NormalCell">
            <text:p>-17386</text:p>
          </table:table-cell>
          <table:table-cell table:style-name="NormalCell">
            <text:p>-72056</text:p>
          </table:table-cell>
          <table:table-cell table:style-name="NormalCell">
            <text:p>0</text:p>
          </table:table-cell>
          <table:table-cell table:style-name="NormalCell">
            <text:p>-702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2975002</text:p>
          </table:table-cell>
          <table:table-cell table:style-name="NormalCell">
            <text:p>368403</text:p>
          </table:table-cell>
          <table:table-cell table:style-name="NormalCell">
            <text:p>-151821</text:p>
          </table:table-cell>
          <table:table-cell table:style-name="NormalCell">
            <text:p>-1955</text:p>
          </table:table-cell>
          <table:table-cell table:style-name="NormalCell">
            <text:p>0</text:p>
          </table:table-cell>
          <table:table-cell table:style-name="NormalCell">
            <text:p>2146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77696</text:p>
          </table:table-cell>
          <table:table-cell table:style-name="NormalCell">
            <text:p>159811</text:p>
          </table:table-cell>
          <table:table-cell table:style-name="NormalCell">
            <text:p>-78842</text:p>
          </table:table-cell>
          <table:table-cell table:style-name="NormalCell">
            <text:p>1063</text:p>
          </table:table-cell>
          <table:table-cell table:style-name="NormalCell">
            <text:p>0</text:p>
          </table:table-cell>
          <table:table-cell table:style-name="NormalCell">
            <text:p>820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73040</text:p>
          </table:table-cell>
          <table:table-cell table:style-name="NormalCell">
            <text:p>171470</text:p>
          </table:table-cell>
          <table:table-cell table:style-name="NormalCell">
            <text:p>-154025</text:p>
          </table:table-cell>
          <table:table-cell table:style-name="NormalCell">
            <text:p>-31615</text:p>
          </table:table-cell>
          <table:table-cell table:style-name="NormalCell">
            <text:p>0</text:p>
          </table:table-cell>
          <table:table-cell table:style-name="NormalCell">
            <text:p>-1417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777696</text:p>
          </table:table-cell>
          <table:table-cell table:style-name="NormalCell">
            <text:p>19288</text:p>
          </table:table-cell>
          <table:table-cell table:style-name="NormalCell">
            <text:p>-94635</text:p>
          </table:table-cell>
          <table:table-cell table:style-name="NormalCell">
            <text:p>-1397</text:p>
          </table:table-cell>
          <table:table-cell table:style-name="NormalCell">
            <text:p>0</text:p>
          </table:table-cell>
          <table:table-cell table:style-name="NormalCell">
            <text:p>-767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13181</text:p>
          </table:table-cell>
          <table:table-cell table:style-name="NormalCell">
            <text:p>318949</text:p>
          </table:table-cell>
          <table:table-cell table:style-name="NormalCell">
            <text:p>-321757</text:p>
          </table:table-cell>
          <table:table-cell table:style-name="NormalCell">
            <text:p>1166</text:p>
          </table:table-cell>
          <table:table-cell table:style-name="NormalCell">
            <text:p>0</text:p>
          </table:table-cell>
          <table:table-cell table:style-name="NormalCell">
            <text:p>-16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71757</text:p>
          </table:table-cell>
          <table:table-cell table:style-name="NormalCell">
            <text:p>-203543</text:p>
          </table:table-cell>
          <table:table-cell table:style-name="NormalCell">
            <text:p>310151</text:p>
          </table:table-cell>
          <table:table-cell table:style-name="NormalCell">
            <text:p>34656</text:p>
          </table:table-cell>
          <table:table-cell table:style-name="NormalCell">
            <text:p>0</text:p>
          </table:table-cell>
          <table:table-cell table:style-name="NormalCell">
            <text:p>1412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736385</text:p>
          </table:table-cell>
          <table:table-cell table:style-name="NormalCell">
            <text:p>288009</text:p>
          </table:table-cell>
          <table:table-cell table:style-name="NormalCell">
            <text:p>-185480</text:p>
          </table:table-cell>
          <table:table-cell table:style-name="NormalCell">
            <text:p>2367</text:p>
          </table:table-cell>
          <table:table-cell table:style-name="NormalCell">
            <text:p>0</text:p>
          </table:table-cell>
          <table:table-cell table:style-name="NormalCell">
            <text:p>10489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45351</text:p>
          </table:table-cell>
          <table:table-cell table:style-name="NormalCell">
            <text:p>332932</text:p>
          </table:table-cell>
          <table:table-cell table:style-name="NormalCell">
            <text:p>-233435</text:p>
          </table:table-cell>
          <table:table-cell table:style-name="NormalCell">
            <text:p>1991</text:p>
          </table:table-cell>
          <table:table-cell table:style-name="NormalCell">
            <text:p>0</text:p>
          </table:table-cell>
          <table:table-cell table:style-name="NormalCell">
            <text:p>10148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050700</text:p>
          </table:table-cell>
          <table:table-cell table:style-name="NormalCell">
            <text:p>186435</text:p>
          </table:table-cell>
          <table:table-cell table:style-name="NormalCell">
            <text:p>-120391</text:p>
          </table:table-cell>
          <table:table-cell table:style-name="NormalCell">
            <text:p>-2166</text:p>
          </table:table-cell>
          <table:table-cell table:style-name="NormalCell">
            <text:p>0</text:p>
          </table:table-cell>
          <table:table-cell table:style-name="NormalCell">
            <text:p>6387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27984</text:p>
          </table:table-cell>
          <table:table-cell table:style-name="NormalCell">
            <text:p>35642</text:p>
          </table:table-cell>
          <table:table-cell table:style-name="NormalCell">
            <text:p>-36344</text:p>
          </table:table-cell>
          <table:table-cell table:style-name="NormalCell">
            <text:p>-3160</text:p>
          </table:table-cell>
          <table:table-cell table:style-name="NormalCell">
            <text:p>0</text:p>
          </table:table-cell>
          <table:table-cell table:style-name="NormalCell">
            <text:p>-38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48615</text:p>
          </table:table-cell>
          <table:table-cell table:style-name="NormalCell">
            <text:p>75784</text:p>
          </table:table-cell>
          <table:table-cell table:style-name="NormalCell">
            <text:p>-47645</text:p>
          </table:table-cell>
          <table:table-cell table:style-name="NormalCell">
            <text:p>-7716</text:p>
          </table:table-cell>
          <table:table-cell table:style-name="NormalCell">
            <text:p>0</text:p>
          </table:table-cell>
          <table:table-cell table:style-name="NormalCell">
            <text:p>2042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7188855</text:p>
          </table:table-cell>
          <table:table-cell table:style-name="NormalCell">
            <text:p>1587015</text:p>
          </table:table-cell>
          <table:table-cell table:style-name="NormalCell">
            <text:p>-413013</text:p>
          </table:table-cell>
          <table:table-cell table:style-name="NormalCell">
            <text:p>-1529</text:p>
          </table:table-cell>
          <table:table-cell table:style-name="NormalCell">
            <text:p>0</text:p>
          </table:table-cell>
          <table:table-cell table:style-name="NormalCell">
            <text:p>117247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90252</text:p>
          </table:table-cell>
          <table:table-cell table:style-name="NormalCell">
            <text:p>-143313</text:p>
          </table:table-cell>
          <table:table-cell table:style-name="NormalCell">
            <text:p>-35257</text:p>
          </table:table-cell>
          <table:table-cell table:style-name="NormalCell">
            <text:p>-13</text:p>
          </table:table-cell>
          <table:table-cell table:style-name="NormalCell">
            <text:p>0</text:p>
          </table:table-cell>
          <table:table-cell table:style-name="NormalCell">
            <text:p>-1785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272527</text:p>
          </table:table-cell>
          <table:table-cell table:style-name="NormalCell">
            <text:p>41458</text:p>
          </table:table-cell>
          <table:table-cell table:style-name="NormalCell">
            <text:p>-33806</text:p>
          </table:table-cell>
          <table:table-cell table:style-name="NormalCell">
            <text:p>731</text:p>
          </table:table-cell>
          <table:table-cell table:style-name="NormalCell">
            <text:p>0</text:p>
          </table:table-cell>
          <table:table-cell table:style-name="NormalCell">
            <text:p>838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02635</text:p>
          </table:table-cell>
          <table:table-cell table:style-name="NormalCell">
            <text:p>-93575</text:p>
          </table:table-cell>
          <table:table-cell table:style-name="NormalCell">
            <text:p>-42342</text:p>
          </table:table-cell>
          <table:table-cell table:style-name="NormalCell">
            <text:p>-6383</text:p>
          </table:table-cell>
          <table:table-cell table:style-name="NormalCell">
            <text:p>0</text:p>
          </table:table-cell>
          <table:table-cell table:style-name="NormalCell">
            <text:p>-1423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331206</text:p>
          </table:table-cell>
          <table:table-cell table:style-name="NormalCell">
            <text:p>294228</text:p>
          </table:table-cell>
          <table:table-cell table:style-name="NormalCell">
            <text:p>-107016</text:p>
          </table:table-cell>
          <table:table-cell table:style-name="NormalCell">
            <text:p>-29432</text:p>
          </table:table-cell>
          <table:table-cell table:style-name="NormalCell">
            <text:p>0</text:p>
          </table:table-cell>
          <table:table-cell table:style-name="NormalCell">
            <text:p>1577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496105</text:p>
          </table:table-cell>
          <table:table-cell table:style-name="NormalCell">
            <text:p>263397</text:p>
          </table:table-cell>
          <table:table-cell table:style-name="NormalCell">
            <text:p>-117689</text:p>
          </table:table-cell>
          <table:table-cell table:style-name="NormalCell">
            <text:p>-845</text:p>
          </table:table-cell>
          <table:table-cell table:style-name="NormalCell">
            <text:p>0</text:p>
          </table:table-cell>
          <table:table-cell table:style-name="NormalCell">
            <text:p>1448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50453</text:p>
          </table:table-cell>
          <table:table-cell table:style-name="NormalCell">
            <text:p>136924</text:p>
          </table:table-cell>
          <table:table-cell table:style-name="NormalCell">
            <text:p>-75492</text:p>
          </table:table-cell>
          <table:table-cell table:style-name="NormalCell">
            <text:p>-13423</text:p>
          </table:table-cell>
          <table:table-cell table:style-name="NormalCell">
            <text:p>0</text:p>
          </table:table-cell>
          <table:table-cell table:style-name="NormalCell">
            <text:p>4800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609054</text:p>
          </table:table-cell>
          <table:table-cell table:style-name="NormalCell">
            <text:p>355752</text:p>
          </table:table-cell>
          <table:table-cell table:style-name="NormalCell">
            <text:p>365424</text:p>
          </table:table-cell>
          <table:table-cell table:style-name="NormalCell">
            <text:p>-550437</text:p>
          </table:table-cell>
          <table:table-cell table:style-name="NormalCell">
            <text:p>0</text:p>
          </table:table-cell>
          <table:table-cell table:style-name="NormalCell">
            <text:p>1707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60460</text:p>
          </table:table-cell>
          <table:table-cell table:style-name="NormalCell">
            <text:p>29211</text:p>
          </table:table-cell>
          <table:table-cell table:style-name="NormalCell">
            <text:p>-34827</text:p>
          </table:table-cell>
          <table:table-cell table:style-name="NormalCell">
            <text:p>-239206</text:p>
          </table:table-cell>
          <table:table-cell table:style-name="NormalCell">
            <text:p>0</text:p>
          </table:table-cell>
          <table:table-cell table:style-name="NormalCell">
            <text:p>-24482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178580</text:p>
          </table:table-cell>
          <table:table-cell table:style-name="NormalCell">
            <text:p>161629</text:p>
          </table:table-cell>
          <table:table-cell table:style-name="NormalCell">
            <text:p>-60749</text:p>
          </table:table-cell>
          <table:table-cell table:style-name="NormalCell">
            <text:p>-1452</text:p>
          </table:table-cell>
          <table:table-cell table:style-name="NormalCell">
            <text:p>0</text:p>
          </table:table-cell>
          <table:table-cell table:style-name="NormalCell">
            <text:p>994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834686</text:p>
          </table:table-cell>
          <table:table-cell table:style-name="NormalCell">
            <text:p>349343</text:p>
          </table:table-cell>
          <table:table-cell table:style-name="NormalCell">
            <text:p>-198055</text:p>
          </table:table-cell>
          <table:table-cell table:style-name="NormalCell">
            <text:p>-742</text:p>
          </table:table-cell>
          <table:table-cell table:style-name="NormalCell">
            <text:p>0</text:p>
          </table:table-cell>
          <table:table-cell table:style-name="NormalCell">
            <text:p>1505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70828</text:p>
          </table:table-cell>
          <table:table-cell table:style-name="NormalCell">
            <text:p>67451</text:p>
          </table:table-cell>
          <table:table-cell table:style-name="NormalCell">
            <text:p>-61587</text:p>
          </table:table-cell>
          <table:table-cell table:style-name="NormalCell">
            <text:p>-595</text:p>
          </table:table-cell>
          <table:table-cell table:style-name="NormalCell">
            <text:p>0</text:p>
          </table:table-cell>
          <table:table-cell table:style-name="NormalCell">
            <text:p>52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83883</text:p>
          </table:table-cell>
          <table:table-cell table:style-name="NormalCell">
            <text:p>79976</text:p>
          </table:table-cell>
          <table:table-cell table:style-name="NormalCell">
            <text:p>-60638</text:p>
          </table:table-cell>
          <table:table-cell table:style-name="NormalCell">
            <text:p>-5696</text:p>
          </table:table-cell>
          <table:table-cell table:style-name="NormalCell">
            <text:p>0</text:p>
          </table:table-cell>
          <table:table-cell table:style-name="NormalCell">
            <text:p>1364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873462</text:p>
          </table:table-cell>
          <table:table-cell table:style-name="NormalCell">
            <text:p>126682</text:p>
          </table:table-cell>
          <table:table-cell table:style-name="NormalCell">
            <text:p>-51602</text:p>
          </table:table-cell>
          <table:table-cell table:style-name="NormalCell">
            <text:p>559</text:p>
          </table:table-cell>
          <table:table-cell table:style-name="NormalCell">
            <text:p>0</text:p>
          </table:table-cell>
          <table:table-cell table:style-name="NormalCell">
            <text:p>756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561450</text:p>
          </table:table-cell>
          <table:table-cell table:style-name="NormalCell">
            <text:p>174235</text:p>
          </table:table-cell>
          <table:table-cell table:style-name="NormalCell">
            <text:p>-41030</text:p>
          </table:table-cell>
          <table:table-cell table:style-name="NormalCell">
            <text:p>-993</text:p>
          </table:table-cell>
          <table:table-cell table:style-name="NormalCell">
            <text:p>0</text:p>
          </table:table-cell>
          <table:table-cell table:style-name="NormalCell">
            <text:p>13221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58023</text:p>
          </table:table-cell>
          <table:table-cell table:style-name="NormalCell">
            <text:p>96940</text:p>
          </table:table-cell>
          <table:table-cell table:style-name="NormalCell">
            <text:p>-47675</text:p>
          </table:table-cell>
          <table:table-cell table:style-name="NormalCell">
            <text:p>770</text:p>
          </table:table-cell>
          <table:table-cell table:style-name="NormalCell">
            <text:p>0</text:p>
          </table:table-cell>
          <table:table-cell table:style-name="NormalCell">
            <text:p>5003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2820511</text:p>
          </table:table-cell>
          <table:table-cell table:style-name="NormalCell">
            <text:p>168779</text:p>
          </table:table-cell>
          <table:table-cell table:style-name="NormalCell">
            <text:p>-94909</text:p>
          </table:table-cell>
          <table:table-cell table:style-name="NormalCell">
            <text:p>225</text:p>
          </table:table-cell>
          <table:table-cell table:style-name="NormalCell">
            <text:p>0</text:p>
          </table:table-cell>
          <table:table-cell table:style-name="NormalCell">
            <text:p>7409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8443</text:p>
          </table:table-cell>
          <table:table-cell table:style-name="NormalCell">
            <text:p>-16591</text:p>
          </table:table-cell>
          <table:table-cell table:style-name="NormalCell">
            <text:p>-52989</text:p>
          </table:table-cell>
          <table:table-cell table:style-name="NormalCell">
            <text:p>14119</text:p>
          </table:table-cell>
          <table:table-cell table:style-name="NormalCell">
            <text:p>0</text:p>
          </table:table-cell>
          <table:table-cell table:style-name="NormalCell">
            <text:p>-554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48798</text:p>
          </table:table-cell>
          <table:table-cell table:style-name="NormalCell">
            <text:p>16806</text:p>
          </table:table-cell>
          <table:table-cell table:style-name="NormalCell">
            <text:p>-49517</text:p>
          </table:table-cell>
          <table:table-cell table:style-name="NormalCell">
            <text:p>-1744</text:p>
          </table:table-cell>
          <table:table-cell table:style-name="NormalCell">
            <text:p>0</text:p>
          </table:table-cell>
          <table:table-cell table:style-name="NormalCell">
            <text:p>-3445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70364</text:p>
          </table:table-cell>
          <table:table-cell table:style-name="NormalCell">
            <text:p>107354</text:p>
          </table:table-cell>
          <table:table-cell table:style-name="NormalCell">
            <text:p>-49795</text:p>
          </table:table-cell>
          <table:table-cell table:style-name="NormalCell">
            <text:p>-77199</text:p>
          </table:table-cell>
          <table:table-cell table:style-name="NormalCell">
            <text:p>0</text:p>
          </table:table-cell>
          <table:table-cell table:style-name="NormalCell">
            <text:p>-196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190025</text:p>
          </table:table-cell>
          <table:table-cell table:style-name="NormalCell">
            <text:p>332670</text:p>
          </table:table-cell>
          <table:table-cell table:style-name="NormalCell">
            <text:p>-54303</text:p>
          </table:table-cell>
          <table:table-cell table:style-name="NormalCell">
            <text:p>-354</text:p>
          </table:table-cell>
          <table:table-cell table:style-name="NormalCell">
            <text:p>0</text:p>
          </table:table-cell>
          <table:table-cell table:style-name="NormalCell">
            <text:p>2780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2522</text:p>
          </table:table-cell>
          <table:table-cell table:style-name="NormalCell">
            <text:p>28365</text:p>
          </table:table-cell>
          <table:table-cell table:style-name="NormalCell">
            <text:p>-23314</text:p>
          </table:table-cell>
          <table:table-cell table:style-name="NormalCell">
            <text:p>-17</text:p>
          </table:table-cell>
          <table:table-cell table:style-name="NormalCell">
            <text:p>0</text:p>
          </table:table-cell>
          <table:table-cell table:style-name="NormalCell">
            <text:p>503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414745</text:p>
          </table:table-cell>
          <table:table-cell table:style-name="NormalCell">
            <text:p>66289</text:p>
          </table:table-cell>
          <table:table-cell table:style-name="NormalCell">
            <text:p>-42171</text:p>
          </table:table-cell>
          <table:table-cell table:style-name="NormalCell">
            <text:p>5617</text:p>
          </table:table-cell>
          <table:table-cell table:style-name="NormalCell">
            <text:p>0</text:p>
          </table:table-cell>
          <table:table-cell table:style-name="NormalCell">
            <text:p>2973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372432</text:p>
          </table:table-cell>
          <table:table-cell table:style-name="NormalCell">
            <text:p>85352</text:p>
          </table:table-cell>
          <table:table-cell table:style-name="NormalCell">
            <text:p>-55776</text:p>
          </table:table-cell>
          <table:table-cell table:style-name="NormalCell">
            <text:p>2471</text:p>
          </table:table-cell>
          <table:table-cell table:style-name="NormalCell">
            <text:p>0</text:p>
          </table:table-cell>
          <table:table-cell table:style-name="NormalCell">
            <text:p>320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36600</text:p>
          </table:table-cell>
          <table:table-cell table:style-name="NormalCell">
            <text:p>-35820</text:p>
          </table:table-cell>
          <table:table-cell table:style-name="NormalCell">
            <text:p>-100006</text:p>
          </table:table-cell>
          <table:table-cell table:style-name="NormalCell">
            <text:p>169724</text:p>
          </table:table-cell>
          <table:table-cell table:style-name="NormalCell">
            <text:p>0</text:p>
          </table:table-cell>
          <table:table-cell table:style-name="NormalCell">
            <text:p>3389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43611</text:p>
          </table:table-cell>
          <table:table-cell table:style-name="NormalCell">
            <text:p>-35097</text:p>
          </table:table-cell>
          <table:table-cell table:style-name="NormalCell">
            <text:p>8244</text:p>
          </table:table-cell>
          <table:table-cell table:style-name="NormalCell">
            <text:p>-392</text:p>
          </table:table-cell>
          <table:table-cell table:style-name="NormalCell">
            <text:p>0</text:p>
          </table:table-cell>
          <table:table-cell table:style-name="NormalCell">
            <text:p>-272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57396</text:p>
          </table:table-cell>
          <table:table-cell table:style-name="NormalCell">
            <text:p>4327</text:p>
          </table:table-cell>
          <table:table-cell table:style-name="NormalCell">
            <text:p>-22658</text:p>
          </table:table-cell>
          <table:table-cell table:style-name="NormalCell">
            <text:p>-2445</text:p>
          </table:table-cell>
          <table:table-cell table:style-name="NormalCell">
            <text:p>0</text:p>
          </table:table-cell>
          <table:table-cell table:style-name="NormalCell">
            <text:p>-207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51250</text:p>
          </table:table-cell>
          <table:table-cell table:style-name="NormalCell">
            <text:p>-3576</text:p>
          </table:table-cell>
          <table:table-cell table:style-name="NormalCell">
            <text:p>-63185</text:p>
          </table:table-cell>
          <table:table-cell table:style-name="NormalCell">
            <text:p>-1466</text:p>
          </table:table-cell>
          <table:table-cell table:style-name="NormalCell">
            <text:p>0</text:p>
          </table:table-cell>
          <table:table-cell table:style-name="NormalCell">
            <text:p>-6822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812444</text:p>
          </table:table-cell>
          <table:table-cell table:style-name="NormalCell">
            <text:p>622332</text:p>
          </table:table-cell>
          <table:table-cell table:style-name="NormalCell">
            <text:p>-638136</text:p>
          </table:table-cell>
          <table:table-cell table:style-name="NormalCell">
            <text:p>-5202</text:p>
          </table:table-cell>
          <table:table-cell table:style-name="NormalCell">
            <text:p>0</text:p>
          </table:table-cell>
          <table:table-cell table:style-name="NormalCell">
            <text:p>-2100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880557</text:p>
          </table:table-cell>
          <table:table-cell table:style-name="NormalCell">
            <text:p>340195</text:p>
          </table:table-cell>
          <table:table-cell table:style-name="NormalCell">
            <text:p>-106760</text:p>
          </table:table-cell>
          <table:table-cell table:style-name="NormalCell">
            <text:p>618</text:p>
          </table:table-cell>
          <table:table-cell table:style-name="NormalCell">
            <text:p>0</text:p>
          </table:table-cell>
          <table:table-cell table:style-name="NormalCell">
            <text:p>23405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89288</text:p>
          </table:table-cell>
          <table:table-cell table:style-name="NormalCell">
            <text:p>-5315</text:p>
          </table:table-cell>
          <table:table-cell table:style-name="NormalCell">
            <text:p>158274</text:p>
          </table:table-cell>
          <table:table-cell table:style-name="NormalCell">
            <text:p>-167309</text:p>
          </table:table-cell>
          <table:table-cell table:style-name="NormalCell">
            <text:p>0</text:p>
          </table:table-cell>
          <table:table-cell table:style-name="NormalCell">
            <text:p>-1435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56813</text:p>
          </table:table-cell>
          <table:table-cell table:style-name="NormalCell">
            <text:p>71146</text:p>
          </table:table-cell>
          <table:table-cell table:style-name="NormalCell">
            <text:p>-166272</text:p>
          </table:table-cell>
          <table:table-cell table:style-name="NormalCell">
            <text:p>-76</text:p>
          </table:table-cell>
          <table:table-cell table:style-name="NormalCell">
            <text:p>0</text:p>
          </table:table-cell>
          <table:table-cell table:style-name="NormalCell">
            <text:p>-952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05786</text:p>
          </table:table-cell>
          <table:table-cell table:style-name="NormalCell">
            <text:p>159728</text:p>
          </table:table-cell>
          <table:table-cell table:style-name="NormalCell">
            <text:p>-136033</text:p>
          </table:table-cell>
          <table:table-cell table:style-name="NormalCell">
            <text:p>-5556</text:p>
          </table:table-cell>
          <table:table-cell table:style-name="NormalCell">
            <text:p>0</text:p>
          </table:table-cell>
          <table:table-cell table:style-name="NormalCell">
            <text:p>1813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15618</text:p>
          </table:table-cell>
          <table:table-cell table:style-name="NormalCell">
            <text:p>49509</text:p>
          </table:table-cell>
          <table:table-cell table:style-name="NormalCell">
            <text:p>-42657</text:p>
          </table:table-cell>
          <table:table-cell table:style-name="NormalCell">
            <text:p>10410</text:p>
          </table:table-cell>
          <table:table-cell table:style-name="NormalCell">
            <text:p>0</text:p>
          </table:table-cell>
          <table:table-cell table:style-name="NormalCell">
            <text:p>172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193822</text:p>
          </table:table-cell>
          <table:table-cell table:style-name="NormalCell">
            <text:p>80701</text:p>
          </table:table-cell>
          <table:table-cell table:style-name="NormalCell">
            <text:p>-107505</text:p>
          </table:table-cell>
          <table:table-cell table:style-name="NormalCell">
            <text:p>-585</text:p>
          </table:table-cell>
          <table:table-cell table:style-name="NormalCell">
            <text:p>0</text:p>
          </table:table-cell>
          <table:table-cell table:style-name="NormalCell">
            <text:p>-2738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055282</text:p>
          </table:table-cell>
          <table:table-cell table:style-name="NormalCell">
            <text:p>236406</text:p>
          </table:table-cell>
          <table:table-cell table:style-name="NormalCell">
            <text:p>-383922</text:p>
          </table:table-cell>
          <table:table-cell table:style-name="NormalCell">
            <text:p>28454</text:p>
          </table:table-cell>
          <table:table-cell table:style-name="NormalCell">
            <text:p>0</text:p>
          </table:table-cell>
          <table:table-cell table:style-name="NormalCell">
            <text:p>-11906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46710</text:p>
          </table:table-cell>
          <table:table-cell table:style-name="NormalCell">
            <text:p>-2384</text:p>
          </table:table-cell>
          <table:table-cell table:style-name="NormalCell">
            <text:p>-11992</text:p>
          </table:table-cell>
          <table:table-cell table:style-name="NormalCell">
            <text:p>-2634</text:p>
          </table:table-cell>
          <table:table-cell table:style-name="NormalCell">
            <text:p>0</text:p>
          </table:table-cell>
          <table:table-cell table:style-name="NormalCell">
            <text:p>-1700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723058</text:p>
          </table:table-cell>
          <table:table-cell table:style-name="NormalCell">
            <text:p>84741</text:p>
          </table:table-cell>
          <table:table-cell table:style-name="NormalCell">
            <text:p>-65056</text:p>
          </table:table-cell>
          <table:table-cell table:style-name="NormalCell">
            <text:p>645</text:p>
          </table:table-cell>
          <table:table-cell table:style-name="NormalCell">
            <text:p>0</text:p>
          </table:table-cell>
          <table:table-cell table:style-name="NormalCell">
            <text:p>2033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9960</text:p>
          </table:table-cell>
          <table:table-cell table:style-name="NormalCell">
            <text:p>-3300</text:p>
          </table:table-cell>
          <table:table-cell table:style-name="NormalCell">
            <text:p>-31306</text:p>
          </table:table-cell>
          <table:table-cell table:style-name="NormalCell">
            <text:p>-426</text:p>
          </table:table-cell>
          <table:table-cell table:style-name="NormalCell">
            <text:p>0</text:p>
          </table:table-cell>
          <table:table-cell table:style-name="NormalCell">
            <text:p>-350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24766</text:p>
          </table:table-cell>
          <table:table-cell table:style-name="NormalCell">
            <text:p>-20513</text:p>
          </table:table-cell>
          <table:table-cell table:style-name="NormalCell">
            <text:p>-26346</text:p>
          </table:table-cell>
          <table:table-cell table:style-name="NormalCell">
            <text:p>-5444</text:p>
          </table:table-cell>
          <table:table-cell table:style-name="NormalCell">
            <text:p>0</text:p>
          </table:table-cell>
          <table:table-cell table:style-name="NormalCell">
            <text:p>-523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123213</text:p>
          </table:table-cell>
          <table:table-cell table:style-name="NormalCell">
            <text:p>59750</text:p>
          </table:table-cell>
          <table:table-cell table:style-name="NormalCell">
            <text:p>-87363</text:p>
          </table:table-cell>
          <table:table-cell table:style-name="NormalCell">
            <text:p>-40728</text:p>
          </table:table-cell>
          <table:table-cell table:style-name="NormalCell">
            <text:p>0</text:p>
          </table:table-cell>
          <table:table-cell table:style-name="NormalCell">
            <text:p>-6834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4770</text:p>
          </table:table-cell>
          <table:table-cell table:style-name="NormalCell">
            <text:p>29166</text:p>
          </table:table-cell>
          <table:table-cell table:style-name="NormalCell">
            <text:p>-79100</text:p>
          </table:table-cell>
          <table:table-cell table:style-name="NormalCell">
            <text:p>237</text:p>
          </table:table-cell>
          <table:table-cell table:style-name="NormalCell">
            <text:p>0</text:p>
          </table:table-cell>
          <table:table-cell table:style-name="NormalCell">
            <text:p>-4969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45245</text:p>
          </table:table-cell>
          <table:table-cell table:style-name="NormalCell">
            <text:p>-10503</text:p>
          </table:table-cell>
          <table:table-cell table:style-name="NormalCell">
            <text:p>-15122</text:p>
          </table:table-cell>
          <table:table-cell table:style-name="NormalCell">
            <text:p>387</text:p>
          </table:table-cell>
          <table:table-cell table:style-name="NormalCell">
            <text:p>0</text:p>
          </table:table-cell>
          <table:table-cell table:style-name="NormalCell">
            <text:p>-252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52051</text:p>
          </table:table-cell>
          <table:table-cell table:style-name="NormalCell">
            <text:p>-19572</text:p>
          </table:table-cell>
          <table:table-cell table:style-name="NormalCell">
            <text:p>-4822</text:p>
          </table:table-cell>
          <table:table-cell table:style-name="NormalCell">
            <text:p>-91</text:p>
          </table:table-cell>
          <table:table-cell table:style-name="NormalCell">
            <text:p>0</text:p>
          </table:table-cell>
          <table:table-cell table:style-name="NormalCell">
            <text:p>-2448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5568826</text:p>
          </table:table-cell>
          <table:table-cell table:style-name="NormalCell">
            <text:p>521743</text:p>
          </table:table-cell>
          <table:table-cell table:style-name="NormalCell">
            <text:p>-156356</text:p>
          </table:table-cell>
          <table:table-cell table:style-name="NormalCell">
            <text:p>4916</text:p>
          </table:table-cell>
          <table:table-cell table:style-name="NormalCell">
            <text:p>0</text:p>
          </table:table-cell>
          <table:table-cell table:style-name="NormalCell">
            <text:p>3703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95816</text:p>
          </table:table-cell>
          <table:table-cell table:style-name="NormalCell">
            <text:p>41158</text:p>
          </table:table-cell>
          <table:table-cell table:style-name="NormalCell">
            <text:p>-13023</text:p>
          </table:table-cell>
          <table:table-cell table:style-name="NormalCell">
            <text:p>-15135</text:p>
          </table:table-cell>
          <table:table-cell table:style-name="NormalCell">
            <text:p>0</text:p>
          </table:table-cell>
          <table:table-cell table:style-name="NormalCell">
            <text:p>1300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76861</text:p>
          </table:table-cell>
          <table:table-cell table:style-name="NormalCell">
            <text:p>-1514</text:p>
          </table:table-cell>
          <table:table-cell table:style-name="NormalCell">
            <text:p>-5498</text:p>
          </table:table-cell>
          <table:table-cell table:style-name="NormalCell">
            <text:p>-932</text:p>
          </table:table-cell>
          <table:table-cell table:style-name="NormalCell">
            <text:p>0</text:p>
          </table:table-cell>
          <table:table-cell table:style-name="NormalCell">
            <text:p>-794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67513</text:p>
          </table:table-cell>
          <table:table-cell table:style-name="NormalCell">
            <text:p>15873</text:p>
          </table:table-cell>
          <table:table-cell table:style-name="NormalCell">
            <text:p>-15651</text:p>
          </table:table-cell>
          <table:table-cell table:style-name="NormalCell">
            <text:p>-289</text:p>
          </table:table-cell>
          <table:table-cell table:style-name="NormalCell">
            <text:p>0</text:p>
          </table:table-cell>
          <table:table-cell table:style-name="NormalCell">
            <text:p>-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153982</text:p>
          </table:table-cell>
          <table:table-cell table:style-name="NormalCell">
            <text:p>87563</text:p>
          </table:table-cell>
          <table:table-cell table:style-name="NormalCell">
            <text:p>-41631</text:p>
          </table:table-cell>
          <table:table-cell table:style-name="NormalCell">
            <text:p>-352</text:p>
          </table:table-cell>
          <table:table-cell table:style-name="NormalCell">
            <text:p>0</text:p>
          </table:table-cell>
          <table:table-cell table:style-name="NormalCell">
            <text:p>455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92807</text:p>
          </table:table-cell>
          <table:table-cell table:style-name="NormalCell">
            <text:p>16917</text:p>
          </table:table-cell>
          <table:table-cell table:style-name="NormalCell">
            <text:p>-66097</text:p>
          </table:table-cell>
          <table:table-cell table:style-name="NormalCell">
            <text:p>-8697</text:p>
          </table:table-cell>
          <table:table-cell table:style-name="NormalCell">
            <text:p>0</text:p>
          </table:table-cell>
          <table:table-cell table:style-name="NormalCell">
            <text:p>-578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45677</text:p>
          </table:table-cell>
          <table:table-cell table:style-name="NormalCell">
            <text:p>-11962</text:p>
          </table:table-cell>
          <table:table-cell table:style-name="NormalCell">
            <text:p>-16361</text:p>
          </table:table-cell>
          <table:table-cell table:style-name="NormalCell">
            <text:p>-957</text:p>
          </table:table-cell>
          <table:table-cell table:style-name="NormalCell">
            <text:p>0</text:p>
          </table:table-cell>
          <table:table-cell table:style-name="NormalCell">
            <text:p>-2928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3995</text:p>
          </table:table-cell>
          <table:table-cell table:style-name="NormalCell">
            <text:p>-25492</text:p>
          </table:table-cell>
          <table:table-cell table:style-name="NormalCell">
            <text:p>11605</text:p>
          </table:table-cell>
          <table:table-cell table:style-name="NormalCell">
            <text:p>146</text:p>
          </table:table-cell>
          <table:table-cell table:style-name="NormalCell">
            <text:p>0</text:p>
          </table:table-cell>
          <table:table-cell table:style-name="NormalCell">
            <text:p>-137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450373</text:p>
          </table:table-cell>
          <table:table-cell table:style-name="NormalCell">
            <text:p>83886</text:p>
          </table:table-cell>
          <table:table-cell table:style-name="NormalCell">
            <text:p>-50528</text:p>
          </table:table-cell>
          <table:table-cell table:style-name="NormalCell">
            <text:p>1425</text:p>
          </table:table-cell>
          <table:table-cell table:style-name="NormalCell">
            <text:p>0</text:p>
          </table:table-cell>
          <table:table-cell table:style-name="NormalCell">
            <text:p>3478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9346</text:p>
          </table:table-cell>
          <table:table-cell table:style-name="NormalCell">
            <text:p>15725</text:p>
          </table:table-cell>
          <table:table-cell table:style-name="NormalCell">
            <text:p>-9666</text:p>
          </table:table-cell>
          <table:table-cell table:style-name="NormalCell">
            <text:p>157</text:p>
          </table:table-cell>
          <table:table-cell table:style-name="NormalCell">
            <text:p>0</text:p>
          </table:table-cell>
          <table:table-cell table:style-name="NormalCell">
            <text:p>621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374162</text:p>
          </table:table-cell>
          <table:table-cell table:style-name="NormalCell">
            <text:p>120100</text:p>
          </table:table-cell>
          <table:table-cell table:style-name="NormalCell">
            <text:p>-141618</text:p>
          </table:table-cell>
          <table:table-cell table:style-name="NormalCell">
            <text:p>-32657</text:p>
          </table:table-cell>
          <table:table-cell table:style-name="NormalCell">
            <text:p>0</text:p>
          </table:table-cell>
          <table:table-cell table:style-name="NormalCell">
            <text:p>-541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438626</text:p>
          </table:table-cell>
          <table:table-cell table:style-name="NormalCell">
            <text:p>153140</text:p>
          </table:table-cell>
          <table:table-cell table:style-name="NormalCell">
            <text:p>-26093</text:p>
          </table:table-cell>
          <table:table-cell table:style-name="NormalCell">
            <text:p>-22872</text:p>
          </table:table-cell>
          <table:table-cell table:style-name="NormalCell">
            <text:p>0</text:p>
          </table:table-cell>
          <table:table-cell table:style-name="NormalCell">
            <text:p>10417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861042</text:p>
          </table:table-cell>
          <table:table-cell table:style-name="NormalCell">
            <text:p>193648</text:p>
          </table:table-cell>
          <table:table-cell table:style-name="NormalCell">
            <text:p>-141011</text:p>
          </table:table-cell>
          <table:table-cell table:style-name="NormalCell">
            <text:p>-1980</text:p>
          </table:table-cell>
          <table:table-cell table:style-name="NormalCell">
            <text:p>0</text:p>
          </table:table-cell>
          <table:table-cell table:style-name="NormalCell">
            <text:p>506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15535</text:p>
          </table:table-cell>
          <table:table-cell table:style-name="NormalCell">
            <text:p>73567</text:p>
          </table:table-cell>
          <table:table-cell table:style-name="NormalCell">
            <text:p>-37083</text:p>
          </table:table-cell>
          <table:table-cell table:style-name="NormalCell">
            <text:p>-4331</text:p>
          </table:table-cell>
          <table:table-cell table:style-name="NormalCell">
            <text:p>0</text:p>
          </table:table-cell>
          <table:table-cell table:style-name="NormalCell">
            <text:p>3215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41515</text:p>
          </table:table-cell>
          <table:table-cell table:style-name="NormalCell">
            <text:p>132349</text:p>
          </table:table-cell>
          <table:table-cell table:style-name="NormalCell">
            <text:p>-95417</text:p>
          </table:table-cell>
          <table:table-cell table:style-name="NormalCell">
            <text:p>-43310</text:p>
          </table:table-cell>
          <table:table-cell table:style-name="NormalCell">
            <text:p>0</text:p>
          </table:table-cell>
          <table:table-cell table:style-name="NormalCell">
            <text:p>-637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276401</text:p>
          </table:table-cell>
          <table:table-cell table:style-name="NormalCell">
            <text:p>102464</text:p>
          </table:table-cell>
          <table:table-cell table:style-name="NormalCell">
            <text:p>-36170</text:p>
          </table:table-cell>
          <table:table-cell table:style-name="NormalCell">
            <text:p>-3953</text:p>
          </table:table-cell>
          <table:table-cell table:style-name="NormalCell">
            <text:p>0</text:p>
          </table:table-cell>
          <table:table-cell table:style-name="NormalCell">
            <text:p>6234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15187</text:p>
          </table:table-cell>
          <table:table-cell table:style-name="NormalCell">
            <text:p>49196</text:p>
          </table:table-cell>
          <table:table-cell table:style-name="NormalCell">
            <text:p>-25518</text:p>
          </table:table-cell>
          <table:table-cell table:style-name="NormalCell">
            <text:p>1367</text:p>
          </table:table-cell>
          <table:table-cell table:style-name="NormalCell">
            <text:p>0</text:p>
          </table:table-cell>
          <table:table-cell table:style-name="NormalCell">
            <text:p>250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22606</text:p>
          </table:table-cell>
          <table:table-cell table:style-name="NormalCell">
            <text:p>38726</text:p>
          </table:table-cell>
          <table:table-cell table:style-name="NormalCell">
            <text:p>-13317</text:p>
          </table:table-cell>
          <table:table-cell table:style-name="NormalCell">
            <text:p>-16832</text:p>
          </table:table-cell>
          <table:table-cell table:style-name="NormalCell">
            <text:p>0</text:p>
          </table:table-cell>
          <table:table-cell table:style-name="NormalCell">
            <text:p>85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262430</text:p>
          </table:table-cell>
          <table:table-cell table:style-name="NormalCell">
            <text:p>136632</text:p>
          </table:table-cell>
          <table:table-cell table:style-name="NormalCell">
            <text:p>-44156</text:p>
          </table:table-cell>
          <table:table-cell table:style-name="NormalCell">
            <text:p>-13769</text:p>
          </table:table-cell>
          <table:table-cell table:style-name="NormalCell">
            <text:p>0</text:p>
          </table:table-cell>
          <table:table-cell table:style-name="NormalCell">
            <text:p>7870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406552</text:p>
          </table:table-cell>
          <table:table-cell table:style-name="NormalCell">
            <text:p>66866</text:p>
          </table:table-cell>
          <table:table-cell table:style-name="NormalCell">
            <text:p>-46678</text:p>
          </table:table-cell>
          <table:table-cell table:style-name="NormalCell">
            <text:p>-1216</text:p>
          </table:table-cell>
          <table:table-cell table:style-name="NormalCell">
            <text:p>0</text:p>
          </table:table-cell>
          <table:table-cell table:style-name="NormalCell">
            <text:p>18972</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0065</text:p>
          </table:table-cell>
          <table:table-cell table:style-name="NormalCell">
            <text:p>2813</text:p>
          </table:table-cell>
          <table:table-cell table:style-name="NormalCell">
            <text:p>-2116</text:p>
          </table:table-cell>
          <table:table-cell table:style-name="NormalCell">
            <text:p>0</text:p>
          </table:table-cell>
          <table:table-cell table:style-name="NormalCell">
            <text:p>0</text:p>
          </table:table-cell>
          <table:table-cell table:style-name="NormalCell">
            <text:p>698</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5690</text:p>
          </table:table-cell>
          <table:table-cell table:style-name="NormalCell">
            <text:p>1653</text:p>
          </table:table-cell>
          <table:table-cell table:style-name="NormalCell">
            <text:p>-2908</text:p>
          </table:table-cell>
          <table:table-cell table:style-name="NormalCell">
            <text:p>-544</text:p>
          </table:table-cell>
          <table:table-cell table:style-name="NormalCell">
            <text:p>0</text:p>
          </table:table-cell>
          <table:table-cell table:style-name="NormalCell">
            <text:p>-180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3486</text:p>
          </table:table-cell>
          <table:table-cell table:style-name="NormalCell">
            <text:p>7876</text:p>
          </table:table-cell>
          <table:table-cell table:style-name="NormalCell">
            <text:p>-4122</text:p>
          </table:table-cell>
          <table:table-cell table:style-name="NormalCell">
            <text:p>59</text:p>
          </table:table-cell>
          <table:table-cell table:style-name="NormalCell">
            <text:p>0</text:p>
          </table:table-cell>
          <table:table-cell table:style-name="NormalCell">
            <text:p>3813</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218</text:p>
          </table:table-cell>
          <table:table-cell table:style-name="NormalCell">
            <text:p>2081</text:p>
          </table:table-cell>
          <table:table-cell table:style-name="NormalCell">
            <text:p>-3068</text:p>
          </table:table-cell>
          <table:table-cell table:style-name="NormalCell">
            <text:p>175</text:p>
          </table:table-cell>
          <table:table-cell table:style-name="NormalCell">
            <text:p>0</text:p>
          </table:table-cell>
          <table:table-cell table:style-name="NormalCell">
            <text:p>-812</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55085</text:p>
          </table:table-cell>
          <table:table-cell table:style-name="NormalCell">
            <text:p>103279</text:p>
          </table:table-cell>
          <table:table-cell table:style-name="NormalCell">
            <text:p>-88626</text:p>
          </table:table-cell>
          <table:table-cell table:style-name="NormalCell">
            <text:p>0</text:p>
          </table:table-cell>
          <table:table-cell table:style-name="NormalCell">
            <text:p>0</text:p>
          </table:table-cell>
          <table:table-cell table:style-name="NormalCell">
            <text:p>14654</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938</text:p>
          </table:table-cell>
          <table:table-cell table:style-name="NormalCell">
            <text:p>503</text:p>
          </table:table-cell>
          <table:table-cell table:style-name="NormalCell">
            <text:p>-36</text:p>
          </table:table-cell>
          <table:table-cell table:style-name="NormalCell">
            <text:p>31</text:p>
          </table:table-cell>
          <table:table-cell table:style-name="NormalCell">
            <text:p>0</text:p>
          </table:table-cell>
          <table:table-cell table:style-name="NormalCell">
            <text:p>49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806518</text:p>
          </table:table-cell>
          <table:table-cell table:style-name="NormalCell">
            <text:p>556245</text:p>
          </table:table-cell>
          <table:table-cell table:style-name="NormalCell">
            <text:p>-225694</text:p>
          </table:table-cell>
          <table:table-cell table:style-name="NormalCell">
            <text:p>337281</text:p>
          </table:table-cell>
          <table:table-cell table:style-name="NormalCell">
            <text:p>-1673</text:p>
          </table:table-cell>
          <table:table-cell table:style-name="NormalCell">
            <text:p>66615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383631</text:p>
          </table:table-cell>
          <table:table-cell table:style-name="NormalCell">
            <text:p>1175743</text:p>
          </table:table-cell>
          <table:table-cell table:style-name="NormalCell">
            <text:p>-1400792</text:p>
          </table:table-cell>
          <table:table-cell table:style-name="NormalCell">
            <text:p>359007</text:p>
          </table:table-cell>
          <table:table-cell table:style-name="NormalCell">
            <text:p>-23</text:p>
          </table:table-cell>
          <table:table-cell table:style-name="NormalCell">
            <text:p>13393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5333939</text:p>
          </table:table-cell>
          <table:table-cell table:style-name="NormalCell">
            <text:p>1241154</text:p>
          </table:table-cell>
          <table:table-cell table:style-name="NormalCell">
            <text:p>-138293</text:p>
          </table:table-cell>
          <table:table-cell table:style-name="NormalCell">
            <text:p>699883</text:p>
          </table:table-cell>
          <table:table-cell table:style-name="NormalCell">
            <text:p>-27341</text:p>
          </table:table-cell>
          <table:table-cell table:style-name="NormalCell">
            <text:p>177540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338016</text:p>
          </table:table-cell>
          <table:table-cell table:style-name="NormalCell">
            <text:p>643422</text:p>
          </table:table-cell>
          <table:table-cell table:style-name="NormalCell">
            <text:p>-1104825</text:p>
          </table:table-cell>
          <table:table-cell table:style-name="NormalCell">
            <text:p>633077</text:p>
          </table:table-cell>
          <table:table-cell table:style-name="NormalCell">
            <text:p>-14000</text:p>
          </table:table-cell>
          <table:table-cell table:style-name="NormalCell">
            <text:p>15767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034320</text:p>
          </table:table-cell>
          <table:table-cell table:style-name="NormalCell">
            <text:p>1527197</text:p>
          </table:table-cell>
          <table:table-cell table:style-name="NormalCell">
            <text:p>-1984152</text:p>
          </table:table-cell>
          <table:table-cell table:style-name="NormalCell">
            <text:p>750010</text:p>
          </table:table-cell>
          <table:table-cell table:style-name="NormalCell">
            <text:p>0</text:p>
          </table:table-cell>
          <table:table-cell table:style-name="NormalCell">
            <text:p>29305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113874</text:p>
          </table:table-cell>
          <table:table-cell table:style-name="NormalCell">
            <text:p>645646</text:p>
          </table:table-cell>
          <table:table-cell table:style-name="NormalCell">
            <text:p>-609923</text:p>
          </table:table-cell>
          <table:table-cell table:style-name="NormalCell">
            <text:p>239535</text:p>
          </table:table-cell>
          <table:table-cell table:style-name="NormalCell">
            <text:p>0</text:p>
          </table:table-cell>
          <table:table-cell table:style-name="NormalCell">
            <text:p>27525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031331</text:p>
          </table:table-cell>
          <table:table-cell table:style-name="NormalCell">
            <text:p>1381245</text:p>
          </table:table-cell>
          <table:table-cell table:style-name="NormalCell">
            <text:p>-1648673</text:p>
          </table:table-cell>
          <table:table-cell table:style-name="NormalCell">
            <text:p>436709</text:p>
          </table:table-cell>
          <table:table-cell table:style-name="NormalCell">
            <text:p>0</text:p>
          </table:table-cell>
          <table:table-cell table:style-name="NormalCell">
            <text:p>16928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262513</text:p>
          </table:table-cell>
          <table:table-cell table:style-name="NormalCell">
            <text:p>437145</text:p>
          </table:table-cell>
          <table:table-cell table:style-name="NormalCell">
            <text:p>-653509</text:p>
          </table:table-cell>
          <table:table-cell table:style-name="NormalCell">
            <text:p>214642</text:p>
          </table:table-cell>
          <table:table-cell table:style-name="NormalCell">
            <text:p>2507</text:p>
          </table:table-cell>
          <table:table-cell table:style-name="NormalCell">
            <text:p>785</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368731</text:p>
          </table:table-cell>
          <table:table-cell table:style-name="NormalCell">
            <text:p>352464</text:p>
          </table:table-cell>
          <table:table-cell table:style-name="NormalCell">
            <text:p>-433414</text:p>
          </table:table-cell>
          <table:table-cell table:style-name="NormalCell">
            <text:p>129286</text:p>
          </table:table-cell>
          <table:table-cell table:style-name="NormalCell">
            <text:p>-2340</text:p>
          </table:table-cell>
          <table:table-cell table:style-name="NormalCell">
            <text:p>4599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379126</text:p>
          </table:table-cell>
          <table:table-cell table:style-name="NormalCell">
            <text:p>257130</text:p>
          </table:table-cell>
          <table:table-cell table:style-name="NormalCell">
            <text:p>-401938</text:p>
          </table:table-cell>
          <table:table-cell table:style-name="NormalCell">
            <text:p>100846</text:p>
          </table:table-cell>
          <table:table-cell table:style-name="NormalCell">
            <text:p>-991</text:p>
          </table:table-cell>
          <table:table-cell table:style-name="NormalCell">
            <text:p>-44953</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211135</text:p>
          </table:table-cell>
          <table:table-cell table:style-name="NormalCell">
            <text:p>308930</text:p>
          </table:table-cell>
          <table:table-cell table:style-name="NormalCell">
            <text:p>-232324</text:p>
          </table:table-cell>
          <table:table-cell table:style-name="NormalCell">
            <text:p>104866</text:p>
          </table:table-cell>
          <table:table-cell table:style-name="NormalCell">
            <text:p>-498</text:p>
          </table:table-cell>
          <table:table-cell table:style-name="NormalCell">
            <text:p>18097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38697</text:p>
          </table:table-cell>
          <table:table-cell table:style-name="NormalCell">
            <text:p>126560</text:p>
          </table:table-cell>
          <table:table-cell table:style-name="NormalCell">
            <text:p>-70034</text:p>
          </table:table-cell>
          <table:table-cell table:style-name="NormalCell">
            <text:p>51200</text:p>
          </table:table-cell>
          <table:table-cell table:style-name="NormalCell">
            <text:p>-160</text:p>
          </table:table-cell>
          <table:table-cell table:style-name="NormalCell">
            <text:p>10756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738027</text:p>
          </table:table-cell>
          <table:table-cell table:style-name="NormalCell">
            <text:p>98781</text:p>
          </table:table-cell>
          <table:table-cell table:style-name="NormalCell">
            <text:p>-638724</text:p>
          </table:table-cell>
          <table:table-cell table:style-name="NormalCell">
            <text:p>100774</text:p>
          </table:table-cell>
          <table:table-cell table:style-name="NormalCell">
            <text:p>-697</text:p>
          </table:table-cell>
          <table:table-cell table:style-name="NormalCell">
            <text:p>-43986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907937</text:p>
          </table:table-cell>
          <table:table-cell table:style-name="NormalCell">
            <text:p>267126</text:p>
          </table:table-cell>
          <table:table-cell table:style-name="NormalCell">
            <text:p>-387603</text:p>
          </table:table-cell>
          <table:table-cell table:style-name="NormalCell">
            <text:p>61689</text:p>
          </table:table-cell>
          <table:table-cell table:style-name="NormalCell">
            <text:p>0</text:p>
          </table:table-cell>
          <table:table-cell table:style-name="NormalCell">
            <text:p>-5878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916432</text:p>
          </table:table-cell>
          <table:table-cell table:style-name="NormalCell">
            <text:p>273577</text:p>
          </table:table-cell>
          <table:table-cell table:style-name="NormalCell">
            <text:p>-393396</text:p>
          </table:table-cell>
          <table:table-cell table:style-name="NormalCell">
            <text:p>81562</text:p>
          </table:table-cell>
          <table:table-cell table:style-name="NormalCell">
            <text:p>0</text:p>
          </table:table-cell>
          <table:table-cell table:style-name="NormalCell">
            <text:p>-38257</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73718</text:p>
          </table:table-cell>
          <table:table-cell table:style-name="NormalCell">
            <text:p>74843</text:p>
          </table:table-cell>
          <table:table-cell table:style-name="NormalCell">
            <text:p>-240775</text:p>
          </table:table-cell>
          <table:table-cell table:style-name="NormalCell">
            <text:p>127802</text:p>
          </table:table-cell>
          <table:table-cell table:style-name="NormalCell">
            <text:p>0</text:p>
          </table:table-cell>
          <table:table-cell table:style-name="NormalCell">
            <text:p>-3813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146675</text:p>
          </table:table-cell>
          <table:table-cell table:style-name="NormalCell">
            <text:p>415961</text:p>
          </table:table-cell>
          <table:table-cell table:style-name="NormalCell">
            <text:p>-383251</text:p>
          </table:table-cell>
          <table:table-cell table:style-name="NormalCell">
            <text:p>114700</text:p>
          </table:table-cell>
          <table:table-cell table:style-name="NormalCell">
            <text:p>0</text:p>
          </table:table-cell>
          <table:table-cell table:style-name="NormalCell">
            <text:p>14741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351384</text:p>
          </table:table-cell>
          <table:table-cell table:style-name="NormalCell">
            <text:p>208289</text:p>
          </table:table-cell>
          <table:table-cell table:style-name="NormalCell">
            <text:p>-172327</text:p>
          </table:table-cell>
          <table:table-cell table:style-name="NormalCell">
            <text:p>51309</text:p>
          </table:table-cell>
          <table:table-cell table:style-name="NormalCell">
            <text:p>-190</text:p>
          </table:table-cell>
          <table:table-cell table:style-name="NormalCell">
            <text:p>87081</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292260</text:p>
          </table:table-cell>
          <table:table-cell table:style-name="NormalCell">
            <text:p>366639</text:p>
          </table:table-cell>
          <table:table-cell table:style-name="NormalCell">
            <text:p>-1146844</text:p>
          </table:table-cell>
          <table:table-cell table:style-name="NormalCell">
            <text:p>844589</text:p>
          </table:table-cell>
          <table:table-cell table:style-name="NormalCell">
            <text:p>-480</text:p>
          </table:table-cell>
          <table:table-cell table:style-name="NormalCell">
            <text:p>6390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413685</text:p>
          </table:table-cell>
          <table:table-cell table:style-name="NormalCell">
            <text:p>348973</text:p>
          </table:table-cell>
          <table:table-cell table:style-name="NormalCell">
            <text:p>-469491</text:p>
          </table:table-cell>
          <table:table-cell table:style-name="NormalCell">
            <text:p>110930</text:p>
          </table:table-cell>
          <table:table-cell table:style-name="NormalCell">
            <text:p>-193</text:p>
          </table:table-cell>
          <table:table-cell table:style-name="NormalCell">
            <text:p>-9781</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225438</text:p>
          </table:table-cell>
          <table:table-cell table:style-name="NormalCell">
            <text:p>273561</text:p>
          </table:table-cell>
          <table:table-cell table:style-name="NormalCell">
            <text:p>-677854</text:p>
          </table:table-cell>
          <table:table-cell table:style-name="NormalCell">
            <text:p>129605</text:p>
          </table:table-cell>
          <table:table-cell table:style-name="NormalCell">
            <text:p>0</text:p>
          </table:table-cell>
          <table:table-cell table:style-name="NormalCell">
            <text:p>-274688</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293523</text:p>
          </table:table-cell>
          <table:table-cell table:style-name="NormalCell">
            <text:p>432701</text:p>
          </table:table-cell>
          <table:table-cell table:style-name="NormalCell">
            <text:p>-594508</text:p>
          </table:table-cell>
          <table:table-cell table:style-name="NormalCell">
            <text:p>363475</text:p>
          </table:table-cell>
          <table:table-cell table:style-name="NormalCell">
            <text:p>-307</text:p>
          </table:table-cell>
          <table:table-cell table:style-name="NormalCell">
            <text:p>20136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28909</text:p>
          </table:table-cell>
          <table:table-cell table:style-name="NormalCell">
            <text:p>92687</text:p>
          </table:table-cell>
          <table:table-cell table:style-name="NormalCell">
            <text:p>-428532</text:p>
          </table:table-cell>
          <table:table-cell table:style-name="NormalCell">
            <text:p>216220</text:p>
          </table:table-cell>
          <table:table-cell table:style-name="NormalCell">
            <text:p>-15</text:p>
          </table:table-cell>
          <table:table-cell table:style-name="NormalCell">
            <text:p>-11964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675156</text:p>
          </table:table-cell>
          <table:table-cell table:style-name="NormalCell">
            <text:p>226230</text:p>
          </table:table-cell>
          <table:table-cell table:style-name="NormalCell">
            <text:p>-291427</text:p>
          </table:table-cell>
          <table:table-cell table:style-name="NormalCell">
            <text:p>101359</text:p>
          </table:table-cell>
          <table:table-cell table:style-name="NormalCell">
            <text:p>-264</text:p>
          </table:table-cell>
          <table:table-cell table:style-name="NormalCell">
            <text:p>3589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874429</text:p>
          </table:table-cell>
          <table:table-cell table:style-name="NormalCell">
            <text:p>80994</text:p>
          </table:table-cell>
          <table:table-cell table:style-name="NormalCell">
            <text:p>-217211</text:p>
          </table:table-cell>
          <table:table-cell table:style-name="NormalCell">
            <text:p>109827</text:p>
          </table:table-cell>
          <table:table-cell table:style-name="NormalCell">
            <text:p>0</text:p>
          </table:table-cell>
          <table:table-cell table:style-name="NormalCell">
            <text:p>-2639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964112</text:p>
          </table:table-cell>
          <table:table-cell table:style-name="NormalCell">
            <text:p>187495</text:p>
          </table:table-cell>
          <table:table-cell table:style-name="NormalCell">
            <text:p>-667329</text:p>
          </table:table-cell>
          <table:table-cell table:style-name="NormalCell">
            <text:p>109053</text:p>
          </table:table-cell>
          <table:table-cell table:style-name="NormalCell">
            <text:p>-207</text:p>
          </table:table-cell>
          <table:table-cell table:style-name="NormalCell">
            <text:p>-37098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319787</text:p>
          </table:table-cell>
          <table:table-cell table:style-name="NormalCell">
            <text:p>169092</text:p>
          </table:table-cell>
          <table:table-cell table:style-name="NormalCell">
            <text:p>-196113</text:p>
          </table:table-cell>
          <table:table-cell table:style-name="NormalCell">
            <text:p>75969</text:p>
          </table:table-cell>
          <table:table-cell table:style-name="NormalCell">
            <text:p>-92</text:p>
          </table:table-cell>
          <table:table-cell table:style-name="NormalCell">
            <text:p>48856</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59456</text:p>
          </table:table-cell>
          <table:table-cell table:style-name="NormalCell">
            <text:p>212211</text:p>
          </table:table-cell>
          <table:table-cell table:style-name="NormalCell">
            <text:p>-357402</text:p>
          </table:table-cell>
          <table:table-cell table:style-name="NormalCell">
            <text:p>135012</text:p>
          </table:table-cell>
          <table:table-cell table:style-name="NormalCell">
            <text:p>0</text:p>
          </table:table-cell>
          <table:table-cell table:style-name="NormalCell">
            <text:p>-1017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01214</text:p>
          </table:table-cell>
          <table:table-cell table:style-name="NormalCell">
            <text:p>72348</text:p>
          </table:table-cell>
          <table:table-cell table:style-name="NormalCell">
            <text:p>-91266</text:p>
          </table:table-cell>
          <table:table-cell table:style-name="NormalCell">
            <text:p>49676</text:p>
          </table:table-cell>
          <table:table-cell table:style-name="NormalCell">
            <text:p>0</text:p>
          </table:table-cell>
          <table:table-cell table:style-name="NormalCell">
            <text:p>3075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041241</text:p>
          </table:table-cell>
          <table:table-cell table:style-name="NormalCell">
            <text:p>114838</text:p>
          </table:table-cell>
          <table:table-cell table:style-name="NormalCell">
            <text:p>-97047</text:p>
          </table:table-cell>
          <table:table-cell table:style-name="NormalCell">
            <text:p>68980</text:p>
          </table:table-cell>
          <table:table-cell table:style-name="NormalCell">
            <text:p>0</text:p>
          </table:table-cell>
          <table:table-cell table:style-name="NormalCell">
            <text:p>86771</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695909</text:p>
          </table:table-cell>
          <table:table-cell table:style-name="NormalCell">
            <text:p>87799</text:p>
          </table:table-cell>
          <table:table-cell table:style-name="NormalCell">
            <text:p>-237123</text:p>
          </table:table-cell>
          <table:table-cell table:style-name="NormalCell">
            <text:p>67395</text:p>
          </table:table-cell>
          <table:table-cell table:style-name="NormalCell">
            <text:p>0</text:p>
          </table:table-cell>
          <table:table-cell table:style-name="NormalCell">
            <text:p>-81929</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638565</text:p>
          </table:table-cell>
          <table:table-cell table:style-name="NormalCell">
            <text:p>141620</text:p>
          </table:table-cell>
          <table:table-cell table:style-name="NormalCell">
            <text:p>-210375</text:p>
          </table:table-cell>
          <table:table-cell table:style-name="NormalCell">
            <text:p>49198</text:p>
          </table:table-cell>
          <table:table-cell table:style-name="NormalCell">
            <text:p>0</text:p>
          </table:table-cell>
          <table:table-cell table:style-name="NormalCell">
            <text:p>-19557</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1020094</text:p>
          </table:table-cell>
          <table:table-cell table:style-name="NormalCell">
            <text:p>71205</text:p>
          </table:table-cell>
          <table:table-cell table:style-name="NormalCell">
            <text:p>-169010</text:p>
          </table:table-cell>
          <table:table-cell table:style-name="NormalCell">
            <text:p>61691</text:p>
          </table:table-cell>
          <table:table-cell table:style-name="NormalCell">
            <text:p>0</text:p>
          </table:table-cell>
          <table:table-cell table:style-name="NormalCell">
            <text:p>-36114</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336987</text:p>
          </table:table-cell>
          <table:table-cell table:style-name="NormalCell">
            <text:p>261183</text:p>
          </table:table-cell>
          <table:table-cell table:style-name="NormalCell">
            <text:p>-339074</text:p>
          </table:table-cell>
          <table:table-cell table:style-name="NormalCell">
            <text:p>102027</text:p>
          </table:table-cell>
          <table:table-cell table:style-name="NormalCell">
            <text:p>0</text:p>
          </table:table-cell>
          <table:table-cell table:style-name="NormalCell">
            <text:p>24136</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50485</text:p>
          </table:table-cell>
          <table:table-cell table:style-name="NormalCell">
            <text:p>164629</text:p>
          </table:table-cell>
          <table:table-cell table:style-name="NormalCell">
            <text:p>-189799</text:p>
          </table:table-cell>
          <table:table-cell table:style-name="NormalCell">
            <text:p>28219</text:p>
          </table:table-cell>
          <table:table-cell table:style-name="NormalCell">
            <text:p>0</text:p>
          </table:table-cell>
          <table:table-cell table:style-name="NormalCell">
            <text:p>3049</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1197325</text:p>
          </table:table-cell>
          <table:table-cell table:style-name="NormalCell">
            <text:p>150928</text:p>
          </table:table-cell>
          <table:table-cell table:style-name="NormalCell">
            <text:p>-641792</text:p>
          </table:table-cell>
          <table:table-cell table:style-name="NormalCell">
            <text:p>601416</text:p>
          </table:table-cell>
          <table:table-cell table:style-name="NormalCell">
            <text:p>0</text:p>
          </table:table-cell>
          <table:table-cell table:style-name="NormalCell">
            <text:p>110552</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33468</text:p>
          </table:table-cell>
          <table:table-cell table:style-name="NormalCell">
            <text:p>54726</text:p>
          </table:table-cell>
          <table:table-cell table:style-name="NormalCell">
            <text:p>-121417</text:p>
          </table:table-cell>
          <table:table-cell table:style-name="NormalCell">
            <text:p>51621</text:p>
          </table:table-cell>
          <table:table-cell table:style-name="NormalCell">
            <text:p>0</text:p>
          </table:table-cell>
          <table:table-cell table:style-name="NormalCell">
            <text:p>-15070</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640326</text:p>
          </table:table-cell>
          <table:table-cell table:style-name="NormalCell">
            <text:p>194384</text:p>
          </table:table-cell>
          <table:table-cell table:style-name="NormalCell">
            <text:p>-378372</text:p>
          </table:table-cell>
          <table:table-cell table:style-name="NormalCell">
            <text:p>34960</text:p>
          </table:table-cell>
          <table:table-cell table:style-name="NormalCell">
            <text:p>0</text:p>
          </table:table-cell>
          <table:table-cell table:style-name="NormalCell">
            <text:p>-149028</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067707</text:p>
          </table:table-cell>
          <table:table-cell table:style-name="NormalCell">
            <text:p>101570</text:p>
          </table:table-cell>
          <table:table-cell table:style-name="NormalCell">
            <text:p>-417603</text:p>
          </table:table-cell>
          <table:table-cell table:style-name="NormalCell">
            <text:p>159218</text:p>
          </table:table-cell>
          <table:table-cell table:style-name="NormalCell">
            <text:p>0</text:p>
          </table:table-cell>
          <table:table-cell table:style-name="NormalCell">
            <text:p>-156815</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395201</text:p>
          </table:table-cell>
          <table:table-cell table:style-name="NormalCell">
            <text:p>233932</text:p>
          </table:table-cell>
          <table:table-cell table:style-name="NormalCell">
            <text:p>-616085</text:p>
          </table:table-cell>
          <table:table-cell table:style-name="NormalCell">
            <text:p>121213</text:p>
          </table:table-cell>
          <table:table-cell table:style-name="NormalCell">
            <text:p>0</text:p>
          </table:table-cell>
          <table:table-cell table:style-name="NormalCell">
            <text:p>-260940</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1925983</text:p>
          </table:table-cell>
          <table:table-cell table:style-name="NormalCell">
            <text:p>143636</text:p>
          </table:table-cell>
          <table:table-cell table:style-name="NormalCell">
            <text:p>-317854</text:p>
          </table:table-cell>
          <table:table-cell table:style-name="NormalCell">
            <text:p>36414</text:p>
          </table:table-cell>
          <table:table-cell table:style-name="NormalCell">
            <text:p>0</text:p>
          </table:table-cell>
          <table:table-cell table:style-name="NormalCell">
            <text:p>-137804</text:p>
          </table:table-cell>
        </table:table-row>
        <table:table-row>
          <table:table-cell table:style-name="NormalCell">
            <text:p>109</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73309</text:p>
          </table:table-cell>
          <table:table-cell table:style-name="NormalCell">
            <text:p>225370</text:p>
          </table:table-cell>
          <table:table-cell table:style-name="NormalCell">
            <text:p>-426585</text:p>
          </table:table-cell>
          <table:table-cell table:style-name="NormalCell">
            <text:p>112628</text:p>
          </table:table-cell>
          <table:table-cell table:style-name="NormalCell">
            <text:p>0</text:p>
          </table:table-cell>
          <table:table-cell table:style-name="NormalCell">
            <text:p>-88587</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4847234</text:p>
          </table:table-cell>
          <table:table-cell table:style-name="NormalCell">
            <text:p>828066</text:p>
          </table:table-cell>
          <table:table-cell table:style-name="NormalCell">
            <text:p>-451074</text:p>
          </table:table-cell>
          <table:table-cell table:style-name="NormalCell">
            <text:p>195798</text:p>
          </table:table-cell>
          <table:table-cell table:style-name="NormalCell">
            <text:p>-1944</text:p>
          </table:table-cell>
          <table:table-cell table:style-name="NormalCell">
            <text:p>570846</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718588</text:p>
          </table:table-cell>
          <table:table-cell table:style-name="NormalCell">
            <text:p>57726</text:p>
          </table:table-cell>
          <table:table-cell table:style-name="NormalCell">
            <text:p>-195726</text:p>
          </table:table-cell>
          <table:table-cell table:style-name="NormalCell">
            <text:p>55592</text:p>
          </table:table-cell>
          <table:table-cell table:style-name="NormalCell">
            <text:p>0</text:p>
          </table:table-cell>
          <table:table-cell table:style-name="NormalCell">
            <text:p>-82408</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710273</text:p>
          </table:table-cell>
          <table:table-cell table:style-name="NormalCell">
            <text:p>35684</text:p>
          </table:table-cell>
          <table:table-cell table:style-name="NormalCell">
            <text:p>-79491</text:p>
          </table:table-cell>
          <table:table-cell table:style-name="NormalCell">
            <text:p>27096</text:p>
          </table:table-cell>
          <table:table-cell table:style-name="NormalCell">
            <text:p>0</text:p>
          </table:table-cell>
          <table:table-cell table:style-name="NormalCell">
            <text:p>-16711</text:p>
          </table:table-cell>
        </table:table-row>
        <table:table-row>
          <table:table-cell table:style-name="NormalCell">
            <text:p>109</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31695</text:p>
          </table:table-cell>
          <table:table-cell table:style-name="NormalCell">
            <text:p>-26525</text:p>
          </table:table-cell>
          <table:table-cell table:style-name="NormalCell">
            <text:p>-98020</text:p>
          </table:table-cell>
          <table:table-cell table:style-name="NormalCell">
            <text:p>67253</text:p>
          </table:table-cell>
          <table:table-cell table:style-name="NormalCell">
            <text:p>0</text:p>
          </table:table-cell>
          <table:table-cell table:style-name="NormalCell">
            <text:p>-5729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036866</text:p>
          </table:table-cell>
          <table:table-cell table:style-name="NormalCell">
            <text:p>543083</text:p>
          </table:table-cell>
          <table:table-cell table:style-name="NormalCell">
            <text:p>-853456</text:p>
          </table:table-cell>
          <table:table-cell table:style-name="NormalCell">
            <text:p>21611</text:p>
          </table:table-cell>
          <table:table-cell table:style-name="NormalCell">
            <text:p>-514</text:p>
          </table:table-cell>
          <table:table-cell table:style-name="NormalCell">
            <text:p>-28927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07820</text:p>
          </table:table-cell>
          <table:table-cell table:style-name="NormalCell">
            <text:p>393443</text:p>
          </table:table-cell>
          <table:table-cell table:style-name="NormalCell">
            <text:p>-483149</text:p>
          </table:table-cell>
          <table:table-cell table:style-name="NormalCell">
            <text:p>198956</text:p>
          </table:table-cell>
          <table:table-cell table:style-name="NormalCell">
            <text:p>0</text:p>
          </table:table-cell>
          <table:table-cell table:style-name="NormalCell">
            <text:p>10925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176551</text:p>
          </table:table-cell>
          <table:table-cell table:style-name="NormalCell">
            <text:p>173472</text:p>
          </table:table-cell>
          <table:table-cell table:style-name="NormalCell">
            <text:p>-249353</text:p>
          </table:table-cell>
          <table:table-cell table:style-name="NormalCell">
            <text:p>-325</text:p>
          </table:table-cell>
          <table:table-cell table:style-name="NormalCell">
            <text:p>0</text:p>
          </table:table-cell>
          <table:table-cell table:style-name="NormalCell">
            <text:p>-7620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774626</text:p>
          </table:table-cell>
          <table:table-cell table:style-name="NormalCell">
            <text:p>372252</text:p>
          </table:table-cell>
          <table:table-cell table:style-name="NormalCell">
            <text:p>-463487</text:p>
          </table:table-cell>
          <table:table-cell table:style-name="NormalCell">
            <text:p>-2018</text:p>
          </table:table-cell>
          <table:table-cell table:style-name="NormalCell">
            <text:p>0</text:p>
          </table:table-cell>
          <table:table-cell table:style-name="NormalCell">
            <text:p>-9325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515236</text:p>
          </table:table-cell>
          <table:table-cell table:style-name="NormalCell">
            <text:p>574509</text:p>
          </table:table-cell>
          <table:table-cell table:style-name="NormalCell">
            <text:p>-288290</text:p>
          </table:table-cell>
          <table:table-cell table:style-name="NormalCell">
            <text:p>-10793</text:p>
          </table:table-cell>
          <table:table-cell table:style-name="NormalCell">
            <text:p>0</text:p>
          </table:table-cell>
          <table:table-cell table:style-name="NormalCell">
            <text:p>27542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058191</text:p>
          </table:table-cell>
          <table:table-cell table:style-name="NormalCell">
            <text:p>388599</text:p>
          </table:table-cell>
          <table:table-cell table:style-name="NormalCell">
            <text:p>-248370</text:p>
          </table:table-cell>
          <table:table-cell table:style-name="NormalCell">
            <text:p>-2013</text:p>
          </table:table-cell>
          <table:table-cell table:style-name="NormalCell">
            <text:p>0</text:p>
          </table:table-cell>
          <table:table-cell table:style-name="NormalCell">
            <text:p>13821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485350</text:p>
          </table:table-cell>
          <table:table-cell table:style-name="NormalCell">
            <text:p>693849</text:p>
          </table:table-cell>
          <table:table-cell table:style-name="NormalCell">
            <text:p>-742021</text:p>
          </table:table-cell>
          <table:table-cell table:style-name="NormalCell">
            <text:p>171978</text:p>
          </table:table-cell>
          <table:table-cell table:style-name="NormalCell">
            <text:p>0</text:p>
          </table:table-cell>
          <table:table-cell table:style-name="NormalCell">
            <text:p>1238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986830</text:p>
          </table:table-cell>
          <table:table-cell table:style-name="NormalCell">
            <text:p>150265</text:p>
          </table:table-cell>
          <table:table-cell table:style-name="NormalCell">
            <text:p>-289360</text:p>
          </table:table-cell>
          <table:table-cell table:style-name="NormalCell">
            <text:p>1222</text:p>
          </table:table-cell>
          <table:table-cell table:style-name="NormalCell">
            <text:p>0</text:p>
          </table:table-cell>
          <table:table-cell table:style-name="NormalCell">
            <text:p>-13787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5484930</text:p>
          </table:table-cell>
          <table:table-cell table:style-name="NormalCell">
            <text:p>233901</text:p>
          </table:table-cell>
          <table:table-cell table:style-name="NormalCell">
            <text:p>-581051</text:p>
          </table:table-cell>
          <table:table-cell table:style-name="NormalCell">
            <text:p>3635</text:p>
          </table:table-cell>
          <table:table-cell table:style-name="NormalCell">
            <text:p>0</text:p>
          </table:table-cell>
          <table:table-cell table:style-name="NormalCell">
            <text:p>-34351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905233</text:p>
          </table:table-cell>
          <table:table-cell table:style-name="NormalCell">
            <text:p>491971</text:p>
          </table:table-cell>
          <table:table-cell table:style-name="NormalCell">
            <text:p>-456952</text:p>
          </table:table-cell>
          <table:table-cell table:style-name="NormalCell">
            <text:p>2897</text:p>
          </table:table-cell>
          <table:table-cell table:style-name="NormalCell">
            <text:p>0</text:p>
          </table:table-cell>
          <table:table-cell table:style-name="NormalCell">
            <text:p>3791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99881</text:p>
          </table:table-cell>
          <table:table-cell table:style-name="NormalCell">
            <text:p>109097</text:p>
          </table:table-cell>
          <table:table-cell table:style-name="NormalCell">
            <text:p>-77721</text:p>
          </table:table-cell>
          <table:table-cell table:style-name="NormalCell">
            <text:p>-3651</text:p>
          </table:table-cell>
          <table:table-cell table:style-name="NormalCell">
            <text:p>0</text:p>
          </table:table-cell>
          <table:table-cell table:style-name="NormalCell">
            <text:p>277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60143</text:p>
          </table:table-cell>
          <table:table-cell table:style-name="NormalCell">
            <text:p>112166</text:p>
          </table:table-cell>
          <table:table-cell table:style-name="NormalCell">
            <text:p>-73450</text:p>
          </table:table-cell>
          <table:table-cell table:style-name="NormalCell">
            <text:p>-6808</text:p>
          </table:table-cell>
          <table:table-cell table:style-name="NormalCell">
            <text:p>0</text:p>
          </table:table-cell>
          <table:table-cell table:style-name="NormalCell">
            <text:p>3190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73999</text:p>
          </table:table-cell>
          <table:table-cell table:style-name="NormalCell">
            <text:p>-27686</text:p>
          </table:table-cell>
          <table:table-cell table:style-name="NormalCell">
            <text:p>-4533</text:p>
          </table:table-cell>
          <table:table-cell table:style-name="NormalCell">
            <text:p>282</text:p>
          </table:table-cell>
          <table:table-cell table:style-name="NormalCell">
            <text:p>0</text:p>
          </table:table-cell>
          <table:table-cell table:style-name="NormalCell">
            <text:p>-3193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91460</text:p>
          </table:table-cell>
          <table:table-cell table:style-name="NormalCell">
            <text:p>247834</text:p>
          </table:table-cell>
          <table:table-cell table:style-name="NormalCell">
            <text:p>-166652</text:p>
          </table:table-cell>
          <table:table-cell table:style-name="NormalCell">
            <text:p>2371</text:p>
          </table:table-cell>
          <table:table-cell table:style-name="NormalCell">
            <text:p>0</text:p>
          </table:table-cell>
          <table:table-cell table:style-name="NormalCell">
            <text:p>8355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910122</text:p>
          </table:table-cell>
          <table:table-cell table:style-name="NormalCell">
            <text:p>432789</text:p>
          </table:table-cell>
          <table:table-cell table:style-name="NormalCell">
            <text:p>-341751</text:p>
          </table:table-cell>
          <table:table-cell table:style-name="NormalCell">
            <text:p>8977</text:p>
          </table:table-cell>
          <table:table-cell table:style-name="NormalCell">
            <text:p>0</text:p>
          </table:table-cell>
          <table:table-cell table:style-name="NormalCell">
            <text:p>1000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1932560</text:p>
          </table:table-cell>
          <table:table-cell table:style-name="NormalCell">
            <text:p>293348</text:p>
          </table:table-cell>
          <table:table-cell table:style-name="NormalCell">
            <text:p>-97206</text:p>
          </table:table-cell>
          <table:table-cell table:style-name="NormalCell">
            <text:p>63600</text:p>
          </table:table-cell>
          <table:table-cell table:style-name="NormalCell">
            <text:p>-514</text:p>
          </table:table-cell>
          <table:table-cell table:style-name="NormalCell">
            <text:p>25922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002224</text:p>
          </table:table-cell>
          <table:table-cell table:style-name="NormalCell">
            <text:p>329453</text:p>
          </table:table-cell>
          <table:table-cell table:style-name="NormalCell">
            <text:p>-389895</text:p>
          </table:table-cell>
          <table:table-cell table:style-name="NormalCell">
            <text:p>1987</text:p>
          </table:table-cell>
          <table:table-cell table:style-name="NormalCell">
            <text:p>0</text:p>
          </table:table-cell>
          <table:table-cell table:style-name="NormalCell">
            <text:p>-584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729177</text:p>
          </table:table-cell>
          <table:table-cell table:style-name="NormalCell">
            <text:p>376606</text:p>
          </table:table-cell>
          <table:table-cell table:style-name="NormalCell">
            <text:p>-141709</text:p>
          </table:table-cell>
          <table:table-cell table:style-name="NormalCell">
            <text:p>19226</text:p>
          </table:table-cell>
          <table:table-cell table:style-name="NormalCell">
            <text:p>0</text:p>
          </table:table-cell>
          <table:table-cell table:style-name="NormalCell">
            <text:p>25412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856607</text:p>
          </table:table-cell>
          <table:table-cell table:style-name="NormalCell">
            <text:p>-659682</text:p>
          </table:table-cell>
          <table:table-cell table:style-name="NormalCell">
            <text:p>370457</text:p>
          </table:table-cell>
          <table:table-cell table:style-name="NormalCell">
            <text:p>9250</text:p>
          </table:table-cell>
          <table:table-cell table:style-name="NormalCell">
            <text:p>0</text:p>
          </table:table-cell>
          <table:table-cell table:style-name="NormalCell">
            <text:p>-27997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39680</text:p>
          </table:table-cell>
          <table:table-cell table:style-name="NormalCell">
            <text:p>150087</text:p>
          </table:table-cell>
          <table:table-cell table:style-name="NormalCell">
            <text:p>-45730</text:p>
          </table:table-cell>
          <table:table-cell table:style-name="NormalCell">
            <text:p>984</text:p>
          </table:table-cell>
          <table:table-cell table:style-name="NormalCell">
            <text:p>0</text:p>
          </table:table-cell>
          <table:table-cell table:style-name="NormalCell">
            <text:p>10534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7029</text:p>
          </table:table-cell>
          <table:table-cell table:style-name="NormalCell">
            <text:p>53210</text:p>
          </table:table-cell>
          <table:table-cell table:style-name="NormalCell">
            <text:p>-31164</text:p>
          </table:table-cell>
          <table:table-cell table:style-name="NormalCell">
            <text:p>-21179</text:p>
          </table:table-cell>
          <table:table-cell table:style-name="NormalCell">
            <text:p>0</text:p>
          </table:table-cell>
          <table:table-cell table:style-name="NormalCell">
            <text:p>86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518035</text:p>
          </table:table-cell>
          <table:table-cell table:style-name="NormalCell">
            <text:p>158762</text:p>
          </table:table-cell>
          <table:table-cell table:style-name="NormalCell">
            <text:p>-54798</text:p>
          </table:table-cell>
          <table:table-cell table:style-name="NormalCell">
            <text:p>580</text:p>
          </table:table-cell>
          <table:table-cell table:style-name="NormalCell">
            <text:p>0</text:p>
          </table:table-cell>
          <table:table-cell table:style-name="NormalCell">
            <text:p>1045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1745394</text:p>
          </table:table-cell>
          <table:table-cell table:style-name="NormalCell">
            <text:p>568365</text:p>
          </table:table-cell>
          <table:table-cell table:style-name="NormalCell">
            <text:p>-292050</text:p>
          </table:table-cell>
          <table:table-cell table:style-name="NormalCell">
            <text:p>1338</text:p>
          </table:table-cell>
          <table:table-cell table:style-name="NormalCell">
            <text:p>0</text:p>
          </table:table-cell>
          <table:table-cell table:style-name="NormalCell">
            <text:p>27765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807410</text:p>
          </table:table-cell>
          <table:table-cell table:style-name="NormalCell">
            <text:p>371469</text:p>
          </table:table-cell>
          <table:table-cell table:style-name="NormalCell">
            <text:p>-197777</text:p>
          </table:table-cell>
          <table:table-cell table:style-name="NormalCell">
            <text:p>1094</text:p>
          </table:table-cell>
          <table:table-cell table:style-name="NormalCell">
            <text:p>0</text:p>
          </table:table-cell>
          <table:table-cell table:style-name="NormalCell">
            <text:p>1747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474180</text:p>
          </table:table-cell>
          <table:table-cell table:style-name="NormalCell">
            <text:p>402362</text:p>
          </table:table-cell>
          <table:table-cell table:style-name="NormalCell">
            <text:p>-70205</text:p>
          </table:table-cell>
          <table:table-cell table:style-name="NormalCell">
            <text:p>-66009</text:p>
          </table:table-cell>
          <table:table-cell table:style-name="NormalCell">
            <text:p>0</text:p>
          </table:table-cell>
          <table:table-cell table:style-name="NormalCell">
            <text:p>26614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58149</text:p>
          </table:table-cell>
          <table:table-cell table:style-name="NormalCell">
            <text:p>176768</text:p>
          </table:table-cell>
          <table:table-cell table:style-name="NormalCell">
            <text:p>-138612</text:p>
          </table:table-cell>
          <table:table-cell table:style-name="NormalCell">
            <text:p>-760</text:p>
          </table:table-cell>
          <table:table-cell table:style-name="NormalCell">
            <text:p>0</text:p>
          </table:table-cell>
          <table:table-cell table:style-name="NormalCell">
            <text:p>3739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4847754</text:p>
          </table:table-cell>
          <table:table-cell table:style-name="NormalCell">
            <text:p>199355</text:p>
          </table:table-cell>
          <table:table-cell table:style-name="NormalCell">
            <text:p>-101324</text:p>
          </table:table-cell>
          <table:table-cell table:style-name="NormalCell">
            <text:p>-2924</text:p>
          </table:table-cell>
          <table:table-cell table:style-name="NormalCell">
            <text:p>0</text:p>
          </table:table-cell>
          <table:table-cell table:style-name="NormalCell">
            <text:p>9510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34887</text:p>
          </table:table-cell>
          <table:table-cell table:style-name="NormalCell">
            <text:p>-110253</text:p>
          </table:table-cell>
          <table:table-cell table:style-name="NormalCell">
            <text:p>-189355</text:p>
          </table:table-cell>
          <table:table-cell table:style-name="NormalCell">
            <text:p>458146</text:p>
          </table:table-cell>
          <table:table-cell table:style-name="NormalCell">
            <text:p>0</text:p>
          </table:table-cell>
          <table:table-cell table:style-name="NormalCell">
            <text:p>15853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87572</text:p>
          </table:table-cell>
          <table:table-cell table:style-name="NormalCell">
            <text:p>131031</text:p>
          </table:table-cell>
          <table:table-cell table:style-name="NormalCell">
            <text:p>-257666</text:p>
          </table:table-cell>
          <table:table-cell table:style-name="NormalCell">
            <text:p>184497</text:p>
          </table:table-cell>
          <table:table-cell table:style-name="NormalCell">
            <text:p>0</text:p>
          </table:table-cell>
          <table:table-cell table:style-name="NormalCell">
            <text:p>578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3230034</text:p>
          </table:table-cell>
          <table:table-cell table:style-name="NormalCell">
            <text:p>394891</text:p>
          </table:table-cell>
          <table:table-cell table:style-name="NormalCell">
            <text:p>-98441</text:p>
          </table:table-cell>
          <table:table-cell table:style-name="NormalCell">
            <text:p>-5313</text:p>
          </table:table-cell>
          <table:table-cell table:style-name="NormalCell">
            <text:p>0</text:p>
          </table:table-cell>
          <table:table-cell table:style-name="NormalCell">
            <text:p>29113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412956</text:p>
          </table:table-cell>
          <table:table-cell table:style-name="NormalCell">
            <text:p>171860</text:p>
          </table:table-cell>
          <table:table-cell table:style-name="NormalCell">
            <text:p>-58101</text:p>
          </table:table-cell>
          <table:table-cell table:style-name="NormalCell">
            <text:p>4931</text:p>
          </table:table-cell>
          <table:table-cell table:style-name="NormalCell">
            <text:p>0</text:p>
          </table:table-cell>
          <table:table-cell table:style-name="NormalCell">
            <text:p>1186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609953</text:p>
          </table:table-cell>
          <table:table-cell table:style-name="NormalCell">
            <text:p>206313</text:p>
          </table:table-cell>
          <table:table-cell table:style-name="NormalCell">
            <text:p>-105652</text:p>
          </table:table-cell>
          <table:table-cell table:style-name="NormalCell">
            <text:p>-27860</text:p>
          </table:table-cell>
          <table:table-cell table:style-name="NormalCell">
            <text:p>0</text:p>
          </table:table-cell>
          <table:table-cell table:style-name="NormalCell">
            <text:p>7280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743908</text:p>
          </table:table-cell>
          <table:table-cell table:style-name="NormalCell">
            <text:p>42907</text:p>
          </table:table-cell>
          <table:table-cell table:style-name="NormalCell">
            <text:p>-108030</text:p>
          </table:table-cell>
          <table:table-cell table:style-name="NormalCell">
            <text:p>2809</text:p>
          </table:table-cell>
          <table:table-cell table:style-name="NormalCell">
            <text:p>0</text:p>
          </table:table-cell>
          <table:table-cell table:style-name="NormalCell">
            <text:p>-6231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637399</text:p>
          </table:table-cell>
          <table:table-cell table:style-name="NormalCell">
            <text:p>302637</text:p>
          </table:table-cell>
          <table:table-cell table:style-name="NormalCell">
            <text:p>-300777</text:p>
          </table:table-cell>
          <table:table-cell table:style-name="NormalCell">
            <text:p>-1792</text:p>
          </table:table-cell>
          <table:table-cell table:style-name="NormalCell">
            <text:p>0</text:p>
          </table:table-cell>
          <table:table-cell table:style-name="NormalCell">
            <text:p>6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114216</text:p>
          </table:table-cell>
          <table:table-cell table:style-name="NormalCell">
            <text:p>-415749</text:p>
          </table:table-cell>
          <table:table-cell table:style-name="NormalCell">
            <text:p>295648</text:p>
          </table:table-cell>
          <table:table-cell table:style-name="NormalCell">
            <text:p>82023</text:p>
          </table:table-cell>
          <table:table-cell table:style-name="NormalCell">
            <text:p>0</text:p>
          </table:table-cell>
          <table:table-cell table:style-name="NormalCell">
            <text:p>-380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848401</text:p>
          </table:table-cell>
          <table:table-cell table:style-name="NormalCell">
            <text:p>268703</text:p>
          </table:table-cell>
          <table:table-cell table:style-name="NormalCell">
            <text:p>-136755</text:p>
          </table:table-cell>
          <table:table-cell table:style-name="NormalCell">
            <text:p>-580</text:p>
          </table:table-cell>
          <table:table-cell table:style-name="NormalCell">
            <text:p>0</text:p>
          </table:table-cell>
          <table:table-cell table:style-name="NormalCell">
            <text:p>1313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97112</text:p>
          </table:table-cell>
          <table:table-cell table:style-name="NormalCell">
            <text:p>423425</text:p>
          </table:table-cell>
          <table:table-cell table:style-name="NormalCell">
            <text:p>-309281</text:p>
          </table:table-cell>
          <table:table-cell table:style-name="NormalCell">
            <text:p>-3045</text:p>
          </table:table-cell>
          <table:table-cell table:style-name="NormalCell">
            <text:p>0</text:p>
          </table:table-cell>
          <table:table-cell table:style-name="NormalCell">
            <text:p>1111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12594</text:p>
          </table:table-cell>
          <table:table-cell table:style-name="NormalCell">
            <text:p>202064</text:p>
          </table:table-cell>
          <table:table-cell table:style-name="NormalCell">
            <text:p>-127246</text:p>
          </table:table-cell>
          <table:table-cell table:style-name="NormalCell">
            <text:p>-168</text:p>
          </table:table-cell>
          <table:table-cell table:style-name="NormalCell">
            <text:p>0</text:p>
          </table:table-cell>
          <table:table-cell table:style-name="NormalCell">
            <text:p>7465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31163</text:p>
          </table:table-cell>
          <table:table-cell table:style-name="NormalCell">
            <text:p>33802</text:p>
          </table:table-cell>
          <table:table-cell table:style-name="NormalCell">
            <text:p>-32677</text:p>
          </table:table-cell>
          <table:table-cell table:style-name="NormalCell">
            <text:p>13899</text:p>
          </table:table-cell>
          <table:table-cell table:style-name="NormalCell">
            <text:p>0</text:p>
          </table:table-cell>
          <table:table-cell table:style-name="NormalCell">
            <text:p>1502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6933</text:p>
          </table:table-cell>
          <table:table-cell table:style-name="NormalCell">
            <text:p>49361</text:p>
          </table:table-cell>
          <table:table-cell table:style-name="NormalCell">
            <text:p>-19489</text:p>
          </table:table-cell>
          <table:table-cell table:style-name="NormalCell">
            <text:p>193158</text:p>
          </table:table-cell>
          <table:table-cell table:style-name="NormalCell">
            <text:p>0</text:p>
          </table:table-cell>
          <table:table-cell table:style-name="NormalCell">
            <text:p>2230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7211415</text:p>
          </table:table-cell>
          <table:table-cell table:style-name="NormalCell">
            <text:p>290135</text:p>
          </table:table-cell>
          <table:table-cell table:style-name="NormalCell">
            <text:p>-522688</text:p>
          </table:table-cell>
          <table:table-cell table:style-name="NormalCell">
            <text:p>21589</text:p>
          </table:table-cell>
          <table:table-cell table:style-name="NormalCell">
            <text:p>0</text:p>
          </table:table-cell>
          <table:table-cell table:style-name="NormalCell">
            <text:p>-21096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72996</text:p>
          </table:table-cell>
          <table:table-cell table:style-name="NormalCell">
            <text:p>-87981</text:p>
          </table:table-cell>
          <table:table-cell table:style-name="NormalCell">
            <text:p>-30817</text:p>
          </table:table-cell>
          <table:table-cell table:style-name="NormalCell">
            <text:p>124</text:p>
          </table:table-cell>
          <table:table-cell table:style-name="NormalCell">
            <text:p>0</text:p>
          </table:table-cell>
          <table:table-cell table:style-name="NormalCell">
            <text:p>-11867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29994</text:p>
          </table:table-cell>
          <table:table-cell table:style-name="NormalCell">
            <text:p>67782</text:p>
          </table:table-cell>
          <table:table-cell table:style-name="NormalCell">
            <text:p>-24171</text:p>
          </table:table-cell>
          <table:table-cell table:style-name="NormalCell">
            <text:p>-3031</text:p>
          </table:table-cell>
          <table:table-cell table:style-name="NormalCell">
            <text:p>0</text:p>
          </table:table-cell>
          <table:table-cell table:style-name="NormalCell">
            <text:p>405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5925</text:p>
          </table:table-cell>
          <table:table-cell table:style-name="NormalCell">
            <text:p>-87534</text:p>
          </table:table-cell>
          <table:table-cell table:style-name="NormalCell">
            <text:p>-17284</text:p>
          </table:table-cell>
          <table:table-cell table:style-name="NormalCell">
            <text:p>-2612</text:p>
          </table:table-cell>
          <table:table-cell table:style-name="NormalCell">
            <text:p>0</text:p>
          </table:table-cell>
          <table:table-cell table:style-name="NormalCell">
            <text:p>-10742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493424</text:p>
          </table:table-cell>
          <table:table-cell table:style-name="NormalCell">
            <text:p>310746</text:p>
          </table:table-cell>
          <table:table-cell table:style-name="NormalCell">
            <text:p>-135319</text:p>
          </table:table-cell>
          <table:table-cell table:style-name="NormalCell">
            <text:p>47824</text:p>
          </table:table-cell>
          <table:table-cell table:style-name="NormalCell">
            <text:p>0</text:p>
          </table:table-cell>
          <table:table-cell table:style-name="NormalCell">
            <text:p>22325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629538</text:p>
          </table:table-cell>
          <table:table-cell table:style-name="NormalCell">
            <text:p>224816</text:p>
          </table:table-cell>
          <table:table-cell table:style-name="NormalCell">
            <text:p>-86740</text:p>
          </table:table-cell>
          <table:table-cell table:style-name="NormalCell">
            <text:p>-2895</text:p>
          </table:table-cell>
          <table:table-cell table:style-name="NormalCell">
            <text:p>0</text:p>
          </table:table-cell>
          <table:table-cell table:style-name="NormalCell">
            <text:p>13518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27645</text:p>
          </table:table-cell>
          <table:table-cell table:style-name="NormalCell">
            <text:p>133792</text:p>
          </table:table-cell>
          <table:table-cell table:style-name="NormalCell">
            <text:p>-56481</text:p>
          </table:table-cell>
          <table:table-cell table:style-name="NormalCell">
            <text:p>-11148</text:p>
          </table:table-cell>
          <table:table-cell table:style-name="NormalCell">
            <text:p>0</text:p>
          </table:table-cell>
          <table:table-cell table:style-name="NormalCell">
            <text:p>6616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965477</text:p>
          </table:table-cell>
          <table:table-cell table:style-name="NormalCell">
            <text:p>441170</text:p>
          </table:table-cell>
          <table:table-cell table:style-name="NormalCell">
            <text:p>-94539</text:p>
          </table:table-cell>
          <table:table-cell table:style-name="NormalCell">
            <text:p>1964</text:p>
          </table:table-cell>
          <table:table-cell table:style-name="NormalCell">
            <text:p>0</text:p>
          </table:table-cell>
          <table:table-cell table:style-name="NormalCell">
            <text:p>34859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298442</text:p>
          </table:table-cell>
          <table:table-cell table:style-name="NormalCell">
            <text:p>66247</text:p>
          </table:table-cell>
          <table:table-cell table:style-name="NormalCell">
            <text:p>-28598</text:p>
          </table:table-cell>
          <table:table-cell table:style-name="NormalCell">
            <text:p>3111</text:p>
          </table:table-cell>
          <table:table-cell table:style-name="NormalCell">
            <text:p>0</text:p>
          </table:table-cell>
          <table:table-cell table:style-name="NormalCell">
            <text:p>4076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224229</text:p>
          </table:table-cell>
          <table:table-cell table:style-name="NormalCell">
            <text:p>88667</text:p>
          </table:table-cell>
          <table:table-cell table:style-name="NormalCell">
            <text:p>-43003</text:p>
          </table:table-cell>
          <table:table-cell table:style-name="NormalCell">
            <text:p>4879</text:p>
          </table:table-cell>
          <table:table-cell table:style-name="NormalCell">
            <text:p>0</text:p>
          </table:table-cell>
          <table:table-cell table:style-name="NormalCell">
            <text:p>5054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23257</text:p>
          </table:table-cell>
          <table:table-cell table:style-name="NormalCell">
            <text:p>327527</text:p>
          </table:table-cell>
          <table:table-cell table:style-name="NormalCell">
            <text:p>-238063</text:p>
          </table:table-cell>
          <table:table-cell table:style-name="NormalCell">
            <text:p>-484</text:p>
          </table:table-cell>
          <table:table-cell table:style-name="NormalCell">
            <text:p>0</text:p>
          </table:table-cell>
          <table:table-cell table:style-name="NormalCell">
            <text:p>8898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71877</text:p>
          </table:table-cell>
          <table:table-cell table:style-name="NormalCell">
            <text:p>40716</text:p>
          </table:table-cell>
          <table:table-cell table:style-name="NormalCell">
            <text:p>-39168</text:p>
          </table:table-cell>
          <table:table-cell table:style-name="NormalCell">
            <text:p>-982</text:p>
          </table:table-cell>
          <table:table-cell table:style-name="NormalCell">
            <text:p>0</text:p>
          </table:table-cell>
          <table:table-cell table:style-name="NormalCell">
            <text:p>5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177907</text:p>
          </table:table-cell>
          <table:table-cell table:style-name="NormalCell">
            <text:p>112441</text:p>
          </table:table-cell>
          <table:table-cell table:style-name="NormalCell">
            <text:p>-35828</text:p>
          </table:table-cell>
          <table:table-cell table:style-name="NormalCell">
            <text:p>862</text:p>
          </table:table-cell>
          <table:table-cell table:style-name="NormalCell">
            <text:p>0</text:p>
          </table:table-cell>
          <table:table-cell table:style-name="NormalCell">
            <text:p>774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09153</text:p>
          </table:table-cell>
          <table:table-cell table:style-name="NormalCell">
            <text:p>164810</text:p>
          </table:table-cell>
          <table:table-cell table:style-name="NormalCell">
            <text:p>-35301</text:p>
          </table:table-cell>
          <table:table-cell table:style-name="NormalCell">
            <text:p>-21</text:p>
          </table:table-cell>
          <table:table-cell table:style-name="NormalCell">
            <text:p>0</text:p>
          </table:table-cell>
          <table:table-cell table:style-name="NormalCell">
            <text:p>12948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745834</text:p>
          </table:table-cell>
          <table:table-cell table:style-name="NormalCell">
            <text:p>235898</text:p>
          </table:table-cell>
          <table:table-cell table:style-name="NormalCell">
            <text:p>-13935</text:p>
          </table:table-cell>
          <table:table-cell table:style-name="NormalCell">
            <text:p>-2916</text:p>
          </table:table-cell>
          <table:table-cell table:style-name="NormalCell">
            <text:p>0</text:p>
          </table:table-cell>
          <table:table-cell table:style-name="NormalCell">
            <text:p>21904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30214</text:p>
          </table:table-cell>
          <table:table-cell table:style-name="NormalCell">
            <text:p>40884</text:p>
          </table:table-cell>
          <table:table-cell table:style-name="NormalCell">
            <text:p>-58029</text:p>
          </table:table-cell>
          <table:table-cell table:style-name="NormalCell">
            <text:p>3327</text:p>
          </table:table-cell>
          <table:table-cell table:style-name="NormalCell">
            <text:p>0</text:p>
          </table:table-cell>
          <table:table-cell table:style-name="NormalCell">
            <text:p>-1381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030547</text:p>
          </table:table-cell>
          <table:table-cell table:style-name="NormalCell">
            <text:p>159883</text:p>
          </table:table-cell>
          <table:table-cell table:style-name="NormalCell">
            <text:p>39818</text:p>
          </table:table-cell>
          <table:table-cell table:style-name="NormalCell">
            <text:p>-1040</text:p>
          </table:table-cell>
          <table:table-cell table:style-name="NormalCell">
            <text:p>0</text:p>
          </table:table-cell>
          <table:table-cell table:style-name="NormalCell">
            <text:p>19866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33033</text:p>
          </table:table-cell>
          <table:table-cell table:style-name="NormalCell">
            <text:p>-23702</text:p>
          </table:table-cell>
          <table:table-cell table:style-name="NormalCell">
            <text:p>-35601</text:p>
          </table:table-cell>
          <table:table-cell table:style-name="NormalCell">
            <text:p>74966</text:p>
          </table:table-cell>
          <table:table-cell table:style-name="NormalCell">
            <text:p>0</text:p>
          </table:table-cell>
          <table:table-cell table:style-name="NormalCell">
            <text:p>1566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491074</text:p>
          </table:table-cell>
          <table:table-cell table:style-name="NormalCell">
            <text:p>5687</text:p>
          </table:table-cell>
          <table:table-cell table:style-name="NormalCell">
            <text:p>-31165</text:p>
          </table:table-cell>
          <table:table-cell table:style-name="NormalCell">
            <text:p>-383</text:p>
          </table:table-cell>
          <table:table-cell table:style-name="NormalCell">
            <text:p>0</text:p>
          </table:table-cell>
          <table:table-cell table:style-name="NormalCell">
            <text:p>-258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4487</text:p>
          </table:table-cell>
          <table:table-cell table:style-name="NormalCell">
            <text:p>48531</text:p>
          </table:table-cell>
          <table:table-cell table:style-name="NormalCell">
            <text:p>-42698</text:p>
          </table:table-cell>
          <table:table-cell table:style-name="NormalCell">
            <text:p>-12172</text:p>
          </table:table-cell>
          <table:table-cell table:style-name="NormalCell">
            <text:p>0</text:p>
          </table:table-cell>
          <table:table-cell table:style-name="NormalCell">
            <text:p>-633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374513</text:p>
          </table:table-cell>
          <table:table-cell table:style-name="NormalCell">
            <text:p>255009</text:p>
          </table:table-cell>
          <table:table-cell table:style-name="NormalCell">
            <text:p>-73886</text:p>
          </table:table-cell>
          <table:table-cell table:style-name="NormalCell">
            <text:p>652</text:p>
          </table:table-cell>
          <table:table-cell table:style-name="NormalCell">
            <text:p>0</text:p>
          </table:table-cell>
          <table:table-cell table:style-name="NormalCell">
            <text:p>1817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6170</text:p>
          </table:table-cell>
          <table:table-cell table:style-name="NormalCell">
            <text:p>27547</text:p>
          </table:table-cell>
          <table:table-cell table:style-name="NormalCell">
            <text:p>-30937</text:p>
          </table:table-cell>
          <table:table-cell table:style-name="NormalCell">
            <text:p>995</text:p>
          </table:table-cell>
          <table:table-cell table:style-name="NormalCell">
            <text:p>0</text:p>
          </table:table-cell>
          <table:table-cell table:style-name="NormalCell">
            <text:p>-23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441240</text:p>
          </table:table-cell>
          <table:table-cell table:style-name="NormalCell">
            <text:p>48653</text:p>
          </table:table-cell>
          <table:table-cell table:style-name="NormalCell">
            <text:p>-28269</text:p>
          </table:table-cell>
          <table:table-cell table:style-name="NormalCell">
            <text:p>4907</text:p>
          </table:table-cell>
          <table:table-cell table:style-name="NormalCell">
            <text:p>0</text:p>
          </table:table-cell>
          <table:table-cell table:style-name="NormalCell">
            <text:p>252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419607</text:p>
          </table:table-cell>
          <table:table-cell table:style-name="NormalCell">
            <text:p>91301</text:p>
          </table:table-cell>
          <table:table-cell table:style-name="NormalCell">
            <text:p>-72571</text:p>
          </table:table-cell>
          <table:table-cell table:style-name="NormalCell">
            <text:p>30665</text:p>
          </table:table-cell>
          <table:table-cell table:style-name="NormalCell">
            <text:p>0</text:p>
          </table:table-cell>
          <table:table-cell table:style-name="NormalCell">
            <text:p>493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48232</text:p>
          </table:table-cell>
          <table:table-cell table:style-name="NormalCell">
            <text:p>-12001</text:p>
          </table:table-cell>
          <table:table-cell table:style-name="NormalCell">
            <text:p>21407</text:p>
          </table:table-cell>
          <table:table-cell table:style-name="NormalCell">
            <text:p>-24752</text:p>
          </table:table-cell>
          <table:table-cell table:style-name="NormalCell">
            <text:p>0</text:p>
          </table:table-cell>
          <table:table-cell table:style-name="NormalCell">
            <text:p>-1534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4427</text:p>
          </table:table-cell>
          <table:table-cell table:style-name="NormalCell">
            <text:p>-52025</text:p>
          </table:table-cell>
          <table:table-cell table:style-name="NormalCell">
            <text:p>15109</text:p>
          </table:table-cell>
          <table:table-cell table:style-name="NormalCell">
            <text:p>285</text:p>
          </table:table-cell>
          <table:table-cell table:style-name="NormalCell">
            <text:p>0</text:p>
          </table:table-cell>
          <table:table-cell table:style-name="NormalCell">
            <text:p>-3663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67105</text:p>
          </table:table-cell>
          <table:table-cell table:style-name="NormalCell">
            <text:p>-76653</text:p>
          </table:table-cell>
          <table:table-cell table:style-name="NormalCell">
            <text:p>-16321</text:p>
          </table:table-cell>
          <table:table-cell table:style-name="NormalCell">
            <text:p>-3987</text:p>
          </table:table-cell>
          <table:table-cell table:style-name="NormalCell">
            <text:p>0</text:p>
          </table:table-cell>
          <table:table-cell table:style-name="NormalCell">
            <text:p>-969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20470</text:p>
          </table:table-cell>
          <table:table-cell table:style-name="NormalCell">
            <text:p>49071</text:p>
          </table:table-cell>
          <table:table-cell table:style-name="NormalCell">
            <text:p>-53586</text:p>
          </table:table-cell>
          <table:table-cell table:style-name="NormalCell">
            <text:p>1637</text:p>
          </table:table-cell>
          <table:table-cell table:style-name="NormalCell">
            <text:p>0</text:p>
          </table:table-cell>
          <table:table-cell table:style-name="NormalCell">
            <text:p>-28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820071</text:p>
          </table:table-cell>
          <table:table-cell table:style-name="NormalCell">
            <text:p>100442</text:p>
          </table:table-cell>
          <table:table-cell table:style-name="NormalCell">
            <text:p>-84478</text:p>
          </table:table-cell>
          <table:table-cell table:style-name="NormalCell">
            <text:p>-938</text:p>
          </table:table-cell>
          <table:table-cell table:style-name="NormalCell">
            <text:p>0</text:p>
          </table:table-cell>
          <table:table-cell table:style-name="NormalCell">
            <text:p>150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098630</text:p>
          </table:table-cell>
          <table:table-cell table:style-name="NormalCell">
            <text:p>294859</text:p>
          </table:table-cell>
          <table:table-cell table:style-name="NormalCell">
            <text:p>-78533</text:p>
          </table:table-cell>
          <table:table-cell table:style-name="NormalCell">
            <text:p>-1160</text:p>
          </table:table-cell>
          <table:table-cell table:style-name="NormalCell">
            <text:p>0</text:p>
          </table:table-cell>
          <table:table-cell table:style-name="NormalCell">
            <text:p>2151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99498</text:p>
          </table:table-cell>
          <table:table-cell table:style-name="NormalCell">
            <text:p>26196</text:p>
          </table:table-cell>
          <table:table-cell table:style-name="NormalCell">
            <text:p>-11569</text:p>
          </table:table-cell>
          <table:table-cell table:style-name="NormalCell">
            <text:p>-10482</text:p>
          </table:table-cell>
          <table:table-cell table:style-name="NormalCell">
            <text:p>0</text:p>
          </table:table-cell>
          <table:table-cell table:style-name="NormalCell">
            <text:p>414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361908</text:p>
          </table:table-cell>
          <table:table-cell table:style-name="NormalCell">
            <text:p>162736</text:p>
          </table:table-cell>
          <table:table-cell table:style-name="NormalCell">
            <text:p>-157169</text:p>
          </table:table-cell>
          <table:table-cell table:style-name="NormalCell">
            <text:p>801</text:p>
          </table:table-cell>
          <table:table-cell table:style-name="NormalCell">
            <text:p>0</text:p>
          </table:table-cell>
          <table:table-cell table:style-name="NormalCell">
            <text:p>63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14486</text:p>
          </table:table-cell>
          <table:table-cell table:style-name="NormalCell">
            <text:p>217195</text:p>
          </table:table-cell>
          <table:table-cell table:style-name="NormalCell">
            <text:p>-207765</text:p>
          </table:table-cell>
          <table:table-cell table:style-name="NormalCell">
            <text:p>479</text:p>
          </table:table-cell>
          <table:table-cell table:style-name="NormalCell">
            <text:p>0</text:p>
          </table:table-cell>
          <table:table-cell table:style-name="NormalCell">
            <text:p>990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214941</text:p>
          </table:table-cell>
          <table:table-cell table:style-name="NormalCell">
            <text:p>23001</text:p>
          </table:table-cell>
          <table:table-cell table:style-name="NormalCell">
            <text:p>-23842</text:p>
          </table:table-cell>
          <table:table-cell table:style-name="NormalCell">
            <text:p>-6110</text:p>
          </table:table-cell>
          <table:table-cell table:style-name="NormalCell">
            <text:p>0</text:p>
          </table:table-cell>
          <table:table-cell table:style-name="NormalCell">
            <text:p>-695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292198</text:p>
          </table:table-cell>
          <table:table-cell table:style-name="NormalCell">
            <text:p>200250</text:p>
          </table:table-cell>
          <table:table-cell table:style-name="NormalCell">
            <text:p>-94270</text:p>
          </table:table-cell>
          <table:table-cell table:style-name="NormalCell">
            <text:p>1306</text:p>
          </table:table-cell>
          <table:table-cell table:style-name="NormalCell">
            <text:p>0</text:p>
          </table:table-cell>
          <table:table-cell table:style-name="NormalCell">
            <text:p>1072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73001</text:p>
          </table:table-cell>
          <table:table-cell table:style-name="NormalCell">
            <text:p>288497</text:p>
          </table:table-cell>
          <table:table-cell table:style-name="NormalCell">
            <text:p>-155130</text:p>
          </table:table-cell>
          <table:table-cell table:style-name="NormalCell">
            <text:p>7286</text:p>
          </table:table-cell>
          <table:table-cell table:style-name="NormalCell">
            <text:p>0</text:p>
          </table:table-cell>
          <table:table-cell table:style-name="NormalCell">
            <text:p>14065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63959</text:p>
          </table:table-cell>
          <table:table-cell table:style-name="NormalCell">
            <text:p>-24224</text:p>
          </table:table-cell>
          <table:table-cell table:style-name="NormalCell">
            <text:p>5670</text:p>
          </table:table-cell>
          <table:table-cell table:style-name="NormalCell">
            <text:p>-980</text:p>
          </table:table-cell>
          <table:table-cell table:style-name="NormalCell">
            <text:p>0</text:p>
          </table:table-cell>
          <table:table-cell table:style-name="NormalCell">
            <text:p>-195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352695</text:p>
          </table:table-cell>
          <table:table-cell table:style-name="NormalCell">
            <text:p>23120</text:p>
          </table:table-cell>
          <table:table-cell table:style-name="NormalCell">
            <text:p>-417987</text:p>
          </table:table-cell>
          <table:table-cell table:style-name="NormalCell">
            <text:p>1212</text:p>
          </table:table-cell>
          <table:table-cell table:style-name="NormalCell">
            <text:p>0</text:p>
          </table:table-cell>
          <table:table-cell table:style-name="NormalCell">
            <text:p>-39365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07115</text:p>
          </table:table-cell>
          <table:table-cell table:style-name="NormalCell">
            <text:p>44495</text:p>
          </table:table-cell>
          <table:table-cell table:style-name="NormalCell">
            <text:p>-12804</text:p>
          </table:table-cell>
          <table:table-cell table:style-name="NormalCell">
            <text:p>-795</text:p>
          </table:table-cell>
          <table:table-cell table:style-name="NormalCell">
            <text:p>0</text:p>
          </table:table-cell>
          <table:table-cell table:style-name="NormalCell">
            <text:p>3089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41098</text:p>
          </table:table-cell>
          <table:table-cell table:style-name="NormalCell">
            <text:p>23838</text:p>
          </table:table-cell>
          <table:table-cell table:style-name="NormalCell">
            <text:p>-3986</text:p>
          </table:table-cell>
          <table:table-cell table:style-name="NormalCell">
            <text:p>-2184</text:p>
          </table:table-cell>
          <table:table-cell table:style-name="NormalCell">
            <text:p>0</text:p>
          </table:table-cell>
          <table:table-cell table:style-name="NormalCell">
            <text:p>1766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42202</text:p>
          </table:table-cell>
          <table:table-cell table:style-name="NormalCell">
            <text:p>24838</text:p>
          </table:table-cell>
          <table:table-cell table:style-name="NormalCell">
            <text:p>-105562</text:p>
          </table:table-cell>
          <table:table-cell table:style-name="NormalCell">
            <text:p>1409</text:p>
          </table:table-cell>
          <table:table-cell table:style-name="NormalCell">
            <text:p>0</text:p>
          </table:table-cell>
          <table:table-cell table:style-name="NormalCell">
            <text:p>-7931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62281</text:p>
          </table:table-cell>
          <table:table-cell table:style-name="NormalCell">
            <text:p>50287</text:p>
          </table:table-cell>
          <table:table-cell table:style-name="NormalCell">
            <text:p>-45541</text:p>
          </table:table-cell>
          <table:table-cell table:style-name="NormalCell">
            <text:p>1345</text:p>
          </table:table-cell>
          <table:table-cell table:style-name="NormalCell">
            <text:p>0</text:p>
          </table:table-cell>
          <table:table-cell table:style-name="NormalCell">
            <text:p>60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36729</text:p>
          </table:table-cell>
          <table:table-cell table:style-name="NormalCell">
            <text:p>3991</text:p>
          </table:table-cell>
          <table:table-cell table:style-name="NormalCell">
            <text:p>-11526</text:p>
          </table:table-cell>
          <table:table-cell table:style-name="NormalCell">
            <text:p>-640</text:p>
          </table:table-cell>
          <table:table-cell table:style-name="NormalCell">
            <text:p>0</text:p>
          </table:table-cell>
          <table:table-cell table:style-name="NormalCell">
            <text:p>-81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34525</text:p>
          </table:table-cell>
          <table:table-cell table:style-name="NormalCell">
            <text:p>-17640</text:p>
          </table:table-cell>
          <table:table-cell table:style-name="NormalCell">
            <text:p>-2426</text:p>
          </table:table-cell>
          <table:table-cell table:style-name="NormalCell">
            <text:p>-533</text:p>
          </table:table-cell>
          <table:table-cell table:style-name="NormalCell">
            <text:p>0</text:p>
          </table:table-cell>
          <table:table-cell table:style-name="NormalCell">
            <text:p>-2059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5725848</text:p>
          </table:table-cell>
          <table:table-cell table:style-name="NormalCell">
            <text:p>435468</text:p>
          </table:table-cell>
          <table:table-cell table:style-name="NormalCell">
            <text:p>-243282</text:p>
          </table:table-cell>
          <table:table-cell table:style-name="NormalCell">
            <text:p>-17324</text:p>
          </table:table-cell>
          <table:table-cell table:style-name="NormalCell">
            <text:p>0</text:p>
          </table:table-cell>
          <table:table-cell table:style-name="NormalCell">
            <text:p>17486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15509</text:p>
          </table:table-cell>
          <table:table-cell table:style-name="NormalCell">
            <text:p>27506</text:p>
          </table:table-cell>
          <table:table-cell table:style-name="NormalCell">
            <text:p>-6334</text:p>
          </table:table-cell>
          <table:table-cell table:style-name="NormalCell">
            <text:p>-8914</text:p>
          </table:table-cell>
          <table:table-cell table:style-name="NormalCell">
            <text:p>0</text:p>
          </table:table-cell>
          <table:table-cell table:style-name="NormalCell">
            <text:p>1225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76815</text:p>
          </table:table-cell>
          <table:table-cell table:style-name="NormalCell">
            <text:p>9793</text:p>
          </table:table-cell>
          <table:table-cell table:style-name="NormalCell">
            <text:p>-6453</text:p>
          </table:table-cell>
          <table:table-cell table:style-name="NormalCell">
            <text:p>-163</text:p>
          </table:table-cell>
          <table:table-cell table:style-name="NormalCell">
            <text:p>0</text:p>
          </table:table-cell>
          <table:table-cell table:style-name="NormalCell">
            <text:p>31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14208</text:p>
          </table:table-cell>
          <table:table-cell table:style-name="NormalCell">
            <text:p>80577</text:p>
          </table:table-cell>
          <table:table-cell table:style-name="NormalCell">
            <text:p>-35898</text:p>
          </table:table-cell>
          <table:table-cell table:style-name="NormalCell">
            <text:p>1345</text:p>
          </table:table-cell>
          <table:table-cell table:style-name="NormalCell">
            <text:p>0</text:p>
          </table:table-cell>
          <table:table-cell table:style-name="NormalCell">
            <text:p>460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50522</text:p>
          </table:table-cell>
          <table:table-cell table:style-name="NormalCell">
            <text:p>26780</text:p>
          </table:table-cell>
          <table:table-cell table:style-name="NormalCell">
            <text:p>-29618</text:p>
          </table:table-cell>
          <table:table-cell table:style-name="NormalCell">
            <text:p>-7760</text:p>
          </table:table-cell>
          <table:table-cell table:style-name="NormalCell">
            <text:p>0</text:p>
          </table:table-cell>
          <table:table-cell table:style-name="NormalCell">
            <text:p>-1059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1988</text:p>
          </table:table-cell>
          <table:table-cell table:style-name="NormalCell">
            <text:p>-14356</text:p>
          </table:table-cell>
          <table:table-cell table:style-name="NormalCell">
            <text:p>-9230</text:p>
          </table:table-cell>
          <table:table-cell table:style-name="NormalCell">
            <text:p>-464</text:p>
          </table:table-cell>
          <table:table-cell table:style-name="NormalCell">
            <text:p>0</text:p>
          </table:table-cell>
          <table:table-cell table:style-name="NormalCell">
            <text:p>-2404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572825</text:p>
          </table:table-cell>
          <table:table-cell table:style-name="NormalCell">
            <text:p>170787</text:p>
          </table:table-cell>
          <table:table-cell table:style-name="NormalCell">
            <text:p>-42412</text:p>
          </table:table-cell>
          <table:table-cell table:style-name="NormalCell">
            <text:p>-2082</text:p>
          </table:table-cell>
          <table:table-cell table:style-name="NormalCell">
            <text:p>0</text:p>
          </table:table-cell>
          <table:table-cell table:style-name="NormalCell">
            <text:p>12629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92444</text:p>
          </table:table-cell>
          <table:table-cell table:style-name="NormalCell">
            <text:p>22980</text:p>
          </table:table-cell>
          <table:table-cell table:style-name="NormalCell">
            <text:p>-8925</text:p>
          </table:table-cell>
          <table:table-cell table:style-name="NormalCell">
            <text:p>-854</text:p>
          </table:table-cell>
          <table:table-cell table:style-name="NormalCell">
            <text:p>0</text:p>
          </table:table-cell>
          <table:table-cell table:style-name="NormalCell">
            <text:p>132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43626</text:p>
          </table:table-cell>
          <table:table-cell table:style-name="NormalCell">
            <text:p>142499</text:p>
          </table:table-cell>
          <table:table-cell table:style-name="NormalCell">
            <text:p>-59210</text:p>
          </table:table-cell>
          <table:table-cell table:style-name="NormalCell">
            <text:p>-36300</text:p>
          </table:table-cell>
          <table:table-cell table:style-name="NormalCell">
            <text:p>0</text:p>
          </table:table-cell>
          <table:table-cell table:style-name="NormalCell">
            <text:p>469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549478</text:p>
          </table:table-cell>
          <table:table-cell table:style-name="NormalCell">
            <text:p>131455</text:p>
          </table:table-cell>
          <table:table-cell table:style-name="NormalCell">
            <text:p>-18933</text:p>
          </table:table-cell>
          <table:table-cell table:style-name="NormalCell">
            <text:p>-9729</text:p>
          </table:table-cell>
          <table:table-cell table:style-name="NormalCell">
            <text:p>0</text:p>
          </table:table-cell>
          <table:table-cell table:style-name="NormalCell">
            <text:p>10279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000768</text:p>
          </table:table-cell>
          <table:table-cell table:style-name="NormalCell">
            <text:p>179147</text:p>
          </table:table-cell>
          <table:table-cell table:style-name="NormalCell">
            <text:p>-69898</text:p>
          </table:table-cell>
          <table:table-cell table:style-name="NormalCell">
            <text:p>-3179</text:p>
          </table:table-cell>
          <table:table-cell table:style-name="NormalCell">
            <text:p>0</text:p>
          </table:table-cell>
          <table:table-cell table:style-name="NormalCell">
            <text:p>10606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53674</text:p>
          </table:table-cell>
          <table:table-cell table:style-name="NormalCell">
            <text:p>55767</text:p>
          </table:table-cell>
          <table:table-cell table:style-name="NormalCell">
            <text:p>-23976</text:p>
          </table:table-cell>
          <table:table-cell table:style-name="NormalCell">
            <text:p>-650</text:p>
          </table:table-cell>
          <table:table-cell table:style-name="NormalCell">
            <text:p>0</text:p>
          </table:table-cell>
          <table:table-cell table:style-name="NormalCell">
            <text:p>3114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50097</text:p>
          </table:table-cell>
          <table:table-cell table:style-name="NormalCell">
            <text:p>113119</text:p>
          </table:table-cell>
          <table:table-cell table:style-name="NormalCell">
            <text:p>-65544</text:p>
          </table:table-cell>
          <table:table-cell table:style-name="NormalCell">
            <text:p>-42599</text:p>
          </table:table-cell>
          <table:table-cell table:style-name="NormalCell">
            <text:p>0</text:p>
          </table:table-cell>
          <table:table-cell table:style-name="NormalCell">
            <text:p>497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14500</text:p>
          </table:table-cell>
          <table:table-cell table:style-name="NormalCell">
            <text:p>92570</text:p>
          </table:table-cell>
          <table:table-cell table:style-name="NormalCell">
            <text:p>-55279</text:p>
          </table:table-cell>
          <table:table-cell table:style-name="NormalCell">
            <text:p>-2335</text:p>
          </table:table-cell>
          <table:table-cell table:style-name="NormalCell">
            <text:p>0</text:p>
          </table:table-cell>
          <table:table-cell table:style-name="NormalCell">
            <text:p>349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25948</text:p>
          </table:table-cell>
          <table:table-cell table:style-name="NormalCell">
            <text:p>44106</text:p>
          </table:table-cell>
          <table:table-cell table:style-name="NormalCell">
            <text:p>-34606</text:p>
          </table:table-cell>
          <table:table-cell table:style-name="NormalCell">
            <text:p>-898</text:p>
          </table:table-cell>
          <table:table-cell table:style-name="NormalCell">
            <text:p>0</text:p>
          </table:table-cell>
          <table:table-cell table:style-name="NormalCell">
            <text:p>86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26764</text:p>
          </table:table-cell>
          <table:table-cell table:style-name="NormalCell">
            <text:p>27399</text:p>
          </table:table-cell>
          <table:table-cell table:style-name="NormalCell">
            <text:p>-14959</text:p>
          </table:table-cell>
          <table:table-cell table:style-name="NormalCell">
            <text:p>-16852</text:p>
          </table:table-cell>
          <table:table-cell table:style-name="NormalCell">
            <text:p>0</text:p>
          </table:table-cell>
          <table:table-cell table:style-name="NormalCell">
            <text:p>-44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360619</text:p>
          </table:table-cell>
          <table:table-cell table:style-name="NormalCell">
            <text:p>160406</text:p>
          </table:table-cell>
          <table:table-cell table:style-name="NormalCell">
            <text:p>-39641</text:p>
          </table:table-cell>
          <table:table-cell table:style-name="NormalCell">
            <text:p>-14773</text:p>
          </table:table-cell>
          <table:table-cell table:style-name="NormalCell">
            <text:p>0</text:p>
          </table:table-cell>
          <table:table-cell table:style-name="NormalCell">
            <text:p>10599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431637</text:p>
          </table:table-cell>
          <table:table-cell table:style-name="NormalCell">
            <text:p>81258</text:p>
          </table:table-cell>
          <table:table-cell table:style-name="NormalCell">
            <text:p>-57197</text:p>
          </table:table-cell>
          <table:table-cell table:style-name="NormalCell">
            <text:p>892</text:p>
          </table:table-cell>
          <table:table-cell table:style-name="NormalCell">
            <text:p>0</text:p>
          </table:table-cell>
          <table:table-cell table:style-name="NormalCell">
            <text:p>24953</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1125</text:p>
          </table:table-cell>
          <table:table-cell table:style-name="NormalCell">
            <text:p>2601</text:p>
          </table:table-cell>
          <table:table-cell table:style-name="NormalCell">
            <text:p>-1611</text:p>
          </table:table-cell>
          <table:table-cell table:style-name="NormalCell">
            <text:p>4</text:p>
          </table:table-cell>
          <table:table-cell table:style-name="NormalCell">
            <text:p>0</text:p>
          </table:table-cell>
          <table:table-cell table:style-name="NormalCell">
            <text:p>994</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6180</text:p>
          </table:table-cell>
          <table:table-cell table:style-name="NormalCell">
            <text:p>-7571</text:p>
          </table:table-cell>
          <table:table-cell table:style-name="NormalCell">
            <text:p>-2067</text:p>
          </table:table-cell>
          <table:table-cell table:style-name="NormalCell">
            <text:p>1188</text:p>
          </table:table-cell>
          <table:table-cell table:style-name="NormalCell">
            <text:p>0</text:p>
          </table:table-cell>
          <table:table-cell table:style-name="NormalCell">
            <text:p>-845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9048</text:p>
          </table:table-cell>
          <table:table-cell table:style-name="NormalCell">
            <text:p>-131</text:p>
          </table:table-cell>
          <table:table-cell table:style-name="NormalCell">
            <text:p>-2897</text:p>
          </table:table-cell>
          <table:table-cell table:style-name="NormalCell">
            <text:p>-102</text:p>
          </table:table-cell>
          <table:table-cell table:style-name="NormalCell">
            <text:p>0</text:p>
          </table:table-cell>
          <table:table-cell table:style-name="NormalCell">
            <text:p>-3131</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47</text:p>
          </table:table-cell>
          <table:table-cell table:style-name="NormalCell">
            <text:p>2978</text:p>
          </table:table-cell>
          <table:table-cell table:style-name="NormalCell">
            <text:p>-3135</text:p>
          </table:table-cell>
          <table:table-cell table:style-name="NormalCell">
            <text:p>-49</text:p>
          </table:table-cell>
          <table:table-cell table:style-name="NormalCell">
            <text:p>0</text:p>
          </table:table-cell>
          <table:table-cell table:style-name="NormalCell">
            <text:p>-205</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82851</text:p>
          </table:table-cell>
          <table:table-cell table:style-name="NormalCell">
            <text:p>155341</text:p>
          </table:table-cell>
          <table:table-cell table:style-name="NormalCell">
            <text:p>-127949</text:p>
          </table:table-cell>
          <table:table-cell table:style-name="NormalCell">
            <text:p>0</text:p>
          </table:table-cell>
          <table:table-cell table:style-name="NormalCell">
            <text:p>0</text:p>
          </table:table-cell>
          <table:table-cell table:style-name="NormalCell">
            <text:p>27392</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270</text:p>
          </table:table-cell>
          <table:table-cell table:style-name="NormalCell">
            <text:p>1722</text:p>
          </table:table-cell>
          <table:table-cell table:style-name="NormalCell">
            <text:p>-113</text:p>
          </table:table-cell>
          <table:table-cell table:style-name="NormalCell">
            <text:p>88</text:p>
          </table:table-cell>
          <table:table-cell table:style-name="NormalCell">
            <text:p>0</text:p>
          </table:table-cell>
          <table:table-cell table:style-name="NormalCell">
            <text:p>1698</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5108</text:p>
          </table:table-cell>
          <table:table-cell table:style-name="NormalCell">
            <text:p>33595</text:p>
          </table:table-cell>
          <table:table-cell table:style-name="NormalCell">
            <text:p>-33420</text:p>
          </table:table-cell>
          <table:table-cell table:style-name="NormalCell">
            <text:p>10</text:p>
          </table:table-cell>
          <table:table-cell table:style-name="NormalCell">
            <text:p>0</text:p>
          </table:table-cell>
          <table:table-cell table:style-name="NormalCell">
            <text:p>185</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223</text:p>
          </table:table-cell>
          <table:table-cell table:style-name="NormalCell">
            <text:p>623</text:p>
          </table:table-cell>
          <table:table-cell table:style-name="NormalCell">
            <text:p>-398</text:p>
          </table:table-cell>
          <table:table-cell table:style-name="NormalCell">
            <text:p>16</text:p>
          </table:table-cell>
          <table:table-cell table:style-name="NormalCell">
            <text:p>0</text:p>
          </table:table-cell>
          <table:table-cell table:style-name="NormalCell">
            <text:p>24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994773</text:p>
          </table:table-cell>
          <table:table-cell table:style-name="NormalCell">
            <text:p>440904</text:p>
          </table:table-cell>
          <table:table-cell table:style-name="NormalCell">
            <text:p>-1025108</text:p>
          </table:table-cell>
          <table:table-cell table:style-name="NormalCell">
            <text:p>465792</text:p>
          </table:table-cell>
          <table:table-cell table:style-name="NormalCell">
            <text:p>-103</text:p>
          </table:table-cell>
          <table:table-cell table:style-name="NormalCell">
            <text:p>-11851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1847750</text:p>
          </table:table-cell>
          <table:table-cell table:style-name="NormalCell">
            <text:p>945719</text:p>
          </table:table-cell>
          <table:table-cell table:style-name="NormalCell">
            <text:p>-1090743</text:p>
          </table:table-cell>
          <table:table-cell table:style-name="NormalCell">
            <text:p>682104</text:p>
          </table:table-cell>
          <table:table-cell table:style-name="NormalCell">
            <text:p>-536</text:p>
          </table:table-cell>
          <table:table-cell table:style-name="NormalCell">
            <text:p>53654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7453088</text:p>
          </table:table-cell>
          <table:table-cell table:style-name="NormalCell">
            <text:p>1920908</text:p>
          </table:table-cell>
          <table:table-cell table:style-name="NormalCell">
            <text:p>331912</text:p>
          </table:table-cell>
          <table:table-cell table:style-name="NormalCell">
            <text:p>630956</text:p>
          </table:table-cell>
          <table:table-cell table:style-name="NormalCell">
            <text:p>-20058</text:p>
          </table:table-cell>
          <table:table-cell table:style-name="NormalCell">
            <text:p>286371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279960</text:p>
          </table:table-cell>
          <table:table-cell table:style-name="NormalCell">
            <text:p>371101</text:p>
          </table:table-cell>
          <table:table-cell table:style-name="NormalCell">
            <text:p>-1493574</text:p>
          </table:table-cell>
          <table:table-cell table:style-name="NormalCell">
            <text:p>632048</text:p>
          </table:table-cell>
          <table:table-cell table:style-name="NormalCell">
            <text:p>-6849</text:p>
          </table:table-cell>
          <table:table-cell table:style-name="NormalCell">
            <text:p>-49727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192275</text:p>
          </table:table-cell>
          <table:table-cell table:style-name="NormalCell">
            <text:p>997643</text:p>
          </table:table-cell>
          <table:table-cell table:style-name="NormalCell">
            <text:p>-1612459</text:p>
          </table:table-cell>
          <table:table-cell table:style-name="NormalCell">
            <text:p>640447</text:p>
          </table:table-cell>
          <table:table-cell table:style-name="NormalCell">
            <text:p>-4067</text:p>
          </table:table-cell>
          <table:table-cell table:style-name="NormalCell">
            <text:p>2156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306159</text:p>
          </table:table-cell>
          <table:table-cell table:style-name="NormalCell">
            <text:p>491595</text:p>
          </table:table-cell>
          <table:table-cell table:style-name="NormalCell">
            <text:p>-1094241</text:p>
          </table:table-cell>
          <table:table-cell table:style-name="NormalCell">
            <text:p>325638</text:p>
          </table:table-cell>
          <table:table-cell table:style-name="NormalCell">
            <text:p>0</text:p>
          </table:table-cell>
          <table:table-cell table:style-name="NormalCell">
            <text:p>-27700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998645</text:p>
          </table:table-cell>
          <table:table-cell table:style-name="NormalCell">
            <text:p>1181436</text:p>
          </table:table-cell>
          <table:table-cell table:style-name="NormalCell">
            <text:p>-1643669</text:p>
          </table:table-cell>
          <table:table-cell table:style-name="NormalCell">
            <text:p>414002</text:p>
          </table:table-cell>
          <table:table-cell table:style-name="NormalCell">
            <text:p>0</text:p>
          </table:table-cell>
          <table:table-cell table:style-name="NormalCell">
            <text:p>-4823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189243</text:p>
          </table:table-cell>
          <table:table-cell table:style-name="NormalCell">
            <text:p>377180</text:p>
          </table:table-cell>
          <table:table-cell table:style-name="NormalCell">
            <text:p>-539047</text:p>
          </table:table-cell>
          <table:table-cell table:style-name="NormalCell">
            <text:p>206548</text:p>
          </table:table-cell>
          <table:table-cell table:style-name="NormalCell">
            <text:p>-148</text:p>
          </table:table-cell>
          <table:table-cell table:style-name="NormalCell">
            <text:p>4453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143847</text:p>
          </table:table-cell>
          <table:table-cell table:style-name="NormalCell">
            <text:p>308702</text:p>
          </table:table-cell>
          <table:table-cell table:style-name="NormalCell">
            <text:p>-122365</text:p>
          </table:table-cell>
          <table:table-cell table:style-name="NormalCell">
            <text:p>161366</text:p>
          </table:table-cell>
          <table:table-cell table:style-name="NormalCell">
            <text:p>-381</text:p>
          </table:table-cell>
          <table:table-cell table:style-name="NormalCell">
            <text:p>34732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297339</text:p>
          </table:table-cell>
          <table:table-cell table:style-name="NormalCell">
            <text:p>180064</text:p>
          </table:table-cell>
          <table:table-cell table:style-name="NormalCell">
            <text:p>-288761</text:p>
          </table:table-cell>
          <table:table-cell table:style-name="NormalCell">
            <text:p>98203</text:p>
          </table:table-cell>
          <table:table-cell table:style-name="NormalCell">
            <text:p>-582</text:p>
          </table:table-cell>
          <table:table-cell table:style-name="NormalCell">
            <text:p>-1107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158727</text:p>
          </table:table-cell>
          <table:table-cell table:style-name="NormalCell">
            <text:p>205906</text:p>
          </table:table-cell>
          <table:table-cell table:style-name="NormalCell">
            <text:p>-300325</text:p>
          </table:table-cell>
          <table:table-cell table:style-name="NormalCell">
            <text:p>95576</text:p>
          </table:table-cell>
          <table:table-cell table:style-name="NormalCell">
            <text:p>-52</text:p>
          </table:table-cell>
          <table:table-cell table:style-name="NormalCell">
            <text:p>110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484437</text:p>
          </table:table-cell>
          <table:table-cell table:style-name="NormalCell">
            <text:p>163638</text:p>
          </table:table-cell>
          <table:table-cell table:style-name="NormalCell">
            <text:p>-93590</text:p>
          </table:table-cell>
          <table:table-cell table:style-name="NormalCell">
            <text:p>70270</text:p>
          </table:table-cell>
          <table:table-cell table:style-name="NormalCell">
            <text:p>-186</text:p>
          </table:table-cell>
          <table:table-cell table:style-name="NormalCell">
            <text:p>14013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14690</text:p>
          </table:table-cell>
          <table:table-cell table:style-name="NormalCell">
            <text:p>145941</text:p>
          </table:table-cell>
          <table:table-cell table:style-name="NormalCell">
            <text:p>-393270</text:p>
          </table:table-cell>
          <table:table-cell table:style-name="NormalCell">
            <text:p>94674</text:p>
          </table:table-cell>
          <table:table-cell table:style-name="NormalCell">
            <text:p>-1136</text:p>
          </table:table-cell>
          <table:table-cell table:style-name="NormalCell">
            <text:p>-15379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078900</text:p>
          </table:table-cell>
          <table:table-cell table:style-name="NormalCell">
            <text:p>390444</text:p>
          </table:table-cell>
          <table:table-cell table:style-name="NormalCell">
            <text:p>-289810</text:p>
          </table:table-cell>
          <table:table-cell table:style-name="NormalCell">
            <text:p>51310</text:p>
          </table:table-cell>
          <table:table-cell table:style-name="NormalCell">
            <text:p>0</text:p>
          </table:table-cell>
          <table:table-cell table:style-name="NormalCell">
            <text:p>15194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913149</text:p>
          </table:table-cell>
          <table:table-cell table:style-name="NormalCell">
            <text:p>308708</text:p>
          </table:table-cell>
          <table:table-cell table:style-name="NormalCell">
            <text:p>-457080</text:p>
          </table:table-cell>
          <table:table-cell table:style-name="NormalCell">
            <text:p>90319</text:p>
          </table:table-cell>
          <table:table-cell table:style-name="NormalCell">
            <text:p>0</text:p>
          </table:table-cell>
          <table:table-cell table:style-name="NormalCell">
            <text:p>-5805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574943</text:p>
          </table:table-cell>
          <table:table-cell table:style-name="NormalCell">
            <text:p>140658</text:p>
          </table:table-cell>
          <table:table-cell table:style-name="NormalCell">
            <text:p>-120979</text:p>
          </table:table-cell>
          <table:table-cell table:style-name="NormalCell">
            <text:p>57626</text:p>
          </table:table-cell>
          <table:table-cell table:style-name="NormalCell">
            <text:p>0</text:p>
          </table:table-cell>
          <table:table-cell table:style-name="NormalCell">
            <text:p>7730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55996</text:p>
          </table:table-cell>
          <table:table-cell table:style-name="NormalCell">
            <text:p>367689</text:p>
          </table:table-cell>
          <table:table-cell table:style-name="NormalCell">
            <text:p>-444159</text:p>
          </table:table-cell>
          <table:table-cell table:style-name="NormalCell">
            <text:p>117190</text:p>
          </table:table-cell>
          <table:table-cell table:style-name="NormalCell">
            <text:p>0</text:p>
          </table:table-cell>
          <table:table-cell table:style-name="NormalCell">
            <text:p>40720</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371334</text:p>
          </table:table-cell>
          <table:table-cell table:style-name="NormalCell">
            <text:p>149946</text:p>
          </table:table-cell>
          <table:table-cell table:style-name="NormalCell">
            <text:p>-251945</text:p>
          </table:table-cell>
          <table:table-cell table:style-name="NormalCell">
            <text:p>88959</text:p>
          </table:table-cell>
          <table:table-cell table:style-name="NormalCell">
            <text:p>-418</text:p>
          </table:table-cell>
          <table:table-cell table:style-name="NormalCell">
            <text:p>-1345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583795</text:p>
          </table:table-cell>
          <table:table-cell table:style-name="NormalCell">
            <text:p>468973</text:p>
          </table:table-cell>
          <table:table-cell table:style-name="NormalCell">
            <text:p>-433306</text:p>
          </table:table-cell>
          <table:table-cell table:style-name="NormalCell">
            <text:p>273172</text:p>
          </table:table-cell>
          <table:table-cell table:style-name="NormalCell">
            <text:p>-112</text:p>
          </table:table-cell>
          <table:table-cell table:style-name="NormalCell">
            <text:p>308727</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318723</text:p>
          </table:table-cell>
          <table:table-cell table:style-name="NormalCell">
            <text:p>218412</text:p>
          </table:table-cell>
          <table:table-cell table:style-name="NormalCell">
            <text:p>-500724</text:p>
          </table:table-cell>
          <table:table-cell table:style-name="NormalCell">
            <text:p>131378</text:p>
          </table:table-cell>
          <table:table-cell table:style-name="NormalCell">
            <text:p>-354</text:p>
          </table:table-cell>
          <table:table-cell table:style-name="NormalCell">
            <text:p>-15128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1098565</text:p>
          </table:table-cell>
          <table:table-cell table:style-name="NormalCell">
            <text:p>250727</text:p>
          </table:table-cell>
          <table:table-cell table:style-name="NormalCell">
            <text:p>-301834</text:p>
          </table:table-cell>
          <table:table-cell table:style-name="NormalCell">
            <text:p>128071</text:p>
          </table:table-cell>
          <table:table-cell table:style-name="NormalCell">
            <text:p>0</text:p>
          </table:table-cell>
          <table:table-cell table:style-name="NormalCell">
            <text:p>7696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518712</text:p>
          </table:table-cell>
          <table:table-cell table:style-name="NormalCell">
            <text:p>453510</text:p>
          </table:table-cell>
          <table:table-cell table:style-name="NormalCell">
            <text:p>-1367706</text:p>
          </table:table-cell>
          <table:table-cell table:style-name="NormalCell">
            <text:p>364039</text:p>
          </table:table-cell>
          <table:table-cell table:style-name="NormalCell">
            <text:p>-225</text:p>
          </table:table-cell>
          <table:table-cell table:style-name="NormalCell">
            <text:p>-55038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66553</text:p>
          </table:table-cell>
          <table:table-cell table:style-name="NormalCell">
            <text:p>62915</text:p>
          </table:table-cell>
          <table:table-cell table:style-name="NormalCell">
            <text:p>-111290</text:p>
          </table:table-cell>
          <table:table-cell table:style-name="NormalCell">
            <text:p>95761</text:p>
          </table:table-cell>
          <table:table-cell table:style-name="NormalCell">
            <text:p>-8</text:p>
          </table:table-cell>
          <table:table-cell table:style-name="NormalCell">
            <text:p>47378</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758333</text:p>
          </table:table-cell>
          <table:table-cell table:style-name="NormalCell">
            <text:p>140784</text:p>
          </table:table-cell>
          <table:table-cell table:style-name="NormalCell">
            <text:p>-102530</text:p>
          </table:table-cell>
          <table:table-cell table:style-name="NormalCell">
            <text:p>101058</text:p>
          </table:table-cell>
          <table:table-cell table:style-name="NormalCell">
            <text:p>-127</text:p>
          </table:table-cell>
          <table:table-cell table:style-name="NormalCell">
            <text:p>139185</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987248</text:p>
          </table:table-cell>
          <table:table-cell table:style-name="NormalCell">
            <text:p>61573</text:p>
          </table:table-cell>
          <table:table-cell table:style-name="NormalCell">
            <text:p>-121814</text:p>
          </table:table-cell>
          <table:table-cell table:style-name="NormalCell">
            <text:p>113073</text:p>
          </table:table-cell>
          <table:table-cell table:style-name="NormalCell">
            <text:p>0</text:p>
          </table:table-cell>
          <table:table-cell table:style-name="NormalCell">
            <text:p>5283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37590</text:p>
          </table:table-cell>
          <table:table-cell table:style-name="NormalCell">
            <text:p>210899</text:p>
          </table:table-cell>
          <table:table-cell table:style-name="NormalCell">
            <text:p>-256995</text:p>
          </table:table-cell>
          <table:table-cell table:style-name="NormalCell">
            <text:p>92522</text:p>
          </table:table-cell>
          <table:table-cell table:style-name="NormalCell">
            <text:p>-12</text:p>
          </table:table-cell>
          <table:table-cell table:style-name="NormalCell">
            <text:p>4641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71999</text:p>
          </table:table-cell>
          <table:table-cell table:style-name="NormalCell">
            <text:p>137922</text:p>
          </table:table-cell>
          <table:table-cell table:style-name="NormalCell">
            <text:p>-387110</text:p>
          </table:table-cell>
          <table:table-cell table:style-name="NormalCell">
            <text:p>73320</text:p>
          </table:table-cell>
          <table:table-cell table:style-name="NormalCell">
            <text:p>-53</text:p>
          </table:table-cell>
          <table:table-cell table:style-name="NormalCell">
            <text:p>-175921</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582526</text:p>
          </table:table-cell>
          <table:table-cell table:style-name="NormalCell">
            <text:p>171658</text:p>
          </table:table-cell>
          <table:table-cell table:style-name="NormalCell">
            <text:p>-332935</text:p>
          </table:table-cell>
          <table:table-cell table:style-name="NormalCell">
            <text:p>230776</text:p>
          </table:table-cell>
          <table:table-cell table:style-name="NormalCell">
            <text:p>0</text:p>
          </table:table-cell>
          <table:table-cell table:style-name="NormalCell">
            <text:p>6949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49611</text:p>
          </table:table-cell>
          <table:table-cell table:style-name="NormalCell">
            <text:p>65245</text:p>
          </table:table-cell>
          <table:table-cell table:style-name="NormalCell">
            <text:p>-84099</text:p>
          </table:table-cell>
          <table:table-cell table:style-name="NormalCell">
            <text:p>38506</text:p>
          </table:table-cell>
          <table:table-cell table:style-name="NormalCell">
            <text:p>0</text:p>
          </table:table-cell>
          <table:table-cell table:style-name="NormalCell">
            <text:p>19652</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126115</text:p>
          </table:table-cell>
          <table:table-cell table:style-name="NormalCell">
            <text:p>136640</text:p>
          </table:table-cell>
          <table:table-cell table:style-name="NormalCell">
            <text:p>-112567</text:p>
          </table:table-cell>
          <table:table-cell table:style-name="NormalCell">
            <text:p>53494</text:p>
          </table:table-cell>
          <table:table-cell table:style-name="NormalCell">
            <text:p>0</text:p>
          </table:table-cell>
          <table:table-cell table:style-name="NormalCell">
            <text:p>77567</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792118</text:p>
          </table:table-cell>
          <table:table-cell table:style-name="NormalCell">
            <text:p>154042</text:p>
          </table:table-cell>
          <table:table-cell table:style-name="NormalCell">
            <text:p>-8232</text:p>
          </table:table-cell>
          <table:table-cell table:style-name="NormalCell">
            <text:p>67059</text:p>
          </table:table-cell>
          <table:table-cell table:style-name="NormalCell">
            <text:p>0</text:p>
          </table:table-cell>
          <table:table-cell table:style-name="NormalCell">
            <text:p>212869</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06497</text:p>
          </table:table-cell>
          <table:table-cell table:style-name="NormalCell">
            <text:p>162889</text:p>
          </table:table-cell>
          <table:table-cell table:style-name="NormalCell">
            <text:p>-89572</text:p>
          </table:table-cell>
          <table:table-cell table:style-name="NormalCell">
            <text:p>52578</text:p>
          </table:table-cell>
          <table:table-cell table:style-name="NormalCell">
            <text:p>0</text:p>
          </table:table-cell>
          <table:table-cell table:style-name="NormalCell">
            <text:p>125895</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59617</text:p>
          </table:table-cell>
          <table:table-cell table:style-name="NormalCell">
            <text:p>62783</text:p>
          </table:table-cell>
          <table:table-cell table:style-name="NormalCell">
            <text:p>-40402</text:p>
          </table:table-cell>
          <table:table-cell table:style-name="NormalCell">
            <text:p>61177</text:p>
          </table:table-cell>
          <table:table-cell table:style-name="NormalCell">
            <text:p>0</text:p>
          </table:table-cell>
          <table:table-cell table:style-name="NormalCell">
            <text:p>8355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226169</text:p>
          </table:table-cell>
          <table:table-cell table:style-name="NormalCell">
            <text:p>265227</text:p>
          </table:table-cell>
          <table:table-cell table:style-name="NormalCell">
            <text:p>-473427</text:p>
          </table:table-cell>
          <table:table-cell table:style-name="NormalCell">
            <text:p>283143</text:p>
          </table:table-cell>
          <table:table-cell table:style-name="NormalCell">
            <text:p>0</text:p>
          </table:table-cell>
          <table:table-cell table:style-name="NormalCell">
            <text:p>74943</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187706</text:p>
          </table:table-cell>
          <table:table-cell table:style-name="NormalCell">
            <text:p>207226</text:p>
          </table:table-cell>
          <table:table-cell table:style-name="NormalCell">
            <text:p>-126895</text:p>
          </table:table-cell>
          <table:table-cell table:style-name="NormalCell">
            <text:p>168538</text:p>
          </table:table-cell>
          <table:table-cell table:style-name="NormalCell">
            <text:p>0</text:p>
          </table:table-cell>
          <table:table-cell table:style-name="NormalCell">
            <text:p>248869</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616857</text:p>
          </table:table-cell>
          <table:table-cell table:style-name="NormalCell">
            <text:p>117041</text:p>
          </table:table-cell>
          <table:table-cell table:style-name="NormalCell">
            <text:p>-650364</text:p>
          </table:table-cell>
          <table:table-cell table:style-name="NormalCell">
            <text:p>292269</text:p>
          </table:table-cell>
          <table:table-cell table:style-name="NormalCell">
            <text:p>0</text:p>
          </table:table-cell>
          <table:table-cell table:style-name="NormalCell">
            <text:p>-24105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59917</text:p>
          </table:table-cell>
          <table:table-cell table:style-name="NormalCell">
            <text:p>80612</text:p>
          </table:table-cell>
          <table:table-cell table:style-name="NormalCell">
            <text:p>-86433</text:p>
          </table:table-cell>
          <table:table-cell table:style-name="NormalCell">
            <text:p>42872</text:p>
          </table:table-cell>
          <table:table-cell table:style-name="NormalCell">
            <text:p>0</text:p>
          </table:table-cell>
          <table:table-cell table:style-name="NormalCell">
            <text:p>37051</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730968</text:p>
          </table:table-cell>
          <table:table-cell table:style-name="NormalCell">
            <text:p>147880</text:p>
          </table:table-cell>
          <table:table-cell table:style-name="NormalCell">
            <text:p>-224361</text:p>
          </table:table-cell>
          <table:table-cell table:style-name="NormalCell">
            <text:p>23895</text:p>
          </table:table-cell>
          <table:table-cell table:style-name="NormalCell">
            <text:p>0</text:p>
          </table:table-cell>
          <table:table-cell table:style-name="NormalCell">
            <text:p>-52586</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08095</text:p>
          </table:table-cell>
          <table:table-cell table:style-name="NormalCell">
            <text:p>72218</text:p>
          </table:table-cell>
          <table:table-cell table:style-name="NormalCell">
            <text:p>-69711</text:p>
          </table:table-cell>
          <table:table-cell table:style-name="NormalCell">
            <text:p>44847</text:p>
          </table:table-cell>
          <table:table-cell table:style-name="NormalCell">
            <text:p>0</text:p>
          </table:table-cell>
          <table:table-cell table:style-name="NormalCell">
            <text:p>47354</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616694</text:p>
          </table:table-cell>
          <table:table-cell table:style-name="NormalCell">
            <text:p>254828</text:p>
          </table:table-cell>
          <table:table-cell table:style-name="NormalCell">
            <text:p>-321311</text:p>
          </table:table-cell>
          <table:table-cell table:style-name="NormalCell">
            <text:p>191869</text:p>
          </table:table-cell>
          <table:table-cell table:style-name="NormalCell">
            <text:p>0</text:p>
          </table:table-cell>
          <table:table-cell table:style-name="NormalCell">
            <text:p>125386</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045427</text:p>
          </table:table-cell>
          <table:table-cell table:style-name="NormalCell">
            <text:p>150187</text:p>
          </table:table-cell>
          <table:table-cell table:style-name="NormalCell">
            <text:p>-165608</text:p>
          </table:table-cell>
          <table:table-cell table:style-name="NormalCell">
            <text:p>14567</text:p>
          </table:table-cell>
          <table:table-cell table:style-name="NormalCell">
            <text:p>0</text:p>
          </table:table-cell>
          <table:table-cell table:style-name="NormalCell">
            <text:p>-854</text:p>
          </table:table-cell>
        </table:table-row>
        <table:table-row>
          <table:table-cell table:style-name="NormalCell">
            <text:p>110</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71628</text:p>
          </table:table-cell>
          <table:table-cell table:style-name="NormalCell">
            <text:p>143218</text:p>
          </table:table-cell>
          <table:table-cell table:style-name="NormalCell">
            <text:p>-100908</text:p>
          </table:table-cell>
          <table:table-cell table:style-name="NormalCell">
            <text:p>102801</text:p>
          </table:table-cell>
          <table:table-cell table:style-name="NormalCell">
            <text:p>-391</text:p>
          </table:table-cell>
          <table:table-cell table:style-name="NormalCell">
            <text:p>144720</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032582</text:p>
          </table:table-cell>
          <table:table-cell table:style-name="NormalCell">
            <text:p>1010691</text:p>
          </table:table-cell>
          <table:table-cell table:style-name="NormalCell">
            <text:p>-600926</text:p>
          </table:table-cell>
          <table:table-cell table:style-name="NormalCell">
            <text:p>140651</text:p>
          </table:table-cell>
          <table:table-cell table:style-name="NormalCell">
            <text:p>-1420</text:p>
          </table:table-cell>
          <table:table-cell table:style-name="NormalCell">
            <text:p>548996</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777262</text:p>
          </table:table-cell>
          <table:table-cell table:style-name="NormalCell">
            <text:p>75792</text:p>
          </table:table-cell>
          <table:table-cell table:style-name="NormalCell">
            <text:p>-25774</text:p>
          </table:table-cell>
          <table:table-cell table:style-name="NormalCell">
            <text:p>53820</text:p>
          </table:table-cell>
          <table:table-cell table:style-name="NormalCell">
            <text:p>0</text:p>
          </table:table-cell>
          <table:table-cell table:style-name="NormalCell">
            <text:p>103838</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757208</text:p>
          </table:table-cell>
          <table:table-cell table:style-name="NormalCell">
            <text:p>36657</text:p>
          </table:table-cell>
          <table:table-cell table:style-name="NormalCell">
            <text:p>-73234</text:p>
          </table:table-cell>
          <table:table-cell table:style-name="NormalCell">
            <text:p>26136</text:p>
          </table:table-cell>
          <table:table-cell table:style-name="NormalCell">
            <text:p>0</text:p>
          </table:table-cell>
          <table:table-cell table:style-name="NormalCell">
            <text:p>-10441</text:p>
          </table:table-cell>
        </table:table-row>
        <table:table-row>
          <table:table-cell table:style-name="NormalCell">
            <text:p>110</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41661</text:p>
          </table:table-cell>
          <table:table-cell table:style-name="NormalCell">
            <text:p>11656</text:p>
          </table:table-cell>
          <table:table-cell table:style-name="NormalCell">
            <text:p>-35901</text:p>
          </table:table-cell>
          <table:table-cell table:style-name="NormalCell">
            <text:p>31261</text:p>
          </table:table-cell>
          <table:table-cell table:style-name="NormalCell">
            <text:p>0</text:p>
          </table:table-cell>
          <table:table-cell table:style-name="NormalCell">
            <text:p>701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600228</text:p>
          </table:table-cell>
          <table:table-cell table:style-name="NormalCell">
            <text:p>623877</text:p>
          </table:table-cell>
          <table:table-cell table:style-name="NormalCell">
            <text:p>-580403</text:p>
          </table:table-cell>
          <table:table-cell table:style-name="NormalCell">
            <text:p>10648</text:p>
          </table:table-cell>
          <table:table-cell table:style-name="NormalCell">
            <text:p>1591</text:p>
          </table:table-cell>
          <table:table-cell table:style-name="NormalCell">
            <text:p>557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264763</text:p>
          </table:table-cell>
          <table:table-cell table:style-name="NormalCell">
            <text:p>933064</text:p>
          </table:table-cell>
          <table:table-cell table:style-name="NormalCell">
            <text:p>-388041</text:p>
          </table:table-cell>
          <table:table-cell table:style-name="NormalCell">
            <text:p>-30726</text:p>
          </table:table-cell>
          <table:table-cell table:style-name="NormalCell">
            <text:p>0</text:p>
          </table:table-cell>
          <table:table-cell table:style-name="NormalCell">
            <text:p>51429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213606</text:p>
          </table:table-cell>
          <table:table-cell table:style-name="NormalCell">
            <text:p>205546</text:p>
          </table:table-cell>
          <table:table-cell table:style-name="NormalCell">
            <text:p>-131090</text:p>
          </table:table-cell>
          <table:table-cell table:style-name="NormalCell">
            <text:p>5476</text:p>
          </table:table-cell>
          <table:table-cell table:style-name="NormalCell">
            <text:p>0</text:p>
          </table:table-cell>
          <table:table-cell table:style-name="NormalCell">
            <text:p>7993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934851</text:p>
          </table:table-cell>
          <table:table-cell table:style-name="NormalCell">
            <text:p>505246</text:p>
          </table:table-cell>
          <table:table-cell table:style-name="NormalCell">
            <text:p>-334039</text:p>
          </table:table-cell>
          <table:table-cell table:style-name="NormalCell">
            <text:p>-20034</text:p>
          </table:table-cell>
          <table:table-cell table:style-name="NormalCell">
            <text:p>0</text:p>
          </table:table-cell>
          <table:table-cell table:style-name="NormalCell">
            <text:p>15117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918742</text:p>
          </table:table-cell>
          <table:table-cell table:style-name="NormalCell">
            <text:p>638601</text:p>
          </table:table-cell>
          <table:table-cell table:style-name="NormalCell">
            <text:p>-220187</text:p>
          </table:table-cell>
          <table:table-cell table:style-name="NormalCell">
            <text:p>-24220</text:p>
          </table:table-cell>
          <table:table-cell table:style-name="NormalCell">
            <text:p>0</text:p>
          </table:table-cell>
          <table:table-cell table:style-name="NormalCell">
            <text:p>39419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340823</text:p>
          </table:table-cell>
          <table:table-cell table:style-name="NormalCell">
            <text:p>324205</text:p>
          </table:table-cell>
          <table:table-cell table:style-name="NormalCell">
            <text:p>-281885</text:p>
          </table:table-cell>
          <table:table-cell table:style-name="NormalCell">
            <text:p>4385</text:p>
          </table:table-cell>
          <table:table-cell table:style-name="NormalCell">
            <text:p>0</text:p>
          </table:table-cell>
          <table:table-cell table:style-name="NormalCell">
            <text:p>4670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2399483</text:p>
          </table:table-cell>
          <table:table-cell table:style-name="NormalCell">
            <text:p>766975</text:p>
          </table:table-cell>
          <table:table-cell table:style-name="NormalCell">
            <text:p>-739688</text:p>
          </table:table-cell>
          <table:table-cell table:style-name="NormalCell">
            <text:p>-34610</text:p>
          </table:table-cell>
          <table:table-cell table:style-name="NormalCell">
            <text:p>0</text:p>
          </table:table-cell>
          <table:table-cell table:style-name="NormalCell">
            <text:p>-732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95136</text:p>
          </table:table-cell>
          <table:table-cell table:style-name="NormalCell">
            <text:p>268961</text:p>
          </table:table-cell>
          <table:table-cell table:style-name="NormalCell">
            <text:p>-283872</text:p>
          </table:table-cell>
          <table:table-cell table:style-name="NormalCell">
            <text:p>13194</text:p>
          </table:table-cell>
          <table:table-cell table:style-name="NormalCell">
            <text:p>0</text:p>
          </table:table-cell>
          <table:table-cell table:style-name="NormalCell">
            <text:p>-171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057273</text:p>
          </table:table-cell>
          <table:table-cell table:style-name="NormalCell">
            <text:p>-107852</text:p>
          </table:table-cell>
          <table:table-cell table:style-name="NormalCell">
            <text:p>-750619</text:p>
          </table:table-cell>
          <table:table-cell table:style-name="NormalCell">
            <text:p>1530</text:p>
          </table:table-cell>
          <table:table-cell table:style-name="NormalCell">
            <text:p>0</text:p>
          </table:table-cell>
          <table:table-cell table:style-name="NormalCell">
            <text:p>-85694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935512</text:p>
          </table:table-cell>
          <table:table-cell table:style-name="NormalCell">
            <text:p>351197</text:p>
          </table:table-cell>
          <table:table-cell table:style-name="NormalCell">
            <text:p>-317835</text:p>
          </table:table-cell>
          <table:table-cell table:style-name="NormalCell">
            <text:p>14186</text:p>
          </table:table-cell>
          <table:table-cell table:style-name="NormalCell">
            <text:p>0</text:p>
          </table:table-cell>
          <table:table-cell table:style-name="NormalCell">
            <text:p>4754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48271</text:p>
          </table:table-cell>
          <table:table-cell table:style-name="NormalCell">
            <text:p>82821</text:p>
          </table:table-cell>
          <table:table-cell table:style-name="NormalCell">
            <text:p>-75380</text:p>
          </table:table-cell>
          <table:table-cell table:style-name="NormalCell">
            <text:p>-13559</text:p>
          </table:table-cell>
          <table:table-cell table:style-name="NormalCell">
            <text:p>0</text:p>
          </table:table-cell>
          <table:table-cell table:style-name="NormalCell">
            <text:p>-611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26844</text:p>
          </table:table-cell>
          <table:table-cell table:style-name="NormalCell">
            <text:p>16224</text:p>
          </table:table-cell>
          <table:table-cell table:style-name="NormalCell">
            <text:p>-69579</text:p>
          </table:table-cell>
          <table:table-cell table:style-name="NormalCell">
            <text:p>-7936</text:p>
          </table:table-cell>
          <table:table-cell table:style-name="NormalCell">
            <text:p>0</text:p>
          </table:table-cell>
          <table:table-cell table:style-name="NormalCell">
            <text:p>-6129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45797</text:p>
          </table:table-cell>
          <table:table-cell table:style-name="NormalCell">
            <text:p>-19028</text:p>
          </table:table-cell>
          <table:table-cell table:style-name="NormalCell">
            <text:p>-31746</text:p>
          </table:table-cell>
          <table:table-cell table:style-name="NormalCell">
            <text:p>-3411</text:p>
          </table:table-cell>
          <table:table-cell table:style-name="NormalCell">
            <text:p>0</text:p>
          </table:table-cell>
          <table:table-cell table:style-name="NormalCell">
            <text:p>-5418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01984</text:p>
          </table:table-cell>
          <table:table-cell table:style-name="NormalCell">
            <text:p>301891</text:p>
          </table:table-cell>
          <table:table-cell table:style-name="NormalCell">
            <text:p>-349662</text:p>
          </table:table-cell>
          <table:table-cell table:style-name="NormalCell">
            <text:p>5740</text:p>
          </table:table-cell>
          <table:table-cell table:style-name="NormalCell">
            <text:p>0</text:p>
          </table:table-cell>
          <table:table-cell table:style-name="NormalCell">
            <text:p>-4203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850901</text:p>
          </table:table-cell>
          <table:table-cell table:style-name="NormalCell">
            <text:p>474389</text:p>
          </table:table-cell>
          <table:table-cell table:style-name="NormalCell">
            <text:p>-549415</text:p>
          </table:table-cell>
          <table:table-cell table:style-name="NormalCell">
            <text:p>6749</text:p>
          </table:table-cell>
          <table:table-cell table:style-name="NormalCell">
            <text:p>0</text:p>
          </table:table-cell>
          <table:table-cell table:style-name="NormalCell">
            <text:p>-6827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176446</text:p>
          </table:table-cell>
          <table:table-cell table:style-name="NormalCell">
            <text:p>320026</text:p>
          </table:table-cell>
          <table:table-cell table:style-name="NormalCell">
            <text:p>-105863</text:p>
          </table:table-cell>
          <table:table-cell table:style-name="NormalCell">
            <text:p>-34885</text:p>
          </table:table-cell>
          <table:table-cell table:style-name="NormalCell">
            <text:p>328</text:p>
          </table:table-cell>
          <table:table-cell table:style-name="NormalCell">
            <text:p>17960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151768</text:p>
          </table:table-cell>
          <table:table-cell table:style-name="NormalCell">
            <text:p>403508</text:p>
          </table:table-cell>
          <table:table-cell table:style-name="NormalCell">
            <text:p>-241911</text:p>
          </table:table-cell>
          <table:table-cell table:style-name="NormalCell">
            <text:p>2570</text:p>
          </table:table-cell>
          <table:table-cell table:style-name="NormalCell">
            <text:p>0</text:p>
          </table:table-cell>
          <table:table-cell table:style-name="NormalCell">
            <text:p>16416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1897829</text:p>
          </table:table-cell>
          <table:table-cell table:style-name="NormalCell">
            <text:p>284374</text:p>
          </table:table-cell>
          <table:table-cell table:style-name="NormalCell">
            <text:p>-17295</text:p>
          </table:table-cell>
          <table:table-cell table:style-name="NormalCell">
            <text:p>6636</text:p>
          </table:table-cell>
          <table:table-cell table:style-name="NormalCell">
            <text:p>0</text:p>
          </table:table-cell>
          <table:table-cell table:style-name="NormalCell">
            <text:p>27371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956609</text:p>
          </table:table-cell>
          <table:table-cell table:style-name="NormalCell">
            <text:p>-421642</text:p>
          </table:table-cell>
          <table:table-cell table:style-name="NormalCell">
            <text:p>568748</text:p>
          </table:table-cell>
          <table:table-cell table:style-name="NormalCell">
            <text:p>-11158</text:p>
          </table:table-cell>
          <table:table-cell table:style-name="NormalCell">
            <text:p>0</text:p>
          </table:table-cell>
          <table:table-cell table:style-name="NormalCell">
            <text:p>13594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77832</text:p>
          </table:table-cell>
          <table:table-cell table:style-name="NormalCell">
            <text:p>107887</text:p>
          </table:table-cell>
          <table:table-cell table:style-name="NormalCell">
            <text:p>-63192</text:p>
          </table:table-cell>
          <table:table-cell table:style-name="NormalCell">
            <text:p>-4265</text:p>
          </table:table-cell>
          <table:table-cell table:style-name="NormalCell">
            <text:p>0</text:p>
          </table:table-cell>
          <table:table-cell table:style-name="NormalCell">
            <text:p>4043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0078</text:p>
          </table:table-cell>
          <table:table-cell table:style-name="NormalCell">
            <text:p>70572</text:p>
          </table:table-cell>
          <table:table-cell table:style-name="NormalCell">
            <text:p>-34696</text:p>
          </table:table-cell>
          <table:table-cell table:style-name="NormalCell">
            <text:p>5221</text:p>
          </table:table-cell>
          <table:table-cell table:style-name="NormalCell">
            <text:p>0</text:p>
          </table:table-cell>
          <table:table-cell table:style-name="NormalCell">
            <text:p>4109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766674</text:p>
          </table:table-cell>
          <table:table-cell table:style-name="NormalCell">
            <text:p>183235</text:p>
          </table:table-cell>
          <table:table-cell table:style-name="NormalCell">
            <text:p>71097</text:p>
          </table:table-cell>
          <table:table-cell table:style-name="NormalCell">
            <text:p>2830</text:p>
          </table:table-cell>
          <table:table-cell table:style-name="NormalCell">
            <text:p>0</text:p>
          </table:table-cell>
          <table:table-cell table:style-name="NormalCell">
            <text:p>2571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005840</text:p>
          </table:table-cell>
          <table:table-cell table:style-name="NormalCell">
            <text:p>541903</text:p>
          </table:table-cell>
          <table:table-cell table:style-name="NormalCell">
            <text:p>-258461</text:p>
          </table:table-cell>
          <table:table-cell table:style-name="NormalCell">
            <text:p>-45</text:p>
          </table:table-cell>
          <table:table-cell table:style-name="NormalCell">
            <text:p>0</text:p>
          </table:table-cell>
          <table:table-cell table:style-name="NormalCell">
            <text:p>2833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872902</text:p>
          </table:table-cell>
          <table:table-cell table:style-name="NormalCell">
            <text:p>252839</text:p>
          </table:table-cell>
          <table:table-cell table:style-name="NormalCell">
            <text:p>-176976</text:p>
          </table:table-cell>
          <table:table-cell table:style-name="NormalCell">
            <text:p>-1418</text:p>
          </table:table-cell>
          <table:table-cell table:style-name="NormalCell">
            <text:p>0</text:p>
          </table:table-cell>
          <table:table-cell table:style-name="NormalCell">
            <text:p>7444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641592</text:p>
          </table:table-cell>
          <table:table-cell table:style-name="NormalCell">
            <text:p>314567</text:p>
          </table:table-cell>
          <table:table-cell table:style-name="NormalCell">
            <text:p>-76668</text:p>
          </table:table-cell>
          <table:table-cell table:style-name="NormalCell">
            <text:p>-76201</text:p>
          </table:table-cell>
          <table:table-cell table:style-name="NormalCell">
            <text:p>0</text:p>
          </table:table-cell>
          <table:table-cell table:style-name="NormalCell">
            <text:p>16169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171318</text:p>
          </table:table-cell>
          <table:table-cell table:style-name="NormalCell">
            <text:p>158115</text:p>
          </table:table-cell>
          <table:table-cell table:style-name="NormalCell">
            <text:p>-56422</text:p>
          </table:table-cell>
          <table:table-cell table:style-name="NormalCell">
            <text:p>-5874</text:p>
          </table:table-cell>
          <table:table-cell table:style-name="NormalCell">
            <text:p>0</text:p>
          </table:table-cell>
          <table:table-cell table:style-name="NormalCell">
            <text:p>9581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042948</text:p>
          </table:table-cell>
          <table:table-cell table:style-name="NormalCell">
            <text:p>294909</text:p>
          </table:table-cell>
          <table:table-cell table:style-name="NormalCell">
            <text:p>-84074</text:p>
          </table:table-cell>
          <table:table-cell table:style-name="NormalCell">
            <text:p>1937</text:p>
          </table:table-cell>
          <table:table-cell table:style-name="NormalCell">
            <text:p>0</text:p>
          </table:table-cell>
          <table:table-cell table:style-name="NormalCell">
            <text:p>21277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26418</text:p>
          </table:table-cell>
          <table:table-cell table:style-name="NormalCell">
            <text:p>-938459</text:p>
          </table:table-cell>
          <table:table-cell table:style-name="NormalCell">
            <text:p>636992</text:p>
          </table:table-cell>
          <table:table-cell table:style-name="NormalCell">
            <text:p>169881</text:p>
          </table:table-cell>
          <table:table-cell table:style-name="NormalCell">
            <text:p>0</text:p>
          </table:table-cell>
          <table:table-cell table:style-name="NormalCell">
            <text:p>-13158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07028</text:p>
          </table:table-cell>
          <table:table-cell table:style-name="NormalCell">
            <text:p>167127</text:p>
          </table:table-cell>
          <table:table-cell table:style-name="NormalCell">
            <text:p>336597</text:p>
          </table:table-cell>
          <table:table-cell table:style-name="NormalCell">
            <text:p>-187560</text:p>
          </table:table-cell>
          <table:table-cell table:style-name="NormalCell">
            <text:p>0</text:p>
          </table:table-cell>
          <table:table-cell table:style-name="NormalCell">
            <text:p>31616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3526341</text:p>
          </table:table-cell>
          <table:table-cell table:style-name="NormalCell">
            <text:p>395542</text:p>
          </table:table-cell>
          <table:table-cell table:style-name="NormalCell">
            <text:p>-80605</text:p>
          </table:table-cell>
          <table:table-cell table:style-name="NormalCell">
            <text:p>-14940</text:p>
          </table:table-cell>
          <table:table-cell table:style-name="NormalCell">
            <text:p>0</text:p>
          </table:table-cell>
          <table:table-cell table:style-name="NormalCell">
            <text:p>2999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545989</text:p>
          </table:table-cell>
          <table:table-cell table:style-name="NormalCell">
            <text:p>204408</text:p>
          </table:table-cell>
          <table:table-cell table:style-name="NormalCell">
            <text:p>-32083</text:p>
          </table:table-cell>
          <table:table-cell table:style-name="NormalCell">
            <text:p>237</text:p>
          </table:table-cell>
          <table:table-cell table:style-name="NormalCell">
            <text:p>0</text:p>
          </table:table-cell>
          <table:table-cell table:style-name="NormalCell">
            <text:p>1725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648831</text:p>
          </table:table-cell>
          <table:table-cell table:style-name="NormalCell">
            <text:p>146808</text:p>
          </table:table-cell>
          <table:table-cell table:style-name="NormalCell">
            <text:p>-70283</text:p>
          </table:table-cell>
          <table:table-cell table:style-name="NormalCell">
            <text:p>-27031</text:p>
          </table:table-cell>
          <table:table-cell table:style-name="NormalCell">
            <text:p>0</text:p>
          </table:table-cell>
          <table:table-cell table:style-name="NormalCell">
            <text:p>4949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632015</text:p>
          </table:table-cell>
          <table:table-cell table:style-name="NormalCell">
            <text:p>11087</text:p>
          </table:table-cell>
          <table:table-cell table:style-name="NormalCell">
            <text:p>-113668</text:p>
          </table:table-cell>
          <table:table-cell table:style-name="NormalCell">
            <text:p>-331</text:p>
          </table:table-cell>
          <table:table-cell table:style-name="NormalCell">
            <text:p>0</text:p>
          </table:table-cell>
          <table:table-cell table:style-name="NormalCell">
            <text:p>-1029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714562</text:p>
          </table:table-cell>
          <table:table-cell table:style-name="NormalCell">
            <text:p>271717</text:p>
          </table:table-cell>
          <table:table-cell table:style-name="NormalCell">
            <text:p>-198521</text:p>
          </table:table-cell>
          <table:table-cell table:style-name="NormalCell">
            <text:p>1070</text:p>
          </table:table-cell>
          <table:table-cell table:style-name="NormalCell">
            <text:p>0</text:p>
          </table:table-cell>
          <table:table-cell table:style-name="NormalCell">
            <text:p>7426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264290</text:p>
          </table:table-cell>
          <table:table-cell table:style-name="NormalCell">
            <text:p>-250637</text:p>
          </table:table-cell>
          <table:table-cell table:style-name="NormalCell">
            <text:p>715423</text:p>
          </table:table-cell>
          <table:table-cell table:style-name="NormalCell">
            <text:p>-46343</text:p>
          </table:table-cell>
          <table:table-cell table:style-name="NormalCell">
            <text:p>0</text:p>
          </table:table-cell>
          <table:table-cell table:style-name="NormalCell">
            <text:p>4184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019453</text:p>
          </table:table-cell>
          <table:table-cell table:style-name="NormalCell">
            <text:p>265579</text:p>
          </table:table-cell>
          <table:table-cell table:style-name="NormalCell">
            <text:p>-98108</text:p>
          </table:table-cell>
          <table:table-cell table:style-name="NormalCell">
            <text:p>-3714</text:p>
          </table:table-cell>
          <table:table-cell table:style-name="NormalCell">
            <text:p>0</text:p>
          </table:table-cell>
          <table:table-cell table:style-name="NormalCell">
            <text:p>1637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593422</text:p>
          </table:table-cell>
          <table:table-cell table:style-name="NormalCell">
            <text:p>352982</text:p>
          </table:table-cell>
          <table:table-cell table:style-name="NormalCell">
            <text:p>-754442</text:p>
          </table:table-cell>
          <table:table-cell table:style-name="NormalCell">
            <text:p>-142</text:p>
          </table:table-cell>
          <table:table-cell table:style-name="NormalCell">
            <text:p>0</text:p>
          </table:table-cell>
          <table:table-cell table:style-name="NormalCell">
            <text:p>-40160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85279</text:p>
          </table:table-cell>
          <table:table-cell table:style-name="NormalCell">
            <text:p>181091</text:p>
          </table:table-cell>
          <table:table-cell table:style-name="NormalCell">
            <text:p>-74494</text:p>
          </table:table-cell>
          <table:table-cell table:style-name="NormalCell">
            <text:p>-21955</text:p>
          </table:table-cell>
          <table:table-cell table:style-name="NormalCell">
            <text:p>0</text:p>
          </table:table-cell>
          <table:table-cell table:style-name="NormalCell">
            <text:p>8464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21830</text:p>
          </table:table-cell>
          <table:table-cell table:style-name="NormalCell">
            <text:p>23082</text:p>
          </table:table-cell>
          <table:table-cell table:style-name="NormalCell">
            <text:p>-32015</text:p>
          </table:table-cell>
          <table:table-cell table:style-name="NormalCell">
            <text:p>-15292</text:p>
          </table:table-cell>
          <table:table-cell table:style-name="NormalCell">
            <text:p>0</text:p>
          </table:table-cell>
          <table:table-cell table:style-name="NormalCell">
            <text:p>-242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271855</text:p>
          </table:table-cell>
          <table:table-cell table:style-name="NormalCell">
            <text:p>49850</text:p>
          </table:table-cell>
          <table:table-cell table:style-name="NormalCell">
            <text:p>-42283</text:p>
          </table:table-cell>
          <table:table-cell table:style-name="NormalCell">
            <text:p>-1194</text:p>
          </table:table-cell>
          <table:table-cell table:style-name="NormalCell">
            <text:p>0</text:p>
          </table:table-cell>
          <table:table-cell table:style-name="NormalCell">
            <text:p>637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8175373</text:p>
          </table:table-cell>
          <table:table-cell table:style-name="NormalCell">
            <text:p>787741</text:p>
          </table:table-cell>
          <table:table-cell table:style-name="NormalCell">
            <text:p>-684300</text:p>
          </table:table-cell>
          <table:table-cell table:style-name="NormalCell">
            <text:p>-3690</text:p>
          </table:table-cell>
          <table:table-cell table:style-name="NormalCell">
            <text:p>0</text:p>
          </table:table-cell>
          <table:table-cell table:style-name="NormalCell">
            <text:p>997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9828</text:p>
          </table:table-cell>
          <table:table-cell table:style-name="NormalCell">
            <text:p>-48664</text:p>
          </table:table-cell>
          <table:table-cell table:style-name="NormalCell">
            <text:p>-19198</text:p>
          </table:table-cell>
          <table:table-cell table:style-name="NormalCell">
            <text:p>-588</text:p>
          </table:table-cell>
          <table:table-cell table:style-name="NormalCell">
            <text:p>0</text:p>
          </table:table-cell>
          <table:table-cell table:style-name="NormalCell">
            <text:p>-684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67223</text:p>
          </table:table-cell>
          <table:table-cell table:style-name="NormalCell">
            <text:p>57677</text:p>
          </table:table-cell>
          <table:table-cell table:style-name="NormalCell">
            <text:p>-28730</text:p>
          </table:table-cell>
          <table:table-cell table:style-name="NormalCell">
            <text:p>-1200</text:p>
          </table:table-cell>
          <table:table-cell table:style-name="NormalCell">
            <text:p>0</text:p>
          </table:table-cell>
          <table:table-cell table:style-name="NormalCell">
            <text:p>277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03960</text:p>
          </table:table-cell>
          <table:table-cell table:style-name="NormalCell">
            <text:p>-9693</text:p>
          </table:table-cell>
          <table:table-cell table:style-name="NormalCell">
            <text:p>-17669</text:p>
          </table:table-cell>
          <table:table-cell table:style-name="NormalCell">
            <text:p>-1655</text:p>
          </table:table-cell>
          <table:table-cell table:style-name="NormalCell">
            <text:p>0</text:p>
          </table:table-cell>
          <table:table-cell table:style-name="NormalCell">
            <text:p>-2901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862177</text:p>
          </table:table-cell>
          <table:table-cell table:style-name="NormalCell">
            <text:p>289244</text:p>
          </table:table-cell>
          <table:table-cell table:style-name="NormalCell">
            <text:p>234386</text:p>
          </table:table-cell>
          <table:table-cell table:style-name="NormalCell">
            <text:p>-100854</text:p>
          </table:table-cell>
          <table:table-cell table:style-name="NormalCell">
            <text:p>0</text:p>
          </table:table-cell>
          <table:table-cell table:style-name="NormalCell">
            <text:p>42277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788601</text:p>
          </table:table-cell>
          <table:table-cell table:style-name="NormalCell">
            <text:p>214084</text:p>
          </table:table-cell>
          <table:table-cell table:style-name="NormalCell">
            <text:p>-61984</text:p>
          </table:table-cell>
          <table:table-cell table:style-name="NormalCell">
            <text:p>-1639</text:p>
          </table:table-cell>
          <table:table-cell table:style-name="NormalCell">
            <text:p>0</text:p>
          </table:table-cell>
          <table:table-cell table:style-name="NormalCell">
            <text:p>1504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87177</text:p>
          </table:table-cell>
          <table:table-cell table:style-name="NormalCell">
            <text:p>105186</text:p>
          </table:table-cell>
          <table:table-cell table:style-name="NormalCell">
            <text:p>-41593</text:p>
          </table:table-cell>
          <table:table-cell table:style-name="NormalCell">
            <text:p>2320</text:p>
          </table:table-cell>
          <table:table-cell table:style-name="NormalCell">
            <text:p>0</text:p>
          </table:table-cell>
          <table:table-cell table:style-name="NormalCell">
            <text:p>6591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339382</text:p>
          </table:table-cell>
          <table:table-cell table:style-name="NormalCell">
            <text:p>408758</text:p>
          </table:table-cell>
          <table:table-cell table:style-name="NormalCell">
            <text:p>-30171</text:p>
          </table:table-cell>
          <table:table-cell table:style-name="NormalCell">
            <text:p>-1603</text:p>
          </table:table-cell>
          <table:table-cell table:style-name="NormalCell">
            <text:p>0</text:p>
          </table:table-cell>
          <table:table-cell table:style-name="NormalCell">
            <text:p>37698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46993</text:p>
          </table:table-cell>
          <table:table-cell table:style-name="NormalCell">
            <text:p>88960</text:p>
          </table:table-cell>
          <table:table-cell table:style-name="NormalCell">
            <text:p>-32233</text:p>
          </table:table-cell>
          <table:table-cell table:style-name="NormalCell">
            <text:p>-1648</text:p>
          </table:table-cell>
          <table:table-cell table:style-name="NormalCell">
            <text:p>0</text:p>
          </table:table-cell>
          <table:table-cell table:style-name="NormalCell">
            <text:p>5507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404159</text:p>
          </table:table-cell>
          <table:table-cell table:style-name="NormalCell">
            <text:p>231111</text:p>
          </table:table-cell>
          <table:table-cell table:style-name="NormalCell">
            <text:p>-44367</text:p>
          </table:table-cell>
          <table:table-cell table:style-name="NormalCell">
            <text:p>-1223</text:p>
          </table:table-cell>
          <table:table-cell table:style-name="NormalCell">
            <text:p>0</text:p>
          </table:table-cell>
          <table:table-cell table:style-name="NormalCell">
            <text:p>1855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2956400</text:p>
          </table:table-cell>
          <table:table-cell table:style-name="NormalCell">
            <text:p>262948</text:p>
          </table:table-cell>
          <table:table-cell table:style-name="NormalCell">
            <text:p>-244599</text:p>
          </table:table-cell>
          <table:table-cell table:style-name="NormalCell">
            <text:p>5206</text:p>
          </table:table-cell>
          <table:table-cell table:style-name="NormalCell">
            <text:p>0</text:p>
          </table:table-cell>
          <table:table-cell table:style-name="NormalCell">
            <text:p>235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207413</text:p>
          </table:table-cell>
          <table:table-cell table:style-name="NormalCell">
            <text:p>-23086</text:p>
          </table:table-cell>
          <table:table-cell table:style-name="NormalCell">
            <text:p>-27734</text:p>
          </table:table-cell>
          <table:table-cell table:style-name="NormalCell">
            <text:p>-731</text:p>
          </table:table-cell>
          <table:table-cell table:style-name="NormalCell">
            <text:p>0</text:p>
          </table:table-cell>
          <table:table-cell table:style-name="NormalCell">
            <text:p>-515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26233</text:p>
          </table:table-cell>
          <table:table-cell table:style-name="NormalCell">
            <text:p>96865</text:p>
          </table:table-cell>
          <table:table-cell table:style-name="NormalCell">
            <text:p>-52262</text:p>
          </table:table-cell>
          <table:table-cell table:style-name="NormalCell">
            <text:p>359</text:p>
          </table:table-cell>
          <table:table-cell table:style-name="NormalCell">
            <text:p>0</text:p>
          </table:table-cell>
          <table:table-cell table:style-name="NormalCell">
            <text:p>4496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51110</text:p>
          </table:table-cell>
          <table:table-cell table:style-name="NormalCell">
            <text:p>100827</text:p>
          </table:table-cell>
          <table:table-cell table:style-name="NormalCell">
            <text:p>-47924</text:p>
          </table:table-cell>
          <table:table-cell table:style-name="NormalCell">
            <text:p>-579</text:p>
          </table:table-cell>
          <table:table-cell table:style-name="NormalCell">
            <text:p>0</text:p>
          </table:table-cell>
          <table:table-cell table:style-name="NormalCell">
            <text:p>5232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879231</text:p>
          </table:table-cell>
          <table:table-cell table:style-name="NormalCell">
            <text:p>186326</text:p>
          </table:table-cell>
          <table:table-cell table:style-name="NormalCell">
            <text:p>-48710</text:p>
          </table:table-cell>
          <table:table-cell table:style-name="NormalCell">
            <text:p>-569</text:p>
          </table:table-cell>
          <table:table-cell table:style-name="NormalCell">
            <text:p>0</text:p>
          </table:table-cell>
          <table:table-cell table:style-name="NormalCell">
            <text:p>1370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92670</text:p>
          </table:table-cell>
          <table:table-cell table:style-name="NormalCell">
            <text:p>86218</text:p>
          </table:table-cell>
          <table:table-cell table:style-name="NormalCell">
            <text:p>-118806</text:p>
          </table:table-cell>
          <table:table-cell table:style-name="NormalCell">
            <text:p>570</text:p>
          </table:table-cell>
          <table:table-cell table:style-name="NormalCell">
            <text:p>0</text:p>
          </table:table-cell>
          <table:table-cell table:style-name="NormalCell">
            <text:p>-3201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044515</text:p>
          </table:table-cell>
          <table:table-cell table:style-name="NormalCell">
            <text:p>162729</text:p>
          </table:table-cell>
          <table:table-cell table:style-name="NormalCell">
            <text:p>-140123</text:p>
          </table:table-cell>
          <table:table-cell table:style-name="NormalCell">
            <text:p>1010</text:p>
          </table:table-cell>
          <table:table-cell table:style-name="NormalCell">
            <text:p>0</text:p>
          </table:table-cell>
          <table:table-cell table:style-name="NormalCell">
            <text:p>2361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71194</text:p>
          </table:table-cell>
          <table:table-cell table:style-name="NormalCell">
            <text:p>-59809</text:p>
          </table:table-cell>
          <table:table-cell table:style-name="NormalCell">
            <text:p>-10711</text:p>
          </table:table-cell>
          <table:table-cell table:style-name="NormalCell">
            <text:p>-13831</text:p>
          </table:table-cell>
          <table:table-cell table:style-name="NormalCell">
            <text:p>0</text:p>
          </table:table-cell>
          <table:table-cell table:style-name="NormalCell">
            <text:p>-8435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422561</text:p>
          </table:table-cell>
          <table:table-cell table:style-name="NormalCell">
            <text:p>-20774</text:p>
          </table:table-cell>
          <table:table-cell table:style-name="NormalCell">
            <text:p>-40271</text:p>
          </table:table-cell>
          <table:table-cell table:style-name="NormalCell">
            <text:p>-4852</text:p>
          </table:table-cell>
          <table:table-cell table:style-name="NormalCell">
            <text:p>0</text:p>
          </table:table-cell>
          <table:table-cell table:style-name="NormalCell">
            <text:p>-658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21037</text:p>
          </table:table-cell>
          <table:table-cell table:style-name="NormalCell">
            <text:p>48274</text:p>
          </table:table-cell>
          <table:table-cell table:style-name="NormalCell">
            <text:p>-29266</text:p>
          </table:table-cell>
          <table:table-cell table:style-name="NormalCell">
            <text:p>388</text:p>
          </table:table-cell>
          <table:table-cell table:style-name="NormalCell">
            <text:p>0</text:p>
          </table:table-cell>
          <table:table-cell table:style-name="NormalCell">
            <text:p>193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560981</text:p>
          </table:table-cell>
          <table:table-cell table:style-name="NormalCell">
            <text:p>260127</text:p>
          </table:table-cell>
          <table:table-cell table:style-name="NormalCell">
            <text:p>-72983</text:p>
          </table:table-cell>
          <table:table-cell table:style-name="NormalCell">
            <text:p>5646</text:p>
          </table:table-cell>
          <table:table-cell table:style-name="NormalCell">
            <text:p>0</text:p>
          </table:table-cell>
          <table:table-cell table:style-name="NormalCell">
            <text:p>19279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608893</text:p>
          </table:table-cell>
          <table:table-cell table:style-name="NormalCell">
            <text:p>24298</text:p>
          </table:table-cell>
          <table:table-cell table:style-name="NormalCell">
            <text:p>-17687</text:p>
          </table:table-cell>
          <table:table-cell table:style-name="NormalCell">
            <text:p>-4501</text:p>
          </table:table-cell>
          <table:table-cell table:style-name="NormalCell">
            <text:p>0</text:p>
          </table:table-cell>
          <table:table-cell table:style-name="NormalCell">
            <text:p>211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462293</text:p>
          </table:table-cell>
          <table:table-cell table:style-name="NormalCell">
            <text:p>69421</text:p>
          </table:table-cell>
          <table:table-cell table:style-name="NormalCell">
            <text:p>-47290</text:p>
          </table:table-cell>
          <table:table-cell table:style-name="NormalCell">
            <text:p>-6717</text:p>
          </table:table-cell>
          <table:table-cell table:style-name="NormalCell">
            <text:p>0</text:p>
          </table:table-cell>
          <table:table-cell table:style-name="NormalCell">
            <text:p>1541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10155</text:p>
          </table:table-cell>
          <table:table-cell table:style-name="NormalCell">
            <text:p>130524</text:p>
          </table:table-cell>
          <table:table-cell table:style-name="NormalCell">
            <text:p>-35395</text:p>
          </table:table-cell>
          <table:table-cell table:style-name="NormalCell">
            <text:p>-1381</text:p>
          </table:table-cell>
          <table:table-cell table:style-name="NormalCell">
            <text:p>0</text:p>
          </table:table-cell>
          <table:table-cell table:style-name="NormalCell">
            <text:p>937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8621</text:p>
          </table:table-cell>
          <table:table-cell table:style-name="NormalCell">
            <text:p>-39290</text:p>
          </table:table-cell>
          <table:table-cell table:style-name="NormalCell">
            <text:p>-17317</text:p>
          </table:table-cell>
          <table:table-cell table:style-name="NormalCell">
            <text:p>-1472</text:p>
          </table:table-cell>
          <table:table-cell table:style-name="NormalCell">
            <text:p>0</text:p>
          </table:table-cell>
          <table:table-cell table:style-name="NormalCell">
            <text:p>-5807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1190</text:p>
          </table:table-cell>
          <table:table-cell table:style-name="NormalCell">
            <text:p>-27178</text:p>
          </table:table-cell>
          <table:table-cell table:style-name="NormalCell">
            <text:p>30116</text:p>
          </table:table-cell>
          <table:table-cell table:style-name="NormalCell">
            <text:p>1455</text:p>
          </table:table-cell>
          <table:table-cell table:style-name="NormalCell">
            <text:p>0</text:p>
          </table:table-cell>
          <table:table-cell table:style-name="NormalCell">
            <text:p>439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24774</text:p>
          </table:table-cell>
          <table:table-cell table:style-name="NormalCell">
            <text:p>-75700</text:p>
          </table:table-cell>
          <table:table-cell table:style-name="NormalCell">
            <text:p>-4917</text:p>
          </table:table-cell>
          <table:table-cell table:style-name="NormalCell">
            <text:p>-2875</text:p>
          </table:table-cell>
          <table:table-cell table:style-name="NormalCell">
            <text:p>0</text:p>
          </table:table-cell>
          <table:table-cell table:style-name="NormalCell">
            <text:p>-834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762837</text:p>
          </table:table-cell>
          <table:table-cell table:style-name="NormalCell">
            <text:p>26697</text:p>
          </table:table-cell>
          <table:table-cell table:style-name="NormalCell">
            <text:p>-38570</text:p>
          </table:table-cell>
          <table:table-cell table:style-name="NormalCell">
            <text:p>-1864</text:p>
          </table:table-cell>
          <table:table-cell table:style-name="NormalCell">
            <text:p>0</text:p>
          </table:table-cell>
          <table:table-cell table:style-name="NormalCell">
            <text:p>-137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432080</text:p>
          </table:table-cell>
          <table:table-cell table:style-name="NormalCell">
            <text:p>416077</text:p>
          </table:table-cell>
          <table:table-cell table:style-name="NormalCell">
            <text:p>-188887</text:p>
          </table:table-cell>
          <table:table-cell table:style-name="NormalCell">
            <text:p>47</text:p>
          </table:table-cell>
          <table:table-cell table:style-name="NormalCell">
            <text:p>0</text:p>
          </table:table-cell>
          <table:table-cell table:style-name="NormalCell">
            <text:p>2272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009939</text:p>
          </table:table-cell>
          <table:table-cell table:style-name="NormalCell">
            <text:p>275226</text:p>
          </table:table-cell>
          <table:table-cell table:style-name="NormalCell">
            <text:p>-363097</text:p>
          </table:table-cell>
          <table:table-cell table:style-name="NormalCell">
            <text:p>-1621</text:p>
          </table:table-cell>
          <table:table-cell table:style-name="NormalCell">
            <text:p>0</text:p>
          </table:table-cell>
          <table:table-cell table:style-name="NormalCell">
            <text:p>-8949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08937</text:p>
          </table:table-cell>
          <table:table-cell table:style-name="NormalCell">
            <text:p>19145</text:p>
          </table:table-cell>
          <table:table-cell table:style-name="NormalCell">
            <text:p>-14507</text:p>
          </table:table-cell>
          <table:table-cell table:style-name="NormalCell">
            <text:p>1190</text:p>
          </table:table-cell>
          <table:table-cell table:style-name="NormalCell">
            <text:p>0</text:p>
          </table:table-cell>
          <table:table-cell table:style-name="NormalCell">
            <text:p>582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436437</text:p>
          </table:table-cell>
          <table:table-cell table:style-name="NormalCell">
            <text:p>183248</text:p>
          </table:table-cell>
          <table:table-cell table:style-name="NormalCell">
            <text:p>-94118</text:p>
          </table:table-cell>
          <table:table-cell table:style-name="NormalCell">
            <text:p>-144</text:p>
          </table:table-cell>
          <table:table-cell table:style-name="NormalCell">
            <text:p>0</text:p>
          </table:table-cell>
          <table:table-cell table:style-name="NormalCell">
            <text:p>8898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59731</text:p>
          </table:table-cell>
          <table:table-cell table:style-name="NormalCell">
            <text:p>176238</text:p>
          </table:table-cell>
          <table:table-cell table:style-name="NormalCell">
            <text:p>-123022</text:p>
          </table:table-cell>
          <table:table-cell table:style-name="NormalCell">
            <text:p>1232</text:p>
          </table:table-cell>
          <table:table-cell table:style-name="NormalCell">
            <text:p>0</text:p>
          </table:table-cell>
          <table:table-cell table:style-name="NormalCell">
            <text:p>544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41675</text:p>
          </table:table-cell>
          <table:table-cell table:style-name="NormalCell">
            <text:p>-60777</text:p>
          </table:table-cell>
          <table:table-cell table:style-name="NormalCell">
            <text:p>-65997</text:p>
          </table:table-cell>
          <table:table-cell table:style-name="NormalCell">
            <text:p>1142</text:p>
          </table:table-cell>
          <table:table-cell table:style-name="NormalCell">
            <text:p>0</text:p>
          </table:table-cell>
          <table:table-cell table:style-name="NormalCell">
            <text:p>-12563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341105</text:p>
          </table:table-cell>
          <table:table-cell table:style-name="NormalCell">
            <text:p>163142</text:p>
          </table:table-cell>
          <table:table-cell table:style-name="NormalCell">
            <text:p>-113493</text:p>
          </table:table-cell>
          <table:table-cell table:style-name="NormalCell">
            <text:p>1166</text:p>
          </table:table-cell>
          <table:table-cell table:style-name="NormalCell">
            <text:p>0</text:p>
          </table:table-cell>
          <table:table-cell table:style-name="NormalCell">
            <text:p>508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32504</text:p>
          </table:table-cell>
          <table:table-cell table:style-name="NormalCell">
            <text:p>269548</text:p>
          </table:table-cell>
          <table:table-cell table:style-name="NormalCell">
            <text:p>-265495</text:p>
          </table:table-cell>
          <table:table-cell table:style-name="NormalCell">
            <text:p>1918</text:p>
          </table:table-cell>
          <table:table-cell table:style-name="NormalCell">
            <text:p>0</text:p>
          </table:table-cell>
          <table:table-cell table:style-name="NormalCell">
            <text:p>597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2468</text:p>
          </table:table-cell>
          <table:table-cell table:style-name="NormalCell">
            <text:p>131787</text:p>
          </table:table-cell>
          <table:table-cell table:style-name="NormalCell">
            <text:p>-40569</text:p>
          </table:table-cell>
          <table:table-cell table:style-name="NormalCell">
            <text:p>4228</text:p>
          </table:table-cell>
          <table:table-cell table:style-name="NormalCell">
            <text:p>0</text:p>
          </table:table-cell>
          <table:table-cell table:style-name="NormalCell">
            <text:p>9544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200062</text:p>
          </table:table-cell>
          <table:table-cell table:style-name="NormalCell">
            <text:p>52021</text:p>
          </table:table-cell>
          <table:table-cell table:style-name="NormalCell">
            <text:p>-170243</text:p>
          </table:table-cell>
          <table:table-cell table:style-name="NormalCell">
            <text:p>-2677</text:p>
          </table:table-cell>
          <table:table-cell table:style-name="NormalCell">
            <text:p>0</text:p>
          </table:table-cell>
          <table:table-cell table:style-name="NormalCell">
            <text:p>-1208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8279</text:p>
          </table:table-cell>
          <table:table-cell table:style-name="NormalCell">
            <text:p>-43548</text:p>
          </table:table-cell>
          <table:table-cell table:style-name="NormalCell">
            <text:p>-11281</text:p>
          </table:table-cell>
          <table:table-cell table:style-name="NormalCell">
            <text:p>-1332</text:p>
          </table:table-cell>
          <table:table-cell table:style-name="NormalCell">
            <text:p>0</text:p>
          </table:table-cell>
          <table:table-cell table:style-name="NormalCell">
            <text:p>-5616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46404</text:p>
          </table:table-cell>
          <table:table-cell table:style-name="NormalCell">
            <text:p>51057</text:p>
          </table:table-cell>
          <table:table-cell table:style-name="NormalCell">
            <text:p>-28994</text:p>
          </table:table-cell>
          <table:table-cell table:style-name="NormalCell">
            <text:p>494</text:p>
          </table:table-cell>
          <table:table-cell table:style-name="NormalCell">
            <text:p>0</text:p>
          </table:table-cell>
          <table:table-cell table:style-name="NormalCell">
            <text:p>225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24348</text:p>
          </table:table-cell>
          <table:table-cell table:style-name="NormalCell">
            <text:p>44767</text:p>
          </table:table-cell>
          <table:table-cell table:style-name="NormalCell">
            <text:p>-65715</text:p>
          </table:table-cell>
          <table:table-cell table:style-name="NormalCell">
            <text:p>-5288</text:p>
          </table:table-cell>
          <table:table-cell table:style-name="NormalCell">
            <text:p>0</text:p>
          </table:table-cell>
          <table:table-cell table:style-name="NormalCell">
            <text:p>-262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5945851</text:p>
          </table:table-cell>
          <table:table-cell table:style-name="NormalCell">
            <text:p>363810</text:p>
          </table:table-cell>
          <table:table-cell table:style-name="NormalCell">
            <text:p>-187289</text:p>
          </table:table-cell>
          <table:table-cell table:style-name="NormalCell">
            <text:p>-1278</text:p>
          </table:table-cell>
          <table:table-cell table:style-name="NormalCell">
            <text:p>0</text:p>
          </table:table-cell>
          <table:table-cell table:style-name="NormalCell">
            <text:p>17524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3345</text:p>
          </table:table-cell>
          <table:table-cell table:style-name="NormalCell">
            <text:p>44008</text:p>
          </table:table-cell>
          <table:table-cell table:style-name="NormalCell">
            <text:p>-53532</text:p>
          </table:table-cell>
          <table:table-cell table:style-name="NormalCell">
            <text:p>1084</text:p>
          </table:table-cell>
          <table:table-cell table:style-name="NormalCell">
            <text:p>0</text:p>
          </table:table-cell>
          <table:table-cell table:style-name="NormalCell">
            <text:p>-844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17290</text:p>
          </table:table-cell>
          <table:table-cell table:style-name="NormalCell">
            <text:p>596</text:p>
          </table:table-cell>
          <table:table-cell table:style-name="NormalCell">
            <text:p>-16670</text:p>
          </table:table-cell>
          <table:table-cell table:style-name="NormalCell">
            <text:p>194</text:p>
          </table:table-cell>
          <table:table-cell table:style-name="NormalCell">
            <text:p>0</text:p>
          </table:table-cell>
          <table:table-cell table:style-name="NormalCell">
            <text:p>-158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22571</text:p>
          </table:table-cell>
          <table:table-cell table:style-name="NormalCell">
            <text:p>20636</text:p>
          </table:table-cell>
          <table:table-cell table:style-name="NormalCell">
            <text:p>-15966</text:p>
          </table:table-cell>
          <table:table-cell table:style-name="NormalCell">
            <text:p>471</text:p>
          </table:table-cell>
          <table:table-cell table:style-name="NormalCell">
            <text:p>0</text:p>
          </table:table-cell>
          <table:table-cell table:style-name="NormalCell">
            <text:p>514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25193</text:p>
          </table:table-cell>
          <table:table-cell table:style-name="NormalCell">
            <text:p>-56203</text:p>
          </table:table-cell>
          <table:table-cell table:style-name="NormalCell">
            <text:p>-98</text:p>
          </table:table-cell>
          <table:table-cell table:style-name="NormalCell">
            <text:p>-429</text:p>
          </table:table-cell>
          <table:table-cell table:style-name="NormalCell">
            <text:p>0</text:p>
          </table:table-cell>
          <table:table-cell table:style-name="NormalCell">
            <text:p>-5673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64385</text:p>
          </table:table-cell>
          <table:table-cell table:style-name="NormalCell">
            <text:p>81439</text:p>
          </table:table-cell>
          <table:table-cell table:style-name="NormalCell">
            <text:p>-26774</text:p>
          </table:table-cell>
          <table:table-cell table:style-name="NormalCell">
            <text:p>817</text:p>
          </table:table-cell>
          <table:table-cell table:style-name="NormalCell">
            <text:p>0</text:p>
          </table:table-cell>
          <table:table-cell table:style-name="NormalCell">
            <text:p>5548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56084</text:p>
          </table:table-cell>
          <table:table-cell table:style-name="NormalCell">
            <text:p>17157</text:p>
          </table:table-cell>
          <table:table-cell table:style-name="NormalCell">
            <text:p>-31480</text:p>
          </table:table-cell>
          <table:table-cell table:style-name="NormalCell">
            <text:p>-11020</text:p>
          </table:table-cell>
          <table:table-cell table:style-name="NormalCell">
            <text:p>0</text:p>
          </table:table-cell>
          <table:table-cell table:style-name="NormalCell">
            <text:p>-2534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4236</text:p>
          </table:table-cell>
          <table:table-cell table:style-name="NormalCell">
            <text:p>-5850</text:p>
          </table:table-cell>
          <table:table-cell table:style-name="NormalCell">
            <text:p>-7354</text:p>
          </table:table-cell>
          <table:table-cell table:style-name="NormalCell">
            <text:p>-107</text:p>
          </table:table-cell>
          <table:table-cell table:style-name="NormalCell">
            <text:p>0</text:p>
          </table:table-cell>
          <table:table-cell table:style-name="NormalCell">
            <text:p>-1331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713617</text:p>
          </table:table-cell>
          <table:table-cell table:style-name="NormalCell">
            <text:p>173816</text:p>
          </table:table-cell>
          <table:table-cell table:style-name="NormalCell">
            <text:p>-41558</text:p>
          </table:table-cell>
          <table:table-cell table:style-name="NormalCell">
            <text:p>653</text:p>
          </table:table-cell>
          <table:table-cell table:style-name="NormalCell">
            <text:p>0</text:p>
          </table:table-cell>
          <table:table-cell table:style-name="NormalCell">
            <text:p>13291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12899</text:p>
          </table:table-cell>
          <table:table-cell table:style-name="NormalCell">
            <text:p>24667</text:p>
          </table:table-cell>
          <table:table-cell table:style-name="NormalCell">
            <text:p>-3347</text:p>
          </table:table-cell>
          <table:table-cell table:style-name="NormalCell">
            <text:p>-481</text:p>
          </table:table-cell>
          <table:table-cell table:style-name="NormalCell">
            <text:p>0</text:p>
          </table:table-cell>
          <table:table-cell table:style-name="NormalCell">
            <text:p>2083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467247</text:p>
          </table:table-cell>
          <table:table-cell table:style-name="NormalCell">
            <text:p>209941</text:p>
          </table:table-cell>
          <table:table-cell table:style-name="NormalCell">
            <text:p>-152872</text:p>
          </table:table-cell>
          <table:table-cell table:style-name="NormalCell">
            <text:p>-38784</text:p>
          </table:table-cell>
          <table:table-cell table:style-name="NormalCell">
            <text:p>0</text:p>
          </table:table-cell>
          <table:table-cell table:style-name="NormalCell">
            <text:p>1828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18544</text:p>
          </table:table-cell>
          <table:table-cell table:style-name="NormalCell">
            <text:p>147903</text:p>
          </table:table-cell>
          <table:table-cell table:style-name="NormalCell">
            <text:p>-70731</text:p>
          </table:table-cell>
          <table:table-cell table:style-name="NormalCell">
            <text:p>2304</text:p>
          </table:table-cell>
          <table:table-cell table:style-name="NormalCell">
            <text:p>0</text:p>
          </table:table-cell>
          <table:table-cell table:style-name="NormalCell">
            <text:p>7947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08351</text:p>
          </table:table-cell>
          <table:table-cell table:style-name="NormalCell">
            <text:p>188401</text:p>
          </table:table-cell>
          <table:table-cell table:style-name="NormalCell">
            <text:p>-81141</text:p>
          </table:table-cell>
          <table:table-cell table:style-name="NormalCell">
            <text:p>315</text:p>
          </table:table-cell>
          <table:table-cell table:style-name="NormalCell">
            <text:p>0</text:p>
          </table:table-cell>
          <table:table-cell table:style-name="NormalCell">
            <text:p>10757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71231</text:p>
          </table:table-cell>
          <table:table-cell table:style-name="NormalCell">
            <text:p>40024</text:p>
          </table:table-cell>
          <table:table-cell table:style-name="NormalCell">
            <text:p>-16252</text:p>
          </table:table-cell>
          <table:table-cell table:style-name="NormalCell">
            <text:p>-2778</text:p>
          </table:table-cell>
          <table:table-cell table:style-name="NormalCell">
            <text:p>0</text:p>
          </table:table-cell>
          <table:table-cell table:style-name="NormalCell">
            <text:p>2099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460392</text:p>
          </table:table-cell>
          <table:table-cell table:style-name="NormalCell">
            <text:p>96973</text:p>
          </table:table-cell>
          <table:table-cell table:style-name="NormalCell">
            <text:p>-57417</text:p>
          </table:table-cell>
          <table:table-cell table:style-name="NormalCell">
            <text:p>-45554</text:p>
          </table:table-cell>
          <table:table-cell table:style-name="NormalCell">
            <text:p>0</text:p>
          </table:table-cell>
          <table:table-cell table:style-name="NormalCell">
            <text:p>-599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42033</text:p>
          </table:table-cell>
          <table:table-cell table:style-name="NormalCell">
            <text:p>82821</text:p>
          </table:table-cell>
          <table:table-cell table:style-name="NormalCell">
            <text:p>-54244</text:p>
          </table:table-cell>
          <table:table-cell table:style-name="NormalCell">
            <text:p>186</text:p>
          </table:table-cell>
          <table:table-cell table:style-name="NormalCell">
            <text:p>0</text:p>
          </table:table-cell>
          <table:table-cell table:style-name="NormalCell">
            <text:p>2876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36612</text:p>
          </table:table-cell>
          <table:table-cell table:style-name="NormalCell">
            <text:p>36389</text:p>
          </table:table-cell>
          <table:table-cell table:style-name="NormalCell">
            <text:p>-27184</text:p>
          </table:table-cell>
          <table:table-cell table:style-name="NormalCell">
            <text:p>-376</text:p>
          </table:table-cell>
          <table:table-cell table:style-name="NormalCell">
            <text:p>0</text:p>
          </table:table-cell>
          <table:table-cell table:style-name="NormalCell">
            <text:p>88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14244</text:p>
          </table:table-cell>
          <table:table-cell table:style-name="NormalCell">
            <text:p>3997</text:p>
          </table:table-cell>
          <table:table-cell table:style-name="NormalCell">
            <text:p>-11062</text:p>
          </table:table-cell>
          <table:table-cell table:style-name="NormalCell">
            <text:p>-9547</text:p>
          </table:table-cell>
          <table:table-cell table:style-name="NormalCell">
            <text:p>0</text:p>
          </table:table-cell>
          <table:table-cell table:style-name="NormalCell">
            <text:p>-166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436408</text:p>
          </table:table-cell>
          <table:table-cell table:style-name="NormalCell">
            <text:p>124210</text:p>
          </table:table-cell>
          <table:table-cell table:style-name="NormalCell">
            <text:p>-35261</text:p>
          </table:table-cell>
          <table:table-cell table:style-name="NormalCell">
            <text:p>-17650</text:p>
          </table:table-cell>
          <table:table-cell table:style-name="NormalCell">
            <text:p>0</text:p>
          </table:table-cell>
          <table:table-cell table:style-name="NormalCell">
            <text:p>712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479581</text:p>
          </table:table-cell>
          <table:table-cell table:style-name="NormalCell">
            <text:p>75788</text:p>
          </table:table-cell>
          <table:table-cell table:style-name="NormalCell">
            <text:p>-29108</text:p>
          </table:table-cell>
          <table:table-cell table:style-name="NormalCell">
            <text:p>-420</text:p>
          </table:table-cell>
          <table:table-cell table:style-name="NormalCell">
            <text:p>0</text:p>
          </table:table-cell>
          <table:table-cell table:style-name="NormalCell">
            <text:p>4626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1760</text:p>
          </table:table-cell>
          <table:table-cell table:style-name="NormalCell">
            <text:p>4499</text:p>
          </table:table-cell>
          <table:table-cell table:style-name="NormalCell">
            <text:p>-3783</text:p>
          </table:table-cell>
          <table:table-cell table:style-name="NormalCell">
            <text:p>-2</text:p>
          </table:table-cell>
          <table:table-cell table:style-name="NormalCell">
            <text:p>0</text:p>
          </table:table-cell>
          <table:table-cell table:style-name="NormalCell">
            <text:p>714</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29973</text:p>
          </table:table-cell>
          <table:table-cell table:style-name="NormalCell">
            <text:p>6629</text:p>
          </table:table-cell>
          <table:table-cell table:style-name="NormalCell">
            <text:p>-2043</text:p>
          </table:table-cell>
          <table:table-cell table:style-name="NormalCell">
            <text:p>-1188</text:p>
          </table:table-cell>
          <table:table-cell table:style-name="NormalCell">
            <text:p>0</text:p>
          </table:table-cell>
          <table:table-cell table:style-name="NormalCell">
            <text:p>3398</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4524</text:p>
          </table:table-cell>
          <table:table-cell table:style-name="NormalCell">
            <text:p>7598</text:p>
          </table:table-cell>
          <table:table-cell table:style-name="NormalCell">
            <text:p>-1945</text:p>
          </table:table-cell>
          <table:table-cell table:style-name="NormalCell">
            <text:p>170</text:p>
          </table:table-cell>
          <table:table-cell table:style-name="NormalCell">
            <text:p>0</text:p>
          </table:table-cell>
          <table:table-cell table:style-name="NormalCell">
            <text:p>5823</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2107</text:p>
          </table:table-cell>
          <table:table-cell table:style-name="NormalCell">
            <text:p>3635</text:p>
          </table:table-cell>
          <table:table-cell table:style-name="NormalCell">
            <text:p>-4369</text:p>
          </table:table-cell>
          <table:table-cell table:style-name="NormalCell">
            <text:p>178</text:p>
          </table:table-cell>
          <table:table-cell table:style-name="NormalCell">
            <text:p>0</text:p>
          </table:table-cell>
          <table:table-cell table:style-name="NormalCell">
            <text:p>-556</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65736</text:p>
          </table:table-cell>
          <table:table-cell table:style-name="NormalCell">
            <text:p>97242</text:p>
          </table:table-cell>
          <table:table-cell table:style-name="NormalCell">
            <text:p>-86540</text:p>
          </table:table-cell>
          <table:table-cell table:style-name="NormalCell">
            <text:p>0</text:p>
          </table:table-cell>
          <table:table-cell table:style-name="NormalCell">
            <text:p>0</text:p>
          </table:table-cell>
          <table:table-cell table:style-name="NormalCell">
            <text:p>10702</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3954</text:p>
          </table:table-cell>
          <table:table-cell table:style-name="NormalCell">
            <text:p>1702</text:p>
          </table:table-cell>
          <table:table-cell table:style-name="NormalCell">
            <text:p>-123</text:p>
          </table:table-cell>
          <table:table-cell table:style-name="NormalCell">
            <text:p>36</text:p>
          </table:table-cell>
          <table:table-cell table:style-name="NormalCell">
            <text:p>0</text:p>
          </table:table-cell>
          <table:table-cell table:style-name="NormalCell">
            <text:p>1615</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75149</text:p>
          </table:table-cell>
          <table:table-cell table:style-name="NormalCell">
            <text:p>75684</text:p>
          </table:table-cell>
          <table:table-cell table:style-name="NormalCell">
            <text:p>-4746</text:p>
          </table:table-cell>
          <table:table-cell table:style-name="NormalCell">
            <text:p>32</text:p>
          </table:table-cell>
          <table:table-cell table:style-name="NormalCell">
            <text:p>0</text:p>
          </table:table-cell>
          <table:table-cell table:style-name="NormalCell">
            <text:p>7097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413</text:p>
          </table:table-cell>
          <table:table-cell table:style-name="NormalCell">
            <text:p>7071</text:p>
          </table:table-cell>
          <table:table-cell table:style-name="NormalCell">
            <text:p>-127</text:p>
          </table:table-cell>
          <table:table-cell table:style-name="NormalCell">
            <text:p>59</text:p>
          </table:table-cell>
          <table:table-cell table:style-name="NormalCell">
            <text:p>0</text:p>
          </table:table-cell>
          <table:table-cell table:style-name="NormalCell">
            <text:p>7003</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3281311</text:p>
          </table:table-cell>
          <table:table-cell table:style-name="NormalCell">
            <text:p>564012</text:p>
          </table:table-cell>
          <table:table-cell table:style-name="NormalCell">
            <text:p>-489500</text:p>
          </table:table-cell>
          <table:table-cell table:style-name="NormalCell">
            <text:p>394309</text:p>
          </table:table-cell>
          <table:table-cell table:style-name="NormalCell">
            <text:p>6591</text:p>
          </table:table-cell>
          <table:table-cell table:style-name="NormalCell">
            <text:p>475413</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109881</text:p>
          </table:table-cell>
          <table:table-cell table:style-name="NormalCell">
            <text:p>895863</text:p>
          </table:table-cell>
          <table:table-cell table:style-name="NormalCell">
            <text:p>-534951</text:p>
          </table:table-cell>
          <table:table-cell table:style-name="NormalCell">
            <text:p>812760</text:p>
          </table:table-cell>
          <table:table-cell table:style-name="NormalCell">
            <text:p>8403</text:p>
          </table:table-cell>
          <table:table-cell table:style-name="NormalCell">
            <text:p>118207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8318473</text:p>
          </table:table-cell>
          <table:table-cell table:style-name="NormalCell">
            <text:p>2130737</text:p>
          </table:table-cell>
          <table:table-cell table:style-name="NormalCell">
            <text:p>-5602256</text:p>
          </table:table-cell>
          <table:table-cell table:style-name="NormalCell">
            <text:p>749582</text:p>
          </table:table-cell>
          <table:table-cell table:style-name="NormalCell">
            <text:p>72695</text:p>
          </table:table-cell>
          <table:table-cell table:style-name="NormalCell">
            <text:p>-264924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441261</text:p>
          </table:table-cell>
          <table:table-cell table:style-name="NormalCell">
            <text:p>427558</text:p>
          </table:table-cell>
          <table:table-cell table:style-name="NormalCell">
            <text:p>149478</text:p>
          </table:table-cell>
          <table:table-cell table:style-name="NormalCell">
            <text:p>499528</text:p>
          </table:table-cell>
          <table:table-cell table:style-name="NormalCell">
            <text:p>5747</text:p>
          </table:table-cell>
          <table:table-cell table:style-name="NormalCell">
            <text:p>108231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058152</text:p>
          </table:table-cell>
          <table:table-cell table:style-name="NormalCell">
            <text:p>1354706</text:p>
          </table:table-cell>
          <table:table-cell table:style-name="NormalCell">
            <text:p>-1302170</text:p>
          </table:table-cell>
          <table:table-cell table:style-name="NormalCell">
            <text:p>749085</text:p>
          </table:table-cell>
          <table:table-cell table:style-name="NormalCell">
            <text:p>776</text:p>
          </table:table-cell>
          <table:table-cell table:style-name="NormalCell">
            <text:p>80239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183706</text:p>
          </table:table-cell>
          <table:table-cell table:style-name="NormalCell">
            <text:p>407869</text:p>
          </table:table-cell>
          <table:table-cell table:style-name="NormalCell">
            <text:p>-956012</text:p>
          </table:table-cell>
          <table:table-cell table:style-name="NormalCell">
            <text:p>884049</text:p>
          </table:table-cell>
          <table:table-cell table:style-name="NormalCell">
            <text:p>0</text:p>
          </table:table-cell>
          <table:table-cell table:style-name="NormalCell">
            <text:p>33590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126158</text:p>
          </table:table-cell>
          <table:table-cell table:style-name="NormalCell">
            <text:p>1607833</text:p>
          </table:table-cell>
          <table:table-cell table:style-name="NormalCell">
            <text:p>-758350</text:p>
          </table:table-cell>
          <table:table-cell table:style-name="NormalCell">
            <text:p>257122</text:p>
          </table:table-cell>
          <table:table-cell table:style-name="NormalCell">
            <text:p>0</text:p>
          </table:table-cell>
          <table:table-cell table:style-name="NormalCell">
            <text:p>110660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038847</text:p>
          </table:table-cell>
          <table:table-cell table:style-name="NormalCell">
            <text:p>299539</text:p>
          </table:table-cell>
          <table:table-cell table:style-name="NormalCell">
            <text:p>-608985</text:p>
          </table:table-cell>
          <table:table-cell table:style-name="NormalCell">
            <text:p>184870</text:p>
          </table:table-cell>
          <table:table-cell table:style-name="NormalCell">
            <text:p>-331</text:p>
          </table:table-cell>
          <table:table-cell table:style-name="NormalCell">
            <text:p>-12490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133373</text:p>
          </table:table-cell>
          <table:table-cell table:style-name="NormalCell">
            <text:p>589618</text:p>
          </table:table-cell>
          <table:table-cell table:style-name="NormalCell">
            <text:p>-918490</text:p>
          </table:table-cell>
          <table:table-cell table:style-name="NormalCell">
            <text:p>168610</text:p>
          </table:table-cell>
          <table:table-cell table:style-name="NormalCell">
            <text:p>1992</text:p>
          </table:table-cell>
          <table:table-cell table:style-name="NormalCell">
            <text:p>-158270</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1064536</text:p>
          </table:table-cell>
          <table:table-cell table:style-name="NormalCell">
            <text:p>135204</text:p>
          </table:table-cell>
          <table:table-cell table:style-name="NormalCell">
            <text:p>-100717</text:p>
          </table:table-cell>
          <table:table-cell table:style-name="NormalCell">
            <text:p>115178</text:p>
          </table:table-cell>
          <table:table-cell table:style-name="NormalCell">
            <text:p>5581</text:p>
          </table:table-cell>
          <table:table-cell table:style-name="NormalCell">
            <text:p>15524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78785</text:p>
          </table:table-cell>
          <table:table-cell table:style-name="NormalCell">
            <text:p>89831</text:p>
          </table:table-cell>
          <table:table-cell table:style-name="NormalCell">
            <text:p>232968</text:p>
          </table:table-cell>
          <table:table-cell table:style-name="NormalCell">
            <text:p>107190</text:p>
          </table:table-cell>
          <table:table-cell table:style-name="NormalCell">
            <text:p>747</text:p>
          </table:table-cell>
          <table:table-cell table:style-name="NormalCell">
            <text:p>43073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545637</text:p>
          </table:table-cell>
          <table:table-cell table:style-name="NormalCell">
            <text:p>84875</text:p>
          </table:table-cell>
          <table:table-cell table:style-name="NormalCell">
            <text:p>-231873</text:p>
          </table:table-cell>
          <table:table-cell table:style-name="NormalCell">
            <text:p>71525</text:p>
          </table:table-cell>
          <table:table-cell table:style-name="NormalCell">
            <text:p>365</text:p>
          </table:table-cell>
          <table:table-cell table:style-name="NormalCell">
            <text:p>-7510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805517</text:p>
          </table:table-cell>
          <table:table-cell table:style-name="NormalCell">
            <text:p>169101</text:p>
          </table:table-cell>
          <table:table-cell table:style-name="NormalCell">
            <text:p>39910</text:p>
          </table:table-cell>
          <table:table-cell table:style-name="NormalCell">
            <text:p>105547</text:p>
          </table:table-cell>
          <table:table-cell table:style-name="NormalCell">
            <text:p>3421</text:p>
          </table:table-cell>
          <table:table-cell table:style-name="NormalCell">
            <text:p>31797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84882</text:p>
          </table:table-cell>
          <table:table-cell table:style-name="NormalCell">
            <text:p>254624</text:p>
          </table:table-cell>
          <table:table-cell table:style-name="NormalCell">
            <text:p>-306641</text:p>
          </table:table-cell>
          <table:table-cell table:style-name="NormalCell">
            <text:p>55384</text:p>
          </table:table-cell>
          <table:table-cell table:style-name="NormalCell">
            <text:p>948</text:p>
          </table:table-cell>
          <table:table-cell table:style-name="NormalCell">
            <text:p>431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901532</text:p>
          </table:table-cell>
          <table:table-cell table:style-name="NormalCell">
            <text:p>240588</text:p>
          </table:table-cell>
          <table:table-cell table:style-name="NormalCell">
            <text:p>-345823</text:p>
          </table:table-cell>
          <table:table-cell table:style-name="NormalCell">
            <text:p>97087</text:p>
          </table:table-cell>
          <table:table-cell table:style-name="NormalCell">
            <text:p>0</text:p>
          </table:table-cell>
          <table:table-cell table:style-name="NormalCell">
            <text:p>-814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10635</text:p>
          </table:table-cell>
          <table:table-cell table:style-name="NormalCell">
            <text:p>76915</text:p>
          </table:table-cell>
          <table:table-cell table:style-name="NormalCell">
            <text:p>-186150</text:p>
          </table:table-cell>
          <table:table-cell table:style-name="NormalCell">
            <text:p>62691</text:p>
          </table:table-cell>
          <table:table-cell table:style-name="NormalCell">
            <text:p>0</text:p>
          </table:table-cell>
          <table:table-cell table:style-name="NormalCell">
            <text:p>-4654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80939</text:p>
          </table:table-cell>
          <table:table-cell table:style-name="NormalCell">
            <text:p>406316</text:p>
          </table:table-cell>
          <table:table-cell table:style-name="NormalCell">
            <text:p>-849932</text:p>
          </table:table-cell>
          <table:table-cell table:style-name="NormalCell">
            <text:p>119946</text:p>
          </table:table-cell>
          <table:table-cell table:style-name="NormalCell">
            <text:p>0</text:p>
          </table:table-cell>
          <table:table-cell table:style-name="NormalCell">
            <text:p>-323670</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12386</text:p>
          </table:table-cell>
          <table:table-cell table:style-name="NormalCell">
            <text:p>114264</text:p>
          </table:table-cell>
          <table:table-cell table:style-name="NormalCell">
            <text:p>-314713</text:p>
          </table:table-cell>
          <table:table-cell table:style-name="NormalCell">
            <text:p>110496</text:p>
          </table:table-cell>
          <table:table-cell table:style-name="NormalCell">
            <text:p>0</text:p>
          </table:table-cell>
          <table:table-cell table:style-name="NormalCell">
            <text:p>-8995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1894179</text:p>
          </table:table-cell>
          <table:table-cell table:style-name="NormalCell">
            <text:p>402210</text:p>
          </table:table-cell>
          <table:table-cell table:style-name="NormalCell">
            <text:p>-642544</text:p>
          </table:table-cell>
          <table:table-cell table:style-name="NormalCell">
            <text:p>237573</text:p>
          </table:table-cell>
          <table:table-cell table:style-name="NormalCell">
            <text:p>783</text:p>
          </table:table-cell>
          <table:table-cell table:style-name="NormalCell">
            <text:p>-197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230255</text:p>
          </table:table-cell>
          <table:table-cell table:style-name="NormalCell">
            <text:p>278745</text:p>
          </table:table-cell>
          <table:table-cell table:style-name="NormalCell">
            <text:p>-441487</text:p>
          </table:table-cell>
          <table:table-cell table:style-name="NormalCell">
            <text:p>134238</text:p>
          </table:table-cell>
          <table:table-cell table:style-name="NormalCell">
            <text:p>613</text:p>
          </table:table-cell>
          <table:table-cell table:style-name="NormalCell">
            <text:p>-27891</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886181</text:p>
          </table:table-cell>
          <table:table-cell table:style-name="NormalCell">
            <text:p>203464</text:p>
          </table:table-cell>
          <table:table-cell table:style-name="NormalCell">
            <text:p>-421514</text:p>
          </table:table-cell>
          <table:table-cell table:style-name="NormalCell">
            <text:p>102871</text:p>
          </table:table-cell>
          <table:table-cell table:style-name="NormalCell">
            <text:p>0</text:p>
          </table:table-cell>
          <table:table-cell table:style-name="NormalCell">
            <text:p>-115180</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772321</text:p>
          </table:table-cell>
          <table:table-cell table:style-name="NormalCell">
            <text:p>449135</text:p>
          </table:table-cell>
          <table:table-cell table:style-name="NormalCell">
            <text:p>-803674</text:p>
          </table:table-cell>
          <table:table-cell table:style-name="NormalCell">
            <text:p>356740</text:p>
          </table:table-cell>
          <table:table-cell table:style-name="NormalCell">
            <text:p>1178</text:p>
          </table:table-cell>
          <table:table-cell table:style-name="NormalCell">
            <text:p>3380</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16635</text:p>
          </table:table-cell>
          <table:table-cell table:style-name="NormalCell">
            <text:p>64040</text:p>
          </table:table-cell>
          <table:table-cell table:style-name="NormalCell">
            <text:p>-224900</text:p>
          </table:table-cell>
          <table:table-cell table:style-name="NormalCell">
            <text:p>103841</text:p>
          </table:table-cell>
          <table:table-cell table:style-name="NormalCell">
            <text:p>31</text:p>
          </table:table-cell>
          <table:table-cell table:style-name="NormalCell">
            <text:p>-5698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1901859</text:p>
          </table:table-cell>
          <table:table-cell table:style-name="NormalCell">
            <text:p>67572</text:p>
          </table:table-cell>
          <table:table-cell table:style-name="NormalCell">
            <text:p>-496753</text:p>
          </table:table-cell>
          <table:table-cell table:style-name="NormalCell">
            <text:p>85671</text:p>
          </table:table-cell>
          <table:table-cell table:style-name="NormalCell">
            <text:p>309</text:p>
          </table:table-cell>
          <table:table-cell table:style-name="NormalCell">
            <text:p>-343201</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020159</text:p>
          </table:table-cell>
          <table:table-cell table:style-name="NormalCell">
            <text:p>42693</text:p>
          </table:table-cell>
          <table:table-cell table:style-name="NormalCell">
            <text:p>-200739</text:p>
          </table:table-cell>
          <table:table-cell table:style-name="NormalCell">
            <text:p>110639</text:p>
          </table:table-cell>
          <table:table-cell table:style-name="NormalCell">
            <text:p>0</text:p>
          </table:table-cell>
          <table:table-cell table:style-name="NormalCell">
            <text:p>-4740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54735</text:p>
          </table:table-cell>
          <table:table-cell table:style-name="NormalCell">
            <text:p>192309</text:p>
          </table:table-cell>
          <table:table-cell table:style-name="NormalCell">
            <text:p>-297238</text:p>
          </table:table-cell>
          <table:table-cell table:style-name="NormalCell">
            <text:p>90174</text:p>
          </table:table-cell>
          <table:table-cell table:style-name="NormalCell">
            <text:p>0</text:p>
          </table:table-cell>
          <table:table-cell table:style-name="NormalCell">
            <text:p>-14755</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217569</text:p>
          </table:table-cell>
          <table:table-cell table:style-name="NormalCell">
            <text:p>231723</text:p>
          </table:table-cell>
          <table:table-cell table:style-name="NormalCell">
            <text:p>-328072</text:p>
          </table:table-cell>
          <table:table-cell table:style-name="NormalCell">
            <text:p>61298</text:p>
          </table:table-cell>
          <table:table-cell table:style-name="NormalCell">
            <text:p>8</text:p>
          </table:table-cell>
          <table:table-cell table:style-name="NormalCell">
            <text:p>-3504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38891</text:p>
          </table:table-cell>
          <table:table-cell table:style-name="NormalCell">
            <text:p>155324</text:p>
          </table:table-cell>
          <table:table-cell table:style-name="NormalCell">
            <text:p>-370741</text:p>
          </table:table-cell>
          <table:table-cell table:style-name="NormalCell">
            <text:p>257552</text:p>
          </table:table-cell>
          <table:table-cell table:style-name="NormalCell">
            <text:p>0</text:p>
          </table:table-cell>
          <table:table-cell table:style-name="NormalCell">
            <text:p>4213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071437</text:p>
          </table:table-cell>
          <table:table-cell table:style-name="NormalCell">
            <text:p>56211</text:p>
          </table:table-cell>
          <table:table-cell table:style-name="NormalCell">
            <text:p>-138725</text:p>
          </table:table-cell>
          <table:table-cell table:style-name="NormalCell">
            <text:p>29915</text:p>
          </table:table-cell>
          <table:table-cell table:style-name="NormalCell">
            <text:p>0</text:p>
          </table:table-cell>
          <table:table-cell table:style-name="NormalCell">
            <text:p>-5259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160125</text:p>
          </table:table-cell>
          <table:table-cell table:style-name="NormalCell">
            <text:p>122517</text:p>
          </table:table-cell>
          <table:table-cell table:style-name="NormalCell">
            <text:p>-183239</text:p>
          </table:table-cell>
          <table:table-cell table:style-name="NormalCell">
            <text:p>82490</text:p>
          </table:table-cell>
          <table:table-cell table:style-name="NormalCell">
            <text:p>0</text:p>
          </table:table-cell>
          <table:table-cell table:style-name="NormalCell">
            <text:p>21768</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1886903</text:p>
          </table:table-cell>
          <table:table-cell table:style-name="NormalCell">
            <text:p>57798</text:p>
          </table:table-cell>
          <table:table-cell table:style-name="NormalCell">
            <text:p>-393912</text:p>
          </table:table-cell>
          <table:table-cell table:style-name="NormalCell">
            <text:p>70372</text:p>
          </table:table-cell>
          <table:table-cell table:style-name="NormalCell">
            <text:p>0</text:p>
          </table:table-cell>
          <table:table-cell table:style-name="NormalCell">
            <text:p>-265742</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22445</text:p>
          </table:table-cell>
          <table:table-cell table:style-name="NormalCell">
            <text:p>168531</text:p>
          </table:table-cell>
          <table:table-cell table:style-name="NormalCell">
            <text:p>-155335</text:p>
          </table:table-cell>
          <table:table-cell table:style-name="NormalCell">
            <text:p>60738</text:p>
          </table:table-cell>
          <table:table-cell table:style-name="NormalCell">
            <text:p>0</text:p>
          </table:table-cell>
          <table:table-cell table:style-name="NormalCell">
            <text:p>73933</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898366</text:p>
          </table:table-cell>
          <table:table-cell table:style-name="NormalCell">
            <text:p>61122</text:p>
          </table:table-cell>
          <table:table-cell table:style-name="NormalCell">
            <text:p>83548</text:p>
          </table:table-cell>
          <table:table-cell table:style-name="NormalCell">
            <text:p>42725</text:p>
          </table:table-cell>
          <table:table-cell table:style-name="NormalCell">
            <text:p>0</text:p>
          </table:table-cell>
          <table:table-cell table:style-name="NormalCell">
            <text:p>18739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996133</text:p>
          </table:table-cell>
          <table:table-cell table:style-name="NormalCell">
            <text:p>226197</text:p>
          </table:table-cell>
          <table:table-cell table:style-name="NormalCell">
            <text:p>-581882</text:p>
          </table:table-cell>
          <table:table-cell table:style-name="NormalCell">
            <text:p>125855</text:p>
          </table:table-cell>
          <table:table-cell table:style-name="NormalCell">
            <text:p>0</text:p>
          </table:table-cell>
          <table:table-cell table:style-name="NormalCell">
            <text:p>-229829</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04775</text:p>
          </table:table-cell>
          <table:table-cell table:style-name="NormalCell">
            <text:p>30491</text:p>
          </table:table-cell>
          <table:table-cell table:style-name="NormalCell">
            <text:p>-237693</text:p>
          </table:table-cell>
          <table:table-cell table:style-name="NormalCell">
            <text:p>64124</text:p>
          </table:table-cell>
          <table:table-cell table:style-name="NormalCell">
            <text:p>0</text:p>
          </table:table-cell>
          <table:table-cell table:style-name="NormalCell">
            <text:p>-143079</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654715</text:p>
          </table:table-cell>
          <table:table-cell table:style-name="NormalCell">
            <text:p>137509</text:p>
          </table:table-cell>
          <table:table-cell table:style-name="NormalCell">
            <text:p>-45835</text:p>
          </table:table-cell>
          <table:table-cell table:style-name="NormalCell">
            <text:p>92152</text:p>
          </table:table-cell>
          <table:table-cell table:style-name="NormalCell">
            <text:p>0</text:p>
          </table:table-cell>
          <table:table-cell table:style-name="NormalCell">
            <text:p>183825</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83452</text:p>
          </table:table-cell>
          <table:table-cell table:style-name="NormalCell">
            <text:p>47705</text:p>
          </table:table-cell>
          <table:table-cell table:style-name="NormalCell">
            <text:p>-78044</text:p>
          </table:table-cell>
          <table:table-cell table:style-name="NormalCell">
            <text:p>66445</text:p>
          </table:table-cell>
          <table:table-cell table:style-name="NormalCell">
            <text:p>0</text:p>
          </table:table-cell>
          <table:table-cell table:style-name="NormalCell">
            <text:p>36106</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830123</text:p>
          </table:table-cell>
          <table:table-cell table:style-name="NormalCell">
            <text:p>112605</text:p>
          </table:table-cell>
          <table:table-cell table:style-name="NormalCell">
            <text:p>-182373</text:p>
          </table:table-cell>
          <table:table-cell table:style-name="NormalCell">
            <text:p>17524</text:p>
          </table:table-cell>
          <table:table-cell table:style-name="NormalCell">
            <text:p>0</text:p>
          </table:table-cell>
          <table:table-cell table:style-name="NormalCell">
            <text:p>-52244</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195725</text:p>
          </table:table-cell>
          <table:table-cell table:style-name="NormalCell">
            <text:p>118225</text:p>
          </table:table-cell>
          <table:table-cell table:style-name="NormalCell">
            <text:p>-110810</text:p>
          </table:table-cell>
          <table:table-cell table:style-name="NormalCell">
            <text:p>57917</text:p>
          </table:table-cell>
          <table:table-cell table:style-name="NormalCell">
            <text:p>0</text:p>
          </table:table-cell>
          <table:table-cell table:style-name="NormalCell">
            <text:p>65332</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14318</text:p>
          </table:table-cell>
          <table:table-cell table:style-name="NormalCell">
            <text:p>161802</text:p>
          </table:table-cell>
          <table:table-cell table:style-name="NormalCell">
            <text:p>-596591</text:p>
          </table:table-cell>
          <table:table-cell table:style-name="NormalCell">
            <text:p>137061</text:p>
          </table:table-cell>
          <table:table-cell table:style-name="NormalCell">
            <text:p>0</text:p>
          </table:table-cell>
          <table:table-cell table:style-name="NormalCell">
            <text:p>-297728</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167753</text:p>
          </table:table-cell>
          <table:table-cell table:style-name="NormalCell">
            <text:p>137926</text:p>
          </table:table-cell>
          <table:table-cell table:style-name="NormalCell">
            <text:p>-210303</text:p>
          </table:table-cell>
          <table:table-cell table:style-name="NormalCell">
            <text:p>43289</text:p>
          </table:table-cell>
          <table:table-cell table:style-name="NormalCell">
            <text:p>0</text:p>
          </table:table-cell>
          <table:table-cell table:style-name="NormalCell">
            <text:p>-29087</text:p>
          </table:table-cell>
        </table:table-row>
        <table:table-row>
          <table:table-cell table:style-name="NormalCell">
            <text:p>111</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2881366</text:p>
          </table:table-cell>
          <table:table-cell table:style-name="NormalCell">
            <text:p>137113</text:p>
          </table:table-cell>
          <table:table-cell table:style-name="NormalCell">
            <text:p>-181927</text:p>
          </table:table-cell>
          <table:table-cell table:style-name="NormalCell">
            <text:p>80391</text:p>
          </table:table-cell>
          <table:table-cell table:style-name="NormalCell">
            <text:p>4222</text:p>
          </table:table-cell>
          <table:table-cell table:style-name="NormalCell">
            <text:p>39800</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277215</text:p>
          </table:table-cell>
          <table:table-cell table:style-name="NormalCell">
            <text:p>809324</text:p>
          </table:table-cell>
          <table:table-cell table:style-name="NormalCell">
            <text:p>-638834</text:p>
          </table:table-cell>
          <table:table-cell table:style-name="NormalCell">
            <text:p>223234</text:p>
          </table:table-cell>
          <table:table-cell table:style-name="NormalCell">
            <text:p>9095</text:p>
          </table:table-cell>
          <table:table-cell table:style-name="NormalCell">
            <text:p>402819</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832042</text:p>
          </table:table-cell>
          <table:table-cell table:style-name="NormalCell">
            <text:p>79936</text:p>
          </table:table-cell>
          <table:table-cell table:style-name="NormalCell">
            <text:p>-116460</text:p>
          </table:table-cell>
          <table:table-cell table:style-name="NormalCell">
            <text:p>36691</text:p>
          </table:table-cell>
          <table:table-cell table:style-name="NormalCell">
            <text:p>0</text:p>
          </table:table-cell>
          <table:table-cell table:style-name="NormalCell">
            <text:p>167</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788438</text:p>
          </table:table-cell>
          <table:table-cell table:style-name="NormalCell">
            <text:p>29004</text:p>
          </table:table-cell>
          <table:table-cell table:style-name="NormalCell">
            <text:p>-60599</text:p>
          </table:table-cell>
          <table:table-cell table:style-name="NormalCell">
            <text:p>27731</text:p>
          </table:table-cell>
          <table:table-cell table:style-name="NormalCell">
            <text:p>0</text:p>
          </table:table-cell>
          <table:table-cell table:style-name="NormalCell">
            <text:p>-3864</text:p>
          </table:table-cell>
        </table:table-row>
        <table:table-row>
          <table:table-cell table:style-name="NormalCell">
            <text:p>111</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72005</text:p>
          </table:table-cell>
          <table:table-cell table:style-name="NormalCell">
            <text:p>13347</text:p>
          </table:table-cell>
          <table:table-cell table:style-name="NormalCell">
            <text:p>-20296</text:p>
          </table:table-cell>
          <table:table-cell table:style-name="NormalCell">
            <text:p>37451</text:p>
          </table:table-cell>
          <table:table-cell table:style-name="NormalCell">
            <text:p>0</text:p>
          </table:table-cell>
          <table:table-cell table:style-name="NormalCell">
            <text:p>3050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760866</text:p>
          </table:table-cell>
          <table:table-cell table:style-name="NormalCell">
            <text:p>244136</text:p>
          </table:table-cell>
          <table:table-cell table:style-name="NormalCell">
            <text:p>-513277</text:p>
          </table:table-cell>
          <table:table-cell table:style-name="NormalCell">
            <text:p>33221</text:p>
          </table:table-cell>
          <table:table-cell table:style-name="NormalCell">
            <text:p>34782</text:p>
          </table:table-cell>
          <table:table-cell table:style-name="NormalCell">
            <text:p>-20113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362455</text:p>
          </table:table-cell>
          <table:table-cell table:style-name="NormalCell">
            <text:p>475627</text:p>
          </table:table-cell>
          <table:table-cell table:style-name="NormalCell">
            <text:p>-509510</text:p>
          </table:table-cell>
          <table:table-cell table:style-name="NormalCell">
            <text:p>6692</text:p>
          </table:table-cell>
          <table:table-cell table:style-name="NormalCell">
            <text:p>0</text:p>
          </table:table-cell>
          <table:table-cell table:style-name="NormalCell">
            <text:p>-2719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1465065</text:p>
          </table:table-cell>
          <table:table-cell table:style-name="NormalCell">
            <text:p>197887</text:p>
          </table:table-cell>
          <table:table-cell table:style-name="NormalCell">
            <text:p>-65562</text:p>
          </table:table-cell>
          <table:table-cell table:style-name="NormalCell">
            <text:p>2066</text:p>
          </table:table-cell>
          <table:table-cell table:style-name="NormalCell">
            <text:p>0</text:p>
          </table:table-cell>
          <table:table-cell table:style-name="NormalCell">
            <text:p>13439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068535</text:p>
          </table:table-cell>
          <table:table-cell table:style-name="NormalCell">
            <text:p>453094</text:p>
          </table:table-cell>
          <table:table-cell table:style-name="NormalCell">
            <text:p>-295222</text:p>
          </table:table-cell>
          <table:table-cell table:style-name="NormalCell">
            <text:p>-14382</text:p>
          </table:table-cell>
          <table:table-cell table:style-name="NormalCell">
            <text:p>0</text:p>
          </table:table-cell>
          <table:table-cell table:style-name="NormalCell">
            <text:p>14349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031222</text:p>
          </table:table-cell>
          <table:table-cell table:style-name="NormalCell">
            <text:p>234039</text:p>
          </table:table-cell>
          <table:table-cell table:style-name="NormalCell">
            <text:p>-199071</text:p>
          </table:table-cell>
          <table:table-cell table:style-name="NormalCell">
            <text:p>-32907</text:p>
          </table:table-cell>
          <table:table-cell table:style-name="NormalCell">
            <text:p>0</text:p>
          </table:table-cell>
          <table:table-cell table:style-name="NormalCell">
            <text:p>206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355864</text:p>
          </table:table-cell>
          <table:table-cell table:style-name="NormalCell">
            <text:p>131822</text:p>
          </table:table-cell>
          <table:table-cell table:style-name="NormalCell">
            <text:p>-148263</text:p>
          </table:table-cell>
          <table:table-cell table:style-name="NormalCell">
            <text:p>1721</text:p>
          </table:table-cell>
          <table:table-cell table:style-name="NormalCell">
            <text:p>0</text:p>
          </table:table-cell>
          <table:table-cell table:style-name="NormalCell">
            <text:p>-1472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3310341</text:p>
          </table:table-cell>
          <table:table-cell table:style-name="NormalCell">
            <text:p>813499</text:p>
          </table:table-cell>
          <table:table-cell table:style-name="NormalCell">
            <text:p>-268462</text:p>
          </table:table-cell>
          <table:table-cell table:style-name="NormalCell">
            <text:p>213386</text:p>
          </table:table-cell>
          <table:table-cell table:style-name="NormalCell">
            <text:p>0</text:p>
          </table:table-cell>
          <table:table-cell table:style-name="NormalCell">
            <text:p>75842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054778</text:p>
          </table:table-cell>
          <table:table-cell table:style-name="NormalCell">
            <text:p>154515</text:p>
          </table:table-cell>
          <table:table-cell table:style-name="NormalCell">
            <text:p>-20384</text:p>
          </table:table-cell>
          <table:table-cell table:style-name="NormalCell">
            <text:p>-4735</text:p>
          </table:table-cell>
          <table:table-cell table:style-name="NormalCell">
            <text:p>0</text:p>
          </table:table-cell>
          <table:table-cell table:style-name="NormalCell">
            <text:p>12939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6329484</text:p>
          </table:table-cell>
          <table:table-cell table:style-name="NormalCell">
            <text:p>2907214</text:p>
          </table:table-cell>
          <table:table-cell table:style-name="NormalCell">
            <text:p>-373503</text:p>
          </table:table-cell>
          <table:table-cell table:style-name="NormalCell">
            <text:p>5730</text:p>
          </table:table-cell>
          <table:table-cell table:style-name="NormalCell">
            <text:p>0</text:p>
          </table:table-cell>
          <table:table-cell table:style-name="NormalCell">
            <text:p>253944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974596</text:p>
          </table:table-cell>
          <table:table-cell table:style-name="NormalCell">
            <text:p>352140</text:p>
          </table:table-cell>
          <table:table-cell table:style-name="NormalCell">
            <text:p>-275641</text:p>
          </table:table-cell>
          <table:table-cell table:style-name="NormalCell">
            <text:p>1181</text:p>
          </table:table-cell>
          <table:table-cell table:style-name="NormalCell">
            <text:p>0</text:p>
          </table:table-cell>
          <table:table-cell table:style-name="NormalCell">
            <text:p>776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46549</text:p>
          </table:table-cell>
          <table:table-cell table:style-name="NormalCell">
            <text:p>65462</text:p>
          </table:table-cell>
          <table:table-cell table:style-name="NormalCell">
            <text:p>-59467</text:p>
          </table:table-cell>
          <table:table-cell table:style-name="NormalCell">
            <text:p>7791</text:p>
          </table:table-cell>
          <table:table-cell table:style-name="NormalCell">
            <text:p>0</text:p>
          </table:table-cell>
          <table:table-cell table:style-name="NormalCell">
            <text:p>1378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443475</text:p>
          </table:table-cell>
          <table:table-cell table:style-name="NormalCell">
            <text:p>-20869</text:p>
          </table:table-cell>
          <table:table-cell table:style-name="NormalCell">
            <text:p>-42872</text:p>
          </table:table-cell>
          <table:table-cell table:style-name="NormalCell">
            <text:p>-7454</text:p>
          </table:table-cell>
          <table:table-cell table:style-name="NormalCell">
            <text:p>0</text:p>
          </table:table-cell>
          <table:table-cell table:style-name="NormalCell">
            <text:p>-711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1798</text:p>
          </table:table-cell>
          <table:table-cell table:style-name="NormalCell">
            <text:p>-38391</text:p>
          </table:table-cell>
          <table:table-cell table:style-name="NormalCell">
            <text:p>-72326</text:p>
          </table:table-cell>
          <table:table-cell table:style-name="NormalCell">
            <text:p>-112</text:p>
          </table:table-cell>
          <table:table-cell table:style-name="NormalCell">
            <text:p>0</text:p>
          </table:table-cell>
          <table:table-cell table:style-name="NormalCell">
            <text:p>-11082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073745</text:p>
          </table:table-cell>
          <table:table-cell table:style-name="NormalCell">
            <text:p>247625</text:p>
          </table:table-cell>
          <table:table-cell table:style-name="NormalCell">
            <text:p>-208655</text:p>
          </table:table-cell>
          <table:table-cell table:style-name="NormalCell">
            <text:p>-482</text:p>
          </table:table-cell>
          <table:table-cell table:style-name="NormalCell">
            <text:p>0</text:p>
          </table:table-cell>
          <table:table-cell table:style-name="NormalCell">
            <text:p>3848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581595</text:p>
          </table:table-cell>
          <table:table-cell table:style-name="NormalCell">
            <text:p>600135</text:p>
          </table:table-cell>
          <table:table-cell table:style-name="NormalCell">
            <text:p>-479553</text:p>
          </table:table-cell>
          <table:table-cell table:style-name="NormalCell">
            <text:p>-8602</text:p>
          </table:table-cell>
          <table:table-cell table:style-name="NormalCell">
            <text:p>0</text:p>
          </table:table-cell>
          <table:table-cell table:style-name="NormalCell">
            <text:p>1119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348509</text:p>
          </table:table-cell>
          <table:table-cell table:style-name="NormalCell">
            <text:p>277277</text:p>
          </table:table-cell>
          <table:table-cell table:style-name="NormalCell">
            <text:p>-98087</text:p>
          </table:table-cell>
          <table:table-cell table:style-name="NormalCell">
            <text:p>-9860</text:p>
          </table:table-cell>
          <table:table-cell table:style-name="NormalCell">
            <text:p>457</text:p>
          </table:table-cell>
          <table:table-cell table:style-name="NormalCell">
            <text:p>16978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335271</text:p>
          </table:table-cell>
          <table:table-cell table:style-name="NormalCell">
            <text:p>299256</text:p>
          </table:table-cell>
          <table:table-cell table:style-name="NormalCell">
            <text:p>-119922</text:p>
          </table:table-cell>
          <table:table-cell table:style-name="NormalCell">
            <text:p>12519</text:p>
          </table:table-cell>
          <table:table-cell table:style-name="NormalCell">
            <text:p>0</text:p>
          </table:table-cell>
          <table:table-cell table:style-name="NormalCell">
            <text:p>1918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329784</text:p>
          </table:table-cell>
          <table:table-cell table:style-name="NormalCell">
            <text:p>204035</text:p>
          </table:table-cell>
          <table:table-cell table:style-name="NormalCell">
            <text:p>47020</text:p>
          </table:table-cell>
          <table:table-cell table:style-name="NormalCell">
            <text:p>-20561</text:p>
          </table:table-cell>
          <table:table-cell table:style-name="NormalCell">
            <text:p>0</text:p>
          </table:table-cell>
          <table:table-cell table:style-name="NormalCell">
            <text:p>23049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829861</text:p>
          </table:table-cell>
          <table:table-cell table:style-name="NormalCell">
            <text:p>-635092</text:p>
          </table:table-cell>
          <table:table-cell table:style-name="NormalCell">
            <text:p>490477</text:p>
          </table:table-cell>
          <table:table-cell table:style-name="NormalCell">
            <text:p>-480</text:p>
          </table:table-cell>
          <table:table-cell table:style-name="NormalCell">
            <text:p>0</text:p>
          </table:table-cell>
          <table:table-cell table:style-name="NormalCell">
            <text:p>-14509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475749</text:p>
          </table:table-cell>
          <table:table-cell table:style-name="NormalCell">
            <text:p>86523</text:p>
          </table:table-cell>
          <table:table-cell table:style-name="NormalCell">
            <text:p>-89515</text:p>
          </table:table-cell>
          <table:table-cell table:style-name="NormalCell">
            <text:p>-13206</text:p>
          </table:table-cell>
          <table:table-cell table:style-name="NormalCell">
            <text:p>0</text:p>
          </table:table-cell>
          <table:table-cell table:style-name="NormalCell">
            <text:p>-1619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187290</text:p>
          </table:table-cell>
          <table:table-cell table:style-name="NormalCell">
            <text:p>-2988</text:p>
          </table:table-cell>
          <table:table-cell table:style-name="NormalCell">
            <text:p>-27785</text:p>
          </table:table-cell>
          <table:table-cell table:style-name="NormalCell">
            <text:p>147943</text:p>
          </table:table-cell>
          <table:table-cell table:style-name="NormalCell">
            <text:p>0</text:p>
          </table:table-cell>
          <table:table-cell table:style-name="NormalCell">
            <text:p>11717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02611</text:p>
          </table:table-cell>
          <table:table-cell table:style-name="NormalCell">
            <text:p>158739</text:p>
          </table:table-cell>
          <table:table-cell table:style-name="NormalCell">
            <text:p>277360</text:p>
          </table:table-cell>
          <table:table-cell table:style-name="NormalCell">
            <text:p>-1400</text:p>
          </table:table-cell>
          <table:table-cell table:style-name="NormalCell">
            <text:p>0</text:p>
          </table:table-cell>
          <table:table-cell table:style-name="NormalCell">
            <text:p>43469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056011</text:p>
          </table:table-cell>
          <table:table-cell table:style-name="NormalCell">
            <text:p>260776</text:p>
          </table:table-cell>
          <table:table-cell table:style-name="NormalCell">
            <text:p>-204010</text:p>
          </table:table-cell>
          <table:table-cell table:style-name="NormalCell">
            <text:p>1032</text:p>
          </table:table-cell>
          <table:table-cell table:style-name="NormalCell">
            <text:p>0</text:p>
          </table:table-cell>
          <table:table-cell table:style-name="NormalCell">
            <text:p>577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757662</text:p>
          </table:table-cell>
          <table:table-cell table:style-name="NormalCell">
            <text:p>67364</text:p>
          </table:table-cell>
          <table:table-cell table:style-name="NormalCell">
            <text:p>-206409</text:p>
          </table:table-cell>
          <table:table-cell table:style-name="NormalCell">
            <text:p>1084</text:p>
          </table:table-cell>
          <table:table-cell table:style-name="NormalCell">
            <text:p>0</text:p>
          </table:table-cell>
          <table:table-cell table:style-name="NormalCell">
            <text:p>-13796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815091</text:p>
          </table:table-cell>
          <table:table-cell table:style-name="NormalCell">
            <text:p>198323</text:p>
          </table:table-cell>
          <table:table-cell table:style-name="NormalCell">
            <text:p>-47977</text:p>
          </table:table-cell>
          <table:table-cell table:style-name="NormalCell">
            <text:p>-72574</text:p>
          </table:table-cell>
          <table:table-cell table:style-name="NormalCell">
            <text:p>0</text:p>
          </table:table-cell>
          <table:table-cell table:style-name="NormalCell">
            <text:p>777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91924</text:p>
          </table:table-cell>
          <table:table-cell table:style-name="NormalCell">
            <text:p>-8262</text:p>
          </table:table-cell>
          <table:table-cell table:style-name="NormalCell">
            <text:p>-84037</text:p>
          </table:table-cell>
          <table:table-cell table:style-name="NormalCell">
            <text:p>426</text:p>
          </table:table-cell>
          <table:table-cell table:style-name="NormalCell">
            <text:p>0</text:p>
          </table:table-cell>
          <table:table-cell table:style-name="NormalCell">
            <text:p>-9187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300417</text:p>
          </table:table-cell>
          <table:table-cell table:style-name="NormalCell">
            <text:p>264490</text:p>
          </table:table-cell>
          <table:table-cell table:style-name="NormalCell">
            <text:p>-123754</text:p>
          </table:table-cell>
          <table:table-cell table:style-name="NormalCell">
            <text:p>3044</text:p>
          </table:table-cell>
          <table:table-cell table:style-name="NormalCell">
            <text:p>0</text:p>
          </table:table-cell>
          <table:table-cell table:style-name="NormalCell">
            <text:p>14378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88824</text:p>
          </table:table-cell>
          <table:table-cell table:style-name="NormalCell">
            <text:p>-777520</text:p>
          </table:table-cell>
          <table:table-cell table:style-name="NormalCell">
            <text:p>1127738</text:p>
          </table:table-cell>
          <table:table-cell table:style-name="NormalCell">
            <text:p>88706</text:p>
          </table:table-cell>
          <table:table-cell table:style-name="NormalCell">
            <text:p>0</text:p>
          </table:table-cell>
          <table:table-cell table:style-name="NormalCell">
            <text:p>43892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76171</text:p>
          </table:table-cell>
          <table:table-cell table:style-name="NormalCell">
            <text:p>-39681</text:p>
          </table:table-cell>
          <table:table-cell table:style-name="NormalCell">
            <text:p>370058</text:p>
          </table:table-cell>
          <table:table-cell table:style-name="NormalCell">
            <text:p>-346498</text:p>
          </table:table-cell>
          <table:table-cell table:style-name="NormalCell">
            <text:p>0</text:p>
          </table:table-cell>
          <table:table-cell table:style-name="NormalCell">
            <text:p>-161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3789526</text:p>
          </table:table-cell>
          <table:table-cell table:style-name="NormalCell">
            <text:p>347295</text:p>
          </table:table-cell>
          <table:table-cell table:style-name="NormalCell">
            <text:p>-106533</text:p>
          </table:table-cell>
          <table:table-cell table:style-name="NormalCell">
            <text:p>-4916</text:p>
          </table:table-cell>
          <table:table-cell table:style-name="NormalCell">
            <text:p>0</text:p>
          </table:table-cell>
          <table:table-cell table:style-name="NormalCell">
            <text:p>2358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635854</text:p>
          </table:table-cell>
          <table:table-cell table:style-name="NormalCell">
            <text:p>116995</text:p>
          </table:table-cell>
          <table:table-cell table:style-name="NormalCell">
            <text:p>-46270</text:p>
          </table:table-cell>
          <table:table-cell table:style-name="NormalCell">
            <text:p>2125</text:p>
          </table:table-cell>
          <table:table-cell table:style-name="NormalCell">
            <text:p>0</text:p>
          </table:table-cell>
          <table:table-cell table:style-name="NormalCell">
            <text:p>728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68173</text:p>
          </table:table-cell>
          <table:table-cell table:style-name="NormalCell">
            <text:p>142314</text:p>
          </table:table-cell>
          <table:table-cell table:style-name="NormalCell">
            <text:p>-122598</text:p>
          </table:table-cell>
          <table:table-cell table:style-name="NormalCell">
            <text:p>-30828</text:p>
          </table:table-cell>
          <table:table-cell table:style-name="NormalCell">
            <text:p>0</text:p>
          </table:table-cell>
          <table:table-cell table:style-name="NormalCell">
            <text:p>-1111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433687</text:p>
          </table:table-cell>
          <table:table-cell table:style-name="NormalCell">
            <text:p>-104180</text:p>
          </table:table-cell>
          <table:table-cell table:style-name="NormalCell">
            <text:p>-82942</text:p>
          </table:table-cell>
          <table:table-cell table:style-name="NormalCell">
            <text:p>-2588</text:p>
          </table:table-cell>
          <table:table-cell table:style-name="NormalCell">
            <text:p>0</text:p>
          </table:table-cell>
          <table:table-cell table:style-name="NormalCell">
            <text:p>-1897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751004</text:p>
          </table:table-cell>
          <table:table-cell table:style-name="NormalCell">
            <text:p>127326</text:p>
          </table:table-cell>
          <table:table-cell table:style-name="NormalCell">
            <text:p>-115333</text:p>
          </table:table-cell>
          <table:table-cell table:style-name="NormalCell">
            <text:p>-1454</text:p>
          </table:table-cell>
          <table:table-cell table:style-name="NormalCell">
            <text:p>0</text:p>
          </table:table-cell>
          <table:table-cell table:style-name="NormalCell">
            <text:p>1053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48354</text:p>
          </table:table-cell>
          <table:table-cell table:style-name="NormalCell">
            <text:p>-427556</text:p>
          </table:table-cell>
          <table:table-cell table:style-name="NormalCell">
            <text:p>69278</text:p>
          </table:table-cell>
          <table:table-cell table:style-name="NormalCell">
            <text:p>169587</text:p>
          </table:table-cell>
          <table:table-cell table:style-name="NormalCell">
            <text:p>0</text:p>
          </table:table-cell>
          <table:table-cell table:style-name="NormalCell">
            <text:p>-1886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10431</text:p>
          </table:table-cell>
          <table:table-cell table:style-name="NormalCell">
            <text:p>164867</text:p>
          </table:table-cell>
          <table:table-cell table:style-name="NormalCell">
            <text:p>-81457</text:p>
          </table:table-cell>
          <table:table-cell table:style-name="NormalCell">
            <text:p>-2706</text:p>
          </table:table-cell>
          <table:table-cell table:style-name="NormalCell">
            <text:p>0</text:p>
          </table:table-cell>
          <table:table-cell table:style-name="NormalCell">
            <text:p>8070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03368</text:p>
          </table:table-cell>
          <table:table-cell table:style-name="NormalCell">
            <text:p>229566</text:p>
          </table:table-cell>
          <table:table-cell table:style-name="NormalCell">
            <text:p>152352</text:p>
          </table:table-cell>
          <table:table-cell table:style-name="NormalCell">
            <text:p>8244</text:p>
          </table:table-cell>
          <table:table-cell table:style-name="NormalCell">
            <text:p>0</text:p>
          </table:table-cell>
          <table:table-cell table:style-name="NormalCell">
            <text:p>39016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98055</text:p>
          </table:table-cell>
          <table:table-cell table:style-name="NormalCell">
            <text:p>83043</text:p>
          </table:table-cell>
          <table:table-cell table:style-name="NormalCell">
            <text:p>-50714</text:p>
          </table:table-cell>
          <table:table-cell table:style-name="NormalCell">
            <text:p>-24746</text:p>
          </table:table-cell>
          <table:table-cell table:style-name="NormalCell">
            <text:p>0</text:p>
          </table:table-cell>
          <table:table-cell table:style-name="NormalCell">
            <text:p>758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4331</text:p>
          </table:table-cell>
          <table:table-cell table:style-name="NormalCell">
            <text:p>30359</text:p>
          </table:table-cell>
          <table:table-cell table:style-name="NormalCell">
            <text:p>-127374</text:p>
          </table:table-cell>
          <table:table-cell table:style-name="NormalCell">
            <text:p>-1018</text:p>
          </table:table-cell>
          <table:table-cell table:style-name="NormalCell">
            <text:p>0</text:p>
          </table:table-cell>
          <table:table-cell table:style-name="NormalCell">
            <text:p>-9803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23319</text:p>
          </table:table-cell>
          <table:table-cell table:style-name="NormalCell">
            <text:p>-19554</text:p>
          </table:table-cell>
          <table:table-cell table:style-name="NormalCell">
            <text:p>-33324</text:p>
          </table:table-cell>
          <table:table-cell table:style-name="NormalCell">
            <text:p>-110791</text:p>
          </table:table-cell>
          <table:table-cell table:style-name="NormalCell">
            <text:p>0</text:p>
          </table:table-cell>
          <table:table-cell table:style-name="NormalCell">
            <text:p>-16366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8463472</text:p>
          </table:table-cell>
          <table:table-cell table:style-name="NormalCell">
            <text:p>2181061</text:p>
          </table:table-cell>
          <table:table-cell table:style-name="NormalCell">
            <text:p>-565242</text:p>
          </table:table-cell>
          <table:table-cell table:style-name="NormalCell">
            <text:p>-8060</text:p>
          </table:table-cell>
          <table:table-cell table:style-name="NormalCell">
            <text:p>0</text:p>
          </table:table-cell>
          <table:table-cell table:style-name="NormalCell">
            <text:p>16077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47883</text:p>
          </table:table-cell>
          <table:table-cell table:style-name="NormalCell">
            <text:p>48187</text:p>
          </table:table-cell>
          <table:table-cell table:style-name="NormalCell">
            <text:p>-5939</text:p>
          </table:table-cell>
          <table:table-cell table:style-name="NormalCell">
            <text:p>-1160</text:p>
          </table:table-cell>
          <table:table-cell table:style-name="NormalCell">
            <text:p>0</text:p>
          </table:table-cell>
          <table:table-cell table:style-name="NormalCell">
            <text:p>410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94597</text:p>
          </table:table-cell>
          <table:table-cell table:style-name="NormalCell">
            <text:p>24376</text:p>
          </table:table-cell>
          <table:table-cell table:style-name="NormalCell">
            <text:p>17904</text:p>
          </table:table-cell>
          <table:table-cell table:style-name="NormalCell">
            <text:p>797</text:p>
          </table:table-cell>
          <table:table-cell table:style-name="NormalCell">
            <text:p>0</text:p>
          </table:table-cell>
          <table:table-cell table:style-name="NormalCell">
            <text:p>4307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69333</text:p>
          </table:table-cell>
          <table:table-cell table:style-name="NormalCell">
            <text:p>80475</text:p>
          </table:table-cell>
          <table:table-cell table:style-name="NormalCell">
            <text:p>-14730</text:p>
          </table:table-cell>
          <table:table-cell table:style-name="NormalCell">
            <text:p>-273</text:p>
          </table:table-cell>
          <table:table-cell table:style-name="NormalCell">
            <text:p>0</text:p>
          </table:table-cell>
          <table:table-cell table:style-name="NormalCell">
            <text:p>6547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2925545</text:p>
          </table:table-cell>
          <table:table-cell table:style-name="NormalCell">
            <text:p>161115</text:p>
          </table:table-cell>
          <table:table-cell table:style-name="NormalCell">
            <text:p>-154393</text:p>
          </table:table-cell>
          <table:table-cell table:style-name="NormalCell">
            <text:p>-153365</text:p>
          </table:table-cell>
          <table:table-cell table:style-name="NormalCell">
            <text:p>0</text:p>
          </table:table-cell>
          <table:table-cell table:style-name="NormalCell">
            <text:p>-14664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871115</text:p>
          </table:table-cell>
          <table:table-cell table:style-name="NormalCell">
            <text:p>125379</text:p>
          </table:table-cell>
          <table:table-cell table:style-name="NormalCell">
            <text:p>-633927</text:p>
          </table:table-cell>
          <table:table-cell table:style-name="NormalCell">
            <text:p>-4711</text:p>
          </table:table-cell>
          <table:table-cell table:style-name="NormalCell">
            <text:p>0</text:p>
          </table:table-cell>
          <table:table-cell table:style-name="NormalCell">
            <text:p>-5132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80756</text:p>
          </table:table-cell>
          <table:table-cell table:style-name="NormalCell">
            <text:p>97257</text:p>
          </table:table-cell>
          <table:table-cell table:style-name="NormalCell">
            <text:p>-5296</text:p>
          </table:table-cell>
          <table:table-cell table:style-name="NormalCell">
            <text:p>-4554</text:p>
          </table:table-cell>
          <table:table-cell table:style-name="NormalCell">
            <text:p>0</text:p>
          </table:table-cell>
          <table:table-cell table:style-name="NormalCell">
            <text:p>8740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458415</text:p>
          </table:table-cell>
          <table:table-cell table:style-name="NormalCell">
            <text:p>337393</text:p>
          </table:table-cell>
          <table:table-cell table:style-name="NormalCell">
            <text:p>-7821</text:p>
          </table:table-cell>
          <table:table-cell table:style-name="NormalCell">
            <text:p>-1202</text:p>
          </table:table-cell>
          <table:table-cell table:style-name="NormalCell">
            <text:p>0</text:p>
          </table:table-cell>
          <table:table-cell table:style-name="NormalCell">
            <text:p>32837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66412</text:p>
          </table:table-cell>
          <table:table-cell table:style-name="NormalCell">
            <text:p>46756</text:p>
          </table:table-cell>
          <table:table-cell table:style-name="NormalCell">
            <text:p>-28689</text:p>
          </table:table-cell>
          <table:table-cell table:style-name="NormalCell">
            <text:p>-2703</text:p>
          </table:table-cell>
          <table:table-cell table:style-name="NormalCell">
            <text:p>0</text:p>
          </table:table-cell>
          <table:table-cell table:style-name="NormalCell">
            <text:p>1536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412224</text:p>
          </table:table-cell>
          <table:table-cell table:style-name="NormalCell">
            <text:p>53597</text:p>
          </table:table-cell>
          <table:table-cell table:style-name="NormalCell">
            <text:p>-46212</text:p>
          </table:table-cell>
          <table:table-cell table:style-name="NormalCell">
            <text:p>1239</text:p>
          </table:table-cell>
          <table:table-cell table:style-name="NormalCell">
            <text:p>0</text:p>
          </table:table-cell>
          <table:table-cell table:style-name="NormalCell">
            <text:p>862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051952</text:p>
          </table:table-cell>
          <table:table-cell table:style-name="NormalCell">
            <text:p>233511</text:p>
          </table:table-cell>
          <table:table-cell table:style-name="NormalCell">
            <text:p>-129422</text:p>
          </table:table-cell>
          <table:table-cell table:style-name="NormalCell">
            <text:p>2228</text:p>
          </table:table-cell>
          <table:table-cell table:style-name="NormalCell">
            <text:p>0</text:p>
          </table:table-cell>
          <table:table-cell table:style-name="NormalCell">
            <text:p>1063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09666</text:p>
          </table:table-cell>
          <table:table-cell table:style-name="NormalCell">
            <text:p>-110855</text:p>
          </table:table-cell>
          <table:table-cell table:style-name="NormalCell">
            <text:p>-20889</text:p>
          </table:table-cell>
          <table:table-cell table:style-name="NormalCell">
            <text:p>-929</text:p>
          </table:table-cell>
          <table:table-cell table:style-name="NormalCell">
            <text:p>0</text:p>
          </table:table-cell>
          <table:table-cell table:style-name="NormalCell">
            <text:p>-13267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04769</text:p>
          </table:table-cell>
          <table:table-cell table:style-name="NormalCell">
            <text:p>7665</text:p>
          </table:table-cell>
          <table:table-cell table:style-name="NormalCell">
            <text:p>-40284</text:p>
          </table:table-cell>
          <table:table-cell table:style-name="NormalCell">
            <text:p>-299</text:p>
          </table:table-cell>
          <table:table-cell table:style-name="NormalCell">
            <text:p>0</text:p>
          </table:table-cell>
          <table:table-cell table:style-name="NormalCell">
            <text:p>-329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39002</text:p>
          </table:table-cell>
          <table:table-cell table:style-name="NormalCell">
            <text:p>82036</text:p>
          </table:table-cell>
          <table:table-cell table:style-name="NormalCell">
            <text:p>-88455</text:p>
          </table:table-cell>
          <table:table-cell table:style-name="NormalCell">
            <text:p>860</text:p>
          </table:table-cell>
          <table:table-cell table:style-name="NormalCell">
            <text:p>0</text:p>
          </table:table-cell>
          <table:table-cell table:style-name="NormalCell">
            <text:p>-55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918655</text:p>
          </table:table-cell>
          <table:table-cell table:style-name="NormalCell">
            <text:p>72603</text:p>
          </table:table-cell>
          <table:table-cell table:style-name="NormalCell">
            <text:p>-59411</text:p>
          </table:table-cell>
          <table:table-cell table:style-name="NormalCell">
            <text:p>5</text:p>
          </table:table-cell>
          <table:table-cell table:style-name="NormalCell">
            <text:p>0</text:p>
          </table:table-cell>
          <table:table-cell table:style-name="NormalCell">
            <text:p>1319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74775</text:p>
          </table:table-cell>
          <table:table-cell table:style-name="NormalCell">
            <text:p>53230</text:p>
          </table:table-cell>
          <table:table-cell table:style-name="NormalCell">
            <text:p>-52469</text:p>
          </table:table-cell>
          <table:table-cell table:style-name="NormalCell">
            <text:p>-1012</text:p>
          </table:table-cell>
          <table:table-cell table:style-name="NormalCell">
            <text:p>0</text:p>
          </table:table-cell>
          <table:table-cell table:style-name="NormalCell">
            <text:p>-25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142858</text:p>
          </table:table-cell>
          <table:table-cell table:style-name="NormalCell">
            <text:p>67425</text:p>
          </table:table-cell>
          <table:table-cell table:style-name="NormalCell">
            <text:p>2877</text:p>
          </table:table-cell>
          <table:table-cell table:style-name="NormalCell">
            <text:p>-713</text:p>
          </table:table-cell>
          <table:table-cell table:style-name="NormalCell">
            <text:p>0</text:p>
          </table:table-cell>
          <table:table-cell table:style-name="NormalCell">
            <text:p>6958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45239</text:p>
          </table:table-cell>
          <table:table-cell table:style-name="NormalCell">
            <text:p>-42992</text:p>
          </table:table-cell>
          <table:table-cell table:style-name="NormalCell">
            <text:p>-42770</text:p>
          </table:table-cell>
          <table:table-cell table:style-name="NormalCell">
            <text:p>-1030</text:p>
          </table:table-cell>
          <table:table-cell table:style-name="NormalCell">
            <text:p>0</text:p>
          </table:table-cell>
          <table:table-cell table:style-name="NormalCell">
            <text:p>-8679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6033</text:p>
          </table:table-cell>
          <table:table-cell table:style-name="NormalCell">
            <text:p>6050</text:p>
          </table:table-cell>
          <table:table-cell table:style-name="NormalCell">
            <text:p>-21010</text:p>
          </table:table-cell>
          <table:table-cell table:style-name="NormalCell">
            <text:p>207</text:p>
          </table:table-cell>
          <table:table-cell table:style-name="NormalCell">
            <text:p>0</text:p>
          </table:table-cell>
          <table:table-cell table:style-name="NormalCell">
            <text:p>-1475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41441</text:p>
          </table:table-cell>
          <table:table-cell table:style-name="NormalCell">
            <text:p>157845</text:p>
          </table:table-cell>
          <table:table-cell table:style-name="NormalCell">
            <text:p>-94115</text:p>
          </table:table-cell>
          <table:table-cell table:style-name="NormalCell">
            <text:p>-3236</text:p>
          </table:table-cell>
          <table:table-cell table:style-name="NormalCell">
            <text:p>0</text:p>
          </table:table-cell>
          <table:table-cell table:style-name="NormalCell">
            <text:p>6049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58549</text:p>
          </table:table-cell>
          <table:table-cell table:style-name="NormalCell">
            <text:p>-27509</text:p>
          </table:table-cell>
          <table:table-cell table:style-name="NormalCell">
            <text:p>-32466</text:p>
          </table:table-cell>
          <table:table-cell table:style-name="NormalCell">
            <text:p>-496</text:p>
          </table:table-cell>
          <table:table-cell table:style-name="NormalCell">
            <text:p>0</text:p>
          </table:table-cell>
          <table:table-cell table:style-name="NormalCell">
            <text:p>-604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12528</text:p>
          </table:table-cell>
          <table:table-cell table:style-name="NormalCell">
            <text:p>80777</text:p>
          </table:table-cell>
          <table:table-cell table:style-name="NormalCell">
            <text:p>-34508</text:p>
          </table:table-cell>
          <table:table-cell table:style-name="NormalCell">
            <text:p>-3386</text:p>
          </table:table-cell>
          <table:table-cell table:style-name="NormalCell">
            <text:p>0</text:p>
          </table:table-cell>
          <table:table-cell table:style-name="NormalCell">
            <text:p>4288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19261</text:p>
          </table:table-cell>
          <table:table-cell table:style-name="NormalCell">
            <text:p>60409</text:p>
          </table:table-cell>
          <table:table-cell table:style-name="NormalCell">
            <text:p>-68056</text:p>
          </table:table-cell>
          <table:table-cell table:style-name="NormalCell">
            <text:p>-353</text:p>
          </table:table-cell>
          <table:table-cell table:style-name="NormalCell">
            <text:p>0</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85023</text:p>
          </table:table-cell>
          <table:table-cell table:style-name="NormalCell">
            <text:p>-55217</text:p>
          </table:table-cell>
          <table:table-cell table:style-name="NormalCell">
            <text:p>20375</text:p>
          </table:table-cell>
          <table:table-cell table:style-name="NormalCell">
            <text:p>-5794</text:p>
          </table:table-cell>
          <table:table-cell table:style-name="NormalCell">
            <text:p>0</text:p>
          </table:table-cell>
          <table:table-cell table:style-name="NormalCell">
            <text:p>-4063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33066</text:p>
          </table:table-cell>
          <table:table-cell table:style-name="NormalCell">
            <text:p>-82220</text:p>
          </table:table-cell>
          <table:table-cell table:style-name="NormalCell">
            <text:p>1966</text:p>
          </table:table-cell>
          <table:table-cell table:style-name="NormalCell">
            <text:p>116625</text:p>
          </table:table-cell>
          <table:table-cell table:style-name="NormalCell">
            <text:p>0</text:p>
          </table:table-cell>
          <table:table-cell table:style-name="NormalCell">
            <text:p>363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61624</text:p>
          </table:table-cell>
          <table:table-cell table:style-name="NormalCell">
            <text:p>-91988</text:p>
          </table:table-cell>
          <table:table-cell table:style-name="NormalCell">
            <text:p>113409</text:p>
          </table:table-cell>
          <table:table-cell table:style-name="NormalCell">
            <text:p>-869</text:p>
          </table:table-cell>
          <table:table-cell table:style-name="NormalCell">
            <text:p>0</text:p>
          </table:table-cell>
          <table:table-cell table:style-name="NormalCell">
            <text:p>2055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536885</text:p>
          </table:table-cell>
          <table:table-cell table:style-name="NormalCell">
            <text:p>862775</text:p>
          </table:table-cell>
          <table:table-cell table:style-name="NormalCell">
            <text:p>-237938</text:p>
          </table:table-cell>
          <table:table-cell table:style-name="NormalCell">
            <text:p>10558</text:p>
          </table:table-cell>
          <table:table-cell table:style-name="NormalCell">
            <text:p>0</text:p>
          </table:table-cell>
          <table:table-cell table:style-name="NormalCell">
            <text:p>63539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190201</text:p>
          </table:table-cell>
          <table:table-cell table:style-name="NormalCell">
            <text:p>201203</text:p>
          </table:table-cell>
          <table:table-cell table:style-name="NormalCell">
            <text:p>-48516</text:p>
          </table:table-cell>
          <table:table-cell table:style-name="NormalCell">
            <text:p>-1855</text:p>
          </table:table-cell>
          <table:table-cell table:style-name="NormalCell">
            <text:p>0</text:p>
          </table:table-cell>
          <table:table-cell table:style-name="NormalCell">
            <text:p>15083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17113</text:p>
          </table:table-cell>
          <table:table-cell table:style-name="NormalCell">
            <text:p>16041</text:p>
          </table:table-cell>
          <table:table-cell table:style-name="NormalCell">
            <text:p>-8852</text:p>
          </table:table-cell>
          <table:table-cell table:style-name="NormalCell">
            <text:p>-1735</text:p>
          </table:table-cell>
          <table:table-cell table:style-name="NormalCell">
            <text:p>0</text:p>
          </table:table-cell>
          <table:table-cell table:style-name="NormalCell">
            <text:p>545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538604</text:p>
          </table:table-cell>
          <table:table-cell table:style-name="NormalCell">
            <text:p>73117</text:p>
          </table:table-cell>
          <table:table-cell table:style-name="NormalCell">
            <text:p>5585</text:p>
          </table:table-cell>
          <table:table-cell table:style-name="NormalCell">
            <text:p>816</text:p>
          </table:table-cell>
          <table:table-cell table:style-name="NormalCell">
            <text:p>0</text:p>
          </table:table-cell>
          <table:table-cell table:style-name="NormalCell">
            <text:p>795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08362</text:p>
          </table:table-cell>
          <table:table-cell table:style-name="NormalCell">
            <text:p>45693</text:p>
          </table:table-cell>
          <table:table-cell table:style-name="NormalCell">
            <text:p>-113582</text:p>
          </table:table-cell>
          <table:table-cell table:style-name="NormalCell">
            <text:p>513</text:p>
          </table:table-cell>
          <table:table-cell table:style-name="NormalCell">
            <text:p>0</text:p>
          </table:table-cell>
          <table:table-cell table:style-name="NormalCell">
            <text:p>-673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63115</text:p>
          </table:table-cell>
          <table:table-cell table:style-name="NormalCell">
            <text:p>-26150</text:p>
          </table:table-cell>
          <table:table-cell table:style-name="NormalCell">
            <text:p>-19228</text:p>
          </table:table-cell>
          <table:table-cell table:style-name="NormalCell">
            <text:p>-5457</text:p>
          </table:table-cell>
          <table:table-cell table:style-name="NormalCell">
            <text:p>0</text:p>
          </table:table-cell>
          <table:table-cell table:style-name="NormalCell">
            <text:p>-508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345486</text:p>
          </table:table-cell>
          <table:table-cell table:style-name="NormalCell">
            <text:p>49958</text:p>
          </table:table-cell>
          <table:table-cell table:style-name="NormalCell">
            <text:p>-122109</text:p>
          </table:table-cell>
          <table:table-cell table:style-name="NormalCell">
            <text:p>975</text:p>
          </table:table-cell>
          <table:table-cell table:style-name="NormalCell">
            <text:p>0</text:p>
          </table:table-cell>
          <table:table-cell table:style-name="NormalCell">
            <text:p>-711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12416</text:p>
          </table:table-cell>
          <table:table-cell table:style-name="NormalCell">
            <text:p>212395</text:p>
          </table:table-cell>
          <table:table-cell table:style-name="NormalCell">
            <text:p>-271042</text:p>
          </table:table-cell>
          <table:table-cell table:style-name="NormalCell">
            <text:p>711</text:p>
          </table:table-cell>
          <table:table-cell table:style-name="NormalCell">
            <text:p>0</text:p>
          </table:table-cell>
          <table:table-cell table:style-name="NormalCell">
            <text:p>-5793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119300</text:p>
          </table:table-cell>
          <table:table-cell table:style-name="NormalCell">
            <text:p>-353</text:p>
          </table:table-cell>
          <table:table-cell table:style-name="NormalCell">
            <text:p>-29632</text:p>
          </table:table-cell>
          <table:table-cell table:style-name="NormalCell">
            <text:p>-2891</text:p>
          </table:table-cell>
          <table:table-cell table:style-name="NormalCell">
            <text:p>0</text:p>
          </table:table-cell>
          <table:table-cell table:style-name="NormalCell">
            <text:p>-328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166586</text:p>
          </table:table-cell>
          <table:table-cell table:style-name="NormalCell">
            <text:p>-15024</text:p>
          </table:table-cell>
          <table:table-cell table:style-name="NormalCell">
            <text:p>-44526</text:p>
          </table:table-cell>
          <table:table-cell table:style-name="NormalCell">
            <text:p>-79</text:p>
          </table:table-cell>
          <table:table-cell table:style-name="NormalCell">
            <text:p>0</text:p>
          </table:table-cell>
          <table:table-cell table:style-name="NormalCell">
            <text:p>-5962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54</text:p>
          </table:table-cell>
          <table:table-cell table:style-name="NormalCell">
            <text:p>-47920</text:p>
          </table:table-cell>
          <table:table-cell table:style-name="NormalCell">
            <text:p>-5873</text:p>
          </table:table-cell>
          <table:table-cell table:style-name="NormalCell">
            <text:p>-1344</text:p>
          </table:table-cell>
          <table:table-cell table:style-name="NormalCell">
            <text:p>0</text:p>
          </table:table-cell>
          <table:table-cell table:style-name="NormalCell">
            <text:p>-5513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07075</text:p>
          </table:table-cell>
          <table:table-cell table:style-name="NormalCell">
            <text:p>-17291</text:p>
          </table:table-cell>
          <table:table-cell table:style-name="NormalCell">
            <text:p>-28535</text:p>
          </table:table-cell>
          <table:table-cell table:style-name="NormalCell">
            <text:p>-97</text:p>
          </table:table-cell>
          <table:table-cell table:style-name="NormalCell">
            <text:p>0</text:p>
          </table:table-cell>
          <table:table-cell table:style-name="NormalCell">
            <text:p>-4592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21258</text:p>
          </table:table-cell>
          <table:table-cell table:style-name="NormalCell">
            <text:p>29740</text:p>
          </table:table-cell>
          <table:table-cell table:style-name="NormalCell">
            <text:p>-27848</text:p>
          </table:table-cell>
          <table:table-cell table:style-name="NormalCell">
            <text:p>-1257</text:p>
          </table:table-cell>
          <table:table-cell table:style-name="NormalCell">
            <text:p>0</text:p>
          </table:table-cell>
          <table:table-cell table:style-name="NormalCell">
            <text:p>63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6081127</text:p>
          </table:table-cell>
          <table:table-cell table:style-name="NormalCell">
            <text:p>428796</text:p>
          </table:table-cell>
          <table:table-cell table:style-name="NormalCell">
            <text:p>-943597</text:p>
          </table:table-cell>
          <table:table-cell table:style-name="NormalCell">
            <text:p>18253</text:p>
          </table:table-cell>
          <table:table-cell table:style-name="NormalCell">
            <text:p>0</text:p>
          </table:table-cell>
          <table:table-cell table:style-name="NormalCell">
            <text:p>-49654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55609</text:p>
          </table:table-cell>
          <table:table-cell table:style-name="NormalCell">
            <text:p>105670</text:p>
          </table:table-cell>
          <table:table-cell table:style-name="NormalCell">
            <text:p>-59201</text:p>
          </table:table-cell>
          <table:table-cell table:style-name="NormalCell">
            <text:p>2090</text:p>
          </table:table-cell>
          <table:table-cell table:style-name="NormalCell">
            <text:p>0</text:p>
          </table:table-cell>
          <table:table-cell table:style-name="NormalCell">
            <text:p>485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85523</text:p>
          </table:table-cell>
          <table:table-cell table:style-name="NormalCell">
            <text:p>-7661</text:p>
          </table:table-cell>
          <table:table-cell table:style-name="NormalCell">
            <text:p>-31222</text:p>
          </table:table-cell>
          <table:table-cell table:style-name="NormalCell">
            <text:p>-359</text:p>
          </table:table-cell>
          <table:table-cell table:style-name="NormalCell">
            <text:p>0</text:p>
          </table:table-cell>
          <table:table-cell table:style-name="NormalCell">
            <text:p>-3924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37019</text:p>
          </table:table-cell>
          <table:table-cell table:style-name="NormalCell">
            <text:p>4197</text:p>
          </table:table-cell>
          <table:table-cell table:style-name="NormalCell">
            <text:p>9841</text:p>
          </table:table-cell>
          <table:table-cell table:style-name="NormalCell">
            <text:p>19</text:p>
          </table:table-cell>
          <table:table-cell table:style-name="NormalCell">
            <text:p>0</text:p>
          </table:table-cell>
          <table:table-cell table:style-name="NormalCell">
            <text:p>1405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96415</text:p>
          </table:table-cell>
          <table:table-cell table:style-name="NormalCell">
            <text:p>63813</text:p>
          </table:table-cell>
          <table:table-cell table:style-name="NormalCell">
            <text:p>-32706</text:p>
          </table:table-cell>
          <table:table-cell table:style-name="NormalCell">
            <text:p>-791</text:p>
          </table:table-cell>
          <table:table-cell table:style-name="NormalCell">
            <text:p>0</text:p>
          </table:table-cell>
          <table:table-cell table:style-name="NormalCell">
            <text:p>3031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68287</text:p>
          </table:table-cell>
          <table:table-cell table:style-name="NormalCell">
            <text:p>15892</text:p>
          </table:table-cell>
          <table:table-cell table:style-name="NormalCell">
            <text:p>-1079</text:p>
          </table:table-cell>
          <table:table-cell table:style-name="NormalCell">
            <text:p>-8664</text:p>
          </table:table-cell>
          <table:table-cell table:style-name="NormalCell">
            <text:p>0</text:p>
          </table:table-cell>
          <table:table-cell table:style-name="NormalCell">
            <text:p>61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2340</text:p>
          </table:table-cell>
          <table:table-cell table:style-name="NormalCell">
            <text:p>-8820</text:p>
          </table:table-cell>
          <table:table-cell table:style-name="NormalCell">
            <text:p>-975</text:p>
          </table:table-cell>
          <table:table-cell table:style-name="NormalCell">
            <text:p>-404</text:p>
          </table:table-cell>
          <table:table-cell table:style-name="NormalCell">
            <text:p>0</text:p>
          </table:table-cell>
          <table:table-cell table:style-name="NormalCell">
            <text:p>-1019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1833413</text:p>
          </table:table-cell>
          <table:table-cell table:style-name="NormalCell">
            <text:p>176652</text:p>
          </table:table-cell>
          <table:table-cell table:style-name="NormalCell">
            <text:p>-50674</text:p>
          </table:table-cell>
          <table:table-cell table:style-name="NormalCell">
            <text:p>324</text:p>
          </table:table-cell>
          <table:table-cell table:style-name="NormalCell">
            <text:p>0</text:p>
          </table:table-cell>
          <table:table-cell table:style-name="NormalCell">
            <text:p>12630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2920</text:p>
          </table:table-cell>
          <table:table-cell table:style-name="NormalCell">
            <text:p>38617</text:p>
          </table:table-cell>
          <table:table-cell table:style-name="NormalCell">
            <text:p>-8334</text:p>
          </table:table-cell>
          <table:table-cell table:style-name="NormalCell">
            <text:p>108</text:p>
          </table:table-cell>
          <table:table-cell table:style-name="NormalCell">
            <text:p>0</text:p>
          </table:table-cell>
          <table:table-cell table:style-name="NormalCell">
            <text:p>3039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575261</text:p>
          </table:table-cell>
          <table:table-cell table:style-name="NormalCell">
            <text:p>206377</text:p>
          </table:table-cell>
          <table:table-cell table:style-name="NormalCell">
            <text:p>-60532</text:p>
          </table:table-cell>
          <table:table-cell table:style-name="NormalCell">
            <text:p>-35182</text:p>
          </table:table-cell>
          <table:table-cell table:style-name="NormalCell">
            <text:p>0</text:p>
          </table:table-cell>
          <table:table-cell table:style-name="NormalCell">
            <text:p>1106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32563</text:p>
          </table:table-cell>
          <table:table-cell table:style-name="NormalCell">
            <text:p>115338</text:p>
          </table:table-cell>
          <table:table-cell table:style-name="NormalCell">
            <text:p>-106767</text:p>
          </table:table-cell>
          <table:table-cell table:style-name="NormalCell">
            <text:p>-2843</text:p>
          </table:table-cell>
          <table:table-cell table:style-name="NormalCell">
            <text:p>0</text:p>
          </table:table-cell>
          <table:table-cell table:style-name="NormalCell">
            <text:p>572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062268</text:p>
          </table:table-cell>
          <table:table-cell table:style-name="NormalCell">
            <text:p>174135</text:p>
          </table:table-cell>
          <table:table-cell table:style-name="NormalCell">
            <text:p>-230719</text:p>
          </table:table-cell>
          <table:table-cell table:style-name="NormalCell">
            <text:p>4286</text:p>
          </table:table-cell>
          <table:table-cell table:style-name="NormalCell">
            <text:p>0</text:p>
          </table:table-cell>
          <table:table-cell table:style-name="NormalCell">
            <text:p>-522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39405</text:p>
          </table:table-cell>
          <table:table-cell table:style-name="NormalCell">
            <text:p>-10798</text:p>
          </table:table-cell>
          <table:table-cell table:style-name="NormalCell">
            <text:p>-15825</text:p>
          </table:table-cell>
          <table:table-cell table:style-name="NormalCell">
            <text:p>-405</text:p>
          </table:table-cell>
          <table:table-cell table:style-name="NormalCell">
            <text:p>0</text:p>
          </table:table-cell>
          <table:table-cell table:style-name="NormalCell">
            <text:p>-2702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10782</text:p>
          </table:table-cell>
          <table:table-cell table:style-name="NormalCell">
            <text:p>106445</text:p>
          </table:table-cell>
          <table:table-cell table:style-name="NormalCell">
            <text:p>-25234</text:p>
          </table:table-cell>
          <table:table-cell table:style-name="NormalCell">
            <text:p>-37536</text:p>
          </table:table-cell>
          <table:table-cell table:style-name="NormalCell">
            <text:p>0</text:p>
          </table:table-cell>
          <table:table-cell table:style-name="NormalCell">
            <text:p>4367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16570</text:p>
          </table:table-cell>
          <table:table-cell table:style-name="NormalCell">
            <text:p>99222</text:p>
          </table:table-cell>
          <table:table-cell table:style-name="NormalCell">
            <text:p>-27997</text:p>
          </table:table-cell>
          <table:table-cell table:style-name="NormalCell">
            <text:p>-1794</text:p>
          </table:table-cell>
          <table:table-cell table:style-name="NormalCell">
            <text:p>0</text:p>
          </table:table-cell>
          <table:table-cell table:style-name="NormalCell">
            <text:p>6943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261191</text:p>
          </table:table-cell>
          <table:table-cell table:style-name="NormalCell">
            <text:p>39216</text:p>
          </table:table-cell>
          <table:table-cell table:style-name="NormalCell">
            <text:p>-14981</text:p>
          </table:table-cell>
          <table:table-cell table:style-name="NormalCell">
            <text:p>-286</text:p>
          </table:table-cell>
          <table:table-cell table:style-name="NormalCell">
            <text:p>0</text:p>
          </table:table-cell>
          <table:table-cell table:style-name="NormalCell">
            <text:p>239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90600</text:p>
          </table:table-cell>
          <table:table-cell table:style-name="NormalCell">
            <text:p>-5890</text:p>
          </table:table-cell>
          <table:table-cell table:style-name="NormalCell">
            <text:p>-14691</text:p>
          </table:table-cell>
          <table:table-cell table:style-name="NormalCell">
            <text:p>-4484</text:p>
          </table:table-cell>
          <table:table-cell table:style-name="NormalCell">
            <text:p>0</text:p>
          </table:table-cell>
          <table:table-cell table:style-name="NormalCell">
            <text:p>-250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30626</text:p>
          </table:table-cell>
          <table:table-cell table:style-name="NormalCell">
            <text:p>119392</text:p>
          </table:table-cell>
          <table:table-cell table:style-name="NormalCell">
            <text:p>-28728</text:p>
          </table:table-cell>
          <table:table-cell table:style-name="NormalCell">
            <text:p>-15158</text:p>
          </table:table-cell>
          <table:table-cell table:style-name="NormalCell">
            <text:p>0</text:p>
          </table:table-cell>
          <table:table-cell table:style-name="NormalCell">
            <text:p>7550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519160</text:p>
          </table:table-cell>
          <table:table-cell table:style-name="NormalCell">
            <text:p>67859</text:p>
          </table:table-cell>
          <table:table-cell table:style-name="NormalCell">
            <text:p>-28717</text:p>
          </table:table-cell>
          <table:table-cell table:style-name="NormalCell">
            <text:p>-379</text:p>
          </table:table-cell>
          <table:table-cell table:style-name="NormalCell">
            <text:p>0</text:p>
          </table:table-cell>
          <table:table-cell table:style-name="NormalCell">
            <text:p>38763</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3358</text:p>
          </table:table-cell>
          <table:table-cell table:style-name="NormalCell">
            <text:p>4268</text:p>
          </table:table-cell>
          <table:table-cell table:style-name="NormalCell">
            <text:p>-2673</text:p>
          </table:table-cell>
          <table:table-cell table:style-name="NormalCell">
            <text:p>-3</text:p>
          </table:table-cell>
          <table:table-cell table:style-name="NormalCell">
            <text:p>0</text:p>
          </table:table-cell>
          <table:table-cell table:style-name="NormalCell">
            <text:p>1592</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34602</text:p>
          </table:table-cell>
          <table:table-cell table:style-name="NormalCell">
            <text:p>6266</text:p>
          </table:table-cell>
          <table:table-cell table:style-name="NormalCell">
            <text:p>-2808</text:p>
          </table:table-cell>
          <table:table-cell table:style-name="NormalCell">
            <text:p>-67</text:p>
          </table:table-cell>
          <table:table-cell table:style-name="NormalCell">
            <text:p>0</text:p>
          </table:table-cell>
          <table:table-cell table:style-name="NormalCell">
            <text:p>3391</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24735</text:p>
          </table:table-cell>
          <table:table-cell table:style-name="NormalCell">
            <text:p>9627</text:p>
          </table:table-cell>
          <table:table-cell table:style-name="NormalCell">
            <text:p>-968</text:p>
          </table:table-cell>
          <table:table-cell table:style-name="NormalCell">
            <text:p>246</text:p>
          </table:table-cell>
          <table:table-cell table:style-name="NormalCell">
            <text:p>0</text:p>
          </table:table-cell>
          <table:table-cell table:style-name="NormalCell">
            <text:p>8905</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3705</text:p>
          </table:table-cell>
          <table:table-cell table:style-name="NormalCell">
            <text:p>9934</text:p>
          </table:table-cell>
          <table:table-cell table:style-name="NormalCell">
            <text:p>-3175</text:p>
          </table:table-cell>
          <table:table-cell table:style-name="NormalCell">
            <text:p>268</text:p>
          </table:table-cell>
          <table:table-cell table:style-name="NormalCell">
            <text:p>0</text:p>
          </table:table-cell>
          <table:table-cell table:style-name="NormalCell">
            <text:p>7027</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25402</text:p>
          </table:table-cell>
          <table:table-cell table:style-name="NormalCell">
            <text:p>87467</text:p>
          </table:table-cell>
          <table:table-cell table:style-name="NormalCell">
            <text:p>-155656</text:p>
          </table:table-cell>
          <table:table-cell table:style-name="NormalCell">
            <text:p>89</text:p>
          </table:table-cell>
          <table:table-cell table:style-name="NormalCell">
            <text:p>0</text:p>
          </table:table-cell>
          <table:table-cell table:style-name="NormalCell">
            <text:p>-681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8550</text:p>
          </table:table-cell>
          <table:table-cell table:style-name="NormalCell">
            <text:p>4838</text:p>
          </table:table-cell>
          <table:table-cell table:style-name="NormalCell">
            <text:p>-404</text:p>
          </table:table-cell>
          <table:table-cell table:style-name="NormalCell">
            <text:p>-6</text:p>
          </table:table-cell>
          <table:table-cell table:style-name="NormalCell">
            <text:p>0</text:p>
          </table:table-cell>
          <table:table-cell table:style-name="NormalCell">
            <text:p>4428</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77800</text:p>
          </table:table-cell>
          <table:table-cell table:style-name="NormalCell">
            <text:p>6933</text:p>
          </table:table-cell>
          <table:table-cell table:style-name="NormalCell">
            <text:p>-3607</text:p>
          </table:table-cell>
          <table:table-cell table:style-name="NormalCell">
            <text:p>64</text:p>
          </table:table-cell>
          <table:table-cell table:style-name="NormalCell">
            <text:p>0</text:p>
          </table:table-cell>
          <table:table-cell table:style-name="NormalCell">
            <text:p>339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6105</text:p>
          </table:table-cell>
          <table:table-cell table:style-name="NormalCell">
            <text:p>2216</text:p>
          </table:table-cell>
          <table:table-cell table:style-name="NormalCell">
            <text:p>-1172</text:p>
          </table:table-cell>
          <table:table-cell table:style-name="NormalCell">
            <text:p>26</text:p>
          </table:table-cell>
          <table:table-cell table:style-name="NormalCell">
            <text:p>0</text:p>
          </table:table-cell>
          <table:table-cell table:style-name="NormalCell">
            <text:p>107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668000</text:p>
          </table:table-cell>
          <table:table-cell table:style-name="NormalCell">
            <text:p>1268932</text:p>
          </table:table-cell>
          <table:table-cell table:style-name="NormalCell">
            <text:p>-534512</text:p>
          </table:table-cell>
          <table:table-cell table:style-name="NormalCell">
            <text:p>-525375</text:p>
          </table:table-cell>
          <table:table-cell table:style-name="NormalCell">
            <text:p>-41</text:p>
          </table:table-cell>
          <table:table-cell table:style-name="NormalCell">
            <text:p>20900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354506</text:p>
          </table:table-cell>
          <table:table-cell table:style-name="NormalCell">
            <text:p>767058</text:p>
          </table:table-cell>
          <table:table-cell table:style-name="NormalCell">
            <text:p>-647076</text:p>
          </table:table-cell>
          <table:table-cell table:style-name="NormalCell">
            <text:p>709155</text:p>
          </table:table-cell>
          <table:table-cell table:style-name="NormalCell">
            <text:p>-2091</text:p>
          </table:table-cell>
          <table:table-cell table:style-name="NormalCell">
            <text:p>82704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9163954</text:p>
          </table:table-cell>
          <table:table-cell table:style-name="NormalCell">
            <text:p>2090550</text:p>
          </table:table-cell>
          <table:table-cell table:style-name="NormalCell">
            <text:p>-3951587</text:p>
          </table:table-cell>
          <table:table-cell table:style-name="NormalCell">
            <text:p>977807</text:p>
          </table:table-cell>
          <table:table-cell table:style-name="NormalCell">
            <text:p>-15468</text:p>
          </table:table-cell>
          <table:table-cell table:style-name="NormalCell">
            <text:p>-898698</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752276</text:p>
          </table:table-cell>
          <table:table-cell table:style-name="NormalCell">
            <text:p>656824</text:p>
          </table:table-cell>
          <table:table-cell table:style-name="NormalCell">
            <text:p>69071</text:p>
          </table:table-cell>
          <table:table-cell table:style-name="NormalCell">
            <text:p>146466</text:p>
          </table:table-cell>
          <table:table-cell table:style-name="NormalCell">
            <text:p>-3856</text:p>
          </table:table-cell>
          <table:table-cell table:style-name="NormalCell">
            <text:p>86850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483296</text:p>
          </table:table-cell>
          <table:table-cell table:style-name="NormalCell">
            <text:p>1240535</text:p>
          </table:table-cell>
          <table:table-cell table:style-name="NormalCell">
            <text:p>-1564439</text:p>
          </table:table-cell>
          <table:table-cell table:style-name="NormalCell">
            <text:p>693079</text:p>
          </table:table-cell>
          <table:table-cell table:style-name="NormalCell">
            <text:p>6997</text:p>
          </table:table-cell>
          <table:table-cell table:style-name="NormalCell">
            <text:p>37617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272807</text:p>
          </table:table-cell>
          <table:table-cell table:style-name="NormalCell">
            <text:p>650217</text:p>
          </table:table-cell>
          <table:table-cell table:style-name="NormalCell">
            <text:p>-1341679</text:p>
          </table:table-cell>
          <table:table-cell table:style-name="NormalCell">
            <text:p>497344</text:p>
          </table:table-cell>
          <table:table-cell table:style-name="NormalCell">
            <text:p>0</text:p>
          </table:table-cell>
          <table:table-cell table:style-name="NormalCell">
            <text:p>-19411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242823</text:p>
          </table:table-cell>
          <table:table-cell table:style-name="NormalCell">
            <text:p>1057815</text:p>
          </table:table-cell>
          <table:table-cell table:style-name="NormalCell">
            <text:p>-1369351</text:p>
          </table:table-cell>
          <table:table-cell table:style-name="NormalCell">
            <text:p>466974</text:p>
          </table:table-cell>
          <table:table-cell table:style-name="NormalCell">
            <text:p>0</text:p>
          </table:table-cell>
          <table:table-cell table:style-name="NormalCell">
            <text:p>155438</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216492</text:p>
          </table:table-cell>
          <table:table-cell table:style-name="NormalCell">
            <text:p>291265</text:p>
          </table:table-cell>
          <table:table-cell table:style-name="NormalCell">
            <text:p>-222063</text:p>
          </table:table-cell>
          <table:table-cell table:style-name="NormalCell">
            <text:p>168201</text:p>
          </table:table-cell>
          <table:table-cell table:style-name="NormalCell">
            <text:p>-900</text:p>
          </table:table-cell>
          <table:table-cell table:style-name="NormalCell">
            <text:p>23650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169453</text:p>
          </table:table-cell>
          <table:table-cell table:style-name="NormalCell">
            <text:p>420063</text:p>
          </table:table-cell>
          <table:table-cell table:style-name="NormalCell">
            <text:p>-176448</text:p>
          </table:table-cell>
          <table:table-cell table:style-name="NormalCell">
            <text:p>218991</text:p>
          </table:table-cell>
          <table:table-cell table:style-name="NormalCell">
            <text:p>335</text:p>
          </table:table-cell>
          <table:table-cell table:style-name="NormalCell">
            <text:p>46294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930394</text:p>
          </table:table-cell>
          <table:table-cell table:style-name="NormalCell">
            <text:p>53733</text:p>
          </table:table-cell>
          <table:table-cell table:style-name="NormalCell">
            <text:p>-23063</text:p>
          </table:table-cell>
          <table:table-cell table:style-name="NormalCell">
            <text:p>100747</text:p>
          </table:table-cell>
          <table:table-cell table:style-name="NormalCell">
            <text:p>-369</text:p>
          </table:table-cell>
          <table:table-cell table:style-name="NormalCell">
            <text:p>13104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27674</text:p>
          </table:table-cell>
          <table:table-cell table:style-name="NormalCell">
            <text:p>84385</text:p>
          </table:table-cell>
          <table:table-cell table:style-name="NormalCell">
            <text:p>-835529</text:p>
          </table:table-cell>
          <table:table-cell table:style-name="NormalCell">
            <text:p>160004</text:p>
          </table:table-cell>
          <table:table-cell table:style-name="NormalCell">
            <text:p>780</text:p>
          </table:table-cell>
          <table:table-cell table:style-name="NormalCell">
            <text:p>-59036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544696</text:p>
          </table:table-cell>
          <table:table-cell table:style-name="NormalCell">
            <text:p>97390</text:p>
          </table:table-cell>
          <table:table-cell table:style-name="NormalCell">
            <text:p>-248718</text:p>
          </table:table-cell>
          <table:table-cell table:style-name="NormalCell">
            <text:p>66207</text:p>
          </table:table-cell>
          <table:table-cell table:style-name="NormalCell">
            <text:p>0</text:p>
          </table:table-cell>
          <table:table-cell table:style-name="NormalCell">
            <text:p>-8512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725665</text:p>
          </table:table-cell>
          <table:table-cell table:style-name="NormalCell">
            <text:p>48457</text:p>
          </table:table-cell>
          <table:table-cell table:style-name="NormalCell">
            <text:p>-314261</text:p>
          </table:table-cell>
          <table:table-cell table:style-name="NormalCell">
            <text:p>63978</text:p>
          </table:table-cell>
          <table:table-cell table:style-name="NormalCell">
            <text:p>-1620</text:p>
          </table:table-cell>
          <table:table-cell table:style-name="NormalCell">
            <text:p>-20344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79580</text:p>
          </table:table-cell>
          <table:table-cell table:style-name="NormalCell">
            <text:p>175681</text:p>
          </table:table-cell>
          <table:table-cell table:style-name="NormalCell">
            <text:p>-293855</text:p>
          </table:table-cell>
          <table:table-cell table:style-name="NormalCell">
            <text:p>65764</text:p>
          </table:table-cell>
          <table:table-cell table:style-name="NormalCell">
            <text:p>-31</text:p>
          </table:table-cell>
          <table:table-cell table:style-name="NormalCell">
            <text:p>-5244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810399</text:p>
          </table:table-cell>
          <table:table-cell table:style-name="NormalCell">
            <text:p>266885</text:p>
          </table:table-cell>
          <table:table-cell table:style-name="NormalCell">
            <text:p>-429397</text:p>
          </table:table-cell>
          <table:table-cell table:style-name="NormalCell">
            <text:p>77197</text:p>
          </table:table-cell>
          <table:table-cell table:style-name="NormalCell">
            <text:p>0</text:p>
          </table:table-cell>
          <table:table-cell table:style-name="NormalCell">
            <text:p>-85315</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663770</text:p>
          </table:table-cell>
          <table:table-cell table:style-name="NormalCell">
            <text:p>57512</text:p>
          </table:table-cell>
          <table:table-cell table:style-name="NormalCell">
            <text:p>-116673</text:p>
          </table:table-cell>
          <table:table-cell table:style-name="NormalCell">
            <text:p>35974</text:p>
          </table:table-cell>
          <table:table-cell table:style-name="NormalCell">
            <text:p>0</text:p>
          </table:table-cell>
          <table:table-cell table:style-name="NormalCell">
            <text:p>-2318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54038</text:p>
          </table:table-cell>
          <table:table-cell table:style-name="NormalCell">
            <text:p>143894</text:p>
          </table:table-cell>
          <table:table-cell table:style-name="NormalCell">
            <text:p>-258493</text:p>
          </table:table-cell>
          <table:table-cell table:style-name="NormalCell">
            <text:p>86732</text:p>
          </table:table-cell>
          <table:table-cell table:style-name="NormalCell">
            <text:p>-23</text:p>
          </table:table-cell>
          <table:table-cell table:style-name="NormalCell">
            <text:p>-2789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470953</text:p>
          </table:table-cell>
          <table:table-cell table:style-name="NormalCell">
            <text:p>178774</text:p>
          </table:table-cell>
          <table:table-cell table:style-name="NormalCell">
            <text:p>-138990</text:p>
          </table:table-cell>
          <table:table-cell table:style-name="NormalCell">
            <text:p>68848</text:p>
          </table:table-cell>
          <table:table-cell table:style-name="NormalCell">
            <text:p>459</text:p>
          </table:table-cell>
          <table:table-cell table:style-name="NormalCell">
            <text:p>10909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319670</text:p>
          </table:table-cell>
          <table:table-cell table:style-name="NormalCell">
            <text:p>6135</text:p>
          </table:table-cell>
          <table:table-cell table:style-name="NormalCell">
            <text:p>-289154</text:p>
          </table:table-cell>
          <table:table-cell table:style-name="NormalCell">
            <text:p>151683</text:p>
          </table:table-cell>
          <table:table-cell table:style-name="NormalCell">
            <text:p>-2</text:p>
          </table:table-cell>
          <table:table-cell table:style-name="NormalCell">
            <text:p>-131338</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031621</text:p>
          </table:table-cell>
          <table:table-cell table:style-name="NormalCell">
            <text:p>194038</text:p>
          </table:table-cell>
          <table:table-cell table:style-name="NormalCell">
            <text:p>-590053</text:p>
          </table:table-cell>
          <table:table-cell table:style-name="NormalCell">
            <text:p>208506</text:p>
          </table:table-cell>
          <table:table-cell table:style-name="NormalCell">
            <text:p>1091</text:p>
          </table:table-cell>
          <table:table-cell table:style-name="NormalCell">
            <text:p>-186418</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843567</text:p>
          </table:table-cell>
          <table:table-cell table:style-name="NormalCell">
            <text:p>329693</text:p>
          </table:table-cell>
          <table:table-cell table:style-name="NormalCell">
            <text:p>-128589</text:p>
          </table:table-cell>
          <table:table-cell table:style-name="NormalCell">
            <text:p>84913</text:p>
          </table:table-cell>
          <table:table-cell table:style-name="NormalCell">
            <text:p>0</text:p>
          </table:table-cell>
          <table:table-cell table:style-name="NormalCell">
            <text:p>286017</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2993565</text:p>
          </table:table-cell>
          <table:table-cell table:style-name="NormalCell">
            <text:p>325199</text:p>
          </table:table-cell>
          <table:table-cell table:style-name="NormalCell">
            <text:p>-962346</text:p>
          </table:table-cell>
          <table:table-cell table:style-name="NormalCell">
            <text:p>448902</text:p>
          </table:table-cell>
          <table:table-cell table:style-name="NormalCell">
            <text:p>362</text:p>
          </table:table-cell>
          <table:table-cell table:style-name="NormalCell">
            <text:p>-18788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74283</text:p>
          </table:table-cell>
          <table:table-cell table:style-name="NormalCell">
            <text:p>66550</text:p>
          </table:table-cell>
          <table:table-cell table:style-name="NormalCell">
            <text:p>-85384</text:p>
          </table:table-cell>
          <table:table-cell table:style-name="NormalCell">
            <text:p>42674</text:p>
          </table:table-cell>
          <table:table-cell table:style-name="NormalCell">
            <text:p>0</text:p>
          </table:table-cell>
          <table:table-cell table:style-name="NormalCell">
            <text:p>23841</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116061</text:p>
          </table:table-cell>
          <table:table-cell table:style-name="NormalCell">
            <text:p>226156</text:p>
          </table:table-cell>
          <table:table-cell table:style-name="NormalCell">
            <text:p>-341566</text:p>
          </table:table-cell>
          <table:table-cell table:style-name="NormalCell">
            <text:p>60923</text:p>
          </table:table-cell>
          <table:table-cell table:style-name="NormalCell">
            <text:p>-477</text:p>
          </table:table-cell>
          <table:table-cell table:style-name="NormalCell">
            <text:p>-5496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055672</text:p>
          </table:table-cell>
          <table:table-cell table:style-name="NormalCell">
            <text:p>47199</text:p>
          </table:table-cell>
          <table:table-cell table:style-name="NormalCell">
            <text:p>-86893</text:p>
          </table:table-cell>
          <table:table-cell table:style-name="NormalCell">
            <text:p>68630</text:p>
          </table:table-cell>
          <table:table-cell table:style-name="NormalCell">
            <text:p>0</text:p>
          </table:table-cell>
          <table:table-cell table:style-name="NormalCell">
            <text:p>2893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740442</text:p>
          </table:table-cell>
          <table:table-cell table:style-name="NormalCell">
            <text:p>113861</text:p>
          </table:table-cell>
          <table:table-cell table:style-name="NormalCell">
            <text:p>-249924</text:p>
          </table:table-cell>
          <table:table-cell table:style-name="NormalCell">
            <text:p>66809</text:p>
          </table:table-cell>
          <table:table-cell table:style-name="NormalCell">
            <text:p>0</text:p>
          </table:table-cell>
          <table:table-cell table:style-name="NormalCell">
            <text:p>-69254</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339544</text:p>
          </table:table-cell>
          <table:table-cell table:style-name="NormalCell">
            <text:p>182583</text:p>
          </table:table-cell>
          <table:table-cell table:style-name="NormalCell">
            <text:p>-219698</text:p>
          </table:table-cell>
          <table:table-cell table:style-name="NormalCell">
            <text:p>84259</text:p>
          </table:table-cell>
          <table:table-cell table:style-name="NormalCell">
            <text:p>6</text:p>
          </table:table-cell>
          <table:table-cell table:style-name="NormalCell">
            <text:p>4715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746773</text:p>
          </table:table-cell>
          <table:table-cell table:style-name="NormalCell">
            <text:p>134048</text:p>
          </table:table-cell>
          <table:table-cell table:style-name="NormalCell">
            <text:p>-498544</text:p>
          </table:table-cell>
          <table:table-cell table:style-name="NormalCell">
            <text:p>181595</text:p>
          </table:table-cell>
          <table:table-cell table:style-name="NormalCell">
            <text:p>0</text:p>
          </table:table-cell>
          <table:table-cell table:style-name="NormalCell">
            <text:p>-18290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100378</text:p>
          </table:table-cell>
          <table:table-cell table:style-name="NormalCell">
            <text:p>48497</text:p>
          </table:table-cell>
          <table:table-cell table:style-name="NormalCell">
            <text:p>-50505</text:p>
          </table:table-cell>
          <table:table-cell table:style-name="NormalCell">
            <text:p>31110</text:p>
          </table:table-cell>
          <table:table-cell table:style-name="NormalCell">
            <text:p>0</text:p>
          </table:table-cell>
          <table:table-cell table:style-name="NormalCell">
            <text:p>2910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241207</text:p>
          </table:table-cell>
          <table:table-cell table:style-name="NormalCell">
            <text:p>115503</text:p>
          </table:table-cell>
          <table:table-cell table:style-name="NormalCell">
            <text:p>-150692</text:p>
          </table:table-cell>
          <table:table-cell table:style-name="NormalCell">
            <text:p>158038</text:p>
          </table:table-cell>
          <table:table-cell table:style-name="NormalCell">
            <text:p>0</text:p>
          </table:table-cell>
          <table:table-cell table:style-name="NormalCell">
            <text:p>122849</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016855</text:p>
          </table:table-cell>
          <table:table-cell table:style-name="NormalCell">
            <text:p>87905</text:p>
          </table:table-cell>
          <table:table-cell table:style-name="NormalCell">
            <text:p>-120202</text:p>
          </table:table-cell>
          <table:table-cell table:style-name="NormalCell">
            <text:p>66880</text:p>
          </table:table-cell>
          <table:table-cell table:style-name="NormalCell">
            <text:p>0</text:p>
          </table:table-cell>
          <table:table-cell table:style-name="NormalCell">
            <text:p>34583</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784019</text:p>
          </table:table-cell>
          <table:table-cell table:style-name="NormalCell">
            <text:p>133823</text:p>
          </table:table-cell>
          <table:table-cell table:style-name="NormalCell">
            <text:p>-298042</text:p>
          </table:table-cell>
          <table:table-cell table:style-name="NormalCell">
            <text:p>68371</text:p>
          </table:table-cell>
          <table:table-cell table:style-name="NormalCell">
            <text:p>0</text:p>
          </table:table-cell>
          <table:table-cell table:style-name="NormalCell">
            <text:p>-9584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12161</text:p>
          </table:table-cell>
          <table:table-cell table:style-name="NormalCell">
            <text:p>35842</text:p>
          </table:table-cell>
          <table:table-cell table:style-name="NormalCell">
            <text:p>-57843</text:p>
          </table:table-cell>
          <table:table-cell table:style-name="NormalCell">
            <text:p>30130</text:p>
          </table:table-cell>
          <table:table-cell table:style-name="NormalCell">
            <text:p>0</text:p>
          </table:table-cell>
          <table:table-cell table:style-name="NormalCell">
            <text:p>812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939365</text:p>
          </table:table-cell>
          <table:table-cell table:style-name="NormalCell">
            <text:p>177768</text:p>
          </table:table-cell>
          <table:table-cell table:style-name="NormalCell">
            <text:p>-194749</text:p>
          </table:table-cell>
          <table:table-cell table:style-name="NormalCell">
            <text:p>135596</text:p>
          </table:table-cell>
          <table:table-cell table:style-name="NormalCell">
            <text:p>0</text:p>
          </table:table-cell>
          <table:table-cell table:style-name="NormalCell">
            <text:p>118616</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280160</text:p>
          </table:table-cell>
          <table:table-cell table:style-name="NormalCell">
            <text:p>75086</text:p>
          </table:table-cell>
          <table:table-cell table:style-name="NormalCell">
            <text:p>-254878</text:p>
          </table:table-cell>
          <table:table-cell table:style-name="NormalCell">
            <text:p>110249</text:p>
          </table:table-cell>
          <table:table-cell table:style-name="NormalCell">
            <text:p>0</text:p>
          </table:table-cell>
          <table:table-cell table:style-name="NormalCell">
            <text:p>-69543</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775024</text:p>
          </table:table-cell>
          <table:table-cell table:style-name="NormalCell">
            <text:p>125536</text:p>
          </table:table-cell>
          <table:table-cell table:style-name="NormalCell">
            <text:p>-95233</text:p>
          </table:table-cell>
          <table:table-cell table:style-name="NormalCell">
            <text:p>122868</text:p>
          </table:table-cell>
          <table:table-cell table:style-name="NormalCell">
            <text:p>0</text:p>
          </table:table-cell>
          <table:table-cell table:style-name="NormalCell">
            <text:p>15317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88634</text:p>
          </table:table-cell>
          <table:table-cell table:style-name="NormalCell">
            <text:p>58108</text:p>
          </table:table-cell>
          <table:table-cell table:style-name="NormalCell">
            <text:p>-93488</text:p>
          </table:table-cell>
          <table:table-cell table:style-name="NormalCell">
            <text:p>56066</text:p>
          </table:table-cell>
          <table:table-cell table:style-name="NormalCell">
            <text:p>-13</text:p>
          </table:table-cell>
          <table:table-cell table:style-name="NormalCell">
            <text:p>20672</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898466</text:p>
          </table:table-cell>
          <table:table-cell table:style-name="NormalCell">
            <text:p>82941</text:p>
          </table:table-cell>
          <table:table-cell table:style-name="NormalCell">
            <text:p>-140966</text:p>
          </table:table-cell>
          <table:table-cell table:style-name="NormalCell">
            <text:p>17285</text:p>
          </table:table-cell>
          <table:table-cell table:style-name="NormalCell">
            <text:p>0</text:p>
          </table:table-cell>
          <table:table-cell table:style-name="NormalCell">
            <text:p>-40740</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266067</text:p>
          </table:table-cell>
          <table:table-cell table:style-name="NormalCell">
            <text:p>116710</text:p>
          </table:table-cell>
          <table:table-cell table:style-name="NormalCell">
            <text:p>-134910</text:p>
          </table:table-cell>
          <table:table-cell table:style-name="NormalCell">
            <text:p>94041</text:p>
          </table:table-cell>
          <table:table-cell table:style-name="NormalCell">
            <text:p>0</text:p>
          </table:table-cell>
          <table:table-cell table:style-name="NormalCell">
            <text:p>7584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506839</text:p>
          </table:table-cell>
          <table:table-cell table:style-name="NormalCell">
            <text:p>162001</text:p>
          </table:table-cell>
          <table:table-cell table:style-name="NormalCell">
            <text:p>51667</text:p>
          </table:table-cell>
          <table:table-cell table:style-name="NormalCell">
            <text:p>295297</text:p>
          </table:table-cell>
          <table:table-cell table:style-name="NormalCell">
            <text:p>0</text:p>
          </table:table-cell>
          <table:table-cell table:style-name="NormalCell">
            <text:p>508966</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302121</text:p>
          </table:table-cell>
          <table:table-cell table:style-name="NormalCell">
            <text:p>171182</text:p>
          </table:table-cell>
          <table:table-cell table:style-name="NormalCell">
            <text:p>-216148</text:p>
          </table:table-cell>
          <table:table-cell table:style-name="NormalCell">
            <text:p>80253</text:p>
          </table:table-cell>
          <table:table-cell table:style-name="NormalCell">
            <text:p>0</text:p>
          </table:table-cell>
          <table:table-cell table:style-name="NormalCell">
            <text:p>35287</text:p>
          </table:table-cell>
        </table:table-row>
        <table:table-row>
          <table:table-cell table:style-name="NormalCell">
            <text:p>112</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019641</text:p>
          </table:table-cell>
          <table:table-cell table:style-name="NormalCell">
            <text:p>170452</text:p>
          </table:table-cell>
          <table:table-cell table:style-name="NormalCell">
            <text:p>-250008</text:p>
          </table:table-cell>
          <table:table-cell table:style-name="NormalCell">
            <text:p>67604</text:p>
          </table:table-cell>
          <table:table-cell table:style-name="NormalCell">
            <text:p>-203</text:p>
          </table:table-cell>
          <table:table-cell table:style-name="NormalCell">
            <text:p>-12155</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339947</text:p>
          </table:table-cell>
          <table:table-cell table:style-name="NormalCell">
            <text:p>265129</text:p>
          </table:table-cell>
          <table:table-cell table:style-name="NormalCell">
            <text:p>-1314245</text:p>
          </table:table-cell>
          <table:table-cell table:style-name="NormalCell">
            <text:p>172303</text:p>
          </table:table-cell>
          <table:table-cell table:style-name="NormalCell">
            <text:p>-122</text:p>
          </table:table-cell>
          <table:table-cell table:style-name="NormalCell">
            <text:p>-876936</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899844</text:p>
          </table:table-cell>
          <table:table-cell table:style-name="NormalCell">
            <text:p>84173</text:p>
          </table:table-cell>
          <table:table-cell table:style-name="NormalCell">
            <text:p>-50921</text:p>
          </table:table-cell>
          <table:table-cell table:style-name="NormalCell">
            <text:p>49249</text:p>
          </table:table-cell>
          <table:table-cell table:style-name="NormalCell">
            <text:p>0</text:p>
          </table:table-cell>
          <table:table-cell table:style-name="NormalCell">
            <text:p>82501</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25921</text:p>
          </table:table-cell>
          <table:table-cell table:style-name="NormalCell">
            <text:p>20525</text:p>
          </table:table-cell>
          <table:table-cell table:style-name="NormalCell">
            <text:p>-42255</text:p>
          </table:table-cell>
          <table:table-cell table:style-name="NormalCell">
            <text:p>33039</text:p>
          </table:table-cell>
          <table:table-cell table:style-name="NormalCell">
            <text:p>0</text:p>
          </table:table-cell>
          <table:table-cell table:style-name="NormalCell">
            <text:p>11309</text:p>
          </table:table-cell>
        </table:table-row>
        <table:table-row>
          <table:table-cell table:style-name="NormalCell">
            <text:p>112</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65862</text:p>
          </table:table-cell>
          <table:table-cell table:style-name="NormalCell">
            <text:p>1067</text:p>
          </table:table-cell>
          <table:table-cell table:style-name="NormalCell">
            <text:p>-43592</text:p>
          </table:table-cell>
          <table:table-cell table:style-name="NormalCell">
            <text:p>28440</text:p>
          </table:table-cell>
          <table:table-cell table:style-name="NormalCell">
            <text:p>0</text:p>
          </table:table-cell>
          <table:table-cell table:style-name="NormalCell">
            <text:p>-1408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1955262</text:p>
          </table:table-cell>
          <table:table-cell table:style-name="NormalCell">
            <text:p>652006</text:p>
          </table:table-cell>
          <table:table-cell table:style-name="NormalCell">
            <text:p>-704378</text:p>
          </table:table-cell>
          <table:table-cell table:style-name="NormalCell">
            <text:p>356345</text:p>
          </table:table-cell>
          <table:table-cell table:style-name="NormalCell">
            <text:p>43361</text:p>
          </table:table-cell>
          <table:table-cell table:style-name="NormalCell">
            <text:p>34733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758292</text:p>
          </table:table-cell>
          <table:table-cell table:style-name="NormalCell">
            <text:p>1069517</text:p>
          </table:table-cell>
          <table:table-cell table:style-name="NormalCell">
            <text:p>-554476</text:p>
          </table:table-cell>
          <table:table-cell table:style-name="NormalCell">
            <text:p>121275</text:p>
          </table:table-cell>
          <table:table-cell table:style-name="NormalCell">
            <text:p>0</text:p>
          </table:table-cell>
          <table:table-cell table:style-name="NormalCell">
            <text:p>6363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103700</text:p>
          </table:table-cell>
          <table:table-cell table:style-name="NormalCell">
            <text:p>586395</text:p>
          </table:table-cell>
          <table:table-cell table:style-name="NormalCell">
            <text:p>-109545</text:p>
          </table:table-cell>
          <table:table-cell table:style-name="NormalCell">
            <text:p>1086</text:p>
          </table:table-cell>
          <table:table-cell table:style-name="NormalCell">
            <text:p>0</text:p>
          </table:table-cell>
          <table:table-cell table:style-name="NormalCell">
            <text:p>47793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428920</text:p>
          </table:table-cell>
          <table:table-cell table:style-name="NormalCell">
            <text:p>685673</text:p>
          </table:table-cell>
          <table:table-cell table:style-name="NormalCell">
            <text:p>-277965</text:p>
          </table:table-cell>
          <table:table-cell table:style-name="NormalCell">
            <text:p>268497</text:p>
          </table:table-cell>
          <table:table-cell table:style-name="NormalCell">
            <text:p>0</text:p>
          </table:table-cell>
          <table:table-cell table:style-name="NormalCell">
            <text:p>67620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629107</text:p>
          </table:table-cell>
          <table:table-cell table:style-name="NormalCell">
            <text:p>911875</text:p>
          </table:table-cell>
          <table:table-cell table:style-name="NormalCell">
            <text:p>-326020</text:p>
          </table:table-cell>
          <table:table-cell table:style-name="NormalCell">
            <text:p>9009</text:p>
          </table:table-cell>
          <table:table-cell table:style-name="NormalCell">
            <text:p>0</text:p>
          </table:table-cell>
          <table:table-cell table:style-name="NormalCell">
            <text:p>5948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605753</text:p>
          </table:table-cell>
          <table:table-cell table:style-name="NormalCell">
            <text:p>483607</text:p>
          </table:table-cell>
          <table:table-cell table:style-name="NormalCell">
            <text:p>-173688</text:p>
          </table:table-cell>
          <table:table-cell table:style-name="NormalCell">
            <text:p>-228</text:p>
          </table:table-cell>
          <table:table-cell table:style-name="NormalCell">
            <text:p>0</text:p>
          </table:table-cell>
          <table:table-cell table:style-name="NormalCell">
            <text:p>3096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373148</text:p>
          </table:table-cell>
          <table:table-cell table:style-name="NormalCell">
            <text:p>1145277</text:p>
          </table:table-cell>
          <table:table-cell table:style-name="NormalCell">
            <text:p>-265409</text:p>
          </table:table-cell>
          <table:table-cell table:style-name="NormalCell">
            <text:p>53979</text:p>
          </table:table-cell>
          <table:table-cell table:style-name="NormalCell">
            <text:p>0</text:p>
          </table:table-cell>
          <table:table-cell table:style-name="NormalCell">
            <text:p>93384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182991</text:p>
          </table:table-cell>
          <table:table-cell table:style-name="NormalCell">
            <text:p>407166</text:p>
          </table:table-cell>
          <table:table-cell table:style-name="NormalCell">
            <text:p>-344701</text:p>
          </table:table-cell>
          <table:table-cell table:style-name="NormalCell">
            <text:p>190900</text:p>
          </table:table-cell>
          <table:table-cell table:style-name="NormalCell">
            <text:p>0</text:p>
          </table:table-cell>
          <table:table-cell table:style-name="NormalCell">
            <text:p>25336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450226</text:p>
          </table:table-cell>
          <table:table-cell table:style-name="NormalCell">
            <text:p>-842583</text:p>
          </table:table-cell>
          <table:table-cell table:style-name="NormalCell">
            <text:p>-1595615</text:p>
          </table:table-cell>
          <table:table-cell table:style-name="NormalCell">
            <text:p>-2835</text:p>
          </table:table-cell>
          <table:table-cell table:style-name="NormalCell">
            <text:p>0</text:p>
          </table:table-cell>
          <table:table-cell table:style-name="NormalCell">
            <text:p>-244103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187897</text:p>
          </table:table-cell>
          <table:table-cell table:style-name="NormalCell">
            <text:p>462599</text:p>
          </table:table-cell>
          <table:table-cell table:style-name="NormalCell">
            <text:p>-293810</text:p>
          </table:table-cell>
          <table:table-cell table:style-name="NormalCell">
            <text:p>-5998</text:p>
          </table:table-cell>
          <table:table-cell table:style-name="NormalCell">
            <text:p>0</text:p>
          </table:table-cell>
          <table:table-cell table:style-name="NormalCell">
            <text:p>16279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570723</text:p>
          </table:table-cell>
          <table:table-cell table:style-name="NormalCell">
            <text:p>70820</text:p>
          </table:table-cell>
          <table:table-cell table:style-name="NormalCell">
            <text:p>-81113</text:p>
          </table:table-cell>
          <table:table-cell table:style-name="NormalCell">
            <text:p>-5803</text:p>
          </table:table-cell>
          <table:table-cell table:style-name="NormalCell">
            <text:p>0</text:p>
          </table:table-cell>
          <table:table-cell table:style-name="NormalCell">
            <text:p>-1609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419948</text:p>
          </table:table-cell>
          <table:table-cell table:style-name="NormalCell">
            <text:p>179</text:p>
          </table:table-cell>
          <table:table-cell table:style-name="NormalCell">
            <text:p>-38774</text:p>
          </table:table-cell>
          <table:table-cell table:style-name="NormalCell">
            <text:p>-6434</text:p>
          </table:table-cell>
          <table:table-cell table:style-name="NormalCell">
            <text:p>0</text:p>
          </table:table-cell>
          <table:table-cell table:style-name="NormalCell">
            <text:p>-4502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40386</text:p>
          </table:table-cell>
          <table:table-cell table:style-name="NormalCell">
            <text:p>-33924</text:p>
          </table:table-cell>
          <table:table-cell table:style-name="NormalCell">
            <text:p>140697</text:p>
          </table:table-cell>
          <table:table-cell table:style-name="NormalCell">
            <text:p>-148</text:p>
          </table:table-cell>
          <table:table-cell table:style-name="NormalCell">
            <text:p>0</text:p>
          </table:table-cell>
          <table:table-cell table:style-name="NormalCell">
            <text:p>10662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509194</text:p>
          </table:table-cell>
          <table:table-cell table:style-name="NormalCell">
            <text:p>635046</text:p>
          </table:table-cell>
          <table:table-cell table:style-name="NormalCell">
            <text:p>-110199</text:p>
          </table:table-cell>
          <table:table-cell table:style-name="NormalCell">
            <text:p>4563</text:p>
          </table:table-cell>
          <table:table-cell table:style-name="NormalCell">
            <text:p>0</text:p>
          </table:table-cell>
          <table:table-cell table:style-name="NormalCell">
            <text:p>52941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162811</text:p>
          </table:table-cell>
          <table:table-cell table:style-name="NormalCell">
            <text:p>816177</text:p>
          </table:table-cell>
          <table:table-cell table:style-name="NormalCell">
            <text:p>-635130</text:p>
          </table:table-cell>
          <table:table-cell table:style-name="NormalCell">
            <text:p>1601</text:p>
          </table:table-cell>
          <table:table-cell table:style-name="NormalCell">
            <text:p>0</text:p>
          </table:table-cell>
          <table:table-cell table:style-name="NormalCell">
            <text:p>18264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910313</text:p>
          </table:table-cell>
          <table:table-cell table:style-name="NormalCell">
            <text:p>698422</text:p>
          </table:table-cell>
          <table:table-cell table:style-name="NormalCell">
            <text:p>-102716</text:p>
          </table:table-cell>
          <table:table-cell table:style-name="NormalCell">
            <text:p>-12150</text:p>
          </table:table-cell>
          <table:table-cell table:style-name="NormalCell">
            <text:p>464</text:p>
          </table:table-cell>
          <table:table-cell table:style-name="NormalCell">
            <text:p>58402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712741</text:p>
          </table:table-cell>
          <table:table-cell table:style-name="NormalCell">
            <text:p>567586</text:p>
          </table:table-cell>
          <table:table-cell table:style-name="NormalCell">
            <text:p>-176399</text:p>
          </table:table-cell>
          <table:table-cell table:style-name="NormalCell">
            <text:p>-8023</text:p>
          </table:table-cell>
          <table:table-cell table:style-name="NormalCell">
            <text:p>0</text:p>
          </table:table-cell>
          <table:table-cell table:style-name="NormalCell">
            <text:p>3831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504492</text:p>
          </table:table-cell>
          <table:table-cell table:style-name="NormalCell">
            <text:p>360706</text:p>
          </table:table-cell>
          <table:table-cell table:style-name="NormalCell">
            <text:p>-204428</text:p>
          </table:table-cell>
          <table:table-cell table:style-name="NormalCell">
            <text:p>14634</text:p>
          </table:table-cell>
          <table:table-cell table:style-name="NormalCell">
            <text:p>0</text:p>
          </table:table-cell>
          <table:table-cell table:style-name="NormalCell">
            <text:p>17091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126445</text:p>
          </table:table-cell>
          <table:table-cell table:style-name="NormalCell">
            <text:p>-344597</text:p>
          </table:table-cell>
          <table:table-cell table:style-name="NormalCell">
            <text:p>625714</text:p>
          </table:table-cell>
          <table:table-cell table:style-name="NormalCell">
            <text:p>2834</text:p>
          </table:table-cell>
          <table:table-cell table:style-name="NormalCell">
            <text:p>0</text:p>
          </table:table-cell>
          <table:table-cell table:style-name="NormalCell">
            <text:p>28395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646274</text:p>
          </table:table-cell>
          <table:table-cell table:style-name="NormalCell">
            <text:p>257946</text:p>
          </table:table-cell>
          <table:table-cell table:style-name="NormalCell">
            <text:p>-67729</text:p>
          </table:table-cell>
          <table:table-cell table:style-name="NormalCell">
            <text:p>2714</text:p>
          </table:table-cell>
          <table:table-cell table:style-name="NormalCell">
            <text:p>0</text:p>
          </table:table-cell>
          <table:table-cell table:style-name="NormalCell">
            <text:p>19293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261643</text:p>
          </table:table-cell>
          <table:table-cell table:style-name="NormalCell">
            <text:p>-41368</text:p>
          </table:table-cell>
          <table:table-cell table:style-name="NormalCell">
            <text:p>-15794</text:p>
          </table:table-cell>
          <table:table-cell table:style-name="NormalCell">
            <text:p>149666</text:p>
          </table:table-cell>
          <table:table-cell table:style-name="NormalCell">
            <text:p>0</text:p>
          </table:table-cell>
          <table:table-cell table:style-name="NormalCell">
            <text:p>9250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478766</text:p>
          </table:table-cell>
          <table:table-cell table:style-name="NormalCell">
            <text:p>392267</text:p>
          </table:table-cell>
          <table:table-cell table:style-name="NormalCell">
            <text:p>-92834</text:p>
          </table:table-cell>
          <table:table-cell table:style-name="NormalCell">
            <text:p>2068</text:p>
          </table:table-cell>
          <table:table-cell table:style-name="NormalCell">
            <text:p>0</text:p>
          </table:table-cell>
          <table:table-cell table:style-name="NormalCell">
            <text:p>30150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560236</text:p>
          </table:table-cell>
          <table:table-cell table:style-name="NormalCell">
            <text:p>643278</text:p>
          </table:table-cell>
          <table:table-cell table:style-name="NormalCell">
            <text:p>-162499</text:p>
          </table:table-cell>
          <table:table-cell table:style-name="NormalCell">
            <text:p>-2517</text:p>
          </table:table-cell>
          <table:table-cell table:style-name="NormalCell">
            <text:p>0</text:p>
          </table:table-cell>
          <table:table-cell table:style-name="NormalCell">
            <text:p>47826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925947</text:p>
          </table:table-cell>
          <table:table-cell table:style-name="NormalCell">
            <text:p>352555</text:p>
          </table:table-cell>
          <table:table-cell table:style-name="NormalCell">
            <text:p>-178687</text:p>
          </table:table-cell>
          <table:table-cell table:style-name="NormalCell">
            <text:p>-5397</text:p>
          </table:table-cell>
          <table:table-cell table:style-name="NormalCell">
            <text:p>0</text:p>
          </table:table-cell>
          <table:table-cell table:style-name="NormalCell">
            <text:p>16847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100451</text:p>
          </table:table-cell>
          <table:table-cell table:style-name="NormalCell">
            <text:p>449596</text:p>
          </table:table-cell>
          <table:table-cell table:style-name="NormalCell">
            <text:p>-50133</text:p>
          </table:table-cell>
          <table:table-cell table:style-name="NormalCell">
            <text:p>-59007</text:p>
          </table:table-cell>
          <table:table-cell table:style-name="NormalCell">
            <text:p>0</text:p>
          </table:table-cell>
          <table:table-cell table:style-name="NormalCell">
            <text:p>3404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180669</text:p>
          </table:table-cell>
          <table:table-cell table:style-name="NormalCell">
            <text:p>229238</text:p>
          </table:table-cell>
          <table:table-cell table:style-name="NormalCell">
            <text:p>-127340</text:p>
          </table:table-cell>
          <table:table-cell table:style-name="NormalCell">
            <text:p>4115</text:p>
          </table:table-cell>
          <table:table-cell table:style-name="NormalCell">
            <text:p>0</text:p>
          </table:table-cell>
          <table:table-cell table:style-name="NormalCell">
            <text:p>10601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5649814</text:p>
          </table:table-cell>
          <table:table-cell table:style-name="NormalCell">
            <text:p>470031</text:p>
          </table:table-cell>
          <table:table-cell table:style-name="NormalCell">
            <text:p>-91205</text:p>
          </table:table-cell>
          <table:table-cell table:style-name="NormalCell">
            <text:p>28937</text:p>
          </table:table-cell>
          <table:table-cell table:style-name="NormalCell">
            <text:p>0</text:p>
          </table:table-cell>
          <table:table-cell table:style-name="NormalCell">
            <text:p>40776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1586</text:p>
          </table:table-cell>
          <table:table-cell table:style-name="NormalCell">
            <text:p>-702808</text:p>
          </table:table-cell>
          <table:table-cell table:style-name="NormalCell">
            <text:p>618274</text:p>
          </table:table-cell>
          <table:table-cell table:style-name="NormalCell">
            <text:p>-147588</text:p>
          </table:table-cell>
          <table:table-cell table:style-name="NormalCell">
            <text:p>0</text:p>
          </table:table-cell>
          <table:table-cell table:style-name="NormalCell">
            <text:p>-23212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380408</text:p>
          </table:table-cell>
          <table:table-cell table:style-name="NormalCell">
            <text:p>96679</text:p>
          </table:table-cell>
          <table:table-cell table:style-name="NormalCell">
            <text:p>360346</text:p>
          </table:table-cell>
          <table:table-cell table:style-name="NormalCell">
            <text:p>-224137</text:p>
          </table:table-cell>
          <table:table-cell table:style-name="NormalCell">
            <text:p>0</text:p>
          </table:table-cell>
          <table:table-cell table:style-name="NormalCell">
            <text:p>23288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4124206</text:p>
          </table:table-cell>
          <table:table-cell table:style-name="NormalCell">
            <text:p>523815</text:p>
          </table:table-cell>
          <table:table-cell table:style-name="NormalCell">
            <text:p>-163415</text:p>
          </table:table-cell>
          <table:table-cell table:style-name="NormalCell">
            <text:p>-7657</text:p>
          </table:table-cell>
          <table:table-cell table:style-name="NormalCell">
            <text:p>0</text:p>
          </table:table-cell>
          <table:table-cell table:style-name="NormalCell">
            <text:p>35274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848898</text:p>
          </table:table-cell>
          <table:table-cell table:style-name="NormalCell">
            <text:p>230322</text:p>
          </table:table-cell>
          <table:table-cell table:style-name="NormalCell">
            <text:p>-18282</text:p>
          </table:table-cell>
          <table:table-cell table:style-name="NormalCell">
            <text:p>-4693</text:p>
          </table:table-cell>
          <table:table-cell table:style-name="NormalCell">
            <text:p>0</text:p>
          </table:table-cell>
          <table:table-cell table:style-name="NormalCell">
            <text:p>2073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560283</text:p>
          </table:table-cell>
          <table:table-cell table:style-name="NormalCell">
            <text:p>203637</text:p>
          </table:table-cell>
          <table:table-cell table:style-name="NormalCell">
            <text:p>-344535</text:p>
          </table:table-cell>
          <table:table-cell table:style-name="NormalCell">
            <text:p>68236</text:p>
          </table:table-cell>
          <table:table-cell table:style-name="NormalCell">
            <text:p>0</text:p>
          </table:table-cell>
          <table:table-cell table:style-name="NormalCell">
            <text:p>-7266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488376</text:p>
          </table:table-cell>
          <table:table-cell table:style-name="NormalCell">
            <text:p>168442</text:p>
          </table:table-cell>
          <table:table-cell table:style-name="NormalCell">
            <text:p>-91199</text:p>
          </table:table-cell>
          <table:table-cell table:style-name="NormalCell">
            <text:p>-643</text:p>
          </table:table-cell>
          <table:table-cell table:style-name="NormalCell">
            <text:p>0</text:p>
          </table:table-cell>
          <table:table-cell table:style-name="NormalCell">
            <text:p>766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112920</text:p>
          </table:table-cell>
          <table:table-cell table:style-name="NormalCell">
            <text:p>492021</text:p>
          </table:table-cell>
          <table:table-cell table:style-name="NormalCell">
            <text:p>-128700</text:p>
          </table:table-cell>
          <table:table-cell table:style-name="NormalCell">
            <text:p>-2865</text:p>
          </table:table-cell>
          <table:table-cell table:style-name="NormalCell">
            <text:p>0</text:p>
          </table:table-cell>
          <table:table-cell table:style-name="NormalCell">
            <text:p>36045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947700</text:p>
          </table:table-cell>
          <table:table-cell table:style-name="NormalCell">
            <text:p>-126162</text:p>
          </table:table-cell>
          <table:table-cell table:style-name="NormalCell">
            <text:p>226287</text:p>
          </table:table-cell>
          <table:table-cell table:style-name="NormalCell">
            <text:p>-17369</text:p>
          </table:table-cell>
          <table:table-cell table:style-name="NormalCell">
            <text:p>0</text:p>
          </table:table-cell>
          <table:table-cell table:style-name="NormalCell">
            <text:p>827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13074</text:p>
          </table:table-cell>
          <table:table-cell table:style-name="NormalCell">
            <text:p>111601</text:p>
          </table:table-cell>
          <table:table-cell table:style-name="NormalCell">
            <text:p>-84656</text:p>
          </table:table-cell>
          <table:table-cell table:style-name="NormalCell">
            <text:p>113249</text:p>
          </table:table-cell>
          <table:table-cell table:style-name="NormalCell">
            <text:p>0</text:p>
          </table:table-cell>
          <table:table-cell table:style-name="NormalCell">
            <text:p>1401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1073539</text:p>
          </table:table-cell>
          <table:table-cell table:style-name="NormalCell">
            <text:p>457418</text:p>
          </table:table-cell>
          <table:table-cell table:style-name="NormalCell">
            <text:p>-430705</text:p>
          </table:table-cell>
          <table:table-cell table:style-name="NormalCell">
            <text:p>40442</text:p>
          </table:table-cell>
          <table:table-cell table:style-name="NormalCell">
            <text:p>0</text:p>
          </table:table-cell>
          <table:table-cell table:style-name="NormalCell">
            <text:p>6715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215242</text:p>
          </table:table-cell>
          <table:table-cell table:style-name="NormalCell">
            <text:p>108381</text:p>
          </table:table-cell>
          <table:table-cell table:style-name="NormalCell">
            <text:p>-61854</text:p>
          </table:table-cell>
          <table:table-cell table:style-name="NormalCell">
            <text:p>51234</text:p>
          </table:table-cell>
          <table:table-cell table:style-name="NormalCell">
            <text:p>0</text:p>
          </table:table-cell>
          <table:table-cell table:style-name="NormalCell">
            <text:p>9776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3286</text:p>
          </table:table-cell>
          <table:table-cell table:style-name="NormalCell">
            <text:p>26152</text:p>
          </table:table-cell>
          <table:table-cell table:style-name="NormalCell">
            <text:p>-13685</text:p>
          </table:table-cell>
          <table:table-cell table:style-name="NormalCell">
            <text:p>-955</text:p>
          </table:table-cell>
          <table:table-cell table:style-name="NormalCell">
            <text:p>0</text:p>
          </table:table-cell>
          <table:table-cell table:style-name="NormalCell">
            <text:p>1151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71687</text:p>
          </table:table-cell>
          <table:table-cell table:style-name="NormalCell">
            <text:p>-42930</text:p>
          </table:table-cell>
          <table:table-cell table:style-name="NormalCell">
            <text:p>172085</text:p>
          </table:table-cell>
          <table:table-cell table:style-name="NormalCell">
            <text:p>-90041</text:p>
          </table:table-cell>
          <table:table-cell table:style-name="NormalCell">
            <text:p>0</text:p>
          </table:table-cell>
          <table:table-cell table:style-name="NormalCell">
            <text:p>391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7189547</text:p>
          </table:table-cell>
          <table:table-cell table:style-name="NormalCell">
            <text:p>49251</text:p>
          </table:table-cell>
          <table:table-cell table:style-name="NormalCell">
            <text:p>-1484462</text:p>
          </table:table-cell>
          <table:table-cell table:style-name="NormalCell">
            <text:p>19178</text:p>
          </table:table-cell>
          <table:table-cell table:style-name="NormalCell">
            <text:p>0</text:p>
          </table:table-cell>
          <table:table-cell table:style-name="NormalCell">
            <text:p>-14160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05430</text:p>
          </table:table-cell>
          <table:table-cell table:style-name="NormalCell">
            <text:p>71215</text:p>
          </table:table-cell>
          <table:table-cell table:style-name="NormalCell">
            <text:p>-9702</text:p>
          </table:table-cell>
          <table:table-cell table:style-name="NormalCell">
            <text:p>102</text:p>
          </table:table-cell>
          <table:table-cell table:style-name="NormalCell">
            <text:p>0</text:p>
          </table:table-cell>
          <table:table-cell table:style-name="NormalCell">
            <text:p>616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432992</text:p>
          </table:table-cell>
          <table:table-cell table:style-name="NormalCell">
            <text:p>56373</text:p>
          </table:table-cell>
          <table:table-cell table:style-name="NormalCell">
            <text:p>-30692</text:p>
          </table:table-cell>
          <table:table-cell table:style-name="NormalCell">
            <text:p>543</text:p>
          </table:table-cell>
          <table:table-cell table:style-name="NormalCell">
            <text:p>0</text:p>
          </table:table-cell>
          <table:table-cell table:style-name="NormalCell">
            <text:p>262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16712</text:p>
          </table:table-cell>
          <table:table-cell table:style-name="NormalCell">
            <text:p>-40446</text:p>
          </table:table-cell>
          <table:table-cell table:style-name="NormalCell">
            <text:p>-11834</text:p>
          </table:table-cell>
          <table:table-cell table:style-name="NormalCell">
            <text:p>-393</text:p>
          </table:table-cell>
          <table:table-cell table:style-name="NormalCell">
            <text:p>0</text:p>
          </table:table-cell>
          <table:table-cell table:style-name="NormalCell">
            <text:p>-526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3041985</text:p>
          </table:table-cell>
          <table:table-cell table:style-name="NormalCell">
            <text:p>238114</text:p>
          </table:table-cell>
          <table:table-cell table:style-name="NormalCell">
            <text:p>-84298</text:p>
          </table:table-cell>
          <table:table-cell table:style-name="NormalCell">
            <text:p>140536</text:p>
          </table:table-cell>
          <table:table-cell table:style-name="NormalCell">
            <text:p>0</text:p>
          </table:table-cell>
          <table:table-cell table:style-name="NormalCell">
            <text:p>2943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286898</text:p>
          </table:table-cell>
          <table:table-cell table:style-name="NormalCell">
            <text:p>255324</text:p>
          </table:table-cell>
          <table:table-cell table:style-name="NormalCell">
            <text:p>-288429</text:p>
          </table:table-cell>
          <table:table-cell table:style-name="NormalCell">
            <text:p>-946</text:p>
          </table:table-cell>
          <table:table-cell table:style-name="NormalCell">
            <text:p>0</text:p>
          </table:table-cell>
          <table:table-cell table:style-name="NormalCell">
            <text:p>-3405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246649</text:p>
          </table:table-cell>
          <table:table-cell table:style-name="NormalCell">
            <text:p>219069</text:p>
          </table:table-cell>
          <table:table-cell table:style-name="NormalCell">
            <text:p>-133910</text:p>
          </table:table-cell>
          <table:table-cell table:style-name="NormalCell">
            <text:p>-3802</text:p>
          </table:table-cell>
          <table:table-cell table:style-name="NormalCell">
            <text:p>0</text:p>
          </table:table-cell>
          <table:table-cell table:style-name="NormalCell">
            <text:p>8135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192429</text:p>
          </table:table-cell>
          <table:table-cell table:style-name="NormalCell">
            <text:p>577197</text:p>
          </table:table-cell>
          <table:table-cell table:style-name="NormalCell">
            <text:p>-14640</text:p>
          </table:table-cell>
          <table:table-cell table:style-name="NormalCell">
            <text:p>2671</text:p>
          </table:table-cell>
          <table:table-cell table:style-name="NormalCell">
            <text:p>0</text:p>
          </table:table-cell>
          <table:table-cell table:style-name="NormalCell">
            <text:p>56522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424970</text:p>
          </table:table-cell>
          <table:table-cell table:style-name="NormalCell">
            <text:p>101011</text:p>
          </table:table-cell>
          <table:table-cell table:style-name="NormalCell">
            <text:p>-23108</text:p>
          </table:table-cell>
          <table:table-cell table:style-name="NormalCell">
            <text:p>323</text:p>
          </table:table-cell>
          <table:table-cell table:style-name="NormalCell">
            <text:p>0</text:p>
          </table:table-cell>
          <table:table-cell table:style-name="NormalCell">
            <text:p>7822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499140</text:p>
          </table:table-cell>
          <table:table-cell table:style-name="NormalCell">
            <text:p>136706</text:p>
          </table:table-cell>
          <table:table-cell table:style-name="NormalCell">
            <text:p>-36642</text:p>
          </table:table-cell>
          <table:table-cell table:style-name="NormalCell">
            <text:p>749</text:p>
          </table:table-cell>
          <table:table-cell table:style-name="NormalCell">
            <text:p>0</text:p>
          </table:table-cell>
          <table:table-cell table:style-name="NormalCell">
            <text:p>1008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305260</text:p>
          </table:table-cell>
          <table:table-cell table:style-name="NormalCell">
            <text:p>371115</text:p>
          </table:table-cell>
          <table:table-cell table:style-name="NormalCell">
            <text:p>-111924</text:p>
          </table:table-cell>
          <table:table-cell table:style-name="NormalCell">
            <text:p>-8227</text:p>
          </table:table-cell>
          <table:table-cell table:style-name="NormalCell">
            <text:p>0</text:p>
          </table:table-cell>
          <table:table-cell table:style-name="NormalCell">
            <text:p>25096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130989</text:p>
          </table:table-cell>
          <table:table-cell table:style-name="NormalCell">
            <text:p>86582</text:p>
          </table:table-cell>
          <table:table-cell table:style-name="NormalCell">
            <text:p>-24657</text:p>
          </table:table-cell>
          <table:table-cell table:style-name="NormalCell">
            <text:p>813</text:p>
          </table:table-cell>
          <table:table-cell table:style-name="NormalCell">
            <text:p>0</text:p>
          </table:table-cell>
          <table:table-cell table:style-name="NormalCell">
            <text:p>627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233405</text:p>
          </table:table-cell>
          <table:table-cell table:style-name="NormalCell">
            <text:p>72616</text:p>
          </table:table-cell>
          <table:table-cell table:style-name="NormalCell">
            <text:p>-36876</text:p>
          </table:table-cell>
          <table:table-cell table:style-name="NormalCell">
            <text:p>1475</text:p>
          </table:table-cell>
          <table:table-cell table:style-name="NormalCell">
            <text:p>0</text:p>
          </table:table-cell>
          <table:table-cell table:style-name="NormalCell">
            <text:p>372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142937</text:p>
          </table:table-cell>
          <table:table-cell table:style-name="NormalCell">
            <text:p>134398</text:p>
          </table:table-cell>
          <table:table-cell table:style-name="NormalCell">
            <text:p>-24999</text:p>
          </table:table-cell>
          <table:table-cell table:style-name="NormalCell">
            <text:p>822</text:p>
          </table:table-cell>
          <table:table-cell table:style-name="NormalCell">
            <text:p>0</text:p>
          </table:table-cell>
          <table:table-cell table:style-name="NormalCell">
            <text:p>11022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101927</text:p>
          </table:table-cell>
          <table:table-cell table:style-name="NormalCell">
            <text:p>223220</text:p>
          </table:table-cell>
          <table:table-cell table:style-name="NormalCell">
            <text:p>-33788</text:p>
          </table:table-cell>
          <table:table-cell table:style-name="NormalCell">
            <text:p>-1024</text:p>
          </table:table-cell>
          <table:table-cell table:style-name="NormalCell">
            <text:p>0</text:p>
          </table:table-cell>
          <table:table-cell table:style-name="NormalCell">
            <text:p>18840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24777</text:p>
          </table:table-cell>
          <table:table-cell table:style-name="NormalCell">
            <text:p>63046</text:p>
          </table:table-cell>
          <table:table-cell table:style-name="NormalCell">
            <text:p>-37708</text:p>
          </table:table-cell>
          <table:table-cell table:style-name="NormalCell">
            <text:p>-188</text:p>
          </table:table-cell>
          <table:table-cell table:style-name="NormalCell">
            <text:p>0</text:p>
          </table:table-cell>
          <table:table-cell table:style-name="NormalCell">
            <text:p>25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301615</text:p>
          </table:table-cell>
          <table:table-cell table:style-name="NormalCell">
            <text:p>220589</text:p>
          </table:table-cell>
          <table:table-cell table:style-name="NormalCell">
            <text:p>-34605</text:p>
          </table:table-cell>
          <table:table-cell table:style-name="NormalCell">
            <text:p>1438</text:p>
          </table:table-cell>
          <table:table-cell table:style-name="NormalCell">
            <text:p>0</text:p>
          </table:table-cell>
          <table:table-cell table:style-name="NormalCell">
            <text:p>18742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43330</text:p>
          </table:table-cell>
          <table:table-cell table:style-name="NormalCell">
            <text:p>-170847</text:p>
          </table:table-cell>
          <table:table-cell table:style-name="NormalCell">
            <text:p>6293</text:p>
          </table:table-cell>
          <table:table-cell table:style-name="NormalCell">
            <text:p>254706</text:p>
          </table:table-cell>
          <table:table-cell table:style-name="NormalCell">
            <text:p>0</text:p>
          </table:table-cell>
          <table:table-cell table:style-name="NormalCell">
            <text:p>901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00693</text:p>
          </table:table-cell>
          <table:table-cell table:style-name="NormalCell">
            <text:p>-23808</text:p>
          </table:table-cell>
          <table:table-cell table:style-name="NormalCell">
            <text:p>-33413</text:p>
          </table:table-cell>
          <table:table-cell table:style-name="NormalCell">
            <text:p>43137</text:p>
          </table:table-cell>
          <table:table-cell table:style-name="NormalCell">
            <text:p>0</text:p>
          </table:table-cell>
          <table:table-cell table:style-name="NormalCell">
            <text:p>-1408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49707</text:p>
          </table:table-cell>
          <table:table-cell table:style-name="NormalCell">
            <text:p>112160</text:p>
          </table:table-cell>
          <table:table-cell table:style-name="NormalCell">
            <text:p>-28564</text:p>
          </table:table-cell>
          <table:table-cell table:style-name="NormalCell">
            <text:p>-3002</text:p>
          </table:table-cell>
          <table:table-cell table:style-name="NormalCell">
            <text:p>0</text:p>
          </table:table-cell>
          <table:table-cell table:style-name="NormalCell">
            <text:p>805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792764</text:p>
          </table:table-cell>
          <table:table-cell table:style-name="NormalCell">
            <text:p>272325</text:p>
          </table:table-cell>
          <table:table-cell table:style-name="NormalCell">
            <text:p>-134692</text:p>
          </table:table-cell>
          <table:table-cell table:style-name="NormalCell">
            <text:p>628</text:p>
          </table:table-cell>
          <table:table-cell table:style-name="NormalCell">
            <text:p>0</text:p>
          </table:table-cell>
          <table:table-cell table:style-name="NormalCell">
            <text:p>1382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42931</text:p>
          </table:table-cell>
          <table:table-cell table:style-name="NormalCell">
            <text:p>21894</text:p>
          </table:table-cell>
          <table:table-cell table:style-name="NormalCell">
            <text:p>-19596</text:p>
          </table:table-cell>
          <table:table-cell table:style-name="NormalCell">
            <text:p>28606</text:p>
          </table:table-cell>
          <table:table-cell table:style-name="NormalCell">
            <text:p>0</text:p>
          </table:table-cell>
          <table:table-cell table:style-name="NormalCell">
            <text:p>3090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616062</text:p>
          </table:table-cell>
          <table:table-cell table:style-name="NormalCell">
            <text:p>139591</text:p>
          </table:table-cell>
          <table:table-cell table:style-name="NormalCell">
            <text:p>-32893</text:p>
          </table:table-cell>
          <table:table-cell table:style-name="NormalCell">
            <text:p>7059</text:p>
          </table:table-cell>
          <table:table-cell table:style-name="NormalCell">
            <text:p>0</text:p>
          </table:table-cell>
          <table:table-cell table:style-name="NormalCell">
            <text:p>1137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652371</text:p>
          </table:table-cell>
          <table:table-cell table:style-name="NormalCell">
            <text:p>155633</text:p>
          </table:table-cell>
          <table:table-cell table:style-name="NormalCell">
            <text:p>-2</text:p>
          </table:table-cell>
          <table:table-cell table:style-name="NormalCell">
            <text:p>-3205</text:p>
          </table:table-cell>
          <table:table-cell table:style-name="NormalCell">
            <text:p>0</text:p>
          </table:table-cell>
          <table:table-cell table:style-name="NormalCell">
            <text:p>15242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511155</text:p>
          </table:table-cell>
          <table:table-cell table:style-name="NormalCell">
            <text:p>-287026</text:p>
          </table:table-cell>
          <table:table-cell table:style-name="NormalCell">
            <text:p>41603</text:p>
          </table:table-cell>
          <table:table-cell table:style-name="NormalCell">
            <text:p>303775</text:p>
          </table:table-cell>
          <table:table-cell table:style-name="NormalCell">
            <text:p>0</text:p>
          </table:table-cell>
          <table:table-cell table:style-name="NormalCell">
            <text:p>583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258341</text:p>
          </table:table-cell>
          <table:table-cell table:style-name="NormalCell">
            <text:p>53967</text:p>
          </table:table-cell>
          <table:table-cell table:style-name="NormalCell">
            <text:p>-39690</text:p>
          </table:table-cell>
          <table:table-cell table:style-name="NormalCell">
            <text:p>-920</text:p>
          </table:table-cell>
          <table:table-cell table:style-name="NormalCell">
            <text:p>0</text:p>
          </table:table-cell>
          <table:table-cell table:style-name="NormalCell">
            <text:p>133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3003713</text:p>
          </table:table-cell>
          <table:table-cell table:style-name="NormalCell">
            <text:p>43844</text:p>
          </table:table-cell>
          <table:table-cell table:style-name="NormalCell">
            <text:p>-609498</text:p>
          </table:table-cell>
          <table:table-cell table:style-name="NormalCell">
            <text:p>-8279</text:p>
          </table:table-cell>
          <table:table-cell table:style-name="NormalCell">
            <text:p>0</text:p>
          </table:table-cell>
          <table:table-cell table:style-name="NormalCell">
            <text:p>-57393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552875</text:p>
          </table:table-cell>
          <table:table-cell table:style-name="NormalCell">
            <text:p>235695</text:p>
          </table:table-cell>
          <table:table-cell table:style-name="NormalCell">
            <text:p>150068</text:p>
          </table:table-cell>
          <table:table-cell table:style-name="NormalCell">
            <text:p>118756</text:p>
          </table:table-cell>
          <table:table-cell table:style-name="NormalCell">
            <text:p>0</text:p>
          </table:table-cell>
          <table:table-cell table:style-name="NormalCell">
            <text:p>50451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86334</text:p>
          </table:table-cell>
          <table:table-cell table:style-name="NormalCell">
            <text:p>-18892</text:p>
          </table:table-cell>
          <table:table-cell table:style-name="NormalCell">
            <text:p>-8591</text:p>
          </table:table-cell>
          <table:table-cell table:style-name="NormalCell">
            <text:p>533</text:p>
          </table:table-cell>
          <table:table-cell table:style-name="NormalCell">
            <text:p>0</text:p>
          </table:table-cell>
          <table:table-cell table:style-name="NormalCell">
            <text:p>-269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667878</text:p>
          </table:table-cell>
          <table:table-cell table:style-name="NormalCell">
            <text:p>209557</text:p>
          </table:table-cell>
          <table:table-cell table:style-name="NormalCell">
            <text:p>-72835</text:p>
          </table:table-cell>
          <table:table-cell table:style-name="NormalCell">
            <text:p>-424</text:p>
          </table:table-cell>
          <table:table-cell table:style-name="NormalCell">
            <text:p>0</text:p>
          </table:table-cell>
          <table:table-cell table:style-name="NormalCell">
            <text:p>13629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79344</text:p>
          </table:table-cell>
          <table:table-cell table:style-name="NormalCell">
            <text:p>224514</text:p>
          </table:table-cell>
          <table:table-cell table:style-name="NormalCell">
            <text:p>-36379</text:p>
          </table:table-cell>
          <table:table-cell table:style-name="NormalCell">
            <text:p>1110</text:p>
          </table:table-cell>
          <table:table-cell table:style-name="NormalCell">
            <text:p>0</text:p>
          </table:table-cell>
          <table:table-cell table:style-name="NormalCell">
            <text:p>18924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6914</text:p>
          </table:table-cell>
          <table:table-cell table:style-name="NormalCell">
            <text:p>-14266</text:p>
          </table:table-cell>
          <table:table-cell table:style-name="NormalCell">
            <text:p>-19573</text:p>
          </table:table-cell>
          <table:table-cell table:style-name="NormalCell">
            <text:p>-2496</text:p>
          </table:table-cell>
          <table:table-cell table:style-name="NormalCell">
            <text:p>0</text:p>
          </table:table-cell>
          <table:table-cell table:style-name="NormalCell">
            <text:p>-3633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421122</text:p>
          </table:table-cell>
          <table:table-cell table:style-name="NormalCell">
            <text:p>262743</text:p>
          </table:table-cell>
          <table:table-cell table:style-name="NormalCell">
            <text:p>-113944</text:p>
          </table:table-cell>
          <table:table-cell table:style-name="NormalCell">
            <text:p>1279</text:p>
          </table:table-cell>
          <table:table-cell table:style-name="NormalCell">
            <text:p>0</text:p>
          </table:table-cell>
          <table:table-cell table:style-name="NormalCell">
            <text:p>1500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46683</text:p>
          </table:table-cell>
          <table:table-cell table:style-name="NormalCell">
            <text:p>236164</text:p>
          </table:table-cell>
          <table:table-cell table:style-name="NormalCell">
            <text:p>-179672</text:p>
          </table:table-cell>
          <table:table-cell table:style-name="NormalCell">
            <text:p>84272</text:p>
          </table:table-cell>
          <table:table-cell table:style-name="NormalCell">
            <text:p>0</text:p>
          </table:table-cell>
          <table:table-cell table:style-name="NormalCell">
            <text:p>1407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83590</text:p>
          </table:table-cell>
          <table:table-cell table:style-name="NormalCell">
            <text:p>12125</text:p>
          </table:table-cell>
          <table:table-cell table:style-name="NormalCell">
            <text:p>172106</text:p>
          </table:table-cell>
          <table:table-cell table:style-name="NormalCell">
            <text:p>-139</text:p>
          </table:table-cell>
          <table:table-cell table:style-name="NormalCell">
            <text:p>0</text:p>
          </table:table-cell>
          <table:table-cell table:style-name="NormalCell">
            <text:p>1840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208825</text:p>
          </table:table-cell>
          <table:table-cell table:style-name="NormalCell">
            <text:p>99241</text:p>
          </table:table-cell>
          <table:table-cell table:style-name="NormalCell">
            <text:p>-37729</text:p>
          </table:table-cell>
          <table:table-cell table:style-name="NormalCell">
            <text:p>-99</text:p>
          </table:table-cell>
          <table:table-cell table:style-name="NormalCell">
            <text:p>0</text:p>
          </table:table-cell>
          <table:table-cell table:style-name="NormalCell">
            <text:p>6141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57880</text:p>
          </table:table-cell>
          <table:table-cell table:style-name="NormalCell">
            <text:p>-179747</text:p>
          </table:table-cell>
          <table:table-cell table:style-name="NormalCell">
            <text:p>37309</text:p>
          </table:table-cell>
          <table:table-cell table:style-name="NormalCell">
            <text:p>186152</text:p>
          </table:table-cell>
          <table:table-cell table:style-name="NormalCell">
            <text:p>0</text:p>
          </table:table-cell>
          <table:table-cell table:style-name="NormalCell">
            <text:p>4371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27545</text:p>
          </table:table-cell>
          <table:table-cell table:style-name="NormalCell">
            <text:p>2171</text:p>
          </table:table-cell>
          <table:table-cell table:style-name="NormalCell">
            <text:p>10294</text:p>
          </table:table-cell>
          <table:table-cell table:style-name="NormalCell">
            <text:p>1589</text:p>
          </table:table-cell>
          <table:table-cell table:style-name="NormalCell">
            <text:p>0</text:p>
          </table:table-cell>
          <table:table-cell table:style-name="NormalCell">
            <text:p>1405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33080</text:p>
          </table:table-cell>
          <table:table-cell table:style-name="NormalCell">
            <text:p>44335</text:p>
          </table:table-cell>
          <table:table-cell table:style-name="NormalCell">
            <text:p>-36602</text:p>
          </table:table-cell>
          <table:table-cell table:style-name="NormalCell">
            <text:p>-1509</text:p>
          </table:table-cell>
          <table:table-cell table:style-name="NormalCell">
            <text:p>0</text:p>
          </table:table-cell>
          <table:table-cell table:style-name="NormalCell">
            <text:p>62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6479032</text:p>
          </table:table-cell>
          <table:table-cell table:style-name="NormalCell">
            <text:p>468820</text:p>
          </table:table-cell>
          <table:table-cell table:style-name="NormalCell">
            <text:p>-247565</text:p>
          </table:table-cell>
          <table:table-cell table:style-name="NormalCell">
            <text:p>-18899</text:p>
          </table:table-cell>
          <table:table-cell table:style-name="NormalCell">
            <text:p>0</text:p>
          </table:table-cell>
          <table:table-cell table:style-name="NormalCell">
            <text:p>20235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7060</text:p>
          </table:table-cell>
          <table:table-cell table:style-name="NormalCell">
            <text:p>6634</text:p>
          </table:table-cell>
          <table:table-cell table:style-name="NormalCell">
            <text:p>-59058</text:p>
          </table:table-cell>
          <table:table-cell table:style-name="NormalCell">
            <text:p>272</text:p>
          </table:table-cell>
          <table:table-cell table:style-name="NormalCell">
            <text:p>0</text:p>
          </table:table-cell>
          <table:table-cell table:style-name="NormalCell">
            <text:p>-5215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54299</text:p>
          </table:table-cell>
          <table:table-cell table:style-name="NormalCell">
            <text:p>-402</text:p>
          </table:table-cell>
          <table:table-cell table:style-name="NormalCell">
            <text:p>-10292</text:p>
          </table:table-cell>
          <table:table-cell table:style-name="NormalCell">
            <text:p>-126</text:p>
          </table:table-cell>
          <table:table-cell table:style-name="NormalCell">
            <text:p>0</text:p>
          </table:table-cell>
          <table:table-cell table:style-name="NormalCell">
            <text:p>-1082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73169</text:p>
          </table:table-cell>
          <table:table-cell table:style-name="NormalCell">
            <text:p>55776</text:p>
          </table:table-cell>
          <table:table-cell table:style-name="NormalCell">
            <text:p>-18860</text:p>
          </table:table-cell>
          <table:table-cell table:style-name="NormalCell">
            <text:p>-309</text:p>
          </table:table-cell>
          <table:table-cell table:style-name="NormalCell">
            <text:p>0</text:p>
          </table:table-cell>
          <table:table-cell table:style-name="NormalCell">
            <text:p>3660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372883</text:p>
          </table:table-cell>
          <table:table-cell table:style-name="NormalCell">
            <text:p>119289</text:p>
          </table:table-cell>
          <table:table-cell table:style-name="NormalCell">
            <text:p>-49374</text:p>
          </table:table-cell>
          <table:table-cell table:style-name="NormalCell">
            <text:p>-937</text:p>
          </table:table-cell>
          <table:table-cell table:style-name="NormalCell">
            <text:p>0</text:p>
          </table:table-cell>
          <table:table-cell table:style-name="NormalCell">
            <text:p>689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243891</text:p>
          </table:table-cell>
          <table:table-cell table:style-name="NormalCell">
            <text:p>49581</text:p>
          </table:table-cell>
          <table:table-cell table:style-name="NormalCell">
            <text:p>34788</text:p>
          </table:table-cell>
          <table:table-cell table:style-name="NormalCell">
            <text:p>-7325</text:p>
          </table:table-cell>
          <table:table-cell table:style-name="NormalCell">
            <text:p>0</text:p>
          </table:table-cell>
          <table:table-cell table:style-name="NormalCell">
            <text:p>7704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36253</text:p>
          </table:table-cell>
          <table:table-cell table:style-name="NormalCell">
            <text:p>-82677</text:p>
          </table:table-cell>
          <table:table-cell table:style-name="NormalCell">
            <text:p>-357</text:p>
          </table:table-cell>
          <table:table-cell table:style-name="NormalCell">
            <text:p>101198</text:p>
          </table:table-cell>
          <table:table-cell table:style-name="NormalCell">
            <text:p>0</text:p>
          </table:table-cell>
          <table:table-cell table:style-name="NormalCell">
            <text:p>1816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002947</text:p>
          </table:table-cell>
          <table:table-cell table:style-name="NormalCell">
            <text:p>235528</text:p>
          </table:table-cell>
          <table:table-cell table:style-name="NormalCell">
            <text:p>-59815</text:p>
          </table:table-cell>
          <table:table-cell table:style-name="NormalCell">
            <text:p>1003</text:p>
          </table:table-cell>
          <table:table-cell table:style-name="NormalCell">
            <text:p>0</text:p>
          </table:table-cell>
          <table:table-cell table:style-name="NormalCell">
            <text:p>17671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68137</text:p>
          </table:table-cell>
          <table:table-cell table:style-name="NormalCell">
            <text:p>50256</text:p>
          </table:table-cell>
          <table:table-cell table:style-name="NormalCell">
            <text:p>-17792</text:p>
          </table:table-cell>
          <table:table-cell table:style-name="NormalCell">
            <text:p>1116</text:p>
          </table:table-cell>
          <table:table-cell table:style-name="NormalCell">
            <text:p>0</text:p>
          </table:table-cell>
          <table:table-cell table:style-name="NormalCell">
            <text:p>335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59022</text:p>
          </table:table-cell>
          <table:table-cell table:style-name="NormalCell">
            <text:p>266709</text:p>
          </table:table-cell>
          <table:table-cell table:style-name="NormalCell">
            <text:p>-49104</text:p>
          </table:table-cell>
          <table:table-cell table:style-name="NormalCell">
            <text:p>-29958</text:p>
          </table:table-cell>
          <table:table-cell table:style-name="NormalCell">
            <text:p>0</text:p>
          </table:table-cell>
          <table:table-cell table:style-name="NormalCell">
            <text:p>18764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894423</text:p>
          </table:table-cell>
          <table:table-cell table:style-name="NormalCell">
            <text:p>167380</text:p>
          </table:table-cell>
          <table:table-cell table:style-name="NormalCell">
            <text:p>-21488</text:p>
          </table:table-cell>
          <table:table-cell table:style-name="NormalCell">
            <text:p>-2968</text:p>
          </table:table-cell>
          <table:table-cell table:style-name="NormalCell">
            <text:p>0</text:p>
          </table:table-cell>
          <table:table-cell table:style-name="NormalCell">
            <text:p>1429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171881</text:p>
          </table:table-cell>
          <table:table-cell table:style-name="NormalCell">
            <text:p>257240</text:p>
          </table:table-cell>
          <table:table-cell table:style-name="NormalCell">
            <text:p>-165019</text:p>
          </table:table-cell>
          <table:table-cell table:style-name="NormalCell">
            <text:p>5824</text:p>
          </table:table-cell>
          <table:table-cell table:style-name="NormalCell">
            <text:p>0</text:p>
          </table:table-cell>
          <table:table-cell table:style-name="NormalCell">
            <text:p>9804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55613</text:p>
          </table:table-cell>
          <table:table-cell table:style-name="NormalCell">
            <text:p>26403</text:p>
          </table:table-cell>
          <table:table-cell table:style-name="NormalCell">
            <text:p>-11950</text:p>
          </table:table-cell>
          <table:table-cell table:style-name="NormalCell">
            <text:p>-226</text:p>
          </table:table-cell>
          <table:table-cell table:style-name="NormalCell">
            <text:p>0</text:p>
          </table:table-cell>
          <table:table-cell table:style-name="NormalCell">
            <text:p>142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83749</text:p>
          </table:table-cell>
          <table:table-cell table:style-name="NormalCell">
            <text:p>119836</text:p>
          </table:table-cell>
          <table:table-cell table:style-name="NormalCell">
            <text:p>-20682</text:p>
          </table:table-cell>
          <table:table-cell table:style-name="NormalCell">
            <text:p>-33593</text:p>
          </table:table-cell>
          <table:table-cell table:style-name="NormalCell">
            <text:p>0</text:p>
          </table:table-cell>
          <table:table-cell table:style-name="NormalCell">
            <text:p>6556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93796</text:p>
          </table:table-cell>
          <table:table-cell table:style-name="NormalCell">
            <text:p>116106</text:p>
          </table:table-cell>
          <table:table-cell table:style-name="NormalCell">
            <text:p>-57923</text:p>
          </table:table-cell>
          <table:table-cell table:style-name="NormalCell">
            <text:p>3655</text:p>
          </table:table-cell>
          <table:table-cell table:style-name="NormalCell">
            <text:p>0</text:p>
          </table:table-cell>
          <table:table-cell table:style-name="NormalCell">
            <text:p>618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00436</text:p>
          </table:table-cell>
          <table:table-cell table:style-name="NormalCell">
            <text:p>54633</text:p>
          </table:table-cell>
          <table:table-cell table:style-name="NormalCell">
            <text:p>-15586</text:p>
          </table:table-cell>
          <table:table-cell table:style-name="NormalCell">
            <text:p>330</text:p>
          </table:table-cell>
          <table:table-cell table:style-name="NormalCell">
            <text:p>0</text:p>
          </table:table-cell>
          <table:table-cell table:style-name="NormalCell">
            <text:p>3937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88409</text:p>
          </table:table-cell>
          <table:table-cell table:style-name="NormalCell">
            <text:p>11504</text:p>
          </table:table-cell>
          <table:table-cell table:style-name="NormalCell">
            <text:p>-18286</text:p>
          </table:table-cell>
          <table:table-cell table:style-name="NormalCell">
            <text:p>-298</text:p>
          </table:table-cell>
          <table:table-cell table:style-name="NormalCell">
            <text:p>0</text:p>
          </table:table-cell>
          <table:table-cell table:style-name="NormalCell">
            <text:p>-708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649868</text:p>
          </table:table-cell>
          <table:table-cell table:style-name="NormalCell">
            <text:p>152473</text:p>
          </table:table-cell>
          <table:table-cell table:style-name="NormalCell">
            <text:p>-32671</text:p>
          </table:table-cell>
          <table:table-cell table:style-name="NormalCell">
            <text:p>2865</text:p>
          </table:table-cell>
          <table:table-cell table:style-name="NormalCell">
            <text:p>0</text:p>
          </table:table-cell>
          <table:table-cell table:style-name="NormalCell">
            <text:p>12266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589610</text:p>
          </table:table-cell>
          <table:table-cell table:style-name="NormalCell">
            <text:p>101838</text:p>
          </table:table-cell>
          <table:table-cell table:style-name="NormalCell">
            <text:p>-28877</text:p>
          </table:table-cell>
          <table:table-cell table:style-name="NormalCell">
            <text:p>684</text:p>
          </table:table-cell>
          <table:table-cell table:style-name="NormalCell">
            <text:p>0</text:p>
          </table:table-cell>
          <table:table-cell table:style-name="NormalCell">
            <text:p>73645</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5261</text:p>
          </table:table-cell>
          <table:table-cell table:style-name="NormalCell">
            <text:p>4691</text:p>
          </table:table-cell>
          <table:table-cell table:style-name="NormalCell">
            <text:p>-2739</text:p>
          </table:table-cell>
          <table:table-cell table:style-name="NormalCell">
            <text:p>2</text:p>
          </table:table-cell>
          <table:table-cell table:style-name="NormalCell">
            <text:p>0</text:p>
          </table:table-cell>
          <table:table-cell table:style-name="NormalCell">
            <text:p>1954</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3518</text:p>
          </table:table-cell>
          <table:table-cell table:style-name="NormalCell">
            <text:p>9236</text:p>
          </table:table-cell>
          <table:table-cell table:style-name="NormalCell">
            <text:p>-962</text:p>
          </table:table-cell>
          <table:table-cell table:style-name="NormalCell">
            <text:p>838</text:p>
          </table:table-cell>
          <table:table-cell table:style-name="NormalCell">
            <text:p>0</text:p>
          </table:table-cell>
          <table:table-cell table:style-name="NormalCell">
            <text:p>9112</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3294</text:p>
          </table:table-cell>
          <table:table-cell table:style-name="NormalCell">
            <text:p>-9506</text:p>
          </table:table-cell>
          <table:table-cell table:style-name="NormalCell">
            <text:p>6</text:p>
          </table:table-cell>
          <table:table-cell table:style-name="NormalCell">
            <text:p>-476</text:p>
          </table:table-cell>
          <table:table-cell table:style-name="NormalCell">
            <text:p>0</text:p>
          </table:table-cell>
          <table:table-cell table:style-name="NormalCell">
            <text:p>-9976</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244</text:p>
          </table:table-cell>
          <table:table-cell table:style-name="NormalCell">
            <text:p>11881</text:p>
          </table:table-cell>
          <table:table-cell table:style-name="NormalCell">
            <text:p>-2669</text:p>
          </table:table-cell>
          <table:table-cell table:style-name="NormalCell">
            <text:p>265</text:p>
          </table:table-cell>
          <table:table-cell table:style-name="NormalCell">
            <text:p>0</text:p>
          </table:table-cell>
          <table:table-cell table:style-name="NormalCell">
            <text:p>9477</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20786</text:p>
          </table:table-cell>
          <table:table-cell table:style-name="NormalCell">
            <text:p>82079</text:p>
          </table:table-cell>
          <table:table-cell table:style-name="NormalCell">
            <text:p>-52002</text:p>
          </table:table-cell>
          <table:table-cell table:style-name="NormalCell">
            <text:p>-83</text:p>
          </table:table-cell>
          <table:table-cell table:style-name="NormalCell">
            <text:p>0</text:p>
          </table:table-cell>
          <table:table-cell table:style-name="NormalCell">
            <text:p>29994</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1403</text:p>
          </table:table-cell>
          <table:table-cell table:style-name="NormalCell">
            <text:p>3499</text:p>
          </table:table-cell>
          <table:table-cell table:style-name="NormalCell">
            <text:p>-386</text:p>
          </table:table-cell>
          <table:table-cell table:style-name="NormalCell">
            <text:p>-21</text:p>
          </table:table-cell>
          <table:table-cell table:style-name="NormalCell">
            <text:p>0</text:p>
          </table:table-cell>
          <table:table-cell table:style-name="NormalCell">
            <text:p>3092</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01671</text:p>
          </table:table-cell>
          <table:table-cell table:style-name="NormalCell">
            <text:p>28833</text:p>
          </table:table-cell>
          <table:table-cell table:style-name="NormalCell">
            <text:p>-5654</text:p>
          </table:table-cell>
          <table:table-cell table:style-name="NormalCell">
            <text:p>262</text:p>
          </table:table-cell>
          <table:table-cell table:style-name="NormalCell">
            <text:p>0</text:p>
          </table:table-cell>
          <table:table-cell table:style-name="NormalCell">
            <text:p>23441</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9759</text:p>
          </table:table-cell>
          <table:table-cell table:style-name="NormalCell">
            <text:p>4918</text:p>
          </table:table-cell>
          <table:table-cell table:style-name="NormalCell">
            <text:p>-1285</text:p>
          </table:table-cell>
          <table:table-cell table:style-name="NormalCell">
            <text:p>-89</text:p>
          </table:table-cell>
          <table:table-cell table:style-name="NormalCell">
            <text:p>0</text:p>
          </table:table-cell>
          <table:table-cell table:style-name="NormalCell">
            <text:p>354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1</text:p>
          </table:table-cell>
          <table:table-cell table:style-name="NormalCell">
            <text:p>國立政治大學</text:p>
          </table:table-cell>
          <table:table-cell table:style-name="NormalCell">
            <text:p>2633698</text:p>
          </table:table-cell>
          <table:table-cell table:style-name="NormalCell">
            <text:p>166929</text:p>
          </table:table-cell>
          <table:table-cell table:style-name="NormalCell">
            <text:p>-680667</text:p>
          </table:table-cell>
          <table:table-cell table:style-name="NormalCell">
            <text:p>188755</text:p>
          </table:table-cell>
          <table:table-cell table:style-name="NormalCell">
            <text:p>8596</text:p>
          </table:table-cell>
          <table:table-cell table:style-name="NormalCell">
            <text:p>-316388</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2</text:p>
          </table:table-cell>
          <table:table-cell table:style-name="NormalCell">
            <text:p>國立清華大學</text:p>
          </table:table-cell>
          <table:table-cell table:style-name="NormalCell">
            <text:p>2559600</text:p>
          </table:table-cell>
          <table:table-cell table:style-name="NormalCell">
            <text:p>1182232</text:p>
          </table:table-cell>
          <table:table-cell table:style-name="NormalCell">
            <text:p>-936719</text:p>
          </table:table-cell>
          <table:table-cell table:style-name="NormalCell">
            <text:p>591919</text:p>
          </table:table-cell>
          <table:table-cell table:style-name="NormalCell">
            <text:p>11371</text:p>
          </table:table-cell>
          <table:table-cell table:style-name="NormalCell">
            <text:p>848803</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3</text:p>
          </table:table-cell>
          <table:table-cell table:style-name="NormalCell">
            <text:p>國立臺灣大學</text:p>
          </table:table-cell>
          <table:table-cell table:style-name="NormalCell">
            <text:p>11027885</text:p>
          </table:table-cell>
          <table:table-cell table:style-name="NormalCell">
            <text:p>3934656</text:p>
          </table:table-cell>
          <table:table-cell table:style-name="NormalCell">
            <text:p>-7046651</text:p>
          </table:table-cell>
          <table:table-cell table:style-name="NormalCell">
            <text:p>605737</text:p>
          </table:table-cell>
          <table:table-cell table:style-name="NormalCell">
            <text:p>67911</text:p>
          </table:table-cell>
          <table:table-cell table:style-name="NormalCell">
            <text:p>-2438348</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4</text:p>
          </table:table-cell>
          <table:table-cell table:style-name="NormalCell">
            <text:p>國立臺灣師範大學</text:p>
          </table:table-cell>
          <table:table-cell table:style-name="NormalCell">
            <text:p>2731966</text:p>
          </table:table-cell>
          <table:table-cell table:style-name="NormalCell">
            <text:p>486868</text:p>
          </table:table-cell>
          <table:table-cell table:style-name="NormalCell">
            <text:p>-1290780</text:p>
          </table:table-cell>
          <table:table-cell table:style-name="NormalCell">
            <text:p>241193</text:p>
          </table:table-cell>
          <table:table-cell table:style-name="NormalCell">
            <text:p>10279</text:p>
          </table:table-cell>
          <table:table-cell table:style-name="NormalCell">
            <text:p>-55244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5</text:p>
          </table:table-cell>
          <table:table-cell table:style-name="NormalCell">
            <text:p>國立成功大學</text:p>
          </table:table-cell>
          <table:table-cell table:style-name="NormalCell">
            <text:p>2642899</text:p>
          </table:table-cell>
          <table:table-cell table:style-name="NormalCell">
            <text:p>1678147</text:p>
          </table:table-cell>
          <table:table-cell table:style-name="NormalCell">
            <text:p>-2539602</text:p>
          </table:table-cell>
          <table:table-cell table:style-name="NormalCell">
            <text:p>773944</text:p>
          </table:table-cell>
          <table:table-cell table:style-name="NormalCell">
            <text:p>643</text:p>
          </table:table-cell>
          <table:table-cell table:style-name="NormalCell">
            <text:p>-86868</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6</text:p>
          </table:table-cell>
          <table:table-cell table:style-name="NormalCell">
            <text:p>國立中興大學</text:p>
          </table:table-cell>
          <table:table-cell table:style-name="NormalCell">
            <text:p>1660494</text:p>
          </table:table-cell>
          <table:table-cell table:style-name="NormalCell">
            <text:p>808239</text:p>
          </table:table-cell>
          <table:table-cell table:style-name="NormalCell">
            <text:p>-880024</text:p>
          </table:table-cell>
          <table:table-cell table:style-name="NormalCell">
            <text:p>1128689</text:p>
          </table:table-cell>
          <table:table-cell table:style-name="NormalCell">
            <text:p>0</text:p>
          </table:table-cell>
          <table:table-cell table:style-name="NormalCell">
            <text:p>105690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7</text:p>
          </table:table-cell>
          <table:table-cell table:style-name="NormalCell">
            <text:p>國立陽明交通大學</text:p>
          </table:table-cell>
          <table:table-cell table:style-name="NormalCell">
            <text:p>1012180</text:p>
          </table:table-cell>
          <table:table-cell table:style-name="NormalCell">
            <text:p>1263879</text:p>
          </table:table-cell>
          <table:table-cell table:style-name="NormalCell">
            <text:p>-1500584</text:p>
          </table:table-cell>
          <table:table-cell table:style-name="NormalCell">
            <text:p>515780</text:p>
          </table:table-cell>
          <table:table-cell table:style-name="NormalCell">
            <text:p>0</text:p>
          </table:table-cell>
          <table:table-cell table:style-name="NormalCell">
            <text:p>279075</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8</text:p>
          </table:table-cell>
          <table:table-cell table:style-name="NormalCell">
            <text:p>國立中央大學</text:p>
          </table:table-cell>
          <table:table-cell table:style-name="NormalCell">
            <text:p>1371194</text:p>
          </table:table-cell>
          <table:table-cell table:style-name="NormalCell">
            <text:p>599002</text:p>
          </table:table-cell>
          <table:table-cell table:style-name="NormalCell">
            <text:p>-873528</text:p>
          </table:table-cell>
          <table:table-cell table:style-name="NormalCell">
            <text:p>229748</text:p>
          </table:table-cell>
          <table:table-cell table:style-name="NormalCell">
            <text:p>39</text:p>
          </table:table-cell>
          <table:table-cell table:style-name="NormalCell">
            <text:p>-44739</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09</text:p>
          </table:table-cell>
          <table:table-cell table:style-name="NormalCell">
            <text:p>國立中山大學</text:p>
          </table:table-cell>
          <table:table-cell table:style-name="NormalCell">
            <text:p>1220073</text:p>
          </table:table-cell>
          <table:table-cell table:style-name="NormalCell">
            <text:p>389702</text:p>
          </table:table-cell>
          <table:table-cell table:style-name="NormalCell">
            <text:p>-25855</text:p>
          </table:table-cell>
          <table:table-cell table:style-name="NormalCell">
            <text:p>312201</text:p>
          </table:table-cell>
          <table:table-cell table:style-name="NormalCell">
            <text:p>1453</text:p>
          </table:table-cell>
          <table:table-cell table:style-name="NormalCell">
            <text:p>677501</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2</text:p>
          </table:table-cell>
          <table:table-cell table:style-name="NormalCell">
            <text:p>國立臺灣海洋大學</text:p>
          </table:table-cell>
          <table:table-cell table:style-name="NormalCell">
            <text:p>838252</text:p>
          </table:table-cell>
          <table:table-cell table:style-name="NormalCell">
            <text:p>64768</text:p>
          </table:table-cell>
          <table:table-cell table:style-name="NormalCell">
            <text:p>-241324</text:p>
          </table:table-cell>
          <table:table-cell table:style-name="NormalCell">
            <text:p>90074</text:p>
          </table:table-cell>
          <table:table-cell table:style-name="NormalCell">
            <text:p>4948</text:p>
          </table:table-cell>
          <table:table-cell table:style-name="NormalCell">
            <text:p>-8153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3</text:p>
          </table:table-cell>
          <table:table-cell table:style-name="NormalCell">
            <text:p>國立中正大學</text:p>
          </table:table-cell>
          <table:table-cell table:style-name="NormalCell">
            <text:p>2042376</text:p>
          </table:table-cell>
          <table:table-cell table:style-name="NormalCell">
            <text:p>80423</text:p>
          </table:table-cell>
          <table:table-cell table:style-name="NormalCell">
            <text:p>-151990</text:p>
          </table:table-cell>
          <table:table-cell table:style-name="NormalCell">
            <text:p>146395</text:p>
          </table:table-cell>
          <table:table-cell table:style-name="NormalCell">
            <text:p>1113</text:p>
          </table:table-cell>
          <table:table-cell table:style-name="NormalCell">
            <text:p>75941</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4</text:p>
          </table:table-cell>
          <table:table-cell table:style-name="NormalCell">
            <text:p>國立高雄師範大學</text:p>
          </table:table-cell>
          <table:table-cell table:style-name="NormalCell">
            <text:p>1527203</text:p>
          </table:table-cell>
          <table:table-cell table:style-name="NormalCell">
            <text:p>105515</text:p>
          </table:table-cell>
          <table:table-cell table:style-name="NormalCell">
            <text:p>-374206</text:p>
          </table:table-cell>
          <table:table-cell table:style-name="NormalCell">
            <text:p>104150</text:p>
          </table:table-cell>
          <table:table-cell table:style-name="NormalCell">
            <text:p>0</text:p>
          </table:table-cell>
          <table:table-cell table:style-name="NormalCell">
            <text:p>-16454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5</text:p>
          </table:table-cell>
          <table:table-cell table:style-name="NormalCell">
            <text:p>國立彰化師範大學</text:p>
          </table:table-cell>
          <table:table-cell table:style-name="NormalCell">
            <text:p>677029</text:p>
          </table:table-cell>
          <table:table-cell table:style-name="NormalCell">
            <text:p>54972</text:p>
          </table:table-cell>
          <table:table-cell table:style-name="NormalCell">
            <text:p>-126516</text:p>
          </table:table-cell>
          <table:table-cell table:style-name="NormalCell">
            <text:p>86641</text:p>
          </table:table-cell>
          <table:table-cell table:style-name="NormalCell">
            <text:p>4303</text:p>
          </table:table-cell>
          <table:table-cell table:style-name="NormalCell">
            <text:p>1940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7</text:p>
          </table:table-cell>
          <table:table-cell table:style-name="NormalCell">
            <text:p>國立臺北大學</text:p>
          </table:table-cell>
          <table:table-cell table:style-name="NormalCell">
            <text:p>1107082</text:p>
          </table:table-cell>
          <table:table-cell table:style-name="NormalCell">
            <text:p>231378</text:p>
          </table:table-cell>
          <table:table-cell table:style-name="NormalCell">
            <text:p>-217205</text:p>
          </table:table-cell>
          <table:table-cell table:style-name="NormalCell">
            <text:p>42783</text:p>
          </table:table-cell>
          <table:table-cell table:style-name="NormalCell">
            <text:p>0</text:p>
          </table:table-cell>
          <table:table-cell table:style-name="NormalCell">
            <text:p>56956</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8</text:p>
          </table:table-cell>
          <table:table-cell table:style-name="NormalCell">
            <text:p>國立嘉義大學</text:p>
          </table:table-cell>
          <table:table-cell table:style-name="NormalCell">
            <text:p>1775375</text:p>
          </table:table-cell>
          <table:table-cell table:style-name="NormalCell">
            <text:p>344485</text:p>
          </table:table-cell>
          <table:table-cell table:style-name="NormalCell">
            <text:p>-406210</text:p>
          </table:table-cell>
          <table:table-cell table:style-name="NormalCell">
            <text:p>140618</text:p>
          </table:table-cell>
          <table:table-cell table:style-name="NormalCell">
            <text:p>0</text:p>
          </table:table-cell>
          <table:table-cell table:style-name="NormalCell">
            <text:p>78893</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19</text:p>
          </table:table-cell>
          <table:table-cell table:style-name="NormalCell">
            <text:p>國立高雄大學</text:p>
          </table:table-cell>
          <table:table-cell table:style-name="NormalCell">
            <text:p>710653</text:p>
          </table:table-cell>
          <table:table-cell table:style-name="NormalCell">
            <text:p>90649</text:p>
          </table:table-cell>
          <table:table-cell table:style-name="NormalCell">
            <text:p>-157392</text:p>
          </table:table-cell>
          <table:table-cell table:style-name="NormalCell">
            <text:p>71520</text:p>
          </table:table-cell>
          <table:table-cell table:style-name="NormalCell">
            <text:p>0</text:p>
          </table:table-cell>
          <table:table-cell table:style-name="NormalCell">
            <text:p>4777</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0</text:p>
          </table:table-cell>
          <table:table-cell table:style-name="NormalCell">
            <text:p>國立東華大學</text:p>
          </table:table-cell>
          <table:table-cell table:style-name="NormalCell">
            <text:p>2279988</text:p>
          </table:table-cell>
          <table:table-cell table:style-name="NormalCell">
            <text:p>182802</text:p>
          </table:table-cell>
          <table:table-cell table:style-name="NormalCell">
            <text:p>-537735</text:p>
          </table:table-cell>
          <table:table-cell table:style-name="NormalCell">
            <text:p>317037</text:p>
          </table:table-cell>
          <table:table-cell table:style-name="NormalCell">
            <text:p>22</text:p>
          </table:table-cell>
          <table:table-cell table:style-name="NormalCell">
            <text:p>-37875</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1</text:p>
          </table:table-cell>
          <table:table-cell table:style-name="NormalCell">
            <text:p>國立暨南國際大學</text:p>
          </table:table-cell>
          <table:table-cell table:style-name="NormalCell">
            <text:p>564961</text:p>
          </table:table-cell>
          <table:table-cell table:style-name="NormalCell">
            <text:p>201206</text:p>
          </table:table-cell>
          <table:table-cell table:style-name="NormalCell">
            <text:p>-140336</text:p>
          </table:table-cell>
          <table:table-cell table:style-name="NormalCell">
            <text:p>74845</text:p>
          </table:table-cell>
          <table:table-cell table:style-name="NormalCell">
            <text:p>0</text:p>
          </table:table-cell>
          <table:table-cell table:style-name="NormalCell">
            <text:p>135715</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2609191</text:p>
          </table:table-cell>
          <table:table-cell table:style-name="NormalCell">
            <text:p>915061</text:p>
          </table:table-cell>
          <table:table-cell table:style-name="NormalCell">
            <text:p>-519925</text:p>
          </table:table-cell>
          <table:table-cell table:style-name="NormalCell">
            <text:p>571442</text:p>
          </table:table-cell>
          <table:table-cell table:style-name="NormalCell">
            <text:p>548</text:p>
          </table:table-cell>
          <table:table-cell table:style-name="NormalCell">
            <text:p>967127</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2092401</text:p>
          </table:table-cell>
          <table:table-cell table:style-name="NormalCell">
            <text:p>295652</text:p>
          </table:table-cell>
          <table:table-cell table:style-name="NormalCell">
            <text:p>-614766</text:p>
          </table:table-cell>
          <table:table-cell table:style-name="NormalCell">
            <text:p>218848</text:p>
          </table:table-cell>
          <table:table-cell table:style-name="NormalCell">
            <text:p>3593</text:p>
          </table:table-cell>
          <table:table-cell table:style-name="NormalCell">
            <text:p>-9667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756057</text:p>
          </table:table-cell>
          <table:table-cell table:style-name="NormalCell">
            <text:p>322244</text:p>
          </table:table-cell>
          <table:table-cell table:style-name="NormalCell">
            <text:p>-585276</text:p>
          </table:table-cell>
          <table:table-cell table:style-name="NormalCell">
            <text:p>161063</text:p>
          </table:table-cell>
          <table:table-cell table:style-name="NormalCell">
            <text:p>0</text:p>
          </table:table-cell>
          <table:table-cell table:style-name="NormalCell">
            <text:p>-101969</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3267221</text:p>
          </table:table-cell>
          <table:table-cell table:style-name="NormalCell">
            <text:p>359152</text:p>
          </table:table-cell>
          <table:table-cell table:style-name="NormalCell">
            <text:p>-848844</text:p>
          </table:table-cell>
          <table:table-cell table:style-name="NormalCell">
            <text:p>464042</text:p>
          </table:table-cell>
          <table:table-cell table:style-name="NormalCell">
            <text:p>1318</text:p>
          </table:table-cell>
          <table:table-cell table:style-name="NormalCell">
            <text:p>-2433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8</text:p>
          </table:table-cell>
          <table:table-cell table:style-name="NormalCell">
            <text:p>國立臺北藝術大學</text:p>
          </table:table-cell>
          <table:table-cell table:style-name="NormalCell">
            <text:p>470925</text:p>
          </table:table-cell>
          <table:table-cell table:style-name="NormalCell">
            <text:p>54858</text:p>
          </table:table-cell>
          <table:table-cell table:style-name="NormalCell">
            <text:p>-129002</text:p>
          </table:table-cell>
          <table:table-cell table:style-name="NormalCell">
            <text:p>43050</text:p>
          </table:table-cell>
          <table:table-cell table:style-name="NormalCell">
            <text:p>22</text:p>
          </table:table-cell>
          <table:table-cell table:style-name="NormalCell">
            <text:p>-3107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29</text:p>
          </table:table-cell>
          <table:table-cell table:style-name="NormalCell">
            <text:p>國立臺灣藝術大學</text:p>
          </table:table-cell>
          <table:table-cell table:style-name="NormalCell">
            <text:p>2297850</text:p>
          </table:table-cell>
          <table:table-cell table:style-name="NormalCell">
            <text:p>246505</text:p>
          </table:table-cell>
          <table:table-cell table:style-name="NormalCell">
            <text:p>-656380</text:p>
          </table:table-cell>
          <table:table-cell table:style-name="NormalCell">
            <text:p>68250</text:p>
          </table:table-cell>
          <table:table-cell table:style-name="NormalCell">
            <text:p>212</text:p>
          </table:table-cell>
          <table:table-cell table:style-name="NormalCell">
            <text:p>-341413</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0</text:p>
          </table:table-cell>
          <table:table-cell table:style-name="NormalCell">
            <text:p>國立臺東大學</text:p>
          </table:table-cell>
          <table:table-cell table:style-name="NormalCell">
            <text:p>1113898</text:p>
          </table:table-cell>
          <table:table-cell table:style-name="NormalCell">
            <text:p>57072</text:p>
          </table:table-cell>
          <table:table-cell table:style-name="NormalCell">
            <text:p>-175803</text:p>
          </table:table-cell>
          <table:table-cell table:style-name="NormalCell">
            <text:p>129584</text:p>
          </table:table-cell>
          <table:table-cell table:style-name="NormalCell">
            <text:p>0</text:p>
          </table:table-cell>
          <table:table-cell table:style-name="NormalCell">
            <text:p>1085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1</text:p>
          </table:table-cell>
          <table:table-cell table:style-name="NormalCell">
            <text:p>國立宜蘭大學</text:p>
          </table:table-cell>
          <table:table-cell table:style-name="NormalCell">
            <text:p>1504080</text:p>
          </table:table-cell>
          <table:table-cell table:style-name="NormalCell">
            <text:p>141981</text:p>
          </table:table-cell>
          <table:table-cell table:style-name="NormalCell">
            <text:p>-247890</text:p>
          </table:table-cell>
          <table:table-cell table:style-name="NormalCell">
            <text:p>70120</text:p>
          </table:table-cell>
          <table:table-cell table:style-name="NormalCell">
            <text:p>697</text:p>
          </table:table-cell>
          <table:table-cell table:style-name="NormalCell">
            <text:p>-3509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2</text:p>
          </table:table-cell>
          <table:table-cell table:style-name="NormalCell">
            <text:p>國立聯合大學</text:p>
          </table:table-cell>
          <table:table-cell table:style-name="NormalCell">
            <text:p>1543181</text:p>
          </table:table-cell>
          <table:table-cell table:style-name="NormalCell">
            <text:p>202262</text:p>
          </table:table-cell>
          <table:table-cell table:style-name="NormalCell">
            <text:p>-153348</text:p>
          </table:table-cell>
          <table:table-cell table:style-name="NormalCell">
            <text:p>38690</text:p>
          </table:table-cell>
          <table:table-cell table:style-name="NormalCell">
            <text:p>1</text:p>
          </table:table-cell>
          <table:table-cell table:style-name="NormalCell">
            <text:p>87606</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1661248</text:p>
          </table:table-cell>
          <table:table-cell table:style-name="NormalCell">
            <text:p>126170</text:p>
          </table:table-cell>
          <table:table-cell table:style-name="NormalCell">
            <text:p>-75057</text:p>
          </table:table-cell>
          <table:table-cell table:style-name="NormalCell">
            <text:p>81797</text:p>
          </table:table-cell>
          <table:table-cell table:style-name="NormalCell">
            <text:p>0</text:p>
          </table:table-cell>
          <table:table-cell table:style-name="NormalCell">
            <text:p>13291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5</text:p>
          </table:table-cell>
          <table:table-cell table:style-name="NormalCell">
            <text:p>國立臺南藝術大學</text:p>
          </table:table-cell>
          <table:table-cell table:style-name="NormalCell">
            <text:p>1173512</text:p>
          </table:table-cell>
          <table:table-cell table:style-name="NormalCell">
            <text:p>66538</text:p>
          </table:table-cell>
          <table:table-cell table:style-name="NormalCell">
            <text:p>-85329</text:p>
          </table:table-cell>
          <table:table-cell table:style-name="NormalCell">
            <text:p>40492</text:p>
          </table:table-cell>
          <table:table-cell table:style-name="NormalCell">
            <text:p>0</text:p>
          </table:table-cell>
          <table:table-cell table:style-name="NormalCell">
            <text:p>21701</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6</text:p>
          </table:table-cell>
          <table:table-cell table:style-name="NormalCell">
            <text:p>國立臺南大學</text:p>
          </table:table-cell>
          <table:table-cell table:style-name="NormalCell">
            <text:p>1233613</text:p>
          </table:table-cell>
          <table:table-cell table:style-name="NormalCell">
            <text:p>141989</text:p>
          </table:table-cell>
          <table:table-cell table:style-name="NormalCell">
            <text:p>-227793</text:p>
          </table:table-cell>
          <table:table-cell table:style-name="NormalCell">
            <text:p>65942</text:p>
          </table:table-cell>
          <table:table-cell table:style-name="NormalCell">
            <text:p>0</text:p>
          </table:table-cell>
          <table:table-cell table:style-name="NormalCell">
            <text:p>-19862</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7</text:p>
          </table:table-cell>
          <table:table-cell table:style-name="NormalCell">
            <text:p>國立臺北教育大學</text:p>
          </table:table-cell>
          <table:table-cell table:style-name="NormalCell">
            <text:p>2125705</text:p>
          </table:table-cell>
          <table:table-cell table:style-name="NormalCell">
            <text:p>127210</text:p>
          </table:table-cell>
          <table:table-cell table:style-name="NormalCell">
            <text:p>-223024</text:p>
          </table:table-cell>
          <table:table-cell table:style-name="NormalCell">
            <text:p>51120</text:p>
          </table:table-cell>
          <table:table-cell table:style-name="NormalCell">
            <text:p>0</text:p>
          </table:table-cell>
          <table:table-cell table:style-name="NormalCell">
            <text:p>-4469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39</text:p>
          </table:table-cell>
          <table:table-cell table:style-name="NormalCell">
            <text:p>國立臺中教育大學</text:p>
          </table:table-cell>
          <table:table-cell table:style-name="NormalCell">
            <text:p>1837826</text:p>
          </table:table-cell>
          <table:table-cell table:style-name="NormalCell">
            <text:p>130381</text:p>
          </table:table-cell>
          <table:table-cell table:style-name="NormalCell">
            <text:p>-246694</text:p>
          </table:table-cell>
          <table:table-cell table:style-name="NormalCell">
            <text:p>63114</text:p>
          </table:table-cell>
          <table:table-cell table:style-name="NormalCell">
            <text:p>0</text:p>
          </table:table-cell>
          <table:table-cell table:style-name="NormalCell">
            <text:p>-53199</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916461</text:p>
          </table:table-cell>
          <table:table-cell table:style-name="NormalCell">
            <text:p>17402</text:p>
          </table:table-cell>
          <table:table-cell table:style-name="NormalCell">
            <text:p>-42945</text:p>
          </table:table-cell>
          <table:table-cell table:style-name="NormalCell">
            <text:p>50597</text:p>
          </table:table-cell>
          <table:table-cell table:style-name="NormalCell">
            <text:p>0</text:p>
          </table:table-cell>
          <table:table-cell table:style-name="NormalCell">
            <text:p>2505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1056377</text:p>
          </table:table-cell>
          <table:table-cell table:style-name="NormalCell">
            <text:p>161239</text:p>
          </table:table-cell>
          <table:table-cell table:style-name="NormalCell">
            <text:p>-133544</text:p>
          </table:table-cell>
          <table:table-cell table:style-name="NormalCell">
            <text:p>106096</text:p>
          </table:table-cell>
          <table:table-cell table:style-name="NormalCell">
            <text:p>0</text:p>
          </table:table-cell>
          <table:table-cell table:style-name="NormalCell">
            <text:p>13379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4</text:p>
          </table:table-cell>
          <table:table-cell table:style-name="NormalCell">
            <text:p>國立體育大學</text:p>
          </table:table-cell>
          <table:table-cell table:style-name="NormalCell">
            <text:p>1321984</text:p>
          </table:table-cell>
          <table:table-cell table:style-name="NormalCell">
            <text:p>113685</text:p>
          </table:table-cell>
          <table:table-cell table:style-name="NormalCell">
            <text:p>-628043</text:p>
          </table:table-cell>
          <table:table-cell table:style-name="NormalCell">
            <text:p>93637</text:p>
          </table:table-cell>
          <table:table-cell table:style-name="NormalCell">
            <text:p>0</text:p>
          </table:table-cell>
          <table:table-cell table:style-name="NormalCell">
            <text:p>-420722</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886766</text:p>
          </table:table-cell>
          <table:table-cell table:style-name="NormalCell">
            <text:p>131183</text:p>
          </table:table-cell>
          <table:table-cell table:style-name="NormalCell">
            <text:p>-350135</text:p>
          </table:table-cell>
          <table:table-cell table:style-name="NormalCell">
            <text:p>66324</text:p>
          </table:table-cell>
          <table:table-cell table:style-name="NormalCell">
            <text:p>0</text:p>
          </table:table-cell>
          <table:table-cell table:style-name="NormalCell">
            <text:p>-152627</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974302</text:p>
          </table:table-cell>
          <table:table-cell table:style-name="NormalCell">
            <text:p>38837</text:p>
          </table:table-cell>
          <table:table-cell table:style-name="NormalCell">
            <text:p>-97976</text:p>
          </table:table-cell>
          <table:table-cell table:style-name="NormalCell">
            <text:p>58233</text:p>
          </table:table-cell>
          <table:table-cell table:style-name="NormalCell">
            <text:p>75</text:p>
          </table:table-cell>
          <table:table-cell table:style-name="NormalCell">
            <text:p>-830</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8</text:p>
          </table:table-cell>
          <table:table-cell table:style-name="NormalCell">
            <text:p>國立金門大學</text:p>
          </table:table-cell>
          <table:table-cell table:style-name="NormalCell">
            <text:p>945619</text:p>
          </table:table-cell>
          <table:table-cell table:style-name="NormalCell">
            <text:p>86320</text:p>
          </table:table-cell>
          <table:table-cell table:style-name="NormalCell">
            <text:p>-161121</text:p>
          </table:table-cell>
          <table:table-cell table:style-name="NormalCell">
            <text:p>16677</text:p>
          </table:table-cell>
          <table:table-cell table:style-name="NormalCell">
            <text:p>0</text:p>
          </table:table-cell>
          <table:table-cell table:style-name="NormalCell">
            <text:p>-58124</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49</text:p>
          </table:table-cell>
          <table:table-cell table:style-name="NormalCell">
            <text:p>國立臺灣體育運動大學</text:p>
          </table:table-cell>
          <table:table-cell table:style-name="NormalCell">
            <text:p>1325419</text:p>
          </table:table-cell>
          <table:table-cell table:style-name="NormalCell">
            <text:p>12833</text:p>
          </table:table-cell>
          <table:table-cell table:style-name="NormalCell">
            <text:p>-188934</text:p>
          </table:table-cell>
          <table:table-cell table:style-name="NormalCell">
            <text:p>121289</text:p>
          </table:table-cell>
          <table:table-cell table:style-name="NormalCell">
            <text:p>0</text:p>
          </table:table-cell>
          <table:table-cell table:style-name="NormalCell">
            <text:p>-54812</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3349250</text:p>
          </table:table-cell>
          <table:table-cell table:style-name="NormalCell">
            <text:p>144663</text:p>
          </table:table-cell>
          <table:table-cell table:style-name="NormalCell">
            <text:p>-653677</text:p>
          </table:table-cell>
          <table:table-cell table:style-name="NormalCell">
            <text:p>486115</text:p>
          </table:table-cell>
          <table:table-cell table:style-name="NormalCell">
            <text:p>0</text:p>
          </table:table-cell>
          <table:table-cell table:style-name="NormalCell">
            <text:p>-22899</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2426047</text:p>
          </table:table-cell>
          <table:table-cell table:style-name="NormalCell">
            <text:p>157986</text:p>
          </table:table-cell>
          <table:table-cell table:style-name="NormalCell">
            <text:p>-749231</text:p>
          </table:table-cell>
          <table:table-cell table:style-name="NormalCell">
            <text:p>64098</text:p>
          </table:table-cell>
          <table:table-cell table:style-name="NormalCell">
            <text:p>0</text:p>
          </table:table-cell>
          <table:table-cell table:style-name="NormalCell">
            <text:p>-527147</text:p>
          </table:table-cell>
        </table:table-row>
        <table:table-row>
          <table:table-cell table:style-name="NormalCell">
            <text:p>113</text:p>
          </table:table-cell>
          <table:table-cell table:style-name="NormalCell">
            <text:p>國立</text:p>
          </table:table-cell>
          <table:table-cell table:style-name="NormalCell">
            <text:p>一般大學</text:p>
          </table:table-cell>
          <table:table-cell table:style-name="NormalCell">
            <text:p>0052</text:p>
          </table:table-cell>
          <table:table-cell table:style-name="NormalCell">
            <text:p>國立屏東大學</text:p>
          </table:table-cell>
          <table:table-cell table:style-name="NormalCell">
            <text:p>3063223</text:p>
          </table:table-cell>
          <table:table-cell table:style-name="NormalCell">
            <text:p>73640</text:p>
          </table:table-cell>
          <table:table-cell table:style-name="NormalCell">
            <text:p>-256094</text:p>
          </table:table-cell>
          <table:table-cell table:style-name="NormalCell">
            <text:p>119511</text:p>
          </table:table-cell>
          <table:table-cell table:style-name="NormalCell">
            <text:p>-117</text:p>
          </table:table-cell>
          <table:table-cell table:style-name="NormalCell">
            <text:p>-63060</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5043053</text:p>
          </table:table-cell>
          <table:table-cell table:style-name="NormalCell">
            <text:p>1037530</text:p>
          </table:table-cell>
          <table:table-cell table:style-name="NormalCell">
            <text:p>-2227235</text:p>
          </table:table-cell>
          <table:table-cell table:style-name="NormalCell">
            <text:p>353820</text:p>
          </table:table-cell>
          <table:table-cell table:style-name="NormalCell">
            <text:p>472</text:p>
          </table:table-cell>
          <table:table-cell table:style-name="NormalCell">
            <text:p>-83541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876088</text:p>
          </table:table-cell>
          <table:table-cell table:style-name="NormalCell">
            <text:p>92900</text:p>
          </table:table-cell>
          <table:table-cell table:style-name="NormalCell">
            <text:p>-310520</text:p>
          </table:table-cell>
          <table:table-cell table:style-name="NormalCell">
            <text:p>83529</text:p>
          </table:table-cell>
          <table:table-cell table:style-name="NormalCell">
            <text:p>0</text:p>
          </table:table-cell>
          <table:table-cell table:style-name="NormalCell">
            <text:p>-134091</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841267</text:p>
          </table:table-cell>
          <table:table-cell table:style-name="NormalCell">
            <text:p>-19460</text:p>
          </table:table-cell>
          <table:table-cell table:style-name="NormalCell">
            <text:p>-53536</text:p>
          </table:table-cell>
          <table:table-cell table:style-name="NormalCell">
            <text:p>55462</text:p>
          </table:table-cell>
          <table:table-cell table:style-name="NormalCell">
            <text:p>0</text:p>
          </table:table-cell>
          <table:table-cell table:style-name="NormalCell">
            <text:p>-17533</text:p>
          </table:table-cell>
        </table:table-row>
        <table:table-row>
          <table:table-cell table:style-name="NormalCell">
            <text:p>113</text:p>
          </table:table-cell>
          <table:table-cell table:style-name="NormalCell">
            <text:p>國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566121</text:p>
          </table:table-cell>
          <table:table-cell table:style-name="NormalCell">
            <text:p>17870</text:p>
          </table:table-cell>
          <table:table-cell table:style-name="NormalCell">
            <text:p>-22447</text:p>
          </table:table-cell>
          <table:table-cell table:style-name="NormalCell">
            <text:p>15803</text:p>
          </table:table-cell>
          <table:table-cell table:style-name="NormalCell">
            <text:p>0</text:p>
          </table:table-cell>
          <table:table-cell table:style-name="NormalCell">
            <text:p>1122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071350</text:p>
          </table:table-cell>
          <table:table-cell table:style-name="NormalCell">
            <text:p>598088</text:p>
          </table:table-cell>
          <table:table-cell table:style-name="NormalCell">
            <text:p>-208615</text:p>
          </table:table-cell>
          <table:table-cell table:style-name="NormalCell">
            <text:p>-218877</text:p>
          </table:table-cell>
          <table:table-cell table:style-name="NormalCell">
            <text:p>-9772</text:p>
          </table:table-cell>
          <table:table-cell table:style-name="NormalCell">
            <text:p>16082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009987</text:p>
          </table:table-cell>
          <table:table-cell table:style-name="NormalCell">
            <text:p>80122</text:p>
          </table:table-cell>
          <table:table-cell table:style-name="NormalCell">
            <text:p>-624294</text:p>
          </table:table-cell>
          <table:table-cell table:style-name="NormalCell">
            <text:p>-218228</text:p>
          </table:table-cell>
          <table:table-cell table:style-name="NormalCell">
            <text:p>0</text:p>
          </table:table-cell>
          <table:table-cell table:style-name="NormalCell">
            <text:p>-7624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118897</text:p>
          </table:table-cell>
          <table:table-cell table:style-name="NormalCell">
            <text:p>165222</text:p>
          </table:table-cell>
          <table:table-cell table:style-name="NormalCell">
            <text:p>-167210</text:p>
          </table:table-cell>
          <table:table-cell table:style-name="NormalCell">
            <text:p>-1437</text:p>
          </table:table-cell>
          <table:table-cell table:style-name="NormalCell">
            <text:p>0</text:p>
          </table:table-cell>
          <table:table-cell table:style-name="NormalCell">
            <text:p>-342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1558555</text:p>
          </table:table-cell>
          <table:table-cell table:style-name="NormalCell">
            <text:p>505157</text:p>
          </table:table-cell>
          <table:table-cell table:style-name="NormalCell">
            <text:p>-375260</text:p>
          </table:table-cell>
          <table:table-cell table:style-name="NormalCell">
            <text:p>-272885</text:p>
          </table:table-cell>
          <table:table-cell table:style-name="NormalCell">
            <text:p>0</text:p>
          </table:table-cell>
          <table:table-cell table:style-name="NormalCell">
            <text:p>-14298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1622814</text:p>
          </table:table-cell>
          <table:table-cell table:style-name="NormalCell">
            <text:p>114241</text:p>
          </table:table-cell>
          <table:table-cell table:style-name="NormalCell">
            <text:p>-236231</text:p>
          </table:table-cell>
          <table:table-cell table:style-name="NormalCell">
            <text:p>-35400</text:p>
          </table:table-cell>
          <table:table-cell table:style-name="NormalCell">
            <text:p>0</text:p>
          </table:table-cell>
          <table:table-cell table:style-name="NormalCell">
            <text:p>-15739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318053</text:p>
          </table:table-cell>
          <table:table-cell table:style-name="NormalCell">
            <text:p>-105066</text:p>
          </table:table-cell>
          <table:table-cell table:style-name="NormalCell">
            <text:p>-106871</text:p>
          </table:table-cell>
          <table:table-cell table:style-name="NormalCell">
            <text:p>18817</text:p>
          </table:table-cell>
          <table:table-cell table:style-name="NormalCell">
            <text:p>0</text:p>
          </table:table-cell>
          <table:table-cell table:style-name="NormalCell">
            <text:p>-19312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745984</text:p>
          </table:table-cell>
          <table:table-cell table:style-name="NormalCell">
            <text:p>764844</text:p>
          </table:table-cell>
          <table:table-cell table:style-name="NormalCell">
            <text:p>-1000528</text:p>
          </table:table-cell>
          <table:table-cell table:style-name="NormalCell">
            <text:p>636564</text:p>
          </table:table-cell>
          <table:table-cell table:style-name="NormalCell">
            <text:p>0</text:p>
          </table:table-cell>
          <table:table-cell table:style-name="NormalCell">
            <text:p>40088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2252075</text:p>
          </table:table-cell>
          <table:table-cell table:style-name="NormalCell">
            <text:p>213420</text:p>
          </table:table-cell>
          <table:table-cell table:style-name="NormalCell">
            <text:p>-265534</text:p>
          </table:table-cell>
          <table:table-cell table:style-name="NormalCell">
            <text:p>-195749</text:p>
          </table:table-cell>
          <table:table-cell table:style-name="NormalCell">
            <text:p>0</text:p>
          </table:table-cell>
          <table:table-cell table:style-name="NormalCell">
            <text:p>-24786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117314</text:p>
          </table:table-cell>
          <table:table-cell table:style-name="NormalCell">
            <text:p>-459383</text:p>
          </table:table-cell>
          <table:table-cell table:style-name="NormalCell">
            <text:p>186193</text:p>
          </table:table-cell>
          <table:table-cell table:style-name="NormalCell">
            <text:p>-761</text:p>
          </table:table-cell>
          <table:table-cell table:style-name="NormalCell">
            <text:p>0</text:p>
          </table:table-cell>
          <table:table-cell table:style-name="NormalCell">
            <text:p>-27395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157272</text:p>
          </table:table-cell>
          <table:table-cell table:style-name="NormalCell">
            <text:p>377985</text:p>
          </table:table-cell>
          <table:table-cell table:style-name="NormalCell">
            <text:p>-340065</text:p>
          </table:table-cell>
          <table:table-cell table:style-name="NormalCell">
            <text:p>6942</text:p>
          </table:table-cell>
          <table:table-cell table:style-name="NormalCell">
            <text:p>0</text:p>
          </table:table-cell>
          <table:table-cell table:style-name="NormalCell">
            <text:p>4486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403971</text:p>
          </table:table-cell>
          <table:table-cell table:style-name="NormalCell">
            <text:p>-57050</text:p>
          </table:table-cell>
          <table:table-cell table:style-name="NormalCell">
            <text:p>-50008</text:p>
          </table:table-cell>
          <table:table-cell table:style-name="NormalCell">
            <text:p>-6465</text:p>
          </table:table-cell>
          <table:table-cell table:style-name="NormalCell">
            <text:p>0</text:p>
          </table:table-cell>
          <table:table-cell table:style-name="NormalCell">
            <text:p>-11352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148202</text:p>
          </table:table-cell>
          <table:table-cell table:style-name="NormalCell">
            <text:p>-231091</text:p>
          </table:table-cell>
          <table:table-cell table:style-name="NormalCell">
            <text:p>-36275</text:p>
          </table:table-cell>
          <table:table-cell table:style-name="NormalCell">
            <text:p>-4209</text:p>
          </table:table-cell>
          <table:table-cell table:style-name="NormalCell">
            <text:p>0</text:p>
          </table:table-cell>
          <table:table-cell table:style-name="NormalCell">
            <text:p>-27157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161699</text:p>
          </table:table-cell>
          <table:table-cell table:style-name="NormalCell">
            <text:p>-56669</text:p>
          </table:table-cell>
          <table:table-cell table:style-name="NormalCell">
            <text:p>73384</text:p>
          </table:table-cell>
          <table:table-cell table:style-name="NormalCell">
            <text:p>639</text:p>
          </table:table-cell>
          <table:table-cell table:style-name="NormalCell">
            <text:p>0</text:p>
          </table:table-cell>
          <table:table-cell table:style-name="NormalCell">
            <text:p>1735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1541715</text:p>
          </table:table-cell>
          <table:table-cell table:style-name="NormalCell">
            <text:p>59911</text:p>
          </table:table-cell>
          <table:table-cell table:style-name="NormalCell">
            <text:p>-102235</text:p>
          </table:table-cell>
          <table:table-cell table:style-name="NormalCell">
            <text:p>4136</text:p>
          </table:table-cell>
          <table:table-cell table:style-name="NormalCell">
            <text:p>0</text:p>
          </table:table-cell>
          <table:table-cell table:style-name="NormalCell">
            <text:p>-3818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584856</text:p>
          </table:table-cell>
          <table:table-cell table:style-name="NormalCell">
            <text:p>568070</text:p>
          </table:table-cell>
          <table:table-cell table:style-name="NormalCell">
            <text:p>-635656</text:p>
          </table:table-cell>
          <table:table-cell table:style-name="NormalCell">
            <text:p>9259</text:p>
          </table:table-cell>
          <table:table-cell table:style-name="NormalCell">
            <text:p>0</text:p>
          </table:table-cell>
          <table:table-cell table:style-name="NormalCell">
            <text:p>-5832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738357</text:p>
          </table:table-cell>
          <table:table-cell table:style-name="NormalCell">
            <text:p>-39216</text:p>
          </table:table-cell>
          <table:table-cell table:style-name="NormalCell">
            <text:p>-611260</text:p>
          </table:table-cell>
          <table:table-cell table:style-name="NormalCell">
            <text:p>21241</text:p>
          </table:table-cell>
          <table:table-cell table:style-name="NormalCell">
            <text:p>-241</text:p>
          </table:table-cell>
          <table:table-cell table:style-name="NormalCell">
            <text:p>-62947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612831</text:p>
          </table:table-cell>
          <table:table-cell table:style-name="NormalCell">
            <text:p>92940</text:p>
          </table:table-cell>
          <table:table-cell table:style-name="NormalCell">
            <text:p>-253733</text:p>
          </table:table-cell>
          <table:table-cell table:style-name="NormalCell">
            <text:p>-1029</text:p>
          </table:table-cell>
          <table:table-cell table:style-name="NormalCell">
            <text:p>0</text:p>
          </table:table-cell>
          <table:table-cell table:style-name="NormalCell">
            <text:p>-16182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552388</text:p>
          </table:table-cell>
          <table:table-cell table:style-name="NormalCell">
            <text:p>25884</text:p>
          </table:table-cell>
          <table:table-cell table:style-name="NormalCell">
            <text:p>125653</text:p>
          </table:table-cell>
          <table:table-cell table:style-name="NormalCell">
            <text:p>-11972</text:p>
          </table:table-cell>
          <table:table-cell table:style-name="NormalCell">
            <text:p>0</text:p>
          </table:table-cell>
          <table:table-cell table:style-name="NormalCell">
            <text:p>139565</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1549434</text:p>
          </table:table-cell>
          <table:table-cell table:style-name="NormalCell">
            <text:p>-604872</text:p>
          </table:table-cell>
          <table:table-cell table:style-name="NormalCell">
            <text:p>1012912</text:p>
          </table:table-cell>
          <table:table-cell table:style-name="NormalCell">
            <text:p>27500</text:p>
          </table:table-cell>
          <table:table-cell table:style-name="NormalCell">
            <text:p>0</text:p>
          </table:table-cell>
          <table:table-cell table:style-name="NormalCell">
            <text:p>43554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633323</text:p>
          </table:table-cell>
          <table:table-cell table:style-name="NormalCell">
            <text:p>53202</text:p>
          </table:table-cell>
          <table:table-cell table:style-name="NormalCell">
            <text:p>-61004</text:p>
          </table:table-cell>
          <table:table-cell table:style-name="NormalCell">
            <text:p>-1040</text:p>
          </table:table-cell>
          <table:table-cell table:style-name="NormalCell">
            <text:p>0</text:p>
          </table:table-cell>
          <table:table-cell table:style-name="NormalCell">
            <text:p>-884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83531</text:p>
          </table:table-cell>
          <table:table-cell table:style-name="NormalCell">
            <text:p>-178885</text:p>
          </table:table-cell>
          <table:table-cell table:style-name="NormalCell">
            <text:p>-16653</text:p>
          </table:table-cell>
          <table:table-cell table:style-name="NormalCell">
            <text:p>56</text:p>
          </table:table-cell>
          <table:table-cell table:style-name="NormalCell">
            <text:p>0</text:p>
          </table:table-cell>
          <table:table-cell table:style-name="NormalCell">
            <text:p>-19548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582264</text:p>
          </table:table-cell>
          <table:table-cell table:style-name="NormalCell">
            <text:p>305597</text:p>
          </table:table-cell>
          <table:table-cell table:style-name="NormalCell">
            <text:p>-217780</text:p>
          </table:table-cell>
          <table:table-cell table:style-name="NormalCell">
            <text:p>2552</text:p>
          </table:table-cell>
          <table:table-cell table:style-name="NormalCell">
            <text:p>0</text:p>
          </table:table-cell>
          <table:table-cell table:style-name="NormalCell">
            <text:p>903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471477</text:p>
          </table:table-cell>
          <table:table-cell table:style-name="NormalCell">
            <text:p>176334</text:p>
          </table:table-cell>
          <table:table-cell table:style-name="NormalCell">
            <text:p>-229161</text:p>
          </table:table-cell>
          <table:table-cell table:style-name="NormalCell">
            <text:p>-918</text:p>
          </table:table-cell>
          <table:table-cell table:style-name="NormalCell">
            <text:p>0</text:p>
          </table:table-cell>
          <table:table-cell table:style-name="NormalCell">
            <text:p>-5374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716390</text:p>
          </table:table-cell>
          <table:table-cell table:style-name="NormalCell">
            <text:p>-39726</text:p>
          </table:table-cell>
          <table:table-cell table:style-name="NormalCell">
            <text:p>-149696</text:p>
          </table:table-cell>
          <table:table-cell table:style-name="NormalCell">
            <text:p>21772</text:p>
          </table:table-cell>
          <table:table-cell table:style-name="NormalCell">
            <text:p>0</text:p>
          </table:table-cell>
          <table:table-cell table:style-name="NormalCell">
            <text:p>-1676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994047</text:p>
          </table:table-cell>
          <table:table-cell table:style-name="NormalCell">
            <text:p>-94952</text:p>
          </table:table-cell>
          <table:table-cell table:style-name="NormalCell">
            <text:p>-71058</text:p>
          </table:table-cell>
          <table:table-cell table:style-name="NormalCell">
            <text:p>-44906</text:p>
          </table:table-cell>
          <table:table-cell table:style-name="NormalCell">
            <text:p>0</text:p>
          </table:table-cell>
          <table:table-cell table:style-name="NormalCell">
            <text:p>-21091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029661</text:p>
          </table:table-cell>
          <table:table-cell table:style-name="NormalCell">
            <text:p>-143803</text:p>
          </table:table-cell>
          <table:table-cell table:style-name="NormalCell">
            <text:p>-37962</text:p>
          </table:table-cell>
          <table:table-cell table:style-name="NormalCell">
            <text:p>-2399</text:p>
          </table:table-cell>
          <table:table-cell table:style-name="NormalCell">
            <text:p>0</text:p>
          </table:table-cell>
          <table:table-cell table:style-name="NormalCell">
            <text:p>-18416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6851793</text:p>
          </table:table-cell>
          <table:table-cell table:style-name="NormalCell">
            <text:p>367818</text:p>
          </table:table-cell>
          <table:table-cell table:style-name="NormalCell">
            <text:p>-130604</text:p>
          </table:table-cell>
          <table:table-cell table:style-name="NormalCell">
            <text:p>-27985</text:p>
          </table:table-cell>
          <table:table-cell table:style-name="NormalCell">
            <text:p>0</text:p>
          </table:table-cell>
          <table:table-cell table:style-name="NormalCell">
            <text:p>209229</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118907</text:p>
          </table:table-cell>
          <table:table-cell table:style-name="NormalCell">
            <text:p>-799284</text:p>
          </table:table-cell>
          <table:table-cell table:style-name="NormalCell">
            <text:p>1203251</text:p>
          </table:table-cell>
          <table:table-cell table:style-name="NormalCell">
            <text:p>-329434</text:p>
          </table:table-cell>
          <table:table-cell table:style-name="NormalCell">
            <text:p>0</text:p>
          </table:table-cell>
          <table:table-cell table:style-name="NormalCell">
            <text:p>7453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592890</text:p>
          </table:table-cell>
          <table:table-cell table:style-name="NormalCell">
            <text:p>-103633</text:p>
          </table:table-cell>
          <table:table-cell table:style-name="NormalCell">
            <text:p>513315</text:p>
          </table:table-cell>
          <table:table-cell table:style-name="NormalCell">
            <text:p>-217335</text:p>
          </table:table-cell>
          <table:table-cell table:style-name="NormalCell">
            <text:p>0</text:p>
          </table:table-cell>
          <table:table-cell table:style-name="NormalCell">
            <text:p>19234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4198049</text:p>
          </table:table-cell>
          <table:table-cell table:style-name="NormalCell">
            <text:p>205938</text:p>
          </table:table-cell>
          <table:table-cell table:style-name="NormalCell">
            <text:p>-122180</text:p>
          </table:table-cell>
          <table:table-cell table:style-name="NormalCell">
            <text:p>-7763</text:p>
          </table:table-cell>
          <table:table-cell table:style-name="NormalCell">
            <text:p>0</text:p>
          </table:table-cell>
          <table:table-cell table:style-name="NormalCell">
            <text:p>7599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779394</text:p>
          </table:table-cell>
          <table:table-cell table:style-name="NormalCell">
            <text:p>-63448</text:p>
          </table:table-cell>
          <table:table-cell table:style-name="NormalCell">
            <text:p>-30784</text:p>
          </table:table-cell>
          <table:table-cell table:style-name="NormalCell">
            <text:p>4526</text:p>
          </table:table-cell>
          <table:table-cell table:style-name="NormalCell">
            <text:p>0</text:p>
          </table:table-cell>
          <table:table-cell table:style-name="NormalCell">
            <text:p>-8970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324742</text:p>
          </table:table-cell>
          <table:table-cell table:style-name="NormalCell">
            <text:p>-5165</text:p>
          </table:table-cell>
          <table:table-cell table:style-name="NormalCell">
            <text:p>-374519</text:p>
          </table:table-cell>
          <table:table-cell table:style-name="NormalCell">
            <text:p>218150</text:p>
          </table:table-cell>
          <table:table-cell table:style-name="NormalCell">
            <text:p>0</text:p>
          </table:table-cell>
          <table:table-cell table:style-name="NormalCell">
            <text:p>-16153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83511</text:p>
          </table:table-cell>
          <table:table-cell table:style-name="NormalCell">
            <text:p>-231520</text:p>
          </table:table-cell>
          <table:table-cell table:style-name="NormalCell">
            <text:p>-74310</text:p>
          </table:table-cell>
          <table:table-cell table:style-name="NormalCell">
            <text:p>-359</text:p>
          </table:table-cell>
          <table:table-cell table:style-name="NormalCell">
            <text:p>0</text:p>
          </table:table-cell>
          <table:table-cell table:style-name="NormalCell">
            <text:p>-30618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006632</text:p>
          </table:table-cell>
          <table:table-cell table:style-name="NormalCell">
            <text:p>-32610</text:p>
          </table:table-cell>
          <table:table-cell table:style-name="NormalCell">
            <text:p>-95808</text:p>
          </table:table-cell>
          <table:table-cell table:style-name="NormalCell">
            <text:p>-5395</text:p>
          </table:table-cell>
          <table:table-cell table:style-name="NormalCell">
            <text:p>0</text:p>
          </table:table-cell>
          <table:table-cell table:style-name="NormalCell">
            <text:p>-13381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34670</text:p>
          </table:table-cell>
          <table:table-cell table:style-name="NormalCell">
            <text:p>-250409</text:p>
          </table:table-cell>
          <table:table-cell table:style-name="NormalCell">
            <text:p>-131674</text:p>
          </table:table-cell>
          <table:table-cell table:style-name="NormalCell">
            <text:p>-14468</text:p>
          </table:table-cell>
          <table:table-cell table:style-name="NormalCell">
            <text:p>0</text:p>
          </table:table-cell>
          <table:table-cell table:style-name="NormalCell">
            <text:p>-39655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36392</text:p>
          </table:table-cell>
          <table:table-cell table:style-name="NormalCell">
            <text:p>125955</text:p>
          </table:table-cell>
          <table:table-cell table:style-name="NormalCell">
            <text:p>-14453</text:p>
          </table:table-cell>
          <table:table-cell table:style-name="NormalCell">
            <text:p>-107715</text:p>
          </table:table-cell>
          <table:table-cell table:style-name="NormalCell">
            <text:p>0</text:p>
          </table:table-cell>
          <table:table-cell table:style-name="NormalCell">
            <text:p>378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909986</text:p>
          </table:table-cell>
          <table:table-cell table:style-name="NormalCell">
            <text:p>225643</text:p>
          </table:table-cell>
          <table:table-cell table:style-name="NormalCell">
            <text:p>-324933</text:p>
          </table:table-cell>
          <table:table-cell table:style-name="NormalCell">
            <text:p>-38731</text:p>
          </table:table-cell>
          <table:table-cell table:style-name="NormalCell">
            <text:p>0</text:p>
          </table:table-cell>
          <table:table-cell table:style-name="NormalCell">
            <text:p>-1380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34438</text:p>
          </table:table-cell>
          <table:table-cell table:style-name="NormalCell">
            <text:p>118864</text:p>
          </table:table-cell>
          <table:table-cell table:style-name="NormalCell">
            <text:p>-554778</text:p>
          </table:table-cell>
          <table:table-cell table:style-name="NormalCell">
            <text:p>-98727</text:p>
          </table:table-cell>
          <table:table-cell table:style-name="NormalCell">
            <text:p>0</text:p>
          </table:table-cell>
          <table:table-cell table:style-name="NormalCell">
            <text:p>-534641</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432502</text:p>
          </table:table-cell>
          <table:table-cell table:style-name="NormalCell">
            <text:p>-147206</text:p>
          </table:table-cell>
          <table:table-cell table:style-name="NormalCell">
            <text:p>-31044</text:p>
          </table:table-cell>
          <table:table-cell table:style-name="NormalCell">
            <text:p>419</text:p>
          </table:table-cell>
          <table:table-cell table:style-name="NormalCell">
            <text:p>0</text:p>
          </table:table-cell>
          <table:table-cell table:style-name="NormalCell">
            <text:p>-17783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9179</text:p>
          </table:table-cell>
          <table:table-cell table:style-name="NormalCell">
            <text:p>-110383</text:p>
          </table:table-cell>
          <table:table-cell table:style-name="NormalCell">
            <text:p>-35877</text:p>
          </table:table-cell>
          <table:table-cell table:style-name="NormalCell">
            <text:p>1436</text:p>
          </table:table-cell>
          <table:table-cell table:style-name="NormalCell">
            <text:p>0</text:p>
          </table:table-cell>
          <table:table-cell table:style-name="NormalCell">
            <text:p>-14482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6551052</text:p>
          </table:table-cell>
          <table:table-cell table:style-name="NormalCell">
            <text:p>-112699</text:p>
          </table:table-cell>
          <table:table-cell table:style-name="NormalCell">
            <text:p>-432143</text:p>
          </table:table-cell>
          <table:table-cell table:style-name="NormalCell">
            <text:p>-9021</text:p>
          </table:table-cell>
          <table:table-cell table:style-name="NormalCell">
            <text:p>0</text:p>
          </table:table-cell>
          <table:table-cell table:style-name="NormalCell">
            <text:p>-55386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109977</text:p>
          </table:table-cell>
          <table:table-cell table:style-name="NormalCell">
            <text:p>20271</text:p>
          </table:table-cell>
          <table:table-cell table:style-name="NormalCell">
            <text:p>-21173</text:p>
          </table:table-cell>
          <table:table-cell table:style-name="NormalCell">
            <text:p>7017</text:p>
          </table:table-cell>
          <table:table-cell table:style-name="NormalCell">
            <text:p>0</text:p>
          </table:table-cell>
          <table:table-cell table:style-name="NormalCell">
            <text:p>6115</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380941</text:p>
          </table:table-cell>
          <table:table-cell table:style-name="NormalCell">
            <text:p>-10862</text:p>
          </table:table-cell>
          <table:table-cell table:style-name="NormalCell">
            <text:p>-29356</text:p>
          </table:table-cell>
          <table:table-cell table:style-name="NormalCell">
            <text:p>-280</text:p>
          </table:table-cell>
          <table:table-cell table:style-name="NormalCell">
            <text:p>0</text:p>
          </table:table-cell>
          <table:table-cell table:style-name="NormalCell">
            <text:p>-404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23573</text:p>
          </table:table-cell>
          <table:table-cell table:style-name="NormalCell">
            <text:p>22355</text:p>
          </table:table-cell>
          <table:table-cell table:style-name="NormalCell">
            <text:p>-20675</text:p>
          </table:table-cell>
          <table:table-cell table:style-name="NormalCell">
            <text:p>89</text:p>
          </table:table-cell>
          <table:table-cell table:style-name="NormalCell">
            <text:p>0</text:p>
          </table:table-cell>
          <table:table-cell table:style-name="NormalCell">
            <text:p>176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3127173</text:p>
          </table:table-cell>
          <table:table-cell table:style-name="NormalCell">
            <text:p>212712</text:p>
          </table:table-cell>
          <table:table-cell table:style-name="NormalCell">
            <text:p>-122365</text:p>
          </table:table-cell>
          <table:table-cell table:style-name="NormalCell">
            <text:p>-126706</text:p>
          </table:table-cell>
          <table:table-cell table:style-name="NormalCell">
            <text:p>0</text:p>
          </table:table-cell>
          <table:table-cell table:style-name="NormalCell">
            <text:p>-363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2182698</text:p>
          </table:table-cell>
          <table:table-cell table:style-name="NormalCell">
            <text:p>24732</text:p>
          </table:table-cell>
          <table:table-cell table:style-name="NormalCell">
            <text:p>-113154</text:p>
          </table:table-cell>
          <table:table-cell table:style-name="NormalCell">
            <text:p>13301</text:p>
          </table:table-cell>
          <table:table-cell table:style-name="NormalCell">
            <text:p>0</text:p>
          </table:table-cell>
          <table:table-cell table:style-name="NormalCell">
            <text:p>-7512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195944</text:p>
          </table:table-cell>
          <table:table-cell table:style-name="NormalCell">
            <text:p>230</text:p>
          </table:table-cell>
          <table:table-cell table:style-name="NormalCell">
            <text:p>-69126</text:p>
          </table:table-cell>
          <table:table-cell table:style-name="NormalCell">
            <text:p>5158</text:p>
          </table:table-cell>
          <table:table-cell table:style-name="NormalCell">
            <text:p>0</text:p>
          </table:table-cell>
          <table:table-cell table:style-name="NormalCell">
            <text:p>-63738</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429928</text:p>
          </table:table-cell>
          <table:table-cell table:style-name="NormalCell">
            <text:p>199295</text:p>
          </table:table-cell>
          <table:table-cell table:style-name="NormalCell">
            <text:p>13746</text:p>
          </table:table-cell>
          <table:table-cell table:style-name="NormalCell">
            <text:p>1042</text:p>
          </table:table-cell>
          <table:table-cell table:style-name="NormalCell">
            <text:p>0</text:p>
          </table:table-cell>
          <table:table-cell table:style-name="NormalCell">
            <text:p>214083</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388949</text:p>
          </table:table-cell>
          <table:table-cell table:style-name="NormalCell">
            <text:p>-10147</text:p>
          </table:table-cell>
          <table:table-cell table:style-name="NormalCell">
            <text:p>-20035</text:p>
          </table:table-cell>
          <table:table-cell table:style-name="NormalCell">
            <text:p>616</text:p>
          </table:table-cell>
          <table:table-cell table:style-name="NormalCell">
            <text:p>0</text:p>
          </table:table-cell>
          <table:table-cell table:style-name="NormalCell">
            <text:p>-29566</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560099</text:p>
          </table:table-cell>
          <table:table-cell table:style-name="NormalCell">
            <text:p>83223</text:p>
          </table:table-cell>
          <table:table-cell table:style-name="NormalCell">
            <text:p>-33864</text:p>
          </table:table-cell>
          <table:table-cell table:style-name="NormalCell">
            <text:p>3689</text:p>
          </table:table-cell>
          <table:table-cell table:style-name="NormalCell">
            <text:p>0</text:p>
          </table:table-cell>
          <table:table-cell table:style-name="NormalCell">
            <text:p>530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3161449</text:p>
          </table:table-cell>
          <table:table-cell table:style-name="NormalCell">
            <text:p>-49649</text:p>
          </table:table-cell>
          <table:table-cell table:style-name="NormalCell">
            <text:p>-99989</text:p>
          </table:table-cell>
          <table:table-cell table:style-name="NormalCell">
            <text:p>-460</text:p>
          </table:table-cell>
          <table:table-cell table:style-name="NormalCell">
            <text:p>0</text:p>
          </table:table-cell>
          <table:table-cell table:style-name="NormalCell">
            <text:p>-15009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63364</text:p>
          </table:table-cell>
          <table:table-cell table:style-name="NormalCell">
            <text:p>-8531</text:p>
          </table:table-cell>
          <table:table-cell table:style-name="NormalCell">
            <text:p>-39101</text:p>
          </table:table-cell>
          <table:table-cell table:style-name="NormalCell">
            <text:p>1612</text:p>
          </table:table-cell>
          <table:table-cell table:style-name="NormalCell">
            <text:p>0</text:p>
          </table:table-cell>
          <table:table-cell table:style-name="NormalCell">
            <text:p>-4602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1045478</text:p>
          </table:table-cell>
          <table:table-cell table:style-name="NormalCell">
            <text:p>-52804</text:p>
          </table:table-cell>
          <table:table-cell table:style-name="NormalCell">
            <text:p>-141060</text:p>
          </table:table-cell>
          <table:table-cell table:style-name="NormalCell">
            <text:p>354</text:p>
          </table:table-cell>
          <table:table-cell table:style-name="NormalCell">
            <text:p>0</text:p>
          </table:table-cell>
          <table:table-cell table:style-name="NormalCell">
            <text:p>-19351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1082503</text:p>
          </table:table-cell>
          <table:table-cell table:style-name="NormalCell">
            <text:p>-16209</text:p>
          </table:table-cell>
          <table:table-cell table:style-name="NormalCell">
            <text:p>-150037</text:p>
          </table:table-cell>
          <table:table-cell table:style-name="NormalCell">
            <text:p>5482</text:p>
          </table:table-cell>
          <table:table-cell table:style-name="NormalCell">
            <text:p>0</text:p>
          </table:table-cell>
          <table:table-cell table:style-name="NormalCell">
            <text:p>-16076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029623</text:p>
          </table:table-cell>
          <table:table-cell table:style-name="NormalCell">
            <text:p>-8073</text:p>
          </table:table-cell>
          <table:table-cell table:style-name="NormalCell">
            <text:p>-76384</text:p>
          </table:table-cell>
          <table:table-cell table:style-name="NormalCell">
            <text:p>1839</text:p>
          </table:table-cell>
          <table:table-cell table:style-name="NormalCell">
            <text:p>0</text:p>
          </table:table-cell>
          <table:table-cell table:style-name="NormalCell">
            <text:p>-826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59588</text:p>
          </table:table-cell>
          <table:table-cell table:style-name="NormalCell">
            <text:p>30455</text:p>
          </table:table-cell>
          <table:table-cell table:style-name="NormalCell">
            <text:p>-70110</text:p>
          </table:table-cell>
          <table:table-cell table:style-name="NormalCell">
            <text:p>2751</text:p>
          </table:table-cell>
          <table:table-cell table:style-name="NormalCell">
            <text:p>0</text:p>
          </table:table-cell>
          <table:table-cell table:style-name="NormalCell">
            <text:p>-3690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3259006</text:p>
          </table:table-cell>
          <table:table-cell table:style-name="NormalCell">
            <text:p>-4577</text:p>
          </table:table-cell>
          <table:table-cell table:style-name="NormalCell">
            <text:p>-49164</text:p>
          </table:table-cell>
          <table:table-cell table:style-name="NormalCell">
            <text:p>2013</text:p>
          </table:table-cell>
          <table:table-cell table:style-name="NormalCell">
            <text:p>0</text:p>
          </table:table-cell>
          <table:table-cell table:style-name="NormalCell">
            <text:p>-5172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262602</text:p>
          </table:table-cell>
          <table:table-cell table:style-name="NormalCell">
            <text:p>18022</text:p>
          </table:table-cell>
          <table:table-cell table:style-name="NormalCell">
            <text:p>-37302</text:p>
          </table:table-cell>
          <table:table-cell table:style-name="NormalCell">
            <text:p>-42517</text:p>
          </table:table-cell>
          <table:table-cell table:style-name="NormalCell">
            <text:p>0</text:p>
          </table:table-cell>
          <table:table-cell table:style-name="NormalCell">
            <text:p>-6179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119317</text:p>
          </table:table-cell>
          <table:table-cell table:style-name="NormalCell">
            <text:p>-18151</text:p>
          </table:table-cell>
          <table:table-cell table:style-name="NormalCell">
            <text:p>-21787</text:p>
          </table:table-cell>
          <table:table-cell table:style-name="NormalCell">
            <text:p>556</text:p>
          </table:table-cell>
          <table:table-cell table:style-name="NormalCell">
            <text:p>0</text:p>
          </table:table-cell>
          <table:table-cell table:style-name="NormalCell">
            <text:p>-393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2697297</text:p>
          </table:table-cell>
          <table:table-cell table:style-name="NormalCell">
            <text:p>52479</text:p>
          </table:table-cell>
          <table:table-cell table:style-name="NormalCell">
            <text:p>-136846</text:p>
          </table:table-cell>
          <table:table-cell table:style-name="NormalCell">
            <text:p>1696</text:p>
          </table:table-cell>
          <table:table-cell table:style-name="NormalCell">
            <text:p>0</text:p>
          </table:table-cell>
          <table:table-cell table:style-name="NormalCell">
            <text:p>-826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48537</text:p>
          </table:table-cell>
          <table:table-cell table:style-name="NormalCell">
            <text:p>32221</text:p>
          </table:table-cell>
          <table:table-cell table:style-name="NormalCell">
            <text:p>-29417</text:p>
          </table:table-cell>
          <table:table-cell table:style-name="NormalCell">
            <text:p>-28252</text:p>
          </table:table-cell>
          <table:table-cell table:style-name="NormalCell">
            <text:p>0</text:p>
          </table:table-cell>
          <table:table-cell table:style-name="NormalCell">
            <text:p>-2544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69751</text:p>
          </table:table-cell>
          <table:table-cell table:style-name="NormalCell">
            <text:p>-18115</text:p>
          </table:table-cell>
          <table:table-cell table:style-name="NormalCell">
            <text:p>-26784</text:p>
          </table:table-cell>
          <table:table-cell table:style-name="NormalCell">
            <text:p>286</text:p>
          </table:table-cell>
          <table:table-cell table:style-name="NormalCell">
            <text:p>0</text:p>
          </table:table-cell>
          <table:table-cell table:style-name="NormalCell">
            <text:p>-4461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88176</text:p>
          </table:table-cell>
          <table:table-cell table:style-name="NormalCell">
            <text:p>-11779</text:p>
          </table:table-cell>
          <table:table-cell table:style-name="NormalCell">
            <text:p>-52672</text:p>
          </table:table-cell>
          <table:table-cell table:style-name="NormalCell">
            <text:p>-3602</text:p>
          </table:table-cell>
          <table:table-cell table:style-name="NormalCell">
            <text:p>0</text:p>
          </table:table-cell>
          <table:table-cell table:style-name="NormalCell">
            <text:p>-6805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012607</text:p>
          </table:table-cell>
          <table:table-cell table:style-name="NormalCell">
            <text:p>-111007</text:p>
          </table:table-cell>
          <table:table-cell table:style-name="NormalCell">
            <text:p>-35992</text:p>
          </table:table-cell>
          <table:table-cell table:style-name="NormalCell">
            <text:p>-819</text:p>
          </table:table-cell>
          <table:table-cell table:style-name="NormalCell">
            <text:p>0</text:p>
          </table:table-cell>
          <table:table-cell table:style-name="NormalCell">
            <text:p>-147818</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561143</text:p>
          </table:table-cell>
          <table:table-cell table:style-name="NormalCell">
            <text:p>67386</text:p>
          </table:table-cell>
          <table:table-cell table:style-name="NormalCell">
            <text:p>-493069</text:p>
          </table:table-cell>
          <table:table-cell table:style-name="NormalCell">
            <text:p>6442</text:p>
          </table:table-cell>
          <table:table-cell table:style-name="NormalCell">
            <text:p>0</text:p>
          </table:table-cell>
          <table:table-cell table:style-name="NormalCell">
            <text:p>-41924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2616126</text:p>
          </table:table-cell>
          <table:table-cell table:style-name="NormalCell">
            <text:p>240072</text:p>
          </table:table-cell>
          <table:table-cell table:style-name="NormalCell">
            <text:p>-177919</text:p>
          </table:table-cell>
          <table:table-cell table:style-name="NormalCell">
            <text:p>-109063</text:p>
          </table:table-cell>
          <table:table-cell table:style-name="NormalCell">
            <text:p>0</text:p>
          </table:table-cell>
          <table:table-cell table:style-name="NormalCell">
            <text:p>-4691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60684</text:p>
          </table:table-cell>
          <table:table-cell table:style-name="NormalCell">
            <text:p>6041</text:p>
          </table:table-cell>
          <table:table-cell table:style-name="NormalCell">
            <text:p>-27133</text:p>
          </table:table-cell>
          <table:table-cell table:style-name="NormalCell">
            <text:p>1250</text:p>
          </table:table-cell>
          <table:table-cell table:style-name="NormalCell">
            <text:p>0</text:p>
          </table:table-cell>
          <table:table-cell table:style-name="NormalCell">
            <text:p>-1984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704193</text:p>
          </table:table-cell>
          <table:table-cell table:style-name="NormalCell">
            <text:p>8758</text:p>
          </table:table-cell>
          <table:table-cell table:style-name="NormalCell">
            <text:p>32664</text:p>
          </table:table-cell>
          <table:table-cell table:style-name="NormalCell">
            <text:p>-521</text:p>
          </table:table-cell>
          <table:table-cell table:style-name="NormalCell">
            <text:p>0</text:p>
          </table:table-cell>
          <table:table-cell table:style-name="NormalCell">
            <text:p>4090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21254</text:p>
          </table:table-cell>
          <table:table-cell table:style-name="NormalCell">
            <text:p>47561</text:p>
          </table:table-cell>
          <table:table-cell table:style-name="NormalCell">
            <text:p>-98822</text:p>
          </table:table-cell>
          <table:table-cell table:style-name="NormalCell">
            <text:p>-62</text:p>
          </table:table-cell>
          <table:table-cell table:style-name="NormalCell">
            <text:p>0</text:p>
          </table:table-cell>
          <table:table-cell table:style-name="NormalCell">
            <text:p>-513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79840</text:p>
          </table:table-cell>
          <table:table-cell table:style-name="NormalCell">
            <text:p>79461</text:p>
          </table:table-cell>
          <table:table-cell table:style-name="NormalCell">
            <text:p>-18701</text:p>
          </table:table-cell>
          <table:table-cell table:style-name="NormalCell">
            <text:p>-2489</text:p>
          </table:table-cell>
          <table:table-cell table:style-name="NormalCell">
            <text:p>0</text:p>
          </table:table-cell>
          <table:table-cell table:style-name="NormalCell">
            <text:p>5827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262716</text:p>
          </table:table-cell>
          <table:table-cell table:style-name="NormalCell">
            <text:p>257271</text:p>
          </table:table-cell>
          <table:table-cell table:style-name="NormalCell">
            <text:p>-129862</text:p>
          </table:table-cell>
          <table:table-cell table:style-name="NormalCell">
            <text:p>-158131</text:p>
          </table:table-cell>
          <table:table-cell table:style-name="NormalCell">
            <text:p>0</text:p>
          </table:table-cell>
          <table:table-cell table:style-name="NormalCell">
            <text:p>-3072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55973</text:p>
          </table:table-cell>
          <table:table-cell table:style-name="NormalCell">
            <text:p>15250</text:p>
          </table:table-cell>
          <table:table-cell table:style-name="NormalCell">
            <text:p>-65502</text:p>
          </table:table-cell>
          <table:table-cell table:style-name="NormalCell">
            <text:p>1645</text:p>
          </table:table-cell>
          <table:table-cell table:style-name="NormalCell">
            <text:p>0</text:p>
          </table:table-cell>
          <table:table-cell table:style-name="NormalCell">
            <text:p>-4860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1146192</text:p>
          </table:table-cell>
          <table:table-cell table:style-name="NormalCell">
            <text:p>-33327</text:p>
          </table:table-cell>
          <table:table-cell table:style-name="NormalCell">
            <text:p>-32337</text:p>
          </table:table-cell>
          <table:table-cell table:style-name="NormalCell">
            <text:p>82</text:p>
          </table:table-cell>
          <table:table-cell table:style-name="NormalCell">
            <text:p>0</text:p>
          </table:table-cell>
          <table:table-cell table:style-name="NormalCell">
            <text:p>-6558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88263</text:p>
          </table:table-cell>
          <table:table-cell table:style-name="NormalCell">
            <text:p>-28817</text:p>
          </table:table-cell>
          <table:table-cell table:style-name="NormalCell">
            <text:p>-6885</text:p>
          </table:table-cell>
          <table:table-cell table:style-name="NormalCell">
            <text:p>-2090</text:p>
          </table:table-cell>
          <table:table-cell table:style-name="NormalCell">
            <text:p>0</text:p>
          </table:table-cell>
          <table:table-cell table:style-name="NormalCell">
            <text:p>-3779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26417</text:p>
          </table:table-cell>
          <table:table-cell table:style-name="NormalCell">
            <text:p>55427</text:p>
          </table:table-cell>
          <table:table-cell table:style-name="NormalCell">
            <text:p>-30782</text:p>
          </table:table-cell>
          <table:table-cell table:style-name="NormalCell">
            <text:p>212</text:p>
          </table:table-cell>
          <table:table-cell table:style-name="NormalCell">
            <text:p>0</text:p>
          </table:table-cell>
          <table:table-cell table:style-name="NormalCell">
            <text:p>2485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5822075</text:p>
          </table:table-cell>
          <table:table-cell table:style-name="NormalCell">
            <text:p>319840</text:p>
          </table:table-cell>
          <table:table-cell table:style-name="NormalCell">
            <text:p>-650658</text:p>
          </table:table-cell>
          <table:table-cell table:style-name="NormalCell">
            <text:p>-1514</text:p>
          </table:table-cell>
          <table:table-cell table:style-name="NormalCell">
            <text:p>0</text:p>
          </table:table-cell>
          <table:table-cell table:style-name="NormalCell">
            <text:p>-332332</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19656</text:p>
          </table:table-cell>
          <table:table-cell table:style-name="NormalCell">
            <text:p>41671</text:p>
          </table:table-cell>
          <table:table-cell table:style-name="NormalCell">
            <text:p>-54308</text:p>
          </table:table-cell>
          <table:table-cell table:style-name="NormalCell">
            <text:p>1114</text:p>
          </table:table-cell>
          <table:table-cell table:style-name="NormalCell">
            <text:p>0</text:p>
          </table:table-cell>
          <table:table-cell table:style-name="NormalCell">
            <text:p>-1152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8732</text:p>
          </table:table-cell>
          <table:table-cell table:style-name="NormalCell">
            <text:p>-56996</text:p>
          </table:table-cell>
          <table:table-cell table:style-name="NormalCell">
            <text:p>-10931</text:p>
          </table:table-cell>
          <table:table-cell table:style-name="NormalCell">
            <text:p>-322</text:p>
          </table:table-cell>
          <table:table-cell table:style-name="NormalCell">
            <text:p>0</text:p>
          </table:table-cell>
          <table:table-cell table:style-name="NormalCell">
            <text:p>-6824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167378</text:p>
          </table:table-cell>
          <table:table-cell table:style-name="NormalCell">
            <text:p>-18525</text:p>
          </table:table-cell>
          <table:table-cell table:style-name="NormalCell">
            <text:p>18623</text:p>
          </table:table-cell>
          <table:table-cell table:style-name="NormalCell">
            <text:p>369</text:p>
          </table:table-cell>
          <table:table-cell table:style-name="NormalCell">
            <text:p>0</text:p>
          </table:table-cell>
          <table:table-cell table:style-name="NormalCell">
            <text:p>467</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251514</text:p>
          </table:table-cell>
          <table:table-cell table:style-name="NormalCell">
            <text:p>-61093</text:p>
          </table:table-cell>
          <table:table-cell table:style-name="NormalCell">
            <text:p>-61601</text:p>
          </table:table-cell>
          <table:table-cell table:style-name="NormalCell">
            <text:p>3590</text:p>
          </table:table-cell>
          <table:table-cell table:style-name="NormalCell">
            <text:p>0</text:p>
          </table:table-cell>
          <table:table-cell table:style-name="NormalCell">
            <text:p>-119104</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197251</text:p>
          </table:table-cell>
          <table:table-cell table:style-name="NormalCell">
            <text:p>-19689</text:p>
          </table:table-cell>
          <table:table-cell table:style-name="NormalCell">
            <text:p>-17984</text:p>
          </table:table-cell>
          <table:table-cell table:style-name="NormalCell">
            <text:p>-9221</text:p>
          </table:table-cell>
          <table:table-cell table:style-name="NormalCell">
            <text:p>0</text:p>
          </table:table-cell>
          <table:table-cell table:style-name="NormalCell">
            <text:p>-46894</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2132197</text:p>
          </table:table-cell>
          <table:table-cell table:style-name="NormalCell">
            <text:p>190823</text:p>
          </table:table-cell>
          <table:table-cell table:style-name="NormalCell">
            <text:p>-73833</text:p>
          </table:table-cell>
          <table:table-cell table:style-name="NormalCell">
            <text:p>377</text:p>
          </table:table-cell>
          <table:table-cell table:style-name="NormalCell">
            <text:p>0</text:p>
          </table:table-cell>
          <table:table-cell table:style-name="NormalCell">
            <text:p>117367</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74501</text:p>
          </table:table-cell>
          <table:table-cell table:style-name="NormalCell">
            <text:p>33145</text:p>
          </table:table-cell>
          <table:table-cell table:style-name="NormalCell">
            <text:p>-32941</text:p>
          </table:table-cell>
          <table:table-cell table:style-name="NormalCell">
            <text:p>648</text:p>
          </table:table-cell>
          <table:table-cell table:style-name="NormalCell">
            <text:p>0</text:p>
          </table:table-cell>
          <table:table-cell table:style-name="NormalCell">
            <text:p>8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56228</text:p>
          </table:table-cell>
          <table:table-cell table:style-name="NormalCell">
            <text:p>167880</text:p>
          </table:table-cell>
          <table:table-cell table:style-name="NormalCell">
            <text:p>-105616</text:p>
          </table:table-cell>
          <table:table-cell table:style-name="NormalCell">
            <text:p>-30708</text:p>
          </table:table-cell>
          <table:table-cell table:style-name="NormalCell">
            <text:p>0</text:p>
          </table:table-cell>
          <table:table-cell table:style-name="NormalCell">
            <text:p>31556</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826799</text:p>
          </table:table-cell>
          <table:table-cell table:style-name="NormalCell">
            <text:p>51282</text:p>
          </table:table-cell>
          <table:table-cell table:style-name="NormalCell">
            <text:p>-158351</text:p>
          </table:table-cell>
          <table:table-cell table:style-name="NormalCell">
            <text:p>-290</text:p>
          </table:table-cell>
          <table:table-cell table:style-name="NormalCell">
            <text:p>0</text:p>
          </table:table-cell>
          <table:table-cell table:style-name="NormalCell">
            <text:p>-1073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1247479</text:p>
          </table:table-cell>
          <table:table-cell table:style-name="NormalCell">
            <text:p>181038</text:p>
          </table:table-cell>
          <table:table-cell table:style-name="NormalCell">
            <text:p>-142206</text:p>
          </table:table-cell>
          <table:table-cell table:style-name="NormalCell">
            <text:p>1801</text:p>
          </table:table-cell>
          <table:table-cell table:style-name="NormalCell">
            <text:p>0</text:p>
          </table:table-cell>
          <table:table-cell table:style-name="NormalCell">
            <text:p>40633</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94878</text:p>
          </table:table-cell>
          <table:table-cell table:style-name="NormalCell">
            <text:p>-44865</text:p>
          </table:table-cell>
          <table:table-cell table:style-name="NormalCell">
            <text:p>-13384</text:p>
          </table:table-cell>
          <table:table-cell table:style-name="NormalCell">
            <text:p>-203</text:p>
          </table:table-cell>
          <table:table-cell table:style-name="NormalCell">
            <text:p>0</text:p>
          </table:table-cell>
          <table:table-cell table:style-name="NormalCell">
            <text:p>-58452</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96708</text:p>
          </table:table-cell>
          <table:table-cell table:style-name="NormalCell">
            <text:p>74494</text:p>
          </table:table-cell>
          <table:table-cell table:style-name="NormalCell">
            <text:p>-33121</text:p>
          </table:table-cell>
          <table:table-cell table:style-name="NormalCell">
            <text:p>-29303</text:p>
          </table:table-cell>
          <table:table-cell table:style-name="NormalCell">
            <text:p>0</text:p>
          </table:table-cell>
          <table:table-cell table:style-name="NormalCell">
            <text:p>1207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80962</text:p>
          </table:table-cell>
          <table:table-cell table:style-name="NormalCell">
            <text:p>60890</text:p>
          </table:table-cell>
          <table:table-cell table:style-name="NormalCell">
            <text:p>-69866</text:p>
          </table:table-cell>
          <table:table-cell table:style-name="NormalCell">
            <text:p>1215</text:p>
          </table:table-cell>
          <table:table-cell table:style-name="NormalCell">
            <text:p>0</text:p>
          </table:table-cell>
          <table:table-cell table:style-name="NormalCell">
            <text:p>-7761</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302887</text:p>
          </table:table-cell>
          <table:table-cell table:style-name="NormalCell">
            <text:p>17640</text:p>
          </table:table-cell>
          <table:table-cell table:style-name="NormalCell">
            <text:p>-16546</text:p>
          </table:table-cell>
          <table:table-cell table:style-name="NormalCell">
            <text:p>156</text:p>
          </table:table-cell>
          <table:table-cell table:style-name="NormalCell">
            <text:p>0</text:p>
          </table:table-cell>
          <table:table-cell table:style-name="NormalCell">
            <text:p>12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49818</text:p>
          </table:table-cell>
          <table:table-cell table:style-name="NormalCell">
            <text:p>-30472</text:p>
          </table:table-cell>
          <table:table-cell table:style-name="NormalCell">
            <text:p>-10873</text:p>
          </table:table-cell>
          <table:table-cell table:style-name="NormalCell">
            <text:p>-714</text:p>
          </table:table-cell>
          <table:table-cell table:style-name="NormalCell">
            <text:p>0</text:p>
          </table:table-cell>
          <table:table-cell table:style-name="NormalCell">
            <text:p>-4205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673763</text:p>
          </table:table-cell>
          <table:table-cell table:style-name="NormalCell">
            <text:p>58533</text:p>
          </table:table-cell>
          <table:table-cell table:style-name="NormalCell">
            <text:p>-39900</text:p>
          </table:table-cell>
          <table:table-cell table:style-name="NormalCell">
            <text:p>1796</text:p>
          </table:table-cell>
          <table:table-cell table:style-name="NormalCell">
            <text:p>0</text:p>
          </table:table-cell>
          <table:table-cell table:style-name="NormalCell">
            <text:p>20429</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606817</text:p>
          </table:table-cell>
          <table:table-cell table:style-name="NormalCell">
            <text:p>40876</text:p>
          </table:table-cell>
          <table:table-cell table:style-name="NormalCell">
            <text:p>-26415</text:p>
          </table:table-cell>
          <table:table-cell table:style-name="NormalCell">
            <text:p>2109</text:p>
          </table:table-cell>
          <table:table-cell table:style-name="NormalCell">
            <text:p>0</text:p>
          </table:table-cell>
          <table:table-cell table:style-name="NormalCell">
            <text:p>1657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17844</text:p>
          </table:table-cell>
          <table:table-cell table:style-name="NormalCell">
            <text:p>5270</text:p>
          </table:table-cell>
          <table:table-cell table:style-name="NormalCell">
            <text:p>-2624</text:p>
          </table:table-cell>
          <table:table-cell table:style-name="NormalCell">
            <text:p>4</text:p>
          </table:table-cell>
          <table:table-cell table:style-name="NormalCell">
            <text:p>0</text:p>
          </table:table-cell>
          <table:table-cell table:style-name="NormalCell">
            <text:p>26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5585</text:p>
          </table:table-cell>
          <table:table-cell table:style-name="NormalCell">
            <text:p>3776</text:p>
          </table:table-cell>
          <table:table-cell table:style-name="NormalCell">
            <text:p>-1662</text:p>
          </table:table-cell>
          <table:table-cell table:style-name="NormalCell">
            <text:p>-29</text:p>
          </table:table-cell>
          <table:table-cell table:style-name="NormalCell">
            <text:p>0</text:p>
          </table:table-cell>
          <table:table-cell table:style-name="NormalCell">
            <text:p>208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2305</text:p>
          </table:table-cell>
          <table:table-cell table:style-name="NormalCell">
            <text:p>-19696</text:p>
          </table:table-cell>
          <table:table-cell table:style-name="NormalCell">
            <text:p>6860</text:p>
          </table:table-cell>
          <table:table-cell table:style-name="NormalCell">
            <text:p>-159</text:p>
          </table:table-cell>
          <table:table-cell table:style-name="NormalCell">
            <text:p>0</text:p>
          </table:table-cell>
          <table:table-cell table:style-name="NormalCell">
            <text:p>-1299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14772</text:p>
          </table:table-cell>
          <table:table-cell table:style-name="NormalCell">
            <text:p>2308</text:p>
          </table:table-cell>
          <table:table-cell table:style-name="NormalCell">
            <text:p>-2269</text:p>
          </table:table-cell>
          <table:table-cell table:style-name="NormalCell">
            <text:p>62</text:p>
          </table:table-cell>
          <table:table-cell table:style-name="NormalCell">
            <text:p>0</text:p>
          </table:table-cell>
          <table:table-cell table:style-name="NormalCell">
            <text:p>101</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00850</text:p>
          </table:table-cell>
          <table:table-cell table:style-name="NormalCell">
            <text:p>42910</text:p>
          </table:table-cell>
          <table:table-cell table:style-name="NormalCell">
            <text:p>-95139</text:p>
          </table:table-cell>
          <table:table-cell table:style-name="NormalCell">
            <text:p>-6</text:p>
          </table:table-cell>
          <table:table-cell table:style-name="NormalCell">
            <text:p>0</text:p>
          </table:table-cell>
          <table:table-cell table:style-name="NormalCell">
            <text:p>-52235</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11469</text:p>
          </table:table-cell>
          <table:table-cell table:style-name="NormalCell">
            <text:p>210</text:p>
          </table:table-cell>
          <table:table-cell table:style-name="NormalCell">
            <text:p>-168</text:p>
          </table:table-cell>
          <table:table-cell table:style-name="NormalCell">
            <text:p>-55</text:p>
          </table:table-cell>
          <table:table-cell table:style-name="NormalCell">
            <text:p>0</text:p>
          </table:table-cell>
          <table:table-cell table:style-name="NormalCell">
            <text:p>-13</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18986</text:p>
          </table:table-cell>
          <table:table-cell table:style-name="NormalCell">
            <text:p>21822</text:p>
          </table:table-cell>
          <table:table-cell table:style-name="NormalCell">
            <text:p>-79146</text:p>
          </table:table-cell>
          <table:table-cell table:style-name="NormalCell">
            <text:p>-242</text:p>
          </table:table-cell>
          <table:table-cell table:style-name="NormalCell">
            <text:p>0</text:p>
          </table:table-cell>
          <table:table-cell table:style-name="NormalCell">
            <text:p>-57566</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9201</text:p>
          </table:table-cell>
          <table:table-cell table:style-name="NormalCell">
            <text:p>-3879</text:p>
          </table:table-cell>
          <table:table-cell table:style-name="NormalCell">
            <text:p>-1594</text:p>
          </table:table-cell>
          <table:table-cell table:style-name="NormalCell">
            <text:p>75</text:p>
          </table:table-cell>
          <table:table-cell table:style-name="NormalCell">
            <text:p>0</text:p>
          </table:table-cell>
          <table:table-cell table:style-name="NormalCell">
            <text:p>-5398</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71723</text:p>
          </table:table-cell>
          <table:table-cell table:style-name="NormalCell">
            <text:p>203363</text:p>
          </table:table-cell>
          <table:table-cell table:style-name="NormalCell">
            <text:p>-127914</text:p>
          </table:table-cell>
          <table:table-cell table:style-name="NormalCell">
            <text:p>39</text:p>
          </table:table-cell>
          <table:table-cell table:style-name="NormalCell">
            <text:p>0</text:p>
          </table:table-cell>
          <table:table-cell table:style-name="NormalCell">
            <text:p>75488</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年度：係指【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私立學校-可用現金：</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私立學校決算之【可用資金】，係指學校短期內可自由運用之資金，參考國立大學校務基金管理及監督辦法第10條第2項規定，可用資金指現金(含銀行存款)加上短期可變現資產及扣除短期須償還負債之合計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私立學校可用資金計算公式如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現金及銀行存款(A)</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加：短期可變現資產（B＝1+2）</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流動金融資產（1）</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應收款項淨額（2）</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減：短期須償還負債（C＝3-4+5+6）</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流動負債（3）</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預收款項（4）</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存入保證金（5）</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應付退休及離職金（6）</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可用資金（D＝A＋B－C）</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私立學校-本學年現金增減情形：</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私立學校決算之【本學年現金增減情形】，係指學校於1個學年度內，透過營運活動、投資活動及籌資活動而產生之現金(包含銀行存款)流入及流出之淨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營運活動淨現金流入(出)：指學校透過校務活動產生之經常門現金收入與支出及非屬投資或籌資活動所產生之現金流入及流出之淨額。營運活動現金淨流入為學校資金結餘之主要來源，係衡量學校在不借助外部融資來源下，學校營運產生之現金流量足以償還借款、維持營運能力、及進行新投資之指標。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投資活動淨現金流入(出)：指學校取得和處分固定資產、附屬機構投資及其他非屬約當現金項目之投資活動等，所產生之現金流入及流出之淨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籌資活動淨現金流入(出)：指學校債務之規模及債務組成項目發生變動，所產生之現金流入及流出之淨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匯率變動影響數：指外幣現金餘額按期末結帳匯率換算成新臺幣，大於按外幣收付當時匯率或當期加權平均匯率換算成新臺幣之收支差額者，以正值表達；反之，則以負值表達(107.12首次新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閱讀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短期可用資金如偏低，表示學校短期內如有投資（如：購置固定資產）與融資（如：償還債務）之資金需求，可能須仰賴未來各學年度營運活動所產生之現金結餘或附屬機構盈餘撥充學校以支應所需，如上開資金不足以挹注，學校恐須處分固定資產或透過舉借債務等方式因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學年現金（含銀行存款）增減情形小計數如為負值，表示學校該學年度營運活動所產生之淨現金，不足以支應該學年度之投資活動（如：購置固s定資產）與融資活動（如：償還債務）所需，須仰賴學校歷年滾存之現金支應，又上開資訊僅表達學校各該學年度之現金增減情形，如該校當學年度有興建或處分不動產、增加附屬機構投資或舉借債務等，皆會使現金異常增減，爰應參酌歷年資料作綜合評估。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學校單項財務指標欠佳，並不表示學校整體財務狀況異常，仍應配合學校歷年財務報表之資訊及非財務資訊（如：註冊率）作綜合判斷。</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本表細數之和與總數或略有出入，係四捨五入關係，其餘各表同。</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之各項金額數據以新臺幣「千元」為統計單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113學年度資料不含113學年度起已停辦學校：明道大學、環球科技大學、東方設計大學、大同技術學院等4校及已合併學校：慈濟科技大學1校。另建國科技大學113學年度決算尚未報部。</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會計處】提供，並以學校決算數為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