
<file path=META-INF/manifest.xml><?xml version="1.0" encoding="utf-8"?>
<manifest:manifest xmlns:office="urn:oasis:names:tc:opendocument:xmlns:office:1.0" xmlns:text="urn:oasis:names:tc:opendocument:xmlns:text:1.0" xmlns:meta="urn:oasis:names:tc:opendocument:xmlns:meta:1.0" xmlns:style="urn:oasis:names:tc:opendocument:xmlns:style:1.0" xmlns:fo="urn:oasis:names:tc:opendocument:xmlns:xsl-fo-compatible:1.0" xmlns:table="urn:oasis:names:tc:opendocument:xmlns:ta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style="urn:oasis:names:tc:opendocument:xmlns:style:1.0" xmlns:fo="urn:oasis:names:tc:opendocument:xmlns:xsl-fo-compatible:1.0" xmlns:table="urn:oasis:names:tc:opendocument:xmlns:ta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spreadsheet>
      <table:table table:name="Current">
        <table:table-column/>
        <table:table-column/>
        <table:table-column/>
        <table:table-column/>
        <table:table-column/>
        <table:table-column/>
        <table:table-column/>
        <table:table-column/>
        <table:table-column/>
        <table:table-row>
          <table:table-cell table:style-name="TitleCell">
            <text:p>財2-10.私立學校收支餘絀情形表-以「校」統計</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row>
        <table:table-row>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單位：千元)</text:p>
          </table:table-cell>
        </table:table-row>
        <table:table-row>
          <table:table-cell table:style-name="TitleCell">
            <text:p>學年度</text:p>
          </table:table-cell>
          <table:table-cell table:style-name="TitleCell">
            <text:p>設立別</text:p>
          </table:table-cell>
          <table:table-cell table:style-name="TitleCell">
            <text:p>學校類別</text:p>
          </table:table-cell>
          <table:table-cell table:style-name="TitleCell">
            <text:p>學校統計處代碼</text:p>
          </table:table-cell>
          <table:table-cell table:style-name="TitleCell">
            <text:p>學校名稱</text:p>
          </table:table-cell>
          <table:table-cell table:style-name="TitleCell">
            <text:p>收支餘絀情形-各項收入</text:p>
          </table:table-cell>
          <table:table-cell table:style-name="TitleCell">
            <text:p>收支餘絀情形-各項支出</text:p>
          </table:table-cell>
          <table:table-cell table:style-name="TitleCell">
            <text:p>收支餘絀情形-本期餘絀</text:p>
          </table:table-cell>
          <table:table-cell table:style-name="TitleCell">
            <text:p>收支餘絀情形-累積餘絀(108新增)</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01</text:p>
          </table:table-cell>
          <table:table-cell table:style-name="NormalCell">
            <text:p>東海大學</text:p>
          </table:table-cell>
          <table:table-cell table:style-name="NormalCell">
            <text:p>2631760.0</text:p>
          </table:table-cell>
          <table:table-cell table:style-name="NormalCell">
            <text:p>2428664.0</text:p>
          </table:table-cell>
          <table:table-cell table:style-name="NormalCell">
            <text:p>203097</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02</text:p>
          </table:table-cell>
          <table:table-cell table:style-name="NormalCell">
            <text:p>輔仁大學</text:p>
          </table:table-cell>
          <table:table-cell table:style-name="NormalCell">
            <text:p>4147611.0</text:p>
          </table:table-cell>
          <table:table-cell table:style-name="NormalCell">
            <text:p>3658718.0</text:p>
          </table:table-cell>
          <table:table-cell table:style-name="NormalCell">
            <text:p>488894</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03</text:p>
          </table:table-cell>
          <table:table-cell table:style-name="NormalCell">
            <text:p>東吳大學</text:p>
          </table:table-cell>
          <table:table-cell table:style-name="NormalCell">
            <text:p>2214702.0</text:p>
          </table:table-cell>
          <table:table-cell table:style-name="NormalCell">
            <text:p>2126084.0</text:p>
          </table:table-cell>
          <table:table-cell table:style-name="NormalCell">
            <text:p>88618</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04</text:p>
          </table:table-cell>
          <table:table-cell table:style-name="NormalCell">
            <text:p>中原大學</text:p>
          </table:table-cell>
          <table:table-cell table:style-name="NormalCell">
            <text:p>3030991.0</text:p>
          </table:table-cell>
          <table:table-cell table:style-name="NormalCell">
            <text:p>2811875.0</text:p>
          </table:table-cell>
          <table:table-cell table:style-name="NormalCell">
            <text:p>219116</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05</text:p>
          </table:table-cell>
          <table:table-cell table:style-name="NormalCell">
            <text:p>淡江大學學校財團法人淡江大學</text:p>
          </table:table-cell>
          <table:table-cell table:style-name="NormalCell">
            <text:p>3707487.0</text:p>
          </table:table-cell>
          <table:table-cell table:style-name="NormalCell">
            <text:p>3573316.0</text:p>
          </table:table-cell>
          <table:table-cell table:style-name="NormalCell">
            <text:p>134171</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06</text:p>
          </table:table-cell>
          <table:table-cell table:style-name="NormalCell">
            <text:p>中國文化大學</text:p>
          </table:table-cell>
          <table:table-cell table:style-name="NormalCell">
            <text:p>3756363.0</text:p>
          </table:table-cell>
          <table:table-cell table:style-name="NormalCell">
            <text:p>3717130.0</text:p>
          </table:table-cell>
          <table:table-cell table:style-name="NormalCell">
            <text:p>39233</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07</text:p>
          </table:table-cell>
          <table:table-cell table:style-name="NormalCell">
            <text:p>逢甲大學</text:p>
          </table:table-cell>
          <table:table-cell table:style-name="NormalCell">
            <text:p>3914635.0</text:p>
          </table:table-cell>
          <table:table-cell table:style-name="NormalCell">
            <text:p>3719780.0</text:p>
          </table:table-cell>
          <table:table-cell table:style-name="NormalCell">
            <text:p>194855</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08</text:p>
          </table:table-cell>
          <table:table-cell table:style-name="NormalCell">
            <text:p>靜宜大學</text:p>
          </table:table-cell>
          <table:table-cell table:style-name="NormalCell">
            <text:p>1733407.0</text:p>
          </table:table-cell>
          <table:table-cell table:style-name="NormalCell">
            <text:p>1691737.0</text:p>
          </table:table-cell>
          <table:table-cell table:style-name="NormalCell">
            <text:p>41669</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09</text:p>
          </table:table-cell>
          <table:table-cell table:style-name="NormalCell">
            <text:p>長庚大學</text:p>
          </table:table-cell>
          <table:table-cell table:style-name="NormalCell">
            <text:p>4518694.0</text:p>
          </table:table-cell>
          <table:table-cell table:style-name="NormalCell">
            <text:p>3676096.0</text:p>
          </table:table-cell>
          <table:table-cell table:style-name="NormalCell">
            <text:p>842598</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10</text:p>
          </table:table-cell>
          <table:table-cell table:style-name="NormalCell">
            <text:p>元智大學</text:p>
          </table:table-cell>
          <table:table-cell table:style-name="NormalCell">
            <text:p>1752468.0</text:p>
          </table:table-cell>
          <table:table-cell table:style-name="NormalCell">
            <text:p>1751888.0</text:p>
          </table:table-cell>
          <table:table-cell table:style-name="NormalCell">
            <text:p>580</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11</text:p>
          </table:table-cell>
          <table:table-cell table:style-name="NormalCell">
            <text:p>中華大學學校財團法人中華大學</text:p>
          </table:table-cell>
          <table:table-cell table:style-name="NormalCell">
            <text:p>1165484.0</text:p>
          </table:table-cell>
          <table:table-cell table:style-name="NormalCell">
            <text:p>1135611.0</text:p>
          </table:table-cell>
          <table:table-cell table:style-name="NormalCell">
            <text:p>29873</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12</text:p>
          </table:table-cell>
          <table:table-cell table:style-name="NormalCell">
            <text:p>大葉大學</text:p>
          </table:table-cell>
          <table:table-cell table:style-name="NormalCell">
            <text:p>1714850.0</text:p>
          </table:table-cell>
          <table:table-cell table:style-name="NormalCell">
            <text:p>1534040.0</text:p>
          </table:table-cell>
          <table:table-cell table:style-name="NormalCell">
            <text:p>180810</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13</text:p>
          </table:table-cell>
          <table:table-cell table:style-name="NormalCell">
            <text:p>華梵學校財團法人華梵大學</text:p>
          </table:table-cell>
          <table:table-cell table:style-name="NormalCell">
            <text:p>415911.0</text:p>
          </table:table-cell>
          <table:table-cell table:style-name="NormalCell">
            <text:p>547020.0</text:p>
          </table:table-cell>
          <table:table-cell table:style-name="NormalCell">
            <text:p>-131108</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14</text:p>
          </table:table-cell>
          <table:table-cell table:style-name="NormalCell">
            <text:p>義守大學</text:p>
          </table:table-cell>
          <table:table-cell table:style-name="NormalCell">
            <text:p>2621787.0</text:p>
          </table:table-cell>
          <table:table-cell table:style-name="NormalCell">
            <text:p>2360366.0</text:p>
          </table:table-cell>
          <table:table-cell table:style-name="NormalCell">
            <text:p>261421</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15</text:p>
          </table:table-cell>
          <table:table-cell table:style-name="NormalCell">
            <text:p>世新大學</text:p>
          </table:table-cell>
          <table:table-cell table:style-name="NormalCell">
            <text:p>1780015.0</text:p>
          </table:table-cell>
          <table:table-cell table:style-name="NormalCell">
            <text:p>1625802.0</text:p>
          </table:table-cell>
          <table:table-cell table:style-name="NormalCell">
            <text:p>154213</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16</text:p>
          </table:table-cell>
          <table:table-cell table:style-name="NormalCell">
            <text:p>銘傳大學</text:p>
          </table:table-cell>
          <table:table-cell table:style-name="NormalCell">
            <text:p>2691695.0</text:p>
          </table:table-cell>
          <table:table-cell table:style-name="NormalCell">
            <text:p>2616996.0</text:p>
          </table:table-cell>
          <table:table-cell table:style-name="NormalCell">
            <text:p>74699</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17</text:p>
          </table:table-cell>
          <table:table-cell table:style-name="NormalCell">
            <text:p>實踐大學</text:p>
          </table:table-cell>
          <table:table-cell table:style-name="NormalCell">
            <text:p>1880148.0</text:p>
          </table:table-cell>
          <table:table-cell table:style-name="NormalCell">
            <text:p>1710710.0</text:p>
          </table:table-cell>
          <table:table-cell table:style-name="NormalCell">
            <text:p>169438</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18</text:p>
          </table:table-cell>
          <table:table-cell table:style-name="NormalCell">
            <text:p>朝陽科技大學</text:p>
          </table:table-cell>
          <table:table-cell table:style-name="NormalCell">
            <text:p>2304141.0</text:p>
          </table:table-cell>
          <table:table-cell table:style-name="NormalCell">
            <text:p>1967652.0</text:p>
          </table:table-cell>
          <table:table-cell table:style-name="NormalCell">
            <text:p>336489</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19</text:p>
          </table:table-cell>
          <table:table-cell table:style-name="NormalCell">
            <text:p>高雄醫學大學</text:p>
          </table:table-cell>
          <table:table-cell table:style-name="NormalCell">
            <text:p>2898127.0</text:p>
          </table:table-cell>
          <table:table-cell table:style-name="NormalCell">
            <text:p>2881135.0</text:p>
          </table:table-cell>
          <table:table-cell table:style-name="NormalCell">
            <text:p>16991</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20</text:p>
          </table:table-cell>
          <table:table-cell table:style-name="NormalCell">
            <text:p>南華大學</text:p>
          </table:table-cell>
          <table:table-cell table:style-name="NormalCell">
            <text:p>1403721.0</text:p>
          </table:table-cell>
          <table:table-cell table:style-name="NormalCell">
            <text:p>1103535.0</text:p>
          </table:table-cell>
          <table:table-cell table:style-name="NormalCell">
            <text:p>300187</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21</text:p>
          </table:table-cell>
          <table:table-cell table:style-name="NormalCell">
            <text:p>真理大學</text:p>
          </table:table-cell>
          <table:table-cell table:style-name="NormalCell">
            <text:p>891223.0</text:p>
          </table:table-cell>
          <table:table-cell table:style-name="NormalCell">
            <text:p>839204.0</text:p>
          </table:table-cell>
          <table:table-cell table:style-name="NormalCell">
            <text:p>52020</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22</text:p>
          </table:table-cell>
          <table:table-cell table:style-name="NormalCell">
            <text:p>大同大學</text:p>
          </table:table-cell>
          <table:table-cell table:style-name="NormalCell">
            <text:p>791788.0</text:p>
          </table:table-cell>
          <table:table-cell table:style-name="NormalCell">
            <text:p>752004.0</text:p>
          </table:table-cell>
          <table:table-cell table:style-name="NormalCell">
            <text:p>39785</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23</text:p>
          </table:table-cell>
          <table:table-cell table:style-name="NormalCell">
            <text:p>南臺學校財團法人南臺科技大學</text:p>
          </table:table-cell>
          <table:table-cell table:style-name="NormalCell">
            <text:p>2545136.0</text:p>
          </table:table-cell>
          <table:table-cell table:style-name="NormalCell">
            <text:p>2286956.0</text:p>
          </table:table-cell>
          <table:table-cell table:style-name="NormalCell">
            <text:p>258180</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24</text:p>
          </table:table-cell>
          <table:table-cell table:style-name="NormalCell">
            <text:p>崑山科技大學</text:p>
          </table:table-cell>
          <table:table-cell table:style-name="NormalCell">
            <text:p>1747628.0</text:p>
          </table:table-cell>
          <table:table-cell table:style-name="NormalCell">
            <text:p>1638068.0</text:p>
          </table:table-cell>
          <table:table-cell table:style-name="NormalCell">
            <text:p>109560</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25</text:p>
          </table:table-cell>
          <table:table-cell table:style-name="NormalCell">
            <text:p>嘉藥學校財團法人嘉南藥理大學</text:p>
          </table:table-cell>
          <table:table-cell table:style-name="NormalCell">
            <text:p>2072904.0</text:p>
          </table:table-cell>
          <table:table-cell table:style-name="NormalCell">
            <text:p>1802046.0</text:p>
          </table:table-cell>
          <table:table-cell table:style-name="NormalCell">
            <text:p>270858</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26</text:p>
          </table:table-cell>
          <table:table-cell table:style-name="NormalCell">
            <text:p>樹德科技大學</text:p>
          </table:table-cell>
          <table:table-cell table:style-name="NormalCell">
            <text:p>1417734.0</text:p>
          </table:table-cell>
          <table:table-cell table:style-name="NormalCell">
            <text:p>1414651.0</text:p>
          </table:table-cell>
          <table:table-cell table:style-name="NormalCell">
            <text:p>3082</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27</text:p>
          </table:table-cell>
          <table:table-cell table:style-name="NormalCell">
            <text:p>慈濟學校財團法人慈濟大學</text:p>
          </table:table-cell>
          <table:table-cell table:style-name="NormalCell">
            <text:p>1534514.0</text:p>
          </table:table-cell>
          <table:table-cell table:style-name="NormalCell">
            <text:p>1302147.0</text:p>
          </table:table-cell>
          <table:table-cell table:style-name="NormalCell">
            <text:p>232367</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28</text:p>
          </table:table-cell>
          <table:table-cell table:style-name="NormalCell">
            <text:p>臺北醫學大學</text:p>
          </table:table-cell>
          <table:table-cell table:style-name="NormalCell">
            <text:p>3924916.0</text:p>
          </table:table-cell>
          <table:table-cell table:style-name="NormalCell">
            <text:p>3439587.0</text:p>
          </table:table-cell>
          <table:table-cell table:style-name="NormalCell">
            <text:p>485330</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29</text:p>
          </table:table-cell>
          <table:table-cell table:style-name="NormalCell">
            <text:p>中山醫學大學</text:p>
          </table:table-cell>
          <table:table-cell table:style-name="NormalCell">
            <text:p>1580125.0</text:p>
          </table:table-cell>
          <table:table-cell table:style-name="NormalCell">
            <text:p>1413992.0</text:p>
          </table:table-cell>
          <table:table-cell table:style-name="NormalCell">
            <text:p>166133</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30</text:p>
          </table:table-cell>
          <table:table-cell table:style-name="NormalCell">
            <text:p>龍華科技大學</text:p>
          </table:table-cell>
          <table:table-cell table:style-name="NormalCell">
            <text:p>1232362.0</text:p>
          </table:table-cell>
          <table:table-cell table:style-name="NormalCell">
            <text:p>1070646.0</text:p>
          </table:table-cell>
          <table:table-cell table:style-name="NormalCell">
            <text:p>161716</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31</text:p>
          </table:table-cell>
          <table:table-cell table:style-name="NormalCell">
            <text:p>輔英科技大學</text:p>
          </table:table-cell>
          <table:table-cell table:style-name="NormalCell">
            <text:p>1168561.0</text:p>
          </table:table-cell>
          <table:table-cell table:style-name="NormalCell">
            <text:p>1087377.0</text:p>
          </table:table-cell>
          <table:table-cell table:style-name="NormalCell">
            <text:p>81184</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32</text:p>
          </table:table-cell>
          <table:table-cell table:style-name="NormalCell">
            <text:p>明新學校財團法人明新科技大學</text:p>
          </table:table-cell>
          <table:table-cell table:style-name="NormalCell">
            <text:p>1398750.0</text:p>
          </table:table-cell>
          <table:table-cell table:style-name="NormalCell">
            <text:p>1348354.0</text:p>
          </table:table-cell>
          <table:table-cell table:style-name="NormalCell">
            <text:p>50396</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33</text:p>
          </table:table-cell>
          <table:table-cell table:style-name="NormalCell">
            <text:p>長榮大學</text:p>
          </table:table-cell>
          <table:table-cell table:style-name="NormalCell">
            <text:p>1316715.0</text:p>
          </table:table-cell>
          <table:table-cell table:style-name="NormalCell">
            <text:p>1241319.0</text:p>
          </table:table-cell>
          <table:table-cell table:style-name="NormalCell">
            <text:p>75396</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34</text:p>
          </table:table-cell>
          <table:table-cell table:style-name="NormalCell">
            <text:p>弘光科技大學</text:p>
          </table:table-cell>
          <table:table-cell table:style-name="NormalCell">
            <text:p>1631752.0</text:p>
          </table:table-cell>
          <table:table-cell table:style-name="NormalCell">
            <text:p>1469779.0</text:p>
          </table:table-cell>
          <table:table-cell table:style-name="NormalCell">
            <text:p>161973</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35</text:p>
          </table:table-cell>
          <table:table-cell table:style-name="NormalCell">
            <text:p>中國醫藥大學</text:p>
          </table:table-cell>
          <table:table-cell table:style-name="NormalCell">
            <text:p>4325504.0</text:p>
          </table:table-cell>
          <table:table-cell table:style-name="NormalCell">
            <text:p>2001924.0</text:p>
          </table:table-cell>
          <table:table-cell table:style-name="NormalCell">
            <text:p>2323580</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36</text:p>
          </table:table-cell>
          <table:table-cell table:style-name="NormalCell">
            <text:p>健行學校財團法人健行科技大學</text:p>
          </table:table-cell>
          <table:table-cell table:style-name="NormalCell">
            <text:p>1237426.0</text:p>
          </table:table-cell>
          <table:table-cell table:style-name="NormalCell">
            <text:p>1225563.0</text:p>
          </table:table-cell>
          <table:table-cell table:style-name="NormalCell">
            <text:p>11862</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37</text:p>
          </table:table-cell>
          <table:table-cell table:style-name="NormalCell">
            <text:p>正修學校財團法人正修科技大學</text:p>
          </table:table-cell>
          <table:table-cell table:style-name="NormalCell">
            <text:p>2140759.0</text:p>
          </table:table-cell>
          <table:table-cell table:style-name="NormalCell">
            <text:p>1976870.0</text:p>
          </table:table-cell>
          <table:table-cell table:style-name="NormalCell">
            <text:p>163888</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38</text:p>
          </table:table-cell>
          <table:table-cell table:style-name="NormalCell">
            <text:p>萬能學校財團法人萬能科技大學</text:p>
          </table:table-cell>
          <table:table-cell table:style-name="NormalCell">
            <text:p>1174434.0</text:p>
          </table:table-cell>
          <table:table-cell table:style-name="NormalCell">
            <text:p>1178239.0</text:p>
          </table:table-cell>
          <table:table-cell table:style-name="NormalCell">
            <text:p>-3805</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39</text:p>
          </table:table-cell>
          <table:table-cell table:style-name="NormalCell">
            <text:p>玄奘大學</text:p>
          </table:table-cell>
          <table:table-cell table:style-name="NormalCell">
            <text:p>654823.0</text:p>
          </table:table-cell>
          <table:table-cell table:style-name="NormalCell">
            <text:p>686927.0</text:p>
          </table:table-cell>
          <table:table-cell table:style-name="NormalCell">
            <text:p>-32104</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40</text:p>
          </table:table-cell>
          <table:table-cell table:style-name="NormalCell">
            <text:p>建國科技大學</text:p>
          </table:table-cell>
          <table:table-cell table:style-name="NormalCell">
            <text:p>1033919.0</text:p>
          </table:table-cell>
          <table:table-cell table:style-name="NormalCell">
            <text:p>1048655.0</text:p>
          </table:table-cell>
          <table:table-cell table:style-name="NormalCell">
            <text:p>-14736</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41</text:p>
          </table:table-cell>
          <table:table-cell table:style-name="NormalCell">
            <text:p>明志科技大學</text:p>
          </table:table-cell>
          <table:table-cell table:style-name="NormalCell">
            <text:p>2383607.0</text:p>
          </table:table-cell>
          <table:table-cell table:style-name="NormalCell">
            <text:p>1210954.0</text:p>
          </table:table-cell>
          <table:table-cell table:style-name="NormalCell">
            <text:p>1172654</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42</text:p>
          </table:table-cell>
          <table:table-cell table:style-name="NormalCell">
            <text:p>台鋼學校財團法人台鋼科技大學</text:p>
          </table:table-cell>
          <table:table-cell table:style-name="NormalCell">
            <text:p>809879.0</text:p>
          </table:table-cell>
          <table:table-cell table:style-name="NormalCell">
            <text:p>786910.0</text:p>
          </table:table-cell>
          <table:table-cell table:style-name="NormalCell">
            <text:p>22969</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43</text:p>
          </table:table-cell>
          <table:table-cell table:style-name="NormalCell">
            <text:p>大仁科技大學</text:p>
          </table:table-cell>
          <table:table-cell table:style-name="NormalCell">
            <text:p>863279.0</text:p>
          </table:table-cell>
          <table:table-cell table:style-name="NormalCell">
            <text:p>930942.0</text:p>
          </table:table-cell>
          <table:table-cell table:style-name="NormalCell">
            <text:p>-67662</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44</text:p>
          </table:table-cell>
          <table:table-cell table:style-name="NormalCell">
            <text:p>聖約翰科技大學</text:p>
          </table:table-cell>
          <table:table-cell table:style-name="NormalCell">
            <text:p>611435.0</text:p>
          </table:table-cell>
          <table:table-cell table:style-name="NormalCell">
            <text:p>730381.0</text:p>
          </table:table-cell>
          <table:table-cell table:style-name="NormalCell">
            <text:p>-118946</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45</text:p>
          </table:table-cell>
          <table:table-cell table:style-name="NormalCell">
            <text:p>嶺東科技大學</text:p>
          </table:table-cell>
          <table:table-cell table:style-name="NormalCell">
            <text:p>1141458.0</text:p>
          </table:table-cell>
          <table:table-cell table:style-name="NormalCell">
            <text:p>966569.0</text:p>
          </table:table-cell>
          <table:table-cell table:style-name="NormalCell">
            <text:p>174889</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46</text:p>
          </table:table-cell>
          <table:table-cell table:style-name="NormalCell">
            <text:p>中國科技大學</text:p>
          </table:table-cell>
          <table:table-cell table:style-name="NormalCell">
            <text:p>1381392.0</text:p>
          </table:table-cell>
          <table:table-cell table:style-name="NormalCell">
            <text:p>1193475.0</text:p>
          </table:table-cell>
          <table:table-cell table:style-name="NormalCell">
            <text:p>187917</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47</text:p>
          </table:table-cell>
          <table:table-cell table:style-name="NormalCell">
            <text:p>中臺科技大學</text:p>
          </table:table-cell>
          <table:table-cell table:style-name="NormalCell">
            <text:p>1072044.0</text:p>
          </table:table-cell>
          <table:table-cell table:style-name="NormalCell">
            <text:p>945188.0</text:p>
          </table:table-cell>
          <table:table-cell table:style-name="NormalCell">
            <text:p>126856</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48</text:p>
          </table:table-cell>
          <table:table-cell table:style-name="NormalCell">
            <text:p>亞洲大學</text:p>
          </table:table-cell>
          <table:table-cell table:style-name="NormalCell">
            <text:p>1935990.0</text:p>
          </table:table-cell>
          <table:table-cell table:style-name="NormalCell">
            <text:p>1796922.0</text:p>
          </table:table-cell>
          <table:table-cell table:style-name="NormalCell">
            <text:p>139068</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49</text:p>
          </table:table-cell>
          <table:table-cell table:style-name="NormalCell">
            <text:p>開南大學</text:p>
          </table:table-cell>
          <table:table-cell table:style-name="NormalCell">
            <text:p>946511.0</text:p>
          </table:table-cell>
          <table:table-cell table:style-name="NormalCell">
            <text:p>873786.0</text:p>
          </table:table-cell>
          <table:table-cell table:style-name="NormalCell">
            <text:p>72725</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50</text:p>
          </table:table-cell>
          <table:table-cell table:style-name="NormalCell">
            <text:p>佛光大學</text:p>
          </table:table-cell>
          <table:table-cell table:style-name="NormalCell">
            <text:p>726296.0</text:p>
          </table:table-cell>
          <table:table-cell table:style-name="NormalCell">
            <text:p>815071.0</text:p>
          </table:table-cell>
          <table:table-cell table:style-name="NormalCell">
            <text:p>-88775</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51</text:p>
          </table:table-cell>
          <table:table-cell table:style-name="NormalCell">
            <text:p>台南家專學校財團法人台南應用科技大學</text:p>
          </table:table-cell>
          <table:table-cell table:style-name="NormalCell">
            <text:p>1457903.0</text:p>
          </table:table-cell>
          <table:table-cell table:style-name="NormalCell">
            <text:p>1199729.0</text:p>
          </table:table-cell>
          <table:table-cell table:style-name="NormalCell">
            <text:p>258174</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52</text:p>
          </table:table-cell>
          <table:table-cell table:style-name="NormalCell">
            <text:p>中信金學校財團法人中信科技大學</text:p>
          </table:table-cell>
          <table:table-cell table:style-name="NormalCell">
            <text:p>997384.0</text:p>
          </table:table-cell>
          <table:table-cell table:style-name="NormalCell">
            <text:p>972503.0</text:p>
          </table:table-cell>
          <table:table-cell table:style-name="NormalCell">
            <text:p>24881</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53</text:p>
          </table:table-cell>
          <table:table-cell table:style-name="NormalCell">
            <text:p>光宇學校財團法人元培醫事科技大學</text:p>
          </table:table-cell>
          <table:table-cell table:style-name="NormalCell">
            <text:p>854925.0</text:p>
          </table:table-cell>
          <table:table-cell table:style-name="NormalCell">
            <text:p>786233.0</text:p>
          </table:table-cell>
          <table:table-cell table:style-name="NormalCell">
            <text:p>68691</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54</text:p>
          </table:table-cell>
          <table:table-cell table:style-name="NormalCell">
            <text:p>景文科技大學</text:p>
          </table:table-cell>
          <table:table-cell table:style-name="NormalCell">
            <text:p>817384.0</text:p>
          </table:table-cell>
          <table:table-cell table:style-name="NormalCell">
            <text:p>776681.0</text:p>
          </table:table-cell>
          <table:table-cell table:style-name="NormalCell">
            <text:p>40704</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55</text:p>
          </table:table-cell>
          <table:table-cell table:style-name="NormalCell">
            <text:p>中華醫事科技大學</text:p>
          </table:table-cell>
          <table:table-cell table:style-name="NormalCell">
            <text:p>1030974.0</text:p>
          </table:table-cell>
          <table:table-cell table:style-name="NormalCell">
            <text:p>935592.0</text:p>
          </table:table-cell>
          <table:table-cell table:style-name="NormalCell">
            <text:p>95382</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56</text:p>
          </table:table-cell>
          <table:table-cell table:style-name="NormalCell">
            <text:p>東南科技大學</text:p>
          </table:table-cell>
          <table:table-cell table:style-name="NormalCell">
            <text:p>817710.0</text:p>
          </table:table-cell>
          <table:table-cell table:style-name="NormalCell">
            <text:p>827576.0</text:p>
          </table:table-cell>
          <table:table-cell table:style-name="NormalCell">
            <text:p>-9865</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57</text:p>
          </table:table-cell>
          <table:table-cell table:style-name="NormalCell">
            <text:p>德明財經科技大學</text:p>
          </table:table-cell>
          <table:table-cell table:style-name="NormalCell">
            <text:p>1039294.0</text:p>
          </table:table-cell>
          <table:table-cell table:style-name="NormalCell">
            <text:p>825203.0</text:p>
          </table:table-cell>
          <table:table-cell table:style-name="NormalCell">
            <text:p>214091</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58</text:p>
          </table:table-cell>
          <table:table-cell table:style-name="NormalCell">
            <text:p>明道學校財團法人明道大學</text:p>
          </table:table-cell>
          <table:table-cell table:style-name="NormalCell">
            <text:p>740229.0</text:p>
          </table:table-cell>
          <table:table-cell table:style-name="NormalCell">
            <text:p>687844.0</text:p>
          </table:table-cell>
          <table:table-cell table:style-name="NormalCell">
            <text:p>52385</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60</text:p>
          </table:table-cell>
          <table:table-cell table:style-name="NormalCell">
            <text:p>南開科技大學</text:p>
          </table:table-cell>
          <table:table-cell table:style-name="NormalCell">
            <text:p>687712.0</text:p>
          </table:table-cell>
          <table:table-cell table:style-name="NormalCell">
            <text:p>682222.0</text:p>
          </table:table-cell>
          <table:table-cell table:style-name="NormalCell">
            <text:p>5490</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61</text:p>
          </table:table-cell>
          <table:table-cell table:style-name="NormalCell">
            <text:p>中華學校財團法人中華科技大學</text:p>
          </table:table-cell>
          <table:table-cell table:style-name="NormalCell">
            <text:p>864878.0</text:p>
          </table:table-cell>
          <table:table-cell table:style-name="NormalCell">
            <text:p>856367.0</text:p>
          </table:table-cell>
          <table:table-cell table:style-name="NormalCell">
            <text:p>8510</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62</text:p>
          </table:table-cell>
          <table:table-cell table:style-name="NormalCell">
            <text:p>僑光科技大學</text:p>
          </table:table-cell>
          <table:table-cell table:style-name="NormalCell">
            <text:p>1141099.0</text:p>
          </table:table-cell>
          <table:table-cell table:style-name="NormalCell">
            <text:p>826502.0</text:p>
          </table:table-cell>
          <table:table-cell table:style-name="NormalCell">
            <text:p>314597</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63</text:p>
          </table:table-cell>
          <table:table-cell table:style-name="NormalCell">
            <text:p>廣亞學校財團法人育達科技大學</text:p>
          </table:table-cell>
          <table:table-cell table:style-name="NormalCell">
            <text:p>569900.0</text:p>
          </table:table-cell>
          <table:table-cell table:style-name="NormalCell">
            <text:p>592899.0</text:p>
          </table:table-cell>
          <table:table-cell table:style-name="NormalCell">
            <text:p>-22999</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64</text:p>
          </table:table-cell>
          <table:table-cell table:style-name="NormalCell">
            <text:p>美和學校財團法人美和科技大學</text:p>
          </table:table-cell>
          <table:table-cell table:style-name="NormalCell">
            <text:p>884210.0</text:p>
          </table:table-cell>
          <table:table-cell table:style-name="NormalCell">
            <text:p>822095.0</text:p>
          </table:table-cell>
          <table:table-cell table:style-name="NormalCell">
            <text:p>62116</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65</text:p>
          </table:table-cell>
          <table:table-cell table:style-name="NormalCell">
            <text:p>吳鳳科技大學</text:p>
          </table:table-cell>
          <table:table-cell table:style-name="NormalCell">
            <text:p>653671.0</text:p>
          </table:table-cell>
          <table:table-cell table:style-name="NormalCell">
            <text:p>641459.0</text:p>
          </table:table-cell>
          <table:table-cell table:style-name="NormalCell">
            <text:p>12212</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66</text:p>
          </table:table-cell>
          <table:table-cell table:style-name="NormalCell">
            <text:p>環球學校財團法人環球科技大學</text:p>
          </table:table-cell>
          <table:table-cell table:style-name="NormalCell">
            <text:p>677993.0</text:p>
          </table:table-cell>
          <table:table-cell table:style-name="NormalCell">
            <text:p>692073.0</text:p>
          </table:table-cell>
          <table:table-cell table:style-name="NormalCell">
            <text:p>-14080</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67</text:p>
          </table:table-cell>
          <table:table-cell table:style-name="NormalCell">
            <text:p>台灣首府學校財團法人台灣首府大學</text:p>
          </table:table-cell>
          <table:table-cell table:style-name="NormalCell">
            <text:p>347497.0</text:p>
          </table:table-cell>
          <table:table-cell table:style-name="NormalCell">
            <text:p>402890.0</text:p>
          </table:table-cell>
          <table:table-cell table:style-name="NormalCell">
            <text:p>-55393</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68</text:p>
          </table:table-cell>
          <table:table-cell table:style-name="NormalCell">
            <text:p>中州學校財團法人中州科技大學</text:p>
          </table:table-cell>
          <table:table-cell table:style-name="NormalCell">
            <text:p>483341.0</text:p>
          </table:table-cell>
          <table:table-cell table:style-name="NormalCell">
            <text:p>508125.0</text:p>
          </table:table-cell>
          <table:table-cell table:style-name="NormalCell">
            <text:p>-24784</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69</text:p>
          </table:table-cell>
          <table:table-cell table:style-name="NormalCell">
            <text:p>修平學校財團法人修平科技大學</text:p>
          </table:table-cell>
          <table:table-cell table:style-name="NormalCell">
            <text:p>761358.0</text:p>
          </table:table-cell>
          <table:table-cell table:style-name="NormalCell">
            <text:p>714536.0</text:p>
          </table:table-cell>
          <table:table-cell table:style-name="NormalCell">
            <text:p>46822</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70</text:p>
          </table:table-cell>
          <table:table-cell table:style-name="NormalCell">
            <text:p>長庚學校財團法人長庚科技大學</text:p>
          </table:table-cell>
          <table:table-cell table:style-name="NormalCell">
            <text:p>1855532.0</text:p>
          </table:table-cell>
          <table:table-cell table:style-name="NormalCell">
            <text:p>1320121.0</text:p>
          </table:table-cell>
          <table:table-cell table:style-name="NormalCell">
            <text:p>535411</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71</text:p>
          </table:table-cell>
          <table:table-cell table:style-name="NormalCell">
            <text:p>城市學校財團法人臺北城市科技大學</text:p>
          </table:table-cell>
          <table:table-cell table:style-name="NormalCell">
            <text:p>1067798.0</text:p>
          </table:table-cell>
          <table:table-cell table:style-name="NormalCell">
            <text:p>854407.0</text:p>
          </table:table-cell>
          <table:table-cell table:style-name="NormalCell">
            <text:p>213391</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72</text:p>
          </table:table-cell>
          <table:table-cell table:style-name="NormalCell">
            <text:p>大華學校財團法人敏實科技大學</text:p>
          </table:table-cell>
          <table:table-cell table:style-name="NormalCell">
            <text:p>401025.0</text:p>
          </table:table-cell>
          <table:table-cell table:style-name="NormalCell">
            <text:p>436434.0</text:p>
          </table:table-cell>
          <table:table-cell table:style-name="NormalCell">
            <text:p>-35408</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73</text:p>
          </table:table-cell>
          <table:table-cell table:style-name="NormalCell">
            <text:p>醒吾學校財團法人醒吾科技大學</text:p>
          </table:table-cell>
          <table:table-cell table:style-name="NormalCell">
            <text:p>948035.0</text:p>
          </table:table-cell>
          <table:table-cell table:style-name="NormalCell">
            <text:p>877823.0</text:p>
          </table:table-cell>
          <table:table-cell table:style-name="NormalCell">
            <text:p>70213</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74</text:p>
          </table:table-cell>
          <table:table-cell table:style-name="NormalCell">
            <text:p>南榮學校財團法人南榮科技大學</text:p>
          </table:table-cell>
          <table:table-cell table:style-name="NormalCell">
            <text:p>291710.0</text:p>
          </table:table-cell>
          <table:table-cell table:style-name="NormalCell">
            <text:p>347410.0</text:p>
          </table:table-cell>
          <table:table-cell table:style-name="NormalCell">
            <text:p>-55699</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75</text:p>
          </table:table-cell>
          <table:table-cell table:style-name="NormalCell">
            <text:p>文藻學校財團法人文藻外語大學</text:p>
          </table:table-cell>
          <table:table-cell table:style-name="NormalCell">
            <text:p>1120926.0</text:p>
          </table:table-cell>
          <table:table-cell table:style-name="NormalCell">
            <text:p>1041711.0</text:p>
          </table:table-cell>
          <table:table-cell table:style-name="NormalCell">
            <text:p>79215</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76</text:p>
          </table:table-cell>
          <table:table-cell table:style-name="NormalCell">
            <text:p>華夏學校財團法人華夏科技大學</text:p>
          </table:table-cell>
          <table:table-cell table:style-name="NormalCell">
            <text:p>542666.0</text:p>
          </table:table-cell>
          <table:table-cell table:style-name="NormalCell">
            <text:p>525010.0</text:p>
          </table:table-cell>
          <table:table-cell table:style-name="NormalCell">
            <text:p>17655</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77</text:p>
          </table:table-cell>
          <table:table-cell table:style-name="NormalCell">
            <text:p>慈濟學校財團法人慈濟科技大學</text:p>
          </table:table-cell>
          <table:table-cell table:style-name="NormalCell">
            <text:p>677926.0</text:p>
          </table:table-cell>
          <table:table-cell table:style-name="NormalCell">
            <text:p>657489.0</text:p>
          </table:table-cell>
          <table:table-cell table:style-name="NormalCell">
            <text:p>20437</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78</text:p>
          </table:table-cell>
          <table:table-cell table:style-name="NormalCell">
            <text:p>致理學校財團法人致理科技大學</text:p>
          </table:table-cell>
          <table:table-cell table:style-name="NormalCell">
            <text:p>1108521.0</text:p>
          </table:table-cell>
          <table:table-cell table:style-name="NormalCell">
            <text:p>978453.0</text:p>
          </table:table-cell>
          <table:table-cell table:style-name="NormalCell">
            <text:p>130068</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079</text:p>
          </table:table-cell>
          <table:table-cell table:style-name="NormalCell">
            <text:p>康寧學校財團法人康寧大學</text:p>
          </table:table-cell>
          <table:table-cell table:style-name="NormalCell">
            <text:p>531202.0</text:p>
          </table:table-cell>
          <table:table-cell table:style-name="NormalCell">
            <text:p>608418.0</text:p>
          </table:table-cell>
          <table:table-cell table:style-name="NormalCell">
            <text:p>-77216</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80</text:p>
          </table:table-cell>
          <table:table-cell table:style-name="NormalCell">
            <text:p>宏國學校財團法人宏國德霖科技大學</text:p>
          </table:table-cell>
          <table:table-cell table:style-name="NormalCell">
            <text:p>675947.0</text:p>
          </table:table-cell>
          <table:table-cell table:style-name="NormalCell">
            <text:p>564343.0</text:p>
          </table:table-cell>
          <table:table-cell table:style-name="NormalCell">
            <text:p>111604</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81</text:p>
          </table:table-cell>
          <table:table-cell table:style-name="NormalCell">
            <text:p>東方學校財團法人東方設計大學</text:p>
          </table:table-cell>
          <table:table-cell table:style-name="NormalCell">
            <text:p>480293.0</text:p>
          </table:table-cell>
          <table:table-cell table:style-name="NormalCell">
            <text:p>535349.0</text:p>
          </table:table-cell>
          <table:table-cell table:style-name="NormalCell">
            <text:p>-55056</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82</text:p>
          </table:table-cell>
          <table:table-cell table:style-name="NormalCell">
            <text:p>崇右學校財團法人崇右影藝科技大學</text:p>
          </table:table-cell>
          <table:table-cell table:style-name="NormalCell">
            <text:p>389800.0</text:p>
          </table:table-cell>
          <table:table-cell table:style-name="NormalCell">
            <text:p>382520.0</text:p>
          </table:table-cell>
          <table:table-cell table:style-name="NormalCell">
            <text:p>7281</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083</text:p>
          </table:table-cell>
          <table:table-cell table:style-name="NormalCell">
            <text:p>台北海洋學校財團法人台北海洋科技大學</text:p>
          </table:table-cell>
          <table:table-cell table:style-name="NormalCell">
            <text:p>685011.0</text:p>
          </table:table-cell>
          <table:table-cell table:style-name="NormalCell">
            <text:p>570169.0</text:p>
          </table:table-cell>
          <table:table-cell table:style-name="NormalCell">
            <text:p>114842</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125</text:p>
          </table:table-cell>
          <table:table-cell table:style-name="NormalCell">
            <text:p>中信學校財團法人中信金融管理學院</text:p>
          </table:table-cell>
          <table:table-cell table:style-name="NormalCell">
            <text:p>208154.0</text:p>
          </table:table-cell>
          <table:table-cell table:style-name="NormalCell">
            <text:p>213981.0</text:p>
          </table:table-cell>
          <table:table-cell table:style-name="NormalCell">
            <text:p>-5827</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148</text:p>
          </table:table-cell>
          <table:table-cell table:style-name="NormalCell">
            <text:p>大漢技術學院</text:p>
          </table:table-cell>
          <table:table-cell table:style-name="NormalCell">
            <text:p>142620.0</text:p>
          </table:table-cell>
          <table:table-cell table:style-name="NormalCell">
            <text:p>189441.0</text:p>
          </table:table-cell>
          <table:table-cell table:style-name="NormalCell">
            <text:p>-46821</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159</text:p>
          </table:table-cell>
          <table:table-cell table:style-name="NormalCell">
            <text:p>和春技術學院</text:p>
          </table:table-cell>
          <table:table-cell table:style-name="NormalCell">
            <text:p>307744.0</text:p>
          </table:table-cell>
          <table:table-cell table:style-name="NormalCell">
            <text:p>337634.0</text:p>
          </table:table-cell>
          <table:table-cell table:style-name="NormalCell">
            <text:p>-29890</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166</text:p>
          </table:table-cell>
          <table:table-cell table:style-name="NormalCell">
            <text:p>亞東技術學院</text:p>
          </table:table-cell>
          <table:table-cell table:style-name="NormalCell">
            <text:p>880712.0</text:p>
          </table:table-cell>
          <table:table-cell table:style-name="NormalCell">
            <text:p>710917.0</text:p>
          </table:table-cell>
          <table:table-cell table:style-name="NormalCell">
            <text:p>169795</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168</text:p>
          </table:table-cell>
          <table:table-cell table:style-name="NormalCell">
            <text:p>南亞科技學校財團法人南亞技術學院</text:p>
          </table:table-cell>
          <table:table-cell table:style-name="NormalCell">
            <text:p>577258.0</text:p>
          </table:table-cell>
          <table:table-cell table:style-name="NormalCell">
            <text:p>548083.0</text:p>
          </table:table-cell>
          <table:table-cell table:style-name="NormalCell">
            <text:p>29175</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176</text:p>
          </table:table-cell>
          <table:table-cell table:style-name="NormalCell">
            <text:p>稻江科技暨管理學院</text:p>
          </table:table-cell>
          <table:table-cell table:style-name="NormalCell">
            <text:p>253898.0</text:p>
          </table:table-cell>
          <table:table-cell table:style-name="NormalCell">
            <text:p>287568.0</text:p>
          </table:table-cell>
          <table:table-cell table:style-name="NormalCell">
            <text:p>-33670</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182</text:p>
          </table:table-cell>
          <table:table-cell table:style-name="NormalCell">
            <text:p>蘭陽技術學院</text:p>
          </table:table-cell>
          <table:table-cell table:style-name="NormalCell">
            <text:p>252824.0</text:p>
          </table:table-cell>
          <table:table-cell table:style-name="NormalCell">
            <text:p>291162.0</text:p>
          </table:table-cell>
          <table:table-cell table:style-name="NormalCell">
            <text:p>-38338</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183</text:p>
          </table:table-cell>
          <table:table-cell table:style-name="NormalCell">
            <text:p>黎明技術學院</text:p>
          </table:table-cell>
          <table:table-cell table:style-name="NormalCell">
            <text:p>536423.0</text:p>
          </table:table-cell>
          <table:table-cell table:style-name="NormalCell">
            <text:p>478457.0</text:p>
          </table:table-cell>
          <table:table-cell table:style-name="NormalCell">
            <text:p>57966</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185</text:p>
          </table:table-cell>
          <table:table-cell table:style-name="NormalCell">
            <text:p>德育學校財團法人德育護理健康學院</text:p>
          </table:table-cell>
          <table:table-cell table:style-name="NormalCell">
            <text:p>479062.0</text:p>
          </table:table-cell>
          <table:table-cell table:style-name="NormalCell">
            <text:p>505863.0</text:p>
          </table:table-cell>
          <table:table-cell table:style-name="NormalCell">
            <text:p>-26801</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188</text:p>
          </table:table-cell>
          <table:table-cell table:style-name="NormalCell">
            <text:p>大同技術學院</text:p>
          </table:table-cell>
          <table:table-cell table:style-name="NormalCell">
            <text:p>256662.0</text:p>
          </table:table-cell>
          <table:table-cell table:style-name="NormalCell">
            <text:p>289357.0</text:p>
          </table:table-cell>
          <table:table-cell table:style-name="NormalCell">
            <text:p>-32696</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189</text:p>
          </table:table-cell>
          <table:table-cell table:style-name="NormalCell">
            <text:p>亞太學校財團法人亞太創意技術學院</text:p>
          </table:table-cell>
          <table:table-cell table:style-name="NormalCell">
            <text:p>335746.0</text:p>
          </table:table-cell>
          <table:table-cell table:style-name="NormalCell">
            <text:p>247948.0</text:p>
          </table:table-cell>
          <table:table-cell table:style-name="NormalCell">
            <text:p>87798</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192</text:p>
          </table:table-cell>
          <table:table-cell table:style-name="NormalCell">
            <text:p>臺灣觀光學院</text:p>
          </table:table-cell>
          <table:table-cell table:style-name="NormalCell">
            <text:p>152441.0</text:p>
          </table:table-cell>
          <table:table-cell table:style-name="NormalCell">
            <text:p>176547.0</text:p>
          </table:table-cell>
          <table:table-cell table:style-name="NormalCell">
            <text:p>-24105</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195</text:p>
          </table:table-cell>
          <table:table-cell table:style-name="NormalCell">
            <text:p>馬偕學校財團法人馬偕醫學院</text:p>
          </table:table-cell>
          <table:table-cell table:style-name="NormalCell">
            <text:p>508863.0</text:p>
          </table:table-cell>
          <table:table-cell table:style-name="NormalCell">
            <text:p>469759.0</text:p>
          </table:table-cell>
          <table:table-cell table:style-name="NormalCell">
            <text:p>39104</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一般大學</text:p>
          </table:table-cell>
          <table:table-cell table:style-name="NormalCell">
            <text:p>1196</text:p>
          </table:table-cell>
          <table:table-cell table:style-name="NormalCell">
            <text:p>法鼓學校財團法人法鼓文理學院</text:p>
          </table:table-cell>
          <table:table-cell table:style-name="NormalCell">
            <text:p>241735.0</text:p>
          </table:table-cell>
          <table:table-cell table:style-name="NormalCell">
            <text:p>172154.0</text:p>
          </table:table-cell>
          <table:table-cell table:style-name="NormalCell">
            <text:p>69581</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282</text:p>
          </table:table-cell>
          <table:table-cell table:style-name="NormalCell">
            <text:p>馬偕學校財團法人馬偕醫護管理專科學校</text:p>
          </table:table-cell>
          <table:table-cell table:style-name="NormalCell">
            <text:p>563426.0</text:p>
          </table:table-cell>
          <table:table-cell table:style-name="NormalCell">
            <text:p>490212.0</text:p>
          </table:table-cell>
          <table:table-cell table:style-name="NormalCell">
            <text:p>73214</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283</text:p>
          </table:table-cell>
          <table:table-cell table:style-name="NormalCell">
            <text:p>仁德醫護管理專科學校</text:p>
          </table:table-cell>
          <table:table-cell table:style-name="NormalCell">
            <text:p>604471.0</text:p>
          </table:table-cell>
          <table:table-cell table:style-name="NormalCell">
            <text:p>489092.0</text:p>
          </table:table-cell>
          <table:table-cell table:style-name="NormalCell">
            <text:p>115378</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284</text:p>
          </table:table-cell>
          <table:table-cell table:style-name="NormalCell">
            <text:p>樹人醫護管理專科學校</text:p>
          </table:table-cell>
          <table:table-cell table:style-name="NormalCell">
            <text:p>619020.0</text:p>
          </table:table-cell>
          <table:table-cell table:style-name="NormalCell">
            <text:p>503828.0</text:p>
          </table:table-cell>
          <table:table-cell table:style-name="NormalCell">
            <text:p>115193</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285</text:p>
          </table:table-cell>
          <table:table-cell table:style-name="NormalCell">
            <text:p>慈惠醫護管理專科學校</text:p>
          </table:table-cell>
          <table:table-cell table:style-name="NormalCell">
            <text:p>525252.0</text:p>
          </table:table-cell>
          <table:table-cell table:style-name="NormalCell">
            <text:p>461445.0</text:p>
          </table:table-cell>
          <table:table-cell table:style-name="NormalCell">
            <text:p>63807</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286</text:p>
          </table:table-cell>
          <table:table-cell table:style-name="NormalCell">
            <text:p>耕莘健康管理專科學校</text:p>
          </table:table-cell>
          <table:table-cell table:style-name="NormalCell">
            <text:p>539545.0</text:p>
          </table:table-cell>
          <table:table-cell table:style-name="NormalCell">
            <text:p>440329.0</text:p>
          </table:table-cell>
          <table:table-cell table:style-name="NormalCell">
            <text:p>99216</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287</text:p>
          </table:table-cell>
          <table:table-cell table:style-name="NormalCell">
            <text:p>敏惠醫護管理專科學校</text:p>
          </table:table-cell>
          <table:table-cell table:style-name="NormalCell">
            <text:p>498274.0</text:p>
          </table:table-cell>
          <table:table-cell table:style-name="NormalCell">
            <text:p>445365.0</text:p>
          </table:table-cell>
          <table:table-cell table:style-name="NormalCell">
            <text:p>52910</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288</text:p>
          </table:table-cell>
          <table:table-cell table:style-name="NormalCell">
            <text:p>高美醫護管理專科學校</text:p>
          </table:table-cell>
          <table:table-cell table:style-name="NormalCell">
            <text:p>87537.0</text:p>
          </table:table-cell>
          <table:table-cell table:style-name="NormalCell">
            <text:p>79853.0</text:p>
          </table:table-cell>
          <table:table-cell table:style-name="NormalCell">
            <text:p>7684</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289</text:p>
          </table:table-cell>
          <table:table-cell table:style-name="NormalCell">
            <text:p>育英醫護管理專科學校</text:p>
          </table:table-cell>
          <table:table-cell table:style-name="NormalCell">
            <text:p>177448.0</text:p>
          </table:table-cell>
          <table:table-cell table:style-name="NormalCell">
            <text:p>166519.0</text:p>
          </table:table-cell>
          <table:table-cell table:style-name="NormalCell">
            <text:p>10929</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290</text:p>
          </table:table-cell>
          <table:table-cell table:style-name="NormalCell">
            <text:p>崇仁醫護管理專科學校</text:p>
          </table:table-cell>
          <table:table-cell table:style-name="NormalCell">
            <text:p>319985.0</text:p>
          </table:table-cell>
          <table:table-cell table:style-name="NormalCell">
            <text:p>279226.0</text:p>
          </table:table-cell>
          <table:table-cell table:style-name="NormalCell">
            <text:p>40759</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291</text:p>
          </table:table-cell>
          <table:table-cell table:style-name="NormalCell">
            <text:p>聖母醫護管理專科學校</text:p>
          </table:table-cell>
          <table:table-cell table:style-name="NormalCell">
            <text:p>336365.0</text:p>
          </table:table-cell>
          <table:table-cell table:style-name="NormalCell">
            <text:p>284685.0</text:p>
          </table:table-cell>
          <table:table-cell table:style-name="NormalCell">
            <text:p>51680</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技專校院</text:p>
          </table:table-cell>
          <table:table-cell table:style-name="NormalCell">
            <text:p>1292</text:p>
          </table:table-cell>
          <table:table-cell table:style-name="NormalCell">
            <text:p>新生醫護管理專科學校</text:p>
          </table:table-cell>
          <table:table-cell table:style-name="NormalCell">
            <text:p>516461.0</text:p>
          </table:table-cell>
          <table:table-cell table:style-name="NormalCell">
            <text:p>436201.0</text:p>
          </table:table-cell>
          <table:table-cell table:style-name="NormalCell">
            <text:p>80260</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宗教研修學院</text:p>
          </table:table-cell>
          <table:table-cell table:style-name="NormalCell">
            <text:p>1R02</text:p>
          </table:table-cell>
          <table:table-cell table:style-name="NormalCell">
            <text:p>學校財團法人中華浸信會基督教台灣浸會神學院</text:p>
          </table:table-cell>
          <table:table-cell table:style-name="NormalCell">
            <text:p>22428.0</text:p>
          </table:table-cell>
          <table:table-cell table:style-name="NormalCell">
            <text:p>21413.0</text:p>
          </table:table-cell>
          <table:table-cell table:style-name="NormalCell">
            <text:p>1015</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宗教研修學院</text:p>
          </table:table-cell>
          <table:table-cell table:style-name="NormalCell">
            <text:p>1R03</text:p>
          </table:table-cell>
          <table:table-cell table:style-name="NormalCell">
            <text:p>臺北基督學院</text:p>
          </table:table-cell>
          <table:table-cell table:style-name="NormalCell">
            <text:p>62087.0</text:p>
          </table:table-cell>
          <table:table-cell table:style-name="NormalCell">
            <text:p>57933.0</text:p>
          </table:table-cell>
          <table:table-cell table:style-name="NormalCell">
            <text:p>4154</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宗教研修學院</text:p>
          </table:table-cell>
          <table:table-cell table:style-name="NormalCell">
            <text:p>1R04</text:p>
          </table:table-cell>
          <table:table-cell table:style-name="NormalCell">
            <text:p>財團法人一貫道天皇基金會一貫道天皇學院</text:p>
          </table:table-cell>
          <table:table-cell table:style-name="NormalCell">
            <text:p>22366.0</text:p>
          </table:table-cell>
          <table:table-cell table:style-name="NormalCell">
            <text:p>21840.0</text:p>
          </table:table-cell>
          <table:table-cell table:style-name="NormalCell">
            <text:p>526</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宗教研修學院</text:p>
          </table:table-cell>
          <table:table-cell table:style-name="NormalCell">
            <text:p>1R05</text:p>
          </table:table-cell>
          <table:table-cell table:style-name="NormalCell">
            <text:p>台神學校財團法人台灣神學研究學院</text:p>
          </table:table-cell>
          <table:table-cell table:style-name="NormalCell">
            <text:p>43721.0</text:p>
          </table:table-cell>
          <table:table-cell table:style-name="NormalCell">
            <text:p>42652.0</text:p>
          </table:table-cell>
          <table:table-cell table:style-name="NormalCell">
            <text:p>1069</text:p>
          </table:table-cell>
          <table:table-cell table:style-name="NormalCell">
            <text:p>...</text:p>
          </table:table-cell>
        </table:table-row>
        <table:table-row>
          <table:table-cell table:style-name="NormalCell">
            <text:p>105</text:p>
          </table:table-cell>
          <table:table-cell table:style-name="NormalCell">
            <text:p>私立</text:p>
          </table:table-cell>
          <table:table-cell table:style-name="NormalCell">
            <text:p>宗教研修學院</text:p>
          </table:table-cell>
          <table:table-cell table:style-name="NormalCell">
            <text:p>1R06</text:p>
          </table:table-cell>
          <table:table-cell table:style-name="NormalCell">
            <text:p>一貫道崇德學院</text:p>
          </table:table-cell>
          <table:table-cell table:style-name="NormalCell">
            <text:p>54654.0</text:p>
          </table:table-cell>
          <table:table-cell table:style-name="NormalCell">
            <text:p>10733.0</text:p>
          </table:table-cell>
          <table:table-cell table:style-name="NormalCell">
            <text:p>43921</text:p>
          </table:table-cell>
          <table:table-cell table:style-name="NormalCell">
            <text:p>...</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01</text:p>
          </table:table-cell>
          <table:table-cell table:style-name="NormalCell">
            <text:p>東海大學</text:p>
          </table:table-cell>
          <table:table-cell table:style-name="NormalCell">
            <text:p>2665443.0</text:p>
          </table:table-cell>
          <table:table-cell table:style-name="NormalCell">
            <text:p>2530015.0</text:p>
          </table:table-cell>
          <table:table-cell table:style-name="NormalCell">
            <text:p>135428</text:p>
          </table:table-cell>
          <table:table-cell table:style-name="NormalCell">
            <text:p>1,803,026</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02</text:p>
          </table:table-cell>
          <table:table-cell table:style-name="NormalCell">
            <text:p>輔仁大學</text:p>
          </table:table-cell>
          <table:table-cell table:style-name="NormalCell">
            <text:p>4171425.0</text:p>
          </table:table-cell>
          <table:table-cell table:style-name="NormalCell">
            <text:p>4157283.0</text:p>
          </table:table-cell>
          <table:table-cell table:style-name="NormalCell">
            <text:p>14142</text:p>
          </table:table-cell>
          <table:table-cell table:style-name="NormalCell">
            <text:p>2,304,731</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03</text:p>
          </table:table-cell>
          <table:table-cell table:style-name="NormalCell">
            <text:p>東吳大學</text:p>
          </table:table-cell>
          <table:table-cell table:style-name="NormalCell">
            <text:p>2275050.0</text:p>
          </table:table-cell>
          <table:table-cell table:style-name="NormalCell">
            <text:p>2226981.0</text:p>
          </table:table-cell>
          <table:table-cell table:style-name="NormalCell">
            <text:p>48069</text:p>
          </table:table-cell>
          <table:table-cell table:style-name="NormalCell">
            <text:p>618,377</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04</text:p>
          </table:table-cell>
          <table:table-cell table:style-name="NormalCell">
            <text:p>中原大學</text:p>
          </table:table-cell>
          <table:table-cell table:style-name="NormalCell">
            <text:p>3218315.0</text:p>
          </table:table-cell>
          <table:table-cell table:style-name="NormalCell">
            <text:p>3012531.0</text:p>
          </table:table-cell>
          <table:table-cell table:style-name="NormalCell">
            <text:p>205784</text:p>
          </table:table-cell>
          <table:table-cell table:style-name="NormalCell">
            <text:p>1,748,364</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05</text:p>
          </table:table-cell>
          <table:table-cell table:style-name="NormalCell">
            <text:p>淡江大學學校財團法人淡江大學</text:p>
          </table:table-cell>
          <table:table-cell table:style-name="NormalCell">
            <text:p>3755425.0</text:p>
          </table:table-cell>
          <table:table-cell table:style-name="NormalCell">
            <text:p>3600558.0</text:p>
          </table:table-cell>
          <table:table-cell table:style-name="NormalCell">
            <text:p>154867</text:p>
          </table:table-cell>
          <table:table-cell table:style-name="NormalCell">
            <text:p>2,188,869</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06</text:p>
          </table:table-cell>
          <table:table-cell table:style-name="NormalCell">
            <text:p>中國文化大學</text:p>
          </table:table-cell>
          <table:table-cell table:style-name="NormalCell">
            <text:p>3721188.0</text:p>
          </table:table-cell>
          <table:table-cell table:style-name="NormalCell">
            <text:p>3793437.0</text:p>
          </table:table-cell>
          <table:table-cell table:style-name="NormalCell">
            <text:p>-72249</text:p>
          </table:table-cell>
          <table:table-cell table:style-name="NormalCell">
            <text:p>2,798,301</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07</text:p>
          </table:table-cell>
          <table:table-cell table:style-name="NormalCell">
            <text:p>逢甲大學</text:p>
          </table:table-cell>
          <table:table-cell table:style-name="NormalCell">
            <text:p>4003385.0</text:p>
          </table:table-cell>
          <table:table-cell table:style-name="NormalCell">
            <text:p>3750680.0</text:p>
          </table:table-cell>
          <table:table-cell table:style-name="NormalCell">
            <text:p>252705</text:p>
          </table:table-cell>
          <table:table-cell table:style-name="NormalCell">
            <text:p>-849,081</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08</text:p>
          </table:table-cell>
          <table:table-cell table:style-name="NormalCell">
            <text:p>靜宜大學</text:p>
          </table:table-cell>
          <table:table-cell table:style-name="NormalCell">
            <text:p>1801479.0</text:p>
          </table:table-cell>
          <table:table-cell table:style-name="NormalCell">
            <text:p>1748290.0</text:p>
          </table:table-cell>
          <table:table-cell table:style-name="NormalCell">
            <text:p>53189</text:p>
          </table:table-cell>
          <table:table-cell table:style-name="NormalCell">
            <text:p>887,467</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09</text:p>
          </table:table-cell>
          <table:table-cell table:style-name="NormalCell">
            <text:p>長庚大學</text:p>
          </table:table-cell>
          <table:table-cell table:style-name="NormalCell">
            <text:p>4787960.0</text:p>
          </table:table-cell>
          <table:table-cell table:style-name="NormalCell">
            <text:p>3736158.0</text:p>
          </table:table-cell>
          <table:table-cell table:style-name="NormalCell">
            <text:p>1051802</text:p>
          </table:table-cell>
          <table:table-cell table:style-name="NormalCell">
            <text:p>1,372,556</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10</text:p>
          </table:table-cell>
          <table:table-cell table:style-name="NormalCell">
            <text:p>元智大學</text:p>
          </table:table-cell>
          <table:table-cell table:style-name="NormalCell">
            <text:p>1820380.0</text:p>
          </table:table-cell>
          <table:table-cell table:style-name="NormalCell">
            <text:p>1752843.0</text:p>
          </table:table-cell>
          <table:table-cell table:style-name="NormalCell">
            <text:p>67537</text:p>
          </table:table-cell>
          <table:table-cell table:style-name="NormalCell">
            <text:p>1,574,748</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11</text:p>
          </table:table-cell>
          <table:table-cell table:style-name="NormalCell">
            <text:p>中華大學學校財團法人中華大學</text:p>
          </table:table-cell>
          <table:table-cell table:style-name="NormalCell">
            <text:p>1068693.0</text:p>
          </table:table-cell>
          <table:table-cell table:style-name="NormalCell">
            <text:p>1067932.0</text:p>
          </table:table-cell>
          <table:table-cell table:style-name="NormalCell">
            <text:p>761</text:p>
          </table:table-cell>
          <table:table-cell table:style-name="NormalCell">
            <text:p>278,319</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12</text:p>
          </table:table-cell>
          <table:table-cell table:style-name="NormalCell">
            <text:p>大葉大學</text:p>
          </table:table-cell>
          <table:table-cell table:style-name="NormalCell">
            <text:p>1651159.0</text:p>
          </table:table-cell>
          <table:table-cell table:style-name="NormalCell">
            <text:p>1627474.0</text:p>
          </table:table-cell>
          <table:table-cell table:style-name="NormalCell">
            <text:p>23685</text:p>
          </table:table-cell>
          <table:table-cell table:style-name="NormalCell">
            <text:p>1,136,666</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13</text:p>
          </table:table-cell>
          <table:table-cell table:style-name="NormalCell">
            <text:p>華梵學校財團法人華梵大學</text:p>
          </table:table-cell>
          <table:table-cell table:style-name="NormalCell">
            <text:p>387031.0</text:p>
          </table:table-cell>
          <table:table-cell table:style-name="NormalCell">
            <text:p>499726.0</text:p>
          </table:table-cell>
          <table:table-cell table:style-name="NormalCell">
            <text:p>-112695</text:p>
          </table:table-cell>
          <table:table-cell table:style-name="NormalCell">
            <text:p>895,492</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14</text:p>
          </table:table-cell>
          <table:table-cell table:style-name="NormalCell">
            <text:p>義守大學</text:p>
          </table:table-cell>
          <table:table-cell table:style-name="NormalCell">
            <text:p>2665783.0</text:p>
          </table:table-cell>
          <table:table-cell table:style-name="NormalCell">
            <text:p>2389214.0</text:p>
          </table:table-cell>
          <table:table-cell table:style-name="NormalCell">
            <text:p>276569</text:p>
          </table:table-cell>
          <table:table-cell table:style-name="NormalCell">
            <text:p>1,442,483</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15</text:p>
          </table:table-cell>
          <table:table-cell table:style-name="NormalCell">
            <text:p>世新大學</text:p>
          </table:table-cell>
          <table:table-cell table:style-name="NormalCell">
            <text:p>1764961.0</text:p>
          </table:table-cell>
          <table:table-cell table:style-name="NormalCell">
            <text:p>1596347.0</text:p>
          </table:table-cell>
          <table:table-cell table:style-name="NormalCell">
            <text:p>168614</text:p>
          </table:table-cell>
          <table:table-cell table:style-name="NormalCell">
            <text:p>1,365,626</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16</text:p>
          </table:table-cell>
          <table:table-cell table:style-name="NormalCell">
            <text:p>銘傳大學</text:p>
          </table:table-cell>
          <table:table-cell table:style-name="NormalCell">
            <text:p>2721705.0</text:p>
          </table:table-cell>
          <table:table-cell table:style-name="NormalCell">
            <text:p>2545459.0</text:p>
          </table:table-cell>
          <table:table-cell table:style-name="NormalCell">
            <text:p>176246</text:p>
          </table:table-cell>
          <table:table-cell table:style-name="NormalCell">
            <text:p>1,202,525</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17</text:p>
          </table:table-cell>
          <table:table-cell table:style-name="NormalCell">
            <text:p>實踐大學</text:p>
          </table:table-cell>
          <table:table-cell table:style-name="NormalCell">
            <text:p>1858569.0</text:p>
          </table:table-cell>
          <table:table-cell table:style-name="NormalCell">
            <text:p>1737456.0</text:p>
          </table:table-cell>
          <table:table-cell table:style-name="NormalCell">
            <text:p>121113</text:p>
          </table:table-cell>
          <table:table-cell table:style-name="NormalCell">
            <text:p>712,783</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18</text:p>
          </table:table-cell>
          <table:table-cell table:style-name="NormalCell">
            <text:p>朝陽科技大學</text:p>
          </table:table-cell>
          <table:table-cell table:style-name="NormalCell">
            <text:p>2265142.0</text:p>
          </table:table-cell>
          <table:table-cell table:style-name="NormalCell">
            <text:p>1978267.0</text:p>
          </table:table-cell>
          <table:table-cell table:style-name="NormalCell">
            <text:p>286875</text:p>
          </table:table-cell>
          <table:table-cell table:style-name="NormalCell">
            <text:p>246,161</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19</text:p>
          </table:table-cell>
          <table:table-cell table:style-name="NormalCell">
            <text:p>高雄醫學大學</text:p>
          </table:table-cell>
          <table:table-cell table:style-name="NormalCell">
            <text:p>3081348.0</text:p>
          </table:table-cell>
          <table:table-cell table:style-name="NormalCell">
            <text:p>2459967.0</text:p>
          </table:table-cell>
          <table:table-cell table:style-name="NormalCell">
            <text:p>621381</text:p>
          </table:table-cell>
          <table:table-cell table:style-name="NormalCell">
            <text:p>11,399,098</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20</text:p>
          </table:table-cell>
          <table:table-cell table:style-name="NormalCell">
            <text:p>南華大學</text:p>
          </table:table-cell>
          <table:table-cell table:style-name="NormalCell">
            <text:p>1189915.0</text:p>
          </table:table-cell>
          <table:table-cell table:style-name="NormalCell">
            <text:p>1185850.0</text:p>
          </table:table-cell>
          <table:table-cell table:style-name="NormalCell">
            <text:p>4065</text:p>
          </table:table-cell>
          <table:table-cell table:style-name="NormalCell">
            <text:p>932,070</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21</text:p>
          </table:table-cell>
          <table:table-cell table:style-name="NormalCell">
            <text:p>真理大學</text:p>
          </table:table-cell>
          <table:table-cell table:style-name="NormalCell">
            <text:p>789554.0</text:p>
          </table:table-cell>
          <table:table-cell table:style-name="NormalCell">
            <text:p>790036.0</text:p>
          </table:table-cell>
          <table:table-cell table:style-name="NormalCell">
            <text:p>-482</text:p>
          </table:table-cell>
          <table:table-cell table:style-name="NormalCell">
            <text:p>212,087</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22</text:p>
          </table:table-cell>
          <table:table-cell table:style-name="NormalCell">
            <text:p>大同大學</text:p>
          </table:table-cell>
          <table:table-cell table:style-name="NormalCell">
            <text:p>843766.0</text:p>
          </table:table-cell>
          <table:table-cell table:style-name="NormalCell">
            <text:p>802616.0</text:p>
          </table:table-cell>
          <table:table-cell table:style-name="NormalCell">
            <text:p>41150</text:p>
          </table:table-cell>
          <table:table-cell table:style-name="NormalCell">
            <text:p>1,225,042</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23</text:p>
          </table:table-cell>
          <table:table-cell table:style-name="NormalCell">
            <text:p>南臺學校財團法人南臺科技大學</text:p>
          </table:table-cell>
          <table:table-cell table:style-name="NormalCell">
            <text:p>2599076.0</text:p>
          </table:table-cell>
          <table:table-cell table:style-name="NormalCell">
            <text:p>2382668.0</text:p>
          </table:table-cell>
          <table:table-cell table:style-name="NormalCell">
            <text:p>216408</text:p>
          </table:table-cell>
          <table:table-cell table:style-name="NormalCell">
            <text:p>1,085,694</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24</text:p>
          </table:table-cell>
          <table:table-cell table:style-name="NormalCell">
            <text:p>崑山科技大學</text:p>
          </table:table-cell>
          <table:table-cell table:style-name="NormalCell">
            <text:p>1771342.0</text:p>
          </table:table-cell>
          <table:table-cell table:style-name="NormalCell">
            <text:p>1692497.0</text:p>
          </table:table-cell>
          <table:table-cell table:style-name="NormalCell">
            <text:p>78845</text:p>
          </table:table-cell>
          <table:table-cell table:style-name="NormalCell">
            <text:p>154,398</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25</text:p>
          </table:table-cell>
          <table:table-cell table:style-name="NormalCell">
            <text:p>嘉藥學校財團法人嘉南藥理大學</text:p>
          </table:table-cell>
          <table:table-cell table:style-name="NormalCell">
            <text:p>2036976.0</text:p>
          </table:table-cell>
          <table:table-cell table:style-name="NormalCell">
            <text:p>1827651.0</text:p>
          </table:table-cell>
          <table:table-cell table:style-name="NormalCell">
            <text:p>209325</text:p>
          </table:table-cell>
          <table:table-cell table:style-name="NormalCell">
            <text:p>1,326,232</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26</text:p>
          </table:table-cell>
          <table:table-cell table:style-name="NormalCell">
            <text:p>樹德科技大學</text:p>
          </table:table-cell>
          <table:table-cell table:style-name="NormalCell">
            <text:p>1435055.0</text:p>
          </table:table-cell>
          <table:table-cell table:style-name="NormalCell">
            <text:p>1431468.0</text:p>
          </table:table-cell>
          <table:table-cell table:style-name="NormalCell">
            <text:p>3587</text:p>
          </table:table-cell>
          <table:table-cell table:style-name="NormalCell">
            <text:p>630,578</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27</text:p>
          </table:table-cell>
          <table:table-cell table:style-name="NormalCell">
            <text:p>慈濟學校財團法人慈濟大學</text:p>
          </table:table-cell>
          <table:table-cell table:style-name="NormalCell">
            <text:p>1512488.0</text:p>
          </table:table-cell>
          <table:table-cell table:style-name="NormalCell">
            <text:p>1345750.0</text:p>
          </table:table-cell>
          <table:table-cell table:style-name="NormalCell">
            <text:p>166738</text:p>
          </table:table-cell>
          <table:table-cell table:style-name="NormalCell">
            <text:p>1,183,824</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28</text:p>
          </table:table-cell>
          <table:table-cell table:style-name="NormalCell">
            <text:p>臺北醫學大學</text:p>
          </table:table-cell>
          <table:table-cell table:style-name="NormalCell">
            <text:p>4329259.0</text:p>
          </table:table-cell>
          <table:table-cell table:style-name="NormalCell">
            <text:p>3758368.0</text:p>
          </table:table-cell>
          <table:table-cell table:style-name="NormalCell">
            <text:p>570891</text:p>
          </table:table-cell>
          <table:table-cell table:style-name="NormalCell">
            <text:p>5,983,335</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29</text:p>
          </table:table-cell>
          <table:table-cell table:style-name="NormalCell">
            <text:p>中山醫學大學</text:p>
          </table:table-cell>
          <table:table-cell table:style-name="NormalCell">
            <text:p>1806937.0</text:p>
          </table:table-cell>
          <table:table-cell table:style-name="NormalCell">
            <text:p>1452715.0</text:p>
          </table:table-cell>
          <table:table-cell table:style-name="NormalCell">
            <text:p>354222</text:p>
          </table:table-cell>
          <table:table-cell table:style-name="NormalCell">
            <text:p>1,874,359</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30</text:p>
          </table:table-cell>
          <table:table-cell table:style-name="NormalCell">
            <text:p>龍華科技大學</text:p>
          </table:table-cell>
          <table:table-cell table:style-name="NormalCell">
            <text:p>1276475.0</text:p>
          </table:table-cell>
          <table:table-cell table:style-name="NormalCell">
            <text:p>1109435.0</text:p>
          </table:table-cell>
          <table:table-cell table:style-name="NormalCell">
            <text:p>167040</text:p>
          </table:table-cell>
          <table:table-cell table:style-name="NormalCell">
            <text:p>702,562</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31</text:p>
          </table:table-cell>
          <table:table-cell table:style-name="NormalCell">
            <text:p>輔英科技大學</text:p>
          </table:table-cell>
          <table:table-cell table:style-name="NormalCell">
            <text:p>1198821.0</text:p>
          </table:table-cell>
          <table:table-cell table:style-name="NormalCell">
            <text:p>1100667.0</text:p>
          </table:table-cell>
          <table:table-cell table:style-name="NormalCell">
            <text:p>98154</text:p>
          </table:table-cell>
          <table:table-cell table:style-name="NormalCell">
            <text:p>1,302,691</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32</text:p>
          </table:table-cell>
          <table:table-cell table:style-name="NormalCell">
            <text:p>明新學校財團法人明新科技大學</text:p>
          </table:table-cell>
          <table:table-cell table:style-name="NormalCell">
            <text:p>1448279.0</text:p>
          </table:table-cell>
          <table:table-cell table:style-name="NormalCell">
            <text:p>1415998.0</text:p>
          </table:table-cell>
          <table:table-cell table:style-name="NormalCell">
            <text:p>32281</text:p>
          </table:table-cell>
          <table:table-cell table:style-name="NormalCell">
            <text:p>618,007</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33</text:p>
          </table:table-cell>
          <table:table-cell table:style-name="NormalCell">
            <text:p>長榮大學</text:p>
          </table:table-cell>
          <table:table-cell table:style-name="NormalCell">
            <text:p>1321292.0</text:p>
          </table:table-cell>
          <table:table-cell table:style-name="NormalCell">
            <text:p>1310961.0</text:p>
          </table:table-cell>
          <table:table-cell table:style-name="NormalCell">
            <text:p>10331</text:p>
          </table:table-cell>
          <table:table-cell table:style-name="NormalCell">
            <text:p>496,686</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34</text:p>
          </table:table-cell>
          <table:table-cell table:style-name="NormalCell">
            <text:p>弘光科技大學</text:p>
          </table:table-cell>
          <table:table-cell table:style-name="NormalCell">
            <text:p>1619951.0</text:p>
          </table:table-cell>
          <table:table-cell table:style-name="NormalCell">
            <text:p>1489161.0</text:p>
          </table:table-cell>
          <table:table-cell table:style-name="NormalCell">
            <text:p>130790</text:p>
          </table:table-cell>
          <table:table-cell table:style-name="NormalCell">
            <text:p>503,182</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35</text:p>
          </table:table-cell>
          <table:table-cell table:style-name="NormalCell">
            <text:p>中國醫藥大學</text:p>
          </table:table-cell>
          <table:table-cell table:style-name="NormalCell">
            <text:p>4740470.0</text:p>
          </table:table-cell>
          <table:table-cell table:style-name="NormalCell">
            <text:p>2268939.0</text:p>
          </table:table-cell>
          <table:table-cell table:style-name="NormalCell">
            <text:p>2471531</text:p>
          </table:table-cell>
          <table:table-cell table:style-name="NormalCell">
            <text:p>17,378,312</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36</text:p>
          </table:table-cell>
          <table:table-cell table:style-name="NormalCell">
            <text:p>健行學校財團法人健行科技大學</text:p>
          </table:table-cell>
          <table:table-cell table:style-name="NormalCell">
            <text:p>1282010.0</text:p>
          </table:table-cell>
          <table:table-cell table:style-name="NormalCell">
            <text:p>1202578.0</text:p>
          </table:table-cell>
          <table:table-cell table:style-name="NormalCell">
            <text:p>79432</text:p>
          </table:table-cell>
          <table:table-cell table:style-name="NormalCell">
            <text:p>1,033,186</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37</text:p>
          </table:table-cell>
          <table:table-cell table:style-name="NormalCell">
            <text:p>正修學校財團法人正修科技大學</text:p>
          </table:table-cell>
          <table:table-cell table:style-name="NormalCell">
            <text:p>2095410.0</text:p>
          </table:table-cell>
          <table:table-cell table:style-name="NormalCell">
            <text:p>1992071.0</text:p>
          </table:table-cell>
          <table:table-cell table:style-name="NormalCell">
            <text:p>103339</text:p>
          </table:table-cell>
          <table:table-cell table:style-name="NormalCell">
            <text:p>967,483</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38</text:p>
          </table:table-cell>
          <table:table-cell table:style-name="NormalCell">
            <text:p>萬能學校財團法人萬能科技大學</text:p>
          </table:table-cell>
          <table:table-cell table:style-name="NormalCell">
            <text:p>1183196.0</text:p>
          </table:table-cell>
          <table:table-cell table:style-name="NormalCell">
            <text:p>1072342.0</text:p>
          </table:table-cell>
          <table:table-cell table:style-name="NormalCell">
            <text:p>110854</text:p>
          </table:table-cell>
          <table:table-cell table:style-name="NormalCell">
            <text:p>735,513</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39</text:p>
          </table:table-cell>
          <table:table-cell table:style-name="NormalCell">
            <text:p>玄奘大學</text:p>
          </table:table-cell>
          <table:table-cell table:style-name="NormalCell">
            <text:p>607116.0</text:p>
          </table:table-cell>
          <table:table-cell table:style-name="NormalCell">
            <text:p>611837.0</text:p>
          </table:table-cell>
          <table:table-cell table:style-name="NormalCell">
            <text:p>-4721</text:p>
          </table:table-cell>
          <table:table-cell table:style-name="NormalCell">
            <text:p>813,759</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40</text:p>
          </table:table-cell>
          <table:table-cell table:style-name="NormalCell">
            <text:p>建國科技大學</text:p>
          </table:table-cell>
          <table:table-cell table:style-name="NormalCell">
            <text:p>916148.0</text:p>
          </table:table-cell>
          <table:table-cell table:style-name="NormalCell">
            <text:p>981240.0</text:p>
          </table:table-cell>
          <table:table-cell table:style-name="NormalCell">
            <text:p>-65092</text:p>
          </table:table-cell>
          <table:table-cell table:style-name="NormalCell">
            <text:p>740,870</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41</text:p>
          </table:table-cell>
          <table:table-cell table:style-name="NormalCell">
            <text:p>明志科技大學</text:p>
          </table:table-cell>
          <table:table-cell table:style-name="NormalCell">
            <text:p>2545093.0</text:p>
          </table:table-cell>
          <table:table-cell table:style-name="NormalCell">
            <text:p>1260349.0</text:p>
          </table:table-cell>
          <table:table-cell table:style-name="NormalCell">
            <text:p>1284744</text:p>
          </table:table-cell>
          <table:table-cell table:style-name="NormalCell">
            <text:p>7,083,436</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42</text:p>
          </table:table-cell>
          <table:table-cell table:style-name="NormalCell">
            <text:p>台鋼學校財團法人台鋼科技大學</text:p>
          </table:table-cell>
          <table:table-cell table:style-name="NormalCell">
            <text:p>700078.0</text:p>
          </table:table-cell>
          <table:table-cell table:style-name="NormalCell">
            <text:p>776174.0</text:p>
          </table:table-cell>
          <table:table-cell table:style-name="NormalCell">
            <text:p>-76096</text:p>
          </table:table-cell>
          <table:table-cell table:style-name="NormalCell">
            <text:p>783,066</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43</text:p>
          </table:table-cell>
          <table:table-cell table:style-name="NormalCell">
            <text:p>大仁科技大學</text:p>
          </table:table-cell>
          <table:table-cell table:style-name="NormalCell">
            <text:p>784952.0</text:p>
          </table:table-cell>
          <table:table-cell table:style-name="NormalCell">
            <text:p>845670.0</text:p>
          </table:table-cell>
          <table:table-cell table:style-name="NormalCell">
            <text:p>-60718</text:p>
          </table:table-cell>
          <table:table-cell table:style-name="NormalCell">
            <text:p>382,147</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44</text:p>
          </table:table-cell>
          <table:table-cell table:style-name="NormalCell">
            <text:p>聖約翰科技大學</text:p>
          </table:table-cell>
          <table:table-cell table:style-name="NormalCell">
            <text:p>514348.0</text:p>
          </table:table-cell>
          <table:table-cell table:style-name="NormalCell">
            <text:p>630740.0</text:p>
          </table:table-cell>
          <table:table-cell table:style-name="NormalCell">
            <text:p>-116392</text:p>
          </table:table-cell>
          <table:table-cell table:style-name="NormalCell">
            <text:p>418,258</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45</text:p>
          </table:table-cell>
          <table:table-cell table:style-name="NormalCell">
            <text:p>嶺東科技大學</text:p>
          </table:table-cell>
          <table:table-cell table:style-name="NormalCell">
            <text:p>1156458.0</text:p>
          </table:table-cell>
          <table:table-cell table:style-name="NormalCell">
            <text:p>1025948.0</text:p>
          </table:table-cell>
          <table:table-cell table:style-name="NormalCell">
            <text:p>130510</text:p>
          </table:table-cell>
          <table:table-cell table:style-name="NormalCell">
            <text:p>820,140</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46</text:p>
          </table:table-cell>
          <table:table-cell table:style-name="NormalCell">
            <text:p>中國科技大學</text:p>
          </table:table-cell>
          <table:table-cell table:style-name="NormalCell">
            <text:p>1320931.0</text:p>
          </table:table-cell>
          <table:table-cell table:style-name="NormalCell">
            <text:p>1185871.0</text:p>
          </table:table-cell>
          <table:table-cell table:style-name="NormalCell">
            <text:p>135060</text:p>
          </table:table-cell>
          <table:table-cell table:style-name="NormalCell">
            <text:p>248,343</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47</text:p>
          </table:table-cell>
          <table:table-cell table:style-name="NormalCell">
            <text:p>中臺科技大學</text:p>
          </table:table-cell>
          <table:table-cell table:style-name="NormalCell">
            <text:p>1014673.0</text:p>
          </table:table-cell>
          <table:table-cell table:style-name="NormalCell">
            <text:p>945933.0</text:p>
          </table:table-cell>
          <table:table-cell table:style-name="NormalCell">
            <text:p>68740</text:p>
          </table:table-cell>
          <table:table-cell table:style-name="NormalCell">
            <text:p>547,788</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48</text:p>
          </table:table-cell>
          <table:table-cell table:style-name="NormalCell">
            <text:p>亞洲大學</text:p>
          </table:table-cell>
          <table:table-cell table:style-name="NormalCell">
            <text:p>2083490.0</text:p>
          </table:table-cell>
          <table:table-cell table:style-name="NormalCell">
            <text:p>1738224.0</text:p>
          </table:table-cell>
          <table:table-cell table:style-name="NormalCell">
            <text:p>345266</text:p>
          </table:table-cell>
          <table:table-cell table:style-name="NormalCell">
            <text:p>2,654,452</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49</text:p>
          </table:table-cell>
          <table:table-cell table:style-name="NormalCell">
            <text:p>開南大學</text:p>
          </table:table-cell>
          <table:table-cell table:style-name="NormalCell">
            <text:p>871413.0</text:p>
          </table:table-cell>
          <table:table-cell table:style-name="NormalCell">
            <text:p>825025.0</text:p>
          </table:table-cell>
          <table:table-cell table:style-name="NormalCell">
            <text:p>46388</text:p>
          </table:table-cell>
          <table:table-cell table:style-name="NormalCell">
            <text:p>-320,684</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50</text:p>
          </table:table-cell>
          <table:table-cell table:style-name="NormalCell">
            <text:p>佛光大學</text:p>
          </table:table-cell>
          <table:table-cell table:style-name="NormalCell">
            <text:p>791977.0</text:p>
          </table:table-cell>
          <table:table-cell table:style-name="NormalCell">
            <text:p>854896.0</text:p>
          </table:table-cell>
          <table:table-cell table:style-name="NormalCell">
            <text:p>-62919</text:p>
          </table:table-cell>
          <table:table-cell table:style-name="NormalCell">
            <text:p>733,688</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51</text:p>
          </table:table-cell>
          <table:table-cell table:style-name="NormalCell">
            <text:p>台南家專學校財團法人台南應用科技大學</text:p>
          </table:table-cell>
          <table:table-cell table:style-name="NormalCell">
            <text:p>1472412.0</text:p>
          </table:table-cell>
          <table:table-cell table:style-name="NormalCell">
            <text:p>1235993.0</text:p>
          </table:table-cell>
          <table:table-cell table:style-name="NormalCell">
            <text:p>236419</text:p>
          </table:table-cell>
          <table:table-cell table:style-name="NormalCell">
            <text:p>647,481</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52</text:p>
          </table:table-cell>
          <table:table-cell table:style-name="NormalCell">
            <text:p>中信金學校財團法人中信科技大學</text:p>
          </table:table-cell>
          <table:table-cell table:style-name="NormalCell">
            <text:p>879002.0</text:p>
          </table:table-cell>
          <table:table-cell table:style-name="NormalCell">
            <text:p>939978.0</text:p>
          </table:table-cell>
          <table:table-cell table:style-name="NormalCell">
            <text:p>-60976</text:p>
          </table:table-cell>
          <table:table-cell table:style-name="NormalCell">
            <text:p>460,311</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53</text:p>
          </table:table-cell>
          <table:table-cell table:style-name="NormalCell">
            <text:p>光宇學校財團法人元培醫事科技大學</text:p>
          </table:table-cell>
          <table:table-cell table:style-name="NormalCell">
            <text:p>829766.0</text:p>
          </table:table-cell>
          <table:table-cell table:style-name="NormalCell">
            <text:p>801023.0</text:p>
          </table:table-cell>
          <table:table-cell table:style-name="NormalCell">
            <text:p>28743</text:p>
          </table:table-cell>
          <table:table-cell table:style-name="NormalCell">
            <text:p>427,274</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54</text:p>
          </table:table-cell>
          <table:table-cell table:style-name="NormalCell">
            <text:p>景文科技大學</text:p>
          </table:table-cell>
          <table:table-cell table:style-name="NormalCell">
            <text:p>784332.0</text:p>
          </table:table-cell>
          <table:table-cell table:style-name="NormalCell">
            <text:p>713296.0</text:p>
          </table:table-cell>
          <table:table-cell table:style-name="NormalCell">
            <text:p>71036</text:p>
          </table:table-cell>
          <table:table-cell table:style-name="NormalCell">
            <text:p>379,253</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55</text:p>
          </table:table-cell>
          <table:table-cell table:style-name="NormalCell">
            <text:p>中華醫事科技大學</text:p>
          </table:table-cell>
          <table:table-cell table:style-name="NormalCell">
            <text:p>1028305.0</text:p>
          </table:table-cell>
          <table:table-cell table:style-name="NormalCell">
            <text:p>953749.0</text:p>
          </table:table-cell>
          <table:table-cell table:style-name="NormalCell">
            <text:p>74556</text:p>
          </table:table-cell>
          <table:table-cell table:style-name="NormalCell">
            <text:p>372,392</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56</text:p>
          </table:table-cell>
          <table:table-cell table:style-name="NormalCell">
            <text:p>東南科技大學</text:p>
          </table:table-cell>
          <table:table-cell table:style-name="NormalCell">
            <text:p>749022.0</text:p>
          </table:table-cell>
          <table:table-cell table:style-name="NormalCell">
            <text:p>791506.0</text:p>
          </table:table-cell>
          <table:table-cell table:style-name="NormalCell">
            <text:p>-42484</text:p>
          </table:table-cell>
          <table:table-cell table:style-name="NormalCell">
            <text:p>122,544</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57</text:p>
          </table:table-cell>
          <table:table-cell table:style-name="NormalCell">
            <text:p>德明財經科技大學</text:p>
          </table:table-cell>
          <table:table-cell table:style-name="NormalCell">
            <text:p>983568.0</text:p>
          </table:table-cell>
          <table:table-cell table:style-name="NormalCell">
            <text:p>826985.0</text:p>
          </table:table-cell>
          <table:table-cell table:style-name="NormalCell">
            <text:p>156583</text:p>
          </table:table-cell>
          <table:table-cell table:style-name="NormalCell">
            <text:p>112,413</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58</text:p>
          </table:table-cell>
          <table:table-cell table:style-name="NormalCell">
            <text:p>明道學校財團法人明道大學</text:p>
          </table:table-cell>
          <table:table-cell table:style-name="NormalCell">
            <text:p>668951.0</text:p>
          </table:table-cell>
          <table:table-cell table:style-name="NormalCell">
            <text:p>642333.0</text:p>
          </table:table-cell>
          <table:table-cell table:style-name="NormalCell">
            <text:p>26618</text:p>
          </table:table-cell>
          <table:table-cell table:style-name="NormalCell">
            <text:p>187,344</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60</text:p>
          </table:table-cell>
          <table:table-cell table:style-name="NormalCell">
            <text:p>南開科技大學</text:p>
          </table:table-cell>
          <table:table-cell table:style-name="NormalCell">
            <text:p>633068.0</text:p>
          </table:table-cell>
          <table:table-cell table:style-name="NormalCell">
            <text:p>671844.0</text:p>
          </table:table-cell>
          <table:table-cell table:style-name="NormalCell">
            <text:p>-38776</text:p>
          </table:table-cell>
          <table:table-cell table:style-name="NormalCell">
            <text:p>544,408</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61</text:p>
          </table:table-cell>
          <table:table-cell table:style-name="NormalCell">
            <text:p>中華學校財團法人中華科技大學</text:p>
          </table:table-cell>
          <table:table-cell table:style-name="NormalCell">
            <text:p>776203.0</text:p>
          </table:table-cell>
          <table:table-cell table:style-name="NormalCell">
            <text:p>776064.0</text:p>
          </table:table-cell>
          <table:table-cell table:style-name="NormalCell">
            <text:p>139</text:p>
          </table:table-cell>
          <table:table-cell table:style-name="NormalCell">
            <text:p>403,225</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62</text:p>
          </table:table-cell>
          <table:table-cell table:style-name="NormalCell">
            <text:p>僑光科技大學</text:p>
          </table:table-cell>
          <table:table-cell table:style-name="NormalCell">
            <text:p>1045323.0</text:p>
          </table:table-cell>
          <table:table-cell table:style-name="NormalCell">
            <text:p>824563.0</text:p>
          </table:table-cell>
          <table:table-cell table:style-name="NormalCell">
            <text:p>220760</text:p>
          </table:table-cell>
          <table:table-cell table:style-name="NormalCell">
            <text:p>389,324</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63</text:p>
          </table:table-cell>
          <table:table-cell table:style-name="NormalCell">
            <text:p>廣亞學校財團法人育達科技大學</text:p>
          </table:table-cell>
          <table:table-cell table:style-name="NormalCell">
            <text:p>508820.0</text:p>
          </table:table-cell>
          <table:table-cell table:style-name="NormalCell">
            <text:p>553619.0</text:p>
          </table:table-cell>
          <table:table-cell table:style-name="NormalCell">
            <text:p>-44799</text:p>
          </table:table-cell>
          <table:table-cell table:style-name="NormalCell">
            <text:p>530,935</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64</text:p>
          </table:table-cell>
          <table:table-cell table:style-name="NormalCell">
            <text:p>美和學校財團法人美和科技大學</text:p>
          </table:table-cell>
          <table:table-cell table:style-name="NormalCell">
            <text:p>841008.0</text:p>
          </table:table-cell>
          <table:table-cell table:style-name="NormalCell">
            <text:p>867608.0</text:p>
          </table:table-cell>
          <table:table-cell table:style-name="NormalCell">
            <text:p>-26600</text:p>
          </table:table-cell>
          <table:table-cell table:style-name="NormalCell">
            <text:p>506,383</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65</text:p>
          </table:table-cell>
          <table:table-cell table:style-name="NormalCell">
            <text:p>吳鳳科技大學</text:p>
          </table:table-cell>
          <table:table-cell table:style-name="NormalCell">
            <text:p>638872.0</text:p>
          </table:table-cell>
          <table:table-cell table:style-name="NormalCell">
            <text:p>662918.0</text:p>
          </table:table-cell>
          <table:table-cell table:style-name="NormalCell">
            <text:p>-24046</text:p>
          </table:table-cell>
          <table:table-cell table:style-name="NormalCell">
            <text:p>269,933</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66</text:p>
          </table:table-cell>
          <table:table-cell table:style-name="NormalCell">
            <text:p>環球學校財團法人環球科技大學</text:p>
          </table:table-cell>
          <table:table-cell table:style-name="NormalCell">
            <text:p>618951.0</text:p>
          </table:table-cell>
          <table:table-cell table:style-name="NormalCell">
            <text:p>702051.0</text:p>
          </table:table-cell>
          <table:table-cell table:style-name="NormalCell">
            <text:p>-83100</text:p>
          </table:table-cell>
          <table:table-cell table:style-name="NormalCell">
            <text:p>207,464</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67</text:p>
          </table:table-cell>
          <table:table-cell table:style-name="NormalCell">
            <text:p>台灣首府學校財團法人台灣首府大學</text:p>
          </table:table-cell>
          <table:table-cell table:style-name="NormalCell">
            <text:p>301039.0</text:p>
          </table:table-cell>
          <table:table-cell table:style-name="NormalCell">
            <text:p>354158.0</text:p>
          </table:table-cell>
          <table:table-cell table:style-name="NormalCell">
            <text:p>-53119</text:p>
          </table:table-cell>
          <table:table-cell table:style-name="NormalCell">
            <text:p>756,966</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68</text:p>
          </table:table-cell>
          <table:table-cell table:style-name="NormalCell">
            <text:p>中州學校財團法人中州科技大學</text:p>
          </table:table-cell>
          <table:table-cell table:style-name="NormalCell">
            <text:p>415357.0</text:p>
          </table:table-cell>
          <table:table-cell table:style-name="NormalCell">
            <text:p>457923.0</text:p>
          </table:table-cell>
          <table:table-cell table:style-name="NormalCell">
            <text:p>-42566</text:p>
          </table:table-cell>
          <table:table-cell table:style-name="NormalCell">
            <text:p>417,133</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69</text:p>
          </table:table-cell>
          <table:table-cell table:style-name="NormalCell">
            <text:p>修平學校財團法人修平科技大學</text:p>
          </table:table-cell>
          <table:table-cell table:style-name="NormalCell">
            <text:p>695032.0</text:p>
          </table:table-cell>
          <table:table-cell table:style-name="NormalCell">
            <text:p>703288.0</text:p>
          </table:table-cell>
          <table:table-cell table:style-name="NormalCell">
            <text:p>-8256</text:p>
          </table:table-cell>
          <table:table-cell table:style-name="NormalCell">
            <text:p>766,153</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70</text:p>
          </table:table-cell>
          <table:table-cell table:style-name="NormalCell">
            <text:p>長庚學校財團法人長庚科技大學</text:p>
          </table:table-cell>
          <table:table-cell table:style-name="NormalCell">
            <text:p>1963441.0</text:p>
          </table:table-cell>
          <table:table-cell table:style-name="NormalCell">
            <text:p>1380045.0</text:p>
          </table:table-cell>
          <table:table-cell table:style-name="NormalCell">
            <text:p>583396</text:p>
          </table:table-cell>
          <table:table-cell table:style-name="NormalCell">
            <text:p>2,388,310</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71</text:p>
          </table:table-cell>
          <table:table-cell table:style-name="NormalCell">
            <text:p>城市學校財團法人臺北城市科技大學</text:p>
          </table:table-cell>
          <table:table-cell table:style-name="NormalCell">
            <text:p>1024793.0</text:p>
          </table:table-cell>
          <table:table-cell table:style-name="NormalCell">
            <text:p>855497.0</text:p>
          </table:table-cell>
          <table:table-cell table:style-name="NormalCell">
            <text:p>169296</text:p>
          </table:table-cell>
          <table:table-cell table:style-name="NormalCell">
            <text:p>300,603</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72</text:p>
          </table:table-cell>
          <table:table-cell table:style-name="NormalCell">
            <text:p>大華學校財團法人敏實科技大學</text:p>
          </table:table-cell>
          <table:table-cell table:style-name="NormalCell">
            <text:p>405743.0</text:p>
          </table:table-cell>
          <table:table-cell table:style-name="NormalCell">
            <text:p>409133.0</text:p>
          </table:table-cell>
          <table:table-cell table:style-name="NormalCell">
            <text:p>-3390</text:p>
          </table:table-cell>
          <table:table-cell table:style-name="NormalCell">
            <text:p>62,044</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73</text:p>
          </table:table-cell>
          <table:table-cell table:style-name="NormalCell">
            <text:p>醒吾學校財團法人醒吾科技大學</text:p>
          </table:table-cell>
          <table:table-cell table:style-name="NormalCell">
            <text:p>974842.0</text:p>
          </table:table-cell>
          <table:table-cell table:style-name="NormalCell">
            <text:p>943578.0</text:p>
          </table:table-cell>
          <table:table-cell table:style-name="NormalCell">
            <text:p>31264</text:p>
          </table:table-cell>
          <table:table-cell table:style-name="NormalCell">
            <text:p>471,312</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74</text:p>
          </table:table-cell>
          <table:table-cell table:style-name="NormalCell">
            <text:p>南榮學校財團法人南榮科技大學</text:p>
          </table:table-cell>
          <table:table-cell table:style-name="NormalCell">
            <text:p>204288.0</text:p>
          </table:table-cell>
          <table:table-cell table:style-name="NormalCell">
            <text:p>274375.0</text:p>
          </table:table-cell>
          <table:table-cell table:style-name="NormalCell">
            <text:p>-70087</text:p>
          </table:table-cell>
          <table:table-cell table:style-name="NormalCell">
            <text:p>324,443</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75</text:p>
          </table:table-cell>
          <table:table-cell table:style-name="NormalCell">
            <text:p>文藻學校財團法人文藻外語大學</text:p>
          </table:table-cell>
          <table:table-cell table:style-name="NormalCell">
            <text:p>1177951.0</text:p>
          </table:table-cell>
          <table:table-cell table:style-name="NormalCell">
            <text:p>1091024.0</text:p>
          </table:table-cell>
          <table:table-cell table:style-name="NormalCell">
            <text:p>86927</text:p>
          </table:table-cell>
          <table:table-cell table:style-name="NormalCell">
            <text:p>419,968</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76</text:p>
          </table:table-cell>
          <table:table-cell table:style-name="NormalCell">
            <text:p>華夏學校財團法人華夏科技大學</text:p>
          </table:table-cell>
          <table:table-cell table:style-name="NormalCell">
            <text:p>493311.0</text:p>
          </table:table-cell>
          <table:table-cell table:style-name="NormalCell">
            <text:p>493208.0</text:p>
          </table:table-cell>
          <table:table-cell table:style-name="NormalCell">
            <text:p>103</text:p>
          </table:table-cell>
          <table:table-cell table:style-name="NormalCell">
            <text:p>338,417</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77</text:p>
          </table:table-cell>
          <table:table-cell table:style-name="NormalCell">
            <text:p>慈濟學校財團法人慈濟科技大學</text:p>
          </table:table-cell>
          <table:table-cell table:style-name="NormalCell">
            <text:p>732402.0</text:p>
          </table:table-cell>
          <table:table-cell table:style-name="NormalCell">
            <text:p>706206.0</text:p>
          </table:table-cell>
          <table:table-cell table:style-name="NormalCell">
            <text:p>26196</text:p>
          </table:table-cell>
          <table:table-cell table:style-name="NormalCell">
            <text:p>492,374</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78</text:p>
          </table:table-cell>
          <table:table-cell table:style-name="NormalCell">
            <text:p>致理學校財團法人致理科技大學</text:p>
          </table:table-cell>
          <table:table-cell table:style-name="NormalCell">
            <text:p>1168220.0</text:p>
          </table:table-cell>
          <table:table-cell table:style-name="NormalCell">
            <text:p>1077562.0</text:p>
          </table:table-cell>
          <table:table-cell table:style-name="NormalCell">
            <text:p>90658</text:p>
          </table:table-cell>
          <table:table-cell table:style-name="NormalCell">
            <text:p>323,427</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079</text:p>
          </table:table-cell>
          <table:table-cell table:style-name="NormalCell">
            <text:p>康寧學校財團法人康寧大學</text:p>
          </table:table-cell>
          <table:table-cell table:style-name="NormalCell">
            <text:p>532961.0</text:p>
          </table:table-cell>
          <table:table-cell table:style-name="NormalCell">
            <text:p>583982.0</text:p>
          </table:table-cell>
          <table:table-cell table:style-name="NormalCell">
            <text:p>-51021</text:p>
          </table:table-cell>
          <table:table-cell table:style-name="NormalCell">
            <text:p>392,728</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80</text:p>
          </table:table-cell>
          <table:table-cell table:style-name="NormalCell">
            <text:p>宏國學校財團法人宏國德霖科技大學</text:p>
          </table:table-cell>
          <table:table-cell table:style-name="NormalCell">
            <text:p>613570.0</text:p>
          </table:table-cell>
          <table:table-cell table:style-name="NormalCell">
            <text:p>535193.0</text:p>
          </table:table-cell>
          <table:table-cell table:style-name="NormalCell">
            <text:p>78377</text:p>
          </table:table-cell>
          <table:table-cell table:style-name="NormalCell">
            <text:p>406,359</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81</text:p>
          </table:table-cell>
          <table:table-cell table:style-name="NormalCell">
            <text:p>東方學校財團法人東方設計大學</text:p>
          </table:table-cell>
          <table:table-cell table:style-name="NormalCell">
            <text:p>440673.0</text:p>
          </table:table-cell>
          <table:table-cell table:style-name="NormalCell">
            <text:p>499881.0</text:p>
          </table:table-cell>
          <table:table-cell table:style-name="NormalCell">
            <text:p>-59208</text:p>
          </table:table-cell>
          <table:table-cell table:style-name="NormalCell">
            <text:p>347,059</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82</text:p>
          </table:table-cell>
          <table:table-cell table:style-name="NormalCell">
            <text:p>崇右學校財團法人崇右影藝科技大學</text:p>
          </table:table-cell>
          <table:table-cell table:style-name="NormalCell">
            <text:p>387598.0</text:p>
          </table:table-cell>
          <table:table-cell table:style-name="NormalCell">
            <text:p>402507.0</text:p>
          </table:table-cell>
          <table:table-cell table:style-name="NormalCell">
            <text:p>-14909</text:p>
          </table:table-cell>
          <table:table-cell table:style-name="NormalCell">
            <text:p>182,845</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083</text:p>
          </table:table-cell>
          <table:table-cell table:style-name="NormalCell">
            <text:p>台北海洋學校財團法人台北海洋科技大學</text:p>
          </table:table-cell>
          <table:table-cell table:style-name="NormalCell">
            <text:p>632946.0</text:p>
          </table:table-cell>
          <table:table-cell table:style-name="NormalCell">
            <text:p>577925.0</text:p>
          </table:table-cell>
          <table:table-cell table:style-name="NormalCell">
            <text:p>55021</text:p>
          </table:table-cell>
          <table:table-cell table:style-name="NormalCell">
            <text:p>204,452</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125</text:p>
          </table:table-cell>
          <table:table-cell table:style-name="NormalCell">
            <text:p>中信學校財團法人中信金融管理學院</text:p>
          </table:table-cell>
          <table:table-cell table:style-name="NormalCell">
            <text:p>258550.0</text:p>
          </table:table-cell>
          <table:table-cell table:style-name="NormalCell">
            <text:p>277078.0</text:p>
          </table:table-cell>
          <table:table-cell table:style-name="NormalCell">
            <text:p>-18528</text:p>
          </table:table-cell>
          <table:table-cell table:style-name="NormalCell">
            <text:p>196,599</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148</text:p>
          </table:table-cell>
          <table:table-cell table:style-name="NormalCell">
            <text:p>大漢技術學院</text:p>
          </table:table-cell>
          <table:table-cell table:style-name="NormalCell">
            <text:p>124361.0</text:p>
          </table:table-cell>
          <table:table-cell table:style-name="NormalCell">
            <text:p>175318.0</text:p>
          </table:table-cell>
          <table:table-cell table:style-name="NormalCell">
            <text:p>-50957</text:p>
          </table:table-cell>
          <table:table-cell table:style-name="NormalCell">
            <text:p>7,169</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159</text:p>
          </table:table-cell>
          <table:table-cell table:style-name="NormalCell">
            <text:p>和春技術學院</text:p>
          </table:table-cell>
          <table:table-cell table:style-name="NormalCell">
            <text:p>193065.0</text:p>
          </table:table-cell>
          <table:table-cell table:style-name="NormalCell">
            <text:p>292799.0</text:p>
          </table:table-cell>
          <table:table-cell table:style-name="NormalCell">
            <text:p>-99734</text:p>
          </table:table-cell>
          <table:table-cell table:style-name="NormalCell">
            <text:p>204,686</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166</text:p>
          </table:table-cell>
          <table:table-cell table:style-name="NormalCell">
            <text:p>亞東技術學院</text:p>
          </table:table-cell>
          <table:table-cell table:style-name="NormalCell">
            <text:p>997810.0</text:p>
          </table:table-cell>
          <table:table-cell table:style-name="NormalCell">
            <text:p>720266.0</text:p>
          </table:table-cell>
          <table:table-cell table:style-name="NormalCell">
            <text:p>277544</text:p>
          </table:table-cell>
          <table:table-cell table:style-name="NormalCell">
            <text:p>892,947</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168</text:p>
          </table:table-cell>
          <table:table-cell table:style-name="NormalCell">
            <text:p>南亞科技學校財團法人南亞技術學院</text:p>
          </table:table-cell>
          <table:table-cell table:style-name="NormalCell">
            <text:p>437106.0</text:p>
          </table:table-cell>
          <table:table-cell table:style-name="NormalCell">
            <text:p>502957.0</text:p>
          </table:table-cell>
          <table:table-cell table:style-name="NormalCell">
            <text:p>-65851</text:p>
          </table:table-cell>
          <table:table-cell table:style-name="NormalCell">
            <text:p>393,686</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176</text:p>
          </table:table-cell>
          <table:table-cell table:style-name="NormalCell">
            <text:p>稻江科技暨管理學院</text:p>
          </table:table-cell>
          <table:table-cell table:style-name="NormalCell">
            <text:p>264911.0</text:p>
          </table:table-cell>
          <table:table-cell table:style-name="NormalCell">
            <text:p>270412.0</text:p>
          </table:table-cell>
          <table:table-cell table:style-name="NormalCell">
            <text:p>-5501</text:p>
          </table:table-cell>
          <table:table-cell table:style-name="NormalCell">
            <text:p>210,353</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182</text:p>
          </table:table-cell>
          <table:table-cell table:style-name="NormalCell">
            <text:p>蘭陽技術學院</text:p>
          </table:table-cell>
          <table:table-cell table:style-name="NormalCell">
            <text:p>214145.0</text:p>
          </table:table-cell>
          <table:table-cell table:style-name="NormalCell">
            <text:p>265175.0</text:p>
          </table:table-cell>
          <table:table-cell table:style-name="NormalCell">
            <text:p>-51030</text:p>
          </table:table-cell>
          <table:table-cell table:style-name="NormalCell">
            <text:p>297,054</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183</text:p>
          </table:table-cell>
          <table:table-cell table:style-name="NormalCell">
            <text:p>黎明技術學院</text:p>
          </table:table-cell>
          <table:table-cell table:style-name="NormalCell">
            <text:p>599630.0</text:p>
          </table:table-cell>
          <table:table-cell table:style-name="NormalCell">
            <text:p>534737.0</text:p>
          </table:table-cell>
          <table:table-cell table:style-name="NormalCell">
            <text:p>64893</text:p>
          </table:table-cell>
          <table:table-cell table:style-name="NormalCell">
            <text:p>21,972</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185</text:p>
          </table:table-cell>
          <table:table-cell table:style-name="NormalCell">
            <text:p>德育學校財團法人德育護理健康學院</text:p>
          </table:table-cell>
          <table:table-cell table:style-name="NormalCell">
            <text:p>466441.0</text:p>
          </table:table-cell>
          <table:table-cell table:style-name="NormalCell">
            <text:p>536154.0</text:p>
          </table:table-cell>
          <table:table-cell table:style-name="NormalCell">
            <text:p>-69713</text:p>
          </table:table-cell>
          <table:table-cell table:style-name="NormalCell">
            <text:p>344,008</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188</text:p>
          </table:table-cell>
          <table:table-cell table:style-name="NormalCell">
            <text:p>大同技術學院</text:p>
          </table:table-cell>
          <table:table-cell table:style-name="NormalCell">
            <text:p>229651.0</text:p>
          </table:table-cell>
          <table:table-cell table:style-name="NormalCell">
            <text:p>283332.0</text:p>
          </table:table-cell>
          <table:table-cell table:style-name="NormalCell">
            <text:p>-53681</text:p>
          </table:table-cell>
          <table:table-cell table:style-name="NormalCell">
            <text:p>219,078</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189</text:p>
          </table:table-cell>
          <table:table-cell table:style-name="NormalCell">
            <text:p>亞太學校財團法人亞太創意技術學院</text:p>
          </table:table-cell>
          <table:table-cell table:style-name="NormalCell">
            <text:p>80694.0</text:p>
          </table:table-cell>
          <table:table-cell table:style-name="NormalCell">
            <text:p>174657.0</text:p>
          </table:table-cell>
          <table:table-cell table:style-name="NormalCell">
            <text:p>-93963</text:p>
          </table:table-cell>
          <table:table-cell table:style-name="NormalCell">
            <text:p>489,433</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192</text:p>
          </table:table-cell>
          <table:table-cell table:style-name="NormalCell">
            <text:p>臺灣觀光學院</text:p>
          </table:table-cell>
          <table:table-cell table:style-name="NormalCell">
            <text:p>147361.0</text:p>
          </table:table-cell>
          <table:table-cell table:style-name="NormalCell">
            <text:p>162015.0</text:p>
          </table:table-cell>
          <table:table-cell table:style-name="NormalCell">
            <text:p>-14654</text:p>
          </table:table-cell>
          <table:table-cell table:style-name="NormalCell">
            <text:p>14,262</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195</text:p>
          </table:table-cell>
          <table:table-cell table:style-name="NormalCell">
            <text:p>馬偕學校財團法人馬偕醫學院</text:p>
          </table:table-cell>
          <table:table-cell table:style-name="NormalCell">
            <text:p>519573.0</text:p>
          </table:table-cell>
          <table:table-cell table:style-name="NormalCell">
            <text:p>471201.0</text:p>
          </table:table-cell>
          <table:table-cell table:style-name="NormalCell">
            <text:p>48372</text:p>
          </table:table-cell>
          <table:table-cell table:style-name="NormalCell">
            <text:p>440,279</text:p>
          </table:table-cell>
        </table:table-row>
        <table:table-row>
          <table:table-cell table:style-name="NormalCell">
            <text:p>106</text:p>
          </table:table-cell>
          <table:table-cell table:style-name="NormalCell">
            <text:p>私立</text:p>
          </table:table-cell>
          <table:table-cell table:style-name="NormalCell">
            <text:p>一般大學</text:p>
          </table:table-cell>
          <table:table-cell table:style-name="NormalCell">
            <text:p>1196</text:p>
          </table:table-cell>
          <table:table-cell table:style-name="NormalCell">
            <text:p>法鼓學校財團法人法鼓文理學院</text:p>
          </table:table-cell>
          <table:table-cell table:style-name="NormalCell">
            <text:p>172619.0</text:p>
          </table:table-cell>
          <table:table-cell table:style-name="NormalCell">
            <text:p>175557.0</text:p>
          </table:table-cell>
          <table:table-cell table:style-name="NormalCell">
            <text:p>-2938</text:p>
          </table:table-cell>
          <table:table-cell table:style-name="NormalCell">
            <text:p>159,374</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282</text:p>
          </table:table-cell>
          <table:table-cell table:style-name="NormalCell">
            <text:p>馬偕學校財團法人馬偕醫護管理專科學校</text:p>
          </table:table-cell>
          <table:table-cell table:style-name="NormalCell">
            <text:p>555384.0</text:p>
          </table:table-cell>
          <table:table-cell table:style-name="NormalCell">
            <text:p>487112.0</text:p>
          </table:table-cell>
          <table:table-cell table:style-name="NormalCell">
            <text:p>68272</text:p>
          </table:table-cell>
          <table:table-cell table:style-name="NormalCell">
            <text:p>238,953</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283</text:p>
          </table:table-cell>
          <table:table-cell table:style-name="NormalCell">
            <text:p>仁德醫護管理專科學校</text:p>
          </table:table-cell>
          <table:table-cell table:style-name="NormalCell">
            <text:p>589250.0</text:p>
          </table:table-cell>
          <table:table-cell table:style-name="NormalCell">
            <text:p>514854.0</text:p>
          </table:table-cell>
          <table:table-cell table:style-name="NormalCell">
            <text:p>74396</text:p>
          </table:table-cell>
          <table:table-cell table:style-name="NormalCell">
            <text:p>316,848</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284</text:p>
          </table:table-cell>
          <table:table-cell table:style-name="NormalCell">
            <text:p>樹人醫護管理專科學校</text:p>
          </table:table-cell>
          <table:table-cell table:style-name="NormalCell">
            <text:p>628114.0</text:p>
          </table:table-cell>
          <table:table-cell table:style-name="NormalCell">
            <text:p>528740.0</text:p>
          </table:table-cell>
          <table:table-cell table:style-name="NormalCell">
            <text:p>99374</text:p>
          </table:table-cell>
          <table:table-cell table:style-name="NormalCell">
            <text:p>122,865</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285</text:p>
          </table:table-cell>
          <table:table-cell table:style-name="NormalCell">
            <text:p>慈惠醫護管理專科學校</text:p>
          </table:table-cell>
          <table:table-cell table:style-name="NormalCell">
            <text:p>480718.0</text:p>
          </table:table-cell>
          <table:table-cell table:style-name="NormalCell">
            <text:p>440554.0</text:p>
          </table:table-cell>
          <table:table-cell table:style-name="NormalCell">
            <text:p>40164</text:p>
          </table:table-cell>
          <table:table-cell table:style-name="NormalCell">
            <text:p>161,340</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286</text:p>
          </table:table-cell>
          <table:table-cell table:style-name="NormalCell">
            <text:p>耕莘健康管理專科學校</text:p>
          </table:table-cell>
          <table:table-cell table:style-name="NormalCell">
            <text:p>577628.0</text:p>
          </table:table-cell>
          <table:table-cell table:style-name="NormalCell">
            <text:p>487633.0</text:p>
          </table:table-cell>
          <table:table-cell table:style-name="NormalCell">
            <text:p>89995</text:p>
          </table:table-cell>
          <table:table-cell table:style-name="NormalCell">
            <text:p>247,663</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287</text:p>
          </table:table-cell>
          <table:table-cell table:style-name="NormalCell">
            <text:p>敏惠醫護管理專科學校</text:p>
          </table:table-cell>
          <table:table-cell table:style-name="NormalCell">
            <text:p>479713.0</text:p>
          </table:table-cell>
          <table:table-cell table:style-name="NormalCell">
            <text:p>457639.0</text:p>
          </table:table-cell>
          <table:table-cell table:style-name="NormalCell">
            <text:p>22074</text:p>
          </table:table-cell>
          <table:table-cell table:style-name="NormalCell">
            <text:p>163,878</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288</text:p>
          </table:table-cell>
          <table:table-cell table:style-name="NormalCell">
            <text:p>高美醫護管理專科學校</text:p>
          </table:table-cell>
          <table:table-cell table:style-name="NormalCell">
            <text:p>83468.0</text:p>
          </table:table-cell>
          <table:table-cell table:style-name="NormalCell">
            <text:p>72017.0</text:p>
          </table:table-cell>
          <table:table-cell table:style-name="NormalCell">
            <text:p>11451</text:p>
          </table:table-cell>
          <table:table-cell table:style-name="NormalCell">
            <text:p>-130</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289</text:p>
          </table:table-cell>
          <table:table-cell table:style-name="NormalCell">
            <text:p>育英醫護管理專科學校</text:p>
          </table:table-cell>
          <table:table-cell table:style-name="NormalCell">
            <text:p>181890.0</text:p>
          </table:table-cell>
          <table:table-cell table:style-name="NormalCell">
            <text:p>170378.0</text:p>
          </table:table-cell>
          <table:table-cell table:style-name="NormalCell">
            <text:p>11512</text:p>
          </table:table-cell>
          <table:table-cell table:style-name="NormalCell">
            <text:p>153,267</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290</text:p>
          </table:table-cell>
          <table:table-cell table:style-name="NormalCell">
            <text:p>崇仁醫護管理專科學校</text:p>
          </table:table-cell>
          <table:table-cell table:style-name="NormalCell">
            <text:p>350038.0</text:p>
          </table:table-cell>
          <table:table-cell table:style-name="NormalCell">
            <text:p>290145.0</text:p>
          </table:table-cell>
          <table:table-cell table:style-name="NormalCell">
            <text:p>59893</text:p>
          </table:table-cell>
          <table:table-cell table:style-name="NormalCell">
            <text:p>53,131</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291</text:p>
          </table:table-cell>
          <table:table-cell table:style-name="NormalCell">
            <text:p>聖母醫護管理專科學校</text:p>
          </table:table-cell>
          <table:table-cell table:style-name="NormalCell">
            <text:p>313826.0</text:p>
          </table:table-cell>
          <table:table-cell table:style-name="NormalCell">
            <text:p>287453.0</text:p>
          </table:table-cell>
          <table:table-cell table:style-name="NormalCell">
            <text:p>26373</text:p>
          </table:table-cell>
          <table:table-cell table:style-name="NormalCell">
            <text:p>-23,754</text:p>
          </table:table-cell>
        </table:table-row>
        <table:table-row>
          <table:table-cell table:style-name="NormalCell">
            <text:p>106</text:p>
          </table:table-cell>
          <table:table-cell table:style-name="NormalCell">
            <text:p>私立</text:p>
          </table:table-cell>
          <table:table-cell table:style-name="NormalCell">
            <text:p>技專校院</text:p>
          </table:table-cell>
          <table:table-cell table:style-name="NormalCell">
            <text:p>1292</text:p>
          </table:table-cell>
          <table:table-cell table:style-name="NormalCell">
            <text:p>新生醫護管理專科學校</text:p>
          </table:table-cell>
          <table:table-cell table:style-name="NormalCell">
            <text:p>517278.0</text:p>
          </table:table-cell>
          <table:table-cell table:style-name="NormalCell">
            <text:p>459556.0</text:p>
          </table:table-cell>
          <table:table-cell table:style-name="NormalCell">
            <text:p>57722</text:p>
          </table:table-cell>
          <table:table-cell table:style-name="NormalCell">
            <text:p>169,173</text:p>
          </table:table-cell>
        </table:table-row>
        <table:table-row>
          <table:table-cell table:style-name="NormalCell">
            <text:p>106</text:p>
          </table:table-cell>
          <table:table-cell table:style-name="NormalCell">
            <text:p>私立</text:p>
          </table:table-cell>
          <table:table-cell table:style-name="NormalCell">
            <text:p>宗教研修學院</text:p>
          </table:table-cell>
          <table:table-cell table:style-name="NormalCell">
            <text:p>1R02</text:p>
          </table:table-cell>
          <table:table-cell table:style-name="NormalCell">
            <text:p>學校財團法人中華浸信會基督教台灣浸會神學院</text:p>
          </table:table-cell>
          <table:table-cell table:style-name="NormalCell">
            <text:p>24001.0</text:p>
          </table:table-cell>
          <table:table-cell table:style-name="NormalCell">
            <text:p>21282.0</text:p>
          </table:table-cell>
          <table:table-cell table:style-name="NormalCell">
            <text:p>2719</text:p>
          </table:table-cell>
          <table:table-cell table:style-name="NormalCell">
            <text:p>11,813</text:p>
          </table:table-cell>
        </table:table-row>
        <table:table-row>
          <table:table-cell table:style-name="NormalCell">
            <text:p>106</text:p>
          </table:table-cell>
          <table:table-cell table:style-name="NormalCell">
            <text:p>私立</text:p>
          </table:table-cell>
          <table:table-cell table:style-name="NormalCell">
            <text:p>宗教研修學院</text:p>
          </table:table-cell>
          <table:table-cell table:style-name="NormalCell">
            <text:p>1R03</text:p>
          </table:table-cell>
          <table:table-cell table:style-name="NormalCell">
            <text:p>臺北基督學院</text:p>
          </table:table-cell>
          <table:table-cell table:style-name="NormalCell">
            <text:p>61742.0</text:p>
          </table:table-cell>
          <table:table-cell table:style-name="NormalCell">
            <text:p>59725.0</text:p>
          </table:table-cell>
          <table:table-cell table:style-name="NormalCell">
            <text:p>2017</text:p>
          </table:table-cell>
          <table:table-cell table:style-name="NormalCell">
            <text:p>9,139</text:p>
          </table:table-cell>
        </table:table-row>
        <table:table-row>
          <table:table-cell table:style-name="NormalCell">
            <text:p>106</text:p>
          </table:table-cell>
          <table:table-cell table:style-name="NormalCell">
            <text:p>私立</text:p>
          </table:table-cell>
          <table:table-cell table:style-name="NormalCell">
            <text:p>宗教研修學院</text:p>
          </table:table-cell>
          <table:table-cell table:style-name="NormalCell">
            <text:p>1R04</text:p>
          </table:table-cell>
          <table:table-cell table:style-name="NormalCell">
            <text:p>財團法人一貫道天皇基金會一貫道天皇學院</text:p>
          </table:table-cell>
          <table:table-cell table:style-name="NormalCell">
            <text:p>32252.0</text:p>
          </table:table-cell>
          <table:table-cell table:style-name="NormalCell">
            <text:p>26742.0</text:p>
          </table:table-cell>
          <table:table-cell table:style-name="NormalCell">
            <text:p>5510</text:p>
          </table:table-cell>
          <table:table-cell table:style-name="NormalCell">
            <text:p>1,235</text:p>
          </table:table-cell>
        </table:table-row>
        <table:table-row>
          <table:table-cell table:style-name="NormalCell">
            <text:p>106</text:p>
          </table:table-cell>
          <table:table-cell table:style-name="NormalCell">
            <text:p>私立</text:p>
          </table:table-cell>
          <table:table-cell table:style-name="NormalCell">
            <text:p>宗教研修學院</text:p>
          </table:table-cell>
          <table:table-cell table:style-name="NormalCell">
            <text:p>1R05</text:p>
          </table:table-cell>
          <table:table-cell table:style-name="NormalCell">
            <text:p>台神學校財團法人台灣神學研究學院</text:p>
          </table:table-cell>
          <table:table-cell table:style-name="NormalCell">
            <text:p>54099.0</text:p>
          </table:table-cell>
          <table:table-cell table:style-name="NormalCell">
            <text:p>51444.0</text:p>
          </table:table-cell>
          <table:table-cell table:style-name="NormalCell">
            <text:p>2655</text:p>
          </table:table-cell>
          <table:table-cell table:style-name="NormalCell">
            <text:p>470</text:p>
          </table:table-cell>
        </table:table-row>
        <table:table-row>
          <table:table-cell table:style-name="NormalCell">
            <text:p>106</text:p>
          </table:table-cell>
          <table:table-cell table:style-name="NormalCell">
            <text:p>私立</text:p>
          </table:table-cell>
          <table:table-cell table:style-name="NormalCell">
            <text:p>宗教研修學院</text:p>
          </table:table-cell>
          <table:table-cell table:style-name="NormalCell">
            <text:p>1R06</text:p>
          </table:table-cell>
          <table:table-cell table:style-name="NormalCell">
            <text:p>一貫道崇德學院</text:p>
          </table:table-cell>
          <table:table-cell table:style-name="NormalCell">
            <text:p>41803.0</text:p>
          </table:table-cell>
          <table:table-cell table:style-name="NormalCell">
            <text:p>14235.0</text:p>
          </table:table-cell>
          <table:table-cell table:style-name="NormalCell">
            <text:p>27568</text:p>
          </table:table-cell>
          <table:table-cell table:style-name="NormalCell">
            <text:p>13,934</text:p>
          </table:table-cell>
        </table:table-row>
        <table:table-row>
          <table:table-cell table:style-name="NormalCell">
            <text:p>106</text:p>
          </table:table-cell>
          <table:table-cell table:style-name="NormalCell">
            <text:p>私立</text:p>
          </table:table-cell>
          <table:table-cell table:style-name="NormalCell">
            <text:p>宗教研修學院</text:p>
          </table:table-cell>
          <table:table-cell table:style-name="NormalCell">
            <text:p>1R07</text:p>
          </table:table-cell>
          <table:table-cell table:style-name="NormalCell">
            <text:p>台灣基督長老教會南神神學院</text:p>
          </table:table-cell>
          <table:table-cell table:style-name="NormalCell">
            <text:p>9873.0</text:p>
          </table:table-cell>
          <table:table-cell table:style-name="NormalCell">
            <text:p>9427.0</text:p>
          </table:table-cell>
          <table:table-cell table:style-name="NormalCell">
            <text:p>446</text:p>
          </table:table-cell>
          <table:table-cell table:style-name="NormalCell">
            <text:p>0</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01</text:p>
          </table:table-cell>
          <table:table-cell table:style-name="NormalCell">
            <text:p>東海大學</text:p>
          </table:table-cell>
          <table:table-cell table:style-name="NormalCell">
            <text:p>2764232.0</text:p>
          </table:table-cell>
          <table:table-cell table:style-name="NormalCell">
            <text:p>2643690.0</text:p>
          </table:table-cell>
          <table:table-cell table:style-name="NormalCell">
            <text:p>120542</text:p>
          </table:table-cell>
          <table:table-cell table:style-name="NormalCell">
            <text:p>1,911,370</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02</text:p>
          </table:table-cell>
          <table:table-cell table:style-name="NormalCell">
            <text:p>輔仁大學</text:p>
          </table:table-cell>
          <table:table-cell table:style-name="NormalCell">
            <text:p>3865316.0</text:p>
          </table:table-cell>
          <table:table-cell table:style-name="NormalCell">
            <text:p>4095718.0</text:p>
          </table:table-cell>
          <table:table-cell table:style-name="NormalCell">
            <text:p>-230402</text:p>
          </table:table-cell>
          <table:table-cell table:style-name="NormalCell">
            <text:p>1,757,673</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03</text:p>
          </table:table-cell>
          <table:table-cell table:style-name="NormalCell">
            <text:p>東吳大學</text:p>
          </table:table-cell>
          <table:table-cell table:style-name="NormalCell">
            <text:p>2351289.0</text:p>
          </table:table-cell>
          <table:table-cell table:style-name="NormalCell">
            <text:p>2287246.0</text:p>
          </table:table-cell>
          <table:table-cell table:style-name="NormalCell">
            <text:p>64044</text:p>
          </table:table-cell>
          <table:table-cell table:style-name="NormalCell">
            <text:p>723,593</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04</text:p>
          </table:table-cell>
          <table:table-cell table:style-name="NormalCell">
            <text:p>中原大學</text:p>
          </table:table-cell>
          <table:table-cell table:style-name="NormalCell">
            <text:p>3243138.0</text:p>
          </table:table-cell>
          <table:table-cell table:style-name="NormalCell">
            <text:p>3131661.0</text:p>
          </table:table-cell>
          <table:table-cell table:style-name="NormalCell">
            <text:p>111477</text:p>
          </table:table-cell>
          <table:table-cell table:style-name="NormalCell">
            <text:p>1,980,725</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05</text:p>
          </table:table-cell>
          <table:table-cell table:style-name="NormalCell">
            <text:p>淡江大學學校財團法人淡江大學</text:p>
          </table:table-cell>
          <table:table-cell table:style-name="NormalCell">
            <text:p>3590888.0</text:p>
          </table:table-cell>
          <table:table-cell table:style-name="NormalCell">
            <text:p>3472183.0</text:p>
          </table:table-cell>
          <table:table-cell table:style-name="NormalCell">
            <text:p>118705</text:p>
          </table:table-cell>
          <table:table-cell table:style-name="NormalCell">
            <text:p>1,902,032</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06</text:p>
          </table:table-cell>
          <table:table-cell table:style-name="NormalCell">
            <text:p>中國文化大學</text:p>
          </table:table-cell>
          <table:table-cell table:style-name="NormalCell">
            <text:p>3570729.0</text:p>
          </table:table-cell>
          <table:table-cell table:style-name="NormalCell">
            <text:p>3527394.0</text:p>
          </table:table-cell>
          <table:table-cell table:style-name="NormalCell">
            <text:p>43335</text:p>
          </table:table-cell>
          <table:table-cell table:style-name="NormalCell">
            <text:p>2,741,889</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07</text:p>
          </table:table-cell>
          <table:table-cell table:style-name="NormalCell">
            <text:p>逢甲大學</text:p>
          </table:table-cell>
          <table:table-cell table:style-name="NormalCell">
            <text:p>4551069.0</text:p>
          </table:table-cell>
          <table:table-cell table:style-name="NormalCell">
            <text:p>3774058.0</text:p>
          </table:table-cell>
          <table:table-cell table:style-name="NormalCell">
            <text:p>777010</text:p>
          </table:table-cell>
          <table:table-cell table:style-name="NormalCell">
            <text:p>2,223,398</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08</text:p>
          </table:table-cell>
          <table:table-cell table:style-name="NormalCell">
            <text:p>靜宜大學</text:p>
          </table:table-cell>
          <table:table-cell table:style-name="NormalCell">
            <text:p>1800555.0</text:p>
          </table:table-cell>
          <table:table-cell table:style-name="NormalCell">
            <text:p>1788172.0</text:p>
          </table:table-cell>
          <table:table-cell table:style-name="NormalCell">
            <text:p>12382</text:p>
          </table:table-cell>
          <table:table-cell table:style-name="NormalCell">
            <text:p>963,686</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09</text:p>
          </table:table-cell>
          <table:table-cell table:style-name="NormalCell">
            <text:p>長庚大學</text:p>
          </table:table-cell>
          <table:table-cell table:style-name="NormalCell">
            <text:p>4763211.0</text:p>
          </table:table-cell>
          <table:table-cell table:style-name="NormalCell">
            <text:p>3895971.0</text:p>
          </table:table-cell>
          <table:table-cell table:style-name="NormalCell">
            <text:p>867240</text:p>
          </table:table-cell>
          <table:table-cell table:style-name="NormalCell">
            <text:p>2,340,393</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10</text:p>
          </table:table-cell>
          <table:table-cell table:style-name="NormalCell">
            <text:p>元智大學</text:p>
          </table:table-cell>
          <table:table-cell table:style-name="NormalCell">
            <text:p>2023646.0</text:p>
          </table:table-cell>
          <table:table-cell table:style-name="NormalCell">
            <text:p>1825281.0</text:p>
          </table:table-cell>
          <table:table-cell table:style-name="NormalCell">
            <text:p>198365</text:p>
          </table:table-cell>
          <table:table-cell table:style-name="NormalCell">
            <text:p>1,649,479</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11</text:p>
          </table:table-cell>
          <table:table-cell table:style-name="NormalCell">
            <text:p>中華大學學校財團法人中華大學</text:p>
          </table:table-cell>
          <table:table-cell table:style-name="NormalCell">
            <text:p>1027156.0</text:p>
          </table:table-cell>
          <table:table-cell table:style-name="NormalCell">
            <text:p>1025165.0</text:p>
          </table:table-cell>
          <table:table-cell table:style-name="NormalCell">
            <text:p>1991</text:p>
          </table:table-cell>
          <table:table-cell table:style-name="NormalCell">
            <text:p>614,676</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12</text:p>
          </table:table-cell>
          <table:table-cell table:style-name="NormalCell">
            <text:p>大葉大學</text:p>
          </table:table-cell>
          <table:table-cell table:style-name="NormalCell">
            <text:p>1535246.0</text:p>
          </table:table-cell>
          <table:table-cell table:style-name="NormalCell">
            <text:p>1525534.0</text:p>
          </table:table-cell>
          <table:table-cell table:style-name="NormalCell">
            <text:p>9712</text:p>
          </table:table-cell>
          <table:table-cell table:style-name="NormalCell">
            <text:p>1,123,703</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13</text:p>
          </table:table-cell>
          <table:table-cell table:style-name="NormalCell">
            <text:p>華梵學校財團法人華梵大學</text:p>
          </table:table-cell>
          <table:table-cell table:style-name="NormalCell">
            <text:p>339788.0</text:p>
          </table:table-cell>
          <table:table-cell table:style-name="NormalCell">
            <text:p>430491.0</text:p>
          </table:table-cell>
          <table:table-cell table:style-name="NormalCell">
            <text:p>-90703</text:p>
          </table:table-cell>
          <table:table-cell table:style-name="NormalCell">
            <text:p>703,156</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14</text:p>
          </table:table-cell>
          <table:table-cell table:style-name="NormalCell">
            <text:p>義守大學</text:p>
          </table:table-cell>
          <table:table-cell table:style-name="NormalCell">
            <text:p>2595756.0</text:p>
          </table:table-cell>
          <table:table-cell table:style-name="NormalCell">
            <text:p>2397360.0</text:p>
          </table:table-cell>
          <table:table-cell table:style-name="NormalCell">
            <text:p>198396</text:p>
          </table:table-cell>
          <table:table-cell table:style-name="NormalCell">
            <text:p>1,690,240</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15</text:p>
          </table:table-cell>
          <table:table-cell table:style-name="NormalCell">
            <text:p>世新大學</text:p>
          </table:table-cell>
          <table:table-cell table:style-name="NormalCell">
            <text:p>1805237.0</text:p>
          </table:table-cell>
          <table:table-cell table:style-name="NormalCell">
            <text:p>1604672.0</text:p>
          </table:table-cell>
          <table:table-cell table:style-name="NormalCell">
            <text:p>200565</text:p>
          </table:table-cell>
          <table:table-cell table:style-name="NormalCell">
            <text:p>1,367,655</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16</text:p>
          </table:table-cell>
          <table:table-cell table:style-name="NormalCell">
            <text:p>銘傳大學</text:p>
          </table:table-cell>
          <table:table-cell table:style-name="NormalCell">
            <text:p>2680894.0</text:p>
          </table:table-cell>
          <table:table-cell table:style-name="NormalCell">
            <text:p>2575351.0</text:p>
          </table:table-cell>
          <table:table-cell table:style-name="NormalCell">
            <text:p>105543</text:p>
          </table:table-cell>
          <table:table-cell table:style-name="NormalCell">
            <text:p>1,426,432</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17</text:p>
          </table:table-cell>
          <table:table-cell table:style-name="NormalCell">
            <text:p>實踐大學</text:p>
          </table:table-cell>
          <table:table-cell table:style-name="NormalCell">
            <text:p>1800345.0</text:p>
          </table:table-cell>
          <table:table-cell table:style-name="NormalCell">
            <text:p>1723540.0</text:p>
          </table:table-cell>
          <table:table-cell table:style-name="NormalCell">
            <text:p>76805</text:p>
          </table:table-cell>
          <table:table-cell table:style-name="NormalCell">
            <text:p>805,042</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18</text:p>
          </table:table-cell>
          <table:table-cell table:style-name="NormalCell">
            <text:p>朝陽科技大學</text:p>
          </table:table-cell>
          <table:table-cell table:style-name="NormalCell">
            <text:p>2312935.0</text:p>
          </table:table-cell>
          <table:table-cell table:style-name="NormalCell">
            <text:p>2073611.0</text:p>
          </table:table-cell>
          <table:table-cell table:style-name="NormalCell">
            <text:p>239325</text:p>
          </table:table-cell>
          <table:table-cell table:style-name="NormalCell">
            <text:p>613,197</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19</text:p>
          </table:table-cell>
          <table:table-cell table:style-name="NormalCell">
            <text:p>高雄醫學大學</text:p>
          </table:table-cell>
          <table:table-cell table:style-name="NormalCell">
            <text:p>3576952.0</text:p>
          </table:table-cell>
          <table:table-cell table:style-name="NormalCell">
            <text:p>2786957.0</text:p>
          </table:table-cell>
          <table:table-cell table:style-name="NormalCell">
            <text:p>789995</text:p>
          </table:table-cell>
          <table:table-cell table:style-name="NormalCell">
            <text:p>13,543,234</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20</text:p>
          </table:table-cell>
          <table:table-cell table:style-name="NormalCell">
            <text:p>南華大學</text:p>
          </table:table-cell>
          <table:table-cell table:style-name="NormalCell">
            <text:p>1093361.0</text:p>
          </table:table-cell>
          <table:table-cell table:style-name="NormalCell">
            <text:p>1183372.0</text:p>
          </table:table-cell>
          <table:table-cell table:style-name="NormalCell">
            <text:p>-90011</text:p>
          </table:table-cell>
          <table:table-cell table:style-name="NormalCell">
            <text:p>844,278</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21</text:p>
          </table:table-cell>
          <table:table-cell table:style-name="NormalCell">
            <text:p>真理大學</text:p>
          </table:table-cell>
          <table:table-cell table:style-name="NormalCell">
            <text:p>749282.0</text:p>
          </table:table-cell>
          <table:table-cell table:style-name="NormalCell">
            <text:p>754389.0</text:p>
          </table:table-cell>
          <table:table-cell table:style-name="NormalCell">
            <text:p>-5107</text:p>
          </table:table-cell>
          <table:table-cell table:style-name="NormalCell">
            <text:p>275,085</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22</text:p>
          </table:table-cell>
          <table:table-cell table:style-name="NormalCell">
            <text:p>大同大學</text:p>
          </table:table-cell>
          <table:table-cell table:style-name="NormalCell">
            <text:p>860727.0</text:p>
          </table:table-cell>
          <table:table-cell table:style-name="NormalCell">
            <text:p>765685.0</text:p>
          </table:table-cell>
          <table:table-cell table:style-name="NormalCell">
            <text:p>95042</text:p>
          </table:table-cell>
          <table:table-cell table:style-name="NormalCell">
            <text:p>1,276,181</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23</text:p>
          </table:table-cell>
          <table:table-cell table:style-name="NormalCell">
            <text:p>南臺學校財團法人南臺科技大學</text:p>
          </table:table-cell>
          <table:table-cell table:style-name="NormalCell">
            <text:p>2651866.0</text:p>
          </table:table-cell>
          <table:table-cell table:style-name="NormalCell">
            <text:p>2433662.0</text:p>
          </table:table-cell>
          <table:table-cell table:style-name="NormalCell">
            <text:p>218204</text:p>
          </table:table-cell>
          <table:table-cell table:style-name="NormalCell">
            <text:p>1,640,310</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24</text:p>
          </table:table-cell>
          <table:table-cell table:style-name="NormalCell">
            <text:p>崑山科技大學</text:p>
          </table:table-cell>
          <table:table-cell table:style-name="NormalCell">
            <text:p>1799299.0</text:p>
          </table:table-cell>
          <table:table-cell table:style-name="NormalCell">
            <text:p>1780919.0</text:p>
          </table:table-cell>
          <table:table-cell table:style-name="NormalCell">
            <text:p>18380</text:p>
          </table:table-cell>
          <table:table-cell table:style-name="NormalCell">
            <text:p>67,816</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25</text:p>
          </table:table-cell>
          <table:table-cell table:style-name="NormalCell">
            <text:p>嘉藥學校財團法人嘉南藥理大學</text:p>
          </table:table-cell>
          <table:table-cell table:style-name="NormalCell">
            <text:p>2021754.0</text:p>
          </table:table-cell>
          <table:table-cell table:style-name="NormalCell">
            <text:p>1861274.0</text:p>
          </table:table-cell>
          <table:table-cell table:style-name="NormalCell">
            <text:p>160481</text:p>
          </table:table-cell>
          <table:table-cell table:style-name="NormalCell">
            <text:p>502,281</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26</text:p>
          </table:table-cell>
          <table:table-cell table:style-name="NormalCell">
            <text:p>樹德科技大學</text:p>
          </table:table-cell>
          <table:table-cell table:style-name="NormalCell">
            <text:p>1452293.0</text:p>
          </table:table-cell>
          <table:table-cell table:style-name="NormalCell">
            <text:p>1428746.0</text:p>
          </table:table-cell>
          <table:table-cell table:style-name="NormalCell">
            <text:p>23547</text:p>
          </table:table-cell>
          <table:table-cell table:style-name="NormalCell">
            <text:p>689,679</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27</text:p>
          </table:table-cell>
          <table:table-cell table:style-name="NormalCell">
            <text:p>慈濟學校財團法人慈濟大學</text:p>
          </table:table-cell>
          <table:table-cell table:style-name="NormalCell">
            <text:p>1514468.0</text:p>
          </table:table-cell>
          <table:table-cell table:style-name="NormalCell">
            <text:p>1307866.0</text:p>
          </table:table-cell>
          <table:table-cell table:style-name="NormalCell">
            <text:p>206601</text:p>
          </table:table-cell>
          <table:table-cell table:style-name="NormalCell">
            <text:p>1,657,155</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28</text:p>
          </table:table-cell>
          <table:table-cell table:style-name="NormalCell">
            <text:p>臺北醫學大學</text:p>
          </table:table-cell>
          <table:table-cell table:style-name="NormalCell">
            <text:p>4606021.0</text:p>
          </table:table-cell>
          <table:table-cell table:style-name="NormalCell">
            <text:p>4127184.0</text:p>
          </table:table-cell>
          <table:table-cell table:style-name="NormalCell">
            <text:p>478836</text:p>
          </table:table-cell>
          <table:table-cell table:style-name="NormalCell">
            <text:p>7,005,942</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29</text:p>
          </table:table-cell>
          <table:table-cell table:style-name="NormalCell">
            <text:p>中山醫學大學</text:p>
          </table:table-cell>
          <table:table-cell table:style-name="NormalCell">
            <text:p>1791974.0</text:p>
          </table:table-cell>
          <table:table-cell table:style-name="NormalCell">
            <text:p>1527839.0</text:p>
          </table:table-cell>
          <table:table-cell table:style-name="NormalCell">
            <text:p>264134</text:p>
          </table:table-cell>
          <table:table-cell table:style-name="NormalCell">
            <text:p>2,546,225</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30</text:p>
          </table:table-cell>
          <table:table-cell table:style-name="NormalCell">
            <text:p>龍華科技大學</text:p>
          </table:table-cell>
          <table:table-cell table:style-name="NormalCell">
            <text:p>1358847.0</text:p>
          </table:table-cell>
          <table:table-cell table:style-name="NormalCell">
            <text:p>1226152.0</text:p>
          </table:table-cell>
          <table:table-cell table:style-name="NormalCell">
            <text:p>132696</text:p>
          </table:table-cell>
          <table:table-cell table:style-name="NormalCell">
            <text:p>628,569</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31</text:p>
          </table:table-cell>
          <table:table-cell table:style-name="NormalCell">
            <text:p>輔英科技大學</text:p>
          </table:table-cell>
          <table:table-cell table:style-name="NormalCell">
            <text:p>1242706.0</text:p>
          </table:table-cell>
          <table:table-cell table:style-name="NormalCell">
            <text:p>1119874.0</text:p>
          </table:table-cell>
          <table:table-cell table:style-name="NormalCell">
            <text:p>122832</text:p>
          </table:table-cell>
          <table:table-cell table:style-name="NormalCell">
            <text:p>1,443,315</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32</text:p>
          </table:table-cell>
          <table:table-cell table:style-name="NormalCell">
            <text:p>明新學校財團法人明新科技大學</text:p>
          </table:table-cell>
          <table:table-cell table:style-name="NormalCell">
            <text:p>1422669.0</text:p>
          </table:table-cell>
          <table:table-cell table:style-name="NormalCell">
            <text:p>1419551.0</text:p>
          </table:table-cell>
          <table:table-cell table:style-name="NormalCell">
            <text:p>3118</text:p>
          </table:table-cell>
          <table:table-cell table:style-name="NormalCell">
            <text:p>676,887</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33</text:p>
          </table:table-cell>
          <table:table-cell table:style-name="NormalCell">
            <text:p>長榮大學</text:p>
          </table:table-cell>
          <table:table-cell table:style-name="NormalCell">
            <text:p>1273577.0</text:p>
          </table:table-cell>
          <table:table-cell table:style-name="NormalCell">
            <text:p>1305136.0</text:p>
          </table:table-cell>
          <table:table-cell table:style-name="NormalCell">
            <text:p>-31559</text:p>
          </table:table-cell>
          <table:table-cell table:style-name="NormalCell">
            <text:p>464,909</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34</text:p>
          </table:table-cell>
          <table:table-cell table:style-name="NormalCell">
            <text:p>弘光科技大學</text:p>
          </table:table-cell>
          <table:table-cell table:style-name="NormalCell">
            <text:p>1716119.0</text:p>
          </table:table-cell>
          <table:table-cell table:style-name="NormalCell">
            <text:p>1581536.0</text:p>
          </table:table-cell>
          <table:table-cell table:style-name="NormalCell">
            <text:p>134583</text:p>
          </table:table-cell>
          <table:table-cell table:style-name="NormalCell">
            <text:p>684,319</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35</text:p>
          </table:table-cell>
          <table:table-cell table:style-name="NormalCell">
            <text:p>中國醫藥大學</text:p>
          </table:table-cell>
          <table:table-cell table:style-name="NormalCell">
            <text:p>4633625.0</text:p>
          </table:table-cell>
          <table:table-cell table:style-name="NormalCell">
            <text:p>2439538.0</text:p>
          </table:table-cell>
          <table:table-cell table:style-name="NormalCell">
            <text:p>2194087</text:p>
          </table:table-cell>
          <table:table-cell table:style-name="NormalCell">
            <text:p>22,099,426</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36</text:p>
          </table:table-cell>
          <table:table-cell table:style-name="NormalCell">
            <text:p>健行學校財團法人健行科技大學</text:p>
          </table:table-cell>
          <table:table-cell table:style-name="NormalCell">
            <text:p>1285306.0</text:p>
          </table:table-cell>
          <table:table-cell table:style-name="NormalCell">
            <text:p>1279853.0</text:p>
          </table:table-cell>
          <table:table-cell table:style-name="NormalCell">
            <text:p>5454</text:p>
          </table:table-cell>
          <table:table-cell table:style-name="NormalCell">
            <text:p>1,307,404</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37</text:p>
          </table:table-cell>
          <table:table-cell table:style-name="NormalCell">
            <text:p>正修學校財團法人正修科技大學</text:p>
          </table:table-cell>
          <table:table-cell table:style-name="NormalCell">
            <text:p>2172575.0</text:p>
          </table:table-cell>
          <table:table-cell table:style-name="NormalCell">
            <text:p>2076832.0</text:p>
          </table:table-cell>
          <table:table-cell table:style-name="NormalCell">
            <text:p>95744</text:p>
          </table:table-cell>
          <table:table-cell table:style-name="NormalCell">
            <text:p>1,132,437</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38</text:p>
          </table:table-cell>
          <table:table-cell table:style-name="NormalCell">
            <text:p>萬能學校財團法人萬能科技大學</text:p>
          </table:table-cell>
          <table:table-cell table:style-name="NormalCell">
            <text:p>1232926.0</text:p>
          </table:table-cell>
          <table:table-cell table:style-name="NormalCell">
            <text:p>1158946.0</text:p>
          </table:table-cell>
          <table:table-cell table:style-name="NormalCell">
            <text:p>73980</text:p>
          </table:table-cell>
          <table:table-cell table:style-name="NormalCell">
            <text:p>602,833</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39</text:p>
          </table:table-cell>
          <table:table-cell table:style-name="NormalCell">
            <text:p>玄奘大學</text:p>
          </table:table-cell>
          <table:table-cell table:style-name="NormalCell">
            <text:p>537815.0</text:p>
          </table:table-cell>
          <table:table-cell table:style-name="NormalCell">
            <text:p>533976.0</text:p>
          </table:table-cell>
          <table:table-cell table:style-name="NormalCell">
            <text:p>3839</text:p>
          </table:table-cell>
          <table:table-cell table:style-name="NormalCell">
            <text:p>785,283</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40</text:p>
          </table:table-cell>
          <table:table-cell table:style-name="NormalCell">
            <text:p>建國科技大學</text:p>
          </table:table-cell>
          <table:table-cell table:style-name="NormalCell">
            <text:p>883968.0</text:p>
          </table:table-cell>
          <table:table-cell table:style-name="NormalCell">
            <text:p>960001.0</text:p>
          </table:table-cell>
          <table:table-cell table:style-name="NormalCell">
            <text:p>-76032</text:p>
          </table:table-cell>
          <table:table-cell table:style-name="NormalCell">
            <text:p>665,220</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41</text:p>
          </table:table-cell>
          <table:table-cell table:style-name="NormalCell">
            <text:p>明志科技大學</text:p>
          </table:table-cell>
          <table:table-cell table:style-name="NormalCell">
            <text:p>2584801.0</text:p>
          </table:table-cell>
          <table:table-cell table:style-name="NormalCell">
            <text:p>1460553.0</text:p>
          </table:table-cell>
          <table:table-cell table:style-name="NormalCell">
            <text:p>1124247</text:p>
          </table:table-cell>
          <table:table-cell table:style-name="NormalCell">
            <text:p>8,899,689</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42</text:p>
          </table:table-cell>
          <table:table-cell table:style-name="NormalCell">
            <text:p>台鋼學校財團法人台鋼科技大學</text:p>
          </table:table-cell>
          <table:table-cell table:style-name="NormalCell">
            <text:p>607254.0</text:p>
          </table:table-cell>
          <table:table-cell table:style-name="NormalCell">
            <text:p>778065.0</text:p>
          </table:table-cell>
          <table:table-cell table:style-name="NormalCell">
            <text:p>-170811</text:p>
          </table:table-cell>
          <table:table-cell table:style-name="NormalCell">
            <text:p>641,696</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43</text:p>
          </table:table-cell>
          <table:table-cell table:style-name="NormalCell">
            <text:p>大仁科技大學</text:p>
          </table:table-cell>
          <table:table-cell table:style-name="NormalCell">
            <text:p>802003.0</text:p>
          </table:table-cell>
          <table:table-cell table:style-name="NormalCell">
            <text:p>833744.0</text:p>
          </table:table-cell>
          <table:table-cell table:style-name="NormalCell">
            <text:p>-31741</text:p>
          </table:table-cell>
          <table:table-cell table:style-name="NormalCell">
            <text:p>301,935</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44</text:p>
          </table:table-cell>
          <table:table-cell table:style-name="NormalCell">
            <text:p>聖約翰科技大學</text:p>
          </table:table-cell>
          <table:table-cell table:style-name="NormalCell">
            <text:p>475855.0</text:p>
          </table:table-cell>
          <table:table-cell table:style-name="NormalCell">
            <text:p>608843.0</text:p>
          </table:table-cell>
          <table:table-cell table:style-name="NormalCell">
            <text:p>-132989</text:p>
          </table:table-cell>
          <table:table-cell table:style-name="NormalCell">
            <text:p>287,814</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45</text:p>
          </table:table-cell>
          <table:table-cell table:style-name="NormalCell">
            <text:p>嶺東科技大學</text:p>
          </table:table-cell>
          <table:table-cell table:style-name="NormalCell">
            <text:p>1197344.0</text:p>
          </table:table-cell>
          <table:table-cell table:style-name="NormalCell">
            <text:p>1061992.0</text:p>
          </table:table-cell>
          <table:table-cell table:style-name="NormalCell">
            <text:p>135352</text:p>
          </table:table-cell>
          <table:table-cell table:style-name="NormalCell">
            <text:p>920,878</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46</text:p>
          </table:table-cell>
          <table:table-cell table:style-name="NormalCell">
            <text:p>中國科技大學</text:p>
          </table:table-cell>
          <table:table-cell table:style-name="NormalCell">
            <text:p>1201263.0</text:p>
          </table:table-cell>
          <table:table-cell table:style-name="NormalCell">
            <text:p>1137014.0</text:p>
          </table:table-cell>
          <table:table-cell table:style-name="NormalCell">
            <text:p>64249</text:p>
          </table:table-cell>
          <table:table-cell table:style-name="NormalCell">
            <text:p>367,612</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47</text:p>
          </table:table-cell>
          <table:table-cell table:style-name="NormalCell">
            <text:p>中臺科技大學</text:p>
          </table:table-cell>
          <table:table-cell table:style-name="NormalCell">
            <text:p>1007463.0</text:p>
          </table:table-cell>
          <table:table-cell table:style-name="NormalCell">
            <text:p>948377.0</text:p>
          </table:table-cell>
          <table:table-cell table:style-name="NormalCell">
            <text:p>59086</text:p>
          </table:table-cell>
          <table:table-cell table:style-name="NormalCell">
            <text:p>583,606</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48</text:p>
          </table:table-cell>
          <table:table-cell table:style-name="NormalCell">
            <text:p>亞洲大學</text:p>
          </table:table-cell>
          <table:table-cell table:style-name="NormalCell">
            <text:p>2241980.0</text:p>
          </table:table-cell>
          <table:table-cell table:style-name="NormalCell">
            <text:p>1763778.0</text:p>
          </table:table-cell>
          <table:table-cell table:style-name="NormalCell">
            <text:p>478202</text:p>
          </table:table-cell>
          <table:table-cell table:style-name="NormalCell">
            <text:p>3,535,269</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49</text:p>
          </table:table-cell>
          <table:table-cell table:style-name="NormalCell">
            <text:p>開南大學</text:p>
          </table:table-cell>
          <table:table-cell table:style-name="NormalCell">
            <text:p>805356.0</text:p>
          </table:table-cell>
          <table:table-cell table:style-name="NormalCell">
            <text:p>769780.0</text:p>
          </table:table-cell>
          <table:table-cell table:style-name="NormalCell">
            <text:p>35576</text:p>
          </table:table-cell>
          <table:table-cell table:style-name="NormalCell">
            <text:p>-299,014</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50</text:p>
          </table:table-cell>
          <table:table-cell table:style-name="NormalCell">
            <text:p>佛光大學</text:p>
          </table:table-cell>
          <table:table-cell table:style-name="NormalCell">
            <text:p>804823.0</text:p>
          </table:table-cell>
          <table:table-cell table:style-name="NormalCell">
            <text:p>847352.0</text:p>
          </table:table-cell>
          <table:table-cell table:style-name="NormalCell">
            <text:p>-42530</text:p>
          </table:table-cell>
          <table:table-cell table:style-name="NormalCell">
            <text:p>678,173</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51</text:p>
          </table:table-cell>
          <table:table-cell table:style-name="NormalCell">
            <text:p>台南家專學校財團法人台南應用科技大學</text:p>
          </table:table-cell>
          <table:table-cell table:style-name="NormalCell">
            <text:p>1448899.0</text:p>
          </table:table-cell>
          <table:table-cell table:style-name="NormalCell">
            <text:p>1236733.0</text:p>
          </table:table-cell>
          <table:table-cell table:style-name="NormalCell">
            <text:p>212166</text:p>
          </table:table-cell>
          <table:table-cell table:style-name="NormalCell">
            <text:p>858,626</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52</text:p>
          </table:table-cell>
          <table:table-cell table:style-name="NormalCell">
            <text:p>中信金學校財團法人中信科技大學</text:p>
          </table:table-cell>
          <table:table-cell table:style-name="NormalCell">
            <text:p>827647.0</text:p>
          </table:table-cell>
          <table:table-cell table:style-name="NormalCell">
            <text:p>899234.0</text:p>
          </table:table-cell>
          <table:table-cell table:style-name="NormalCell">
            <text:p>-71586</text:p>
          </table:table-cell>
          <table:table-cell table:style-name="NormalCell">
            <text:p>329,806</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53</text:p>
          </table:table-cell>
          <table:table-cell table:style-name="NormalCell">
            <text:p>光宇學校財團法人元培醫事科技大學</text:p>
          </table:table-cell>
          <table:table-cell table:style-name="NormalCell">
            <text:p>793071.0</text:p>
          </table:table-cell>
          <table:table-cell table:style-name="NormalCell">
            <text:p>796704.0</text:p>
          </table:table-cell>
          <table:table-cell table:style-name="NormalCell">
            <text:p>-3633</text:p>
          </table:table-cell>
          <table:table-cell table:style-name="NormalCell">
            <text:p>380,916</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54</text:p>
          </table:table-cell>
          <table:table-cell table:style-name="NormalCell">
            <text:p>景文科技大學</text:p>
          </table:table-cell>
          <table:table-cell table:style-name="NormalCell">
            <text:p>778897.0</text:p>
          </table:table-cell>
          <table:table-cell table:style-name="NormalCell">
            <text:p>708897.0</text:p>
          </table:table-cell>
          <table:table-cell table:style-name="NormalCell">
            <text:p>69999</text:p>
          </table:table-cell>
          <table:table-cell table:style-name="NormalCell">
            <text:p>483,845</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55</text:p>
          </table:table-cell>
          <table:table-cell table:style-name="NormalCell">
            <text:p>中華醫事科技大學</text:p>
          </table:table-cell>
          <table:table-cell table:style-name="NormalCell">
            <text:p>995951.0</text:p>
          </table:table-cell>
          <table:table-cell table:style-name="NormalCell">
            <text:p>932186.0</text:p>
          </table:table-cell>
          <table:table-cell table:style-name="NormalCell">
            <text:p>63764</text:p>
          </table:table-cell>
          <table:table-cell table:style-name="NormalCell">
            <text:p>452,564</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56</text:p>
          </table:table-cell>
          <table:table-cell table:style-name="NormalCell">
            <text:p>東南科技大學</text:p>
          </table:table-cell>
          <table:table-cell table:style-name="NormalCell">
            <text:p>725844.0</text:p>
          </table:table-cell>
          <table:table-cell table:style-name="NormalCell">
            <text:p>758295.0</text:p>
          </table:table-cell>
          <table:table-cell table:style-name="NormalCell">
            <text:p>-32450</text:p>
          </table:table-cell>
          <table:table-cell table:style-name="NormalCell">
            <text:p>114,081</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57</text:p>
          </table:table-cell>
          <table:table-cell table:style-name="NormalCell">
            <text:p>德明財經科技大學</text:p>
          </table:table-cell>
          <table:table-cell table:style-name="NormalCell">
            <text:p>1000096.0</text:p>
          </table:table-cell>
          <table:table-cell table:style-name="NormalCell">
            <text:p>831938.0</text:p>
          </table:table-cell>
          <table:table-cell table:style-name="NormalCell">
            <text:p>168158</text:p>
          </table:table-cell>
          <table:table-cell table:style-name="NormalCell">
            <text:p>316,863</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58</text:p>
          </table:table-cell>
          <table:table-cell table:style-name="NormalCell">
            <text:p>明道學校財團法人明道大學</text:p>
          </table:table-cell>
          <table:table-cell table:style-name="NormalCell">
            <text:p>631646.0</text:p>
          </table:table-cell>
          <table:table-cell table:style-name="NormalCell">
            <text:p>631251.0</text:p>
          </table:table-cell>
          <table:table-cell table:style-name="NormalCell">
            <text:p>395</text:p>
          </table:table-cell>
          <table:table-cell table:style-name="NormalCell">
            <text:p>255,705</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60</text:p>
          </table:table-cell>
          <table:table-cell table:style-name="NormalCell">
            <text:p>南開科技大學</text:p>
          </table:table-cell>
          <table:table-cell table:style-name="NormalCell">
            <text:p>579232.0</text:p>
          </table:table-cell>
          <table:table-cell table:style-name="NormalCell">
            <text:p>623308.0</text:p>
          </table:table-cell>
          <table:table-cell table:style-name="NormalCell">
            <text:p>-44076</text:p>
          </table:table-cell>
          <table:table-cell table:style-name="NormalCell">
            <text:p>515,701</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61</text:p>
          </table:table-cell>
          <table:table-cell table:style-name="NormalCell">
            <text:p>中華學校財團法人中華科技大學</text:p>
          </table:table-cell>
          <table:table-cell table:style-name="NormalCell">
            <text:p>718411.0</text:p>
          </table:table-cell>
          <table:table-cell table:style-name="NormalCell">
            <text:p>709418.0</text:p>
          </table:table-cell>
          <table:table-cell table:style-name="NormalCell">
            <text:p>8993</text:p>
          </table:table-cell>
          <table:table-cell table:style-name="NormalCell">
            <text:p>413,564</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62</text:p>
          </table:table-cell>
          <table:table-cell table:style-name="NormalCell">
            <text:p>僑光科技大學</text:p>
          </table:table-cell>
          <table:table-cell table:style-name="NormalCell">
            <text:p>1077405.0</text:p>
          </table:table-cell>
          <table:table-cell table:style-name="NormalCell">
            <text:p>824592.0</text:p>
          </table:table-cell>
          <table:table-cell table:style-name="NormalCell">
            <text:p>252813</text:p>
          </table:table-cell>
          <table:table-cell table:style-name="NormalCell">
            <text:p>651,608</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63</text:p>
          </table:table-cell>
          <table:table-cell table:style-name="NormalCell">
            <text:p>廣亞學校財團法人育達科技大學</text:p>
          </table:table-cell>
          <table:table-cell table:style-name="NormalCell">
            <text:p>521421.0</text:p>
          </table:table-cell>
          <table:table-cell table:style-name="NormalCell">
            <text:p>562440.0</text:p>
          </table:table-cell>
          <table:table-cell table:style-name="NormalCell">
            <text:p>-41019</text:p>
          </table:table-cell>
          <table:table-cell table:style-name="NormalCell">
            <text:p>482,848</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64</text:p>
          </table:table-cell>
          <table:table-cell table:style-name="NormalCell">
            <text:p>美和學校財團法人美和科技大學</text:p>
          </table:table-cell>
          <table:table-cell table:style-name="NormalCell">
            <text:p>833979.0</text:p>
          </table:table-cell>
          <table:table-cell table:style-name="NormalCell">
            <text:p>822566.0</text:p>
          </table:table-cell>
          <table:table-cell table:style-name="NormalCell">
            <text:p>11413</text:p>
          </table:table-cell>
          <table:table-cell table:style-name="NormalCell">
            <text:p>475,698</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65</text:p>
          </table:table-cell>
          <table:table-cell table:style-name="NormalCell">
            <text:p>吳鳳科技大學</text:p>
          </table:table-cell>
          <table:table-cell table:style-name="NormalCell">
            <text:p>603491.0</text:p>
          </table:table-cell>
          <table:table-cell table:style-name="NormalCell">
            <text:p>615913.0</text:p>
          </table:table-cell>
          <table:table-cell table:style-name="NormalCell">
            <text:p>-12421</text:p>
          </table:table-cell>
          <table:table-cell table:style-name="NormalCell">
            <text:p>242,500</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66</text:p>
          </table:table-cell>
          <table:table-cell table:style-name="NormalCell">
            <text:p>環球學校財團法人環球科技大學</text:p>
          </table:table-cell>
          <table:table-cell table:style-name="NormalCell">
            <text:p>553927.0</text:p>
          </table:table-cell>
          <table:table-cell table:style-name="NormalCell">
            <text:p>642793.0</text:p>
          </table:table-cell>
          <table:table-cell table:style-name="NormalCell">
            <text:p>-88866</text:p>
          </table:table-cell>
          <table:table-cell table:style-name="NormalCell">
            <text:p>212,258</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67</text:p>
          </table:table-cell>
          <table:table-cell table:style-name="NormalCell">
            <text:p>台灣首府學校財團法人台灣首府大學</text:p>
          </table:table-cell>
          <table:table-cell table:style-name="NormalCell">
            <text:p>252928.0</text:p>
          </table:table-cell>
          <table:table-cell table:style-name="NormalCell">
            <text:p>318522.0</text:p>
          </table:table-cell>
          <table:table-cell table:style-name="NormalCell">
            <text:p>-65593</text:p>
          </table:table-cell>
          <table:table-cell table:style-name="NormalCell">
            <text:p>699,366</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68</text:p>
          </table:table-cell>
          <table:table-cell table:style-name="NormalCell">
            <text:p>中州學校財團法人中州科技大學</text:p>
          </table:table-cell>
          <table:table-cell table:style-name="NormalCell">
            <text:p>311070.0</text:p>
          </table:table-cell>
          <table:table-cell table:style-name="NormalCell">
            <text:p>368104.0</text:p>
          </table:table-cell>
          <table:table-cell table:style-name="NormalCell">
            <text:p>-57034</text:p>
          </table:table-cell>
          <table:table-cell table:style-name="NormalCell">
            <text:p>349,900</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69</text:p>
          </table:table-cell>
          <table:table-cell table:style-name="NormalCell">
            <text:p>修平學校財團法人修平科技大學</text:p>
          </table:table-cell>
          <table:table-cell table:style-name="NormalCell">
            <text:p>639872.0</text:p>
          </table:table-cell>
          <table:table-cell table:style-name="NormalCell">
            <text:p>680398.0</text:p>
          </table:table-cell>
          <table:table-cell table:style-name="NormalCell">
            <text:p>-40525</text:p>
          </table:table-cell>
          <table:table-cell table:style-name="NormalCell">
            <text:p>738,634</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70</text:p>
          </table:table-cell>
          <table:table-cell table:style-name="NormalCell">
            <text:p>長庚學校財團法人長庚科技大學</text:p>
          </table:table-cell>
          <table:table-cell table:style-name="NormalCell">
            <text:p>1984425.0</text:p>
          </table:table-cell>
          <table:table-cell table:style-name="NormalCell">
            <text:p>1495160.0</text:p>
          </table:table-cell>
          <table:table-cell table:style-name="NormalCell">
            <text:p>489265</text:p>
          </table:table-cell>
          <table:table-cell table:style-name="NormalCell">
            <text:p>2,982,589</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71</text:p>
          </table:table-cell>
          <table:table-cell table:style-name="NormalCell">
            <text:p>城市學校財團法人臺北城市科技大學</text:p>
          </table:table-cell>
          <table:table-cell table:style-name="NormalCell">
            <text:p>1036424.0</text:p>
          </table:table-cell>
          <table:table-cell table:style-name="NormalCell">
            <text:p>852541.0</text:p>
          </table:table-cell>
          <table:table-cell table:style-name="NormalCell">
            <text:p>183883</text:p>
          </table:table-cell>
          <table:table-cell table:style-name="NormalCell">
            <text:p>486,539</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72</text:p>
          </table:table-cell>
          <table:table-cell table:style-name="NormalCell">
            <text:p>大華學校財團法人敏實科技大學</text:p>
          </table:table-cell>
          <table:table-cell table:style-name="NormalCell">
            <text:p>355068.0</text:p>
          </table:table-cell>
          <table:table-cell table:style-name="NormalCell">
            <text:p>328107.0</text:p>
          </table:table-cell>
          <table:table-cell table:style-name="NormalCell">
            <text:p>26961</text:p>
          </table:table-cell>
          <table:table-cell table:style-name="NormalCell">
            <text:p>119,100</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73</text:p>
          </table:table-cell>
          <table:table-cell table:style-name="NormalCell">
            <text:p>醒吾學校財團法人醒吾科技大學</text:p>
          </table:table-cell>
          <table:table-cell table:style-name="NormalCell">
            <text:p>968566.0</text:p>
          </table:table-cell>
          <table:table-cell table:style-name="NormalCell">
            <text:p>967928.0</text:p>
          </table:table-cell>
          <table:table-cell table:style-name="NormalCell">
            <text:p>638</text:p>
          </table:table-cell>
          <table:table-cell table:style-name="NormalCell">
            <text:p>493,965</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75</text:p>
          </table:table-cell>
          <table:table-cell table:style-name="NormalCell">
            <text:p>文藻學校財團法人文藻外語大學</text:p>
          </table:table-cell>
          <table:table-cell table:style-name="NormalCell">
            <text:p>1163741.0</text:p>
          </table:table-cell>
          <table:table-cell table:style-name="NormalCell">
            <text:p>1097985.0</text:p>
          </table:table-cell>
          <table:table-cell table:style-name="NormalCell">
            <text:p>65757</text:p>
          </table:table-cell>
          <table:table-cell table:style-name="NormalCell">
            <text:p>438,210</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76</text:p>
          </table:table-cell>
          <table:table-cell table:style-name="NormalCell">
            <text:p>華夏學校財團法人華夏科技大學</text:p>
          </table:table-cell>
          <table:table-cell table:style-name="NormalCell">
            <text:p>466215.0</text:p>
          </table:table-cell>
          <table:table-cell table:style-name="NormalCell">
            <text:p>491046.0</text:p>
          </table:table-cell>
          <table:table-cell table:style-name="NormalCell">
            <text:p>-24831</text:p>
          </table:table-cell>
          <table:table-cell table:style-name="NormalCell">
            <text:p>305,376</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77</text:p>
          </table:table-cell>
          <table:table-cell table:style-name="NormalCell">
            <text:p>慈濟學校財團法人慈濟科技大學</text:p>
          </table:table-cell>
          <table:table-cell table:style-name="NormalCell">
            <text:p>811026.0</text:p>
          </table:table-cell>
          <table:table-cell table:style-name="NormalCell">
            <text:p>714382.0</text:p>
          </table:table-cell>
          <table:table-cell table:style-name="NormalCell">
            <text:p>96644</text:p>
          </table:table-cell>
          <table:table-cell table:style-name="NormalCell">
            <text:p>596,926</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78</text:p>
          </table:table-cell>
          <table:table-cell table:style-name="NormalCell">
            <text:p>致理學校財團法人致理科技大學</text:p>
          </table:table-cell>
          <table:table-cell table:style-name="NormalCell">
            <text:p>1173173.0</text:p>
          </table:table-cell>
          <table:table-cell table:style-name="NormalCell">
            <text:p>1106491.0</text:p>
          </table:table-cell>
          <table:table-cell table:style-name="NormalCell">
            <text:p>66683</text:p>
          </table:table-cell>
          <table:table-cell table:style-name="NormalCell">
            <text:p>458,152</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079</text:p>
          </table:table-cell>
          <table:table-cell table:style-name="NormalCell">
            <text:p>康寧學校財團法人康寧大學</text:p>
          </table:table-cell>
          <table:table-cell table:style-name="NormalCell">
            <text:p>448716.0</text:p>
          </table:table-cell>
          <table:table-cell table:style-name="NormalCell">
            <text:p>482975.0</text:p>
          </table:table-cell>
          <table:table-cell table:style-name="NormalCell">
            <text:p>-34259</text:p>
          </table:table-cell>
          <table:table-cell table:style-name="NormalCell">
            <text:p>313,831</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80</text:p>
          </table:table-cell>
          <table:table-cell table:style-name="NormalCell">
            <text:p>宏國學校財團法人宏國德霖科技大學</text:p>
          </table:table-cell>
          <table:table-cell table:style-name="NormalCell">
            <text:p>577605.0</text:p>
          </table:table-cell>
          <table:table-cell table:style-name="NormalCell">
            <text:p>536860.0</text:p>
          </table:table-cell>
          <table:table-cell table:style-name="NormalCell">
            <text:p>40745</text:p>
          </table:table-cell>
          <table:table-cell table:style-name="NormalCell">
            <text:p>454,232</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81</text:p>
          </table:table-cell>
          <table:table-cell table:style-name="NormalCell">
            <text:p>東方學校財團法人東方設計大學</text:p>
          </table:table-cell>
          <table:table-cell table:style-name="NormalCell">
            <text:p>381351.0</text:p>
          </table:table-cell>
          <table:table-cell table:style-name="NormalCell">
            <text:p>448828.0</text:p>
          </table:table-cell>
          <table:table-cell table:style-name="NormalCell">
            <text:p>-67478</text:p>
          </table:table-cell>
          <table:table-cell table:style-name="NormalCell">
            <text:p>291,300</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82</text:p>
          </table:table-cell>
          <table:table-cell table:style-name="NormalCell">
            <text:p>崇右學校財團法人崇右影藝科技大學</text:p>
          </table:table-cell>
          <table:table-cell table:style-name="NormalCell">
            <text:p>357375.0</text:p>
          </table:table-cell>
          <table:table-cell table:style-name="NormalCell">
            <text:p>392092.0</text:p>
          </table:table-cell>
          <table:table-cell table:style-name="NormalCell">
            <text:p>-34717</text:p>
          </table:table-cell>
          <table:table-cell table:style-name="NormalCell">
            <text:p>409,440</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083</text:p>
          </table:table-cell>
          <table:table-cell table:style-name="NormalCell">
            <text:p>台北海洋學校財團法人台北海洋科技大學</text:p>
          </table:table-cell>
          <table:table-cell table:style-name="NormalCell">
            <text:p>594866.0</text:p>
          </table:table-cell>
          <table:table-cell table:style-name="NormalCell">
            <text:p>561409.0</text:p>
          </table:table-cell>
          <table:table-cell table:style-name="NormalCell">
            <text:p>33456</text:p>
          </table:table-cell>
          <table:table-cell table:style-name="NormalCell">
            <text:p>263,549</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125</text:p>
          </table:table-cell>
          <table:table-cell table:style-name="NormalCell">
            <text:p>中信學校財團法人中信金融管理學院</text:p>
          </table:table-cell>
          <table:table-cell table:style-name="NormalCell">
            <text:p>307352.0</text:p>
          </table:table-cell>
          <table:table-cell table:style-name="NormalCell">
            <text:p>308677.0</text:p>
          </table:table-cell>
          <table:table-cell table:style-name="NormalCell">
            <text:p>-1324</text:p>
          </table:table-cell>
          <table:table-cell table:style-name="NormalCell">
            <text:p>194,172</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148</text:p>
          </table:table-cell>
          <table:table-cell table:style-name="NormalCell">
            <text:p>大漢技術學院</text:p>
          </table:table-cell>
          <table:table-cell table:style-name="NormalCell">
            <text:p>165399.0</text:p>
          </table:table-cell>
          <table:table-cell table:style-name="NormalCell">
            <text:p>171246.0</text:p>
          </table:table-cell>
          <table:table-cell table:style-name="NormalCell">
            <text:p>-5847</text:p>
          </table:table-cell>
          <table:table-cell table:style-name="NormalCell">
            <text:p>-46,126</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159</text:p>
          </table:table-cell>
          <table:table-cell table:style-name="NormalCell">
            <text:p>和春技術學院</text:p>
          </table:table-cell>
          <table:table-cell table:style-name="NormalCell">
            <text:p>122325.0</text:p>
          </table:table-cell>
          <table:table-cell table:style-name="NormalCell">
            <text:p>229603.0</text:p>
          </table:table-cell>
          <table:table-cell table:style-name="NormalCell">
            <text:p>-107277</text:p>
          </table:table-cell>
          <table:table-cell table:style-name="NormalCell">
            <text:p>95,100</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166</text:p>
          </table:table-cell>
          <table:table-cell table:style-name="NormalCell">
            <text:p>亞東技術學院</text:p>
          </table:table-cell>
          <table:table-cell table:style-name="NormalCell">
            <text:p>1126356.0</text:p>
          </table:table-cell>
          <table:table-cell table:style-name="NormalCell">
            <text:p>733630.0</text:p>
          </table:table-cell>
          <table:table-cell table:style-name="NormalCell">
            <text:p>392725</text:p>
          </table:table-cell>
          <table:table-cell table:style-name="NormalCell">
            <text:p>1,462,090</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168</text:p>
          </table:table-cell>
          <table:table-cell table:style-name="NormalCell">
            <text:p>南亞科技學校財團法人南亞技術學院</text:p>
          </table:table-cell>
          <table:table-cell table:style-name="NormalCell">
            <text:p>372454.0</text:p>
          </table:table-cell>
          <table:table-cell table:style-name="NormalCell">
            <text:p>457766.0</text:p>
          </table:table-cell>
          <table:table-cell table:style-name="NormalCell">
            <text:p>-85312</text:p>
          </table:table-cell>
          <table:table-cell table:style-name="NormalCell">
            <text:p>297,162</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176</text:p>
          </table:table-cell>
          <table:table-cell table:style-name="NormalCell">
            <text:p>稻江科技暨管理學院</text:p>
          </table:table-cell>
          <table:table-cell table:style-name="NormalCell">
            <text:p>259012.0</text:p>
          </table:table-cell>
          <table:table-cell table:style-name="NormalCell">
            <text:p>258295.0</text:p>
          </table:table-cell>
          <table:table-cell table:style-name="NormalCell">
            <text:p>717</text:p>
          </table:table-cell>
          <table:table-cell table:style-name="NormalCell">
            <text:p>277,245</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182</text:p>
          </table:table-cell>
          <table:table-cell table:style-name="NormalCell">
            <text:p>蘭陽技術學院</text:p>
          </table:table-cell>
          <table:table-cell table:style-name="NormalCell">
            <text:p>189649.0</text:p>
          </table:table-cell>
          <table:table-cell table:style-name="NormalCell">
            <text:p>232237.0</text:p>
          </table:table-cell>
          <table:table-cell table:style-name="NormalCell">
            <text:p>-42589</text:p>
          </table:table-cell>
          <table:table-cell table:style-name="NormalCell">
            <text:p>240,051</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183</text:p>
          </table:table-cell>
          <table:table-cell table:style-name="NormalCell">
            <text:p>黎明技術學院</text:p>
          </table:table-cell>
          <table:table-cell table:style-name="NormalCell">
            <text:p>601817.0</text:p>
          </table:table-cell>
          <table:table-cell table:style-name="NormalCell">
            <text:p>570216.0</text:p>
          </table:table-cell>
          <table:table-cell table:style-name="NormalCell">
            <text:p>31602</text:p>
          </table:table-cell>
          <table:table-cell table:style-name="NormalCell">
            <text:p>68,052</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185</text:p>
          </table:table-cell>
          <table:table-cell table:style-name="NormalCell">
            <text:p>德育學校財團法人德育護理健康學院</text:p>
          </table:table-cell>
          <table:table-cell table:style-name="NormalCell">
            <text:p>502857.0</text:p>
          </table:table-cell>
          <table:table-cell table:style-name="NormalCell">
            <text:p>534823.0</text:p>
          </table:table-cell>
          <table:table-cell table:style-name="NormalCell">
            <text:p>-31966</text:p>
          </table:table-cell>
          <table:table-cell table:style-name="NormalCell">
            <text:p>274,031</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188</text:p>
          </table:table-cell>
          <table:table-cell table:style-name="NormalCell">
            <text:p>大同技術學院</text:p>
          </table:table-cell>
          <table:table-cell table:style-name="NormalCell">
            <text:p>245688.0</text:p>
          </table:table-cell>
          <table:table-cell table:style-name="NormalCell">
            <text:p>247436.0</text:p>
          </table:table-cell>
          <table:table-cell table:style-name="NormalCell">
            <text:p>-1748</text:p>
          </table:table-cell>
          <table:table-cell table:style-name="NormalCell">
            <text:p>202,701</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192</text:p>
          </table:table-cell>
          <table:table-cell table:style-name="NormalCell">
            <text:p>臺灣觀光學院</text:p>
          </table:table-cell>
          <table:table-cell table:style-name="NormalCell">
            <text:p>60654.0</text:p>
          </table:table-cell>
          <table:table-cell table:style-name="NormalCell">
            <text:p>106999.0</text:p>
          </table:table-cell>
          <table:table-cell table:style-name="NormalCell">
            <text:p>-46345</text:p>
          </table:table-cell>
          <table:table-cell table:style-name="NormalCell">
            <text:p>-33,254</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195</text:p>
          </table:table-cell>
          <table:table-cell table:style-name="NormalCell">
            <text:p>馬偕學校財團法人馬偕醫學院</text:p>
          </table:table-cell>
          <table:table-cell table:style-name="NormalCell">
            <text:p>796683.0</text:p>
          </table:table-cell>
          <table:table-cell table:style-name="NormalCell">
            <text:p>530901.0</text:p>
          </table:table-cell>
          <table:table-cell table:style-name="NormalCell">
            <text:p>265782</text:p>
          </table:table-cell>
          <table:table-cell table:style-name="NormalCell">
            <text:p>685,092</text:p>
          </table:table-cell>
        </table:table-row>
        <table:table-row>
          <table:table-cell table:style-name="NormalCell">
            <text:p>107</text:p>
          </table:table-cell>
          <table:table-cell table:style-name="NormalCell">
            <text:p>私立</text:p>
          </table:table-cell>
          <table:table-cell table:style-name="NormalCell">
            <text:p>一般大學</text:p>
          </table:table-cell>
          <table:table-cell table:style-name="NormalCell">
            <text:p>1196</text:p>
          </table:table-cell>
          <table:table-cell table:style-name="NormalCell">
            <text:p>法鼓學校財團法人法鼓文理學院</text:p>
          </table:table-cell>
          <table:table-cell table:style-name="NormalCell">
            <text:p>193147.0</text:p>
          </table:table-cell>
          <table:table-cell table:style-name="NormalCell">
            <text:p>184487.0</text:p>
          </table:table-cell>
          <table:table-cell table:style-name="NormalCell">
            <text:p>8660</text:p>
          </table:table-cell>
          <table:table-cell table:style-name="NormalCell">
            <text:p>164,670</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282</text:p>
          </table:table-cell>
          <table:table-cell table:style-name="NormalCell">
            <text:p>馬偕學校財團法人馬偕醫護管理專科學校</text:p>
          </table:table-cell>
          <table:table-cell table:style-name="NormalCell">
            <text:p>715127.0</text:p>
          </table:table-cell>
          <table:table-cell table:style-name="NormalCell">
            <text:p>503211.0</text:p>
          </table:table-cell>
          <table:table-cell table:style-name="NormalCell">
            <text:p>211916</text:p>
          </table:table-cell>
          <table:table-cell table:style-name="NormalCell">
            <text:p>474,993</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283</text:p>
          </table:table-cell>
          <table:table-cell table:style-name="NormalCell">
            <text:p>仁德醫護管理專科學校</text:p>
          </table:table-cell>
          <table:table-cell table:style-name="NormalCell">
            <text:p>603025.0</text:p>
          </table:table-cell>
          <table:table-cell table:style-name="NormalCell">
            <text:p>505129.0</text:p>
          </table:table-cell>
          <table:table-cell table:style-name="NormalCell">
            <text:p>97896</text:p>
          </table:table-cell>
          <table:table-cell table:style-name="NormalCell">
            <text:p>434,555</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284</text:p>
          </table:table-cell>
          <table:table-cell table:style-name="NormalCell">
            <text:p>樹人醫護管理專科學校</text:p>
          </table:table-cell>
          <table:table-cell table:style-name="NormalCell">
            <text:p>633731.0</text:p>
          </table:table-cell>
          <table:table-cell table:style-name="NormalCell">
            <text:p>548335.0</text:p>
          </table:table-cell>
          <table:table-cell table:style-name="NormalCell">
            <text:p>85396</text:p>
          </table:table-cell>
          <table:table-cell table:style-name="NormalCell">
            <text:p>251,572</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285</text:p>
          </table:table-cell>
          <table:table-cell table:style-name="NormalCell">
            <text:p>慈惠醫護管理專科學校</text:p>
          </table:table-cell>
          <table:table-cell table:style-name="NormalCell">
            <text:p>457893.0</text:p>
          </table:table-cell>
          <table:table-cell table:style-name="NormalCell">
            <text:p>423646.0</text:p>
          </table:table-cell>
          <table:table-cell table:style-name="NormalCell">
            <text:p>34247</text:p>
          </table:table-cell>
          <table:table-cell table:style-name="NormalCell">
            <text:p>212,855</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286</text:p>
          </table:table-cell>
          <table:table-cell table:style-name="NormalCell">
            <text:p>耕莘健康管理專科學校</text:p>
          </table:table-cell>
          <table:table-cell table:style-name="NormalCell">
            <text:p>572574.0</text:p>
          </table:table-cell>
          <table:table-cell table:style-name="NormalCell">
            <text:p>507598.0</text:p>
          </table:table-cell>
          <table:table-cell table:style-name="NormalCell">
            <text:p>64976</text:p>
          </table:table-cell>
          <table:table-cell table:style-name="NormalCell">
            <text:p>369,241</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287</text:p>
          </table:table-cell>
          <table:table-cell table:style-name="NormalCell">
            <text:p>敏惠醫護管理專科學校</text:p>
          </table:table-cell>
          <table:table-cell table:style-name="NormalCell">
            <text:p>482581.0</text:p>
          </table:table-cell>
          <table:table-cell table:style-name="NormalCell">
            <text:p>449239.0</text:p>
          </table:table-cell>
          <table:table-cell table:style-name="NormalCell">
            <text:p>33342</text:p>
          </table:table-cell>
          <table:table-cell table:style-name="NormalCell">
            <text:p>189,175</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289</text:p>
          </table:table-cell>
          <table:table-cell table:style-name="NormalCell">
            <text:p>育英醫護管理專科學校</text:p>
          </table:table-cell>
          <table:table-cell table:style-name="NormalCell">
            <text:p>194075.0</text:p>
          </table:table-cell>
          <table:table-cell table:style-name="NormalCell">
            <text:p>162615.0</text:p>
          </table:table-cell>
          <table:table-cell table:style-name="NormalCell">
            <text:p>31459</text:p>
          </table:table-cell>
          <table:table-cell table:style-name="NormalCell">
            <text:p>176,693</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291</text:p>
          </table:table-cell>
          <table:table-cell table:style-name="NormalCell">
            <text:p>聖母醫護管理專科學校</text:p>
          </table:table-cell>
          <table:table-cell table:style-name="NormalCell">
            <text:p>280204.0</text:p>
          </table:table-cell>
          <table:table-cell table:style-name="NormalCell">
            <text:p>270212.0</text:p>
          </table:table-cell>
          <table:table-cell table:style-name="NormalCell">
            <text:p>9992</text:p>
          </table:table-cell>
          <table:table-cell table:style-name="NormalCell">
            <text:p>26,735</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292</text:p>
          </table:table-cell>
          <table:table-cell table:style-name="NormalCell">
            <text:p>新生醫護管理專科學校</text:p>
          </table:table-cell>
          <table:table-cell table:style-name="NormalCell">
            <text:p>547934.0</text:p>
          </table:table-cell>
          <table:table-cell table:style-name="NormalCell">
            <text:p>485084.0</text:p>
          </table:table-cell>
          <table:table-cell table:style-name="NormalCell">
            <text:p>62850</text:p>
          </table:table-cell>
          <table:table-cell table:style-name="NormalCell">
            <text:p>252,244</text:p>
          </table:table-cell>
        </table:table-row>
        <table:table-row>
          <table:table-cell table:style-name="NormalCell">
            <text:p>107</text:p>
          </table:table-cell>
          <table:table-cell table:style-name="NormalCell">
            <text:p>私立</text:p>
          </table:table-cell>
          <table:table-cell table:style-name="NormalCell">
            <text:p>技專校院</text:p>
          </table:table-cell>
          <table:table-cell table:style-name="NormalCell">
            <text:p>1293</text:p>
          </table:table-cell>
          <table:table-cell table:style-name="NormalCell">
            <text:p>崇仁醫護管理專科學校</text:p>
          </table:table-cell>
          <table:table-cell table:style-name="NormalCell">
            <text:p>330448.0</text:p>
          </table:table-cell>
          <table:table-cell table:style-name="NormalCell">
            <text:p>290560.0</text:p>
          </table:table-cell>
          <table:table-cell table:style-name="NormalCell">
            <text:p>39888</text:p>
          </table:table-cell>
          <table:table-cell table:style-name="NormalCell">
            <text:p>113,233</text:p>
          </table:table-cell>
        </table:table-row>
        <table:table-row>
          <table:table-cell table:style-name="NormalCell">
            <text:p>107</text:p>
          </table:table-cell>
          <table:table-cell table:style-name="NormalCell">
            <text:p>私立</text:p>
          </table:table-cell>
          <table:table-cell table:style-name="NormalCell">
            <text:p>宗教研修學院</text:p>
          </table:table-cell>
          <table:table-cell table:style-name="NormalCell">
            <text:p>1R02</text:p>
          </table:table-cell>
          <table:table-cell table:style-name="NormalCell">
            <text:p>學校財團法人中華浸信會基督教台灣浸會神學院</text:p>
          </table:table-cell>
          <table:table-cell table:style-name="NormalCell">
            <text:p>24581.0</text:p>
          </table:table-cell>
          <table:table-cell table:style-name="NormalCell">
            <text:p>22426.0</text:p>
          </table:table-cell>
          <table:table-cell table:style-name="NormalCell">
            <text:p>2155</text:p>
          </table:table-cell>
          <table:table-cell table:style-name="NormalCell">
            <text:p>15,685</text:p>
          </table:table-cell>
        </table:table-row>
        <table:table-row>
          <table:table-cell table:style-name="NormalCell">
            <text:p>107</text:p>
          </table:table-cell>
          <table:table-cell table:style-name="NormalCell">
            <text:p>私立</text:p>
          </table:table-cell>
          <table:table-cell table:style-name="NormalCell">
            <text:p>宗教研修學院</text:p>
          </table:table-cell>
          <table:table-cell table:style-name="NormalCell">
            <text:p>1R03</text:p>
          </table:table-cell>
          <table:table-cell table:style-name="NormalCell">
            <text:p>臺北基督學院</text:p>
          </table:table-cell>
          <table:table-cell table:style-name="NormalCell">
            <text:p>59226.0</text:p>
          </table:table-cell>
          <table:table-cell table:style-name="NormalCell">
            <text:p>56653.0</text:p>
          </table:table-cell>
          <table:table-cell table:style-name="NormalCell">
            <text:p>2573</text:p>
          </table:table-cell>
          <table:table-cell table:style-name="NormalCell">
            <text:p>13,915</text:p>
          </table:table-cell>
        </table:table-row>
        <table:table-row>
          <table:table-cell table:style-name="NormalCell">
            <text:p>107</text:p>
          </table:table-cell>
          <table:table-cell table:style-name="NormalCell">
            <text:p>私立</text:p>
          </table:table-cell>
          <table:table-cell table:style-name="NormalCell">
            <text:p>宗教研修學院</text:p>
          </table:table-cell>
          <table:table-cell table:style-name="NormalCell">
            <text:p>1R04</text:p>
          </table:table-cell>
          <table:table-cell table:style-name="NormalCell">
            <text:p>財團法人一貫道天皇基金會一貫道天皇學院</text:p>
          </table:table-cell>
          <table:table-cell table:style-name="NormalCell">
            <text:p>36710.0</text:p>
          </table:table-cell>
          <table:table-cell table:style-name="NormalCell">
            <text:p>31428.0</text:p>
          </table:table-cell>
          <table:table-cell table:style-name="NormalCell">
            <text:p>5283</text:p>
          </table:table-cell>
          <table:table-cell table:style-name="NormalCell">
            <text:p>7,088</text:p>
          </table:table-cell>
        </table:table-row>
        <table:table-row>
          <table:table-cell table:style-name="NormalCell">
            <text:p>107</text:p>
          </table:table-cell>
          <table:table-cell table:style-name="NormalCell">
            <text:p>私立</text:p>
          </table:table-cell>
          <table:table-cell table:style-name="NormalCell">
            <text:p>宗教研修學院</text:p>
          </table:table-cell>
          <table:table-cell table:style-name="NormalCell">
            <text:p>1R05</text:p>
          </table:table-cell>
          <table:table-cell table:style-name="NormalCell">
            <text:p>台神學校財團法人台灣神學研究學院</text:p>
          </table:table-cell>
          <table:table-cell table:style-name="NormalCell">
            <text:p>59259.0</text:p>
          </table:table-cell>
          <table:table-cell table:style-name="NormalCell">
            <text:p>57052.0</text:p>
          </table:table-cell>
          <table:table-cell table:style-name="NormalCell">
            <text:p>2207</text:p>
          </table:table-cell>
          <table:table-cell table:style-name="NormalCell">
            <text:p>5,231</text:p>
          </table:table-cell>
        </table:table-row>
        <table:table-row>
          <table:table-cell table:style-name="NormalCell">
            <text:p>107</text:p>
          </table:table-cell>
          <table:table-cell table:style-name="NormalCell">
            <text:p>私立</text:p>
          </table:table-cell>
          <table:table-cell table:style-name="NormalCell">
            <text:p>宗教研修學院</text:p>
          </table:table-cell>
          <table:table-cell table:style-name="NormalCell">
            <text:p>1R06</text:p>
          </table:table-cell>
          <table:table-cell table:style-name="NormalCell">
            <text:p>一貫道崇德學院</text:p>
          </table:table-cell>
          <table:table-cell table:style-name="NormalCell">
            <text:p>103391.0</text:p>
          </table:table-cell>
          <table:table-cell table:style-name="NormalCell">
            <text:p>17838.0</text:p>
          </table:table-cell>
          <table:table-cell table:style-name="NormalCell">
            <text:p>85553</text:p>
          </table:table-cell>
          <table:table-cell table:style-name="NormalCell">
            <text:p>133,745</text:p>
          </table:table-cell>
        </table:table-row>
        <table:table-row>
          <table:table-cell table:style-name="NormalCell">
            <text:p>107</text:p>
          </table:table-cell>
          <table:table-cell table:style-name="NormalCell">
            <text:p>私立</text:p>
          </table:table-cell>
          <table:table-cell table:style-name="NormalCell">
            <text:p>宗教研修學院</text:p>
          </table:table-cell>
          <table:table-cell table:style-name="NormalCell">
            <text:p>1R07</text:p>
          </table:table-cell>
          <table:table-cell table:style-name="NormalCell">
            <text:p>台灣基督長老教會南神神學院</text:p>
          </table:table-cell>
          <table:table-cell table:style-name="NormalCell">
            <text:p>21203.0</text:p>
          </table:table-cell>
          <table:table-cell table:style-name="NormalCell">
            <text:p>20428.0</text:p>
          </table:table-cell>
          <table:table-cell table:style-name="NormalCell">
            <text:p>776</text:p>
          </table:table-cell>
          <table:table-cell table:style-name="NormalCell">
            <text:p>1,099</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01</text:p>
          </table:table-cell>
          <table:table-cell table:style-name="NormalCell">
            <text:p>東海大學</text:p>
          </table:table-cell>
          <table:table-cell table:style-name="NormalCell">
            <text:p>2860856.0</text:p>
          </table:table-cell>
          <table:table-cell table:style-name="NormalCell">
            <text:p>2734835.0</text:p>
          </table:table-cell>
          <table:table-cell table:style-name="NormalCell">
            <text:p>126021</text:p>
          </table:table-cell>
          <table:table-cell table:style-name="NormalCell">
            <text:p>2,073,324</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02</text:p>
          </table:table-cell>
          <table:table-cell table:style-name="NormalCell">
            <text:p>輔仁大學</text:p>
          </table:table-cell>
          <table:table-cell table:style-name="NormalCell">
            <text:p>3811685.0</text:p>
          </table:table-cell>
          <table:table-cell table:style-name="NormalCell">
            <text:p>3854689.0</text:p>
          </table:table-cell>
          <table:table-cell table:style-name="NormalCell">
            <text:p>-43004</text:p>
          </table:table-cell>
          <table:table-cell table:style-name="NormalCell">
            <text:p>1,296,814</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03</text:p>
          </table:table-cell>
          <table:table-cell table:style-name="NormalCell">
            <text:p>東吳大學</text:p>
          </table:table-cell>
          <table:table-cell table:style-name="NormalCell">
            <text:p>2270464.0</text:p>
          </table:table-cell>
          <table:table-cell table:style-name="NormalCell">
            <text:p>2306901.0</text:p>
          </table:table-cell>
          <table:table-cell table:style-name="NormalCell">
            <text:p>-36437</text:p>
          </table:table-cell>
          <table:table-cell table:style-name="NormalCell">
            <text:p>640,054</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04</text:p>
          </table:table-cell>
          <table:table-cell table:style-name="NormalCell">
            <text:p>中原大學</text:p>
          </table:table-cell>
          <table:table-cell table:style-name="NormalCell">
            <text:p>3132483.0</text:p>
          </table:table-cell>
          <table:table-cell table:style-name="NormalCell">
            <text:p>3051414.0</text:p>
          </table:table-cell>
          <table:table-cell table:style-name="NormalCell">
            <text:p>81069</text:p>
          </table:table-cell>
          <table:table-cell table:style-name="NormalCell">
            <text:p>1,791,220</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05</text:p>
          </table:table-cell>
          <table:table-cell table:style-name="NormalCell">
            <text:p>淡江大學學校財團法人淡江大學</text:p>
          </table:table-cell>
          <table:table-cell table:style-name="NormalCell">
            <text:p>3656723.0</text:p>
          </table:table-cell>
          <table:table-cell table:style-name="NormalCell">
            <text:p>3513575.0</text:p>
          </table:table-cell>
          <table:table-cell table:style-name="NormalCell">
            <text:p>143148</text:p>
          </table:table-cell>
          <table:table-cell table:style-name="NormalCell">
            <text:p>2,061,818</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06</text:p>
          </table:table-cell>
          <table:table-cell table:style-name="NormalCell">
            <text:p>中國文化大學</text:p>
          </table:table-cell>
          <table:table-cell table:style-name="NormalCell">
            <text:p>3508745.0</text:p>
          </table:table-cell>
          <table:table-cell table:style-name="NormalCell">
            <text:p>3475750.0</text:p>
          </table:table-cell>
          <table:table-cell table:style-name="NormalCell">
            <text:p>32995</text:p>
          </table:table-cell>
          <table:table-cell table:style-name="NormalCell">
            <text:p>2,786,423</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07</text:p>
          </table:table-cell>
          <table:table-cell table:style-name="NormalCell">
            <text:p>逢甲大學</text:p>
          </table:table-cell>
          <table:table-cell table:style-name="NormalCell">
            <text:p>4088543.0</text:p>
          </table:table-cell>
          <table:table-cell table:style-name="NormalCell">
            <text:p>3686116.0</text:p>
          </table:table-cell>
          <table:table-cell table:style-name="NormalCell">
            <text:p>402428</text:p>
          </table:table-cell>
          <table:table-cell table:style-name="NormalCell">
            <text:p>1,933,132</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08</text:p>
          </table:table-cell>
          <table:table-cell table:style-name="NormalCell">
            <text:p>靜宜大學</text:p>
          </table:table-cell>
          <table:table-cell table:style-name="NormalCell">
            <text:p>1779209.0</text:p>
          </table:table-cell>
          <table:table-cell table:style-name="NormalCell">
            <text:p>1772291.0</text:p>
          </table:table-cell>
          <table:table-cell table:style-name="NormalCell">
            <text:p>6918</text:p>
          </table:table-cell>
          <table:table-cell table:style-name="NormalCell">
            <text:p>1,059,421</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09</text:p>
          </table:table-cell>
          <table:table-cell table:style-name="NormalCell">
            <text:p>長庚大學</text:p>
          </table:table-cell>
          <table:table-cell table:style-name="NormalCell">
            <text:p>3787375.0</text:p>
          </table:table-cell>
          <table:table-cell table:style-name="NormalCell">
            <text:p>3872934.0</text:p>
          </table:table-cell>
          <table:table-cell table:style-name="NormalCell">
            <text:p>-85558</text:p>
          </table:table-cell>
          <table:table-cell table:style-name="NormalCell">
            <text:p>1,249,971</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10</text:p>
          </table:table-cell>
          <table:table-cell table:style-name="NormalCell">
            <text:p>元智大學</text:p>
          </table:table-cell>
          <table:table-cell table:style-name="NormalCell">
            <text:p>2078821.0</text:p>
          </table:table-cell>
          <table:table-cell table:style-name="NormalCell">
            <text:p>1733087.0</text:p>
          </table:table-cell>
          <table:table-cell table:style-name="NormalCell">
            <text:p>345734</text:p>
          </table:table-cell>
          <table:table-cell table:style-name="NormalCell">
            <text:p>1,572,505</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11</text:p>
          </table:table-cell>
          <table:table-cell table:style-name="NormalCell">
            <text:p>中華大學學校財團法人中華大學</text:p>
          </table:table-cell>
          <table:table-cell table:style-name="NormalCell">
            <text:p>971563.0</text:p>
          </table:table-cell>
          <table:table-cell table:style-name="NormalCell">
            <text:p>959582.0</text:p>
          </table:table-cell>
          <table:table-cell table:style-name="NormalCell">
            <text:p>11981</text:p>
          </table:table-cell>
          <table:table-cell table:style-name="NormalCell">
            <text:p>519,407</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12</text:p>
          </table:table-cell>
          <table:table-cell table:style-name="NormalCell">
            <text:p>大葉大學</text:p>
          </table:table-cell>
          <table:table-cell table:style-name="NormalCell">
            <text:p>1354280.0</text:p>
          </table:table-cell>
          <table:table-cell table:style-name="NormalCell">
            <text:p>1380716.0</text:p>
          </table:table-cell>
          <table:table-cell table:style-name="NormalCell">
            <text:p>-26436</text:p>
          </table:table-cell>
          <table:table-cell table:style-name="NormalCell">
            <text:p>1,056,403</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13</text:p>
          </table:table-cell>
          <table:table-cell table:style-name="NormalCell">
            <text:p>華梵學校財團法人華梵大學</text:p>
          </table:table-cell>
          <table:table-cell table:style-name="NormalCell">
            <text:p>271379.0</text:p>
          </table:table-cell>
          <table:table-cell table:style-name="NormalCell">
            <text:p>380074.0</text:p>
          </table:table-cell>
          <table:table-cell table:style-name="NormalCell">
            <text:p>-108694</text:p>
          </table:table-cell>
          <table:table-cell table:style-name="NormalCell">
            <text:p>725,251</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14</text:p>
          </table:table-cell>
          <table:table-cell table:style-name="NormalCell">
            <text:p>義守大學</text:p>
          </table:table-cell>
          <table:table-cell table:style-name="NormalCell">
            <text:p>2491085.0</text:p>
          </table:table-cell>
          <table:table-cell table:style-name="NormalCell">
            <text:p>2418908.0</text:p>
          </table:table-cell>
          <table:table-cell table:style-name="NormalCell">
            <text:p>72178</text:p>
          </table:table-cell>
          <table:table-cell table:style-name="NormalCell">
            <text:p>1,524,074</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15</text:p>
          </table:table-cell>
          <table:table-cell table:style-name="NormalCell">
            <text:p>世新大學</text:p>
          </table:table-cell>
          <table:table-cell table:style-name="NormalCell">
            <text:p>1888720.0</text:p>
          </table:table-cell>
          <table:table-cell table:style-name="NormalCell">
            <text:p>1599667.0</text:p>
          </table:table-cell>
          <table:table-cell table:style-name="NormalCell">
            <text:p>289053</text:p>
          </table:table-cell>
          <table:table-cell table:style-name="NormalCell">
            <text:p>1,153,298</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16</text:p>
          </table:table-cell>
          <table:table-cell table:style-name="NormalCell">
            <text:p>銘傳大學</text:p>
          </table:table-cell>
          <table:table-cell table:style-name="NormalCell">
            <text:p>2522331.0</text:p>
          </table:table-cell>
          <table:table-cell table:style-name="NormalCell">
            <text:p>2500768.0</text:p>
          </table:table-cell>
          <table:table-cell table:style-name="NormalCell">
            <text:p>21562</text:p>
          </table:table-cell>
          <table:table-cell table:style-name="NormalCell">
            <text:p>1,385,801</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17</text:p>
          </table:table-cell>
          <table:table-cell table:style-name="NormalCell">
            <text:p>實踐大學</text:p>
          </table:table-cell>
          <table:table-cell table:style-name="NormalCell">
            <text:p>2080806.0</text:p>
          </table:table-cell>
          <table:table-cell table:style-name="NormalCell">
            <text:p>1663565.0</text:p>
          </table:table-cell>
          <table:table-cell table:style-name="NormalCell">
            <text:p>417241</text:p>
          </table:table-cell>
          <table:table-cell table:style-name="NormalCell">
            <text:p>750,411</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18</text:p>
          </table:table-cell>
          <table:table-cell table:style-name="NormalCell">
            <text:p>朝陽科技大學</text:p>
          </table:table-cell>
          <table:table-cell table:style-name="NormalCell">
            <text:p>2275390.0</text:p>
          </table:table-cell>
          <table:table-cell table:style-name="NormalCell">
            <text:p>2059356.0</text:p>
          </table:table-cell>
          <table:table-cell table:style-name="NormalCell">
            <text:p>216035</text:p>
          </table:table-cell>
          <table:table-cell table:style-name="NormalCell">
            <text:p>725,270</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19</text:p>
          </table:table-cell>
          <table:table-cell table:style-name="NormalCell">
            <text:p>高雄醫學大學</text:p>
          </table:table-cell>
          <table:table-cell table:style-name="NormalCell">
            <text:p>3735223.0</text:p>
          </table:table-cell>
          <table:table-cell table:style-name="NormalCell">
            <text:p>2643370.0</text:p>
          </table:table-cell>
          <table:table-cell table:style-name="NormalCell">
            <text:p>1091854</text:p>
          </table:table-cell>
          <table:table-cell table:style-name="NormalCell">
            <text:p>12,680,975</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20</text:p>
          </table:table-cell>
          <table:table-cell table:style-name="NormalCell">
            <text:p>南華大學</text:p>
          </table:table-cell>
          <table:table-cell table:style-name="NormalCell">
            <text:p>1399773.0</text:p>
          </table:table-cell>
          <table:table-cell table:style-name="NormalCell">
            <text:p>1176450.0</text:p>
          </table:table-cell>
          <table:table-cell table:style-name="NormalCell">
            <text:p>223322</text:p>
          </table:table-cell>
          <table:table-cell table:style-name="NormalCell">
            <text:p>941,035</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21</text:p>
          </table:table-cell>
          <table:table-cell table:style-name="NormalCell">
            <text:p>真理大學</text:p>
          </table:table-cell>
          <table:table-cell table:style-name="NormalCell">
            <text:p>683079.0</text:p>
          </table:table-cell>
          <table:table-cell table:style-name="NormalCell">
            <text:p>727688.0</text:p>
          </table:table-cell>
          <table:table-cell table:style-name="NormalCell">
            <text:p>-44609</text:p>
          </table:table-cell>
          <table:table-cell table:style-name="NormalCell">
            <text:p>478,138</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22</text:p>
          </table:table-cell>
          <table:table-cell table:style-name="NormalCell">
            <text:p>大同大學</text:p>
          </table:table-cell>
          <table:table-cell table:style-name="NormalCell">
            <text:p>778277.0</text:p>
          </table:table-cell>
          <table:table-cell table:style-name="NormalCell">
            <text:p>724593.0</text:p>
          </table:table-cell>
          <table:table-cell table:style-name="NormalCell">
            <text:p>53684</text:p>
          </table:table-cell>
          <table:table-cell table:style-name="NormalCell">
            <text:p>1,257,437</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23</text:p>
          </table:table-cell>
          <table:table-cell table:style-name="NormalCell">
            <text:p>南臺學校財團法人南臺科技大學</text:p>
          </table:table-cell>
          <table:table-cell table:style-name="NormalCell">
            <text:p>2607964.0</text:p>
          </table:table-cell>
          <table:table-cell table:style-name="NormalCell">
            <text:p>2410797.0</text:p>
          </table:table-cell>
          <table:table-cell table:style-name="NormalCell">
            <text:p>197166</text:p>
          </table:table-cell>
          <table:table-cell table:style-name="NormalCell">
            <text:p>1,039,772</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24</text:p>
          </table:table-cell>
          <table:table-cell table:style-name="NormalCell">
            <text:p>崑山科技大學</text:p>
          </table:table-cell>
          <table:table-cell table:style-name="NormalCell">
            <text:p>1692362.0</text:p>
          </table:table-cell>
          <table:table-cell table:style-name="NormalCell">
            <text:p>1699933.0</text:p>
          </table:table-cell>
          <table:table-cell table:style-name="NormalCell">
            <text:p>-7572</text:p>
          </table:table-cell>
          <table:table-cell table:style-name="NormalCell">
            <text:p>51,849</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25</text:p>
          </table:table-cell>
          <table:table-cell table:style-name="NormalCell">
            <text:p>嘉藥學校財團法人嘉南藥理大學</text:p>
          </table:table-cell>
          <table:table-cell table:style-name="NormalCell">
            <text:p>1893240.0</text:p>
          </table:table-cell>
          <table:table-cell table:style-name="NormalCell">
            <text:p>1844067.0</text:p>
          </table:table-cell>
          <table:table-cell table:style-name="NormalCell">
            <text:p>49173</text:p>
          </table:table-cell>
          <table:table-cell table:style-name="NormalCell">
            <text:p>702,767</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26</text:p>
          </table:table-cell>
          <table:table-cell table:style-name="NormalCell">
            <text:p>樹德科技大學</text:p>
          </table:table-cell>
          <table:table-cell table:style-name="NormalCell">
            <text:p>1395168.0</text:p>
          </table:table-cell>
          <table:table-cell table:style-name="NormalCell">
            <text:p>1382761.0</text:p>
          </table:table-cell>
          <table:table-cell table:style-name="NormalCell">
            <text:p>12407</text:p>
          </table:table-cell>
          <table:table-cell table:style-name="NormalCell">
            <text:p>703,450</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27</text:p>
          </table:table-cell>
          <table:table-cell table:style-name="NormalCell">
            <text:p>慈濟學校財團法人慈濟大學</text:p>
          </table:table-cell>
          <table:table-cell table:style-name="NormalCell">
            <text:p>1549787.0</text:p>
          </table:table-cell>
          <table:table-cell table:style-name="NormalCell">
            <text:p>1317684.0</text:p>
          </table:table-cell>
          <table:table-cell table:style-name="NormalCell">
            <text:p>232103</text:p>
          </table:table-cell>
          <table:table-cell table:style-name="NormalCell">
            <text:p>1,532,775</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28</text:p>
          </table:table-cell>
          <table:table-cell table:style-name="NormalCell">
            <text:p>臺北醫學大學</text:p>
          </table:table-cell>
          <table:table-cell table:style-name="NormalCell">
            <text:p>4211354.0</text:p>
          </table:table-cell>
          <table:table-cell table:style-name="NormalCell">
            <text:p>4208507.0</text:p>
          </table:table-cell>
          <table:table-cell table:style-name="NormalCell">
            <text:p>2847</text:p>
          </table:table-cell>
          <table:table-cell table:style-name="NormalCell">
            <text:p>7,116,321</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29</text:p>
          </table:table-cell>
          <table:table-cell table:style-name="NormalCell">
            <text:p>中山醫學大學</text:p>
          </table:table-cell>
          <table:table-cell table:style-name="NormalCell">
            <text:p>2059347.0</text:p>
          </table:table-cell>
          <table:table-cell table:style-name="NormalCell">
            <text:p>1573451.0</text:p>
          </table:table-cell>
          <table:table-cell table:style-name="NormalCell">
            <text:p>485896</text:p>
          </table:table-cell>
          <table:table-cell table:style-name="NormalCell">
            <text:p>3,109,329</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30</text:p>
          </table:table-cell>
          <table:table-cell table:style-name="NormalCell">
            <text:p>龍華科技大學</text:p>
          </table:table-cell>
          <table:table-cell table:style-name="NormalCell">
            <text:p>1407919.0</text:p>
          </table:table-cell>
          <table:table-cell table:style-name="NormalCell">
            <text:p>1217854.0</text:p>
          </table:table-cell>
          <table:table-cell table:style-name="NormalCell">
            <text:p>190065</text:p>
          </table:table-cell>
          <table:table-cell table:style-name="NormalCell">
            <text:p>747,379</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31</text:p>
          </table:table-cell>
          <table:table-cell table:style-name="NormalCell">
            <text:p>輔英科技大學</text:p>
          </table:table-cell>
          <table:table-cell table:style-name="NormalCell">
            <text:p>1228408.0</text:p>
          </table:table-cell>
          <table:table-cell table:style-name="NormalCell">
            <text:p>1123893.0</text:p>
          </table:table-cell>
          <table:table-cell table:style-name="NormalCell">
            <text:p>104515</text:p>
          </table:table-cell>
          <table:table-cell table:style-name="NormalCell">
            <text:p>1,545,791</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32</text:p>
          </table:table-cell>
          <table:table-cell table:style-name="NormalCell">
            <text:p>明新學校財團法人明新科技大學</text:p>
          </table:table-cell>
          <table:table-cell table:style-name="NormalCell">
            <text:p>1382383.0</text:p>
          </table:table-cell>
          <table:table-cell table:style-name="NormalCell">
            <text:p>1377140.0</text:p>
          </table:table-cell>
          <table:table-cell table:style-name="NormalCell">
            <text:p>5243</text:p>
          </table:table-cell>
          <table:table-cell table:style-name="NormalCell">
            <text:p>667,413</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33</text:p>
          </table:table-cell>
          <table:table-cell table:style-name="NormalCell">
            <text:p>長榮大學</text:p>
          </table:table-cell>
          <table:table-cell table:style-name="NormalCell">
            <text:p>1224357.0</text:p>
          </table:table-cell>
          <table:table-cell table:style-name="NormalCell">
            <text:p>1263913.0</text:p>
          </table:table-cell>
          <table:table-cell table:style-name="NormalCell">
            <text:p>-39556</text:p>
          </table:table-cell>
          <table:table-cell table:style-name="NormalCell">
            <text:p>447,809</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34</text:p>
          </table:table-cell>
          <table:table-cell table:style-name="NormalCell">
            <text:p>弘光科技大學</text:p>
          </table:table-cell>
          <table:table-cell table:style-name="NormalCell">
            <text:p>1681314.0</text:p>
          </table:table-cell>
          <table:table-cell table:style-name="NormalCell">
            <text:p>1555013.0</text:p>
          </table:table-cell>
          <table:table-cell table:style-name="NormalCell">
            <text:p>126302</text:p>
          </table:table-cell>
          <table:table-cell table:style-name="NormalCell">
            <text:p>950,415</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35</text:p>
          </table:table-cell>
          <table:table-cell table:style-name="NormalCell">
            <text:p>中國醫藥大學</text:p>
          </table:table-cell>
          <table:table-cell table:style-name="NormalCell">
            <text:p>4738893.0</text:p>
          </table:table-cell>
          <table:table-cell table:style-name="NormalCell">
            <text:p>2423110.0</text:p>
          </table:table-cell>
          <table:table-cell table:style-name="NormalCell">
            <text:p>2315783</text:p>
          </table:table-cell>
          <table:table-cell table:style-name="NormalCell">
            <text:p>24,491,158</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36</text:p>
          </table:table-cell>
          <table:table-cell table:style-name="NormalCell">
            <text:p>健行學校財團法人健行科技大學</text:p>
          </table:table-cell>
          <table:table-cell table:style-name="NormalCell">
            <text:p>1280590.0</text:p>
          </table:table-cell>
          <table:table-cell table:style-name="NormalCell">
            <text:p>1273065.0</text:p>
          </table:table-cell>
          <table:table-cell table:style-name="NormalCell">
            <text:p>7525</text:p>
          </table:table-cell>
          <table:table-cell table:style-name="NormalCell">
            <text:p>1,278,825</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37</text:p>
          </table:table-cell>
          <table:table-cell table:style-name="NormalCell">
            <text:p>正修學校財團法人正修科技大學</text:p>
          </table:table-cell>
          <table:table-cell table:style-name="NormalCell">
            <text:p>2226341.0</text:p>
          </table:table-cell>
          <table:table-cell table:style-name="NormalCell">
            <text:p>2108335.0</text:p>
          </table:table-cell>
          <table:table-cell table:style-name="NormalCell">
            <text:p>118006</text:p>
          </table:table-cell>
          <table:table-cell table:style-name="NormalCell">
            <text:p>1,258,659</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38</text:p>
          </table:table-cell>
          <table:table-cell table:style-name="NormalCell">
            <text:p>萬能學校財團法人萬能科技大學</text:p>
          </table:table-cell>
          <table:table-cell table:style-name="NormalCell">
            <text:p>1105323.0</text:p>
          </table:table-cell>
          <table:table-cell table:style-name="NormalCell">
            <text:p>1047440.0</text:p>
          </table:table-cell>
          <table:table-cell table:style-name="NormalCell">
            <text:p>57883</text:p>
          </table:table-cell>
          <table:table-cell table:style-name="NormalCell">
            <text:p>599,382</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39</text:p>
          </table:table-cell>
          <table:table-cell table:style-name="NormalCell">
            <text:p>玄奘大學</text:p>
          </table:table-cell>
          <table:table-cell table:style-name="NormalCell">
            <text:p>433310.0</text:p>
          </table:table-cell>
          <table:table-cell table:style-name="NormalCell">
            <text:p>465301.0</text:p>
          </table:table-cell>
          <table:table-cell table:style-name="NormalCell">
            <text:p>-31990</text:p>
          </table:table-cell>
          <table:table-cell table:style-name="NormalCell">
            <text:p>774,351</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40</text:p>
          </table:table-cell>
          <table:table-cell table:style-name="NormalCell">
            <text:p>建國科技大學</text:p>
          </table:table-cell>
          <table:table-cell table:style-name="NormalCell">
            <text:p>816392.0</text:p>
          </table:table-cell>
          <table:table-cell table:style-name="NormalCell">
            <text:p>842195.0</text:p>
          </table:table-cell>
          <table:table-cell table:style-name="NormalCell">
            <text:p>-25803</text:p>
          </table:table-cell>
          <table:table-cell table:style-name="NormalCell">
            <text:p>750,397</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41</text:p>
          </table:table-cell>
          <table:table-cell table:style-name="NormalCell">
            <text:p>明志科技大學</text:p>
          </table:table-cell>
          <table:table-cell table:style-name="NormalCell">
            <text:p>2147230.0</text:p>
          </table:table-cell>
          <table:table-cell table:style-name="NormalCell">
            <text:p>1429719.0</text:p>
          </table:table-cell>
          <table:table-cell table:style-name="NormalCell">
            <text:p>717511</text:p>
          </table:table-cell>
          <table:table-cell table:style-name="NormalCell">
            <text:p>9,243,847</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42</text:p>
          </table:table-cell>
          <table:table-cell table:style-name="NormalCell">
            <text:p>台鋼學校財團法人台鋼科技大學</text:p>
          </table:table-cell>
          <table:table-cell table:style-name="NormalCell">
            <text:p>457851.0</text:p>
          </table:table-cell>
          <table:table-cell table:style-name="NormalCell">
            <text:p>653263.0</text:p>
          </table:table-cell>
          <table:table-cell table:style-name="NormalCell">
            <text:p>-195412</text:p>
          </table:table-cell>
          <table:table-cell table:style-name="NormalCell">
            <text:p>629,973</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43</text:p>
          </table:table-cell>
          <table:table-cell table:style-name="NormalCell">
            <text:p>大仁科技大學</text:p>
          </table:table-cell>
          <table:table-cell table:style-name="NormalCell">
            <text:p>687727.0</text:p>
          </table:table-cell>
          <table:table-cell table:style-name="NormalCell">
            <text:p>727272.0</text:p>
          </table:table-cell>
          <table:table-cell table:style-name="NormalCell">
            <text:p>-39546</text:p>
          </table:table-cell>
          <table:table-cell table:style-name="NormalCell">
            <text:p>302,686</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44</text:p>
          </table:table-cell>
          <table:table-cell table:style-name="NormalCell">
            <text:p>聖約翰科技大學</text:p>
          </table:table-cell>
          <table:table-cell table:style-name="NormalCell">
            <text:p>387721.0</text:p>
          </table:table-cell>
          <table:table-cell table:style-name="NormalCell">
            <text:p>567858.0</text:p>
          </table:table-cell>
          <table:table-cell table:style-name="NormalCell">
            <text:p>-180137</text:p>
          </table:table-cell>
          <table:table-cell table:style-name="NormalCell">
            <text:p>215,277</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45</text:p>
          </table:table-cell>
          <table:table-cell table:style-name="NormalCell">
            <text:p>嶺東科技大學</text:p>
          </table:table-cell>
          <table:table-cell table:style-name="NormalCell">
            <text:p>1175914.0</text:p>
          </table:table-cell>
          <table:table-cell table:style-name="NormalCell">
            <text:p>1066305.0</text:p>
          </table:table-cell>
          <table:table-cell table:style-name="NormalCell">
            <text:p>109610</text:p>
          </table:table-cell>
          <table:table-cell table:style-name="NormalCell">
            <text:p>1,041,692</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46</text:p>
          </table:table-cell>
          <table:table-cell table:style-name="NormalCell">
            <text:p>中國科技大學</text:p>
          </table:table-cell>
          <table:table-cell table:style-name="NormalCell">
            <text:p>1143448.0</text:p>
          </table:table-cell>
          <table:table-cell table:style-name="NormalCell">
            <text:p>1023628.0</text:p>
          </table:table-cell>
          <table:table-cell table:style-name="NormalCell">
            <text:p>119819</text:p>
          </table:table-cell>
          <table:table-cell table:style-name="NormalCell">
            <text:p>365,434</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47</text:p>
          </table:table-cell>
          <table:table-cell table:style-name="NormalCell">
            <text:p>中臺科技大學</text:p>
          </table:table-cell>
          <table:table-cell table:style-name="NormalCell">
            <text:p>960792.0</text:p>
          </table:table-cell>
          <table:table-cell table:style-name="NormalCell">
            <text:p>912523.0</text:p>
          </table:table-cell>
          <table:table-cell table:style-name="NormalCell">
            <text:p>48269</text:p>
          </table:table-cell>
          <table:table-cell table:style-name="NormalCell">
            <text:p>581,541</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48</text:p>
          </table:table-cell>
          <table:table-cell table:style-name="NormalCell">
            <text:p>亞洲大學</text:p>
          </table:table-cell>
          <table:table-cell table:style-name="NormalCell">
            <text:p>2232189.0</text:p>
          </table:table-cell>
          <table:table-cell table:style-name="NormalCell">
            <text:p>1692587.0</text:p>
          </table:table-cell>
          <table:table-cell table:style-name="NormalCell">
            <text:p>539602</text:p>
          </table:table-cell>
          <table:table-cell table:style-name="NormalCell">
            <text:p>4,106,627</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49</text:p>
          </table:table-cell>
          <table:table-cell table:style-name="NormalCell">
            <text:p>開南大學</text:p>
          </table:table-cell>
          <table:table-cell table:style-name="NormalCell">
            <text:p>714767.0</text:p>
          </table:table-cell>
          <table:table-cell table:style-name="NormalCell">
            <text:p>725884.0</text:p>
          </table:table-cell>
          <table:table-cell table:style-name="NormalCell">
            <text:p>-11118</text:p>
          </table:table-cell>
          <table:table-cell table:style-name="NormalCell">
            <text:p>692,049</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50</text:p>
          </table:table-cell>
          <table:table-cell table:style-name="NormalCell">
            <text:p>佛光大學</text:p>
          </table:table-cell>
          <table:table-cell table:style-name="NormalCell">
            <text:p>773786.0</text:p>
          </table:table-cell>
          <table:table-cell table:style-name="NormalCell">
            <text:p>796826.0</text:p>
          </table:table-cell>
          <table:table-cell table:style-name="NormalCell">
            <text:p>-23040</text:p>
          </table:table-cell>
          <table:table-cell table:style-name="NormalCell">
            <text:p>710,738</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51</text:p>
          </table:table-cell>
          <table:table-cell table:style-name="NormalCell">
            <text:p>台南家專學校財團法人台南應用科技大學</text:p>
          </table:table-cell>
          <table:table-cell table:style-name="NormalCell">
            <text:p>1412809.0</text:p>
          </table:table-cell>
          <table:table-cell table:style-name="NormalCell">
            <text:p>1221470.0</text:p>
          </table:table-cell>
          <table:table-cell table:style-name="NormalCell">
            <text:p>191338</text:p>
          </table:table-cell>
          <table:table-cell table:style-name="NormalCell">
            <text:p>817,511</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52</text:p>
          </table:table-cell>
          <table:table-cell table:style-name="NormalCell">
            <text:p>中信金學校財團法人中信科技大學</text:p>
          </table:table-cell>
          <table:table-cell table:style-name="NormalCell">
            <text:p>747034.0</text:p>
          </table:table-cell>
          <table:table-cell table:style-name="NormalCell">
            <text:p>723458.0</text:p>
          </table:table-cell>
          <table:table-cell table:style-name="NormalCell">
            <text:p>23576</text:p>
          </table:table-cell>
          <table:table-cell table:style-name="NormalCell">
            <text:p>396,712</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53</text:p>
          </table:table-cell>
          <table:table-cell table:style-name="NormalCell">
            <text:p>光宇學校財團法人元培醫事科技大學</text:p>
          </table:table-cell>
          <table:table-cell table:style-name="NormalCell">
            <text:p>981878.0</text:p>
          </table:table-cell>
          <table:table-cell table:style-name="NormalCell">
            <text:p>777819.0</text:p>
          </table:table-cell>
          <table:table-cell table:style-name="NormalCell">
            <text:p>204059</text:p>
          </table:table-cell>
          <table:table-cell table:style-name="NormalCell">
            <text:p>457,492</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54</text:p>
          </table:table-cell>
          <table:table-cell table:style-name="NormalCell">
            <text:p>景文科技大學</text:p>
          </table:table-cell>
          <table:table-cell table:style-name="NormalCell">
            <text:p>771909.0</text:p>
          </table:table-cell>
          <table:table-cell table:style-name="NormalCell">
            <text:p>708438.0</text:p>
          </table:table-cell>
          <table:table-cell table:style-name="NormalCell">
            <text:p>63471</text:p>
          </table:table-cell>
          <table:table-cell table:style-name="NormalCell">
            <text:p>524,474</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55</text:p>
          </table:table-cell>
          <table:table-cell table:style-name="NormalCell">
            <text:p>中華醫事科技大學</text:p>
          </table:table-cell>
          <table:table-cell table:style-name="NormalCell">
            <text:p>993685.0</text:p>
          </table:table-cell>
          <table:table-cell table:style-name="NormalCell">
            <text:p>898829.0</text:p>
          </table:table-cell>
          <table:table-cell table:style-name="NormalCell">
            <text:p>94855</text:p>
          </table:table-cell>
          <table:table-cell table:style-name="NormalCell">
            <text:p>506,70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56</text:p>
          </table:table-cell>
          <table:table-cell table:style-name="NormalCell">
            <text:p>東南科技大學</text:p>
          </table:table-cell>
          <table:table-cell table:style-name="NormalCell">
            <text:p>688261.0</text:p>
          </table:table-cell>
          <table:table-cell table:style-name="NormalCell">
            <text:p>690884.0</text:p>
          </table:table-cell>
          <table:table-cell table:style-name="NormalCell">
            <text:p>-2623</text:p>
          </table:table-cell>
          <table:table-cell table:style-name="NormalCell">
            <text:p>129,851</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57</text:p>
          </table:table-cell>
          <table:table-cell table:style-name="NormalCell">
            <text:p>德明財經科技大學</text:p>
          </table:table-cell>
          <table:table-cell table:style-name="NormalCell">
            <text:p>932335.0</text:p>
          </table:table-cell>
          <table:table-cell table:style-name="NormalCell">
            <text:p>824938.0</text:p>
          </table:table-cell>
          <table:table-cell table:style-name="NormalCell">
            <text:p>107397</text:p>
          </table:table-cell>
          <table:table-cell table:style-name="NormalCell">
            <text:p>302,399</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58</text:p>
          </table:table-cell>
          <table:table-cell table:style-name="NormalCell">
            <text:p>明道學校財團法人明道大學</text:p>
          </table:table-cell>
          <table:table-cell table:style-name="NormalCell">
            <text:p>542827.0</text:p>
          </table:table-cell>
          <table:table-cell table:style-name="NormalCell">
            <text:p>575651.0</text:p>
          </table:table-cell>
          <table:table-cell table:style-name="NormalCell">
            <text:p>-32824</text:p>
          </table:table-cell>
          <table:table-cell table:style-name="NormalCell">
            <text:p>211,703</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60</text:p>
          </table:table-cell>
          <table:table-cell table:style-name="NormalCell">
            <text:p>南開科技大學</text:p>
          </table:table-cell>
          <table:table-cell table:style-name="NormalCell">
            <text:p>532289.0</text:p>
          </table:table-cell>
          <table:table-cell table:style-name="NormalCell">
            <text:p>586454.0</text:p>
          </table:table-cell>
          <table:table-cell table:style-name="NormalCell">
            <text:p>-54165</text:p>
          </table:table-cell>
          <table:table-cell table:style-name="NormalCell">
            <text:p>523,291</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61</text:p>
          </table:table-cell>
          <table:table-cell table:style-name="NormalCell">
            <text:p>中華學校財團法人中華科技大學</text:p>
          </table:table-cell>
          <table:table-cell table:style-name="NormalCell">
            <text:p>666753.0</text:p>
          </table:table-cell>
          <table:table-cell table:style-name="NormalCell">
            <text:p>664254.0</text:p>
          </table:table-cell>
          <table:table-cell table:style-name="NormalCell">
            <text:p>2500</text:p>
          </table:table-cell>
          <table:table-cell table:style-name="NormalCell">
            <text:p>449,878</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62</text:p>
          </table:table-cell>
          <table:table-cell table:style-name="NormalCell">
            <text:p>僑光科技大學</text:p>
          </table:table-cell>
          <table:table-cell table:style-name="NormalCell">
            <text:p>1023827.0</text:p>
          </table:table-cell>
          <table:table-cell table:style-name="NormalCell">
            <text:p>811528.0</text:p>
          </table:table-cell>
          <table:table-cell table:style-name="NormalCell">
            <text:p>212298</text:p>
          </table:table-cell>
          <table:table-cell table:style-name="NormalCell">
            <text:p>628,399</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63</text:p>
          </table:table-cell>
          <table:table-cell table:style-name="NormalCell">
            <text:p>廣亞學校財團法人育達科技大學</text:p>
          </table:table-cell>
          <table:table-cell table:style-name="NormalCell">
            <text:p>444894.0</text:p>
          </table:table-cell>
          <table:table-cell table:style-name="NormalCell">
            <text:p>488854.0</text:p>
          </table:table-cell>
          <table:table-cell table:style-name="NormalCell">
            <text:p>-43959</text:p>
          </table:table-cell>
          <table:table-cell table:style-name="NormalCell">
            <text:p>451,199</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64</text:p>
          </table:table-cell>
          <table:table-cell table:style-name="NormalCell">
            <text:p>美和學校財團法人美和科技大學</text:p>
          </table:table-cell>
          <table:table-cell table:style-name="NormalCell">
            <text:p>747787.0</text:p>
          </table:table-cell>
          <table:table-cell table:style-name="NormalCell">
            <text:p>759091.0</text:p>
          </table:table-cell>
          <table:table-cell table:style-name="NormalCell">
            <text:p>-11304</text:p>
          </table:table-cell>
          <table:table-cell table:style-name="NormalCell">
            <text:p>473,842</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65</text:p>
          </table:table-cell>
          <table:table-cell table:style-name="NormalCell">
            <text:p>吳鳳科技大學</text:p>
          </table:table-cell>
          <table:table-cell table:style-name="NormalCell">
            <text:p>586604.0</text:p>
          </table:table-cell>
          <table:table-cell table:style-name="NormalCell">
            <text:p>581605.0</text:p>
          </table:table-cell>
          <table:table-cell table:style-name="NormalCell">
            <text:p>4998</text:p>
          </table:table-cell>
          <table:table-cell table:style-name="NormalCell">
            <text:p>262,061</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66</text:p>
          </table:table-cell>
          <table:table-cell table:style-name="NormalCell">
            <text:p>環球學校財團法人環球科技大學</text:p>
          </table:table-cell>
          <table:table-cell table:style-name="NormalCell">
            <text:p>467599.0</text:p>
          </table:table-cell>
          <table:table-cell table:style-name="NormalCell">
            <text:p>599523.0</text:p>
          </table:table-cell>
          <table:table-cell table:style-name="NormalCell">
            <text:p>-131923</text:p>
          </table:table-cell>
          <table:table-cell table:style-name="NormalCell">
            <text:p>93,601</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67</text:p>
          </table:table-cell>
          <table:table-cell table:style-name="NormalCell">
            <text:p>台灣首府學校財團法人台灣首府大學</text:p>
          </table:table-cell>
          <table:table-cell table:style-name="NormalCell">
            <text:p>177126.0</text:p>
          </table:table-cell>
          <table:table-cell table:style-name="NormalCell">
            <text:p>287446.0</text:p>
          </table:table-cell>
          <table:table-cell table:style-name="NormalCell">
            <text:p>-110320</text:p>
          </table:table-cell>
          <table:table-cell table:style-name="NormalCell">
            <text:p>663,745</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68</text:p>
          </table:table-cell>
          <table:table-cell table:style-name="NormalCell">
            <text:p>中州學校財團法人中州科技大學</text:p>
          </table:table-cell>
          <table:table-cell table:style-name="NormalCell">
            <text:p>313671.0</text:p>
          </table:table-cell>
          <table:table-cell table:style-name="NormalCell">
            <text:p>380631.0</text:p>
          </table:table-cell>
          <table:table-cell table:style-name="NormalCell">
            <text:p>-66961</text:p>
          </table:table-cell>
          <table:table-cell table:style-name="NormalCell">
            <text:p>276,312</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69</text:p>
          </table:table-cell>
          <table:table-cell table:style-name="NormalCell">
            <text:p>修平學校財團法人修平科技大學</text:p>
          </table:table-cell>
          <table:table-cell table:style-name="NormalCell">
            <text:p>589401.0</text:p>
          </table:table-cell>
          <table:table-cell table:style-name="NormalCell">
            <text:p>667420.0</text:p>
          </table:table-cell>
          <table:table-cell table:style-name="NormalCell">
            <text:p>-78020</text:p>
          </table:table-cell>
          <table:table-cell table:style-name="NormalCell">
            <text:p>681,874</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70</text:p>
          </table:table-cell>
          <table:table-cell table:style-name="NormalCell">
            <text:p>長庚學校財團法人長庚科技大學</text:p>
          </table:table-cell>
          <table:table-cell table:style-name="NormalCell">
            <text:p>1715782.0</text:p>
          </table:table-cell>
          <table:table-cell table:style-name="NormalCell">
            <text:p>1511341.0</text:p>
          </table:table-cell>
          <table:table-cell table:style-name="NormalCell">
            <text:p>204442</text:p>
          </table:table-cell>
          <table:table-cell table:style-name="NormalCell">
            <text:p>2,477,90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71</text:p>
          </table:table-cell>
          <table:table-cell table:style-name="NormalCell">
            <text:p>城市學校財團法人臺北城市科技大學</text:p>
          </table:table-cell>
          <table:table-cell table:style-name="NormalCell">
            <text:p>1047162.0</text:p>
          </table:table-cell>
          <table:table-cell table:style-name="NormalCell">
            <text:p>872585.0</text:p>
          </table:table-cell>
          <table:table-cell table:style-name="NormalCell">
            <text:p>174576</text:p>
          </table:table-cell>
          <table:table-cell table:style-name="NormalCell">
            <text:p>539,756</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72</text:p>
          </table:table-cell>
          <table:table-cell table:style-name="NormalCell">
            <text:p>大華學校財團法人敏實科技大學</text:p>
          </table:table-cell>
          <table:table-cell table:style-name="NormalCell">
            <text:p>289034.0</text:p>
          </table:table-cell>
          <table:table-cell table:style-name="NormalCell">
            <text:p>229116.0</text:p>
          </table:table-cell>
          <table:table-cell table:style-name="NormalCell">
            <text:p>59918</text:p>
          </table:table-cell>
          <table:table-cell table:style-name="NormalCell">
            <text:p>258,557</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73</text:p>
          </table:table-cell>
          <table:table-cell table:style-name="NormalCell">
            <text:p>醒吾學校財團法人醒吾科技大學</text:p>
          </table:table-cell>
          <table:table-cell table:style-name="NormalCell">
            <text:p>893799.0</text:p>
          </table:table-cell>
          <table:table-cell table:style-name="NormalCell">
            <text:p>923970.0</text:p>
          </table:table-cell>
          <table:table-cell table:style-name="NormalCell">
            <text:p>-30171</text:p>
          </table:table-cell>
          <table:table-cell table:style-name="NormalCell">
            <text:p>274,88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75</text:p>
          </table:table-cell>
          <table:table-cell table:style-name="NormalCell">
            <text:p>文藻學校財團法人文藻外語大學</text:p>
          </table:table-cell>
          <table:table-cell table:style-name="NormalCell">
            <text:p>1118809.0</text:p>
          </table:table-cell>
          <table:table-cell table:style-name="NormalCell">
            <text:p>1060749.0</text:p>
          </table:table-cell>
          <table:table-cell table:style-name="NormalCell">
            <text:p>58060</text:p>
          </table:table-cell>
          <table:table-cell table:style-name="NormalCell">
            <text:p>530,576</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76</text:p>
          </table:table-cell>
          <table:table-cell table:style-name="NormalCell">
            <text:p>華夏學校財團法人華夏科技大學</text:p>
          </table:table-cell>
          <table:table-cell table:style-name="NormalCell">
            <text:p>456043.0</text:p>
          </table:table-cell>
          <table:table-cell table:style-name="NormalCell">
            <text:p>507623.0</text:p>
          </table:table-cell>
          <table:table-cell table:style-name="NormalCell">
            <text:p>-51579</text:p>
          </table:table-cell>
          <table:table-cell table:style-name="NormalCell">
            <text:p>292,786</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77</text:p>
          </table:table-cell>
          <table:table-cell table:style-name="NormalCell">
            <text:p>慈濟學校財團法人慈濟科技大學</text:p>
          </table:table-cell>
          <table:table-cell table:style-name="NormalCell">
            <text:p>716396.0</text:p>
          </table:table-cell>
          <table:table-cell table:style-name="NormalCell">
            <text:p>748330.0</text:p>
          </table:table-cell>
          <table:table-cell table:style-name="NormalCell">
            <text:p>-31934</text:p>
          </table:table-cell>
          <table:table-cell table:style-name="NormalCell">
            <text:p>469,543</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78</text:p>
          </table:table-cell>
          <table:table-cell table:style-name="NormalCell">
            <text:p>致理學校財團法人致理科技大學</text:p>
          </table:table-cell>
          <table:table-cell table:style-name="NormalCell">
            <text:p>1151461.0</text:p>
          </table:table-cell>
          <table:table-cell table:style-name="NormalCell">
            <text:p>1056673.0</text:p>
          </table:table-cell>
          <table:table-cell table:style-name="NormalCell">
            <text:p>94788</text:p>
          </table:table-cell>
          <table:table-cell table:style-name="NormalCell">
            <text:p>596,743</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079</text:p>
          </table:table-cell>
          <table:table-cell table:style-name="NormalCell">
            <text:p>康寧學校財團法人康寧大學</text:p>
          </table:table-cell>
          <table:table-cell table:style-name="NormalCell">
            <text:p>336347.0</text:p>
          </table:table-cell>
          <table:table-cell table:style-name="NormalCell">
            <text:p>413417.0</text:p>
          </table:table-cell>
          <table:table-cell table:style-name="NormalCell">
            <text:p>-77070</text:p>
          </table:table-cell>
          <table:table-cell table:style-name="NormalCell">
            <text:p>299,412</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80</text:p>
          </table:table-cell>
          <table:table-cell table:style-name="NormalCell">
            <text:p>宏國學校財團法人宏國德霖科技大學</text:p>
          </table:table-cell>
          <table:table-cell table:style-name="NormalCell">
            <text:p>547545.0</text:p>
          </table:table-cell>
          <table:table-cell table:style-name="NormalCell">
            <text:p>541229.0</text:p>
          </table:table-cell>
          <table:table-cell table:style-name="NormalCell">
            <text:p>6316</text:p>
          </table:table-cell>
          <table:table-cell table:style-name="NormalCell">
            <text:p>453,713</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81</text:p>
          </table:table-cell>
          <table:table-cell table:style-name="NormalCell">
            <text:p>東方學校財團法人東方設計大學</text:p>
          </table:table-cell>
          <table:table-cell table:style-name="NormalCell">
            <text:p>316787.0</text:p>
          </table:table-cell>
          <table:table-cell table:style-name="NormalCell">
            <text:p>389234.0</text:p>
          </table:table-cell>
          <table:table-cell table:style-name="NormalCell">
            <text:p>-72447</text:p>
          </table:table-cell>
          <table:table-cell table:style-name="NormalCell">
            <text:p>269,643</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82</text:p>
          </table:table-cell>
          <table:table-cell table:style-name="NormalCell">
            <text:p>崇右學校財團法人崇右影藝科技大學</text:p>
          </table:table-cell>
          <table:table-cell table:style-name="NormalCell">
            <text:p>299994.0</text:p>
          </table:table-cell>
          <table:table-cell table:style-name="NormalCell">
            <text:p>351013.0</text:p>
          </table:table-cell>
          <table:table-cell table:style-name="NormalCell">
            <text:p>-51019</text:p>
          </table:table-cell>
          <table:table-cell table:style-name="NormalCell">
            <text:p>425,693</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083</text:p>
          </table:table-cell>
          <table:table-cell table:style-name="NormalCell">
            <text:p>台北海洋學校財團法人台北海洋科技大學</text:p>
          </table:table-cell>
          <table:table-cell table:style-name="NormalCell">
            <text:p>555426.0</text:p>
          </table:table-cell>
          <table:table-cell table:style-name="NormalCell">
            <text:p>550484.0</text:p>
          </table:table-cell>
          <table:table-cell table:style-name="NormalCell">
            <text:p>4942</text:p>
          </table:table-cell>
          <table:table-cell table:style-name="NormalCell">
            <text:p>231,729</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125</text:p>
          </table:table-cell>
          <table:table-cell table:style-name="NormalCell">
            <text:p>中信學校財團法人中信金融管理學院</text:p>
          </table:table-cell>
          <table:table-cell table:style-name="NormalCell">
            <text:p>372103.0</text:p>
          </table:table-cell>
          <table:table-cell table:style-name="NormalCell">
            <text:p>306720.0</text:p>
          </table:table-cell>
          <table:table-cell table:style-name="NormalCell">
            <text:p>65383</text:p>
          </table:table-cell>
          <table:table-cell table:style-name="NormalCell">
            <text:p>258,849</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148</text:p>
          </table:table-cell>
          <table:table-cell table:style-name="NormalCell">
            <text:p>大漢技術學院</text:p>
          </table:table-cell>
          <table:table-cell table:style-name="NormalCell">
            <text:p>113237.0</text:p>
          </table:table-cell>
          <table:table-cell table:style-name="NormalCell">
            <text:p>165808.0</text:p>
          </table:table-cell>
          <table:table-cell table:style-name="NormalCell">
            <text:p>-52571</text:p>
          </table:table-cell>
          <table:table-cell table:style-name="NormalCell">
            <text:p>48,932</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159</text:p>
          </table:table-cell>
          <table:table-cell table:style-name="NormalCell">
            <text:p>和春技術學院</text:p>
          </table:table-cell>
          <table:table-cell table:style-name="NormalCell">
            <text:p>103871.0</text:p>
          </table:table-cell>
          <table:table-cell table:style-name="NormalCell">
            <text:p>173836.0</text:p>
          </table:table-cell>
          <table:table-cell table:style-name="NormalCell">
            <text:p>-69965</text:p>
          </table:table-cell>
          <table:table-cell table:style-name="NormalCell">
            <text:p>124,093</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166</text:p>
          </table:table-cell>
          <table:table-cell table:style-name="NormalCell">
            <text:p>亞東技術學院</text:p>
          </table:table-cell>
          <table:table-cell table:style-name="NormalCell">
            <text:p>1068986.0</text:p>
          </table:table-cell>
          <table:table-cell table:style-name="NormalCell">
            <text:p>752248.0</text:p>
          </table:table-cell>
          <table:table-cell table:style-name="NormalCell">
            <text:p>316738</text:p>
          </table:table-cell>
          <table:table-cell table:style-name="NormalCell">
            <text:p>1,548,101</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168</text:p>
          </table:table-cell>
          <table:table-cell table:style-name="NormalCell">
            <text:p>南亞科技學校財團法人南亞技術學院</text:p>
          </table:table-cell>
          <table:table-cell table:style-name="NormalCell">
            <text:p>366421.0</text:p>
          </table:table-cell>
          <table:table-cell table:style-name="NormalCell">
            <text:p>410212.0</text:p>
          </table:table-cell>
          <table:table-cell table:style-name="NormalCell">
            <text:p>-43791</text:p>
          </table:table-cell>
          <table:table-cell table:style-name="NormalCell">
            <text:p>292,424</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176</text:p>
          </table:table-cell>
          <table:table-cell table:style-name="NormalCell">
            <text:p>稻江科技暨管理學院</text:p>
          </table:table-cell>
          <table:table-cell table:style-name="NormalCell">
            <text:p>199577.0</text:p>
          </table:table-cell>
          <table:table-cell table:style-name="NormalCell">
            <text:p>219571.0</text:p>
          </table:table-cell>
          <table:table-cell table:style-name="NormalCell">
            <text:p>-19994</text:p>
          </table:table-cell>
          <table:table-cell table:style-name="NormalCell">
            <text:p>270,469</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182</text:p>
          </table:table-cell>
          <table:table-cell table:style-name="NormalCell">
            <text:p>蘭陽技術學院</text:p>
          </table:table-cell>
          <table:table-cell table:style-name="NormalCell">
            <text:p>156271.0</text:p>
          </table:table-cell>
          <table:table-cell table:style-name="NormalCell">
            <text:p>188999.0</text:p>
          </table:table-cell>
          <table:table-cell table:style-name="NormalCell">
            <text:p>-32728</text:p>
          </table:table-cell>
          <table:table-cell table:style-name="NormalCell">
            <text:p>223,486</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183</text:p>
          </table:table-cell>
          <table:table-cell table:style-name="NormalCell">
            <text:p>黎明技術學院</text:p>
          </table:table-cell>
          <table:table-cell table:style-name="NormalCell">
            <text:p>569425.0</text:p>
          </table:table-cell>
          <table:table-cell table:style-name="NormalCell">
            <text:p>579341.0</text:p>
          </table:table-cell>
          <table:table-cell table:style-name="NormalCell">
            <text:p>-9916</text:p>
          </table:table-cell>
          <table:table-cell table:style-name="NormalCell">
            <text:p>102,554</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185</text:p>
          </table:table-cell>
          <table:table-cell table:style-name="NormalCell">
            <text:p>德育學校財團法人德育護理健康學院</text:p>
          </table:table-cell>
          <table:table-cell table:style-name="NormalCell">
            <text:p>478079.0</text:p>
          </table:table-cell>
          <table:table-cell table:style-name="NormalCell">
            <text:p>544999.0</text:p>
          </table:table-cell>
          <table:table-cell table:style-name="NormalCell">
            <text:p>-66920</text:p>
          </table:table-cell>
          <table:table-cell table:style-name="NormalCell">
            <text:p>240,163</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188</text:p>
          </table:table-cell>
          <table:table-cell table:style-name="NormalCell">
            <text:p>大同技術學院</text:p>
          </table:table-cell>
          <table:table-cell table:style-name="NormalCell">
            <text:p>154329.0</text:p>
          </table:table-cell>
          <table:table-cell table:style-name="NormalCell">
            <text:p>189063.0</text:p>
          </table:table-cell>
          <table:table-cell table:style-name="NormalCell">
            <text:p>-34734</text:p>
          </table:table-cell>
          <table:table-cell table:style-name="NormalCell">
            <text:p>171,166</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192</text:p>
          </table:table-cell>
          <table:table-cell table:style-name="NormalCell">
            <text:p>臺灣觀光學院</text:p>
          </table:table-cell>
          <table:table-cell table:style-name="NormalCell">
            <text:p>49902.0</text:p>
          </table:table-cell>
          <table:table-cell table:style-name="NormalCell">
            <text:p>96472.0</text:p>
          </table:table-cell>
          <table:table-cell table:style-name="NormalCell">
            <text:p>-46570</text:p>
          </table:table-cell>
          <table:table-cell table:style-name="NormalCell">
            <text:p>90,321</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195</text:p>
          </table:table-cell>
          <table:table-cell table:style-name="NormalCell">
            <text:p>馬偕學校財團法人馬偕醫學院</text:p>
          </table:table-cell>
          <table:table-cell table:style-name="NormalCell">
            <text:p>537226.0</text:p>
          </table:table-cell>
          <table:table-cell table:style-name="NormalCell">
            <text:p>533679.0</text:p>
          </table:table-cell>
          <table:table-cell table:style-name="NormalCell">
            <text:p>3547</text:p>
          </table:table-cell>
          <table:table-cell table:style-name="NormalCell">
            <text:p>428,799</text:p>
          </table:table-cell>
        </table:table-row>
        <table:table-row>
          <table:table-cell table:style-name="NormalCell">
            <text:p>108</text:p>
          </table:table-cell>
          <table:table-cell table:style-name="NormalCell">
            <text:p>私立</text:p>
          </table:table-cell>
          <table:table-cell table:style-name="NormalCell">
            <text:p>一般大學</text:p>
          </table:table-cell>
          <table:table-cell table:style-name="NormalCell">
            <text:p>1196</text:p>
          </table:table-cell>
          <table:table-cell table:style-name="NormalCell">
            <text:p>法鼓學校財團法人法鼓文理學院</text:p>
          </table:table-cell>
          <table:table-cell table:style-name="NormalCell">
            <text:p>168879.0</text:p>
          </table:table-cell>
          <table:table-cell table:style-name="NormalCell">
            <text:p>185892.0</text:p>
          </table:table-cell>
          <table:table-cell table:style-name="NormalCell">
            <text:p>-17013</text:p>
          </table:table-cell>
          <table:table-cell table:style-name="NormalCell">
            <text:p>135,334</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282</text:p>
          </table:table-cell>
          <table:table-cell table:style-name="NormalCell">
            <text:p>馬偕學校財團法人馬偕醫護管理專科學校</text:p>
          </table:table-cell>
          <table:table-cell table:style-name="NormalCell">
            <text:p>519781.0</text:p>
          </table:table-cell>
          <table:table-cell table:style-name="NormalCell">
            <text:p>498116.0</text:p>
          </table:table-cell>
          <table:table-cell table:style-name="NormalCell">
            <text:p>21665</text:p>
          </table:table-cell>
          <table:table-cell table:style-name="NormalCell">
            <text:p>199,447</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283</text:p>
          </table:table-cell>
          <table:table-cell table:style-name="NormalCell">
            <text:p>仁德醫護管理專科學校</text:p>
          </table:table-cell>
          <table:table-cell table:style-name="NormalCell">
            <text:p>598749.0</text:p>
          </table:table-cell>
          <table:table-cell table:style-name="NormalCell">
            <text:p>544044.0</text:p>
          </table:table-cell>
          <table:table-cell table:style-name="NormalCell">
            <text:p>54704</text:p>
          </table:table-cell>
          <table:table-cell table:style-name="NormalCell">
            <text:p>423,198</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284</text:p>
          </table:table-cell>
          <table:table-cell table:style-name="NormalCell">
            <text:p>樹人醫護管理專科學校</text:p>
          </table:table-cell>
          <table:table-cell table:style-name="NormalCell">
            <text:p>648866.0</text:p>
          </table:table-cell>
          <table:table-cell table:style-name="NormalCell">
            <text:p>558792.0</text:p>
          </table:table-cell>
          <table:table-cell table:style-name="NormalCell">
            <text:p>90074</text:p>
          </table:table-cell>
          <table:table-cell table:style-name="NormalCell">
            <text:p>296,828</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285</text:p>
          </table:table-cell>
          <table:table-cell table:style-name="NormalCell">
            <text:p>慈惠醫護管理專科學校</text:p>
          </table:table-cell>
          <table:table-cell table:style-name="NormalCell">
            <text:p>412490.0</text:p>
          </table:table-cell>
          <table:table-cell table:style-name="NormalCell">
            <text:p>392474.0</text:p>
          </table:table-cell>
          <table:table-cell table:style-name="NormalCell">
            <text:p>20016</text:p>
          </table:table-cell>
          <table:table-cell table:style-name="NormalCell">
            <text:p>194,031</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286</text:p>
          </table:table-cell>
          <table:table-cell table:style-name="NormalCell">
            <text:p>耕莘健康管理專科學校</text:p>
          </table:table-cell>
          <table:table-cell table:style-name="NormalCell">
            <text:p>592957.0</text:p>
          </table:table-cell>
          <table:table-cell table:style-name="NormalCell">
            <text:p>499658.0</text:p>
          </table:table-cell>
          <table:table-cell table:style-name="NormalCell">
            <text:p>93298</text:p>
          </table:table-cell>
          <table:table-cell table:style-name="NormalCell">
            <text:p>370,67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287</text:p>
          </table:table-cell>
          <table:table-cell table:style-name="NormalCell">
            <text:p>敏惠醫護管理專科學校</text:p>
          </table:table-cell>
          <table:table-cell table:style-name="NormalCell">
            <text:p>498025.0</text:p>
          </table:table-cell>
          <table:table-cell table:style-name="NormalCell">
            <text:p>451234.0</text:p>
          </table:table-cell>
          <table:table-cell table:style-name="NormalCell">
            <text:p>46792</text:p>
          </table:table-cell>
          <table:table-cell table:style-name="NormalCell">
            <text:p>213,00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289</text:p>
          </table:table-cell>
          <table:table-cell table:style-name="NormalCell">
            <text:p>育英醫護管理專科學校</text:p>
          </table:table-cell>
          <table:table-cell table:style-name="NormalCell">
            <text:p>191671.0</text:p>
          </table:table-cell>
          <table:table-cell table:style-name="NormalCell">
            <text:p>163490.0</text:p>
          </table:table-cell>
          <table:table-cell table:style-name="NormalCell">
            <text:p>28181</text:p>
          </table:table-cell>
          <table:table-cell table:style-name="NormalCell">
            <text:p>176,825</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291</text:p>
          </table:table-cell>
          <table:table-cell table:style-name="NormalCell">
            <text:p>聖母醫護管理專科學校</text:p>
          </table:table-cell>
          <table:table-cell table:style-name="NormalCell">
            <text:p>264735.0</text:p>
          </table:table-cell>
          <table:table-cell table:style-name="NormalCell">
            <text:p>260982.0</text:p>
          </table:table-cell>
          <table:table-cell table:style-name="NormalCell">
            <text:p>3753</text:p>
          </table:table-cell>
          <table:table-cell table:style-name="NormalCell">
            <text:p>28,174</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292</text:p>
          </table:table-cell>
          <table:table-cell table:style-name="NormalCell">
            <text:p>新生醫護管理專科學校</text:p>
          </table:table-cell>
          <table:table-cell table:style-name="NormalCell">
            <text:p>535721.0</text:p>
          </table:table-cell>
          <table:table-cell table:style-name="NormalCell">
            <text:p>458789.0</text:p>
          </table:table-cell>
          <table:table-cell table:style-name="NormalCell">
            <text:p>76932</text:p>
          </table:table-cell>
          <table:table-cell table:style-name="NormalCell">
            <text:p>304,930</text:p>
          </table:table-cell>
        </table:table-row>
        <table:table-row>
          <table:table-cell table:style-name="NormalCell">
            <text:p>108</text:p>
          </table:table-cell>
          <table:table-cell table:style-name="NormalCell">
            <text:p>私立</text:p>
          </table:table-cell>
          <table:table-cell table:style-name="NormalCell">
            <text:p>技專校院</text:p>
          </table:table-cell>
          <table:table-cell table:style-name="NormalCell">
            <text:p>1293</text:p>
          </table:table-cell>
          <table:table-cell table:style-name="NormalCell">
            <text:p>崇仁醫護管理專科學校</text:p>
          </table:table-cell>
          <table:table-cell table:style-name="NormalCell">
            <text:p>328072.0</text:p>
          </table:table-cell>
          <table:table-cell table:style-name="NormalCell">
            <text:p>287787.0</text:p>
          </table:table-cell>
          <table:table-cell table:style-name="NormalCell">
            <text:p>40285</text:p>
          </table:table-cell>
          <table:table-cell table:style-name="NormalCell">
            <text:p>109,516</text:p>
          </table:table-cell>
        </table:table-row>
        <table:table-row>
          <table:table-cell table:style-name="NormalCell">
            <text:p>108</text:p>
          </table:table-cell>
          <table:table-cell table:style-name="NormalCell">
            <text:p>私立</text:p>
          </table:table-cell>
          <table:table-cell table:style-name="NormalCell">
            <text:p>宗教研修學院</text:p>
          </table:table-cell>
          <table:table-cell table:style-name="NormalCell">
            <text:p>1R02</text:p>
          </table:table-cell>
          <table:table-cell table:style-name="NormalCell">
            <text:p>學校財團法人中華浸信會基督教台灣浸會神學院</text:p>
          </table:table-cell>
          <table:table-cell table:style-name="NormalCell">
            <text:p>24322.0</text:p>
          </table:table-cell>
          <table:table-cell table:style-name="NormalCell">
            <text:p>22771.0</text:p>
          </table:table-cell>
          <table:table-cell table:style-name="NormalCell">
            <text:p>1551</text:p>
          </table:table-cell>
          <table:table-cell table:style-name="NormalCell">
            <text:p>16,430</text:p>
          </table:table-cell>
        </table:table-row>
        <table:table-row>
          <table:table-cell table:style-name="NormalCell">
            <text:p>108</text:p>
          </table:table-cell>
          <table:table-cell table:style-name="NormalCell">
            <text:p>私立</text:p>
          </table:table-cell>
          <table:table-cell table:style-name="NormalCell">
            <text:p>宗教研修學院</text:p>
          </table:table-cell>
          <table:table-cell table:style-name="NormalCell">
            <text:p>1R03</text:p>
          </table:table-cell>
          <table:table-cell table:style-name="NormalCell">
            <text:p>臺北基督學院</text:p>
          </table:table-cell>
          <table:table-cell table:style-name="NormalCell">
            <text:p>58640.0</text:p>
          </table:table-cell>
          <table:table-cell table:style-name="NormalCell">
            <text:p>58821.0</text:p>
          </table:table-cell>
          <table:table-cell table:style-name="NormalCell">
            <text:p>-181</text:p>
          </table:table-cell>
          <table:table-cell table:style-name="NormalCell">
            <text:p>10,901</text:p>
          </table:table-cell>
        </table:table-row>
        <table:table-row>
          <table:table-cell table:style-name="NormalCell">
            <text:p>108</text:p>
          </table:table-cell>
          <table:table-cell table:style-name="NormalCell">
            <text:p>私立</text:p>
          </table:table-cell>
          <table:table-cell table:style-name="NormalCell">
            <text:p>宗教研修學院</text:p>
          </table:table-cell>
          <table:table-cell table:style-name="NormalCell">
            <text:p>1R04</text:p>
          </table:table-cell>
          <table:table-cell table:style-name="NormalCell">
            <text:p>財團法人一貫道天皇基金會一貫道天皇學院</text:p>
          </table:table-cell>
          <table:table-cell table:style-name="NormalCell">
            <text:p>42150.0</text:p>
          </table:table-cell>
          <table:table-cell table:style-name="NormalCell">
            <text:p>36384.0</text:p>
          </table:table-cell>
          <table:table-cell table:style-name="NormalCell">
            <text:p>5766</text:p>
          </table:table-cell>
          <table:table-cell table:style-name="NormalCell">
            <text:p>10,463</text:p>
          </table:table-cell>
        </table:table-row>
        <table:table-row>
          <table:table-cell table:style-name="NormalCell">
            <text:p>108</text:p>
          </table:table-cell>
          <table:table-cell table:style-name="NormalCell">
            <text:p>私立</text:p>
          </table:table-cell>
          <table:table-cell table:style-name="NormalCell">
            <text:p>宗教研修學院</text:p>
          </table:table-cell>
          <table:table-cell table:style-name="NormalCell">
            <text:p>1R05</text:p>
          </table:table-cell>
          <table:table-cell table:style-name="NormalCell">
            <text:p>台神學校財團法人台灣神學研究學院</text:p>
          </table:table-cell>
          <table:table-cell table:style-name="NormalCell">
            <text:p>60223.0</text:p>
          </table:table-cell>
          <table:table-cell table:style-name="NormalCell">
            <text:p>58496.0</text:p>
          </table:table-cell>
          <table:table-cell table:style-name="NormalCell">
            <text:p>1726</text:p>
          </table:table-cell>
          <table:table-cell table:style-name="NormalCell">
            <text:p>9,171</text:p>
          </table:table-cell>
        </table:table-row>
        <table:table-row>
          <table:table-cell table:style-name="NormalCell">
            <text:p>108</text:p>
          </table:table-cell>
          <table:table-cell table:style-name="NormalCell">
            <text:p>私立</text:p>
          </table:table-cell>
          <table:table-cell table:style-name="NormalCell">
            <text:p>宗教研修學院</text:p>
          </table:table-cell>
          <table:table-cell table:style-name="NormalCell">
            <text:p>1R06</text:p>
          </table:table-cell>
          <table:table-cell table:style-name="NormalCell">
            <text:p>一貫道崇德學院</text:p>
          </table:table-cell>
          <table:table-cell table:style-name="NormalCell">
            <text:p>118483.0</text:p>
          </table:table-cell>
          <table:table-cell table:style-name="NormalCell">
            <text:p>17529.0</text:p>
          </table:table-cell>
          <table:table-cell table:style-name="NormalCell">
            <text:p>100953</text:p>
          </table:table-cell>
          <table:table-cell table:style-name="NormalCell">
            <text:p>194,154</text:p>
          </table:table-cell>
        </table:table-row>
        <table:table-row>
          <table:table-cell table:style-name="NormalCell">
            <text:p>108</text:p>
          </table:table-cell>
          <table:table-cell table:style-name="NormalCell">
            <text:p>私立</text:p>
          </table:table-cell>
          <table:table-cell table:style-name="NormalCell">
            <text:p>宗教研修學院</text:p>
          </table:table-cell>
          <table:table-cell table:style-name="NormalCell">
            <text:p>1R07</text:p>
          </table:table-cell>
          <table:table-cell table:style-name="NormalCell">
            <text:p>台灣基督長老教會南神神學院</text:p>
          </table:table-cell>
          <table:table-cell table:style-name="NormalCell">
            <text:p>21789.0</text:p>
          </table:table-cell>
          <table:table-cell table:style-name="NormalCell">
            <text:p>21364.0</text:p>
          </table:table-cell>
          <table:table-cell table:style-name="NormalCell">
            <text:p>424</text:p>
          </table:table-cell>
          <table:table-cell table:style-name="NormalCell">
            <text:p>1,162</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01</text:p>
          </table:table-cell>
          <table:table-cell table:style-name="NormalCell">
            <text:p>東海大學</text:p>
          </table:table-cell>
          <table:table-cell table:style-name="NormalCell">
            <text:p>3069057.0</text:p>
          </table:table-cell>
          <table:table-cell table:style-name="NormalCell">
            <text:p>2767064.0</text:p>
          </table:table-cell>
          <table:table-cell table:style-name="NormalCell">
            <text:p>301993</text:p>
          </table:table-cell>
          <table:table-cell table:style-name="NormalCell">
            <text:p>2,501,380</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02</text:p>
          </table:table-cell>
          <table:table-cell table:style-name="NormalCell">
            <text:p>輔仁大學</text:p>
          </table:table-cell>
          <table:table-cell table:style-name="NormalCell">
            <text:p>3812431.0</text:p>
          </table:table-cell>
          <table:table-cell table:style-name="NormalCell">
            <text:p>3811288.0</text:p>
          </table:table-cell>
          <table:table-cell table:style-name="NormalCell">
            <text:p>1143</text:p>
          </table:table-cell>
          <table:table-cell table:style-name="NormalCell">
            <text:p>1,385,937</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03</text:p>
          </table:table-cell>
          <table:table-cell table:style-name="NormalCell">
            <text:p>東吳大學</text:p>
          </table:table-cell>
          <table:table-cell table:style-name="NormalCell">
            <text:p>2236277.0</text:p>
          </table:table-cell>
          <table:table-cell table:style-name="NormalCell">
            <text:p>2235895.0</text:p>
          </table:table-cell>
          <table:table-cell table:style-name="NormalCell">
            <text:p>382</text:p>
          </table:table-cell>
          <table:table-cell table:style-name="NormalCell">
            <text:p>778,855</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04</text:p>
          </table:table-cell>
          <table:table-cell table:style-name="NormalCell">
            <text:p>中原大學</text:p>
          </table:table-cell>
          <table:table-cell table:style-name="NormalCell">
            <text:p>3057721.0</text:p>
          </table:table-cell>
          <table:table-cell table:style-name="NormalCell">
            <text:p>3042781.0</text:p>
          </table:table-cell>
          <table:table-cell table:style-name="NormalCell">
            <text:p>14941</text:p>
          </table:table-cell>
          <table:table-cell table:style-name="NormalCell">
            <text:p>2,088,827</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05</text:p>
          </table:table-cell>
          <table:table-cell table:style-name="NormalCell">
            <text:p>淡江大學學校財團法人淡江大學</text:p>
          </table:table-cell>
          <table:table-cell table:style-name="NormalCell">
            <text:p>3545109.0</text:p>
          </table:table-cell>
          <table:table-cell table:style-name="NormalCell">
            <text:p>3336223.0</text:p>
          </table:table-cell>
          <table:table-cell table:style-name="NormalCell">
            <text:p>208886</text:p>
          </table:table-cell>
          <table:table-cell table:style-name="NormalCell">
            <text:p>2,156,610</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06</text:p>
          </table:table-cell>
          <table:table-cell table:style-name="NormalCell">
            <text:p>中國文化大學</text:p>
          </table:table-cell>
          <table:table-cell table:style-name="NormalCell">
            <text:p>3416676.0</text:p>
          </table:table-cell>
          <table:table-cell table:style-name="NormalCell">
            <text:p>3384249.0</text:p>
          </table:table-cell>
          <table:table-cell table:style-name="NormalCell">
            <text:p>32427</text:p>
          </table:table-cell>
          <table:table-cell table:style-name="NormalCell">
            <text:p>2,789,371</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07</text:p>
          </table:table-cell>
          <table:table-cell table:style-name="NormalCell">
            <text:p>逢甲大學</text:p>
          </table:table-cell>
          <table:table-cell table:style-name="NormalCell">
            <text:p>4686833.0</text:p>
          </table:table-cell>
          <table:table-cell table:style-name="NormalCell">
            <text:p>3683461.0</text:p>
          </table:table-cell>
          <table:table-cell table:style-name="NormalCell">
            <text:p>1003372</text:p>
          </table:table-cell>
          <table:table-cell table:style-name="NormalCell">
            <text:p>2,099,507</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08</text:p>
          </table:table-cell>
          <table:table-cell table:style-name="NormalCell">
            <text:p>靜宜大學</text:p>
          </table:table-cell>
          <table:table-cell table:style-name="NormalCell">
            <text:p>1772565.0</text:p>
          </table:table-cell>
          <table:table-cell table:style-name="NormalCell">
            <text:p>1767029.0</text:p>
          </table:table-cell>
          <table:table-cell table:style-name="NormalCell">
            <text:p>5536</text:p>
          </table:table-cell>
          <table:table-cell table:style-name="NormalCell">
            <text:p>1,264,587</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09</text:p>
          </table:table-cell>
          <table:table-cell table:style-name="NormalCell">
            <text:p>長庚大學</text:p>
          </table:table-cell>
          <table:table-cell table:style-name="NormalCell">
            <text:p>3453549.0</text:p>
          </table:table-cell>
          <table:table-cell table:style-name="NormalCell">
            <text:p>3878465.0</text:p>
          </table:table-cell>
          <table:table-cell table:style-name="NormalCell">
            <text:p>-424916</text:p>
          </table:table-cell>
          <table:table-cell table:style-name="NormalCell">
            <text:p>181,994</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10</text:p>
          </table:table-cell>
          <table:table-cell table:style-name="NormalCell">
            <text:p>元智大學</text:p>
          </table:table-cell>
          <table:table-cell table:style-name="NormalCell">
            <text:p>2089198.0</text:p>
          </table:table-cell>
          <table:table-cell table:style-name="NormalCell">
            <text:p>1744207.0</text:p>
          </table:table-cell>
          <table:table-cell table:style-name="NormalCell">
            <text:p>344991</text:p>
          </table:table-cell>
          <table:table-cell table:style-name="NormalCell">
            <text:p>1,156,495</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11</text:p>
          </table:table-cell>
          <table:table-cell table:style-name="NormalCell">
            <text:p>中華大學學校財團法人中華大學</text:p>
          </table:table-cell>
          <table:table-cell table:style-name="NormalCell">
            <text:p>878443.0</text:p>
          </table:table-cell>
          <table:table-cell table:style-name="NormalCell">
            <text:p>907367.0</text:p>
          </table:table-cell>
          <table:table-cell table:style-name="NormalCell">
            <text:p>-28925</text:p>
          </table:table-cell>
          <table:table-cell table:style-name="NormalCell">
            <text:p>598,138</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12</text:p>
          </table:table-cell>
          <table:table-cell table:style-name="NormalCell">
            <text:p>大葉大學</text:p>
          </table:table-cell>
          <table:table-cell table:style-name="NormalCell">
            <text:p>1192048.0</text:p>
          </table:table-cell>
          <table:table-cell table:style-name="NormalCell">
            <text:p>1202065.0</text:p>
          </table:table-cell>
          <table:table-cell table:style-name="NormalCell">
            <text:p>-10017</text:p>
          </table:table-cell>
          <table:table-cell table:style-name="NormalCell">
            <text:p>1,052,354</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13</text:p>
          </table:table-cell>
          <table:table-cell table:style-name="NormalCell">
            <text:p>華梵學校財團法人華梵大學</text:p>
          </table:table-cell>
          <table:table-cell table:style-name="NormalCell">
            <text:p>310181.0</text:p>
          </table:table-cell>
          <table:table-cell table:style-name="NormalCell">
            <text:p>435120.0</text:p>
          </table:table-cell>
          <table:table-cell table:style-name="NormalCell">
            <text:p>-124939</text:p>
          </table:table-cell>
          <table:table-cell table:style-name="NormalCell">
            <text:p>673,521</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14</text:p>
          </table:table-cell>
          <table:table-cell table:style-name="NormalCell">
            <text:p>義守大學</text:p>
          </table:table-cell>
          <table:table-cell table:style-name="NormalCell">
            <text:p>2465167.0</text:p>
          </table:table-cell>
          <table:table-cell table:style-name="NormalCell">
            <text:p>2389625.0</text:p>
          </table:table-cell>
          <table:table-cell table:style-name="NormalCell">
            <text:p>75542</text:p>
          </table:table-cell>
          <table:table-cell table:style-name="NormalCell">
            <text:p>1,634,476</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15</text:p>
          </table:table-cell>
          <table:table-cell table:style-name="NormalCell">
            <text:p>世新大學</text:p>
          </table:table-cell>
          <table:table-cell table:style-name="NormalCell">
            <text:p>2002756.0</text:p>
          </table:table-cell>
          <table:table-cell table:style-name="NormalCell">
            <text:p>1698606.0</text:p>
          </table:table-cell>
          <table:table-cell table:style-name="NormalCell">
            <text:p>304150</text:p>
          </table:table-cell>
          <table:table-cell table:style-name="NormalCell">
            <text:p>1,478,381</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16</text:p>
          </table:table-cell>
          <table:table-cell table:style-name="NormalCell">
            <text:p>銘傳大學</text:p>
          </table:table-cell>
          <table:table-cell table:style-name="NormalCell">
            <text:p>2580952.0</text:p>
          </table:table-cell>
          <table:table-cell table:style-name="NormalCell">
            <text:p>2513339.0</text:p>
          </table:table-cell>
          <table:table-cell table:style-name="NormalCell">
            <text:p>67613</text:p>
          </table:table-cell>
          <table:table-cell table:style-name="NormalCell">
            <text:p>1,496,930</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17</text:p>
          </table:table-cell>
          <table:table-cell table:style-name="NormalCell">
            <text:p>實踐大學</text:p>
          </table:table-cell>
          <table:table-cell table:style-name="NormalCell">
            <text:p>1736959.0</text:p>
          </table:table-cell>
          <table:table-cell table:style-name="NormalCell">
            <text:p>1587027.0</text:p>
          </table:table-cell>
          <table:table-cell table:style-name="NormalCell">
            <text:p>149932</text:p>
          </table:table-cell>
          <table:table-cell table:style-name="NormalCell">
            <text:p>531,460</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18</text:p>
          </table:table-cell>
          <table:table-cell table:style-name="NormalCell">
            <text:p>朝陽科技大學</text:p>
          </table:table-cell>
          <table:table-cell table:style-name="NormalCell">
            <text:p>2269957.0</text:p>
          </table:table-cell>
          <table:table-cell table:style-name="NormalCell">
            <text:p>2023715.0</text:p>
          </table:table-cell>
          <table:table-cell table:style-name="NormalCell">
            <text:p>246242</text:p>
          </table:table-cell>
          <table:table-cell table:style-name="NormalCell">
            <text:p>909,006</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19</text:p>
          </table:table-cell>
          <table:table-cell table:style-name="NormalCell">
            <text:p>高雄醫學大學</text:p>
          </table:table-cell>
          <table:table-cell table:style-name="NormalCell">
            <text:p>3880676.0</text:p>
          </table:table-cell>
          <table:table-cell table:style-name="NormalCell">
            <text:p>2617465.0</text:p>
          </table:table-cell>
          <table:table-cell table:style-name="NormalCell">
            <text:p>1263210</text:p>
          </table:table-cell>
          <table:table-cell table:style-name="NormalCell">
            <text:p>13,998,458</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20</text:p>
          </table:table-cell>
          <table:table-cell table:style-name="NormalCell">
            <text:p>南華大學</text:p>
          </table:table-cell>
          <table:table-cell table:style-name="NormalCell">
            <text:p>1129306.0</text:p>
          </table:table-cell>
          <table:table-cell table:style-name="NormalCell">
            <text:p>1126405.0</text:p>
          </table:table-cell>
          <table:table-cell table:style-name="NormalCell">
            <text:p>2902</text:p>
          </table:table-cell>
          <table:table-cell table:style-name="NormalCell">
            <text:p>978,672</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21</text:p>
          </table:table-cell>
          <table:table-cell table:style-name="NormalCell">
            <text:p>真理大學</text:p>
          </table:table-cell>
          <table:table-cell table:style-name="NormalCell">
            <text:p>672870.0</text:p>
          </table:table-cell>
          <table:table-cell table:style-name="NormalCell">
            <text:p>702154.0</text:p>
          </table:table-cell>
          <table:table-cell table:style-name="NormalCell">
            <text:p>-29284</text:p>
          </table:table-cell>
          <table:table-cell table:style-name="NormalCell">
            <text:p>859,818</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22</text:p>
          </table:table-cell>
          <table:table-cell table:style-name="NormalCell">
            <text:p>大同大學</text:p>
          </table:table-cell>
          <table:table-cell table:style-name="NormalCell">
            <text:p>768847.0</text:p>
          </table:table-cell>
          <table:table-cell table:style-name="NormalCell">
            <text:p>696279.0</text:p>
          </table:table-cell>
          <table:table-cell table:style-name="NormalCell">
            <text:p>72568</text:p>
          </table:table-cell>
          <table:table-cell table:style-name="NormalCell">
            <text:p>1,300,036</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23</text:p>
          </table:table-cell>
          <table:table-cell table:style-name="NormalCell">
            <text:p>南臺學校財團法人南臺科技大學</text:p>
          </table:table-cell>
          <table:table-cell table:style-name="NormalCell">
            <text:p>2485215.0</text:p>
          </table:table-cell>
          <table:table-cell table:style-name="NormalCell">
            <text:p>2326664.0</text:p>
          </table:table-cell>
          <table:table-cell table:style-name="NormalCell">
            <text:p>158551</text:p>
          </table:table-cell>
          <table:table-cell table:style-name="NormalCell">
            <text:p>1,182,581</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24</text:p>
          </table:table-cell>
          <table:table-cell table:style-name="NormalCell">
            <text:p>崑山科技大學</text:p>
          </table:table-cell>
          <table:table-cell table:style-name="NormalCell">
            <text:p>1695660.0</text:p>
          </table:table-cell>
          <table:table-cell table:style-name="NormalCell">
            <text:p>1728496.0</text:p>
          </table:table-cell>
          <table:table-cell table:style-name="NormalCell">
            <text:p>-32836</text:p>
          </table:table-cell>
          <table:table-cell table:style-name="NormalCell">
            <text:p>70,512</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25</text:p>
          </table:table-cell>
          <table:table-cell table:style-name="NormalCell">
            <text:p>嘉藥學校財團法人嘉南藥理大學</text:p>
          </table:table-cell>
          <table:table-cell table:style-name="NormalCell">
            <text:p>1758840.0</text:p>
          </table:table-cell>
          <table:table-cell table:style-name="NormalCell">
            <text:p>1614103.0</text:p>
          </table:table-cell>
          <table:table-cell table:style-name="NormalCell">
            <text:p>144737</text:p>
          </table:table-cell>
          <table:table-cell table:style-name="NormalCell">
            <text:p>1,000,056</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26</text:p>
          </table:table-cell>
          <table:table-cell table:style-name="NormalCell">
            <text:p>樹德科技大學</text:p>
          </table:table-cell>
          <table:table-cell table:style-name="NormalCell">
            <text:p>1386026.0</text:p>
          </table:table-cell>
          <table:table-cell table:style-name="NormalCell">
            <text:p>1347635.0</text:p>
          </table:table-cell>
          <table:table-cell table:style-name="NormalCell">
            <text:p>38391</text:p>
          </table:table-cell>
          <table:table-cell table:style-name="NormalCell">
            <text:p>694,729</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27</text:p>
          </table:table-cell>
          <table:table-cell table:style-name="NormalCell">
            <text:p>慈濟學校財團法人慈濟大學</text:p>
          </table:table-cell>
          <table:table-cell table:style-name="NormalCell">
            <text:p>1531351.0</text:p>
          </table:table-cell>
          <table:table-cell table:style-name="NormalCell">
            <text:p>1365737.0</text:p>
          </table:table-cell>
          <table:table-cell table:style-name="NormalCell">
            <text:p>165614</text:p>
          </table:table-cell>
          <table:table-cell table:style-name="NormalCell">
            <text:p>1,648,095</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28</text:p>
          </table:table-cell>
          <table:table-cell table:style-name="NormalCell">
            <text:p>臺北醫學大學</text:p>
          </table:table-cell>
          <table:table-cell table:style-name="NormalCell">
            <text:p>4804298.0</text:p>
          </table:table-cell>
          <table:table-cell table:style-name="NormalCell">
            <text:p>4143296.0</text:p>
          </table:table-cell>
          <table:table-cell table:style-name="NormalCell">
            <text:p>661002</text:p>
          </table:table-cell>
          <table:table-cell table:style-name="NormalCell">
            <text:p>7,862,326</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29</text:p>
          </table:table-cell>
          <table:table-cell table:style-name="NormalCell">
            <text:p>中山醫學大學</text:p>
          </table:table-cell>
          <table:table-cell table:style-name="NormalCell">
            <text:p>2099242.0</text:p>
          </table:table-cell>
          <table:table-cell table:style-name="NormalCell">
            <text:p>1634734.0</text:p>
          </table:table-cell>
          <table:table-cell table:style-name="NormalCell">
            <text:p>464507</text:p>
          </table:table-cell>
          <table:table-cell table:style-name="NormalCell">
            <text:p>3,730,078</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30</text:p>
          </table:table-cell>
          <table:table-cell table:style-name="NormalCell">
            <text:p>龍華科技大學</text:p>
          </table:table-cell>
          <table:table-cell table:style-name="NormalCell">
            <text:p>1391769.0</text:p>
          </table:table-cell>
          <table:table-cell table:style-name="NormalCell">
            <text:p>1221985.0</text:p>
          </table:table-cell>
          <table:table-cell table:style-name="NormalCell">
            <text:p>169784</text:p>
          </table:table-cell>
          <table:table-cell table:style-name="NormalCell">
            <text:p>746,101</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31</text:p>
          </table:table-cell>
          <table:table-cell table:style-name="NormalCell">
            <text:p>輔英科技大學</text:p>
          </table:table-cell>
          <table:table-cell table:style-name="NormalCell">
            <text:p>1278823.0</text:p>
          </table:table-cell>
          <table:table-cell table:style-name="NormalCell">
            <text:p>1128144.0</text:p>
          </table:table-cell>
          <table:table-cell table:style-name="NormalCell">
            <text:p>150680</text:p>
          </table:table-cell>
          <table:table-cell table:style-name="NormalCell">
            <text:p>1,640,292</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32</text:p>
          </table:table-cell>
          <table:table-cell table:style-name="NormalCell">
            <text:p>明新學校財團法人明新科技大學</text:p>
          </table:table-cell>
          <table:table-cell table:style-name="NormalCell">
            <text:p>1357063.0</text:p>
          </table:table-cell>
          <table:table-cell table:style-name="NormalCell">
            <text:p>1353334.0</text:p>
          </table:table-cell>
          <table:table-cell table:style-name="NormalCell">
            <text:p>3729</text:p>
          </table:table-cell>
          <table:table-cell table:style-name="NormalCell">
            <text:p>706,193</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33</text:p>
          </table:table-cell>
          <table:table-cell table:style-name="NormalCell">
            <text:p>長榮大學</text:p>
          </table:table-cell>
          <table:table-cell table:style-name="NormalCell">
            <text:p>1231847.0</text:p>
          </table:table-cell>
          <table:table-cell table:style-name="NormalCell">
            <text:p>1259707.0</text:p>
          </table:table-cell>
          <table:table-cell table:style-name="NormalCell">
            <text:p>-27860</text:p>
          </table:table-cell>
          <table:table-cell table:style-name="NormalCell">
            <text:p>500,059</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34</text:p>
          </table:table-cell>
          <table:table-cell table:style-name="NormalCell">
            <text:p>弘光科技大學</text:p>
          </table:table-cell>
          <table:table-cell table:style-name="NormalCell">
            <text:p>1627530.0</text:p>
          </table:table-cell>
          <table:table-cell table:style-name="NormalCell">
            <text:p>1576623.0</text:p>
          </table:table-cell>
          <table:table-cell table:style-name="NormalCell">
            <text:p>50907</text:p>
          </table:table-cell>
          <table:table-cell table:style-name="NormalCell">
            <text:p>589,285</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35</text:p>
          </table:table-cell>
          <table:table-cell table:style-name="NormalCell">
            <text:p>中國醫藥大學</text:p>
          </table:table-cell>
          <table:table-cell table:style-name="NormalCell">
            <text:p>5129675.0</text:p>
          </table:table-cell>
          <table:table-cell table:style-name="NormalCell">
            <text:p>2460703.0</text:p>
          </table:table-cell>
          <table:table-cell table:style-name="NormalCell">
            <text:p>2668973</text:p>
          </table:table-cell>
          <table:table-cell table:style-name="NormalCell">
            <text:p>26,828,878</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36</text:p>
          </table:table-cell>
          <table:table-cell table:style-name="NormalCell">
            <text:p>健行學校財團法人健行科技大學</text:p>
          </table:table-cell>
          <table:table-cell table:style-name="NormalCell">
            <text:p>1261218.0</text:p>
          </table:table-cell>
          <table:table-cell table:style-name="NormalCell">
            <text:p>1267557.0</text:p>
          </table:table-cell>
          <table:table-cell table:style-name="NormalCell">
            <text:p>-6339</text:p>
          </table:table-cell>
          <table:table-cell table:style-name="NormalCell">
            <text:p>1,233,193</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37</text:p>
          </table:table-cell>
          <table:table-cell table:style-name="NormalCell">
            <text:p>正修學校財團法人正修科技大學</text:p>
          </table:table-cell>
          <table:table-cell table:style-name="NormalCell">
            <text:p>2206808.0</text:p>
          </table:table-cell>
          <table:table-cell table:style-name="NormalCell">
            <text:p>2136998.0</text:p>
          </table:table-cell>
          <table:table-cell table:style-name="NormalCell">
            <text:p>69810</text:p>
          </table:table-cell>
          <table:table-cell table:style-name="NormalCell">
            <text:p>1,195,184</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38</text:p>
          </table:table-cell>
          <table:table-cell table:style-name="NormalCell">
            <text:p>萬能學校財團法人萬能科技大學</text:p>
          </table:table-cell>
          <table:table-cell table:style-name="NormalCell">
            <text:p>1062436.0</text:p>
          </table:table-cell>
          <table:table-cell table:style-name="NormalCell">
            <text:p>968249.0</text:p>
          </table:table-cell>
          <table:table-cell table:style-name="NormalCell">
            <text:p>94187</text:p>
          </table:table-cell>
          <table:table-cell table:style-name="NormalCell">
            <text:p>630,926</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39</text:p>
          </table:table-cell>
          <table:table-cell table:style-name="NormalCell">
            <text:p>玄奘大學</text:p>
          </table:table-cell>
          <table:table-cell table:style-name="NormalCell">
            <text:p>388850.0</text:p>
          </table:table-cell>
          <table:table-cell table:style-name="NormalCell">
            <text:p>430232.0</text:p>
          </table:table-cell>
          <table:table-cell table:style-name="NormalCell">
            <text:p>-41382</text:p>
          </table:table-cell>
          <table:table-cell table:style-name="NormalCell">
            <text:p>765,461</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40</text:p>
          </table:table-cell>
          <table:table-cell table:style-name="NormalCell">
            <text:p>建國科技大學</text:p>
          </table:table-cell>
          <table:table-cell table:style-name="NormalCell">
            <text:p>671065.0</text:p>
          </table:table-cell>
          <table:table-cell table:style-name="NormalCell">
            <text:p>755172.0</text:p>
          </table:table-cell>
          <table:table-cell table:style-name="NormalCell">
            <text:p>-84106</text:p>
          </table:table-cell>
          <table:table-cell table:style-name="NormalCell">
            <text:p>688,034</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41</text:p>
          </table:table-cell>
          <table:table-cell table:style-name="NormalCell">
            <text:p>明志科技大學</text:p>
          </table:table-cell>
          <table:table-cell table:style-name="NormalCell">
            <text:p>1644187.0</text:p>
          </table:table-cell>
          <table:table-cell table:style-name="NormalCell">
            <text:p>1496063.0</text:p>
          </table:table-cell>
          <table:table-cell table:style-name="NormalCell">
            <text:p>148124</text:p>
          </table:table-cell>
          <table:table-cell table:style-name="NormalCell">
            <text:p>8,071,386</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42</text:p>
          </table:table-cell>
          <table:table-cell table:style-name="NormalCell">
            <text:p>台鋼學校財團法人台鋼科技大學</text:p>
          </table:table-cell>
          <table:table-cell table:style-name="NormalCell">
            <text:p>406505.0</text:p>
          </table:table-cell>
          <table:table-cell table:style-name="NormalCell">
            <text:p>566768.0</text:p>
          </table:table-cell>
          <table:table-cell table:style-name="NormalCell">
            <text:p>-160262</text:p>
          </table:table-cell>
          <table:table-cell table:style-name="NormalCell">
            <text:p>491,845</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43</text:p>
          </table:table-cell>
          <table:table-cell table:style-name="NormalCell">
            <text:p>大仁科技大學</text:p>
          </table:table-cell>
          <table:table-cell table:style-name="NormalCell">
            <text:p>677075.0</text:p>
          </table:table-cell>
          <table:table-cell table:style-name="NormalCell">
            <text:p>708729.0</text:p>
          </table:table-cell>
          <table:table-cell table:style-name="NormalCell">
            <text:p>-31653</text:p>
          </table:table-cell>
          <table:table-cell table:style-name="NormalCell">
            <text:p>305,200</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44</text:p>
          </table:table-cell>
          <table:table-cell table:style-name="NormalCell">
            <text:p>聖約翰科技大學</text:p>
          </table:table-cell>
          <table:table-cell table:style-name="NormalCell">
            <text:p>265721.0</text:p>
          </table:table-cell>
          <table:table-cell table:style-name="NormalCell">
            <text:p>414690.0</text:p>
          </table:table-cell>
          <table:table-cell table:style-name="NormalCell">
            <text:p>-148969</text:p>
          </table:table-cell>
          <table:table-cell table:style-name="NormalCell">
            <text:p>237,434</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45</text:p>
          </table:table-cell>
          <table:table-cell table:style-name="NormalCell">
            <text:p>嶺東科技大學</text:p>
          </table:table-cell>
          <table:table-cell table:style-name="NormalCell">
            <text:p>1185037.0</text:p>
          </table:table-cell>
          <table:table-cell table:style-name="NormalCell">
            <text:p>1060844.0</text:p>
          </table:table-cell>
          <table:table-cell table:style-name="NormalCell">
            <text:p>124193</text:p>
          </table:table-cell>
          <table:table-cell table:style-name="NormalCell">
            <text:p>1,016,148</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46</text:p>
          </table:table-cell>
          <table:table-cell table:style-name="NormalCell">
            <text:p>中國科技大學</text:p>
          </table:table-cell>
          <table:table-cell table:style-name="NormalCell">
            <text:p>1038947.0</text:p>
          </table:table-cell>
          <table:table-cell table:style-name="NormalCell">
            <text:p>952257.0</text:p>
          </table:table-cell>
          <table:table-cell table:style-name="NormalCell">
            <text:p>86690</text:p>
          </table:table-cell>
          <table:table-cell table:style-name="NormalCell">
            <text:p>364,975</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47</text:p>
          </table:table-cell>
          <table:table-cell table:style-name="NormalCell">
            <text:p>中臺科技大學</text:p>
          </table:table-cell>
          <table:table-cell table:style-name="NormalCell">
            <text:p>964514.0</text:p>
          </table:table-cell>
          <table:table-cell table:style-name="NormalCell">
            <text:p>912631.0</text:p>
          </table:table-cell>
          <table:table-cell table:style-name="NormalCell">
            <text:p>51884</text:p>
          </table:table-cell>
          <table:table-cell table:style-name="NormalCell">
            <text:p>588,361</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48</text:p>
          </table:table-cell>
          <table:table-cell table:style-name="NormalCell">
            <text:p>亞洲大學</text:p>
          </table:table-cell>
          <table:table-cell table:style-name="NormalCell">
            <text:p>2238397.0</text:p>
          </table:table-cell>
          <table:table-cell table:style-name="NormalCell">
            <text:p>1624287.0</text:p>
          </table:table-cell>
          <table:table-cell table:style-name="NormalCell">
            <text:p>614110</text:p>
          </table:table-cell>
          <table:table-cell table:style-name="NormalCell">
            <text:p>4,586,606</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49</text:p>
          </table:table-cell>
          <table:table-cell table:style-name="NormalCell">
            <text:p>開南大學</text:p>
          </table:table-cell>
          <table:table-cell table:style-name="NormalCell">
            <text:p>703061.0</text:p>
          </table:table-cell>
          <table:table-cell table:style-name="NormalCell">
            <text:p>699856.0</text:p>
          </table:table-cell>
          <table:table-cell table:style-name="NormalCell">
            <text:p>3205</text:p>
          </table:table-cell>
          <table:table-cell table:style-name="NormalCell">
            <text:p>729,035</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50</text:p>
          </table:table-cell>
          <table:table-cell table:style-name="NormalCell">
            <text:p>佛光大學</text:p>
          </table:table-cell>
          <table:table-cell table:style-name="NormalCell">
            <text:p>754079.0</text:p>
          </table:table-cell>
          <table:table-cell table:style-name="NormalCell">
            <text:p>784977.0</text:p>
          </table:table-cell>
          <table:table-cell table:style-name="NormalCell">
            <text:p>-30898</text:p>
          </table:table-cell>
          <table:table-cell table:style-name="NormalCell">
            <text:p>636,837</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51</text:p>
          </table:table-cell>
          <table:table-cell table:style-name="NormalCell">
            <text:p>台南家專學校財團法人台南應用科技大學</text:p>
          </table:table-cell>
          <table:table-cell table:style-name="NormalCell">
            <text:p>1381058.0</text:p>
          </table:table-cell>
          <table:table-cell table:style-name="NormalCell">
            <text:p>1204169.0</text:p>
          </table:table-cell>
          <table:table-cell table:style-name="NormalCell">
            <text:p>176889</text:p>
          </table:table-cell>
          <table:table-cell table:style-name="NormalCell">
            <text:p>866,579</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52</text:p>
          </table:table-cell>
          <table:table-cell table:style-name="NormalCell">
            <text:p>中信金學校財團法人中信科技大學</text:p>
          </table:table-cell>
          <table:table-cell table:style-name="NormalCell">
            <text:p>646392.0</text:p>
          </table:table-cell>
          <table:table-cell table:style-name="NormalCell">
            <text:p>672079.0</text:p>
          </table:table-cell>
          <table:table-cell table:style-name="NormalCell">
            <text:p>-25687</text:p>
          </table:table-cell>
          <table:table-cell table:style-name="NormalCell">
            <text:p>382,744</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53</text:p>
          </table:table-cell>
          <table:table-cell table:style-name="NormalCell">
            <text:p>光宇學校財團法人元培醫事科技大學</text:p>
          </table:table-cell>
          <table:table-cell table:style-name="NormalCell">
            <text:p>701725.0</text:p>
          </table:table-cell>
          <table:table-cell table:style-name="NormalCell">
            <text:p>711333.0</text:p>
          </table:table-cell>
          <table:table-cell table:style-name="NormalCell">
            <text:p>-9608</text:p>
          </table:table-cell>
          <table:table-cell table:style-name="NormalCell">
            <text:p>458,993</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54</text:p>
          </table:table-cell>
          <table:table-cell table:style-name="NormalCell">
            <text:p>景文科技大學</text:p>
          </table:table-cell>
          <table:table-cell table:style-name="NormalCell">
            <text:p>730109.0</text:p>
          </table:table-cell>
          <table:table-cell table:style-name="NormalCell">
            <text:p>665077.0</text:p>
          </table:table-cell>
          <table:table-cell table:style-name="NormalCell">
            <text:p>65032</text:p>
          </table:table-cell>
          <table:table-cell table:style-name="NormalCell">
            <text:p>546,828</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55</text:p>
          </table:table-cell>
          <table:table-cell table:style-name="NormalCell">
            <text:p>中華醫事科技大學</text:p>
          </table:table-cell>
          <table:table-cell table:style-name="NormalCell">
            <text:p>1001451.0</text:p>
          </table:table-cell>
          <table:table-cell table:style-name="NormalCell">
            <text:p>889666.0</text:p>
          </table:table-cell>
          <table:table-cell table:style-name="NormalCell">
            <text:p>111786</text:p>
          </table:table-cell>
          <table:table-cell table:style-name="NormalCell">
            <text:p>527,274</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56</text:p>
          </table:table-cell>
          <table:table-cell table:style-name="NormalCell">
            <text:p>東南科技大學</text:p>
          </table:table-cell>
          <table:table-cell table:style-name="NormalCell">
            <text:p>637582.0</text:p>
          </table:table-cell>
          <table:table-cell table:style-name="NormalCell">
            <text:p>670079.0</text:p>
          </table:table-cell>
          <table:table-cell table:style-name="NormalCell">
            <text:p>-32497</text:p>
          </table:table-cell>
          <table:table-cell table:style-name="NormalCell">
            <text:p>85,325</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57</text:p>
          </table:table-cell>
          <table:table-cell table:style-name="NormalCell">
            <text:p>德明財經科技大學</text:p>
          </table:table-cell>
          <table:table-cell table:style-name="NormalCell">
            <text:p>904533.0</text:p>
          </table:table-cell>
          <table:table-cell table:style-name="NormalCell">
            <text:p>792865.0</text:p>
          </table:table-cell>
          <table:table-cell table:style-name="NormalCell">
            <text:p>111668</text:p>
          </table:table-cell>
          <table:table-cell table:style-name="NormalCell">
            <text:p>323,906</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58</text:p>
          </table:table-cell>
          <table:table-cell table:style-name="NormalCell">
            <text:p>明道學校財團法人明道大學</text:p>
          </table:table-cell>
          <table:table-cell table:style-name="NormalCell">
            <text:p>452179.0</text:p>
          </table:table-cell>
          <table:table-cell table:style-name="NormalCell">
            <text:p>498701.0</text:p>
          </table:table-cell>
          <table:table-cell table:style-name="NormalCell">
            <text:p>-46522</text:p>
          </table:table-cell>
          <table:table-cell table:style-name="NormalCell">
            <text:p>196,832</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60</text:p>
          </table:table-cell>
          <table:table-cell table:style-name="NormalCell">
            <text:p>南開科技大學</text:p>
          </table:table-cell>
          <table:table-cell table:style-name="NormalCell">
            <text:p>448692.0</text:p>
          </table:table-cell>
          <table:table-cell table:style-name="NormalCell">
            <text:p>515974.0</text:p>
          </table:table-cell>
          <table:table-cell table:style-name="NormalCell">
            <text:p>-67282</text:p>
          </table:table-cell>
          <table:table-cell table:style-name="NormalCell">
            <text:p>510,771</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61</text:p>
          </table:table-cell>
          <table:table-cell table:style-name="NormalCell">
            <text:p>中華學校財團法人中華科技大學</text:p>
          </table:table-cell>
          <table:table-cell table:style-name="NormalCell">
            <text:p>612238.0</text:p>
          </table:table-cell>
          <table:table-cell table:style-name="NormalCell">
            <text:p>611777.0</text:p>
          </table:table-cell>
          <table:table-cell table:style-name="NormalCell">
            <text:p>461</text:p>
          </table:table-cell>
          <table:table-cell table:style-name="NormalCell">
            <text:p>443,966</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62</text:p>
          </table:table-cell>
          <table:table-cell table:style-name="NormalCell">
            <text:p>僑光科技大學</text:p>
          </table:table-cell>
          <table:table-cell table:style-name="NormalCell">
            <text:p>988345.0</text:p>
          </table:table-cell>
          <table:table-cell table:style-name="NormalCell">
            <text:p>847179.0</text:p>
          </table:table-cell>
          <table:table-cell table:style-name="NormalCell">
            <text:p>141166</text:p>
          </table:table-cell>
          <table:table-cell table:style-name="NormalCell">
            <text:p>537,582</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63</text:p>
          </table:table-cell>
          <table:table-cell table:style-name="NormalCell">
            <text:p>廣亞學校財團法人育達科技大學</text:p>
          </table:table-cell>
          <table:table-cell table:style-name="NormalCell">
            <text:p>398663.0</text:p>
          </table:table-cell>
          <table:table-cell table:style-name="NormalCell">
            <text:p>443158.0</text:p>
          </table:table-cell>
          <table:table-cell table:style-name="NormalCell">
            <text:p>-44495</text:p>
          </table:table-cell>
          <table:table-cell table:style-name="NormalCell">
            <text:p>429,337</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64</text:p>
          </table:table-cell>
          <table:table-cell table:style-name="NormalCell">
            <text:p>美和學校財團法人美和科技大學</text:p>
          </table:table-cell>
          <table:table-cell table:style-name="NormalCell">
            <text:p>681040.0</text:p>
          </table:table-cell>
          <table:table-cell table:style-name="NormalCell">
            <text:p>694834.0</text:p>
          </table:table-cell>
          <table:table-cell table:style-name="NormalCell">
            <text:p>-13795</text:p>
          </table:table-cell>
          <table:table-cell table:style-name="NormalCell">
            <text:p>471,690</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65</text:p>
          </table:table-cell>
          <table:table-cell table:style-name="NormalCell">
            <text:p>吳鳳科技大學</text:p>
          </table:table-cell>
          <table:table-cell table:style-name="NormalCell">
            <text:p>582024.0</text:p>
          </table:table-cell>
          <table:table-cell table:style-name="NormalCell">
            <text:p>567011.0</text:p>
          </table:table-cell>
          <table:table-cell table:style-name="NormalCell">
            <text:p>15013</text:p>
          </table:table-cell>
          <table:table-cell table:style-name="NormalCell">
            <text:p>296,830</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66</text:p>
          </table:table-cell>
          <table:table-cell table:style-name="NormalCell">
            <text:p>環球學校財團法人環球科技大學</text:p>
          </table:table-cell>
          <table:table-cell table:style-name="NormalCell">
            <text:p>395512.0</text:p>
          </table:table-cell>
          <table:table-cell table:style-name="NormalCell">
            <text:p>481493.0</text:p>
          </table:table-cell>
          <table:table-cell table:style-name="NormalCell">
            <text:p>-85981</text:p>
          </table:table-cell>
          <table:table-cell table:style-name="NormalCell">
            <text:p>83,158</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67</text:p>
          </table:table-cell>
          <table:table-cell table:style-name="NormalCell">
            <text:p>台灣首府學校財團法人台灣首府大學</text:p>
          </table:table-cell>
          <table:table-cell table:style-name="NormalCell">
            <text:p>129557.0</text:p>
          </table:table-cell>
          <table:table-cell table:style-name="NormalCell">
            <text:p>245318.0</text:p>
          </table:table-cell>
          <table:table-cell table:style-name="NormalCell">
            <text:p>-115761</text:p>
          </table:table-cell>
          <table:table-cell table:style-name="NormalCell">
            <text:p>636,810</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68</text:p>
          </table:table-cell>
          <table:table-cell table:style-name="NormalCell">
            <text:p>中州學校財團法人中州科技大學</text:p>
          </table:table-cell>
          <table:table-cell table:style-name="NormalCell">
            <text:p>251807.0</text:p>
          </table:table-cell>
          <table:table-cell table:style-name="NormalCell">
            <text:p>355798.0</text:p>
          </table:table-cell>
          <table:table-cell table:style-name="NormalCell">
            <text:p>-103991</text:p>
          </table:table-cell>
          <table:table-cell table:style-name="NormalCell">
            <text:p>219,720</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69</text:p>
          </table:table-cell>
          <table:table-cell table:style-name="NormalCell">
            <text:p>修平學校財團法人修平科技大學</text:p>
          </table:table-cell>
          <table:table-cell table:style-name="NormalCell">
            <text:p>585642.0</text:p>
          </table:table-cell>
          <table:table-cell table:style-name="NormalCell">
            <text:p>640024.0</text:p>
          </table:table-cell>
          <table:table-cell table:style-name="NormalCell">
            <text:p>-54382</text:p>
          </table:table-cell>
          <table:table-cell table:style-name="NormalCell">
            <text:p>649,279</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70</text:p>
          </table:table-cell>
          <table:table-cell table:style-name="NormalCell">
            <text:p>長庚學校財團法人長庚科技大學</text:p>
          </table:table-cell>
          <table:table-cell table:style-name="NormalCell">
            <text:p>1325092.0</text:p>
          </table:table-cell>
          <table:table-cell table:style-name="NormalCell">
            <text:p>1526024.0</text:p>
          </table:table-cell>
          <table:table-cell table:style-name="NormalCell">
            <text:p>-200932</text:p>
          </table:table-cell>
          <table:table-cell table:style-name="NormalCell">
            <text:p>1,983,639</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71</text:p>
          </table:table-cell>
          <table:table-cell table:style-name="NormalCell">
            <text:p>城市學校財團法人臺北城市科技大學</text:p>
          </table:table-cell>
          <table:table-cell table:style-name="NormalCell">
            <text:p>997171.0</text:p>
          </table:table-cell>
          <table:table-cell table:style-name="NormalCell">
            <text:p>852414.0</text:p>
          </table:table-cell>
          <table:table-cell table:style-name="NormalCell">
            <text:p>144758</text:p>
          </table:table-cell>
          <table:table-cell table:style-name="NormalCell">
            <text:p>303,006</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72</text:p>
          </table:table-cell>
          <table:table-cell table:style-name="NormalCell">
            <text:p>大華學校財團法人敏實科技大學</text:p>
          </table:table-cell>
          <table:table-cell table:style-name="NormalCell">
            <text:p>176860.0</text:p>
          </table:table-cell>
          <table:table-cell table:style-name="NormalCell">
            <text:p>236030.0</text:p>
          </table:table-cell>
          <table:table-cell table:style-name="NormalCell">
            <text:p>-59170</text:p>
          </table:table-cell>
          <table:table-cell table:style-name="NormalCell">
            <text:p>198,360</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73</text:p>
          </table:table-cell>
          <table:table-cell table:style-name="NormalCell">
            <text:p>醒吾學校財團法人醒吾科技大學</text:p>
          </table:table-cell>
          <table:table-cell table:style-name="NormalCell">
            <text:p>880805.0</text:p>
          </table:table-cell>
          <table:table-cell table:style-name="NormalCell">
            <text:p>842141.0</text:p>
          </table:table-cell>
          <table:table-cell table:style-name="NormalCell">
            <text:p>38663</text:p>
          </table:table-cell>
          <table:table-cell table:style-name="NormalCell">
            <text:p>446,596</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75</text:p>
          </table:table-cell>
          <table:table-cell table:style-name="NormalCell">
            <text:p>文藻學校財團法人文藻外語大學</text:p>
          </table:table-cell>
          <table:table-cell table:style-name="NormalCell">
            <text:p>1150948.0</text:p>
          </table:table-cell>
          <table:table-cell table:style-name="NormalCell">
            <text:p>1043867.0</text:p>
          </table:table-cell>
          <table:table-cell table:style-name="NormalCell">
            <text:p>107080</text:p>
          </table:table-cell>
          <table:table-cell table:style-name="NormalCell">
            <text:p>556,356</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76</text:p>
          </table:table-cell>
          <table:table-cell table:style-name="NormalCell">
            <text:p>華夏學校財團法人華夏科技大學</text:p>
          </table:table-cell>
          <table:table-cell table:style-name="NormalCell">
            <text:p>403154.0</text:p>
          </table:table-cell>
          <table:table-cell table:style-name="NormalCell">
            <text:p>441773.0</text:p>
          </table:table-cell>
          <table:table-cell table:style-name="NormalCell">
            <text:p>-38618</text:p>
          </table:table-cell>
          <table:table-cell table:style-name="NormalCell">
            <text:p>263,448</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77</text:p>
          </table:table-cell>
          <table:table-cell table:style-name="NormalCell">
            <text:p>慈濟學校財團法人慈濟科技大學</text:p>
          </table:table-cell>
          <table:table-cell table:style-name="NormalCell">
            <text:p>802959.0</text:p>
          </table:table-cell>
          <table:table-cell table:style-name="NormalCell">
            <text:p>743902.0</text:p>
          </table:table-cell>
          <table:table-cell table:style-name="NormalCell">
            <text:p>59056</text:p>
          </table:table-cell>
          <table:table-cell table:style-name="NormalCell">
            <text:p>585,139</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78</text:p>
          </table:table-cell>
          <table:table-cell table:style-name="NormalCell">
            <text:p>致理學校財團法人致理科技大學</text:p>
          </table:table-cell>
          <table:table-cell table:style-name="NormalCell">
            <text:p>1139532.0</text:p>
          </table:table-cell>
          <table:table-cell table:style-name="NormalCell">
            <text:p>1005744.0</text:p>
          </table:table-cell>
          <table:table-cell table:style-name="NormalCell">
            <text:p>133789</text:p>
          </table:table-cell>
          <table:table-cell table:style-name="NormalCell">
            <text:p>917,265</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079</text:p>
          </table:table-cell>
          <table:table-cell table:style-name="NormalCell">
            <text:p>康寧學校財團法人康寧大學</text:p>
          </table:table-cell>
          <table:table-cell table:style-name="NormalCell">
            <text:p>274028.0</text:p>
          </table:table-cell>
          <table:table-cell table:style-name="NormalCell">
            <text:p>379483.0</text:p>
          </table:table-cell>
          <table:table-cell table:style-name="NormalCell">
            <text:p>-105455</text:p>
          </table:table-cell>
          <table:table-cell table:style-name="NormalCell">
            <text:p>271,287</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80</text:p>
          </table:table-cell>
          <table:table-cell table:style-name="NormalCell">
            <text:p>宏國學校財團法人宏國德霖科技大學</text:p>
          </table:table-cell>
          <table:table-cell table:style-name="NormalCell">
            <text:p>516873.0</text:p>
          </table:table-cell>
          <table:table-cell table:style-name="NormalCell">
            <text:p>550272.0</text:p>
          </table:table-cell>
          <table:table-cell table:style-name="NormalCell">
            <text:p>-33399</text:p>
          </table:table-cell>
          <table:table-cell table:style-name="NormalCell">
            <text:p>414,139</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81</text:p>
          </table:table-cell>
          <table:table-cell table:style-name="NormalCell">
            <text:p>東方學校財團法人東方設計大學</text:p>
          </table:table-cell>
          <table:table-cell table:style-name="NormalCell">
            <text:p>298642.0</text:p>
          </table:table-cell>
          <table:table-cell table:style-name="NormalCell">
            <text:p>310032.0</text:p>
          </table:table-cell>
          <table:table-cell table:style-name="NormalCell">
            <text:p>-11390</text:p>
          </table:table-cell>
          <table:table-cell table:style-name="NormalCell">
            <text:p>304,502</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82</text:p>
          </table:table-cell>
          <table:table-cell table:style-name="NormalCell">
            <text:p>崇右學校財團法人崇右影藝科技大學</text:p>
          </table:table-cell>
          <table:table-cell table:style-name="NormalCell">
            <text:p>271312.0</text:p>
          </table:table-cell>
          <table:table-cell table:style-name="NormalCell">
            <text:p>547805.0</text:p>
          </table:table-cell>
          <table:table-cell table:style-name="NormalCell">
            <text:p>-276493</text:p>
          </table:table-cell>
          <table:table-cell table:style-name="NormalCell">
            <text:p>218,646</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83</text:p>
          </table:table-cell>
          <table:table-cell table:style-name="NormalCell">
            <text:p>台北海洋學校財團法人台北海洋科技大學</text:p>
          </table:table-cell>
          <table:table-cell table:style-name="NormalCell">
            <text:p>508183.0</text:p>
          </table:table-cell>
          <table:table-cell table:style-name="NormalCell">
            <text:p>561478.0</text:p>
          </table:table-cell>
          <table:table-cell table:style-name="NormalCell">
            <text:p>-53295</text:p>
          </table:table-cell>
          <table:table-cell table:style-name="NormalCell">
            <text:p>180,389</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084</text:p>
          </table:table-cell>
          <table:table-cell table:style-name="NormalCell">
            <text:p>亞東學校財團法人亞東科技大學</text:p>
          </table:table-cell>
          <table:table-cell table:style-name="NormalCell">
            <text:p>1009412.0</text:p>
          </table:table-cell>
          <table:table-cell table:style-name="NormalCell">
            <text:p>760747.0</text:p>
          </table:table-cell>
          <table:table-cell table:style-name="NormalCell">
            <text:p>248665</text:p>
          </table:table-cell>
          <table:table-cell table:style-name="NormalCell">
            <text:p>1,486,874</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125</text:p>
          </table:table-cell>
          <table:table-cell table:style-name="NormalCell">
            <text:p>中信學校財團法人中信金融管理學院</text:p>
          </table:table-cell>
          <table:table-cell table:style-name="NormalCell">
            <text:p>351268.0</text:p>
          </table:table-cell>
          <table:table-cell table:style-name="NormalCell">
            <text:p>331156.0</text:p>
          </table:table-cell>
          <table:table-cell table:style-name="NormalCell">
            <text:p>20112</text:p>
          </table:table-cell>
          <table:table-cell table:style-name="NormalCell">
            <text:p>297,210</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148</text:p>
          </table:table-cell>
          <table:table-cell table:style-name="NormalCell">
            <text:p>大漢技術學院</text:p>
          </table:table-cell>
          <table:table-cell table:style-name="NormalCell">
            <text:p>118885.0</text:p>
          </table:table-cell>
          <table:table-cell table:style-name="NormalCell">
            <text:p>153147.0</text:p>
          </table:table-cell>
          <table:table-cell table:style-name="NormalCell">
            <text:p>-34263</text:p>
          </table:table-cell>
          <table:table-cell table:style-name="NormalCell">
            <text:p>129,953</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159</text:p>
          </table:table-cell>
          <table:table-cell table:style-name="NormalCell">
            <text:p>和春技術學院</text:p>
          </table:table-cell>
          <table:table-cell table:style-name="NormalCell">
            <text:p>86319.0</text:p>
          </table:table-cell>
          <table:table-cell table:style-name="NormalCell">
            <text:p>147165.0</text:p>
          </table:table-cell>
          <table:table-cell table:style-name="NormalCell">
            <text:p>-60846</text:p>
          </table:table-cell>
          <table:table-cell table:style-name="NormalCell">
            <text:p>121,517</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168</text:p>
          </table:table-cell>
          <table:table-cell table:style-name="NormalCell">
            <text:p>南亞科技學校財團法人南亞技術學院</text:p>
          </table:table-cell>
          <table:table-cell table:style-name="NormalCell">
            <text:p>359881.0</text:p>
          </table:table-cell>
          <table:table-cell table:style-name="NormalCell">
            <text:p>377740.0</text:p>
          </table:table-cell>
          <table:table-cell table:style-name="NormalCell">
            <text:p>-17860</text:p>
          </table:table-cell>
          <table:table-cell table:style-name="NormalCell">
            <text:p>289,613</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176</text:p>
          </table:table-cell>
          <table:table-cell table:style-name="NormalCell">
            <text:p>稻江科技暨管理學院</text:p>
          </table:table-cell>
          <table:table-cell table:style-name="NormalCell">
            <text:p>80762.0</text:p>
          </table:table-cell>
          <table:table-cell table:style-name="NormalCell">
            <text:p>138847.0</text:p>
          </table:table-cell>
          <table:table-cell table:style-name="NormalCell">
            <text:p>-58085</text:p>
          </table:table-cell>
          <table:table-cell table:style-name="NormalCell">
            <text:p>225,603</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182</text:p>
          </table:table-cell>
          <table:table-cell table:style-name="NormalCell">
            <text:p>蘭陽技術學院</text:p>
          </table:table-cell>
          <table:table-cell table:style-name="NormalCell">
            <text:p>125929.0</text:p>
          </table:table-cell>
          <table:table-cell table:style-name="NormalCell">
            <text:p>157975.0</text:p>
          </table:table-cell>
          <table:table-cell table:style-name="NormalCell">
            <text:p>-32047</text:p>
          </table:table-cell>
          <table:table-cell table:style-name="NormalCell">
            <text:p>221,314</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183</text:p>
          </table:table-cell>
          <table:table-cell table:style-name="NormalCell">
            <text:p>黎明技術學院</text:p>
          </table:table-cell>
          <table:table-cell table:style-name="NormalCell">
            <text:p>609047.0</text:p>
          </table:table-cell>
          <table:table-cell table:style-name="NormalCell">
            <text:p>605461.0</text:p>
          </table:table-cell>
          <table:table-cell table:style-name="NormalCell">
            <text:p>3586</text:p>
          </table:table-cell>
          <table:table-cell table:style-name="NormalCell">
            <text:p>112,781</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185</text:p>
          </table:table-cell>
          <table:table-cell table:style-name="NormalCell">
            <text:p>德育學校財團法人德育護理健康學院</text:p>
          </table:table-cell>
          <table:table-cell table:style-name="NormalCell">
            <text:p>444098.0</text:p>
          </table:table-cell>
          <table:table-cell table:style-name="NormalCell">
            <text:p>499150.0</text:p>
          </table:table-cell>
          <table:table-cell table:style-name="NormalCell">
            <text:p>-55052</text:p>
          </table:table-cell>
          <table:table-cell table:style-name="NormalCell">
            <text:p>260,555</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188</text:p>
          </table:table-cell>
          <table:table-cell table:style-name="NormalCell">
            <text:p>大同技術學院</text:p>
          </table:table-cell>
          <table:table-cell table:style-name="NormalCell">
            <text:p>123982.0</text:p>
          </table:table-cell>
          <table:table-cell table:style-name="NormalCell">
            <text:p>162604.0</text:p>
          </table:table-cell>
          <table:table-cell table:style-name="NormalCell">
            <text:p>-38622</text:p>
          </table:table-cell>
          <table:table-cell table:style-name="NormalCell">
            <text:p>159,975</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192</text:p>
          </table:table-cell>
          <table:table-cell table:style-name="NormalCell">
            <text:p>臺灣觀光學院</text:p>
          </table:table-cell>
          <table:table-cell table:style-name="NormalCell">
            <text:p>31168.0</text:p>
          </table:table-cell>
          <table:table-cell table:style-name="NormalCell">
            <text:p>66167.0</text:p>
          </table:table-cell>
          <table:table-cell table:style-name="NormalCell">
            <text:p>-34998</text:p>
          </table:table-cell>
          <table:table-cell table:style-name="NormalCell">
            <text:p>97,257</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195</text:p>
          </table:table-cell>
          <table:table-cell table:style-name="NormalCell">
            <text:p>馬偕學校財團法人馬偕醫學院</text:p>
          </table:table-cell>
          <table:table-cell table:style-name="NormalCell">
            <text:p>623524.0</text:p>
          </table:table-cell>
          <table:table-cell table:style-name="NormalCell">
            <text:p>543791.0</text:p>
          </table:table-cell>
          <table:table-cell table:style-name="NormalCell">
            <text:p>79733</text:p>
          </table:table-cell>
          <table:table-cell table:style-name="NormalCell">
            <text:p>523,198</text:p>
          </table:table-cell>
        </table:table-row>
        <table:table-row>
          <table:table-cell table:style-name="NormalCell">
            <text:p>109</text:p>
          </table:table-cell>
          <table:table-cell table:style-name="NormalCell">
            <text:p>私立</text:p>
          </table:table-cell>
          <table:table-cell table:style-name="NormalCell">
            <text:p>一般大學</text:p>
          </table:table-cell>
          <table:table-cell table:style-name="NormalCell">
            <text:p>1196</text:p>
          </table:table-cell>
          <table:table-cell table:style-name="NormalCell">
            <text:p>法鼓學校財團法人法鼓文理學院</text:p>
          </table:table-cell>
          <table:table-cell table:style-name="NormalCell">
            <text:p>154471.0</text:p>
          </table:table-cell>
          <table:table-cell table:style-name="NormalCell">
            <text:p>172715.0</text:p>
          </table:table-cell>
          <table:table-cell table:style-name="NormalCell">
            <text:p>-18244</text:p>
          </table:table-cell>
          <table:table-cell table:style-name="NormalCell">
            <text:p>123,152</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282</text:p>
          </table:table-cell>
          <table:table-cell table:style-name="NormalCell">
            <text:p>馬偕學校財團法人馬偕醫護管理專科學校</text:p>
          </table:table-cell>
          <table:table-cell table:style-name="NormalCell">
            <text:p>562232.0</text:p>
          </table:table-cell>
          <table:table-cell table:style-name="NormalCell">
            <text:p>560738.0</text:p>
          </table:table-cell>
          <table:table-cell table:style-name="NormalCell">
            <text:p>1494</text:p>
          </table:table-cell>
          <table:table-cell table:style-name="NormalCell">
            <text:p>266,161</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283</text:p>
          </table:table-cell>
          <table:table-cell table:style-name="NormalCell">
            <text:p>仁德醫護管理專科學校</text:p>
          </table:table-cell>
          <table:table-cell table:style-name="NormalCell">
            <text:p>608073.0</text:p>
          </table:table-cell>
          <table:table-cell table:style-name="NormalCell">
            <text:p>559193.0</text:p>
          </table:table-cell>
          <table:table-cell table:style-name="NormalCell">
            <text:p>48880</text:p>
          </table:table-cell>
          <table:table-cell table:style-name="NormalCell">
            <text:p>423,818</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284</text:p>
          </table:table-cell>
          <table:table-cell table:style-name="NormalCell">
            <text:p>樹人醫護管理專科學校</text:p>
          </table:table-cell>
          <table:table-cell table:style-name="NormalCell">
            <text:p>656876.0</text:p>
          </table:table-cell>
          <table:table-cell table:style-name="NormalCell">
            <text:p>555918.0</text:p>
          </table:table-cell>
          <table:table-cell table:style-name="NormalCell">
            <text:p>100959</text:p>
          </table:table-cell>
          <table:table-cell table:style-name="NormalCell">
            <text:p>287,712</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285</text:p>
          </table:table-cell>
          <table:table-cell table:style-name="NormalCell">
            <text:p>慈惠醫護管理專科學校</text:p>
          </table:table-cell>
          <table:table-cell table:style-name="NormalCell">
            <text:p>379584.0</text:p>
          </table:table-cell>
          <table:table-cell table:style-name="NormalCell">
            <text:p>372543.0</text:p>
          </table:table-cell>
          <table:table-cell table:style-name="NormalCell">
            <text:p>7041</text:p>
          </table:table-cell>
          <table:table-cell table:style-name="NormalCell">
            <text:p>177,226</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286</text:p>
          </table:table-cell>
          <table:table-cell table:style-name="NormalCell">
            <text:p>耕莘健康管理專科學校</text:p>
          </table:table-cell>
          <table:table-cell table:style-name="NormalCell">
            <text:p>563478.0</text:p>
          </table:table-cell>
          <table:table-cell table:style-name="NormalCell">
            <text:p>530338.0</text:p>
          </table:table-cell>
          <table:table-cell table:style-name="NormalCell">
            <text:p>33139</text:p>
          </table:table-cell>
          <table:table-cell table:style-name="NormalCell">
            <text:p>400,291</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287</text:p>
          </table:table-cell>
          <table:table-cell table:style-name="NormalCell">
            <text:p>敏惠醫護管理專科學校</text:p>
          </table:table-cell>
          <table:table-cell table:style-name="NormalCell">
            <text:p>510548.0</text:p>
          </table:table-cell>
          <table:table-cell table:style-name="NormalCell">
            <text:p>474213.0</text:p>
          </table:table-cell>
          <table:table-cell table:style-name="NormalCell">
            <text:p>36335</text:p>
          </table:table-cell>
          <table:table-cell table:style-name="NormalCell">
            <text:p>190,345</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289</text:p>
          </table:table-cell>
          <table:table-cell table:style-name="NormalCell">
            <text:p>育英醫護管理專科學校</text:p>
          </table:table-cell>
          <table:table-cell table:style-name="NormalCell">
            <text:p>179250.0</text:p>
          </table:table-cell>
          <table:table-cell table:style-name="NormalCell">
            <text:p>168403.0</text:p>
          </table:table-cell>
          <table:table-cell table:style-name="NormalCell">
            <text:p>10848</text:p>
          </table:table-cell>
          <table:table-cell table:style-name="NormalCell">
            <text:p>165,892</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291</text:p>
          </table:table-cell>
          <table:table-cell table:style-name="NormalCell">
            <text:p>聖母醫護管理專科學校</text:p>
          </table:table-cell>
          <table:table-cell table:style-name="NormalCell">
            <text:p>238409.0</text:p>
          </table:table-cell>
          <table:table-cell table:style-name="NormalCell">
            <text:p>248079.0</text:p>
          </table:table-cell>
          <table:table-cell table:style-name="NormalCell">
            <text:p>-9671</text:p>
          </table:table-cell>
          <table:table-cell table:style-name="NormalCell">
            <text:p>4,495</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292</text:p>
          </table:table-cell>
          <table:table-cell table:style-name="NormalCell">
            <text:p>新生醫護管理專科學校</text:p>
          </table:table-cell>
          <table:table-cell table:style-name="NormalCell">
            <text:p>535037.0</text:p>
          </table:table-cell>
          <table:table-cell table:style-name="NormalCell">
            <text:p>593820.0</text:p>
          </table:table-cell>
          <table:table-cell table:style-name="NormalCell">
            <text:p>-58784</text:p>
          </table:table-cell>
          <table:table-cell table:style-name="NormalCell">
            <text:p>321,437</text:p>
          </table:table-cell>
        </table:table-row>
        <table:table-row>
          <table:table-cell table:style-name="NormalCell">
            <text:p>109</text:p>
          </table:table-cell>
          <table:table-cell table:style-name="NormalCell">
            <text:p>私立</text:p>
          </table:table-cell>
          <table:table-cell table:style-name="NormalCell">
            <text:p>技專校院</text:p>
          </table:table-cell>
          <table:table-cell table:style-name="NormalCell">
            <text:p>1293</text:p>
          </table:table-cell>
          <table:table-cell table:style-name="NormalCell">
            <text:p>崇仁醫護管理專科學校</text:p>
          </table:table-cell>
          <table:table-cell table:style-name="NormalCell">
            <text:p>308544.0</text:p>
          </table:table-cell>
          <table:table-cell table:style-name="NormalCell">
            <text:p>293179.0</text:p>
          </table:table-cell>
          <table:table-cell table:style-name="NormalCell">
            <text:p>15365</text:p>
          </table:table-cell>
          <table:table-cell table:style-name="NormalCell">
            <text:p>101,358</text:p>
          </table:table-cell>
        </table:table-row>
        <table:table-row>
          <table:table-cell table:style-name="NormalCell">
            <text:p>109</text:p>
          </table:table-cell>
          <table:table-cell table:style-name="NormalCell">
            <text:p>私立</text:p>
          </table:table-cell>
          <table:table-cell table:style-name="NormalCell">
            <text:p>宗教研修學院</text:p>
          </table:table-cell>
          <table:table-cell table:style-name="NormalCell">
            <text:p>1R02</text:p>
          </table:table-cell>
          <table:table-cell table:style-name="NormalCell">
            <text:p>學校財團法人中華浸信會基督教台灣浸會神學院</text:p>
          </table:table-cell>
          <table:table-cell table:style-name="NormalCell">
            <text:p>24350.0</text:p>
          </table:table-cell>
          <table:table-cell table:style-name="NormalCell">
            <text:p>22657.0</text:p>
          </table:table-cell>
          <table:table-cell table:style-name="NormalCell">
            <text:p>1692</text:p>
          </table:table-cell>
          <table:table-cell table:style-name="NormalCell">
            <text:p>17,738</text:p>
          </table:table-cell>
        </table:table-row>
        <table:table-row>
          <table:table-cell table:style-name="NormalCell">
            <text:p>109</text:p>
          </table:table-cell>
          <table:table-cell table:style-name="NormalCell">
            <text:p>私立</text:p>
          </table:table-cell>
          <table:table-cell table:style-name="NormalCell">
            <text:p>宗教研修學院</text:p>
          </table:table-cell>
          <table:table-cell table:style-name="NormalCell">
            <text:p>1R03</text:p>
          </table:table-cell>
          <table:table-cell table:style-name="NormalCell">
            <text:p>臺北基督學院</text:p>
          </table:table-cell>
          <table:table-cell table:style-name="NormalCell">
            <text:p>44007.0</text:p>
          </table:table-cell>
          <table:table-cell table:style-name="NormalCell">
            <text:p>53771.0</text:p>
          </table:table-cell>
          <table:table-cell table:style-name="NormalCell">
            <text:p>-9764</text:p>
          </table:table-cell>
          <table:table-cell table:style-name="NormalCell">
            <text:p>2,393</text:p>
          </table:table-cell>
        </table:table-row>
        <table:table-row>
          <table:table-cell table:style-name="NormalCell">
            <text:p>109</text:p>
          </table:table-cell>
          <table:table-cell table:style-name="NormalCell">
            <text:p>私立</text:p>
          </table:table-cell>
          <table:table-cell table:style-name="NormalCell">
            <text:p>宗教研修學院</text:p>
          </table:table-cell>
          <table:table-cell table:style-name="NormalCell">
            <text:p>1R04</text:p>
          </table:table-cell>
          <table:table-cell table:style-name="NormalCell">
            <text:p>財團法人一貫道天皇基金會一貫道天皇學院</text:p>
          </table:table-cell>
          <table:table-cell table:style-name="NormalCell">
            <text:p>31703.0</text:p>
          </table:table-cell>
          <table:table-cell table:style-name="NormalCell">
            <text:p>36071.0</text:p>
          </table:table-cell>
          <table:table-cell table:style-name="NormalCell">
            <text:p>-4368</text:p>
          </table:table-cell>
          <table:table-cell table:style-name="NormalCell">
            <text:p>2,291</text:p>
          </table:table-cell>
        </table:table-row>
        <table:table-row>
          <table:table-cell table:style-name="NormalCell">
            <text:p>109</text:p>
          </table:table-cell>
          <table:table-cell table:style-name="NormalCell">
            <text:p>私立</text:p>
          </table:table-cell>
          <table:table-cell table:style-name="NormalCell">
            <text:p>宗教研修學院</text:p>
          </table:table-cell>
          <table:table-cell table:style-name="NormalCell">
            <text:p>1R05</text:p>
          </table:table-cell>
          <table:table-cell table:style-name="NormalCell">
            <text:p>台神學校財團法人台灣神學研究學院</text:p>
          </table:table-cell>
          <table:table-cell table:style-name="NormalCell">
            <text:p>59527.0</text:p>
          </table:table-cell>
          <table:table-cell table:style-name="NormalCell">
            <text:p>57835.0</text:p>
          </table:table-cell>
          <table:table-cell table:style-name="NormalCell">
            <text:p>1693</text:p>
          </table:table-cell>
          <table:table-cell table:style-name="NormalCell">
            <text:p>12,329</text:p>
          </table:table-cell>
        </table:table-row>
        <table:table-row>
          <table:table-cell table:style-name="NormalCell">
            <text:p>109</text:p>
          </table:table-cell>
          <table:table-cell table:style-name="NormalCell">
            <text:p>私立</text:p>
          </table:table-cell>
          <table:table-cell table:style-name="NormalCell">
            <text:p>宗教研修學院</text:p>
          </table:table-cell>
          <table:table-cell table:style-name="NormalCell">
            <text:p>1R06</text:p>
          </table:table-cell>
          <table:table-cell table:style-name="NormalCell">
            <text:p>一貫道崇德學院</text:p>
          </table:table-cell>
          <table:table-cell table:style-name="NormalCell">
            <text:p>186776.0</text:p>
          </table:table-cell>
          <table:table-cell table:style-name="NormalCell">
            <text:p>17970.0</text:p>
          </table:table-cell>
          <table:table-cell table:style-name="NormalCell">
            <text:p>168806</text:p>
          </table:table-cell>
          <table:table-cell table:style-name="NormalCell">
            <text:p>331,180</text:p>
          </table:table-cell>
        </table:table-row>
        <table:table-row>
          <table:table-cell table:style-name="NormalCell">
            <text:p>109</text:p>
          </table:table-cell>
          <table:table-cell table:style-name="NormalCell">
            <text:p>私立</text:p>
          </table:table-cell>
          <table:table-cell table:style-name="NormalCell">
            <text:p>宗教研修學院</text:p>
          </table:table-cell>
          <table:table-cell table:style-name="NormalCell">
            <text:p>1R07</text:p>
          </table:table-cell>
          <table:table-cell table:style-name="NormalCell">
            <text:p>台灣基督長老教會南神神學院</text:p>
          </table:table-cell>
          <table:table-cell table:style-name="NormalCell">
            <text:p>25498.0</text:p>
          </table:table-cell>
          <table:table-cell table:style-name="NormalCell">
            <text:p>24114.0</text:p>
          </table:table-cell>
          <table:table-cell table:style-name="NormalCell">
            <text:p>1384</text:p>
          </table:table-cell>
          <table:table-cell table:style-name="NormalCell">
            <text:p>2,080</text:p>
          </table:table-cell>
        </table:table-row>
        <table:table-row>
          <table:table-cell table:style-name="NormalCell">
            <text:p>109</text:p>
          </table:table-cell>
          <table:table-cell table:style-name="NormalCell">
            <text:p>私立</text:p>
          </table:table-cell>
          <table:table-cell table:style-name="NormalCell">
            <text:p>宗教研修學院</text:p>
          </table:table-cell>
          <table:table-cell table:style-name="NormalCell">
            <text:p>1R08</text:p>
          </table:table-cell>
          <table:table-cell table:style-name="NormalCell">
            <text:p>中華福音神學研究學院</text:p>
          </table:table-cell>
          <table:table-cell table:style-name="NormalCell">
            <text:p>35026.0</text:p>
          </table:table-cell>
          <table:table-cell table:style-name="NormalCell">
            <text:p>37132.0</text:p>
          </table:table-cell>
          <table:table-cell table:style-name="NormalCell">
            <text:p>-2106</text:p>
          </table:table-cell>
          <table:table-cell table:style-name="NormalCell">
            <text:p>54,778</text:p>
          </table:table-cell>
        </table:table-row>
        <table:table-row>
          <table:table-cell table:style-name="NormalCell">
            <text:p>109</text:p>
          </table:table-cell>
          <table:table-cell table:style-name="NormalCell">
            <text:p>私立</text:p>
          </table:table-cell>
          <table:table-cell table:style-name="NormalCell">
            <text:p>宗教研修學院</text:p>
          </table:table-cell>
          <table:table-cell table:style-name="NormalCell">
            <text:p>1R09</text:p>
          </table:table-cell>
          <table:table-cell table:style-name="NormalCell">
            <text:p>唯心聖教學院</text:p>
          </table:table-cell>
          <table:table-cell table:style-name="NormalCell">
            <text:p>7128.0</text:p>
          </table:table-cell>
          <table:table-cell table:style-name="NormalCell">
            <text:p>8636.0</text:p>
          </table:table-cell>
          <table:table-cell table:style-name="NormalCell">
            <text:p>-1508</text:p>
          </table:table-cell>
          <table:table-cell table:style-name="NormalCell">
            <text:p>26,767</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01</text:p>
          </table:table-cell>
          <table:table-cell table:style-name="NormalCell">
            <text:p>東海大學</text:p>
          </table:table-cell>
          <table:table-cell table:style-name="NormalCell">
            <text:p>2772138.0</text:p>
          </table:table-cell>
          <table:table-cell table:style-name="NormalCell">
            <text:p>2921160.0</text:p>
          </table:table-cell>
          <table:table-cell table:style-name="NormalCell">
            <text:p>-149022</text:p>
          </table:table-cell>
          <table:table-cell table:style-name="NormalCell">
            <text:p>2,112,184</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02</text:p>
          </table:table-cell>
          <table:table-cell table:style-name="NormalCell">
            <text:p>輔仁大學</text:p>
          </table:table-cell>
          <table:table-cell table:style-name="NormalCell">
            <text:p>4233349.0</text:p>
          </table:table-cell>
          <table:table-cell table:style-name="NormalCell">
            <text:p>3748742.0</text:p>
          </table:table-cell>
          <table:table-cell table:style-name="NormalCell">
            <text:p>484607</text:p>
          </table:table-cell>
          <table:table-cell table:style-name="NormalCell">
            <text:p>2,007,586</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03</text:p>
          </table:table-cell>
          <table:table-cell table:style-name="NormalCell">
            <text:p>東吳大學</text:p>
          </table:table-cell>
          <table:table-cell table:style-name="NormalCell">
            <text:p>2220268.0</text:p>
          </table:table-cell>
          <table:table-cell table:style-name="NormalCell">
            <text:p>2158987.0</text:p>
          </table:table-cell>
          <table:table-cell table:style-name="NormalCell">
            <text:p>61281</text:p>
          </table:table-cell>
          <table:table-cell table:style-name="NormalCell">
            <text:p>833,265</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04</text:p>
          </table:table-cell>
          <table:table-cell table:style-name="NormalCell">
            <text:p>中原大學</text:p>
          </table:table-cell>
          <table:table-cell table:style-name="NormalCell">
            <text:p>3151248.0</text:p>
          </table:table-cell>
          <table:table-cell table:style-name="NormalCell">
            <text:p>3066861.0</text:p>
          </table:table-cell>
          <table:table-cell table:style-name="NormalCell">
            <text:p>84387</text:p>
          </table:table-cell>
          <table:table-cell table:style-name="NormalCell">
            <text:p>2,215,340</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05</text:p>
          </table:table-cell>
          <table:table-cell table:style-name="NormalCell">
            <text:p>淡江大學學校財團法人淡江大學</text:p>
          </table:table-cell>
          <table:table-cell table:style-name="NormalCell">
            <text:p>3753603.0</text:p>
          </table:table-cell>
          <table:table-cell table:style-name="NormalCell">
            <text:p>3513293.0</text:p>
          </table:table-cell>
          <table:table-cell table:style-name="NormalCell">
            <text:p>240310</text:p>
          </table:table-cell>
          <table:table-cell table:style-name="NormalCell">
            <text:p>2,217,823</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06</text:p>
          </table:table-cell>
          <table:table-cell table:style-name="NormalCell">
            <text:p>中國文化大學</text:p>
          </table:table-cell>
          <table:table-cell table:style-name="NormalCell">
            <text:p>3449180.0</text:p>
          </table:table-cell>
          <table:table-cell table:style-name="NormalCell">
            <text:p>3385892.0</text:p>
          </table:table-cell>
          <table:table-cell table:style-name="NormalCell">
            <text:p>63288</text:p>
          </table:table-cell>
          <table:table-cell table:style-name="NormalCell">
            <text:p>2,816,964</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07</text:p>
          </table:table-cell>
          <table:table-cell table:style-name="NormalCell">
            <text:p>逢甲大學</text:p>
          </table:table-cell>
          <table:table-cell table:style-name="NormalCell">
            <text:p>4089067.0</text:p>
          </table:table-cell>
          <table:table-cell table:style-name="NormalCell">
            <text:p>3775088.0</text:p>
          </table:table-cell>
          <table:table-cell table:style-name="NormalCell">
            <text:p>313979</text:p>
          </table:table-cell>
          <table:table-cell table:style-name="NormalCell">
            <text:p>2,001,211</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08</text:p>
          </table:table-cell>
          <table:table-cell table:style-name="NormalCell">
            <text:p>靜宜大學</text:p>
          </table:table-cell>
          <table:table-cell table:style-name="NormalCell">
            <text:p>1824878.0</text:p>
          </table:table-cell>
          <table:table-cell table:style-name="NormalCell">
            <text:p>1797274.0</text:p>
          </table:table-cell>
          <table:table-cell table:style-name="NormalCell">
            <text:p>27604</text:p>
          </table:table-cell>
          <table:table-cell table:style-name="NormalCell">
            <text:p>1,169,759</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09</text:p>
          </table:table-cell>
          <table:table-cell table:style-name="NormalCell">
            <text:p>長庚大學</text:p>
          </table:table-cell>
          <table:table-cell table:style-name="NormalCell">
            <text:p>4885422.0</text:p>
          </table:table-cell>
          <table:table-cell table:style-name="NormalCell">
            <text:p>3909134.0</text:p>
          </table:table-cell>
          <table:table-cell table:style-name="NormalCell">
            <text:p>976288</text:p>
          </table:table-cell>
          <table:table-cell table:style-name="NormalCell">
            <text:p>1,639,026</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10</text:p>
          </table:table-cell>
          <table:table-cell table:style-name="NormalCell">
            <text:p>元智大學</text:p>
          </table:table-cell>
          <table:table-cell table:style-name="NormalCell">
            <text:p>1967168.0</text:p>
          </table:table-cell>
          <table:table-cell table:style-name="NormalCell">
            <text:p>1776911.0</text:p>
          </table:table-cell>
          <table:table-cell table:style-name="NormalCell">
            <text:p>190257</text:p>
          </table:table-cell>
          <table:table-cell table:style-name="NormalCell">
            <text:p>800,247</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11</text:p>
          </table:table-cell>
          <table:table-cell table:style-name="NormalCell">
            <text:p>中華大學學校財團法人中華大學</text:p>
          </table:table-cell>
          <table:table-cell table:style-name="NormalCell">
            <text:p>914259.0</text:p>
          </table:table-cell>
          <table:table-cell table:style-name="NormalCell">
            <text:p>897869.0</text:p>
          </table:table-cell>
          <table:table-cell table:style-name="NormalCell">
            <text:p>16390</text:p>
          </table:table-cell>
          <table:table-cell table:style-name="NormalCell">
            <text:p>608,027</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12</text:p>
          </table:table-cell>
          <table:table-cell table:style-name="NormalCell">
            <text:p>大葉大學</text:p>
          </table:table-cell>
          <table:table-cell table:style-name="NormalCell">
            <text:p>1056294.0</text:p>
          </table:table-cell>
          <table:table-cell table:style-name="NormalCell">
            <text:p>1132828.0</text:p>
          </table:table-cell>
          <table:table-cell table:style-name="NormalCell">
            <text:p>-76534</text:p>
          </table:table-cell>
          <table:table-cell table:style-name="NormalCell">
            <text:p>992,414</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13</text:p>
          </table:table-cell>
          <table:table-cell table:style-name="NormalCell">
            <text:p>華梵學校財團法人華梵大學</text:p>
          </table:table-cell>
          <table:table-cell table:style-name="NormalCell">
            <text:p>402958.0</text:p>
          </table:table-cell>
          <table:table-cell table:style-name="NormalCell">
            <text:p>485808.0</text:p>
          </table:table-cell>
          <table:table-cell table:style-name="NormalCell">
            <text:p>-82850</text:p>
          </table:table-cell>
          <table:table-cell table:style-name="NormalCell">
            <text:p>643,678</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14</text:p>
          </table:table-cell>
          <table:table-cell table:style-name="NormalCell">
            <text:p>義守大學</text:p>
          </table:table-cell>
          <table:table-cell table:style-name="NormalCell">
            <text:p>2456846.0</text:p>
          </table:table-cell>
          <table:table-cell table:style-name="NormalCell">
            <text:p>2376953.0</text:p>
          </table:table-cell>
          <table:table-cell table:style-name="NormalCell">
            <text:p>79893</text:p>
          </table:table-cell>
          <table:table-cell table:style-name="NormalCell">
            <text:p>1,503,100</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15</text:p>
          </table:table-cell>
          <table:table-cell table:style-name="NormalCell">
            <text:p>世新大學</text:p>
          </table:table-cell>
          <table:table-cell table:style-name="NormalCell">
            <text:p>1940310.0</text:p>
          </table:table-cell>
          <table:table-cell table:style-name="NormalCell">
            <text:p>1726933.0</text:p>
          </table:table-cell>
          <table:table-cell table:style-name="NormalCell">
            <text:p>213377</text:p>
          </table:table-cell>
          <table:table-cell table:style-name="NormalCell">
            <text:p>1,561,003</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16</text:p>
          </table:table-cell>
          <table:table-cell table:style-name="NormalCell">
            <text:p>銘傳大學</text:p>
          </table:table-cell>
          <table:table-cell table:style-name="NormalCell">
            <text:p>2668160.0</text:p>
          </table:table-cell>
          <table:table-cell table:style-name="NormalCell">
            <text:p>2516464.0</text:p>
          </table:table-cell>
          <table:table-cell table:style-name="NormalCell">
            <text:p>151696</text:p>
          </table:table-cell>
          <table:table-cell table:style-name="NormalCell">
            <text:p>1,534,738</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17</text:p>
          </table:table-cell>
          <table:table-cell table:style-name="NormalCell">
            <text:p>實踐大學</text:p>
          </table:table-cell>
          <table:table-cell table:style-name="NormalCell">
            <text:p>1729131.0</text:p>
          </table:table-cell>
          <table:table-cell table:style-name="NormalCell">
            <text:p>1563098.0</text:p>
          </table:table-cell>
          <table:table-cell table:style-name="NormalCell">
            <text:p>166033</text:p>
          </table:table-cell>
          <table:table-cell table:style-name="NormalCell">
            <text:p>625,411</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18</text:p>
          </table:table-cell>
          <table:table-cell table:style-name="NormalCell">
            <text:p>朝陽科技大學</text:p>
          </table:table-cell>
          <table:table-cell table:style-name="NormalCell">
            <text:p>2302594.0</text:p>
          </table:table-cell>
          <table:table-cell table:style-name="NormalCell">
            <text:p>2133733.0</text:p>
          </table:table-cell>
          <table:table-cell table:style-name="NormalCell">
            <text:p>168861</text:p>
          </table:table-cell>
          <table:table-cell table:style-name="NormalCell">
            <text:p>874,289</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19</text:p>
          </table:table-cell>
          <table:table-cell table:style-name="NormalCell">
            <text:p>高雄醫學大學</text:p>
          </table:table-cell>
          <table:table-cell table:style-name="NormalCell">
            <text:p>4422026.0</text:p>
          </table:table-cell>
          <table:table-cell table:style-name="NormalCell">
            <text:p>2612533.0</text:p>
          </table:table-cell>
          <table:table-cell table:style-name="NormalCell">
            <text:p>1809493</text:p>
          </table:table-cell>
          <table:table-cell table:style-name="NormalCell">
            <text:p>15,865,765</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20</text:p>
          </table:table-cell>
          <table:table-cell table:style-name="NormalCell">
            <text:p>南華大學</text:p>
          </table:table-cell>
          <table:table-cell table:style-name="NormalCell">
            <text:p>1072570.0</text:p>
          </table:table-cell>
          <table:table-cell table:style-name="NormalCell">
            <text:p>1105477.0</text:p>
          </table:table-cell>
          <table:table-cell table:style-name="NormalCell">
            <text:p>-32907</text:p>
          </table:table-cell>
          <table:table-cell table:style-name="NormalCell">
            <text:p>907,114</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21</text:p>
          </table:table-cell>
          <table:table-cell table:style-name="NormalCell">
            <text:p>真理大學</text:p>
          </table:table-cell>
          <table:table-cell table:style-name="NormalCell">
            <text:p>657613.0</text:p>
          </table:table-cell>
          <table:table-cell table:style-name="NormalCell">
            <text:p>687277.0</text:p>
          </table:table-cell>
          <table:table-cell table:style-name="NormalCell">
            <text:p>-29664</text:p>
          </table:table-cell>
          <table:table-cell table:style-name="NormalCell">
            <text:p>353,637</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22</text:p>
          </table:table-cell>
          <table:table-cell table:style-name="NormalCell">
            <text:p>大同大學</text:p>
          </table:table-cell>
          <table:table-cell table:style-name="NormalCell">
            <text:p>1296014.0</text:p>
          </table:table-cell>
          <table:table-cell table:style-name="NormalCell">
            <text:p>766417.0</text:p>
          </table:table-cell>
          <table:table-cell table:style-name="NormalCell">
            <text:p>529597</text:p>
          </table:table-cell>
          <table:table-cell table:style-name="NormalCell">
            <text:p>1,342,855</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23</text:p>
          </table:table-cell>
          <table:table-cell table:style-name="NormalCell">
            <text:p>南臺學校財團法人南臺科技大學</text:p>
          </table:table-cell>
          <table:table-cell table:style-name="NormalCell">
            <text:p>2458099.0</text:p>
          </table:table-cell>
          <table:table-cell table:style-name="NormalCell">
            <text:p>2322051.0</text:p>
          </table:table-cell>
          <table:table-cell table:style-name="NormalCell">
            <text:p>136048</text:p>
          </table:table-cell>
          <table:table-cell table:style-name="NormalCell">
            <text:p>1,068,453</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24</text:p>
          </table:table-cell>
          <table:table-cell table:style-name="NormalCell">
            <text:p>崑山科技大學</text:p>
          </table:table-cell>
          <table:table-cell table:style-name="NormalCell">
            <text:p>1643470.0</text:p>
          </table:table-cell>
          <table:table-cell table:style-name="NormalCell">
            <text:p>1695676.0</text:p>
          </table:table-cell>
          <table:table-cell table:style-name="NormalCell">
            <text:p>-52206</text:p>
          </table:table-cell>
          <table:table-cell table:style-name="NormalCell">
            <text:p>-71,337</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25</text:p>
          </table:table-cell>
          <table:table-cell table:style-name="NormalCell">
            <text:p>嘉藥學校財團法人嘉南藥理大學</text:p>
          </table:table-cell>
          <table:table-cell table:style-name="NormalCell">
            <text:p>1641768.0</text:p>
          </table:table-cell>
          <table:table-cell table:style-name="NormalCell">
            <text:p>1609497.0</text:p>
          </table:table-cell>
          <table:table-cell table:style-name="NormalCell">
            <text:p>32271</text:p>
          </table:table-cell>
          <table:table-cell table:style-name="NormalCell">
            <text:p>1,134,929</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26</text:p>
          </table:table-cell>
          <table:table-cell table:style-name="NormalCell">
            <text:p>樹德科技大學</text:p>
          </table:table-cell>
          <table:table-cell table:style-name="NormalCell">
            <text:p>1289330.0</text:p>
          </table:table-cell>
          <table:table-cell table:style-name="NormalCell">
            <text:p>1301071.0</text:p>
          </table:table-cell>
          <table:table-cell table:style-name="NormalCell">
            <text:p>-11741</text:p>
          </table:table-cell>
          <table:table-cell table:style-name="NormalCell">
            <text:p>693,453</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27</text:p>
          </table:table-cell>
          <table:table-cell table:style-name="NormalCell">
            <text:p>慈濟學校財團法人慈濟大學</text:p>
          </table:table-cell>
          <table:table-cell table:style-name="NormalCell">
            <text:p>1440688.0</text:p>
          </table:table-cell>
          <table:table-cell table:style-name="NormalCell">
            <text:p>1377832.0</text:p>
          </table:table-cell>
          <table:table-cell table:style-name="NormalCell">
            <text:p>62856</text:p>
          </table:table-cell>
          <table:table-cell table:style-name="NormalCell">
            <text:p>1,731,268</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28</text:p>
          </table:table-cell>
          <table:table-cell table:style-name="NormalCell">
            <text:p>臺北醫學大學</text:p>
          </table:table-cell>
          <table:table-cell table:style-name="NormalCell">
            <text:p>5270037.0</text:p>
          </table:table-cell>
          <table:table-cell table:style-name="NormalCell">
            <text:p>4239925.0</text:p>
          </table:table-cell>
          <table:table-cell table:style-name="NormalCell">
            <text:p>1030112</text:p>
          </table:table-cell>
          <table:table-cell table:style-name="NormalCell">
            <text:p>8,815,264</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29</text:p>
          </table:table-cell>
          <table:table-cell table:style-name="NormalCell">
            <text:p>中山醫學大學</text:p>
          </table:table-cell>
          <table:table-cell table:style-name="NormalCell">
            <text:p>2510545.0</text:p>
          </table:table-cell>
          <table:table-cell table:style-name="NormalCell">
            <text:p>1648389.0</text:p>
          </table:table-cell>
          <table:table-cell table:style-name="NormalCell">
            <text:p>862156</text:p>
          </table:table-cell>
          <table:table-cell table:style-name="NormalCell">
            <text:p>3,196,473</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30</text:p>
          </table:table-cell>
          <table:table-cell table:style-name="NormalCell">
            <text:p>龍華科技大學</text:p>
          </table:table-cell>
          <table:table-cell table:style-name="NormalCell">
            <text:p>1438861.0</text:p>
          </table:table-cell>
          <table:table-cell table:style-name="NormalCell">
            <text:p>1245821.0</text:p>
          </table:table-cell>
          <table:table-cell table:style-name="NormalCell">
            <text:p>193040</text:p>
          </table:table-cell>
          <table:table-cell table:style-name="NormalCell">
            <text:p>690,797</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31</text:p>
          </table:table-cell>
          <table:table-cell table:style-name="NormalCell">
            <text:p>輔英科技大學</text:p>
          </table:table-cell>
          <table:table-cell table:style-name="NormalCell">
            <text:p>1309224.0</text:p>
          </table:table-cell>
          <table:table-cell table:style-name="NormalCell">
            <text:p>1097304.0</text:p>
          </table:table-cell>
          <table:table-cell table:style-name="NormalCell">
            <text:p>211920</text:p>
          </table:table-cell>
          <table:table-cell table:style-name="NormalCell">
            <text:p>1,774,665</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32</text:p>
          </table:table-cell>
          <table:table-cell table:style-name="NormalCell">
            <text:p>明新學校財團法人明新科技大學</text:p>
          </table:table-cell>
          <table:table-cell table:style-name="NormalCell">
            <text:p>1344121.0</text:p>
          </table:table-cell>
          <table:table-cell table:style-name="NormalCell">
            <text:p>1374106.0</text:p>
          </table:table-cell>
          <table:table-cell table:style-name="NormalCell">
            <text:p>-29985</text:p>
          </table:table-cell>
          <table:table-cell table:style-name="NormalCell">
            <text:p>644,450</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33</text:p>
          </table:table-cell>
          <table:table-cell table:style-name="NormalCell">
            <text:p>長榮大學</text:p>
          </table:table-cell>
          <table:table-cell table:style-name="NormalCell">
            <text:p>1195241.0</text:p>
          </table:table-cell>
          <table:table-cell table:style-name="NormalCell">
            <text:p>1312289.0</text:p>
          </table:table-cell>
          <table:table-cell table:style-name="NormalCell">
            <text:p>-117048</text:p>
          </table:table-cell>
          <table:table-cell table:style-name="NormalCell">
            <text:p>495,503</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34</text:p>
          </table:table-cell>
          <table:table-cell table:style-name="NormalCell">
            <text:p>弘光科技大學</text:p>
          </table:table-cell>
          <table:table-cell table:style-name="NormalCell">
            <text:p>1667298.0</text:p>
          </table:table-cell>
          <table:table-cell table:style-name="NormalCell">
            <text:p>1565137.0</text:p>
          </table:table-cell>
          <table:table-cell table:style-name="NormalCell">
            <text:p>102161</text:p>
          </table:table-cell>
          <table:table-cell table:style-name="NormalCell">
            <text:p>641,077</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35</text:p>
          </table:table-cell>
          <table:table-cell table:style-name="NormalCell">
            <text:p>中國醫藥大學</text:p>
          </table:table-cell>
          <table:table-cell table:style-name="NormalCell">
            <text:p>6146810.0</text:p>
          </table:table-cell>
          <table:table-cell table:style-name="NormalCell">
            <text:p>2701104.0</text:p>
          </table:table-cell>
          <table:table-cell table:style-name="NormalCell">
            <text:p>3445706</text:p>
          </table:table-cell>
          <table:table-cell table:style-name="NormalCell">
            <text:p>27,104,464</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36</text:p>
          </table:table-cell>
          <table:table-cell table:style-name="NormalCell">
            <text:p>健行學校財團法人健行科技大學</text:p>
          </table:table-cell>
          <table:table-cell table:style-name="NormalCell">
            <text:p>1301600.0</text:p>
          </table:table-cell>
          <table:table-cell table:style-name="NormalCell">
            <text:p>1301161.0</text:p>
          </table:table-cell>
          <table:table-cell table:style-name="NormalCell">
            <text:p>439</text:p>
          </table:table-cell>
          <table:table-cell table:style-name="NormalCell">
            <text:p>1,168,657</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37</text:p>
          </table:table-cell>
          <table:table-cell table:style-name="NormalCell">
            <text:p>正修學校財團法人正修科技大學</text:p>
          </table:table-cell>
          <table:table-cell table:style-name="NormalCell">
            <text:p>2206068.0</text:p>
          </table:table-cell>
          <table:table-cell table:style-name="NormalCell">
            <text:p>2156509.0</text:p>
          </table:table-cell>
          <table:table-cell table:style-name="NormalCell">
            <text:p>49559</text:p>
          </table:table-cell>
          <table:table-cell table:style-name="NormalCell">
            <text:p>698,123</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38</text:p>
          </table:table-cell>
          <table:table-cell table:style-name="NormalCell">
            <text:p>萬能學校財團法人萬能科技大學</text:p>
          </table:table-cell>
          <table:table-cell table:style-name="NormalCell">
            <text:p>1039669.0</text:p>
          </table:table-cell>
          <table:table-cell table:style-name="NormalCell">
            <text:p>989026.0</text:p>
          </table:table-cell>
          <table:table-cell table:style-name="NormalCell">
            <text:p>50643</text:p>
          </table:table-cell>
          <table:table-cell table:style-name="NormalCell">
            <text:p>644,886</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39</text:p>
          </table:table-cell>
          <table:table-cell table:style-name="NormalCell">
            <text:p>玄奘大學</text:p>
          </table:table-cell>
          <table:table-cell table:style-name="NormalCell">
            <text:p>394196.0</text:p>
          </table:table-cell>
          <table:table-cell table:style-name="NormalCell">
            <text:p>454341.0</text:p>
          </table:table-cell>
          <table:table-cell table:style-name="NormalCell">
            <text:p>-60145</text:p>
          </table:table-cell>
          <table:table-cell table:style-name="NormalCell">
            <text:p>735,88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40</text:p>
          </table:table-cell>
          <table:table-cell table:style-name="NormalCell">
            <text:p>建國科技大學</text:p>
          </table:table-cell>
          <table:table-cell table:style-name="NormalCell">
            <text:p>643617.0</text:p>
          </table:table-cell>
          <table:table-cell table:style-name="NormalCell">
            <text:p>702847.0</text:p>
          </table:table-cell>
          <table:table-cell table:style-name="NormalCell">
            <text:p>-59230</text:p>
          </table:table-cell>
          <table:table-cell table:style-name="NormalCell">
            <text:p>640,384</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41</text:p>
          </table:table-cell>
          <table:table-cell table:style-name="NormalCell">
            <text:p>明志科技大學</text:p>
          </table:table-cell>
          <table:table-cell table:style-name="NormalCell">
            <text:p>2957889.0</text:p>
          </table:table-cell>
          <table:table-cell table:style-name="NormalCell">
            <text:p>1651018.0</text:p>
          </table:table-cell>
          <table:table-cell table:style-name="NormalCell">
            <text:p>1306871</text:p>
          </table:table-cell>
          <table:table-cell table:style-name="NormalCell">
            <text:p>9,511,042</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42</text:p>
          </table:table-cell>
          <table:table-cell table:style-name="NormalCell">
            <text:p>台鋼學校財團法人台鋼科技大學</text:p>
          </table:table-cell>
          <table:table-cell table:style-name="NormalCell">
            <text:p>370419.0</text:p>
          </table:table-cell>
          <table:table-cell table:style-name="NormalCell">
            <text:p>534538.0</text:p>
          </table:table-cell>
          <table:table-cell table:style-name="NormalCell">
            <text:p>-164119</text:p>
          </table:table-cell>
          <table:table-cell table:style-name="NormalCell">
            <text:p>346,877</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43</text:p>
          </table:table-cell>
          <table:table-cell table:style-name="NormalCell">
            <text:p>大仁科技大學</text:p>
          </table:table-cell>
          <table:table-cell table:style-name="NormalCell">
            <text:p>639354.0</text:p>
          </table:table-cell>
          <table:table-cell table:style-name="NormalCell">
            <text:p>665735.0</text:p>
          </table:table-cell>
          <table:table-cell table:style-name="NormalCell">
            <text:p>-26381</text:p>
          </table:table-cell>
          <table:table-cell table:style-name="NormalCell">
            <text:p>274,983</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44</text:p>
          </table:table-cell>
          <table:table-cell table:style-name="NormalCell">
            <text:p>聖約翰科技大學</text:p>
          </table:table-cell>
          <table:table-cell table:style-name="NormalCell">
            <text:p>285263.0</text:p>
          </table:table-cell>
          <table:table-cell table:style-name="NormalCell">
            <text:p>460237.0</text:p>
          </table:table-cell>
          <table:table-cell table:style-name="NormalCell">
            <text:p>-174974</text:p>
          </table:table-cell>
          <table:table-cell table:style-name="NormalCell">
            <text:p>234,626</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45</text:p>
          </table:table-cell>
          <table:table-cell table:style-name="NormalCell">
            <text:p>嶺東科技大學</text:p>
          </table:table-cell>
          <table:table-cell table:style-name="NormalCell">
            <text:p>1474176.0</text:p>
          </table:table-cell>
          <table:table-cell table:style-name="NormalCell">
            <text:p>1064356.0</text:p>
          </table:table-cell>
          <table:table-cell table:style-name="NormalCell">
            <text:p>409820</text:p>
          </table:table-cell>
          <table:table-cell table:style-name="NormalCell">
            <text:p>1,274,60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46</text:p>
          </table:table-cell>
          <table:table-cell table:style-name="NormalCell">
            <text:p>中國科技大學</text:p>
          </table:table-cell>
          <table:table-cell table:style-name="NormalCell">
            <text:p>974572.0</text:p>
          </table:table-cell>
          <table:table-cell table:style-name="NormalCell">
            <text:p>872373.0</text:p>
          </table:table-cell>
          <table:table-cell table:style-name="NormalCell">
            <text:p>102199</text:p>
          </table:table-cell>
          <table:table-cell table:style-name="NormalCell">
            <text:p>372,625</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47</text:p>
          </table:table-cell>
          <table:table-cell table:style-name="NormalCell">
            <text:p>中臺科技大學</text:p>
          </table:table-cell>
          <table:table-cell table:style-name="NormalCell">
            <text:p>904730.0</text:p>
          </table:table-cell>
          <table:table-cell table:style-name="NormalCell">
            <text:p>893893.0</text:p>
          </table:table-cell>
          <table:table-cell table:style-name="NormalCell">
            <text:p>10837</text:p>
          </table:table-cell>
          <table:table-cell table:style-name="NormalCell">
            <text:p>549,623</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48</text:p>
          </table:table-cell>
          <table:table-cell table:style-name="NormalCell">
            <text:p>亞洲大學</text:p>
          </table:table-cell>
          <table:table-cell table:style-name="NormalCell">
            <text:p>2381465.0</text:p>
          </table:table-cell>
          <table:table-cell table:style-name="NormalCell">
            <text:p>1640054.0</text:p>
          </table:table-cell>
          <table:table-cell table:style-name="NormalCell">
            <text:p>741411</text:p>
          </table:table-cell>
          <table:table-cell table:style-name="NormalCell">
            <text:p>5,097,129</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49</text:p>
          </table:table-cell>
          <table:table-cell table:style-name="NormalCell">
            <text:p>開南大學</text:p>
          </table:table-cell>
          <table:table-cell table:style-name="NormalCell">
            <text:p>656529.0</text:p>
          </table:table-cell>
          <table:table-cell table:style-name="NormalCell">
            <text:p>629584.0</text:p>
          </table:table-cell>
          <table:table-cell table:style-name="NormalCell">
            <text:p>26945</text:p>
          </table:table-cell>
          <table:table-cell table:style-name="NormalCell">
            <text:p>781,820</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50</text:p>
          </table:table-cell>
          <table:table-cell table:style-name="NormalCell">
            <text:p>佛光大學</text:p>
          </table:table-cell>
          <table:table-cell table:style-name="NormalCell">
            <text:p>888369.0</text:p>
          </table:table-cell>
          <table:table-cell table:style-name="NormalCell">
            <text:p>773728.0</text:p>
          </table:table-cell>
          <table:table-cell table:style-name="NormalCell">
            <text:p>114641</text:p>
          </table:table-cell>
          <table:table-cell table:style-name="NormalCell">
            <text:p>757,11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51</text:p>
          </table:table-cell>
          <table:table-cell table:style-name="NormalCell">
            <text:p>台南家專學校財團法人台南應用科技大學</text:p>
          </table:table-cell>
          <table:table-cell table:style-name="NormalCell">
            <text:p>1357901.0</text:p>
          </table:table-cell>
          <table:table-cell table:style-name="NormalCell">
            <text:p>1206079.0</text:p>
          </table:table-cell>
          <table:table-cell table:style-name="NormalCell">
            <text:p>151822</text:p>
          </table:table-cell>
          <table:table-cell table:style-name="NormalCell">
            <text:p>699,204</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52</text:p>
          </table:table-cell>
          <table:table-cell table:style-name="NormalCell">
            <text:p>中信金學校財團法人中信科技大學</text:p>
          </table:table-cell>
          <table:table-cell table:style-name="NormalCell">
            <text:p>510466.0</text:p>
          </table:table-cell>
          <table:table-cell table:style-name="NormalCell">
            <text:p>614440.0</text:p>
          </table:table-cell>
          <table:table-cell table:style-name="NormalCell">
            <text:p>-103974</text:p>
          </table:table-cell>
          <table:table-cell table:style-name="NormalCell">
            <text:p>297,84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53</text:p>
          </table:table-cell>
          <table:table-cell table:style-name="NormalCell">
            <text:p>光宇學校財團法人元培醫事科技大學</text:p>
          </table:table-cell>
          <table:table-cell table:style-name="NormalCell">
            <text:p>682622.0</text:p>
          </table:table-cell>
          <table:table-cell table:style-name="NormalCell">
            <text:p>683592.0</text:p>
          </table:table-cell>
          <table:table-cell table:style-name="NormalCell">
            <text:p>-970</text:p>
          </table:table-cell>
          <table:table-cell table:style-name="NormalCell">
            <text:p>412,264</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54</text:p>
          </table:table-cell>
          <table:table-cell table:style-name="NormalCell">
            <text:p>景文科技大學</text:p>
          </table:table-cell>
          <table:table-cell table:style-name="NormalCell">
            <text:p>692700.0</text:p>
          </table:table-cell>
          <table:table-cell table:style-name="NormalCell">
            <text:p>677310.0</text:p>
          </table:table-cell>
          <table:table-cell table:style-name="NormalCell">
            <text:p>15390</text:p>
          </table:table-cell>
          <table:table-cell table:style-name="NormalCell">
            <text:p>466,391</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55</text:p>
          </table:table-cell>
          <table:table-cell table:style-name="NormalCell">
            <text:p>中華醫事科技大學</text:p>
          </table:table-cell>
          <table:table-cell table:style-name="NormalCell">
            <text:p>962034.0</text:p>
          </table:table-cell>
          <table:table-cell table:style-name="NormalCell">
            <text:p>881667.0</text:p>
          </table:table-cell>
          <table:table-cell table:style-name="NormalCell">
            <text:p>80367</text:p>
          </table:table-cell>
          <table:table-cell table:style-name="NormalCell">
            <text:p>423,447</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56</text:p>
          </table:table-cell>
          <table:table-cell table:style-name="NormalCell">
            <text:p>東南科技大學</text:p>
          </table:table-cell>
          <table:table-cell table:style-name="NormalCell">
            <text:p>620978.0</text:p>
          </table:table-cell>
          <table:table-cell table:style-name="NormalCell">
            <text:p>639181.0</text:p>
          </table:table-cell>
          <table:table-cell table:style-name="NormalCell">
            <text:p>-18203</text:p>
          </table:table-cell>
          <table:table-cell table:style-name="NormalCell">
            <text:p>94,742</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57</text:p>
          </table:table-cell>
          <table:table-cell table:style-name="NormalCell">
            <text:p>德明財經科技大學</text:p>
          </table:table-cell>
          <table:table-cell table:style-name="NormalCell">
            <text:p>912084.0</text:p>
          </table:table-cell>
          <table:table-cell table:style-name="NormalCell">
            <text:p>815673.0</text:p>
          </table:table-cell>
          <table:table-cell table:style-name="NormalCell">
            <text:p>96411</text:p>
          </table:table-cell>
          <table:table-cell table:style-name="NormalCell">
            <text:p>331,143</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58</text:p>
          </table:table-cell>
          <table:table-cell table:style-name="NormalCell">
            <text:p>明道學校財團法人明道大學</text:p>
          </table:table-cell>
          <table:table-cell table:style-name="NormalCell">
            <text:p>326622.0</text:p>
          </table:table-cell>
          <table:table-cell table:style-name="NormalCell">
            <text:p>478940.0</text:p>
          </table:table-cell>
          <table:table-cell table:style-name="NormalCell">
            <text:p>-152318</text:p>
          </table:table-cell>
          <table:table-cell table:style-name="NormalCell">
            <text:p>85,042</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60</text:p>
          </table:table-cell>
          <table:table-cell table:style-name="NormalCell">
            <text:p>南開科技大學</text:p>
          </table:table-cell>
          <table:table-cell table:style-name="NormalCell">
            <text:p>403979.0</text:p>
          </table:table-cell>
          <table:table-cell table:style-name="NormalCell">
            <text:p>488743.0</text:p>
          </table:table-cell>
          <table:table-cell table:style-name="NormalCell">
            <text:p>-84764</text:p>
          </table:table-cell>
          <table:table-cell table:style-name="NormalCell">
            <text:p>474,536</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61</text:p>
          </table:table-cell>
          <table:table-cell table:style-name="NormalCell">
            <text:p>中華學校財團法人中華科技大學</text:p>
          </table:table-cell>
          <table:table-cell table:style-name="NormalCell">
            <text:p>584602.0</text:p>
          </table:table-cell>
          <table:table-cell table:style-name="NormalCell">
            <text:p>613510.0</text:p>
          </table:table-cell>
          <table:table-cell table:style-name="NormalCell">
            <text:p>-28908</text:p>
          </table:table-cell>
          <table:table-cell table:style-name="NormalCell">
            <text:p>442,148</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62</text:p>
          </table:table-cell>
          <table:table-cell table:style-name="NormalCell">
            <text:p>僑光科技大學</text:p>
          </table:table-cell>
          <table:table-cell table:style-name="NormalCell">
            <text:p>944259.0</text:p>
          </table:table-cell>
          <table:table-cell table:style-name="NormalCell">
            <text:p>810523.0</text:p>
          </table:table-cell>
          <table:table-cell table:style-name="NormalCell">
            <text:p>133736</text:p>
          </table:table-cell>
          <table:table-cell table:style-name="NormalCell">
            <text:p>536,523</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63</text:p>
          </table:table-cell>
          <table:table-cell table:style-name="NormalCell">
            <text:p>廣亞學校財團法人育達科技大學</text:p>
          </table:table-cell>
          <table:table-cell table:style-name="NormalCell">
            <text:p>365603.0</text:p>
          </table:table-cell>
          <table:table-cell table:style-name="NormalCell">
            <text:p>403329.0</text:p>
          </table:table-cell>
          <table:table-cell table:style-name="NormalCell">
            <text:p>-37726</text:p>
          </table:table-cell>
          <table:table-cell table:style-name="NormalCell">
            <text:p>315,121</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64</text:p>
          </table:table-cell>
          <table:table-cell table:style-name="NormalCell">
            <text:p>美和學校財團法人美和科技大學</text:p>
          </table:table-cell>
          <table:table-cell table:style-name="NormalCell">
            <text:p>652064.0</text:p>
          </table:table-cell>
          <table:table-cell table:style-name="NormalCell">
            <text:p>648023.0</text:p>
          </table:table-cell>
          <table:table-cell table:style-name="NormalCell">
            <text:p>4041</text:p>
          </table:table-cell>
          <table:table-cell table:style-name="NormalCell">
            <text:p>482,328</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65</text:p>
          </table:table-cell>
          <table:table-cell table:style-name="NormalCell">
            <text:p>吳鳳科技大學</text:p>
          </table:table-cell>
          <table:table-cell table:style-name="NormalCell">
            <text:p>570782.0</text:p>
          </table:table-cell>
          <table:table-cell table:style-name="NormalCell">
            <text:p>543606.0</text:p>
          </table:table-cell>
          <table:table-cell table:style-name="NormalCell">
            <text:p>27176</text:p>
          </table:table-cell>
          <table:table-cell table:style-name="NormalCell">
            <text:p>310,139</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66</text:p>
          </table:table-cell>
          <table:table-cell table:style-name="NormalCell">
            <text:p>環球學校財團法人環球科技大學</text:p>
          </table:table-cell>
          <table:table-cell table:style-name="NormalCell">
            <text:p>314725.0</text:p>
          </table:table-cell>
          <table:table-cell table:style-name="NormalCell">
            <text:p>408190.0</text:p>
          </table:table-cell>
          <table:table-cell table:style-name="NormalCell">
            <text:p>-93465</text:p>
          </table:table-cell>
          <table:table-cell table:style-name="NormalCell">
            <text:p>27,729</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67</text:p>
          </table:table-cell>
          <table:table-cell table:style-name="NormalCell">
            <text:p>台灣首府學校財團法人台灣首府大學</text:p>
          </table:table-cell>
          <table:table-cell table:style-name="NormalCell">
            <text:p>113896.0</text:p>
          </table:table-cell>
          <table:table-cell table:style-name="NormalCell">
            <text:p>194221.0</text:p>
          </table:table-cell>
          <table:table-cell table:style-name="NormalCell">
            <text:p>-80325</text:p>
          </table:table-cell>
          <table:table-cell table:style-name="NormalCell">
            <text:p>657,587</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68</text:p>
          </table:table-cell>
          <table:table-cell table:style-name="NormalCell">
            <text:p>中州學校財團法人中州科技大學</text:p>
          </table:table-cell>
          <table:table-cell table:style-name="NormalCell">
            <text:p>169583.0</text:p>
          </table:table-cell>
          <table:table-cell table:style-name="NormalCell">
            <text:p>301782.0</text:p>
          </table:table-cell>
          <table:table-cell table:style-name="NormalCell">
            <text:p>-132199</text:p>
          </table:table-cell>
          <table:table-cell table:style-name="NormalCell">
            <text:p>218,784</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69</text:p>
          </table:table-cell>
          <table:table-cell table:style-name="NormalCell">
            <text:p>修平學校財團法人修平科技大學</text:p>
          </table:table-cell>
          <table:table-cell table:style-name="NormalCell">
            <text:p>1101706.0</text:p>
          </table:table-cell>
          <table:table-cell table:style-name="NormalCell">
            <text:p>667884.0</text:p>
          </table:table-cell>
          <table:table-cell table:style-name="NormalCell">
            <text:p>433822</text:p>
          </table:table-cell>
          <table:table-cell table:style-name="NormalCell">
            <text:p>1,155,752</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70</text:p>
          </table:table-cell>
          <table:table-cell table:style-name="NormalCell">
            <text:p>長庚學校財團法人長庚科技大學</text:p>
          </table:table-cell>
          <table:table-cell table:style-name="NormalCell">
            <text:p>2066063.0</text:p>
          </table:table-cell>
          <table:table-cell table:style-name="NormalCell">
            <text:p>1530827.0</text:p>
          </table:table-cell>
          <table:table-cell table:style-name="NormalCell">
            <text:p>535236</text:p>
          </table:table-cell>
          <table:table-cell table:style-name="NormalCell">
            <text:p>2,630,831</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71</text:p>
          </table:table-cell>
          <table:table-cell table:style-name="NormalCell">
            <text:p>城市學校財團法人臺北城市科技大學</text:p>
          </table:table-cell>
          <table:table-cell table:style-name="NormalCell">
            <text:p>964163.0</text:p>
          </table:table-cell>
          <table:table-cell table:style-name="NormalCell">
            <text:p>835078.0</text:p>
          </table:table-cell>
          <table:table-cell table:style-name="NormalCell">
            <text:p>129085</text:p>
          </table:table-cell>
          <table:table-cell table:style-name="NormalCell">
            <text:p>268,394</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72</text:p>
          </table:table-cell>
          <table:table-cell table:style-name="NormalCell">
            <text:p>大華學校財團法人敏實科技大學</text:p>
          </table:table-cell>
          <table:table-cell table:style-name="NormalCell">
            <text:p>177562.0</text:p>
          </table:table-cell>
          <table:table-cell table:style-name="NormalCell">
            <text:p>200533.0</text:p>
          </table:table-cell>
          <table:table-cell table:style-name="NormalCell">
            <text:p>-22971</text:p>
          </table:table-cell>
          <table:table-cell table:style-name="NormalCell">
            <text:p>195,647</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73</text:p>
          </table:table-cell>
          <table:table-cell table:style-name="NormalCell">
            <text:p>醒吾學校財團法人醒吾科技大學</text:p>
          </table:table-cell>
          <table:table-cell table:style-name="NormalCell">
            <text:p>855843.0</text:p>
          </table:table-cell>
          <table:table-cell table:style-name="NormalCell">
            <text:p>806604.0</text:p>
          </table:table-cell>
          <table:table-cell table:style-name="NormalCell">
            <text:p>49239</text:p>
          </table:table-cell>
          <table:table-cell table:style-name="NormalCell">
            <text:p>439,987</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75</text:p>
          </table:table-cell>
          <table:table-cell table:style-name="NormalCell">
            <text:p>文藻學校財團法人文藻外語大學</text:p>
          </table:table-cell>
          <table:table-cell table:style-name="NormalCell">
            <text:p>1158170.0</text:p>
          </table:table-cell>
          <table:table-cell table:style-name="NormalCell">
            <text:p>1049011.0</text:p>
          </table:table-cell>
          <table:table-cell table:style-name="NormalCell">
            <text:p>109159</text:p>
          </table:table-cell>
          <table:table-cell table:style-name="NormalCell">
            <text:p>473,971</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76</text:p>
          </table:table-cell>
          <table:table-cell table:style-name="NormalCell">
            <text:p>華夏學校財團法人華夏科技大學</text:p>
          </table:table-cell>
          <table:table-cell table:style-name="NormalCell">
            <text:p>376066.0</text:p>
          </table:table-cell>
          <table:table-cell table:style-name="NormalCell">
            <text:p>444434.0</text:p>
          </table:table-cell>
          <table:table-cell table:style-name="NormalCell">
            <text:p>-68368</text:p>
          </table:table-cell>
          <table:table-cell table:style-name="NormalCell">
            <text:p>213,372</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77</text:p>
          </table:table-cell>
          <table:table-cell table:style-name="NormalCell">
            <text:p>慈濟學校財團法人慈濟科技大學</text:p>
          </table:table-cell>
          <table:table-cell table:style-name="NormalCell">
            <text:p>814443.0</text:p>
          </table:table-cell>
          <table:table-cell table:style-name="NormalCell">
            <text:p>766326.0</text:p>
          </table:table-cell>
          <table:table-cell table:style-name="NormalCell">
            <text:p>48117</text:p>
          </table:table-cell>
          <table:table-cell table:style-name="NormalCell">
            <text:p>458,796</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78</text:p>
          </table:table-cell>
          <table:table-cell table:style-name="NormalCell">
            <text:p>致理學校財團法人致理科技大學</text:p>
          </table:table-cell>
          <table:table-cell table:style-name="NormalCell">
            <text:p>1172511.0</text:p>
          </table:table-cell>
          <table:table-cell table:style-name="NormalCell">
            <text:p>1036083.0</text:p>
          </table:table-cell>
          <table:table-cell table:style-name="NormalCell">
            <text:p>136428</text:p>
          </table:table-cell>
          <table:table-cell table:style-name="NormalCell">
            <text:p>959,751</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79</text:p>
          </table:table-cell>
          <table:table-cell table:style-name="NormalCell">
            <text:p>康寧學校財團法人康寧大學</text:p>
          </table:table-cell>
          <table:table-cell table:style-name="NormalCell">
            <text:p>414384.0</text:p>
          </table:table-cell>
          <table:table-cell table:style-name="NormalCell">
            <text:p>355978.0</text:p>
          </table:table-cell>
          <table:table-cell table:style-name="NormalCell">
            <text:p>58406</text:p>
          </table:table-cell>
          <table:table-cell table:style-name="NormalCell">
            <text:p>341,107</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80</text:p>
          </table:table-cell>
          <table:table-cell table:style-name="NormalCell">
            <text:p>宏國學校財團法人宏國德霖科技大學</text:p>
          </table:table-cell>
          <table:table-cell table:style-name="NormalCell">
            <text:p>545942.0</text:p>
          </table:table-cell>
          <table:table-cell table:style-name="NormalCell">
            <text:p>528723.0</text:p>
          </table:table-cell>
          <table:table-cell table:style-name="NormalCell">
            <text:p>17219</text:p>
          </table:table-cell>
          <table:table-cell table:style-name="NormalCell">
            <text:p>470,106</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81</text:p>
          </table:table-cell>
          <table:table-cell table:style-name="NormalCell">
            <text:p>東方學校財團法人東方設計大學</text:p>
          </table:table-cell>
          <table:table-cell table:style-name="NormalCell">
            <text:p>174414.0</text:p>
          </table:table-cell>
          <table:table-cell table:style-name="NormalCell">
            <text:p>242634.0</text:p>
          </table:table-cell>
          <table:table-cell table:style-name="NormalCell">
            <text:p>-68220</text:p>
          </table:table-cell>
          <table:table-cell table:style-name="NormalCell">
            <text:p>251,412</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82</text:p>
          </table:table-cell>
          <table:table-cell table:style-name="NormalCell">
            <text:p>崇右學校財團法人崇右影藝科技大學</text:p>
          </table:table-cell>
          <table:table-cell table:style-name="NormalCell">
            <text:p>336727.0</text:p>
          </table:table-cell>
          <table:table-cell table:style-name="NormalCell">
            <text:p>343655.0</text:p>
          </table:table-cell>
          <table:table-cell table:style-name="NormalCell">
            <text:p>-6928</text:p>
          </table:table-cell>
          <table:table-cell table:style-name="NormalCell">
            <text:p>194,77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83</text:p>
          </table:table-cell>
          <table:table-cell table:style-name="NormalCell">
            <text:p>台北海洋學校財團法人台北海洋科技大學</text:p>
          </table:table-cell>
          <table:table-cell table:style-name="NormalCell">
            <text:p>512838.0</text:p>
          </table:table-cell>
          <table:table-cell table:style-name="NormalCell">
            <text:p>576367.0</text:p>
          </table:table-cell>
          <table:table-cell table:style-name="NormalCell">
            <text:p>-63529</text:p>
          </table:table-cell>
          <table:table-cell table:style-name="NormalCell">
            <text:p>228,199</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84</text:p>
          </table:table-cell>
          <table:table-cell table:style-name="NormalCell">
            <text:p>亞東學校財團法人亞東科技大學</text:p>
          </table:table-cell>
          <table:table-cell table:style-name="NormalCell">
            <text:p>1204224.0</text:p>
          </table:table-cell>
          <table:table-cell table:style-name="NormalCell">
            <text:p>776195.0</text:p>
          </table:table-cell>
          <table:table-cell table:style-name="NormalCell">
            <text:p>428029</text:p>
          </table:table-cell>
          <table:table-cell table:style-name="NormalCell">
            <text:p>1,591,095</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125</text:p>
          </table:table-cell>
          <table:table-cell table:style-name="NormalCell">
            <text:p>中信學校財團法人中信金融管理學院</text:p>
          </table:table-cell>
          <table:table-cell table:style-name="NormalCell">
            <text:p>386439.0</text:p>
          </table:table-cell>
          <table:table-cell table:style-name="NormalCell">
            <text:p>392889.0</text:p>
          </table:table-cell>
          <table:table-cell table:style-name="NormalCell">
            <text:p>-6450</text:p>
          </table:table-cell>
          <table:table-cell table:style-name="NormalCell">
            <text:p>289,742</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148</text:p>
          </table:table-cell>
          <table:table-cell table:style-name="NormalCell">
            <text:p>大漢技術學院</text:p>
          </table:table-cell>
          <table:table-cell table:style-name="NormalCell">
            <text:p>103991.0</text:p>
          </table:table-cell>
          <table:table-cell table:style-name="NormalCell">
            <text:p>140171.0</text:p>
          </table:table-cell>
          <table:table-cell table:style-name="NormalCell">
            <text:p>-36180</text:p>
          </table:table-cell>
          <table:table-cell table:style-name="NormalCell">
            <text:p>179,166</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168</text:p>
          </table:table-cell>
          <table:table-cell table:style-name="NormalCell">
            <text:p>南亞科技學校財團法人南亞技術學院</text:p>
          </table:table-cell>
          <table:table-cell table:style-name="NormalCell">
            <text:p>306712.0</text:p>
          </table:table-cell>
          <table:table-cell table:style-name="NormalCell">
            <text:p>334186.0</text:p>
          </table:table-cell>
          <table:table-cell table:style-name="NormalCell">
            <text:p>-27474</text:p>
          </table:table-cell>
          <table:table-cell table:style-name="NormalCell">
            <text:p>276,688</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182</text:p>
          </table:table-cell>
          <table:table-cell table:style-name="NormalCell">
            <text:p>蘭陽技術學院</text:p>
          </table:table-cell>
          <table:table-cell table:style-name="NormalCell">
            <text:p>37693.0</text:p>
          </table:table-cell>
          <table:table-cell table:style-name="NormalCell">
            <text:p>126176.0</text:p>
          </table:table-cell>
          <table:table-cell table:style-name="NormalCell">
            <text:p>-88483</text:p>
          </table:table-cell>
          <table:table-cell table:style-name="NormalCell">
            <text:p>162,803</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183</text:p>
          </table:table-cell>
          <table:table-cell table:style-name="NormalCell">
            <text:p>黎明技術學院</text:p>
          </table:table-cell>
          <table:table-cell table:style-name="NormalCell">
            <text:p>575280.0</text:p>
          </table:table-cell>
          <table:table-cell table:style-name="NormalCell">
            <text:p>589366.0</text:p>
          </table:table-cell>
          <table:table-cell table:style-name="NormalCell">
            <text:p>-14086</text:p>
          </table:table-cell>
          <table:table-cell table:style-name="NormalCell">
            <text:p>103,801</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185</text:p>
          </table:table-cell>
          <table:table-cell table:style-name="NormalCell">
            <text:p>德育學校財團法人德育護理健康學院</text:p>
          </table:table-cell>
          <table:table-cell table:style-name="NormalCell">
            <text:p>429587.0</text:p>
          </table:table-cell>
          <table:table-cell table:style-name="NormalCell">
            <text:p>518393.0</text:p>
          </table:table-cell>
          <table:table-cell table:style-name="NormalCell">
            <text:p>-88806</text:p>
          </table:table-cell>
          <table:table-cell table:style-name="NormalCell">
            <text:p>214,165</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188</text:p>
          </table:table-cell>
          <table:table-cell table:style-name="NormalCell">
            <text:p>大同技術學院</text:p>
          </table:table-cell>
          <table:table-cell table:style-name="NormalCell">
            <text:p>97653.0</text:p>
          </table:table-cell>
          <table:table-cell table:style-name="NormalCell">
            <text:p>173908.0</text:p>
          </table:table-cell>
          <table:table-cell table:style-name="NormalCell">
            <text:p>-76255</text:p>
          </table:table-cell>
          <table:table-cell table:style-name="NormalCell">
            <text:p>110,404</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195</text:p>
          </table:table-cell>
          <table:table-cell table:style-name="NormalCell">
            <text:p>馬偕學校財團法人馬偕醫學院</text:p>
          </table:table-cell>
          <table:table-cell table:style-name="NormalCell">
            <text:p>659248.0</text:p>
          </table:table-cell>
          <table:table-cell table:style-name="NormalCell">
            <text:p>574312.0</text:p>
          </table:table-cell>
          <table:table-cell table:style-name="NormalCell">
            <text:p>84936</text:p>
          </table:table-cell>
          <table:table-cell table:style-name="NormalCell">
            <text:p>530,122</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196</text:p>
          </table:table-cell>
          <table:table-cell table:style-name="NormalCell">
            <text:p>法鼓學校財團法人法鼓文理學院</text:p>
          </table:table-cell>
          <table:table-cell table:style-name="NormalCell">
            <text:p>160687.0</text:p>
          </table:table-cell>
          <table:table-cell table:style-name="NormalCell">
            <text:p>169389.0</text:p>
          </table:table-cell>
          <table:table-cell table:style-name="NormalCell">
            <text:p>-8702</text:p>
          </table:table-cell>
          <table:table-cell table:style-name="NormalCell">
            <text:p>112,515</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282</text:p>
          </table:table-cell>
          <table:table-cell table:style-name="NormalCell">
            <text:p>馬偕學校財團法人馬偕醫護管理專科學校</text:p>
          </table:table-cell>
          <table:table-cell table:style-name="NormalCell">
            <text:p>707689.0</text:p>
          </table:table-cell>
          <table:table-cell table:style-name="NormalCell">
            <text:p>565299.0</text:p>
          </table:table-cell>
          <table:table-cell table:style-name="NormalCell">
            <text:p>142390</text:p>
          </table:table-cell>
          <table:table-cell table:style-name="NormalCell">
            <text:p>367,53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283</text:p>
          </table:table-cell>
          <table:table-cell table:style-name="NormalCell">
            <text:p>仁德醫護管理專科學校</text:p>
          </table:table-cell>
          <table:table-cell table:style-name="NormalCell">
            <text:p>624748.0</text:p>
          </table:table-cell>
          <table:table-cell table:style-name="NormalCell">
            <text:p>555632.0</text:p>
          </table:table-cell>
          <table:table-cell table:style-name="NormalCell">
            <text:p>69116</text:p>
          </table:table-cell>
          <table:table-cell table:style-name="NormalCell">
            <text:p>506,901</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284</text:p>
          </table:table-cell>
          <table:table-cell table:style-name="NormalCell">
            <text:p>樹人醫護管理專科學校</text:p>
          </table:table-cell>
          <table:table-cell table:style-name="NormalCell">
            <text:p>661997.0</text:p>
          </table:table-cell>
          <table:table-cell table:style-name="NormalCell">
            <text:p>555190.0</text:p>
          </table:table-cell>
          <table:table-cell table:style-name="NormalCell">
            <text:p>106807</text:p>
          </table:table-cell>
          <table:table-cell table:style-name="NormalCell">
            <text:p>311,352</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285</text:p>
          </table:table-cell>
          <table:table-cell table:style-name="NormalCell">
            <text:p>慈惠醫護管理專科學校</text:p>
          </table:table-cell>
          <table:table-cell table:style-name="NormalCell">
            <text:p>325220.0</text:p>
          </table:table-cell>
          <table:table-cell table:style-name="NormalCell">
            <text:p>351192.0</text:p>
          </table:table-cell>
          <table:table-cell table:style-name="NormalCell">
            <text:p>-25972</text:p>
          </table:table-cell>
          <table:table-cell table:style-name="NormalCell">
            <text:p>131,981</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286</text:p>
          </table:table-cell>
          <table:table-cell table:style-name="NormalCell">
            <text:p>耕莘健康管理專科學校</text:p>
          </table:table-cell>
          <table:table-cell table:style-name="NormalCell">
            <text:p>584780.0</text:p>
          </table:table-cell>
          <table:table-cell table:style-name="NormalCell">
            <text:p>539559.0</text:p>
          </table:table-cell>
          <table:table-cell table:style-name="NormalCell">
            <text:p>45221</text:p>
          </table:table-cell>
          <table:table-cell table:style-name="NormalCell">
            <text:p>398,783</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287</text:p>
          </table:table-cell>
          <table:table-cell table:style-name="NormalCell">
            <text:p>敏惠醫護管理專科學校</text:p>
          </table:table-cell>
          <table:table-cell table:style-name="NormalCell">
            <text:p>361956.0</text:p>
          </table:table-cell>
          <table:table-cell table:style-name="NormalCell">
            <text:p>328523.0</text:p>
          </table:table-cell>
          <table:table-cell table:style-name="NormalCell">
            <text:p>33433</text:p>
          </table:table-cell>
          <table:table-cell table:style-name="NormalCell">
            <text:p>193,933</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289</text:p>
          </table:table-cell>
          <table:table-cell table:style-name="NormalCell">
            <text:p>育英醫護管理專科學校</text:p>
          </table:table-cell>
          <table:table-cell table:style-name="NormalCell">
            <text:p>178515.0</text:p>
          </table:table-cell>
          <table:table-cell table:style-name="NormalCell">
            <text:p>160157.0</text:p>
          </table:table-cell>
          <table:table-cell table:style-name="NormalCell">
            <text:p>18358</text:p>
          </table:table-cell>
          <table:table-cell table:style-name="NormalCell">
            <text:p>169,576</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291</text:p>
          </table:table-cell>
          <table:table-cell table:style-name="NormalCell">
            <text:p>聖母醫護管理專科學校</text:p>
          </table:table-cell>
          <table:table-cell table:style-name="NormalCell">
            <text:p>218507.0</text:p>
          </table:table-cell>
          <table:table-cell table:style-name="NormalCell">
            <text:p>238545.0</text:p>
          </table:table-cell>
          <table:table-cell table:style-name="NormalCell">
            <text:p>-20038</text:p>
          </table:table-cell>
          <table:table-cell table:style-name="NormalCell">
            <text:p>-16,605</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292</text:p>
          </table:table-cell>
          <table:table-cell table:style-name="NormalCell">
            <text:p>新生醫護管理專科學校</text:p>
          </table:table-cell>
          <table:table-cell table:style-name="NormalCell">
            <text:p>538701.0</text:p>
          </table:table-cell>
          <table:table-cell table:style-name="NormalCell">
            <text:p>456562.0</text:p>
          </table:table-cell>
          <table:table-cell table:style-name="NormalCell">
            <text:p>82139</text:p>
          </table:table-cell>
          <table:table-cell table:style-name="NormalCell">
            <text:p>304,572</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293</text:p>
          </table:table-cell>
          <table:table-cell table:style-name="NormalCell">
            <text:p>崇仁醫護管理專科學校</text:p>
          </table:table-cell>
          <table:table-cell table:style-name="NormalCell">
            <text:p>319436.0</text:p>
          </table:table-cell>
          <table:table-cell table:style-name="NormalCell">
            <text:p>290933.0</text:p>
          </table:table-cell>
          <table:table-cell table:style-name="NormalCell">
            <text:p>28503</text:p>
          </table:table-cell>
          <table:table-cell table:style-name="NormalCell">
            <text:p>122,296</text:p>
          </table:table-cell>
        </table:table-row>
        <table:table-row>
          <table:table-cell table:style-name="NormalCell">
            <text:p>110</text:p>
          </table:table-cell>
          <table:table-cell table:style-name="NormalCell">
            <text:p>私立</text:p>
          </table:table-cell>
          <table:table-cell table:style-name="NormalCell">
            <text:p>宗教研修學院</text:p>
          </table:table-cell>
          <table:table-cell table:style-name="NormalCell">
            <text:p>1R02</text:p>
          </table:table-cell>
          <table:table-cell table:style-name="NormalCell">
            <text:p>學校財團法人中華浸信會基督教台灣浸會神學院</text:p>
          </table:table-cell>
          <table:table-cell table:style-name="NormalCell">
            <text:p>25798.0</text:p>
          </table:table-cell>
          <table:table-cell table:style-name="NormalCell">
            <text:p>22439.0</text:p>
          </table:table-cell>
          <table:table-cell table:style-name="NormalCell">
            <text:p>3359</text:p>
          </table:table-cell>
          <table:table-cell table:style-name="NormalCell">
            <text:p>20,420</text:p>
          </table:table-cell>
        </table:table-row>
        <table:table-row>
          <table:table-cell table:style-name="NormalCell">
            <text:p>110</text:p>
          </table:table-cell>
          <table:table-cell table:style-name="NormalCell">
            <text:p>私立</text:p>
          </table:table-cell>
          <table:table-cell table:style-name="NormalCell">
            <text:p>宗教研修學院</text:p>
          </table:table-cell>
          <table:table-cell table:style-name="NormalCell">
            <text:p>1R03</text:p>
          </table:table-cell>
          <table:table-cell table:style-name="NormalCell">
            <text:p>臺北基督學院</text:p>
          </table:table-cell>
          <table:table-cell table:style-name="NormalCell">
            <text:p>54148.0</text:p>
          </table:table-cell>
          <table:table-cell table:style-name="NormalCell">
            <text:p>50225.0</text:p>
          </table:table-cell>
          <table:table-cell table:style-name="NormalCell">
            <text:p>3923</text:p>
          </table:table-cell>
          <table:table-cell table:style-name="NormalCell">
            <text:p>15,954</text:p>
          </table:table-cell>
        </table:table-row>
        <table:table-row>
          <table:table-cell table:style-name="NormalCell">
            <text:p>110</text:p>
          </table:table-cell>
          <table:table-cell table:style-name="NormalCell">
            <text:p>私立</text:p>
          </table:table-cell>
          <table:table-cell table:style-name="NormalCell">
            <text:p>宗教研修學院</text:p>
          </table:table-cell>
          <table:table-cell table:style-name="NormalCell">
            <text:p>1R04</text:p>
          </table:table-cell>
          <table:table-cell table:style-name="NormalCell">
            <text:p>財團法人一貫道天皇基金會一貫道天皇學院</text:p>
          </table:table-cell>
          <table:table-cell table:style-name="NormalCell">
            <text:p>37852.0</text:p>
          </table:table-cell>
          <table:table-cell table:style-name="NormalCell">
            <text:p>31734.0</text:p>
          </table:table-cell>
          <table:table-cell table:style-name="NormalCell">
            <text:p>6118</text:p>
          </table:table-cell>
          <table:table-cell table:style-name="NormalCell">
            <text:p>11,338</text:p>
          </table:table-cell>
        </table:table-row>
        <table:table-row>
          <table:table-cell table:style-name="NormalCell">
            <text:p>110</text:p>
          </table:table-cell>
          <table:table-cell table:style-name="NormalCell">
            <text:p>私立</text:p>
          </table:table-cell>
          <table:table-cell table:style-name="NormalCell">
            <text:p>宗教研修學院</text:p>
          </table:table-cell>
          <table:table-cell table:style-name="NormalCell">
            <text:p>1R05</text:p>
          </table:table-cell>
          <table:table-cell table:style-name="NormalCell">
            <text:p>台神學校財團法人台灣神學研究學院</text:p>
          </table:table-cell>
          <table:table-cell table:style-name="NormalCell">
            <text:p>62028.0</text:p>
          </table:table-cell>
          <table:table-cell table:style-name="NormalCell">
            <text:p>60024.0</text:p>
          </table:table-cell>
          <table:table-cell table:style-name="NormalCell">
            <text:p>2004</text:p>
          </table:table-cell>
          <table:table-cell table:style-name="NormalCell">
            <text:p>14,867</text:p>
          </table:table-cell>
        </table:table-row>
        <table:table-row>
          <table:table-cell table:style-name="NormalCell">
            <text:p>110</text:p>
          </table:table-cell>
          <table:table-cell table:style-name="NormalCell">
            <text:p>私立</text:p>
          </table:table-cell>
          <table:table-cell table:style-name="NormalCell">
            <text:p>宗教研修學院</text:p>
          </table:table-cell>
          <table:table-cell table:style-name="NormalCell">
            <text:p>1R06</text:p>
          </table:table-cell>
          <table:table-cell table:style-name="NormalCell">
            <text:p>一貫道崇德學院</text:p>
          </table:table-cell>
          <table:table-cell table:style-name="NormalCell">
            <text:p>112891.0</text:p>
          </table:table-cell>
          <table:table-cell table:style-name="NormalCell">
            <text:p>17410.0</text:p>
          </table:table-cell>
          <table:table-cell table:style-name="NormalCell">
            <text:p>95481</text:p>
          </table:table-cell>
          <table:table-cell table:style-name="NormalCell">
            <text:p>458,903</text:p>
          </table:table-cell>
        </table:table-row>
        <table:table-row>
          <table:table-cell table:style-name="NormalCell">
            <text:p>110</text:p>
          </table:table-cell>
          <table:table-cell table:style-name="NormalCell">
            <text:p>私立</text:p>
          </table:table-cell>
          <table:table-cell table:style-name="NormalCell">
            <text:p>宗教研修學院</text:p>
          </table:table-cell>
          <table:table-cell table:style-name="NormalCell">
            <text:p>1R07</text:p>
          </table:table-cell>
          <table:table-cell table:style-name="NormalCell">
            <text:p>台灣基督長老教會南神神學院</text:p>
          </table:table-cell>
          <table:table-cell table:style-name="NormalCell">
            <text:p>25597.0</text:p>
          </table:table-cell>
          <table:table-cell table:style-name="NormalCell">
            <text:p>24383.0</text:p>
          </table:table-cell>
          <table:table-cell table:style-name="NormalCell">
            <text:p>1214</text:p>
          </table:table-cell>
          <table:table-cell table:style-name="NormalCell">
            <text:p>1,685</text:p>
          </table:table-cell>
        </table:table-row>
        <table:table-row>
          <table:table-cell table:style-name="NormalCell">
            <text:p>110</text:p>
          </table:table-cell>
          <table:table-cell table:style-name="NormalCell">
            <text:p>私立</text:p>
          </table:table-cell>
          <table:table-cell table:style-name="NormalCell">
            <text:p>宗教研修學院</text:p>
          </table:table-cell>
          <table:table-cell table:style-name="NormalCell">
            <text:p>1R08</text:p>
          </table:table-cell>
          <table:table-cell table:style-name="NormalCell">
            <text:p>中華福音神學研究學院</text:p>
          </table:table-cell>
          <table:table-cell table:style-name="NormalCell">
            <text:p>107572.0</text:p>
          </table:table-cell>
          <table:table-cell table:style-name="NormalCell">
            <text:p>67532.0</text:p>
          </table:table-cell>
          <table:table-cell table:style-name="NormalCell">
            <text:p>40040</text:p>
          </table:table-cell>
          <table:table-cell table:style-name="NormalCell">
            <text:p>119,038</text:p>
          </table:table-cell>
        </table:table-row>
        <table:table-row>
          <table:table-cell table:style-name="NormalCell">
            <text:p>110</text:p>
          </table:table-cell>
          <table:table-cell table:style-name="NormalCell">
            <text:p>私立</text:p>
          </table:table-cell>
          <table:table-cell table:style-name="NormalCell">
            <text:p>宗教研修學院</text:p>
          </table:table-cell>
          <table:table-cell table:style-name="NormalCell">
            <text:p>1R09</text:p>
          </table:table-cell>
          <table:table-cell table:style-name="NormalCell">
            <text:p>唯心聖教學院</text:p>
          </table:table-cell>
          <table:table-cell table:style-name="NormalCell">
            <text:p>27846.0</text:p>
          </table:table-cell>
          <table:table-cell table:style-name="NormalCell">
            <text:p>25047.0</text:p>
          </table:table-cell>
          <table:table-cell table:style-name="NormalCell">
            <text:p>2799</text:p>
          </table:table-cell>
          <table:table-cell table:style-name="NormalCell">
            <text:p>29,527</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01</text:p>
          </table:table-cell>
          <table:table-cell table:style-name="NormalCell">
            <text:p>東海大學</text:p>
          </table:table-cell>
          <table:table-cell table:style-name="NormalCell">
            <text:p>3091631.0</text:p>
          </table:table-cell>
          <table:table-cell table:style-name="NormalCell">
            <text:p>2921936.0</text:p>
          </table:table-cell>
          <table:table-cell table:style-name="NormalCell">
            <text:p>169695</text:p>
          </table:table-cell>
          <table:table-cell table:style-name="NormalCell">
            <text:p>2,082,927</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02</text:p>
          </table:table-cell>
          <table:table-cell table:style-name="NormalCell">
            <text:p>輔仁大學</text:p>
          </table:table-cell>
          <table:table-cell table:style-name="NormalCell">
            <text:p>4468009.0</text:p>
          </table:table-cell>
          <table:table-cell table:style-name="NormalCell">
            <text:p>3872082.0</text:p>
          </table:table-cell>
          <table:table-cell table:style-name="NormalCell">
            <text:p>595927</text:p>
          </table:table-cell>
          <table:table-cell table:style-name="NormalCell">
            <text:p>2,182,214</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03</text:p>
          </table:table-cell>
          <table:table-cell table:style-name="NormalCell">
            <text:p>東吳大學</text:p>
          </table:table-cell>
          <table:table-cell table:style-name="NormalCell">
            <text:p>2326122.0</text:p>
          </table:table-cell>
          <table:table-cell table:style-name="NormalCell">
            <text:p>2187905.0</text:p>
          </table:table-cell>
          <table:table-cell table:style-name="NormalCell">
            <text:p>138217</text:p>
          </table:table-cell>
          <table:table-cell table:style-name="NormalCell">
            <text:p>928,717</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04</text:p>
          </table:table-cell>
          <table:table-cell table:style-name="NormalCell">
            <text:p>中原大學</text:p>
          </table:table-cell>
          <table:table-cell table:style-name="NormalCell">
            <text:p>3354688.0</text:p>
          </table:table-cell>
          <table:table-cell table:style-name="NormalCell">
            <text:p>3321428.0</text:p>
          </table:table-cell>
          <table:table-cell table:style-name="NormalCell">
            <text:p>33260</text:p>
          </table:table-cell>
          <table:table-cell table:style-name="NormalCell">
            <text:p>2,132,033</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05</text:p>
          </table:table-cell>
          <table:table-cell table:style-name="NormalCell">
            <text:p>淡江大學學校財團法人淡江大學</text:p>
          </table:table-cell>
          <table:table-cell table:style-name="NormalCell">
            <text:p>3604919.0</text:p>
          </table:table-cell>
          <table:table-cell table:style-name="NormalCell">
            <text:p>3497306.0</text:p>
          </table:table-cell>
          <table:table-cell table:style-name="NormalCell">
            <text:p>107613</text:p>
          </table:table-cell>
          <table:table-cell table:style-name="NormalCell">
            <text:p>2,534,766</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06</text:p>
          </table:table-cell>
          <table:table-cell table:style-name="NormalCell">
            <text:p>中國文化大學</text:p>
          </table:table-cell>
          <table:table-cell table:style-name="NormalCell">
            <text:p>3173064.0</text:p>
          </table:table-cell>
          <table:table-cell table:style-name="NormalCell">
            <text:p>3381259.0</text:p>
          </table:table-cell>
          <table:table-cell table:style-name="NormalCell">
            <text:p>-208195</text:p>
          </table:table-cell>
          <table:table-cell table:style-name="NormalCell">
            <text:p>2,671,22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07</text:p>
          </table:table-cell>
          <table:table-cell table:style-name="NormalCell">
            <text:p>逢甲大學</text:p>
          </table:table-cell>
          <table:table-cell table:style-name="NormalCell">
            <text:p>4317857.0</text:p>
          </table:table-cell>
          <table:table-cell table:style-name="NormalCell">
            <text:p>3787066.0</text:p>
          </table:table-cell>
          <table:table-cell table:style-name="NormalCell">
            <text:p>530791</text:p>
          </table:table-cell>
          <table:table-cell table:style-name="NormalCell">
            <text:p>2,975,896</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08</text:p>
          </table:table-cell>
          <table:table-cell table:style-name="NormalCell">
            <text:p>靜宜大學</text:p>
          </table:table-cell>
          <table:table-cell table:style-name="NormalCell">
            <text:p>1827339.0</text:p>
          </table:table-cell>
          <table:table-cell table:style-name="NormalCell">
            <text:p>1808272.0</text:p>
          </table:table-cell>
          <table:table-cell table:style-name="NormalCell">
            <text:p>19067</text:p>
          </table:table-cell>
          <table:table-cell table:style-name="NormalCell">
            <text:p>1,164,985</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09</text:p>
          </table:table-cell>
          <table:table-cell table:style-name="NormalCell">
            <text:p>長庚大學</text:p>
          </table:table-cell>
          <table:table-cell table:style-name="NormalCell">
            <text:p>4087064.0</text:p>
          </table:table-cell>
          <table:table-cell table:style-name="NormalCell">
            <text:p>4183395.0</text:p>
          </table:table-cell>
          <table:table-cell table:style-name="NormalCell">
            <text:p>-96331</text:p>
          </table:table-cell>
          <table:table-cell table:style-name="NormalCell">
            <text:p>2,107,155</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10</text:p>
          </table:table-cell>
          <table:table-cell table:style-name="NormalCell">
            <text:p>元智大學</text:p>
          </table:table-cell>
          <table:table-cell table:style-name="NormalCell">
            <text:p>1974418.0</text:p>
          </table:table-cell>
          <table:table-cell table:style-name="NormalCell">
            <text:p>1811858.0</text:p>
          </table:table-cell>
          <table:table-cell table:style-name="NormalCell">
            <text:p>162560</text:p>
          </table:table-cell>
          <table:table-cell table:style-name="NormalCell">
            <text:p>622,617</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11</text:p>
          </table:table-cell>
          <table:table-cell table:style-name="NormalCell">
            <text:p>中華大學學校財團法人中華大學</text:p>
          </table:table-cell>
          <table:table-cell table:style-name="NormalCell">
            <text:p>877540.0</text:p>
          </table:table-cell>
          <table:table-cell table:style-name="NormalCell">
            <text:p>871569.0</text:p>
          </table:table-cell>
          <table:table-cell table:style-name="NormalCell">
            <text:p>5971</text:p>
          </table:table-cell>
          <table:table-cell table:style-name="NormalCell">
            <text:p>632,642</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12</text:p>
          </table:table-cell>
          <table:table-cell table:style-name="NormalCell">
            <text:p>大葉大學</text:p>
          </table:table-cell>
          <table:table-cell table:style-name="NormalCell">
            <text:p>909565.0</text:p>
          </table:table-cell>
          <table:table-cell table:style-name="NormalCell">
            <text:p>1070686.0</text:p>
          </table:table-cell>
          <table:table-cell table:style-name="NormalCell">
            <text:p>-161121</text:p>
          </table:table-cell>
          <table:table-cell table:style-name="NormalCell">
            <text:p>947,674</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13</text:p>
          </table:table-cell>
          <table:table-cell table:style-name="NormalCell">
            <text:p>華梵學校財團法人華梵大學</text:p>
          </table:table-cell>
          <table:table-cell table:style-name="NormalCell">
            <text:p>290176.0</text:p>
          </table:table-cell>
          <table:table-cell table:style-name="NormalCell">
            <text:p>413168.0</text:p>
          </table:table-cell>
          <table:table-cell table:style-name="NormalCell">
            <text:p>-122992</text:p>
          </table:table-cell>
          <table:table-cell table:style-name="NormalCell">
            <text:p>520,813</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14</text:p>
          </table:table-cell>
          <table:table-cell table:style-name="NormalCell">
            <text:p>義守大學</text:p>
          </table:table-cell>
          <table:table-cell table:style-name="NormalCell">
            <text:p>2380045.0</text:p>
          </table:table-cell>
          <table:table-cell table:style-name="NormalCell">
            <text:p>2358062.0</text:p>
          </table:table-cell>
          <table:table-cell table:style-name="NormalCell">
            <text:p>21983</text:p>
          </table:table-cell>
          <table:table-cell table:style-name="NormalCell">
            <text:p>1,602,584</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15</text:p>
          </table:table-cell>
          <table:table-cell table:style-name="NormalCell">
            <text:p>世新大學</text:p>
          </table:table-cell>
          <table:table-cell table:style-name="NormalCell">
            <text:p>1810421.0</text:p>
          </table:table-cell>
          <table:table-cell table:style-name="NormalCell">
            <text:p>1537388.0</text:p>
          </table:table-cell>
          <table:table-cell table:style-name="NormalCell">
            <text:p>273033</text:p>
          </table:table-cell>
          <table:table-cell table:style-name="NormalCell">
            <text:p>2,163,34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16</text:p>
          </table:table-cell>
          <table:table-cell table:style-name="NormalCell">
            <text:p>銘傳大學</text:p>
          </table:table-cell>
          <table:table-cell table:style-name="NormalCell">
            <text:p>2713915.0</text:p>
          </table:table-cell>
          <table:table-cell table:style-name="NormalCell">
            <text:p>2634475.0</text:p>
          </table:table-cell>
          <table:table-cell table:style-name="NormalCell">
            <text:p>79440</text:p>
          </table:table-cell>
          <table:table-cell table:style-name="NormalCell">
            <text:p>1,483,053</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17</text:p>
          </table:table-cell>
          <table:table-cell table:style-name="NormalCell">
            <text:p>實踐大學</text:p>
          </table:table-cell>
          <table:table-cell table:style-name="NormalCell">
            <text:p>1686552.0</text:p>
          </table:table-cell>
          <table:table-cell table:style-name="NormalCell">
            <text:p>1526138.0</text:p>
          </table:table-cell>
          <table:table-cell table:style-name="NormalCell">
            <text:p>160414</text:p>
          </table:table-cell>
          <table:table-cell table:style-name="NormalCell">
            <text:p>575,95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18</text:p>
          </table:table-cell>
          <table:table-cell table:style-name="NormalCell">
            <text:p>朝陽科技大學</text:p>
          </table:table-cell>
          <table:table-cell table:style-name="NormalCell">
            <text:p>2276781.0</text:p>
          </table:table-cell>
          <table:table-cell table:style-name="NormalCell">
            <text:p>2163396.0</text:p>
          </table:table-cell>
          <table:table-cell table:style-name="NormalCell">
            <text:p>113385</text:p>
          </table:table-cell>
          <table:table-cell table:style-name="NormalCell">
            <text:p>1,034,782</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19</text:p>
          </table:table-cell>
          <table:table-cell table:style-name="NormalCell">
            <text:p>高雄醫學大學</text:p>
          </table:table-cell>
          <table:table-cell table:style-name="NormalCell">
            <text:p>4553161.0</text:p>
          </table:table-cell>
          <table:table-cell table:style-name="NormalCell">
            <text:p>2678486.0</text:p>
          </table:table-cell>
          <table:table-cell table:style-name="NormalCell">
            <text:p>1874675</text:p>
          </table:table-cell>
          <table:table-cell table:style-name="NormalCell">
            <text:p>17,827,458</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20</text:p>
          </table:table-cell>
          <table:table-cell table:style-name="NormalCell">
            <text:p>南華大學</text:p>
          </table:table-cell>
          <table:table-cell table:style-name="NormalCell">
            <text:p>1012114.0</text:p>
          </table:table-cell>
          <table:table-cell table:style-name="NormalCell">
            <text:p>1055667.0</text:p>
          </table:table-cell>
          <table:table-cell table:style-name="NormalCell">
            <text:p>-43553</text:p>
          </table:table-cell>
          <table:table-cell table:style-name="NormalCell">
            <text:p>863,317</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21</text:p>
          </table:table-cell>
          <table:table-cell table:style-name="NormalCell">
            <text:p>真理大學</text:p>
          </table:table-cell>
          <table:table-cell table:style-name="NormalCell">
            <text:p>565173.0</text:p>
          </table:table-cell>
          <table:table-cell table:style-name="NormalCell">
            <text:p>650144.0</text:p>
          </table:table-cell>
          <table:table-cell table:style-name="NormalCell">
            <text:p>-84971</text:p>
          </table:table-cell>
          <table:table-cell table:style-name="NormalCell">
            <text:p>318,386</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22</text:p>
          </table:table-cell>
          <table:table-cell table:style-name="NormalCell">
            <text:p>大同大學</text:p>
          </table:table-cell>
          <table:table-cell table:style-name="NormalCell">
            <text:p>2211762.0</text:p>
          </table:table-cell>
          <table:table-cell table:style-name="NormalCell">
            <text:p>791690.0</text:p>
          </table:table-cell>
          <table:table-cell table:style-name="NormalCell">
            <text:p>1420072</text:p>
          </table:table-cell>
          <table:table-cell table:style-name="NormalCell">
            <text:p>1,254,926</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23</text:p>
          </table:table-cell>
          <table:table-cell table:style-name="NormalCell">
            <text:p>南臺學校財團法人南臺科技大學</text:p>
          </table:table-cell>
          <table:table-cell table:style-name="NormalCell">
            <text:p>2437588.0</text:p>
          </table:table-cell>
          <table:table-cell table:style-name="NormalCell">
            <text:p>2370253.0</text:p>
          </table:table-cell>
          <table:table-cell table:style-name="NormalCell">
            <text:p>67335</text:p>
          </table:table-cell>
          <table:table-cell table:style-name="NormalCell">
            <text:p>942,298</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24</text:p>
          </table:table-cell>
          <table:table-cell table:style-name="NormalCell">
            <text:p>崑山科技大學</text:p>
          </table:table-cell>
          <table:table-cell table:style-name="NormalCell">
            <text:p>1635768.0</text:p>
          </table:table-cell>
          <table:table-cell table:style-name="NormalCell">
            <text:p>1731545.0</text:p>
          </table:table-cell>
          <table:table-cell table:style-name="NormalCell">
            <text:p>-95777</text:p>
          </table:table-cell>
          <table:table-cell table:style-name="NormalCell">
            <text:p>-198,007</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25</text:p>
          </table:table-cell>
          <table:table-cell table:style-name="NormalCell">
            <text:p>嘉藥學校財團法人嘉南藥理大學</text:p>
          </table:table-cell>
          <table:table-cell table:style-name="NormalCell">
            <text:p>1558828.0</text:p>
          </table:table-cell>
          <table:table-cell table:style-name="NormalCell">
            <text:p>1578452.0</text:p>
          </table:table-cell>
          <table:table-cell table:style-name="NormalCell">
            <text:p>-19624</text:p>
          </table:table-cell>
          <table:table-cell table:style-name="NormalCell">
            <text:p>1,032,674</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26</text:p>
          </table:table-cell>
          <table:table-cell table:style-name="NormalCell">
            <text:p>樹德科技大學</text:p>
          </table:table-cell>
          <table:table-cell table:style-name="NormalCell">
            <text:p>1237469.0</text:p>
          </table:table-cell>
          <table:table-cell table:style-name="NormalCell">
            <text:p>1310513.0</text:p>
          </table:table-cell>
          <table:table-cell table:style-name="NormalCell">
            <text:p>-73044</text:p>
          </table:table-cell>
          <table:table-cell table:style-name="NormalCell">
            <text:p>559,989</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27</text:p>
          </table:table-cell>
          <table:table-cell table:style-name="NormalCell">
            <text:p>慈濟學校財團法人慈濟大學</text:p>
          </table:table-cell>
          <table:table-cell table:style-name="NormalCell">
            <text:p>1608075.0</text:p>
          </table:table-cell>
          <table:table-cell table:style-name="NormalCell">
            <text:p>1520238.0</text:p>
          </table:table-cell>
          <table:table-cell table:style-name="NormalCell">
            <text:p>87837</text:p>
          </table:table-cell>
          <table:table-cell table:style-name="NormalCell">
            <text:p>1,719,722</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28</text:p>
          </table:table-cell>
          <table:table-cell table:style-name="NormalCell">
            <text:p>臺北醫學大學</text:p>
          </table:table-cell>
          <table:table-cell table:style-name="NormalCell">
            <text:p>5402295.0</text:p>
          </table:table-cell>
          <table:table-cell table:style-name="NormalCell">
            <text:p>4392138.0</text:p>
          </table:table-cell>
          <table:table-cell table:style-name="NormalCell">
            <text:p>1010157</text:p>
          </table:table-cell>
          <table:table-cell table:style-name="NormalCell">
            <text:p>9,660,061</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29</text:p>
          </table:table-cell>
          <table:table-cell table:style-name="NormalCell">
            <text:p>中山醫學大學</text:p>
          </table:table-cell>
          <table:table-cell table:style-name="NormalCell">
            <text:p>2791649.0</text:p>
          </table:table-cell>
          <table:table-cell table:style-name="NormalCell">
            <text:p>1773001.0</text:p>
          </table:table-cell>
          <table:table-cell table:style-name="NormalCell">
            <text:p>1018648</text:p>
          </table:table-cell>
          <table:table-cell table:style-name="NormalCell">
            <text:p>4,301,232</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30</text:p>
          </table:table-cell>
          <table:table-cell table:style-name="NormalCell">
            <text:p>龍華科技大學</text:p>
          </table:table-cell>
          <table:table-cell table:style-name="NormalCell">
            <text:p>1478602.0</text:p>
          </table:table-cell>
          <table:table-cell table:style-name="NormalCell">
            <text:p>1271239.0</text:p>
          </table:table-cell>
          <table:table-cell table:style-name="NormalCell">
            <text:p>207363</text:p>
          </table:table-cell>
          <table:table-cell table:style-name="NormalCell">
            <text:p>629,009</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31</text:p>
          </table:table-cell>
          <table:table-cell table:style-name="NormalCell">
            <text:p>輔英科技大學</text:p>
          </table:table-cell>
          <table:table-cell table:style-name="NormalCell">
            <text:p>1282487.0</text:p>
          </table:table-cell>
          <table:table-cell table:style-name="NormalCell">
            <text:p>1073691.0</text:p>
          </table:table-cell>
          <table:table-cell table:style-name="NormalCell">
            <text:p>208796</text:p>
          </table:table-cell>
          <table:table-cell table:style-name="NormalCell">
            <text:p>1,835,017</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32</text:p>
          </table:table-cell>
          <table:table-cell table:style-name="NormalCell">
            <text:p>明新學校財團法人明新科技大學</text:p>
          </table:table-cell>
          <table:table-cell table:style-name="NormalCell">
            <text:p>1357859.0</text:p>
          </table:table-cell>
          <table:table-cell table:style-name="NormalCell">
            <text:p>1425918.0</text:p>
          </table:table-cell>
          <table:table-cell table:style-name="NormalCell">
            <text:p>-68059</text:p>
          </table:table-cell>
          <table:table-cell table:style-name="NormalCell">
            <text:p>678,349</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33</text:p>
          </table:table-cell>
          <table:table-cell table:style-name="NormalCell">
            <text:p>長榮大學</text:p>
          </table:table-cell>
          <table:table-cell table:style-name="NormalCell">
            <text:p>1072177.0</text:p>
          </table:table-cell>
          <table:table-cell table:style-name="NormalCell">
            <text:p>1288727.0</text:p>
          </table:table-cell>
          <table:table-cell table:style-name="NormalCell">
            <text:p>-216550</text:p>
          </table:table-cell>
          <table:table-cell table:style-name="NormalCell">
            <text:p>375,783</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34</text:p>
          </table:table-cell>
          <table:table-cell table:style-name="NormalCell">
            <text:p>弘光科技大學</text:p>
          </table:table-cell>
          <table:table-cell table:style-name="NormalCell">
            <text:p>1662804.0</text:p>
          </table:table-cell>
          <table:table-cell table:style-name="NormalCell">
            <text:p>1608256.0</text:p>
          </table:table-cell>
          <table:table-cell table:style-name="NormalCell">
            <text:p>54548</text:p>
          </table:table-cell>
          <table:table-cell table:style-name="NormalCell">
            <text:p>679,535</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35</text:p>
          </table:table-cell>
          <table:table-cell table:style-name="NormalCell">
            <text:p>中國醫藥大學</text:p>
          </table:table-cell>
          <table:table-cell table:style-name="NormalCell">
            <text:p>6603499.0</text:p>
          </table:table-cell>
          <table:table-cell table:style-name="NormalCell">
            <text:p>2655966.0</text:p>
          </table:table-cell>
          <table:table-cell table:style-name="NormalCell">
            <text:p>3947533</text:p>
          </table:table-cell>
          <table:table-cell table:style-name="NormalCell">
            <text:p>31,007,129</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36</text:p>
          </table:table-cell>
          <table:table-cell table:style-name="NormalCell">
            <text:p>健行學校財團法人健行科技大學</text:p>
          </table:table-cell>
          <table:table-cell table:style-name="NormalCell">
            <text:p>1189146.0</text:p>
          </table:table-cell>
          <table:table-cell table:style-name="NormalCell">
            <text:p>1270339.0</text:p>
          </table:table-cell>
          <table:table-cell table:style-name="NormalCell">
            <text:p>-81193</text:p>
          </table:table-cell>
          <table:table-cell table:style-name="NormalCell">
            <text:p>985,225</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37</text:p>
          </table:table-cell>
          <table:table-cell table:style-name="NormalCell">
            <text:p>正修學校財團法人正修科技大學</text:p>
          </table:table-cell>
          <table:table-cell table:style-name="NormalCell">
            <text:p>2205173.0</text:p>
          </table:table-cell>
          <table:table-cell table:style-name="NormalCell">
            <text:p>2165887.0</text:p>
          </table:table-cell>
          <table:table-cell table:style-name="NormalCell">
            <text:p>39286</text:p>
          </table:table-cell>
          <table:table-cell table:style-name="NormalCell">
            <text:p>1,211,041</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38</text:p>
          </table:table-cell>
          <table:table-cell table:style-name="NormalCell">
            <text:p>萬能學校財團法人萬能科技大學</text:p>
          </table:table-cell>
          <table:table-cell table:style-name="NormalCell">
            <text:p>952775.0</text:p>
          </table:table-cell>
          <table:table-cell table:style-name="NormalCell">
            <text:p>970054.0</text:p>
          </table:table-cell>
          <table:table-cell table:style-name="NormalCell">
            <text:p>-17279</text:p>
          </table:table-cell>
          <table:table-cell table:style-name="NormalCell">
            <text:p>567,134</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39</text:p>
          </table:table-cell>
          <table:table-cell table:style-name="NormalCell">
            <text:p>玄奘大學</text:p>
          </table:table-cell>
          <table:table-cell table:style-name="NormalCell">
            <text:p>322060.0</text:p>
          </table:table-cell>
          <table:table-cell table:style-name="NormalCell">
            <text:p>419508.0</text:p>
          </table:table-cell>
          <table:table-cell table:style-name="NormalCell">
            <text:p>-97448</text:p>
          </table:table-cell>
          <table:table-cell table:style-name="NormalCell">
            <text:p>679,066</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40</text:p>
          </table:table-cell>
          <table:table-cell table:style-name="NormalCell">
            <text:p>建國科技大學</text:p>
          </table:table-cell>
          <table:table-cell table:style-name="NormalCell">
            <text:p>528826.0</text:p>
          </table:table-cell>
          <table:table-cell table:style-name="NormalCell">
            <text:p>664832.0</text:p>
          </table:table-cell>
          <table:table-cell table:style-name="NormalCell">
            <text:p>-136006</text:p>
          </table:table-cell>
          <table:table-cell table:style-name="NormalCell">
            <text:p>538,22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41</text:p>
          </table:table-cell>
          <table:table-cell table:style-name="NormalCell">
            <text:p>明志科技大學</text:p>
          </table:table-cell>
          <table:table-cell table:style-name="NormalCell">
            <text:p>2333159.0</text:p>
          </table:table-cell>
          <table:table-cell table:style-name="NormalCell">
            <text:p>1898501.0</text:p>
          </table:table-cell>
          <table:table-cell table:style-name="NormalCell">
            <text:p>434658</text:p>
          </table:table-cell>
          <table:table-cell table:style-name="NormalCell">
            <text:p>9,843,814</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42</text:p>
          </table:table-cell>
          <table:table-cell table:style-name="NormalCell">
            <text:p>台鋼學校財團法人台鋼科技大學</text:p>
          </table:table-cell>
          <table:table-cell table:style-name="NormalCell">
            <text:p>542761.0</text:p>
          </table:table-cell>
          <table:table-cell table:style-name="NormalCell">
            <text:p>446722.0</text:p>
          </table:table-cell>
          <table:table-cell table:style-name="NormalCell">
            <text:p>96039</text:p>
          </table:table-cell>
          <table:table-cell table:style-name="NormalCell">
            <text:p>461,095</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43</text:p>
          </table:table-cell>
          <table:table-cell table:style-name="NormalCell">
            <text:p>大仁科技大學</text:p>
          </table:table-cell>
          <table:table-cell table:style-name="NormalCell">
            <text:p>565179.0</text:p>
          </table:table-cell>
          <table:table-cell table:style-name="NormalCell">
            <text:p>606335.0</text:p>
          </table:table-cell>
          <table:table-cell table:style-name="NormalCell">
            <text:p>-41156</text:p>
          </table:table-cell>
          <table:table-cell table:style-name="NormalCell">
            <text:p>274,854</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44</text:p>
          </table:table-cell>
          <table:table-cell table:style-name="NormalCell">
            <text:p>聖約翰科技大學</text:p>
          </table:table-cell>
          <table:table-cell table:style-name="NormalCell">
            <text:p>305337.0</text:p>
          </table:table-cell>
          <table:table-cell table:style-name="NormalCell">
            <text:p>296123.0</text:p>
          </table:table-cell>
          <table:table-cell table:style-name="NormalCell">
            <text:p>9214</text:p>
          </table:table-cell>
          <table:table-cell table:style-name="NormalCell">
            <text:p>306,349</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45</text:p>
          </table:table-cell>
          <table:table-cell table:style-name="NormalCell">
            <text:p>嶺東科技大學</text:p>
          </table:table-cell>
          <table:table-cell table:style-name="NormalCell">
            <text:p>1098166.0</text:p>
          </table:table-cell>
          <table:table-cell table:style-name="NormalCell">
            <text:p>1051335.0</text:p>
          </table:table-cell>
          <table:table-cell table:style-name="NormalCell">
            <text:p>46831</text:p>
          </table:table-cell>
          <table:table-cell table:style-name="NormalCell">
            <text:p>840,486</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46</text:p>
          </table:table-cell>
          <table:table-cell table:style-name="NormalCell">
            <text:p>中國科技大學</text:p>
          </table:table-cell>
          <table:table-cell table:style-name="NormalCell">
            <text:p>902404.0</text:p>
          </table:table-cell>
          <table:table-cell table:style-name="NormalCell">
            <text:p>821338.0</text:p>
          </table:table-cell>
          <table:table-cell table:style-name="NormalCell">
            <text:p>81066</text:p>
          </table:table-cell>
          <table:table-cell table:style-name="NormalCell">
            <text:p>357,884</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47</text:p>
          </table:table-cell>
          <table:table-cell table:style-name="NormalCell">
            <text:p>中臺科技大學</text:p>
          </table:table-cell>
          <table:table-cell table:style-name="NormalCell">
            <text:p>896565.0</text:p>
          </table:table-cell>
          <table:table-cell table:style-name="NormalCell">
            <text:p>886001.0</text:p>
          </table:table-cell>
          <table:table-cell table:style-name="NormalCell">
            <text:p>10564</text:p>
          </table:table-cell>
          <table:table-cell table:style-name="NormalCell">
            <text:p>407,714</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48</text:p>
          </table:table-cell>
          <table:table-cell table:style-name="NormalCell">
            <text:p>亞洲大學</text:p>
          </table:table-cell>
          <table:table-cell table:style-name="NormalCell">
            <text:p>2479832.0</text:p>
          </table:table-cell>
          <table:table-cell table:style-name="NormalCell">
            <text:p>1718234.0</text:p>
          </table:table-cell>
          <table:table-cell table:style-name="NormalCell">
            <text:p>761598</text:p>
          </table:table-cell>
          <table:table-cell table:style-name="NormalCell">
            <text:p>5,921,861</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49</text:p>
          </table:table-cell>
          <table:table-cell table:style-name="NormalCell">
            <text:p>開南大學</text:p>
          </table:table-cell>
          <table:table-cell table:style-name="NormalCell">
            <text:p>609657.0</text:p>
          </table:table-cell>
          <table:table-cell table:style-name="NormalCell">
            <text:p>609048.0</text:p>
          </table:table-cell>
          <table:table-cell table:style-name="NormalCell">
            <text:p>609</text:p>
          </table:table-cell>
          <table:table-cell table:style-name="NormalCell">
            <text:p>812,807</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50</text:p>
          </table:table-cell>
          <table:table-cell table:style-name="NormalCell">
            <text:p>佛光大學</text:p>
          </table:table-cell>
          <table:table-cell table:style-name="NormalCell">
            <text:p>765643.0</text:p>
          </table:table-cell>
          <table:table-cell table:style-name="NormalCell">
            <text:p>798252.0</text:p>
          </table:table-cell>
          <table:table-cell table:style-name="NormalCell">
            <text:p>-32609</text:p>
          </table:table-cell>
          <table:table-cell table:style-name="NormalCell">
            <text:p>589,576</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51</text:p>
          </table:table-cell>
          <table:table-cell table:style-name="NormalCell">
            <text:p>台南家專學校財團法人台南應用科技大學</text:p>
          </table:table-cell>
          <table:table-cell table:style-name="NormalCell">
            <text:p>1286376.0</text:p>
          </table:table-cell>
          <table:table-cell table:style-name="NormalCell">
            <text:p>1200276.0</text:p>
          </table:table-cell>
          <table:table-cell table:style-name="NormalCell">
            <text:p>86100</text:p>
          </table:table-cell>
          <table:table-cell table:style-name="NormalCell">
            <text:p>782,51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52</text:p>
          </table:table-cell>
          <table:table-cell table:style-name="NormalCell">
            <text:p>中信金學校財團法人中信科技大學</text:p>
          </table:table-cell>
          <table:table-cell table:style-name="NormalCell">
            <text:p>471304.0</text:p>
          </table:table-cell>
          <table:table-cell table:style-name="NormalCell">
            <text:p>547515.0</text:p>
          </table:table-cell>
          <table:table-cell table:style-name="NormalCell">
            <text:p>-76211</text:p>
          </table:table-cell>
          <table:table-cell table:style-name="NormalCell">
            <text:p>292,79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53</text:p>
          </table:table-cell>
          <table:table-cell table:style-name="NormalCell">
            <text:p>光宇學校財團法人元培醫事科技大學</text:p>
          </table:table-cell>
          <table:table-cell table:style-name="NormalCell">
            <text:p>615318.0</text:p>
          </table:table-cell>
          <table:table-cell table:style-name="NormalCell">
            <text:p>667286.0</text:p>
          </table:table-cell>
          <table:table-cell table:style-name="NormalCell">
            <text:p>-51968</text:p>
          </table:table-cell>
          <table:table-cell table:style-name="NormalCell">
            <text:p>345,298</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54</text:p>
          </table:table-cell>
          <table:table-cell table:style-name="NormalCell">
            <text:p>景文科技大學</text:p>
          </table:table-cell>
          <table:table-cell table:style-name="NormalCell">
            <text:p>679137.0</text:p>
          </table:table-cell>
          <table:table-cell table:style-name="NormalCell">
            <text:p>673983.0</text:p>
          </table:table-cell>
          <table:table-cell table:style-name="NormalCell">
            <text:p>5154</text:p>
          </table:table-cell>
          <table:table-cell table:style-name="NormalCell">
            <text:p>432,046</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55</text:p>
          </table:table-cell>
          <table:table-cell table:style-name="NormalCell">
            <text:p>中華醫事科技大學</text:p>
          </table:table-cell>
          <table:table-cell table:style-name="NormalCell">
            <text:p>901194.0</text:p>
          </table:table-cell>
          <table:table-cell table:style-name="NormalCell">
            <text:p>862374.0</text:p>
          </table:table-cell>
          <table:table-cell table:style-name="NormalCell">
            <text:p>38820</text:p>
          </table:table-cell>
          <table:table-cell table:style-name="NormalCell">
            <text:p>362,634</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56</text:p>
          </table:table-cell>
          <table:table-cell table:style-name="NormalCell">
            <text:p>東南科技大學</text:p>
          </table:table-cell>
          <table:table-cell table:style-name="NormalCell">
            <text:p>550666.0</text:p>
          </table:table-cell>
          <table:table-cell table:style-name="NormalCell">
            <text:p>589380.0</text:p>
          </table:table-cell>
          <table:table-cell table:style-name="NormalCell">
            <text:p>-38714</text:p>
          </table:table-cell>
          <table:table-cell table:style-name="NormalCell">
            <text:p>63,334</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57</text:p>
          </table:table-cell>
          <table:table-cell table:style-name="NormalCell">
            <text:p>德明財經科技大學</text:p>
          </table:table-cell>
          <table:table-cell table:style-name="NormalCell">
            <text:p>797237.0</text:p>
          </table:table-cell>
          <table:table-cell table:style-name="NormalCell">
            <text:p>748819.0</text:p>
          </table:table-cell>
          <table:table-cell table:style-name="NormalCell">
            <text:p>48418</text:p>
          </table:table-cell>
          <table:table-cell table:style-name="NormalCell">
            <text:p>285,193</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60</text:p>
          </table:table-cell>
          <table:table-cell table:style-name="NormalCell">
            <text:p>南開科技大學</text:p>
          </table:table-cell>
          <table:table-cell table:style-name="NormalCell">
            <text:p>350131.0</text:p>
          </table:table-cell>
          <table:table-cell table:style-name="NormalCell">
            <text:p>452112.0</text:p>
          </table:table-cell>
          <table:table-cell table:style-name="NormalCell">
            <text:p>-101981</text:p>
          </table:table-cell>
          <table:table-cell table:style-name="NormalCell">
            <text:p>440,034</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61</text:p>
          </table:table-cell>
          <table:table-cell table:style-name="NormalCell">
            <text:p>中華學校財團法人中華科技大學</text:p>
          </table:table-cell>
          <table:table-cell table:style-name="NormalCell">
            <text:p>444018.0</text:p>
          </table:table-cell>
          <table:table-cell table:style-name="NormalCell">
            <text:p>556503.0</text:p>
          </table:table-cell>
          <table:table-cell table:style-name="NormalCell">
            <text:p>-112485</text:p>
          </table:table-cell>
          <table:table-cell table:style-name="NormalCell">
            <text:p>339,471</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62</text:p>
          </table:table-cell>
          <table:table-cell table:style-name="NormalCell">
            <text:p>僑光科技大學</text:p>
          </table:table-cell>
          <table:table-cell table:style-name="NormalCell">
            <text:p>877942.0</text:p>
          </table:table-cell>
          <table:table-cell table:style-name="NormalCell">
            <text:p>811482.0</text:p>
          </table:table-cell>
          <table:table-cell table:style-name="NormalCell">
            <text:p>66460</text:p>
          </table:table-cell>
          <table:table-cell table:style-name="NormalCell">
            <text:p>412,646</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63</text:p>
          </table:table-cell>
          <table:table-cell table:style-name="NormalCell">
            <text:p>廣亞學校財團法人育達科技大學</text:p>
          </table:table-cell>
          <table:table-cell table:style-name="NormalCell">
            <text:p>341348.0</text:p>
          </table:table-cell>
          <table:table-cell table:style-name="NormalCell">
            <text:p>405106.0</text:p>
          </table:table-cell>
          <table:table-cell table:style-name="NormalCell">
            <text:p>-63758</text:p>
          </table:table-cell>
          <table:table-cell table:style-name="NormalCell">
            <text:p>277,765</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64</text:p>
          </table:table-cell>
          <table:table-cell table:style-name="NormalCell">
            <text:p>美和學校財團法人美和科技大學</text:p>
          </table:table-cell>
          <table:table-cell table:style-name="NormalCell">
            <text:p>599510.0</text:p>
          </table:table-cell>
          <table:table-cell table:style-name="NormalCell">
            <text:p>598022.0</text:p>
          </table:table-cell>
          <table:table-cell table:style-name="NormalCell">
            <text:p>1488</text:p>
          </table:table-cell>
          <table:table-cell table:style-name="NormalCell">
            <text:p>487,939</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65</text:p>
          </table:table-cell>
          <table:table-cell table:style-name="NormalCell">
            <text:p>吳鳳科技大學</text:p>
          </table:table-cell>
          <table:table-cell table:style-name="NormalCell">
            <text:p>590884.0</text:p>
          </table:table-cell>
          <table:table-cell table:style-name="NormalCell">
            <text:p>525582.0</text:p>
          </table:table-cell>
          <table:table-cell table:style-name="NormalCell">
            <text:p>65302</text:p>
          </table:table-cell>
          <table:table-cell table:style-name="NormalCell">
            <text:p>329,55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66</text:p>
          </table:table-cell>
          <table:table-cell table:style-name="NormalCell">
            <text:p>環球學校財團法人環球科技大學</text:p>
          </table:table-cell>
          <table:table-cell table:style-name="NormalCell">
            <text:p>246054.0</text:p>
          </table:table-cell>
          <table:table-cell table:style-name="NormalCell">
            <text:p>484405.0</text:p>
          </table:table-cell>
          <table:table-cell table:style-name="NormalCell">
            <text:p>-238351</text:p>
          </table:table-cell>
          <table:table-cell table:style-name="NormalCell">
            <text:p>-145,832</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68</text:p>
          </table:table-cell>
          <table:table-cell table:style-name="NormalCell">
            <text:p>中州學校財團法人中州科技大學</text:p>
          </table:table-cell>
          <table:table-cell table:style-name="NormalCell">
            <text:p>102110.0</text:p>
          </table:table-cell>
          <table:table-cell table:style-name="NormalCell">
            <text:p>352833.0</text:p>
          </table:table-cell>
          <table:table-cell table:style-name="NormalCell">
            <text:p>-250723</text:p>
          </table:table-cell>
          <table:table-cell table:style-name="NormalCell">
            <text:p>27,05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69</text:p>
          </table:table-cell>
          <table:table-cell table:style-name="NormalCell">
            <text:p>修平學校財團法人修平科技大學</text:p>
          </table:table-cell>
          <table:table-cell table:style-name="NormalCell">
            <text:p>948934.0</text:p>
          </table:table-cell>
          <table:table-cell table:style-name="NormalCell">
            <text:p>692500.0</text:p>
          </table:table-cell>
          <table:table-cell table:style-name="NormalCell">
            <text:p>256434</text:p>
          </table:table-cell>
          <table:table-cell table:style-name="NormalCell">
            <text:p>655,63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70</text:p>
          </table:table-cell>
          <table:table-cell table:style-name="NormalCell">
            <text:p>長庚學校財團法人長庚科技大學</text:p>
          </table:table-cell>
          <table:table-cell table:style-name="NormalCell">
            <text:p>1761876.0</text:p>
          </table:table-cell>
          <table:table-cell table:style-name="NormalCell">
            <text:p>1618408.0</text:p>
          </table:table-cell>
          <table:table-cell table:style-name="NormalCell">
            <text:p>143468</text:p>
          </table:table-cell>
          <table:table-cell table:style-name="NormalCell">
            <text:p>2,688,573</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71</text:p>
          </table:table-cell>
          <table:table-cell table:style-name="NormalCell">
            <text:p>城市學校財團法人臺北城市科技大學</text:p>
          </table:table-cell>
          <table:table-cell table:style-name="NormalCell">
            <text:p>930172.0</text:p>
          </table:table-cell>
          <table:table-cell table:style-name="NormalCell">
            <text:p>831340.0</text:p>
          </table:table-cell>
          <table:table-cell table:style-name="NormalCell">
            <text:p>98832</text:p>
          </table:table-cell>
          <table:table-cell table:style-name="NormalCell">
            <text:p>207,201</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72</text:p>
          </table:table-cell>
          <table:table-cell table:style-name="NormalCell">
            <text:p>大華學校財團法人敏實科技大學</text:p>
          </table:table-cell>
          <table:table-cell table:style-name="NormalCell">
            <text:p>191342.0</text:p>
          </table:table-cell>
          <table:table-cell table:style-name="NormalCell">
            <text:p>219504.0</text:p>
          </table:table-cell>
          <table:table-cell table:style-name="NormalCell">
            <text:p>-28162</text:p>
          </table:table-cell>
          <table:table-cell table:style-name="NormalCell">
            <text:p>197,088</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73</text:p>
          </table:table-cell>
          <table:table-cell table:style-name="NormalCell">
            <text:p>醒吾學校財團法人醒吾科技大學</text:p>
          </table:table-cell>
          <table:table-cell table:style-name="NormalCell">
            <text:p>786197.0</text:p>
          </table:table-cell>
          <table:table-cell table:style-name="NormalCell">
            <text:p>777749.0</text:p>
          </table:table-cell>
          <table:table-cell table:style-name="NormalCell">
            <text:p>8448</text:p>
          </table:table-cell>
          <table:table-cell table:style-name="NormalCell">
            <text:p>-54,506</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75</text:p>
          </table:table-cell>
          <table:table-cell table:style-name="NormalCell">
            <text:p>文藻學校財團法人文藻外語大學</text:p>
          </table:table-cell>
          <table:table-cell table:style-name="NormalCell">
            <text:p>1063686.0</text:p>
          </table:table-cell>
          <table:table-cell table:style-name="NormalCell">
            <text:p>1061320.0</text:p>
          </table:table-cell>
          <table:table-cell table:style-name="NormalCell">
            <text:p>2366</text:p>
          </table:table-cell>
          <table:table-cell table:style-name="NormalCell">
            <text:p>400,159</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76</text:p>
          </table:table-cell>
          <table:table-cell table:style-name="NormalCell">
            <text:p>華夏學校財團法人華夏科技大學</text:p>
          </table:table-cell>
          <table:table-cell table:style-name="NormalCell">
            <text:p>305048.0</text:p>
          </table:table-cell>
          <table:table-cell table:style-name="NormalCell">
            <text:p>397435.0</text:p>
          </table:table-cell>
          <table:table-cell table:style-name="NormalCell">
            <text:p>-92387</text:p>
          </table:table-cell>
          <table:table-cell table:style-name="NormalCell">
            <text:p>257,536</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77</text:p>
          </table:table-cell>
          <table:table-cell table:style-name="NormalCell">
            <text:p>慈濟學校財團法人慈濟科技大學</text:p>
          </table:table-cell>
          <table:table-cell table:style-name="NormalCell">
            <text:p>805843.0</text:p>
          </table:table-cell>
          <table:table-cell table:style-name="NormalCell">
            <text:p>749932.0</text:p>
          </table:table-cell>
          <table:table-cell table:style-name="NormalCell">
            <text:p>55911</text:p>
          </table:table-cell>
          <table:table-cell table:style-name="NormalCell">
            <text:p>388,339</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78</text:p>
          </table:table-cell>
          <table:table-cell table:style-name="NormalCell">
            <text:p>致理學校財團法人致理科技大學</text:p>
          </table:table-cell>
          <table:table-cell table:style-name="NormalCell">
            <text:p>1174517.0</text:p>
          </table:table-cell>
          <table:table-cell table:style-name="NormalCell">
            <text:p>1032184.0</text:p>
          </table:table-cell>
          <table:table-cell table:style-name="NormalCell">
            <text:p>142333</text:p>
          </table:table-cell>
          <table:table-cell table:style-name="NormalCell">
            <text:p>1,095,979</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79</text:p>
          </table:table-cell>
          <table:table-cell table:style-name="NormalCell">
            <text:p>康寧學校財團法人康寧大學</text:p>
          </table:table-cell>
          <table:table-cell table:style-name="NormalCell">
            <text:p>298639.0</text:p>
          </table:table-cell>
          <table:table-cell table:style-name="NormalCell">
            <text:p>352400.0</text:p>
          </table:table-cell>
          <table:table-cell table:style-name="NormalCell">
            <text:p>-53761</text:p>
          </table:table-cell>
          <table:table-cell table:style-name="NormalCell">
            <text:p>330,866</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80</text:p>
          </table:table-cell>
          <table:table-cell table:style-name="NormalCell">
            <text:p>宏國學校財團法人宏國德霖科技大學</text:p>
          </table:table-cell>
          <table:table-cell table:style-name="NormalCell">
            <text:p>457430.0</text:p>
          </table:table-cell>
          <table:table-cell table:style-name="NormalCell">
            <text:p>506298.0</text:p>
          </table:table-cell>
          <table:table-cell table:style-name="NormalCell">
            <text:p>-48868</text:p>
          </table:table-cell>
          <table:table-cell table:style-name="NormalCell">
            <text:p>427,91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81</text:p>
          </table:table-cell>
          <table:table-cell table:style-name="NormalCell">
            <text:p>東方學校財團法人東方設計大學</text:p>
          </table:table-cell>
          <table:table-cell table:style-name="NormalCell">
            <text:p>109599.0</text:p>
          </table:table-cell>
          <table:table-cell table:style-name="NormalCell">
            <text:p>217647.0</text:p>
          </table:table-cell>
          <table:table-cell table:style-name="NormalCell">
            <text:p>-108048</text:p>
          </table:table-cell>
          <table:table-cell table:style-name="NormalCell">
            <text:p>182,955</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82</text:p>
          </table:table-cell>
          <table:table-cell table:style-name="NormalCell">
            <text:p>崇右學校財團法人崇右影藝科技大學</text:p>
          </table:table-cell>
          <table:table-cell table:style-name="NormalCell">
            <text:p>189274.0</text:p>
          </table:table-cell>
          <table:table-cell table:style-name="NormalCell">
            <text:p>234447.0</text:p>
          </table:table-cell>
          <table:table-cell table:style-name="NormalCell">
            <text:p>-45173</text:p>
          </table:table-cell>
          <table:table-cell table:style-name="NormalCell">
            <text:p>138,28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83</text:p>
          </table:table-cell>
          <table:table-cell table:style-name="NormalCell">
            <text:p>台北海洋學校財團法人台北海洋科技大學</text:p>
          </table:table-cell>
          <table:table-cell table:style-name="NormalCell">
            <text:p>494195.0</text:p>
          </table:table-cell>
          <table:table-cell table:style-name="NormalCell">
            <text:p>564868.0</text:p>
          </table:table-cell>
          <table:table-cell table:style-name="NormalCell">
            <text:p>-70673</text:p>
          </table:table-cell>
          <table:table-cell table:style-name="NormalCell">
            <text:p>215,407</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84</text:p>
          </table:table-cell>
          <table:table-cell table:style-name="NormalCell">
            <text:p>亞東學校財團法人亞東科技大學</text:p>
          </table:table-cell>
          <table:table-cell table:style-name="NormalCell">
            <text:p>984845.0</text:p>
          </table:table-cell>
          <table:table-cell table:style-name="NormalCell">
            <text:p>760191.0</text:p>
          </table:table-cell>
          <table:table-cell table:style-name="NormalCell">
            <text:p>224654</text:p>
          </table:table-cell>
          <table:table-cell table:style-name="NormalCell">
            <text:p>1,458,671</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125</text:p>
          </table:table-cell>
          <table:table-cell table:style-name="NormalCell">
            <text:p>中信學校財團法人中信金融管理學院</text:p>
          </table:table-cell>
          <table:table-cell table:style-name="NormalCell">
            <text:p>471173.0</text:p>
          </table:table-cell>
          <table:table-cell table:style-name="NormalCell">
            <text:p>421766.0</text:p>
          </table:table-cell>
          <table:table-cell table:style-name="NormalCell">
            <text:p>49407</text:p>
          </table:table-cell>
          <table:table-cell table:style-name="NormalCell">
            <text:p>346,449</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148</text:p>
          </table:table-cell>
          <table:table-cell table:style-name="NormalCell">
            <text:p>大漢技術學院</text:p>
          </table:table-cell>
          <table:table-cell table:style-name="NormalCell">
            <text:p>95925.0</text:p>
          </table:table-cell>
          <table:table-cell table:style-name="NormalCell">
            <text:p>134881.0</text:p>
          </table:table-cell>
          <table:table-cell table:style-name="NormalCell">
            <text:p>-38956</text:p>
          </table:table-cell>
          <table:table-cell table:style-name="NormalCell">
            <text:p>-61,429</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168</text:p>
          </table:table-cell>
          <table:table-cell table:style-name="NormalCell">
            <text:p>南亞科技學校財團法人南亞技術學院</text:p>
          </table:table-cell>
          <table:table-cell table:style-name="NormalCell">
            <text:p>313461.0</text:p>
          </table:table-cell>
          <table:table-cell table:style-name="NormalCell">
            <text:p>315580.0</text:p>
          </table:table-cell>
          <table:table-cell table:style-name="NormalCell">
            <text:p>-2119</text:p>
          </table:table-cell>
          <table:table-cell table:style-name="NormalCell">
            <text:p>303,821</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183</text:p>
          </table:table-cell>
          <table:table-cell table:style-name="NormalCell">
            <text:p>黎明技術學院</text:p>
          </table:table-cell>
          <table:table-cell table:style-name="NormalCell">
            <text:p>571124.0</text:p>
          </table:table-cell>
          <table:table-cell table:style-name="NormalCell">
            <text:p>569256.0</text:p>
          </table:table-cell>
          <table:table-cell table:style-name="NormalCell">
            <text:p>1868</text:p>
          </table:table-cell>
          <table:table-cell table:style-name="NormalCell">
            <text:p>73,403</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185</text:p>
          </table:table-cell>
          <table:table-cell table:style-name="NormalCell">
            <text:p>德育學校財團法人德育護理健康學院</text:p>
          </table:table-cell>
          <table:table-cell table:style-name="NormalCell">
            <text:p>411308.0</text:p>
          </table:table-cell>
          <table:table-cell table:style-name="NormalCell">
            <text:p>485296.0</text:p>
          </table:table-cell>
          <table:table-cell table:style-name="NormalCell">
            <text:p>-73988</text:p>
          </table:table-cell>
          <table:table-cell table:style-name="NormalCell">
            <text:p>199,30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188</text:p>
          </table:table-cell>
          <table:table-cell table:style-name="NormalCell">
            <text:p>大同技術學院</text:p>
          </table:table-cell>
          <table:table-cell table:style-name="NormalCell">
            <text:p>56274.0</text:p>
          </table:table-cell>
          <table:table-cell table:style-name="NormalCell">
            <text:p>122149.0</text:p>
          </table:table-cell>
          <table:table-cell table:style-name="NormalCell">
            <text:p>-65875</text:p>
          </table:table-cell>
          <table:table-cell table:style-name="NormalCell">
            <text:p>60,397</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195</text:p>
          </table:table-cell>
          <table:table-cell table:style-name="NormalCell">
            <text:p>馬偕學校財團法人馬偕醫學院</text:p>
          </table:table-cell>
          <table:table-cell table:style-name="NormalCell">
            <text:p>655789.0</text:p>
          </table:table-cell>
          <table:table-cell table:style-name="NormalCell">
            <text:p>570129.0</text:p>
          </table:table-cell>
          <table:table-cell table:style-name="NormalCell">
            <text:p>85660</text:p>
          </table:table-cell>
          <table:table-cell table:style-name="NormalCell">
            <text:p>536,146</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196</text:p>
          </table:table-cell>
          <table:table-cell table:style-name="NormalCell">
            <text:p>法鼓學校財團法人法鼓文理學院</text:p>
          </table:table-cell>
          <table:table-cell table:style-name="NormalCell">
            <text:p>205813.0</text:p>
          </table:table-cell>
          <table:table-cell table:style-name="NormalCell">
            <text:p>171659.0</text:p>
          </table:table-cell>
          <table:table-cell table:style-name="NormalCell">
            <text:p>34154</text:p>
          </table:table-cell>
          <table:table-cell table:style-name="NormalCell">
            <text:p>137,471</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282</text:p>
          </table:table-cell>
          <table:table-cell table:style-name="NormalCell">
            <text:p>馬偕學校財團法人馬偕醫護管理專科學校</text:p>
          </table:table-cell>
          <table:table-cell table:style-name="NormalCell">
            <text:p>673743.0</text:p>
          </table:table-cell>
          <table:table-cell table:style-name="NormalCell">
            <text:p>570395.0</text:p>
          </table:table-cell>
          <table:table-cell table:style-name="NormalCell">
            <text:p>103348</text:p>
          </table:table-cell>
          <table:table-cell table:style-name="NormalCell">
            <text:p>458,774</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283</text:p>
          </table:table-cell>
          <table:table-cell table:style-name="NormalCell">
            <text:p>仁德醫護管理專科學校</text:p>
          </table:table-cell>
          <table:table-cell table:style-name="NormalCell">
            <text:p>613044.0</text:p>
          </table:table-cell>
          <table:table-cell table:style-name="NormalCell">
            <text:p>576219.0</text:p>
          </table:table-cell>
          <table:table-cell table:style-name="NormalCell">
            <text:p>36825</text:p>
          </table:table-cell>
          <table:table-cell table:style-name="NormalCell">
            <text:p>500,418</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284</text:p>
          </table:table-cell>
          <table:table-cell table:style-name="NormalCell">
            <text:p>樹人醫護管理專科學校</text:p>
          </table:table-cell>
          <table:table-cell table:style-name="NormalCell">
            <text:p>690217.0</text:p>
          </table:table-cell>
          <table:table-cell table:style-name="NormalCell">
            <text:p>565064.0</text:p>
          </table:table-cell>
          <table:table-cell table:style-name="NormalCell">
            <text:p>125153</text:p>
          </table:table-cell>
          <table:table-cell table:style-name="NormalCell">
            <text:p>351,863</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285</text:p>
          </table:table-cell>
          <table:table-cell table:style-name="NormalCell">
            <text:p>慈惠醫護管理專科學校</text:p>
          </table:table-cell>
          <table:table-cell table:style-name="NormalCell">
            <text:p>289910.0</text:p>
          </table:table-cell>
          <table:table-cell table:style-name="NormalCell">
            <text:p>327405.0</text:p>
          </table:table-cell>
          <table:table-cell table:style-name="NormalCell">
            <text:p>-37495</text:p>
          </table:table-cell>
          <table:table-cell table:style-name="NormalCell">
            <text:p>82,812</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286</text:p>
          </table:table-cell>
          <table:table-cell table:style-name="NormalCell">
            <text:p>耕莘健康管理專科學校</text:p>
          </table:table-cell>
          <table:table-cell table:style-name="NormalCell">
            <text:p>611676.0</text:p>
          </table:table-cell>
          <table:table-cell table:style-name="NormalCell">
            <text:p>569745.0</text:p>
          </table:table-cell>
          <table:table-cell table:style-name="NormalCell">
            <text:p>41931</text:p>
          </table:table-cell>
          <table:table-cell table:style-name="NormalCell">
            <text:p>434,626</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287</text:p>
          </table:table-cell>
          <table:table-cell table:style-name="NormalCell">
            <text:p>敏惠醫護管理專科學校</text:p>
          </table:table-cell>
          <table:table-cell table:style-name="NormalCell">
            <text:p>367068.0</text:p>
          </table:table-cell>
          <table:table-cell table:style-name="NormalCell">
            <text:p>326776.0</text:p>
          </table:table-cell>
          <table:table-cell table:style-name="NormalCell">
            <text:p>40292</text:p>
          </table:table-cell>
          <table:table-cell table:style-name="NormalCell">
            <text:p>213,112</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289</text:p>
          </table:table-cell>
          <table:table-cell table:style-name="NormalCell">
            <text:p>育英醫護管理專科學校</text:p>
          </table:table-cell>
          <table:table-cell table:style-name="NormalCell">
            <text:p>174656.0</text:p>
          </table:table-cell>
          <table:table-cell table:style-name="NormalCell">
            <text:p>157307.0</text:p>
          </table:table-cell>
          <table:table-cell table:style-name="NormalCell">
            <text:p>17349</text:p>
          </table:table-cell>
          <table:table-cell table:style-name="NormalCell">
            <text:p>177,796</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291</text:p>
          </table:table-cell>
          <table:table-cell table:style-name="NormalCell">
            <text:p>聖母醫護管理專科學校</text:p>
          </table:table-cell>
          <table:table-cell table:style-name="NormalCell">
            <text:p>205490.0</text:p>
          </table:table-cell>
          <table:table-cell table:style-name="NormalCell">
            <text:p>233724.0</text:p>
          </table:table-cell>
          <table:table-cell table:style-name="NormalCell">
            <text:p>-28234</text:p>
          </table:table-cell>
          <table:table-cell table:style-name="NormalCell">
            <text:p>-27,06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292</text:p>
          </table:table-cell>
          <table:table-cell table:style-name="NormalCell">
            <text:p>新生醫護管理專科學校</text:p>
          </table:table-cell>
          <table:table-cell table:style-name="NormalCell">
            <text:p>529454.0</text:p>
          </table:table-cell>
          <table:table-cell table:style-name="NormalCell">
            <text:p>461222.0</text:p>
          </table:table-cell>
          <table:table-cell table:style-name="NormalCell">
            <text:p>68232</text:p>
          </table:table-cell>
          <table:table-cell table:style-name="NormalCell">
            <text:p>302,644</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293</text:p>
          </table:table-cell>
          <table:table-cell table:style-name="NormalCell">
            <text:p>崇仁醫護管理專科學校</text:p>
          </table:table-cell>
          <table:table-cell table:style-name="NormalCell">
            <text:p>300938.0</text:p>
          </table:table-cell>
          <table:table-cell table:style-name="NormalCell">
            <text:p>284980.0</text:p>
          </table:table-cell>
          <table:table-cell table:style-name="NormalCell">
            <text:p>15958</text:p>
          </table:table-cell>
          <table:table-cell table:style-name="NormalCell">
            <text:p>111,129</text:p>
          </table:table-cell>
        </table:table-row>
        <table:table-row>
          <table:table-cell table:style-name="NormalCell">
            <text:p>111</text:p>
          </table:table-cell>
          <table:table-cell table:style-name="NormalCell">
            <text:p>私立</text:p>
          </table:table-cell>
          <table:table-cell table:style-name="NormalCell">
            <text:p>宗教研修學院</text:p>
          </table:table-cell>
          <table:table-cell table:style-name="NormalCell">
            <text:p>1R02</text:p>
          </table:table-cell>
          <table:table-cell table:style-name="NormalCell">
            <text:p>學校財團法人中華浸信會基督教台灣浸會神學院</text:p>
          </table:table-cell>
          <table:table-cell table:style-name="NormalCell">
            <text:p>25002.0</text:p>
          </table:table-cell>
          <table:table-cell table:style-name="NormalCell">
            <text:p>22257.0</text:p>
          </table:table-cell>
          <table:table-cell table:style-name="NormalCell">
            <text:p>2745</text:p>
          </table:table-cell>
          <table:table-cell table:style-name="NormalCell">
            <text:p>22,066</text:p>
          </table:table-cell>
        </table:table-row>
        <table:table-row>
          <table:table-cell table:style-name="NormalCell">
            <text:p>111</text:p>
          </table:table-cell>
          <table:table-cell table:style-name="NormalCell">
            <text:p>私立</text:p>
          </table:table-cell>
          <table:table-cell table:style-name="NormalCell">
            <text:p>宗教研修學院</text:p>
          </table:table-cell>
          <table:table-cell table:style-name="NormalCell">
            <text:p>1R03</text:p>
          </table:table-cell>
          <table:table-cell table:style-name="NormalCell">
            <text:p>臺北基督學院</text:p>
          </table:table-cell>
          <table:table-cell table:style-name="NormalCell">
            <text:p>55399.0</text:p>
          </table:table-cell>
          <table:table-cell table:style-name="NormalCell">
            <text:p>49792.0</text:p>
          </table:table-cell>
          <table:table-cell table:style-name="NormalCell">
            <text:p>5607</text:p>
          </table:table-cell>
          <table:table-cell table:style-name="NormalCell">
            <text:p>16,976</text:p>
          </table:table-cell>
        </table:table-row>
        <table:table-row>
          <table:table-cell table:style-name="NormalCell">
            <text:p>111</text:p>
          </table:table-cell>
          <table:table-cell table:style-name="NormalCell">
            <text:p>私立</text:p>
          </table:table-cell>
          <table:table-cell table:style-name="NormalCell">
            <text:p>宗教研修學院</text:p>
          </table:table-cell>
          <table:table-cell table:style-name="NormalCell">
            <text:p>1R04</text:p>
          </table:table-cell>
          <table:table-cell table:style-name="NormalCell">
            <text:p>財團法人一貫道天皇基金會一貫道天皇學院</text:p>
          </table:table-cell>
          <table:table-cell table:style-name="NormalCell">
            <text:p>35896.0</text:p>
          </table:table-cell>
          <table:table-cell table:style-name="NormalCell">
            <text:p>25977.0</text:p>
          </table:table-cell>
          <table:table-cell table:style-name="NormalCell">
            <text:p>9919</text:p>
          </table:table-cell>
          <table:table-cell table:style-name="NormalCell">
            <text:p>15,604</text:p>
          </table:table-cell>
        </table:table-row>
        <table:table-row>
          <table:table-cell table:style-name="NormalCell">
            <text:p>111</text:p>
          </table:table-cell>
          <table:table-cell table:style-name="NormalCell">
            <text:p>私立</text:p>
          </table:table-cell>
          <table:table-cell table:style-name="NormalCell">
            <text:p>宗教研修學院</text:p>
          </table:table-cell>
          <table:table-cell table:style-name="NormalCell">
            <text:p>1R05</text:p>
          </table:table-cell>
          <table:table-cell table:style-name="NormalCell">
            <text:p>台神學校財團法人台灣神學研究學院</text:p>
          </table:table-cell>
          <table:table-cell table:style-name="NormalCell">
            <text:p>69140.0</text:p>
          </table:table-cell>
          <table:table-cell table:style-name="NormalCell">
            <text:p>61379.0</text:p>
          </table:table-cell>
          <table:table-cell table:style-name="NormalCell">
            <text:p>7761</text:p>
          </table:table-cell>
          <table:table-cell table:style-name="NormalCell">
            <text:p>22,944</text:p>
          </table:table-cell>
        </table:table-row>
        <table:table-row>
          <table:table-cell table:style-name="NormalCell">
            <text:p>111</text:p>
          </table:table-cell>
          <table:table-cell table:style-name="NormalCell">
            <text:p>私立</text:p>
          </table:table-cell>
          <table:table-cell table:style-name="NormalCell">
            <text:p>宗教研修學院</text:p>
          </table:table-cell>
          <table:table-cell table:style-name="NormalCell">
            <text:p>1R06</text:p>
          </table:table-cell>
          <table:table-cell table:style-name="NormalCell">
            <text:p>一貫道崇德學院</text:p>
          </table:table-cell>
          <table:table-cell table:style-name="NormalCell">
            <text:p>130857.0</text:p>
          </table:table-cell>
          <table:table-cell table:style-name="NormalCell">
            <text:p>16625.0</text:p>
          </table:table-cell>
          <table:table-cell table:style-name="NormalCell">
            <text:p>114232</text:p>
          </table:table-cell>
          <table:table-cell table:style-name="NormalCell">
            <text:p>449,159</text:p>
          </table:table-cell>
        </table:table-row>
        <table:table-row>
          <table:table-cell table:style-name="NormalCell">
            <text:p>111</text:p>
          </table:table-cell>
          <table:table-cell table:style-name="NormalCell">
            <text:p>私立</text:p>
          </table:table-cell>
          <table:table-cell table:style-name="NormalCell">
            <text:p>宗教研修學院</text:p>
          </table:table-cell>
          <table:table-cell table:style-name="NormalCell">
            <text:p>1R07</text:p>
          </table:table-cell>
          <table:table-cell table:style-name="NormalCell">
            <text:p>台灣基督長老教會南神神學院</text:p>
          </table:table-cell>
          <table:table-cell table:style-name="NormalCell">
            <text:p>28240.0</text:p>
          </table:table-cell>
          <table:table-cell table:style-name="NormalCell">
            <text:p>24020.0</text:p>
          </table:table-cell>
          <table:table-cell table:style-name="NormalCell">
            <text:p>4220</text:p>
          </table:table-cell>
          <table:table-cell table:style-name="NormalCell">
            <text:p>4,325</text:p>
          </table:table-cell>
        </table:table-row>
        <table:table-row>
          <table:table-cell table:style-name="NormalCell">
            <text:p>111</text:p>
          </table:table-cell>
          <table:table-cell table:style-name="NormalCell">
            <text:p>私立</text:p>
          </table:table-cell>
          <table:table-cell table:style-name="NormalCell">
            <text:p>宗教研修學院</text:p>
          </table:table-cell>
          <table:table-cell table:style-name="NormalCell">
            <text:p>1R08</text:p>
          </table:table-cell>
          <table:table-cell table:style-name="NormalCell">
            <text:p>中華福音神學研究學院</text:p>
          </table:table-cell>
          <table:table-cell table:style-name="NormalCell">
            <text:p>37311.0</text:p>
          </table:table-cell>
          <table:table-cell table:style-name="NormalCell">
            <text:p>65838.0</text:p>
          </table:table-cell>
          <table:table-cell table:style-name="NormalCell">
            <text:p>-28527</text:p>
          </table:table-cell>
          <table:table-cell table:style-name="NormalCell">
            <text:p>43,197</text:p>
          </table:table-cell>
        </table:table-row>
        <table:table-row>
          <table:table-cell table:style-name="NormalCell">
            <text:p>111</text:p>
          </table:table-cell>
          <table:table-cell table:style-name="NormalCell">
            <text:p>私立</text:p>
          </table:table-cell>
          <table:table-cell table:style-name="NormalCell">
            <text:p>宗教研修學院</text:p>
          </table:table-cell>
          <table:table-cell table:style-name="NormalCell">
            <text:p>1R09</text:p>
          </table:table-cell>
          <table:table-cell table:style-name="NormalCell">
            <text:p>唯心聖教學院</text:p>
          </table:table-cell>
          <table:table-cell table:style-name="NormalCell">
            <text:p>25889.0</text:p>
          </table:table-cell>
          <table:table-cell table:style-name="NormalCell">
            <text:p>25671.0</text:p>
          </table:table-cell>
          <table:table-cell table:style-name="NormalCell">
            <text:p>218</text:p>
          </table:table-cell>
          <table:table-cell table:style-name="NormalCell">
            <text:p>22,988</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01</text:p>
          </table:table-cell>
          <table:table-cell table:style-name="NormalCell">
            <text:p>東海大學</text:p>
          </table:table-cell>
          <table:table-cell table:style-name="NormalCell">
            <text:p>3262755.0</text:p>
          </table:table-cell>
          <table:table-cell table:style-name="NormalCell">
            <text:p>2986434.0</text:p>
          </table:table-cell>
          <table:table-cell table:style-name="NormalCell">
            <text:p>276321</text:p>
          </table:table-cell>
          <table:table-cell table:style-name="NormalCell">
            <text:p>2,595,460</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02</text:p>
          </table:table-cell>
          <table:table-cell table:style-name="NormalCell">
            <text:p>輔仁大學</text:p>
          </table:table-cell>
          <table:table-cell table:style-name="NormalCell">
            <text:p>4278827.0</text:p>
          </table:table-cell>
          <table:table-cell table:style-name="NormalCell">
            <text:p>3839073.0</text:p>
          </table:table-cell>
          <table:table-cell table:style-name="NormalCell">
            <text:p>439754</text:p>
          </table:table-cell>
          <table:table-cell table:style-name="NormalCell">
            <text:p>2,560,871</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03</text:p>
          </table:table-cell>
          <table:table-cell table:style-name="NormalCell">
            <text:p>東吳大學</text:p>
          </table:table-cell>
          <table:table-cell table:style-name="NormalCell">
            <text:p>2469397.0</text:p>
          </table:table-cell>
          <table:table-cell table:style-name="NormalCell">
            <text:p>2273089.0</text:p>
          </table:table-cell>
          <table:table-cell table:style-name="NormalCell">
            <text:p>196308</text:p>
          </table:table-cell>
          <table:table-cell table:style-name="NormalCell">
            <text:p>1,026,013</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04</text:p>
          </table:table-cell>
          <table:table-cell table:style-name="NormalCell">
            <text:p>中原大學</text:p>
          </table:table-cell>
          <table:table-cell table:style-name="NormalCell">
            <text:p>3375596.0</text:p>
          </table:table-cell>
          <table:table-cell table:style-name="NormalCell">
            <text:p>3215819.0</text:p>
          </table:table-cell>
          <table:table-cell table:style-name="NormalCell">
            <text:p>159777</text:p>
          </table:table-cell>
          <table:table-cell table:style-name="NormalCell">
            <text:p>2,268,138</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05</text:p>
          </table:table-cell>
          <table:table-cell table:style-name="NormalCell">
            <text:p>淡江大學學校財團法人淡江大學</text:p>
          </table:table-cell>
          <table:table-cell table:style-name="NormalCell">
            <text:p>3973963.0</text:p>
          </table:table-cell>
          <table:table-cell table:style-name="NormalCell">
            <text:p>3838301.0</text:p>
          </table:table-cell>
          <table:table-cell table:style-name="NormalCell">
            <text:p>135662</text:p>
          </table:table-cell>
          <table:table-cell table:style-name="NormalCell">
            <text:p>2,169,849</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06</text:p>
          </table:table-cell>
          <table:table-cell table:style-name="NormalCell">
            <text:p>中國文化大學</text:p>
          </table:table-cell>
          <table:table-cell table:style-name="NormalCell">
            <text:p>3160719.0</text:p>
          </table:table-cell>
          <table:table-cell table:style-name="NormalCell">
            <text:p>3174731.0</text:p>
          </table:table-cell>
          <table:table-cell table:style-name="NormalCell">
            <text:p>-14012</text:p>
          </table:table-cell>
          <table:table-cell table:style-name="NormalCell">
            <text:p>2,768,322</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07</text:p>
          </table:table-cell>
          <table:table-cell table:style-name="NormalCell">
            <text:p>逢甲大學</text:p>
          </table:table-cell>
          <table:table-cell table:style-name="NormalCell">
            <text:p>4523277.0</text:p>
          </table:table-cell>
          <table:table-cell table:style-name="NormalCell">
            <text:p>3810692.0</text:p>
          </table:table-cell>
          <table:table-cell table:style-name="NormalCell">
            <text:p>712585</text:p>
          </table:table-cell>
          <table:table-cell table:style-name="NormalCell">
            <text:p>3,023,727</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08</text:p>
          </table:table-cell>
          <table:table-cell table:style-name="NormalCell">
            <text:p>靜宜大學</text:p>
          </table:table-cell>
          <table:table-cell table:style-name="NormalCell">
            <text:p>1891496.0</text:p>
          </table:table-cell>
          <table:table-cell table:style-name="NormalCell">
            <text:p>1742533.0</text:p>
          </table:table-cell>
          <table:table-cell table:style-name="NormalCell">
            <text:p>148963</text:p>
          </table:table-cell>
          <table:table-cell table:style-name="NormalCell">
            <text:p>1,342,909</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09</text:p>
          </table:table-cell>
          <table:table-cell table:style-name="NormalCell">
            <text:p>長庚大學</text:p>
          </table:table-cell>
          <table:table-cell table:style-name="NormalCell">
            <text:p>3500024.0</text:p>
          </table:table-cell>
          <table:table-cell table:style-name="NormalCell">
            <text:p>4371423.0</text:p>
          </table:table-cell>
          <table:table-cell table:style-name="NormalCell">
            <text:p>-871399</text:p>
          </table:table-cell>
          <table:table-cell table:style-name="NormalCell">
            <text:p>-816,612</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10</text:p>
          </table:table-cell>
          <table:table-cell table:style-name="NormalCell">
            <text:p>元智大學</text:p>
          </table:table-cell>
          <table:table-cell table:style-name="NormalCell">
            <text:p>2178730.0</text:p>
          </table:table-cell>
          <table:table-cell table:style-name="NormalCell">
            <text:p>1936828.0</text:p>
          </table:table-cell>
          <table:table-cell table:style-name="NormalCell">
            <text:p>241902</text:p>
          </table:table-cell>
          <table:table-cell table:style-name="NormalCell">
            <text:p>460,717</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11</text:p>
          </table:table-cell>
          <table:table-cell table:style-name="NormalCell">
            <text:p>中華大學學校財團法人中華大學</text:p>
          </table:table-cell>
          <table:table-cell table:style-name="NormalCell">
            <text:p>823703.0</text:p>
          </table:table-cell>
          <table:table-cell table:style-name="NormalCell">
            <text:p>868065.0</text:p>
          </table:table-cell>
          <table:table-cell table:style-name="NormalCell">
            <text:p>-44362</text:p>
          </table:table-cell>
          <table:table-cell table:style-name="NormalCell">
            <text:p>634,958</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12</text:p>
          </table:table-cell>
          <table:table-cell table:style-name="NormalCell">
            <text:p>大葉大學</text:p>
          </table:table-cell>
          <table:table-cell table:style-name="NormalCell">
            <text:p>793682.0</text:p>
          </table:table-cell>
          <table:table-cell table:style-name="NormalCell">
            <text:p>989718.0</text:p>
          </table:table-cell>
          <table:table-cell table:style-name="NormalCell">
            <text:p>-196036</text:p>
          </table:table-cell>
          <table:table-cell table:style-name="NormalCell">
            <text:p>874,299</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13</text:p>
          </table:table-cell>
          <table:table-cell table:style-name="NormalCell">
            <text:p>華梵學校財團法人華梵大學</text:p>
          </table:table-cell>
          <table:table-cell table:style-name="NormalCell">
            <text:p>267891.0</text:p>
          </table:table-cell>
          <table:table-cell table:style-name="NormalCell">
            <text:p>401673.0</text:p>
          </table:table-cell>
          <table:table-cell table:style-name="NormalCell">
            <text:p>-133782</text:p>
          </table:table-cell>
          <table:table-cell table:style-name="NormalCell">
            <text:p>597,267</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14</text:p>
          </table:table-cell>
          <table:table-cell table:style-name="NormalCell">
            <text:p>義守大學</text:p>
          </table:table-cell>
          <table:table-cell table:style-name="NormalCell">
            <text:p>2300536.0</text:p>
          </table:table-cell>
          <table:table-cell table:style-name="NormalCell">
            <text:p>2287459.0</text:p>
          </table:table-cell>
          <table:table-cell table:style-name="NormalCell">
            <text:p>13077</text:p>
          </table:table-cell>
          <table:table-cell table:style-name="NormalCell">
            <text:p>1,680,025</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15</text:p>
          </table:table-cell>
          <table:table-cell table:style-name="NormalCell">
            <text:p>世新大學</text:p>
          </table:table-cell>
          <table:table-cell table:style-name="NormalCell">
            <text:p>1949814.0</text:p>
          </table:table-cell>
          <table:table-cell table:style-name="NormalCell">
            <text:p>1482675.0</text:p>
          </table:table-cell>
          <table:table-cell table:style-name="NormalCell">
            <text:p>467139</text:p>
          </table:table-cell>
          <table:table-cell table:style-name="NormalCell">
            <text:p>1,803,433</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16</text:p>
          </table:table-cell>
          <table:table-cell table:style-name="NormalCell">
            <text:p>銘傳大學</text:p>
          </table:table-cell>
          <table:table-cell table:style-name="NormalCell">
            <text:p>2765447.0</text:p>
          </table:table-cell>
          <table:table-cell table:style-name="NormalCell">
            <text:p>2674573.0</text:p>
          </table:table-cell>
          <table:table-cell table:style-name="NormalCell">
            <text:p>90874</text:p>
          </table:table-cell>
          <table:table-cell table:style-name="NormalCell">
            <text:p>1,475,137</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17</text:p>
          </table:table-cell>
          <table:table-cell table:style-name="NormalCell">
            <text:p>實踐大學</text:p>
          </table:table-cell>
          <table:table-cell table:style-name="NormalCell">
            <text:p>1726717.0</text:p>
          </table:table-cell>
          <table:table-cell table:style-name="NormalCell">
            <text:p>1542044.0</text:p>
          </table:table-cell>
          <table:table-cell table:style-name="NormalCell">
            <text:p>184673</text:p>
          </table:table-cell>
          <table:table-cell table:style-name="NormalCell">
            <text:p>568,85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18</text:p>
          </table:table-cell>
          <table:table-cell table:style-name="NormalCell">
            <text:p>朝陽科技大學</text:p>
          </table:table-cell>
          <table:table-cell table:style-name="NormalCell">
            <text:p>2243171.0</text:p>
          </table:table-cell>
          <table:table-cell table:style-name="NormalCell">
            <text:p>2361278.0</text:p>
          </table:table-cell>
          <table:table-cell table:style-name="NormalCell">
            <text:p>-118107</text:p>
          </table:table-cell>
          <table:table-cell table:style-name="NormalCell">
            <text:p>1,069,914</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19</text:p>
          </table:table-cell>
          <table:table-cell table:style-name="NormalCell">
            <text:p>高雄醫學大學</text:p>
          </table:table-cell>
          <table:table-cell table:style-name="NormalCell">
            <text:p>4382569.0</text:p>
          </table:table-cell>
          <table:table-cell table:style-name="NormalCell">
            <text:p>3324168.0</text:p>
          </table:table-cell>
          <table:table-cell table:style-name="NormalCell">
            <text:p>1058401</text:p>
          </table:table-cell>
          <table:table-cell table:style-name="NormalCell">
            <text:p>18,947,429</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20</text:p>
          </table:table-cell>
          <table:table-cell table:style-name="NormalCell">
            <text:p>南華大學</text:p>
          </table:table-cell>
          <table:table-cell table:style-name="NormalCell">
            <text:p>1046378.0</text:p>
          </table:table-cell>
          <table:table-cell table:style-name="NormalCell">
            <text:p>1076112.0</text:p>
          </table:table-cell>
          <table:table-cell table:style-name="NormalCell">
            <text:p>-29734</text:p>
          </table:table-cell>
          <table:table-cell table:style-name="NormalCell">
            <text:p>884,692</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21</text:p>
          </table:table-cell>
          <table:table-cell table:style-name="NormalCell">
            <text:p>真理大學</text:p>
          </table:table-cell>
          <table:table-cell table:style-name="NormalCell">
            <text:p>457325.0</text:p>
          </table:table-cell>
          <table:table-cell table:style-name="NormalCell">
            <text:p>656030.0</text:p>
          </table:table-cell>
          <table:table-cell table:style-name="NormalCell">
            <text:p>-198705</text:p>
          </table:table-cell>
          <table:table-cell table:style-name="NormalCell">
            <text:p>178,678</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22</text:p>
          </table:table-cell>
          <table:table-cell table:style-name="NormalCell">
            <text:p>大同大學</text:p>
          </table:table-cell>
          <table:table-cell table:style-name="NormalCell">
            <text:p>942252.0</text:p>
          </table:table-cell>
          <table:table-cell table:style-name="NormalCell">
            <text:p>733231.0</text:p>
          </table:table-cell>
          <table:table-cell table:style-name="NormalCell">
            <text:p>209021</text:p>
          </table:table-cell>
          <table:table-cell table:style-name="NormalCell">
            <text:p>1,310,616</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23</text:p>
          </table:table-cell>
          <table:table-cell table:style-name="NormalCell">
            <text:p>南臺學校財團法人南臺科技大學</text:p>
          </table:table-cell>
          <table:table-cell table:style-name="NormalCell">
            <text:p>2453990.0</text:p>
          </table:table-cell>
          <table:table-cell table:style-name="NormalCell">
            <text:p>2456457.0</text:p>
          </table:table-cell>
          <table:table-cell table:style-name="NormalCell">
            <text:p>-2467</text:p>
          </table:table-cell>
          <table:table-cell table:style-name="NormalCell">
            <text:p>1,031,663</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24</text:p>
          </table:table-cell>
          <table:table-cell table:style-name="NormalCell">
            <text:p>崑山科技大學</text:p>
          </table:table-cell>
          <table:table-cell table:style-name="NormalCell">
            <text:p>1626904.0</text:p>
          </table:table-cell>
          <table:table-cell table:style-name="NormalCell">
            <text:p>1807746.0</text:p>
          </table:table-cell>
          <table:table-cell table:style-name="NormalCell">
            <text:p>-180842</text:p>
          </table:table-cell>
          <table:table-cell table:style-name="NormalCell">
            <text:p>-162,305</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25</text:p>
          </table:table-cell>
          <table:table-cell table:style-name="NormalCell">
            <text:p>嘉藥學校財團法人嘉南藥理大學</text:p>
          </table:table-cell>
          <table:table-cell table:style-name="NormalCell">
            <text:p>1528223.0</text:p>
          </table:table-cell>
          <table:table-cell table:style-name="NormalCell">
            <text:p>1523075.0</text:p>
          </table:table-cell>
          <table:table-cell table:style-name="NormalCell">
            <text:p>5148</text:p>
          </table:table-cell>
          <table:table-cell table:style-name="NormalCell">
            <text:p>1,047,873</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26</text:p>
          </table:table-cell>
          <table:table-cell table:style-name="NormalCell">
            <text:p>樹德科技大學</text:p>
          </table:table-cell>
          <table:table-cell table:style-name="NormalCell">
            <text:p>1206413.0</text:p>
          </table:table-cell>
          <table:table-cell table:style-name="NormalCell">
            <text:p>1316793.0</text:p>
          </table:table-cell>
          <table:table-cell table:style-name="NormalCell">
            <text:p>-110380</text:p>
          </table:table-cell>
          <table:table-cell table:style-name="NormalCell">
            <text:p>521,754</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27</text:p>
          </table:table-cell>
          <table:table-cell table:style-name="NormalCell">
            <text:p>慈濟學校財團法人慈濟大學</text:p>
          </table:table-cell>
          <table:table-cell table:style-name="NormalCell">
            <text:p>1699033.0</text:p>
          </table:table-cell>
          <table:table-cell table:style-name="NormalCell">
            <text:p>1779680.0</text:p>
          </table:table-cell>
          <table:table-cell table:style-name="NormalCell">
            <text:p>-80647</text:p>
          </table:table-cell>
          <table:table-cell table:style-name="NormalCell">
            <text:p>1,600,363</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28</text:p>
          </table:table-cell>
          <table:table-cell table:style-name="NormalCell">
            <text:p>臺北醫學大學</text:p>
          </table:table-cell>
          <table:table-cell table:style-name="NormalCell">
            <text:p>5710017.0</text:p>
          </table:table-cell>
          <table:table-cell table:style-name="NormalCell">
            <text:p>4867308.0</text:p>
          </table:table-cell>
          <table:table-cell table:style-name="NormalCell">
            <text:p>842709</text:p>
          </table:table-cell>
          <table:table-cell table:style-name="NormalCell">
            <text:p>10,246,112</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29</text:p>
          </table:table-cell>
          <table:table-cell table:style-name="NormalCell">
            <text:p>中山醫學大學</text:p>
          </table:table-cell>
          <table:table-cell table:style-name="NormalCell">
            <text:p>2963441.0</text:p>
          </table:table-cell>
          <table:table-cell table:style-name="NormalCell">
            <text:p>1923885.0</text:p>
          </table:table-cell>
          <table:table-cell table:style-name="NormalCell">
            <text:p>1039556</text:p>
          </table:table-cell>
          <table:table-cell table:style-name="NormalCell">
            <text:p>5,388,03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30</text:p>
          </table:table-cell>
          <table:table-cell table:style-name="NormalCell">
            <text:p>龍華科技大學</text:p>
          </table:table-cell>
          <table:table-cell table:style-name="NormalCell">
            <text:p>1606205.0</text:p>
          </table:table-cell>
          <table:table-cell table:style-name="NormalCell">
            <text:p>1397907.0</text:p>
          </table:table-cell>
          <table:table-cell table:style-name="NormalCell">
            <text:p>208298</text:p>
          </table:table-cell>
          <table:table-cell table:style-name="NormalCell">
            <text:p>640,819</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31</text:p>
          </table:table-cell>
          <table:table-cell table:style-name="NormalCell">
            <text:p>輔英科技大學</text:p>
          </table:table-cell>
          <table:table-cell table:style-name="NormalCell">
            <text:p>1227185.0</text:p>
          </table:table-cell>
          <table:table-cell table:style-name="NormalCell">
            <text:p>1077028.0</text:p>
          </table:table-cell>
          <table:table-cell table:style-name="NormalCell">
            <text:p>150157</text:p>
          </table:table-cell>
          <table:table-cell table:style-name="NormalCell">
            <text:p>1,989,544</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32</text:p>
          </table:table-cell>
          <table:table-cell table:style-name="NormalCell">
            <text:p>明新學校財團法人明新科技大學</text:p>
          </table:table-cell>
          <table:table-cell table:style-name="NormalCell">
            <text:p>1412612.0</text:p>
          </table:table-cell>
          <table:table-cell table:style-name="NormalCell">
            <text:p>1500928.0</text:p>
          </table:table-cell>
          <table:table-cell table:style-name="NormalCell">
            <text:p>-88316</text:p>
          </table:table-cell>
          <table:table-cell table:style-name="NormalCell">
            <text:p>584,536</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33</text:p>
          </table:table-cell>
          <table:table-cell table:style-name="NormalCell">
            <text:p>長榮大學</text:p>
          </table:table-cell>
          <table:table-cell table:style-name="NormalCell">
            <text:p>974438.0</text:p>
          </table:table-cell>
          <table:table-cell table:style-name="NormalCell">
            <text:p>1146387.0</text:p>
          </table:table-cell>
          <table:table-cell table:style-name="NormalCell">
            <text:p>-171949</text:p>
          </table:table-cell>
          <table:table-cell table:style-name="NormalCell">
            <text:p>428,015</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34</text:p>
          </table:table-cell>
          <table:table-cell table:style-name="NormalCell">
            <text:p>弘光科技大學</text:p>
          </table:table-cell>
          <table:table-cell table:style-name="NormalCell">
            <text:p>1642129.0</text:p>
          </table:table-cell>
          <table:table-cell table:style-name="NormalCell">
            <text:p>1616769.0</text:p>
          </table:table-cell>
          <table:table-cell table:style-name="NormalCell">
            <text:p>25360</text:p>
          </table:table-cell>
          <table:table-cell table:style-name="NormalCell">
            <text:p>713,761</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35</text:p>
          </table:table-cell>
          <table:table-cell table:style-name="NormalCell">
            <text:p>中國醫藥大學</text:p>
          </table:table-cell>
          <table:table-cell table:style-name="NormalCell">
            <text:p>6595734.0</text:p>
          </table:table-cell>
          <table:table-cell table:style-name="NormalCell">
            <text:p>2998487.0</text:p>
          </table:table-cell>
          <table:table-cell table:style-name="NormalCell">
            <text:p>3597247</text:p>
          </table:table-cell>
          <table:table-cell table:style-name="NormalCell">
            <text:p>30,778,832</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36</text:p>
          </table:table-cell>
          <table:table-cell table:style-name="NormalCell">
            <text:p>健行學校財團法人健行科技大學</text:p>
          </table:table-cell>
          <table:table-cell table:style-name="NormalCell">
            <text:p>1157283.0</text:p>
          </table:table-cell>
          <table:table-cell table:style-name="NormalCell">
            <text:p>1303832.0</text:p>
          </table:table-cell>
          <table:table-cell table:style-name="NormalCell">
            <text:p>-146549</text:p>
          </table:table-cell>
          <table:table-cell table:style-name="NormalCell">
            <text:p>795,624</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37</text:p>
          </table:table-cell>
          <table:table-cell table:style-name="NormalCell">
            <text:p>正修學校財團法人正修科技大學</text:p>
          </table:table-cell>
          <table:table-cell table:style-name="NormalCell">
            <text:p>2278292.0</text:p>
          </table:table-cell>
          <table:table-cell table:style-name="NormalCell">
            <text:p>2275109.0</text:p>
          </table:table-cell>
          <table:table-cell table:style-name="NormalCell">
            <text:p>3183</text:p>
          </table:table-cell>
          <table:table-cell table:style-name="NormalCell">
            <text:p>1,236,963</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38</text:p>
          </table:table-cell>
          <table:table-cell table:style-name="NormalCell">
            <text:p>萬能學校財團法人萬能科技大學</text:p>
          </table:table-cell>
          <table:table-cell table:style-name="NormalCell">
            <text:p>908051.0</text:p>
          </table:table-cell>
          <table:table-cell table:style-name="NormalCell">
            <text:p>932352.0</text:p>
          </table:table-cell>
          <table:table-cell table:style-name="NormalCell">
            <text:p>-24301</text:p>
          </table:table-cell>
          <table:table-cell table:style-name="NormalCell">
            <text:p>548,457</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39</text:p>
          </table:table-cell>
          <table:table-cell table:style-name="NormalCell">
            <text:p>玄奘大學</text:p>
          </table:table-cell>
          <table:table-cell table:style-name="NormalCell">
            <text:p>327898.0</text:p>
          </table:table-cell>
          <table:table-cell table:style-name="NormalCell">
            <text:p>414483.0</text:p>
          </table:table-cell>
          <table:table-cell table:style-name="NormalCell">
            <text:p>-86585</text:p>
          </table:table-cell>
          <table:table-cell table:style-name="NormalCell">
            <text:p>613,511</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40</text:p>
          </table:table-cell>
          <table:table-cell table:style-name="NormalCell">
            <text:p>建國科技大學</text:p>
          </table:table-cell>
          <table:table-cell table:style-name="NormalCell">
            <text:p>686141.0</text:p>
          </table:table-cell>
          <table:table-cell table:style-name="NormalCell">
            <text:p>652868.0</text:p>
          </table:table-cell>
          <table:table-cell table:style-name="NormalCell">
            <text:p>33273</text:p>
          </table:table-cell>
          <table:table-cell table:style-name="NormalCell">
            <text:p>674,928</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41</text:p>
          </table:table-cell>
          <table:table-cell table:style-name="NormalCell">
            <text:p>明志科技大學</text:p>
          </table:table-cell>
          <table:table-cell table:style-name="NormalCell">
            <text:p>2093282.0</text:p>
          </table:table-cell>
          <table:table-cell table:style-name="NormalCell">
            <text:p>2218585.0</text:p>
          </table:table-cell>
          <table:table-cell table:style-name="NormalCell">
            <text:p>-125303</text:p>
          </table:table-cell>
          <table:table-cell table:style-name="NormalCell">
            <text:p>8,178,584</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42</text:p>
          </table:table-cell>
          <table:table-cell table:style-name="NormalCell">
            <text:p>台鋼學校財團法人台鋼科技大學</text:p>
          </table:table-cell>
          <table:table-cell table:style-name="NormalCell">
            <text:p>357271.0</text:p>
          </table:table-cell>
          <table:table-cell table:style-name="NormalCell">
            <text:p>413193.0</text:p>
          </table:table-cell>
          <table:table-cell table:style-name="NormalCell">
            <text:p>-55922</text:p>
          </table:table-cell>
          <table:table-cell table:style-name="NormalCell">
            <text:p>420,705</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43</text:p>
          </table:table-cell>
          <table:table-cell table:style-name="NormalCell">
            <text:p>大仁科技大學</text:p>
          </table:table-cell>
          <table:table-cell table:style-name="NormalCell">
            <text:p>558769.0</text:p>
          </table:table-cell>
          <table:table-cell table:style-name="NormalCell">
            <text:p>645140.0</text:p>
          </table:table-cell>
          <table:table-cell table:style-name="NormalCell">
            <text:p>-86371</text:p>
          </table:table-cell>
          <table:table-cell table:style-name="NormalCell">
            <text:p>185,216</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44</text:p>
          </table:table-cell>
          <table:table-cell table:style-name="NormalCell">
            <text:p>聖約翰科技大學</text:p>
          </table:table-cell>
          <table:table-cell table:style-name="NormalCell">
            <text:p>137029.0</text:p>
          </table:table-cell>
          <table:table-cell table:style-name="NormalCell">
            <text:p>242430.0</text:p>
          </table:table-cell>
          <table:table-cell table:style-name="NormalCell">
            <text:p>-105401</text:p>
          </table:table-cell>
          <table:table-cell table:style-name="NormalCell">
            <text:p>169,628</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45</text:p>
          </table:table-cell>
          <table:table-cell table:style-name="NormalCell">
            <text:p>嶺東科技大學</text:p>
          </table:table-cell>
          <table:table-cell table:style-name="NormalCell">
            <text:p>1069271.0</text:p>
          </table:table-cell>
          <table:table-cell table:style-name="NormalCell">
            <text:p>1039895.0</text:p>
          </table:table-cell>
          <table:table-cell table:style-name="NormalCell">
            <text:p>29376</text:p>
          </table:table-cell>
          <table:table-cell table:style-name="NormalCell">
            <text:p>905,094</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46</text:p>
          </table:table-cell>
          <table:table-cell table:style-name="NormalCell">
            <text:p>中國科技大學</text:p>
          </table:table-cell>
          <table:table-cell table:style-name="NormalCell">
            <text:p>906742.0</text:p>
          </table:table-cell>
          <table:table-cell table:style-name="NormalCell">
            <text:p>826450.0</text:p>
          </table:table-cell>
          <table:table-cell table:style-name="NormalCell">
            <text:p>80292</text:p>
          </table:table-cell>
          <table:table-cell table:style-name="NormalCell">
            <text:p>438,615</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47</text:p>
          </table:table-cell>
          <table:table-cell table:style-name="NormalCell">
            <text:p>中臺科技大學</text:p>
          </table:table-cell>
          <table:table-cell table:style-name="NormalCell">
            <text:p>826155.0</text:p>
          </table:table-cell>
          <table:table-cell table:style-name="NormalCell">
            <text:p>823125.0</text:p>
          </table:table-cell>
          <table:table-cell table:style-name="NormalCell">
            <text:p>3030</text:p>
          </table:table-cell>
          <table:table-cell table:style-name="NormalCell">
            <text:p>425,525</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48</text:p>
          </table:table-cell>
          <table:table-cell table:style-name="NormalCell">
            <text:p>亞洲大學</text:p>
          </table:table-cell>
          <table:table-cell table:style-name="NormalCell">
            <text:p>2590939.0</text:p>
          </table:table-cell>
          <table:table-cell table:style-name="NormalCell">
            <text:p>1782510.0</text:p>
          </table:table-cell>
          <table:table-cell table:style-name="NormalCell">
            <text:p>808429</text:p>
          </table:table-cell>
          <table:table-cell table:style-name="NormalCell">
            <text:p>6,533,240</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49</text:p>
          </table:table-cell>
          <table:table-cell table:style-name="NormalCell">
            <text:p>開南大學</text:p>
          </table:table-cell>
          <table:table-cell table:style-name="NormalCell">
            <text:p>597953.0</text:p>
          </table:table-cell>
          <table:table-cell table:style-name="NormalCell">
            <text:p>690932.0</text:p>
          </table:table-cell>
          <table:table-cell table:style-name="NormalCell">
            <text:p>-92979</text:p>
          </table:table-cell>
          <table:table-cell table:style-name="NormalCell">
            <text:p>749,567</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50</text:p>
          </table:table-cell>
          <table:table-cell table:style-name="NormalCell">
            <text:p>佛光大學</text:p>
          </table:table-cell>
          <table:table-cell table:style-name="NormalCell">
            <text:p>751663.0</text:p>
          </table:table-cell>
          <table:table-cell table:style-name="NormalCell">
            <text:p>762646.0</text:p>
          </table:table-cell>
          <table:table-cell table:style-name="NormalCell">
            <text:p>-10983</text:p>
          </table:table-cell>
          <table:table-cell table:style-name="NormalCell">
            <text:p>622,192</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51</text:p>
          </table:table-cell>
          <table:table-cell table:style-name="NormalCell">
            <text:p>台南家專學校財團法人台南應用科技大學</text:p>
          </table:table-cell>
          <table:table-cell table:style-name="NormalCell">
            <text:p>1267751.0</text:p>
          </table:table-cell>
          <table:table-cell table:style-name="NormalCell">
            <text:p>1250112.0</text:p>
          </table:table-cell>
          <table:table-cell table:style-name="NormalCell">
            <text:p>17639</text:p>
          </table:table-cell>
          <table:table-cell table:style-name="NormalCell">
            <text:p>747,474</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52</text:p>
          </table:table-cell>
          <table:table-cell table:style-name="NormalCell">
            <text:p>中信金學校財團法人中信科技大學</text:p>
          </table:table-cell>
          <table:table-cell table:style-name="NormalCell">
            <text:p>408012.0</text:p>
          </table:table-cell>
          <table:table-cell table:style-name="NormalCell">
            <text:p>581979.0</text:p>
          </table:table-cell>
          <table:table-cell table:style-name="NormalCell">
            <text:p>-173967</text:p>
          </table:table-cell>
          <table:table-cell table:style-name="NormalCell">
            <text:p>277,289</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53</text:p>
          </table:table-cell>
          <table:table-cell table:style-name="NormalCell">
            <text:p>光宇學校財團法人元培醫事科技大學</text:p>
          </table:table-cell>
          <table:table-cell table:style-name="NormalCell">
            <text:p>559958.0</text:p>
          </table:table-cell>
          <table:table-cell table:style-name="NormalCell">
            <text:p>639671.0</text:p>
          </table:table-cell>
          <table:table-cell table:style-name="NormalCell">
            <text:p>-79713</text:p>
          </table:table-cell>
          <table:table-cell table:style-name="NormalCell">
            <text:p>327,397</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54</text:p>
          </table:table-cell>
          <table:table-cell table:style-name="NormalCell">
            <text:p>景文科技大學</text:p>
          </table:table-cell>
          <table:table-cell table:style-name="NormalCell">
            <text:p>663313.0</text:p>
          </table:table-cell>
          <table:table-cell table:style-name="NormalCell">
            <text:p>659487.0</text:p>
          </table:table-cell>
          <table:table-cell table:style-name="NormalCell">
            <text:p>3826</text:p>
          </table:table-cell>
          <table:table-cell table:style-name="NormalCell">
            <text:p>428,859</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55</text:p>
          </table:table-cell>
          <table:table-cell table:style-name="NormalCell">
            <text:p>中華醫事科技大學</text:p>
          </table:table-cell>
          <table:table-cell table:style-name="NormalCell">
            <text:p>853298.0</text:p>
          </table:table-cell>
          <table:table-cell table:style-name="NormalCell">
            <text:p>860272.0</text:p>
          </table:table-cell>
          <table:table-cell table:style-name="NormalCell">
            <text:p>-6974</text:p>
          </table:table-cell>
          <table:table-cell table:style-name="NormalCell">
            <text:p>387,596</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56</text:p>
          </table:table-cell>
          <table:table-cell table:style-name="NormalCell">
            <text:p>東南科技大學</text:p>
          </table:table-cell>
          <table:table-cell table:style-name="NormalCell">
            <text:p>479780.0</text:p>
          </table:table-cell>
          <table:table-cell table:style-name="NormalCell">
            <text:p>528398.0</text:p>
          </table:table-cell>
          <table:table-cell table:style-name="NormalCell">
            <text:p>-48618</text:p>
          </table:table-cell>
          <table:table-cell table:style-name="NormalCell">
            <text:p>49,69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57</text:p>
          </table:table-cell>
          <table:table-cell table:style-name="NormalCell">
            <text:p>德明財經科技大學</text:p>
          </table:table-cell>
          <table:table-cell table:style-name="NormalCell">
            <text:p>794380.0</text:p>
          </table:table-cell>
          <table:table-cell table:style-name="NormalCell">
            <text:p>772690.0</text:p>
          </table:table-cell>
          <table:table-cell table:style-name="NormalCell">
            <text:p>21690</text:p>
          </table:table-cell>
          <table:table-cell table:style-name="NormalCell">
            <text:p>290,741</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58</text:p>
          </table:table-cell>
          <table:table-cell table:style-name="NormalCell">
            <text:p>明道學校財團法人明道大學</text:p>
          </table:table-cell>
          <table:table-cell table:style-name="NormalCell">
            <text:p>130258.0</text:p>
          </table:table-cell>
          <table:table-cell table:style-name="NormalCell">
            <text:p>372263.0</text:p>
          </table:table-cell>
          <table:table-cell table:style-name="NormalCell">
            <text:p>-242005</text:p>
          </table:table-cell>
          <table:table-cell table:style-name="NormalCell">
            <text:p>-153,599</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60</text:p>
          </table:table-cell>
          <table:table-cell table:style-name="NormalCell">
            <text:p>南開科技大學</text:p>
          </table:table-cell>
          <table:table-cell table:style-name="NormalCell">
            <text:p>355037.0</text:p>
          </table:table-cell>
          <table:table-cell table:style-name="NormalCell">
            <text:p>427432.0</text:p>
          </table:table-cell>
          <table:table-cell table:style-name="NormalCell">
            <text:p>-72395</text:p>
          </table:table-cell>
          <table:table-cell table:style-name="NormalCell">
            <text:p>476,831</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61</text:p>
          </table:table-cell>
          <table:table-cell table:style-name="NormalCell">
            <text:p>中華學校財團法人中華科技大學</text:p>
          </table:table-cell>
          <table:table-cell table:style-name="NormalCell">
            <text:p>497346.0</text:p>
          </table:table-cell>
          <table:table-cell table:style-name="NormalCell">
            <text:p>535963.0</text:p>
          </table:table-cell>
          <table:table-cell table:style-name="NormalCell">
            <text:p>-38617</text:p>
          </table:table-cell>
          <table:table-cell table:style-name="NormalCell">
            <text:p>344,366</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62</text:p>
          </table:table-cell>
          <table:table-cell table:style-name="NormalCell">
            <text:p>僑光科技大學</text:p>
          </table:table-cell>
          <table:table-cell table:style-name="NormalCell">
            <text:p>855123.0</text:p>
          </table:table-cell>
          <table:table-cell table:style-name="NormalCell">
            <text:p>826475.0</text:p>
          </table:table-cell>
          <table:table-cell table:style-name="NormalCell">
            <text:p>28648</text:p>
          </table:table-cell>
          <table:table-cell table:style-name="NormalCell">
            <text:p>427,007</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63</text:p>
          </table:table-cell>
          <table:table-cell table:style-name="NormalCell">
            <text:p>廣亞學校財團法人育達科技大學</text:p>
          </table:table-cell>
          <table:table-cell table:style-name="NormalCell">
            <text:p>346602.0</text:p>
          </table:table-cell>
          <table:table-cell table:style-name="NormalCell">
            <text:p>409857.0</text:p>
          </table:table-cell>
          <table:table-cell table:style-name="NormalCell">
            <text:p>-63255</text:p>
          </table:table-cell>
          <table:table-cell table:style-name="NormalCell">
            <text:p>303,103</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64</text:p>
          </table:table-cell>
          <table:table-cell table:style-name="NormalCell">
            <text:p>美和學校財團法人美和科技大學</text:p>
          </table:table-cell>
          <table:table-cell table:style-name="NormalCell">
            <text:p>552711.0</text:p>
          </table:table-cell>
          <table:table-cell table:style-name="NormalCell">
            <text:p>569052.0</text:p>
          </table:table-cell>
          <table:table-cell table:style-name="NormalCell">
            <text:p>-16341</text:p>
          </table:table-cell>
          <table:table-cell table:style-name="NormalCell">
            <text:p>462,258</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65</text:p>
          </table:table-cell>
          <table:table-cell table:style-name="NormalCell">
            <text:p>吳鳳科技大學</text:p>
          </table:table-cell>
          <table:table-cell table:style-name="NormalCell">
            <text:p>502154.0</text:p>
          </table:table-cell>
          <table:table-cell table:style-name="NormalCell">
            <text:p>517001.0</text:p>
          </table:table-cell>
          <table:table-cell table:style-name="NormalCell">
            <text:p>-14847</text:p>
          </table:table-cell>
          <table:table-cell table:style-name="NormalCell">
            <text:p>362,829</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66</text:p>
          </table:table-cell>
          <table:table-cell table:style-name="NormalCell">
            <text:p>環球學校財團法人環球科技大學</text:p>
          </table:table-cell>
          <table:table-cell table:style-name="NormalCell">
            <text:p>123633.0</text:p>
          </table:table-cell>
          <table:table-cell table:style-name="NormalCell">
            <text:p>409641.0</text:p>
          </table:table-cell>
          <table:table-cell table:style-name="NormalCell">
            <text:p>-286008</text:p>
          </table:table-cell>
          <table:table-cell table:style-name="NormalCell">
            <text:p>-357,466</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69</text:p>
          </table:table-cell>
          <table:table-cell table:style-name="NormalCell">
            <text:p>修平學校財團法人修平科技大學</text:p>
          </table:table-cell>
          <table:table-cell table:style-name="NormalCell">
            <text:p>493957.0</text:p>
          </table:table-cell>
          <table:table-cell table:style-name="NormalCell">
            <text:p>568681.0</text:p>
          </table:table-cell>
          <table:table-cell table:style-name="NormalCell">
            <text:p>-74724</text:p>
          </table:table-cell>
          <table:table-cell table:style-name="NormalCell">
            <text:p>-133,353</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70</text:p>
          </table:table-cell>
          <table:table-cell table:style-name="NormalCell">
            <text:p>長庚學校財團法人長庚科技大學</text:p>
          </table:table-cell>
          <table:table-cell table:style-name="NormalCell">
            <text:p>1716466.0</text:p>
          </table:table-cell>
          <table:table-cell table:style-name="NormalCell">
            <text:p>1766967.0</text:p>
          </table:table-cell>
          <table:table-cell table:style-name="NormalCell">
            <text:p>-50501</text:p>
          </table:table-cell>
          <table:table-cell table:style-name="NormalCell">
            <text:p>2,209,19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71</text:p>
          </table:table-cell>
          <table:table-cell table:style-name="NormalCell">
            <text:p>城市學校財團法人臺北城市科技大學</text:p>
          </table:table-cell>
          <table:table-cell table:style-name="NormalCell">
            <text:p>945169.0</text:p>
          </table:table-cell>
          <table:table-cell table:style-name="NormalCell">
            <text:p>859163.0</text:p>
          </table:table-cell>
          <table:table-cell table:style-name="NormalCell">
            <text:p>86006</text:p>
          </table:table-cell>
          <table:table-cell table:style-name="NormalCell">
            <text:p>187,40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72</text:p>
          </table:table-cell>
          <table:table-cell table:style-name="NormalCell">
            <text:p>大華學校財團法人敏實科技大學</text:p>
          </table:table-cell>
          <table:table-cell table:style-name="NormalCell">
            <text:p>169135.0</text:p>
          </table:table-cell>
          <table:table-cell table:style-name="NormalCell">
            <text:p>253003.0</text:p>
          </table:table-cell>
          <table:table-cell table:style-name="NormalCell">
            <text:p>-83868</text:p>
          </table:table-cell>
          <table:table-cell table:style-name="NormalCell">
            <text:p>138,038</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73</text:p>
          </table:table-cell>
          <table:table-cell table:style-name="NormalCell">
            <text:p>醒吾學校財團法人醒吾科技大學</text:p>
          </table:table-cell>
          <table:table-cell table:style-name="NormalCell">
            <text:p>782962.0</text:p>
          </table:table-cell>
          <table:table-cell table:style-name="NormalCell">
            <text:p>775077.0</text:p>
          </table:table-cell>
          <table:table-cell table:style-name="NormalCell">
            <text:p>7885</text:p>
          </table:table-cell>
          <table:table-cell table:style-name="NormalCell">
            <text:p>8,356</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75</text:p>
          </table:table-cell>
          <table:table-cell table:style-name="NormalCell">
            <text:p>文藻學校財團法人文藻外語大學</text:p>
          </table:table-cell>
          <table:table-cell table:style-name="NormalCell">
            <text:p>1115327.0</text:p>
          </table:table-cell>
          <table:table-cell table:style-name="NormalCell">
            <text:p>1062683.0</text:p>
          </table:table-cell>
          <table:table-cell table:style-name="NormalCell">
            <text:p>52644</text:p>
          </table:table-cell>
          <table:table-cell table:style-name="NormalCell">
            <text:p>530,272</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76</text:p>
          </table:table-cell>
          <table:table-cell table:style-name="NormalCell">
            <text:p>華夏學校財團法人華夏科技大學</text:p>
          </table:table-cell>
          <table:table-cell table:style-name="NormalCell">
            <text:p>196184.0</text:p>
          </table:table-cell>
          <table:table-cell table:style-name="NormalCell">
            <text:p>276441.0</text:p>
          </table:table-cell>
          <table:table-cell table:style-name="NormalCell">
            <text:p>-80257</text:p>
          </table:table-cell>
          <table:table-cell table:style-name="NormalCell">
            <text:p>238,055</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77</text:p>
          </table:table-cell>
          <table:table-cell table:style-name="NormalCell">
            <text:p>慈濟學校財團法人慈濟科技大學</text:p>
          </table:table-cell>
          <table:table-cell table:style-name="NormalCell">
            <text:p>804215.0</text:p>
          </table:table-cell>
          <table:table-cell table:style-name="NormalCell">
            <text:p>766264.0</text:p>
          </table:table-cell>
          <table:table-cell table:style-name="NormalCell">
            <text:p>37951</text:p>
          </table:table-cell>
          <table:table-cell table:style-name="NormalCell">
            <text:p>371,612</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78</text:p>
          </table:table-cell>
          <table:table-cell table:style-name="NormalCell">
            <text:p>致理學校財團法人致理科技大學</text:p>
          </table:table-cell>
          <table:table-cell table:style-name="NormalCell">
            <text:p>1226300.0</text:p>
          </table:table-cell>
          <table:table-cell table:style-name="NormalCell">
            <text:p>1095648.0</text:p>
          </table:table-cell>
          <table:table-cell table:style-name="NormalCell">
            <text:p>130652</text:p>
          </table:table-cell>
          <table:table-cell table:style-name="NormalCell">
            <text:p>410,851</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79</text:p>
          </table:table-cell>
          <table:table-cell table:style-name="NormalCell">
            <text:p>康寧學校財團法人康寧大學</text:p>
          </table:table-cell>
          <table:table-cell table:style-name="NormalCell">
            <text:p>292036.0</text:p>
          </table:table-cell>
          <table:table-cell table:style-name="NormalCell">
            <text:p>636797.0</text:p>
          </table:table-cell>
          <table:table-cell table:style-name="NormalCell">
            <text:p>-344761</text:p>
          </table:table-cell>
          <table:table-cell table:style-name="NormalCell">
            <text:p>478,285</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80</text:p>
          </table:table-cell>
          <table:table-cell table:style-name="NormalCell">
            <text:p>宏國學校財團法人宏國德霖科技大學</text:p>
          </table:table-cell>
          <table:table-cell table:style-name="NormalCell">
            <text:p>486616.0</text:p>
          </table:table-cell>
          <table:table-cell table:style-name="NormalCell">
            <text:p>486448.0</text:p>
          </table:table-cell>
          <table:table-cell table:style-name="NormalCell">
            <text:p>168</text:p>
          </table:table-cell>
          <table:table-cell table:style-name="NormalCell">
            <text:p>491,456</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81</text:p>
          </table:table-cell>
          <table:table-cell table:style-name="NormalCell">
            <text:p>東方學校財團法人東方設計大學</text:p>
          </table:table-cell>
          <table:table-cell table:style-name="NormalCell">
            <text:p>66991.0</text:p>
          </table:table-cell>
          <table:table-cell table:style-name="NormalCell">
            <text:p>357707.0</text:p>
          </table:table-cell>
          <table:table-cell table:style-name="NormalCell">
            <text:p>-290716</text:p>
          </table:table-cell>
          <table:table-cell table:style-name="NormalCell">
            <text:p>-51,822</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82</text:p>
          </table:table-cell>
          <table:table-cell table:style-name="NormalCell">
            <text:p>崇右學校財團法人崇右影藝科技大學</text:p>
          </table:table-cell>
          <table:table-cell table:style-name="NormalCell">
            <text:p>192507.0</text:p>
          </table:table-cell>
          <table:table-cell table:style-name="NormalCell">
            <text:p>252664.0</text:p>
          </table:table-cell>
          <table:table-cell table:style-name="NormalCell">
            <text:p>-60157</text:p>
          </table:table-cell>
          <table:table-cell table:style-name="NormalCell">
            <text:p>121,078</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83</text:p>
          </table:table-cell>
          <table:table-cell table:style-name="NormalCell">
            <text:p>台北海洋學校財團法人台北海洋科技大學</text:p>
          </table:table-cell>
          <table:table-cell table:style-name="NormalCell">
            <text:p>457727.0</text:p>
          </table:table-cell>
          <table:table-cell table:style-name="NormalCell">
            <text:p>567367.0</text:p>
          </table:table-cell>
          <table:table-cell table:style-name="NormalCell">
            <text:p>-109640</text:p>
          </table:table-cell>
          <table:table-cell table:style-name="NormalCell">
            <text:p>155,657</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84</text:p>
          </table:table-cell>
          <table:table-cell table:style-name="NormalCell">
            <text:p>亞東學校財團法人亞東科技大學</text:p>
          </table:table-cell>
          <table:table-cell table:style-name="NormalCell">
            <text:p>1116595.0</text:p>
          </table:table-cell>
          <table:table-cell table:style-name="NormalCell">
            <text:p>766526.0</text:p>
          </table:table-cell>
          <table:table-cell table:style-name="NormalCell">
            <text:p>350069</text:p>
          </table:table-cell>
          <table:table-cell table:style-name="NormalCell">
            <text:p>1,576,579</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125</text:p>
          </table:table-cell>
          <table:table-cell table:style-name="NormalCell">
            <text:p>中信學校財團法人中信金融管理學院</text:p>
          </table:table-cell>
          <table:table-cell table:style-name="NormalCell">
            <text:p>412835.0</text:p>
          </table:table-cell>
          <table:table-cell table:style-name="NormalCell">
            <text:p>459640.0</text:p>
          </table:table-cell>
          <table:table-cell table:style-name="NormalCell">
            <text:p>-46805</text:p>
          </table:table-cell>
          <table:table-cell table:style-name="NormalCell">
            <text:p>313,103</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148</text:p>
          </table:table-cell>
          <table:table-cell table:style-name="NormalCell">
            <text:p>大漢技術學院</text:p>
          </table:table-cell>
          <table:table-cell table:style-name="NormalCell">
            <text:p>76324.0</text:p>
          </table:table-cell>
          <table:table-cell table:style-name="NormalCell">
            <text:p>161696.0</text:p>
          </table:table-cell>
          <table:table-cell table:style-name="NormalCell">
            <text:p>-85372</text:p>
          </table:table-cell>
          <table:table-cell table:style-name="NormalCell">
            <text:p>-85,846</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168</text:p>
          </table:table-cell>
          <table:table-cell table:style-name="NormalCell">
            <text:p>南亞科技學校財團法人南亞技術學院</text:p>
          </table:table-cell>
          <table:table-cell table:style-name="NormalCell">
            <text:p>240987.0</text:p>
          </table:table-cell>
          <table:table-cell table:style-name="NormalCell">
            <text:p>283359.0</text:p>
          </table:table-cell>
          <table:table-cell table:style-name="NormalCell">
            <text:p>-42372</text:p>
          </table:table-cell>
          <table:table-cell table:style-name="NormalCell">
            <text:p>282,487</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183</text:p>
          </table:table-cell>
          <table:table-cell table:style-name="NormalCell">
            <text:p>黎明技術學院</text:p>
          </table:table-cell>
          <table:table-cell table:style-name="NormalCell">
            <text:p>568223.0</text:p>
          </table:table-cell>
          <table:table-cell table:style-name="NormalCell">
            <text:p>593033.0</text:p>
          </table:table-cell>
          <table:table-cell table:style-name="NormalCell">
            <text:p>-24810</text:p>
          </table:table-cell>
          <table:table-cell table:style-name="NormalCell">
            <text:p>25,116</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185</text:p>
          </table:table-cell>
          <table:table-cell table:style-name="NormalCell">
            <text:p>德育學校財團法人德育護理健康學院</text:p>
          </table:table-cell>
          <table:table-cell table:style-name="NormalCell">
            <text:p>438365.0</text:p>
          </table:table-cell>
          <table:table-cell table:style-name="NormalCell">
            <text:p>484333.0</text:p>
          </table:table-cell>
          <table:table-cell table:style-name="NormalCell">
            <text:p>-45968</text:p>
          </table:table-cell>
          <table:table-cell table:style-name="NormalCell">
            <text:p>193,696</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188</text:p>
          </table:table-cell>
          <table:table-cell table:style-name="NormalCell">
            <text:p>大同技術學院</text:p>
          </table:table-cell>
          <table:table-cell table:style-name="NormalCell">
            <text:p>25995.0</text:p>
          </table:table-cell>
          <table:table-cell table:style-name="NormalCell">
            <text:p>210375.0</text:p>
          </table:table-cell>
          <table:table-cell table:style-name="NormalCell">
            <text:p>-184380</text:p>
          </table:table-cell>
          <table:table-cell table:style-name="NormalCell">
            <text:p>-107,967</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195</text:p>
          </table:table-cell>
          <table:table-cell table:style-name="NormalCell">
            <text:p>馬偕學校財團法人馬偕醫學院</text:p>
          </table:table-cell>
          <table:table-cell table:style-name="NormalCell">
            <text:p>704970.0</text:p>
          </table:table-cell>
          <table:table-cell table:style-name="NormalCell">
            <text:p>604159.0</text:p>
          </table:table-cell>
          <table:table-cell table:style-name="NormalCell">
            <text:p>100811</text:p>
          </table:table-cell>
          <table:table-cell table:style-name="NormalCell">
            <text:p>547,708</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196</text:p>
          </table:table-cell>
          <table:table-cell table:style-name="NormalCell">
            <text:p>法鼓學校財團法人法鼓文理學院</text:p>
          </table:table-cell>
          <table:table-cell table:style-name="NormalCell">
            <text:p>177712.0</text:p>
          </table:table-cell>
          <table:table-cell table:style-name="NormalCell">
            <text:p>187205.0</text:p>
          </table:table-cell>
          <table:table-cell table:style-name="NormalCell">
            <text:p>-9493</text:p>
          </table:table-cell>
          <table:table-cell table:style-name="NormalCell">
            <text:p>109,841</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282</text:p>
          </table:table-cell>
          <table:table-cell table:style-name="NormalCell">
            <text:p>馬偕學校財團法人馬偕醫護管理專科學校</text:p>
          </table:table-cell>
          <table:table-cell table:style-name="NormalCell">
            <text:p>704645.0</text:p>
          </table:table-cell>
          <table:table-cell table:style-name="NormalCell">
            <text:p>589142.0</text:p>
          </table:table-cell>
          <table:table-cell table:style-name="NormalCell">
            <text:p>115503</text:p>
          </table:table-cell>
          <table:table-cell table:style-name="NormalCell">
            <text:p>469,831</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283</text:p>
          </table:table-cell>
          <table:table-cell table:style-name="NormalCell">
            <text:p>仁德醫護管理專科學校</text:p>
          </table:table-cell>
          <table:table-cell table:style-name="NormalCell">
            <text:p>630857.0</text:p>
          </table:table-cell>
          <table:table-cell table:style-name="NormalCell">
            <text:p>604368.0</text:p>
          </table:table-cell>
          <table:table-cell table:style-name="NormalCell">
            <text:p>26489</text:p>
          </table:table-cell>
          <table:table-cell table:style-name="NormalCell">
            <text:p>516,40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284</text:p>
          </table:table-cell>
          <table:table-cell table:style-name="NormalCell">
            <text:p>樹人醫護管理專科學校</text:p>
          </table:table-cell>
          <table:table-cell table:style-name="NormalCell">
            <text:p>695477.0</text:p>
          </table:table-cell>
          <table:table-cell table:style-name="NormalCell">
            <text:p>559159.0</text:p>
          </table:table-cell>
          <table:table-cell table:style-name="NormalCell">
            <text:p>136318</text:p>
          </table:table-cell>
          <table:table-cell table:style-name="NormalCell">
            <text:p>258,02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285</text:p>
          </table:table-cell>
          <table:table-cell table:style-name="NormalCell">
            <text:p>慈惠醫護管理專科學校</text:p>
          </table:table-cell>
          <table:table-cell table:style-name="NormalCell">
            <text:p>247324.0</text:p>
          </table:table-cell>
          <table:table-cell table:style-name="NormalCell">
            <text:p>290908.0</text:p>
          </table:table-cell>
          <table:table-cell table:style-name="NormalCell">
            <text:p>-43584</text:p>
          </table:table-cell>
          <table:table-cell table:style-name="NormalCell">
            <text:p>77,217</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286</text:p>
          </table:table-cell>
          <table:table-cell table:style-name="NormalCell">
            <text:p>耕莘健康管理專科學校</text:p>
          </table:table-cell>
          <table:table-cell table:style-name="NormalCell">
            <text:p>619170.0</text:p>
          </table:table-cell>
          <table:table-cell table:style-name="NormalCell">
            <text:p>589573.0</text:p>
          </table:table-cell>
          <table:table-cell table:style-name="NormalCell">
            <text:p>29597</text:p>
          </table:table-cell>
          <table:table-cell table:style-name="NormalCell">
            <text:p>423,827</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287</text:p>
          </table:table-cell>
          <table:table-cell table:style-name="NormalCell">
            <text:p>敏惠醫護管理專科學校</text:p>
          </table:table-cell>
          <table:table-cell table:style-name="NormalCell">
            <text:p>358590.0</text:p>
          </table:table-cell>
          <table:table-cell table:style-name="NormalCell">
            <text:p>320920.0</text:p>
          </table:table-cell>
          <table:table-cell table:style-name="NormalCell">
            <text:p>37670</text:p>
          </table:table-cell>
          <table:table-cell table:style-name="NormalCell">
            <text:p>186,332</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289</text:p>
          </table:table-cell>
          <table:table-cell table:style-name="NormalCell">
            <text:p>育英醫護管理專科學校</text:p>
          </table:table-cell>
          <table:table-cell table:style-name="NormalCell">
            <text:p>185986.0</text:p>
          </table:table-cell>
          <table:table-cell table:style-name="NormalCell">
            <text:p>164272.0</text:p>
          </table:table-cell>
          <table:table-cell table:style-name="NormalCell">
            <text:p>21714</text:p>
          </table:table-cell>
          <table:table-cell table:style-name="NormalCell">
            <text:p>178,072</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291</text:p>
          </table:table-cell>
          <table:table-cell table:style-name="NormalCell">
            <text:p>聖母醫護管理專科學校</text:p>
          </table:table-cell>
          <table:table-cell table:style-name="NormalCell">
            <text:p>187518.0</text:p>
          </table:table-cell>
          <table:table-cell table:style-name="NormalCell">
            <text:p>224326.0</text:p>
          </table:table-cell>
          <table:table-cell table:style-name="NormalCell">
            <text:p>-36808</text:p>
          </table:table-cell>
          <table:table-cell table:style-name="NormalCell">
            <text:p>-33,985</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292</text:p>
          </table:table-cell>
          <table:table-cell table:style-name="NormalCell">
            <text:p>新生醫護管理專科學校</text:p>
          </table:table-cell>
          <table:table-cell table:style-name="NormalCell">
            <text:p>540829.0</text:p>
          </table:table-cell>
          <table:table-cell table:style-name="NormalCell">
            <text:p>478764.0</text:p>
          </table:table-cell>
          <table:table-cell table:style-name="NormalCell">
            <text:p>62065</text:p>
          </table:table-cell>
          <table:table-cell table:style-name="NormalCell">
            <text:p>292,995</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293</text:p>
          </table:table-cell>
          <table:table-cell table:style-name="NormalCell">
            <text:p>崇仁醫護管理專科學校</text:p>
          </table:table-cell>
          <table:table-cell table:style-name="NormalCell">
            <text:p>318061.0</text:p>
          </table:table-cell>
          <table:table-cell table:style-name="NormalCell">
            <text:p>285092.0</text:p>
          </table:table-cell>
          <table:table-cell table:style-name="NormalCell">
            <text:p>32969</text:p>
          </table:table-cell>
          <table:table-cell table:style-name="NormalCell">
            <text:p>127,078</text:p>
          </table:table-cell>
        </table:table-row>
        <table:table-row>
          <table:table-cell table:style-name="NormalCell">
            <text:p>112</text:p>
          </table:table-cell>
          <table:table-cell table:style-name="NormalCell">
            <text:p>私立</text:p>
          </table:table-cell>
          <table:table-cell table:style-name="NormalCell">
            <text:p>宗教研修學院</text:p>
          </table:table-cell>
          <table:table-cell table:style-name="NormalCell">
            <text:p>1R02</text:p>
          </table:table-cell>
          <table:table-cell table:style-name="NormalCell">
            <text:p>學校財團法人中華浸信會基督教台灣浸會神學院</text:p>
          </table:table-cell>
          <table:table-cell table:style-name="NormalCell">
            <text:p>25470.0</text:p>
          </table:table-cell>
          <table:table-cell table:style-name="NormalCell">
            <text:p>22384.0</text:p>
          </table:table-cell>
          <table:table-cell table:style-name="NormalCell">
            <text:p>3086</text:p>
          </table:table-cell>
          <table:table-cell table:style-name="NormalCell">
            <text:p>23,325</text:p>
          </table:table-cell>
        </table:table-row>
        <table:table-row>
          <table:table-cell table:style-name="NormalCell">
            <text:p>112</text:p>
          </table:table-cell>
          <table:table-cell table:style-name="NormalCell">
            <text:p>私立</text:p>
          </table:table-cell>
          <table:table-cell table:style-name="NormalCell">
            <text:p>宗教研修學院</text:p>
          </table:table-cell>
          <table:table-cell table:style-name="NormalCell">
            <text:p>1R03</text:p>
          </table:table-cell>
          <table:table-cell table:style-name="NormalCell">
            <text:p>臺北基督學院</text:p>
          </table:table-cell>
          <table:table-cell table:style-name="NormalCell">
            <text:p>55890.0</text:p>
          </table:table-cell>
          <table:table-cell table:style-name="NormalCell">
            <text:p>48897.0</text:p>
          </table:table-cell>
          <table:table-cell table:style-name="NormalCell">
            <text:p>6993</text:p>
          </table:table-cell>
          <table:table-cell table:style-name="NormalCell">
            <text:p>20,511</text:p>
          </table:table-cell>
        </table:table-row>
        <table:table-row>
          <table:table-cell table:style-name="NormalCell">
            <text:p>112</text:p>
          </table:table-cell>
          <table:table-cell table:style-name="NormalCell">
            <text:p>私立</text:p>
          </table:table-cell>
          <table:table-cell table:style-name="NormalCell">
            <text:p>宗教研修學院</text:p>
          </table:table-cell>
          <table:table-cell table:style-name="NormalCell">
            <text:p>1R04</text:p>
          </table:table-cell>
          <table:table-cell table:style-name="NormalCell">
            <text:p>財團法人一貫道天皇基金會一貫道天皇學院</text:p>
          </table:table-cell>
          <table:table-cell table:style-name="NormalCell">
            <text:p>10276.0</text:p>
          </table:table-cell>
          <table:table-cell table:style-name="NormalCell">
            <text:p>23427.0</text:p>
          </table:table-cell>
          <table:table-cell table:style-name="NormalCell">
            <text:p>-13151</text:p>
          </table:table-cell>
          <table:table-cell table:style-name="NormalCell">
            <text:p>-6,105</text:p>
          </table:table-cell>
        </table:table-row>
        <table:table-row>
          <table:table-cell table:style-name="NormalCell">
            <text:p>112</text:p>
          </table:table-cell>
          <table:table-cell table:style-name="NormalCell">
            <text:p>私立</text:p>
          </table:table-cell>
          <table:table-cell table:style-name="NormalCell">
            <text:p>宗教研修學院</text:p>
          </table:table-cell>
          <table:table-cell table:style-name="NormalCell">
            <text:p>1R05</text:p>
          </table:table-cell>
          <table:table-cell table:style-name="NormalCell">
            <text:p>台神學校財團法人台灣神學研究學院</text:p>
          </table:table-cell>
          <table:table-cell table:style-name="NormalCell">
            <text:p>72822.0</text:p>
          </table:table-cell>
          <table:table-cell table:style-name="NormalCell">
            <text:p>61479.0</text:p>
          </table:table-cell>
          <table:table-cell table:style-name="NormalCell">
            <text:p>11343</text:p>
          </table:table-cell>
          <table:table-cell table:style-name="NormalCell">
            <text:p>27,819</text:p>
          </table:table-cell>
        </table:table-row>
        <table:table-row>
          <table:table-cell table:style-name="NormalCell">
            <text:p>112</text:p>
          </table:table-cell>
          <table:table-cell table:style-name="NormalCell">
            <text:p>私立</text:p>
          </table:table-cell>
          <table:table-cell table:style-name="NormalCell">
            <text:p>宗教研修學院</text:p>
          </table:table-cell>
          <table:table-cell table:style-name="NormalCell">
            <text:p>1R06</text:p>
          </table:table-cell>
          <table:table-cell table:style-name="NormalCell">
            <text:p>一貫道崇德學院</text:p>
          </table:table-cell>
          <table:table-cell table:style-name="NormalCell">
            <text:p>98014.0</text:p>
          </table:table-cell>
          <table:table-cell table:style-name="NormalCell">
            <text:p>17661.0</text:p>
          </table:table-cell>
          <table:table-cell table:style-name="NormalCell">
            <text:p>80353</text:p>
          </table:table-cell>
          <table:table-cell table:style-name="NormalCell">
            <text:p>70,277</text:p>
          </table:table-cell>
        </table:table-row>
        <table:table-row>
          <table:table-cell table:style-name="NormalCell">
            <text:p>112</text:p>
          </table:table-cell>
          <table:table-cell table:style-name="NormalCell">
            <text:p>私立</text:p>
          </table:table-cell>
          <table:table-cell table:style-name="NormalCell">
            <text:p>宗教研修學院</text:p>
          </table:table-cell>
          <table:table-cell table:style-name="NormalCell">
            <text:p>1R07</text:p>
          </table:table-cell>
          <table:table-cell table:style-name="NormalCell">
            <text:p>台灣基督長老教會南神神學院</text:p>
          </table:table-cell>
          <table:table-cell table:style-name="NormalCell">
            <text:p>29854.0</text:p>
          </table:table-cell>
          <table:table-cell table:style-name="NormalCell">
            <text:p>26579.0</text:p>
          </table:table-cell>
          <table:table-cell table:style-name="NormalCell">
            <text:p>3275</text:p>
          </table:table-cell>
          <table:table-cell table:style-name="NormalCell">
            <text:p>3,166</text:p>
          </table:table-cell>
        </table:table-row>
        <table:table-row>
          <table:table-cell table:style-name="NormalCell">
            <text:p>112</text:p>
          </table:table-cell>
          <table:table-cell table:style-name="NormalCell">
            <text:p>私立</text:p>
          </table:table-cell>
          <table:table-cell table:style-name="NormalCell">
            <text:p>宗教研修學院</text:p>
          </table:table-cell>
          <table:table-cell table:style-name="NormalCell">
            <text:p>1R08</text:p>
          </table:table-cell>
          <table:table-cell table:style-name="NormalCell">
            <text:p>中華福音神學研究學院</text:p>
          </table:table-cell>
          <table:table-cell table:style-name="NormalCell">
            <text:p>64227.0</text:p>
          </table:table-cell>
          <table:table-cell table:style-name="NormalCell">
            <text:p>71780.0</text:p>
          </table:table-cell>
          <table:table-cell table:style-name="NormalCell">
            <text:p>-7553</text:p>
          </table:table-cell>
          <table:table-cell table:style-name="NormalCell">
            <text:p>55,956</text:p>
          </table:table-cell>
        </table:table-row>
        <table:table-row>
          <table:table-cell table:style-name="NormalCell">
            <text:p>112</text:p>
          </table:table-cell>
          <table:table-cell table:style-name="NormalCell">
            <text:p>私立</text:p>
          </table:table-cell>
          <table:table-cell table:style-name="NormalCell">
            <text:p>宗教研修學院</text:p>
          </table:table-cell>
          <table:table-cell table:style-name="NormalCell">
            <text:p>1R09</text:p>
          </table:table-cell>
          <table:table-cell table:style-name="NormalCell">
            <text:p>唯心聖教學院</text:p>
          </table:table-cell>
          <table:table-cell table:style-name="NormalCell">
            <text:p>28349.0</text:p>
          </table:table-cell>
          <table:table-cell table:style-name="NormalCell">
            <text:p>26296.0</text:p>
          </table:table-cell>
          <table:table-cell table:style-name="NormalCell">
            <text:p>2053</text:p>
          </table:table-cell>
          <table:table-cell table:style-name="NormalCell">
            <text:p>24,183</text:p>
          </table:table-cell>
        </table:table-row>
        <table:table-row>
          <table:table-cell table:style-name="NormalCell">
            <text:p>統計說明：</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學年度：係指【學年度】為篩選條件。</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設立別：係指【私立】大專校院等分類。</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學校類別：係指【一般大學、技專校院、宗教研修學院】等。</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學校名稱：係指【學校校名】。</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各項收入：凡該學年度交易或其他事項所產生之資產增加或負債減少等各種收益或利得。包括學雜費收入、推廣教育收入、產學合作收入、其他教學活動收入、補助及受贈收入、附屬機構收益、財務收入、銷貨收入、其他收入。</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各項支出：凡該學年度交易或其他事項所產生之資產減少或負債增加等各種費用或短絀。包括董事會支出、行政管理支出、教學研究及訓輔支出、獎助學金支出、推廣教育支出、產學合作支出、其他教學活動支出、附屬機構損失、財務費用、銷貨成本、其他支出。</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本期餘絀：凡學校該學年度賸餘或短絀者屬之。</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累積餘絀：凡學校截至本期止累積之賸餘或累積之短絀，與會計政策變動及前期錯誤更正累積影響數等屬之。(108首次新增)</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備註：112學年度資料不含112學年度起已停辦學校：和春技術學院、中州科技大學、台灣首府大學3校。</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資料來源：資料由【教育部會計處】提供，並以學校決算數為主。</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
    </office:spreadsheet>
  </office:body>
</office:document-content>
</file>

<file path=styles.xml><?xml version="1.0" encoding="utf-8"?>
<office:document-styles xmlns:office="urn:oasis:names:tc:opendocument:xmlns:office:1.0" xmlns:text="urn:oasis:names:tc:opendocument:xmlns:text:1.0" xmlns:meta="urn:oasis:names:tc:opendocument:xmlns:meta:1.0" xmlns:style="urn:oasis:names:tc:opendocument:xmlns:style:1.0" xmlns:fo="urn:oasis:names:tc:opendocument:xmlns:xsl-fo-compatible:1.0" xmlns:table="urn:oasis:names:tc:opendocument:xmlns:table:1.0" xmlns:manifest="urn:oasis:names:tc:opendocument:xmlns:manifest:1.0" xmlns:chart="urn:oasis:names:tc:opendocument:xmlns:chart:1.0" xmlns:draw="urn:oasis:names:tc:opendocument:xmlns:drawing:1.0" xmlns:presentation="urn:oasis:names:tc:opendocument:xmlns:presentation:1.0" office:version="1.2">
  <office:styles>
    <style:style style:name="TitleCell" style:family="table-cell" style:display-name="TitleCell">
      <style:table-cell-properties fo:background-color="#C2E699"/>
      <style:text-properties fo:font-weight="bold"/>
    </style:style>
    <style:style style:name="NormalCell" style:family="table-cell" style:display-name="NormalCell"/>
  </office:styles>
  <office:automatic-styles/>
</office:document-styles>
</file>

<file path=meta.xml><?xml version="1.0" encoding="utf-8"?>
<office:document-meta xmlns:office="urn:oasis:names:tc:opendocument:xmlns:office:1.0" xmlns:text="urn:oasis:names:tc:opendocument:xmlns:text:1.0" xmlns:meta="urn:oasis:names:tc:opendocument:xmlns:meta:1.0" xmlns:style="urn:oasis:names:tc:opendocument:xmlns:style:1.0" xmlns:fo="urn:oasis:names:tc:opendocument:xmlns:xsl-fo-compatible:1.0" xmlns:table="urn:oasis:names:tc:opendocument:xmlns:ta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