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2-6.私立學校各項收入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雜費收入金額</text:p>
          </table:table-cell>
          <table:table-cell table:style-name="TitleCell">
            <text:p>學雜費收入(%)</text:p>
          </table:table-cell>
          <table:table-cell table:style-name="TitleCell">
            <text:p>推廣及產學收入金額</text:p>
          </table:table-cell>
          <table:table-cell table:style-name="TitleCell">
            <text:p>推廣及產學收入(%)</text:p>
          </table:table-cell>
          <table:table-cell table:style-name="TitleCell">
            <text:p>補助收入金額</text:p>
          </table:table-cell>
          <table:table-cell table:style-name="TitleCell">
            <text:p>補助收入(%)</text:p>
          </table:table-cell>
          <table:table-cell table:style-name="TitleCell">
            <text:p>受贈收入金額</text:p>
          </table:table-cell>
          <table:table-cell table:style-name="TitleCell">
            <text:p>受贈收入(%)</text:p>
          </table:table-cell>
          <table:table-cell table:style-name="TitleCell">
            <text:p>利息收入金額</text:p>
          </table:table-cell>
          <table:table-cell table:style-name="TitleCell">
            <text:p>利息收入(%)</text:p>
          </table:table-cell>
          <table:table-cell table:style-name="TitleCell">
            <text:p>投資、基金及附屬機構收益金額</text:p>
          </table:table-cell>
          <table:table-cell table:style-name="TitleCell">
            <text:p>投資、基金及附屬機構收益(%)</text:p>
          </table:table-cell>
          <table:table-cell table:style-name="TitleCell">
            <text:p>其他收入金額</text:p>
          </table:table-cell>
          <table:table-cell table:style-name="TitleCell">
            <text:p>其他收入(%)</text:p>
          </table:table-cell>
          <table:table-cell table:style-name="TitleCell">
            <text:p>合計金額</text:p>
          </table:table-cell>
          <table:table-cell table:style-name="TitleCell">
            <text:p>合計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28235.0</text:p>
          </table:table-cell>
          <table:table-cell table:style-name="NormalCell">
            <text:p>61.87</text:p>
          </table:table-cell>
          <table:table-cell table:style-name="NormalCell">
            <text:p>388619.0</text:p>
          </table:table-cell>
          <table:table-cell table:style-name="NormalCell">
            <text:p>14.77</text:p>
          </table:table-cell>
          <table:table-cell table:style-name="NormalCell">
            <text:p>276760.0</text:p>
          </table:table-cell>
          <table:table-cell table:style-name="NormalCell">
            <text:p>10.52</text:p>
          </table:table-cell>
          <table:table-cell table:style-name="NormalCell">
            <text:p>101848.0</text:p>
          </table:table-cell>
          <table:table-cell table:style-name="NormalCell">
            <text:p>3.87</text:p>
          </table:table-cell>
          <table:table-cell table:style-name="NormalCell">
            <text:p>17503.0</text:p>
          </table:table-cell>
          <table:table-cell table:style-name="NormalCell">
            <text:p>0.67</text:p>
          </table:table-cell>
          <table:table-cell table:style-name="NormalCell">
            <text:p>29268.0</text:p>
          </table:table-cell>
          <table:table-cell table:style-name="NormalCell">
            <text:p>1.11</text:p>
          </table:table-cell>
          <table:table-cell table:style-name="NormalCell">
            <text:p>189527.0</text:p>
          </table:table-cell>
          <table:table-cell table:style-name="NormalCell">
            <text:p>7.2</text:p>
          </table:table-cell>
          <table:table-cell table:style-name="NormalCell">
            <text:p>26317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70111.0</text:p>
          </table:table-cell>
          <table:table-cell table:style-name="NormalCell">
            <text:p>59.56</text:p>
          </table:table-cell>
          <table:table-cell table:style-name="NormalCell">
            <text:p>425244.0</text:p>
          </table:table-cell>
          <table:table-cell table:style-name="NormalCell">
            <text:p>10.25</text:p>
          </table:table-cell>
          <table:table-cell table:style-name="NormalCell">
            <text:p>599696.0</text:p>
          </table:table-cell>
          <table:table-cell table:style-name="NormalCell">
            <text:p>14.46</text:p>
          </table:table-cell>
          <table:table-cell table:style-name="NormalCell">
            <text:p>336472.0</text:p>
          </table:table-cell>
          <table:table-cell table:style-name="NormalCell">
            <text:p>8.11</text:p>
          </table:table-cell>
          <table:table-cell table:style-name="NormalCell">
            <text:p>49095.0</text:p>
          </table:table-cell>
          <table:table-cell table:style-name="NormalCell">
            <text:p>1.18</text:p>
          </table:table-cell>
          <table:table-cell table:style-name="NormalCell">
            <text:p>14356.0</text:p>
          </table:table-cell>
          <table:table-cell table:style-name="NormalCell">
            <text:p>0.35</text:p>
          </table:table-cell>
          <table:table-cell table:style-name="NormalCell">
            <text:p>252638.0</text:p>
          </table:table-cell>
          <table:table-cell table:style-name="NormalCell">
            <text:p>6.09</text:p>
          </table:table-cell>
          <table:table-cell table:style-name="NormalCell">
            <text:p>41476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9787.0</text:p>
          </table:table-cell>
          <table:table-cell table:style-name="NormalCell">
            <text:p>64.11</text:p>
          </table:table-cell>
          <table:table-cell table:style-name="NormalCell">
            <text:p>275385.0</text:p>
          </table:table-cell>
          <table:table-cell table:style-name="NormalCell">
            <text:p>12.43</text:p>
          </table:table-cell>
          <table:table-cell table:style-name="NormalCell">
            <text:p>239688.0</text:p>
          </table:table-cell>
          <table:table-cell table:style-name="NormalCell">
            <text:p>10.82</text:p>
          </table:table-cell>
          <table:table-cell table:style-name="NormalCell">
            <text:p>113133.0</text:p>
          </table:table-cell>
          <table:table-cell table:style-name="NormalCell">
            <text:p>5.11</text:p>
          </table:table-cell>
          <table:table-cell table:style-name="NormalCell">
            <text:p>11298.0</text:p>
          </table:table-cell>
          <table:table-cell table:style-name="NormalCell">
            <text:p>0.51</text:p>
          </table:table-cell>
          <table:table-cell table:style-name="NormalCell">
            <text:p>7559.0</text:p>
          </table:table-cell>
          <table:table-cell table:style-name="NormalCell">
            <text:p>0.34</text:p>
          </table:table-cell>
          <table:table-cell table:style-name="NormalCell">
            <text:p>147853.0</text:p>
          </table:table-cell>
          <table:table-cell table:style-name="NormalCell">
            <text:p>6.68</text:p>
          </table:table-cell>
          <table:table-cell table:style-name="NormalCell">
            <text:p>22147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36214.0</text:p>
          </table:table-cell>
          <table:table-cell table:style-name="NormalCell">
            <text:p>53.98</text:p>
          </table:table-cell>
          <table:table-cell table:style-name="NormalCell">
            <text:p>621665.0</text:p>
          </table:table-cell>
          <table:table-cell table:style-name="NormalCell">
            <text:p>20.51</text:p>
          </table:table-cell>
          <table:table-cell table:style-name="NormalCell">
            <text:p>407256.0</text:p>
          </table:table-cell>
          <table:table-cell table:style-name="NormalCell">
            <text:p>13.44</text:p>
          </table:table-cell>
          <table:table-cell table:style-name="NormalCell">
            <text:p>91456.0</text:p>
          </table:table-cell>
          <table:table-cell table:style-name="NormalCell">
            <text:p>3.02</text:p>
          </table:table-cell>
          <table:table-cell table:style-name="NormalCell">
            <text:p>9918.0</text:p>
          </table:table-cell>
          <table:table-cell table:style-name="NormalCell">
            <text:p>0.33</text:p>
          </table:table-cell>
          <table:table-cell table:style-name="NormalCell">
            <text:p>2052.0</text:p>
          </table:table-cell>
          <table:table-cell table:style-name="NormalCell">
            <text:p>0.07</text:p>
          </table:table-cell>
          <table:table-cell table:style-name="NormalCell">
            <text:p>262429.0</text:p>
          </table:table-cell>
          <table:table-cell table:style-name="NormalCell">
            <text:p>8.66</text:p>
          </table:table-cell>
          <table:table-cell table:style-name="NormalCell">
            <text:p>30309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07387.0</text:p>
          </table:table-cell>
          <table:table-cell table:style-name="NormalCell">
            <text:p>64.93</text:p>
          </table:table-cell>
          <table:table-cell table:style-name="NormalCell">
            <text:p>567293.0</text:p>
          </table:table-cell>
          <table:table-cell table:style-name="NormalCell">
            <text:p>15.3</text:p>
          </table:table-cell>
          <table:table-cell table:style-name="NormalCell">
            <text:p>404825.0</text:p>
          </table:table-cell>
          <table:table-cell table:style-name="NormalCell">
            <text:p>10.92</text:p>
          </table:table-cell>
          <table:table-cell table:style-name="NormalCell">
            <text:p>123000.0</text:p>
          </table:table-cell>
          <table:table-cell table:style-name="NormalCell">
            <text:p>3.32</text:p>
          </table:table-cell>
          <table:table-cell table:style-name="NormalCell">
            <text:p>6173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8809.0</text:p>
          </table:table-cell>
          <table:table-cell table:style-name="NormalCell">
            <text:p>5.36</text:p>
          </table:table-cell>
          <table:table-cell table:style-name="NormalCell">
            <text:p>37074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93681.0</text:p>
          </table:table-cell>
          <table:table-cell table:style-name="NormalCell">
            <text:p>58.4</text:p>
          </table:table-cell>
          <table:table-cell table:style-name="NormalCell">
            <text:p>938958.0</text:p>
          </table:table-cell>
          <table:table-cell table:style-name="NormalCell">
            <text:p>25.0</text:p>
          </table:table-cell>
          <table:table-cell table:style-name="NormalCell">
            <text:p>371865.0</text:p>
          </table:table-cell>
          <table:table-cell table:style-name="NormalCell">
            <text:p>9.9</text:p>
          </table:table-cell>
          <table:table-cell table:style-name="NormalCell">
            <text:p>17531.0</text:p>
          </table:table-cell>
          <table:table-cell table:style-name="NormalCell">
            <text:p>0.47</text:p>
          </table:table-cell>
          <table:table-cell table:style-name="NormalCell">
            <text:p>25813.0</text:p>
          </table:table-cell>
          <table:table-cell table:style-name="NormalCell">
            <text:p>0.69</text:p>
          </table:table-cell>
          <table:table-cell table:style-name="NormalCell">
            <text:p>21514.0</text:p>
          </table:table-cell>
          <table:table-cell table:style-name="NormalCell">
            <text:p>0.57</text:p>
          </table:table-cell>
          <table:table-cell table:style-name="NormalCell">
            <text:p>187001.0</text:p>
          </table:table-cell>
          <table:table-cell table:style-name="NormalCell">
            <text:p>4.98</text:p>
          </table:table-cell>
          <table:table-cell table:style-name="NormalCell">
            <text:p>37563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3851.0</text:p>
          </table:table-cell>
          <table:table-cell table:style-name="NormalCell">
            <text:p>54.0</text:p>
          </table:table-cell>
          <table:table-cell table:style-name="NormalCell">
            <text:p>974222.0</text:p>
          </table:table-cell>
          <table:table-cell table:style-name="NormalCell">
            <text:p>24.89</text:p>
          </table:table-cell>
          <table:table-cell table:style-name="NormalCell">
            <text:p>496367.0</text:p>
          </table:table-cell>
          <table:table-cell table:style-name="NormalCell">
            <text:p>12.68</text:p>
          </table:table-cell>
          <table:table-cell table:style-name="NormalCell">
            <text:p>109127.0</text:p>
          </table:table-cell>
          <table:table-cell table:style-name="NormalCell">
            <text:p>2.79</text:p>
          </table:table-cell>
          <table:table-cell table:style-name="NormalCell">
            <text:p>6584.0</text:p>
          </table:table-cell>
          <table:table-cell table:style-name="NormalCell">
            <text:p>0.17</text:p>
          </table:table-cell>
          <table:table-cell table:style-name="NormalCell">
            <text:p>34858.0</text:p>
          </table:table-cell>
          <table:table-cell table:style-name="NormalCell">
            <text:p>0.89</text:p>
          </table:table-cell>
          <table:table-cell table:style-name="NormalCell">
            <text:p>179625.0</text:p>
          </table:table-cell>
          <table:table-cell table:style-name="NormalCell">
            <text:p>4.59</text:p>
          </table:table-cell>
          <table:table-cell table:style-name="NormalCell">
            <text:p>39146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25252.0</text:p>
          </table:table-cell>
          <table:table-cell table:style-name="NormalCell">
            <text:p>64.92</text:p>
          </table:table-cell>
          <table:table-cell table:style-name="NormalCell">
            <text:p>185498.0</text:p>
          </table:table-cell>
          <table:table-cell table:style-name="NormalCell">
            <text:p>10.7</text:p>
          </table:table-cell>
          <table:table-cell table:style-name="NormalCell">
            <text:p>284416.0</text:p>
          </table:table-cell>
          <table:table-cell table:style-name="NormalCell">
            <text:p>16.41</text:p>
          </table:table-cell>
          <table:table-cell table:style-name="NormalCell">
            <text:p>13666.0</text:p>
          </table:table-cell>
          <table:table-cell table:style-name="NormalCell">
            <text:p>0.79</text:p>
          </table:table-cell>
          <table:table-cell table:style-name="NormalCell">
            <text:p>16173.0</text:p>
          </table:table-cell>
          <table:table-cell table:style-name="NormalCell">
            <text:p>0.93</text:p>
          </table:table-cell>
          <table:table-cell table:style-name="NormalCell">
            <text:p>239.0</text:p>
          </table:table-cell>
          <table:table-cell table:style-name="NormalCell">
            <text:p>0.01</text:p>
          </table:table-cell>
          <table:table-cell table:style-name="NormalCell">
            <text:p>108163.0</text:p>
          </table:table-cell>
          <table:table-cell table:style-name="NormalCell">
            <text:p>6.24</text:p>
          </table:table-cell>
          <table:table-cell table:style-name="NormalCell">
            <text:p>17334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9234.0</text:p>
          </table:table-cell>
          <table:table-cell table:style-name="NormalCell">
            <text:p>13.48</text:p>
          </table:table-cell>
          <table:table-cell table:style-name="NormalCell">
            <text:p>1401760.0</text:p>
          </table:table-cell>
          <table:table-cell table:style-name="NormalCell">
            <text:p>31.02</text:p>
          </table:table-cell>
          <table:table-cell table:style-name="NormalCell">
            <text:p>362807.0</text:p>
          </table:table-cell>
          <table:table-cell table:style-name="NormalCell">
            <text:p>8.03</text:p>
          </table:table-cell>
          <table:table-cell table:style-name="NormalCell">
            <text:p>12600.0</text:p>
          </table:table-cell>
          <table:table-cell table:style-name="NormalCell">
            <text:p>0.28</text:p>
          </table:table-cell>
          <table:table-cell table:style-name="NormalCell">
            <text:p>35682.0</text:p>
          </table:table-cell>
          <table:table-cell table:style-name="NormalCell">
            <text:p>0.79</text:p>
          </table:table-cell>
          <table:table-cell table:style-name="NormalCell">
            <text:p>1945856.0</text:p>
          </table:table-cell>
          <table:table-cell table:style-name="NormalCell">
            <text:p>43.06</text:p>
          </table:table-cell>
          <table:table-cell table:style-name="NormalCell">
            <text:p>150755.0</text:p>
          </table:table-cell>
          <table:table-cell table:style-name="NormalCell">
            <text:p>3.34</text:p>
          </table:table-cell>
          <table:table-cell table:style-name="NormalCell">
            <text:p>45186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80100.0</text:p>
          </table:table-cell>
          <table:table-cell table:style-name="NormalCell">
            <text:p>50.22</text:p>
          </table:table-cell>
          <table:table-cell table:style-name="NormalCell">
            <text:p>326673.0</text:p>
          </table:table-cell>
          <table:table-cell table:style-name="NormalCell">
            <text:p>18.64</text:p>
          </table:table-cell>
          <table:table-cell table:style-name="NormalCell">
            <text:p>224305.0</text:p>
          </table:table-cell>
          <table:table-cell table:style-name="NormalCell">
            <text:p>12.8</text:p>
          </table:table-cell>
          <table:table-cell table:style-name="NormalCell">
            <text:p>27685.0</text:p>
          </table:table-cell>
          <table:table-cell table:style-name="NormalCell">
            <text:p>1.58</text:p>
          </table:table-cell>
          <table:table-cell table:style-name="NormalCell">
            <text:p>3057.0</text:p>
          </table:table-cell>
          <table:table-cell table:style-name="NormalCell">
            <text:p>0.17</text:p>
          </table:table-cell>
          <table:table-cell table:style-name="NormalCell">
            <text:p>207167.0</text:p>
          </table:table-cell>
          <table:table-cell table:style-name="NormalCell">
            <text:p>11.82</text:p>
          </table:table-cell>
          <table:table-cell table:style-name="NormalCell">
            <text:p>83482.0</text:p>
          </table:table-cell>
          <table:table-cell table:style-name="NormalCell">
            <text:p>4.76</text:p>
          </table:table-cell>
          <table:table-cell table:style-name="NormalCell">
            <text:p>17524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05258.0</text:p>
          </table:table-cell>
          <table:table-cell table:style-name="NormalCell">
            <text:p>60.51</text:p>
          </table:table-cell>
          <table:table-cell table:style-name="NormalCell">
            <text:p>228526.0</text:p>
          </table:table-cell>
          <table:table-cell table:style-name="NormalCell">
            <text:p>19.61</text:p>
          </table:table-cell>
          <table:table-cell table:style-name="NormalCell">
            <text:p>132997.0</text:p>
          </table:table-cell>
          <table:table-cell table:style-name="NormalCell">
            <text:p>11.41</text:p>
          </table:table-cell>
          <table:table-cell table:style-name="NormalCell">
            <text:p>12156.0</text:p>
          </table:table-cell>
          <table:table-cell table:style-name="NormalCell">
            <text:p>1.04</text:p>
          </table:table-cell>
          <table:table-cell table:style-name="NormalCell">
            <text:p>8086.0</text:p>
          </table:table-cell>
          <table:table-cell table:style-name="NormalCell">
            <text:p>0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462.0</text:p>
          </table:table-cell>
          <table:table-cell table:style-name="NormalCell">
            <text:p>6.73</text:p>
          </table:table-cell>
          <table:table-cell table:style-name="NormalCell">
            <text:p>11654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51321.0</text:p>
          </table:table-cell>
          <table:table-cell table:style-name="NormalCell">
            <text:p>67.14</text:p>
          </table:table-cell>
          <table:table-cell table:style-name="NormalCell">
            <text:p>204362.0</text:p>
          </table:table-cell>
          <table:table-cell table:style-name="NormalCell">
            <text:p>11.92</text:p>
          </table:table-cell>
          <table:table-cell table:style-name="NormalCell">
            <text:p>240743.0</text:p>
          </table:table-cell>
          <table:table-cell table:style-name="NormalCell">
            <text:p>14.04</text:p>
          </table:table-cell>
          <table:table-cell table:style-name="NormalCell">
            <text:p>10599.0</text:p>
          </table:table-cell>
          <table:table-cell table:style-name="NormalCell">
            <text:p>0.62</text:p>
          </table:table-cell>
          <table:table-cell table:style-name="NormalCell">
            <text:p>10597.0</text:p>
          </table:table-cell>
          <table:table-cell table:style-name="NormalCell">
            <text:p>0.62</text:p>
          </table:table-cell>
          <table:table-cell table:style-name="NormalCell">
            <text:p>551.0</text:p>
          </table:table-cell>
          <table:table-cell table:style-name="NormalCell">
            <text:p>0.03</text:p>
          </table:table-cell>
          <table:table-cell table:style-name="NormalCell">
            <text:p>96677.0</text:p>
          </table:table-cell>
          <table:table-cell table:style-name="NormalCell">
            <text:p>5.64</text:p>
          </table:table-cell>
          <table:table-cell table:style-name="NormalCell">
            <text:p>17148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40242.0</text:p>
          </table:table-cell>
          <table:table-cell table:style-name="NormalCell">
            <text:p>57.76</text:p>
          </table:table-cell>
          <table:table-cell table:style-name="NormalCell">
            <text:p>29314.0</text:p>
          </table:table-cell>
          <table:table-cell table:style-name="NormalCell">
            <text:p>7.05</text:p>
          </table:table-cell>
          <table:table-cell table:style-name="NormalCell">
            <text:p>84919.0</text:p>
          </table:table-cell>
          <table:table-cell table:style-name="NormalCell">
            <text:p>20.42</text:p>
          </table:table-cell>
          <table:table-cell table:style-name="NormalCell">
            <text:p>19801.0</text:p>
          </table:table-cell>
          <table:table-cell table:style-name="NormalCell">
            <text:p>4.76</text:p>
          </table:table-cell>
          <table:table-cell table:style-name="NormalCell">
            <text:p>3983.0</text:p>
          </table:table-cell>
          <table:table-cell table:style-name="NormalCell">
            <text:p>0.96</text:p>
          </table:table-cell>
          <table:table-cell table:style-name="NormalCell">
            <text:p>11650.0</text:p>
          </table:table-cell>
          <table:table-cell table:style-name="NormalCell">
            <text:p>2.80</text:p>
          </table:table-cell>
          <table:table-cell table:style-name="NormalCell">
            <text:p>26001.0</text:p>
          </table:table-cell>
          <table:table-cell table:style-name="NormalCell">
            <text:p>6.25</text:p>
          </table:table-cell>
          <table:table-cell table:style-name="NormalCell">
            <text:p>4159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81418.0</text:p>
          </table:table-cell>
          <table:table-cell table:style-name="NormalCell">
            <text:p>60.32</text:p>
          </table:table-cell>
          <table:table-cell table:style-name="NormalCell">
            <text:p>369975.0</text:p>
          </table:table-cell>
          <table:table-cell table:style-name="NormalCell">
            <text:p>14.11</text:p>
          </table:table-cell>
          <table:table-cell table:style-name="NormalCell">
            <text:p>283222.0</text:p>
          </table:table-cell>
          <table:table-cell table:style-name="NormalCell">
            <text:p>10.8</text:p>
          </table:table-cell>
          <table:table-cell table:style-name="NormalCell">
            <text:p>3159.0</text:p>
          </table:table-cell>
          <table:table-cell table:style-name="NormalCell">
            <text:p>0.12</text:p>
          </table:table-cell>
          <table:table-cell table:style-name="NormalCell">
            <text:p>3895.0</text:p>
          </table:table-cell>
          <table:table-cell table:style-name="NormalCell">
            <text:p>0.15</text:p>
          </table:table-cell>
          <table:table-cell table:style-name="NormalCell">
            <text:p>240.0</text:p>
          </table:table-cell>
          <table:table-cell table:style-name="NormalCell">
            <text:p>0.01</text:p>
          </table:table-cell>
          <table:table-cell table:style-name="NormalCell">
            <text:p>379879.0</text:p>
          </table:table-cell>
          <table:table-cell table:style-name="NormalCell">
            <text:p>14.49</text:p>
          </table:table-cell>
          <table:table-cell table:style-name="NormalCell">
            <text:p>26217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99423.0</text:p>
          </table:table-cell>
          <table:table-cell table:style-name="NormalCell">
            <text:p>67.38</text:p>
          </table:table-cell>
          <table:table-cell table:style-name="NormalCell">
            <text:p>282999.0</text:p>
          </table:table-cell>
          <table:table-cell table:style-name="NormalCell">
            <text:p>15.9</text:p>
          </table:table-cell>
          <table:table-cell table:style-name="NormalCell">
            <text:p>171776.0</text:p>
          </table:table-cell>
          <table:table-cell table:style-name="NormalCell">
            <text:p>9.65</text:p>
          </table:table-cell>
          <table:table-cell table:style-name="NormalCell">
            <text:p>29009.0</text:p>
          </table:table-cell>
          <table:table-cell table:style-name="NormalCell">
            <text:p>1.63</text:p>
          </table:table-cell>
          <table:table-cell table:style-name="NormalCell">
            <text:p>9402.0</text:p>
          </table:table-cell>
          <table:table-cell table:style-name="NormalCell">
            <text:p>0.53</text:p>
          </table:table-cell>
          <table:table-cell table:style-name="NormalCell">
            <text:p>42777.0</text:p>
          </table:table-cell>
          <table:table-cell table:style-name="NormalCell">
            <text:p>2.40</text:p>
          </table:table-cell>
          <table:table-cell table:style-name="NormalCell">
            <text:p>44629.0</text:p>
          </table:table-cell>
          <table:table-cell table:style-name="NormalCell">
            <text:p>2.51</text:p>
          </table:table-cell>
          <table:table-cell table:style-name="NormalCell">
            <text:p>17800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56294.0</text:p>
          </table:table-cell>
          <table:table-cell table:style-name="NormalCell">
            <text:p>68.96</text:p>
          </table:table-cell>
          <table:table-cell table:style-name="NormalCell">
            <text:p>303705.0</text:p>
          </table:table-cell>
          <table:table-cell table:style-name="NormalCell">
            <text:p>11.28</text:p>
          </table:table-cell>
          <table:table-cell table:style-name="NormalCell">
            <text:p>343296.0</text:p>
          </table:table-cell>
          <table:table-cell table:style-name="NormalCell">
            <text:p>12.75</text:p>
          </table:table-cell>
          <table:table-cell table:style-name="NormalCell">
            <text:p>15494.0</text:p>
          </table:table-cell>
          <table:table-cell table:style-name="NormalCell">
            <text:p>0.58</text:p>
          </table:table-cell>
          <table:table-cell table:style-name="NormalCell">
            <text:p>12418.0</text:p>
          </table:table-cell>
          <table:table-cell table:style-name="NormalCell">
            <text:p>0.46</text:p>
          </table:table-cell>
          <table:table-cell table:style-name="NormalCell">
            <text:p>216.0</text:p>
          </table:table-cell>
          <table:table-cell table:style-name="NormalCell">
            <text:p>0.01</text:p>
          </table:table-cell>
          <table:table-cell table:style-name="NormalCell">
            <text:p>160272.0</text:p>
          </table:table-cell>
          <table:table-cell table:style-name="NormalCell">
            <text:p>5.95</text:p>
          </table:table-cell>
          <table:table-cell table:style-name="NormalCell">
            <text:p>26916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53852.0</text:p>
          </table:table-cell>
          <table:table-cell table:style-name="NormalCell">
            <text:p>66.69</text:p>
          </table:table-cell>
          <table:table-cell table:style-name="NormalCell">
            <text:p>214260.0</text:p>
          </table:table-cell>
          <table:table-cell table:style-name="NormalCell">
            <text:p>11.4</text:p>
          </table:table-cell>
          <table:table-cell table:style-name="NormalCell">
            <text:p>235344.0</text:p>
          </table:table-cell>
          <table:table-cell table:style-name="NormalCell">
            <text:p>12.52</text:p>
          </table:table-cell>
          <table:table-cell table:style-name="NormalCell">
            <text:p>12227.0</text:p>
          </table:table-cell>
          <table:table-cell table:style-name="NormalCell">
            <text:p>0.65</text:p>
          </table:table-cell>
          <table:table-cell table:style-name="NormalCell">
            <text:p>5079.0</text:p>
          </table:table-cell>
          <table:table-cell table:style-name="NormalCell">
            <text:p>0.27</text:p>
          </table:table-cell>
          <table:table-cell table:style-name="NormalCell">
            <text:p>216.0</text:p>
          </table:table-cell>
          <table:table-cell table:style-name="NormalCell">
            <text:p>0.01</text:p>
          </table:table-cell>
          <table:table-cell table:style-name="NormalCell">
            <text:p>159171.0</text:p>
          </table:table-cell>
          <table:table-cell table:style-name="NormalCell">
            <text:p>8.47</text:p>
          </table:table-cell>
          <table:table-cell table:style-name="NormalCell">
            <text:p>18801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24645.0</text:p>
          </table:table-cell>
          <table:table-cell table:style-name="NormalCell">
            <text:p>66.17</text:p>
          </table:table-cell>
          <table:table-cell table:style-name="NormalCell">
            <text:p>317256.0</text:p>
          </table:table-cell>
          <table:table-cell table:style-name="NormalCell">
            <text:p>13.77</text:p>
          </table:table-cell>
          <table:table-cell table:style-name="NormalCell">
            <text:p>244613.0</text:p>
          </table:table-cell>
          <table:table-cell table:style-name="NormalCell">
            <text:p>10.62</text:p>
          </table:table-cell>
          <table:table-cell table:style-name="NormalCell">
            <text:p>4035.0</text:p>
          </table:table-cell>
          <table:table-cell table:style-name="NormalCell">
            <text:p>0.18</text:p>
          </table:table-cell>
          <table:table-cell table:style-name="NormalCell">
            <text:p>25462.0</text:p>
          </table:table-cell>
          <table:table-cell table:style-name="NormalCell">
            <text:p>1.11</text:p>
          </table:table-cell>
          <table:table-cell table:style-name="NormalCell">
            <text:p>69161.0</text:p>
          </table:table-cell>
          <table:table-cell table:style-name="NormalCell">
            <text:p>3.00</text:p>
          </table:table-cell>
          <table:table-cell table:style-name="NormalCell">
            <text:p>118969.0</text:p>
          </table:table-cell>
          <table:table-cell table:style-name="NormalCell">
            <text:p>5.16</text:p>
          </table:table-cell>
          <table:table-cell table:style-name="NormalCell">
            <text:p>23041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906.0</text:p>
          </table:table-cell>
          <table:table-cell table:style-name="NormalCell">
            <text:p>26.77</text:p>
          </table:table-cell>
          <table:table-cell table:style-name="NormalCell">
            <text:p>529865.0</text:p>
          </table:table-cell>
          <table:table-cell table:style-name="NormalCell">
            <text:p>18.28</text:p>
          </table:table-cell>
          <table:table-cell table:style-name="NormalCell">
            <text:p>213712.0</text:p>
          </table:table-cell>
          <table:table-cell table:style-name="NormalCell">
            <text:p>7.37</text:p>
          </table:table-cell>
          <table:table-cell table:style-name="NormalCell">
            <text:p>22803.0</text:p>
          </table:table-cell>
          <table:table-cell table:style-name="NormalCell">
            <text:p>0.79</text:p>
          </table:table-cell>
          <table:table-cell table:style-name="NormalCell">
            <text:p>4466.0</text:p>
          </table:table-cell>
          <table:table-cell table:style-name="NormalCell">
            <text:p>0.15</text:p>
          </table:table-cell>
          <table:table-cell table:style-name="NormalCell">
            <text:p>1180957.0</text:p>
          </table:table-cell>
          <table:table-cell table:style-name="NormalCell">
            <text:p>40.75</text:p>
          </table:table-cell>
          <table:table-cell table:style-name="NormalCell">
            <text:p>170417.0</text:p>
          </table:table-cell>
          <table:table-cell table:style-name="NormalCell">
            <text:p>5.88</text:p>
          </table:table-cell>
          <table:table-cell table:style-name="NormalCell">
            <text:p>28981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201.0</text:p>
          </table:table-cell>
          <table:table-cell table:style-name="NormalCell">
            <text:p>34.85</text:p>
          </table:table-cell>
          <table:table-cell table:style-name="NormalCell">
            <text:p>65685.0</text:p>
          </table:table-cell>
          <table:table-cell table:style-name="NormalCell">
            <text:p>4.68</text:p>
          </table:table-cell>
          <table:table-cell table:style-name="NormalCell">
            <text:p>144289.0</text:p>
          </table:table-cell>
          <table:table-cell table:style-name="NormalCell">
            <text:p>10.28</text:p>
          </table:table-cell>
          <table:table-cell table:style-name="NormalCell">
            <text:p>630873.0</text:p>
          </table:table-cell>
          <table:table-cell table:style-name="NormalCell">
            <text:p>44.94</text:p>
          </table:table-cell>
          <table:table-cell table:style-name="NormalCell">
            <text:p>1053.0</text:p>
          </table:table-cell>
          <table:table-cell table:style-name="NormalCell">
            <text:p>0.07</text:p>
          </table:table-cell>
          <table:table-cell table:style-name="NormalCell">
            <text:p>1248.0</text:p>
          </table:table-cell>
          <table:table-cell table:style-name="NormalCell">
            <text:p>0.09</text:p>
          </table:table-cell>
          <table:table-cell table:style-name="NormalCell">
            <text:p>71372.0</text:p>
          </table:table-cell>
          <table:table-cell table:style-name="NormalCell">
            <text:p>5.08</text:p>
          </table:table-cell>
          <table:table-cell table:style-name="NormalCell">
            <text:p>1403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91917.0</text:p>
          </table:table-cell>
          <table:table-cell table:style-name="NormalCell">
            <text:p>77.64</text:p>
          </table:table-cell>
          <table:table-cell table:style-name="NormalCell">
            <text:p>51881.0</text:p>
          </table:table-cell>
          <table:table-cell table:style-name="NormalCell">
            <text:p>5.82</text:p>
          </table:table-cell>
          <table:table-cell table:style-name="NormalCell">
            <text:p>84668.0</text:p>
          </table:table-cell>
          <table:table-cell table:style-name="NormalCell">
            <text:p>9.5</text:p>
          </table:table-cell>
          <table:table-cell table:style-name="NormalCell">
            <text:p>5604.0</text:p>
          </table:table-cell>
          <table:table-cell table:style-name="NormalCell">
            <text:p>0.63</text:p>
          </table:table-cell>
          <table:table-cell table:style-name="NormalCell">
            <text:p>1343.0</text:p>
          </table:table-cell>
          <table:table-cell table:style-name="NormalCell">
            <text:p>0.15</text:p>
          </table:table-cell>
          <table:table-cell table:style-name="NormalCell">
            <text:p>31.0</text:p>
          </table:table-cell>
          <table:table-cell table:style-name="NormalCell">
            <text:p>0.00</text:p>
          </table:table-cell>
          <table:table-cell table:style-name="NormalCell">
            <text:p>55780.0</text:p>
          </table:table-cell>
          <table:table-cell table:style-name="NormalCell">
            <text:p>6.26</text:p>
          </table:table-cell>
          <table:table-cell table:style-name="NormalCell">
            <text:p>891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51458.0</text:p>
          </table:table-cell>
          <table:table-cell table:style-name="NormalCell">
            <text:p>57.02</text:p>
          </table:table-cell>
          <table:table-cell table:style-name="NormalCell">
            <text:p>122074.0</text:p>
          </table:table-cell>
          <table:table-cell table:style-name="NormalCell">
            <text:p>15.42</text:p>
          </table:table-cell>
          <table:table-cell table:style-name="NormalCell">
            <text:p>113829.0</text:p>
          </table:table-cell>
          <table:table-cell table:style-name="NormalCell">
            <text:p>14.38</text:p>
          </table:table-cell>
          <table:table-cell table:style-name="NormalCell">
            <text:p>9341.0</text:p>
          </table:table-cell>
          <table:table-cell table:style-name="NormalCell">
            <text:p>1.18</text:p>
          </table:table-cell>
          <table:table-cell table:style-name="NormalCell">
            <text:p>1134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952.0</text:p>
          </table:table-cell>
          <table:table-cell table:style-name="NormalCell">
            <text:p>11.87</text:p>
          </table:table-cell>
          <table:table-cell table:style-name="NormalCell">
            <text:p>7917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45164.0</text:p>
          </table:table-cell>
          <table:table-cell table:style-name="NormalCell">
            <text:p>64.64</text:p>
          </table:table-cell>
          <table:table-cell table:style-name="NormalCell">
            <text:p>321656.0</text:p>
          </table:table-cell>
          <table:table-cell table:style-name="NormalCell">
            <text:p>12.64</text:p>
          </table:table-cell>
          <table:table-cell table:style-name="NormalCell">
            <text:p>415080.0</text:p>
          </table:table-cell>
          <table:table-cell table:style-name="NormalCell">
            <text:p>16.31</text:p>
          </table:table-cell>
          <table:table-cell table:style-name="NormalCell">
            <text:p>7694.0</text:p>
          </table:table-cell>
          <table:table-cell table:style-name="NormalCell">
            <text:p>0.3</text:p>
          </table:table-cell>
          <table:table-cell table:style-name="NormalCell">
            <text:p>6518.0</text:p>
          </table:table-cell>
          <table:table-cell table:style-name="NormalCell">
            <text:p>0.26</text:p>
          </table:table-cell>
          <table:table-cell table:style-name="NormalCell">
            <text:p>712.0</text:p>
          </table:table-cell>
          <table:table-cell table:style-name="NormalCell">
            <text:p>0.03</text:p>
          </table:table-cell>
          <table:table-cell table:style-name="NormalCell">
            <text:p>148312.0</text:p>
          </table:table-cell>
          <table:table-cell table:style-name="NormalCell">
            <text:p>5.83</text:p>
          </table:table-cell>
          <table:table-cell table:style-name="NormalCell">
            <text:p>25451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50961.0</text:p>
          </table:table-cell>
          <table:table-cell table:style-name="NormalCell">
            <text:p>60.14</text:p>
          </table:table-cell>
          <table:table-cell table:style-name="NormalCell">
            <text:p>226586.0</text:p>
          </table:table-cell>
          <table:table-cell table:style-name="NormalCell">
            <text:p>12.97</text:p>
          </table:table-cell>
          <table:table-cell table:style-name="NormalCell">
            <text:p>320719.0</text:p>
          </table:table-cell>
          <table:table-cell table:style-name="NormalCell">
            <text:p>18.35</text:p>
          </table:table-cell>
          <table:table-cell table:style-name="NormalCell">
            <text:p>9219.0</text:p>
          </table:table-cell>
          <table:table-cell table:style-name="NormalCell">
            <text:p>0.53</text:p>
          </table:table-cell>
          <table:table-cell table:style-name="NormalCell">
            <text:p>3940.0</text:p>
          </table:table-cell>
          <table:table-cell table:style-name="NormalCell">
            <text:p>0.23</text:p>
          </table:table-cell>
          <table:table-cell table:style-name="NormalCell">
            <text:p>420.0</text:p>
          </table:table-cell>
          <table:table-cell table:style-name="NormalCell">
            <text:p>0.02</text:p>
          </table:table-cell>
          <table:table-cell table:style-name="NormalCell">
            <text:p>135782.0</text:p>
          </table:table-cell>
          <table:table-cell table:style-name="NormalCell">
            <text:p>7.77</text:p>
          </table:table-cell>
          <table:table-cell table:style-name="NormalCell">
            <text:p>17476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85222.0</text:p>
          </table:table-cell>
          <table:table-cell table:style-name="NormalCell">
            <text:p>71.65</text:p>
          </table:table-cell>
          <table:table-cell table:style-name="NormalCell">
            <text:p>209506.0</text:p>
          </table:table-cell>
          <table:table-cell table:style-name="NormalCell">
            <text:p>10.11</text:p>
          </table:table-cell>
          <table:table-cell table:style-name="NormalCell">
            <text:p>210823.0</text:p>
          </table:table-cell>
          <table:table-cell table:style-name="NormalCell">
            <text:p>10.17</text:p>
          </table:table-cell>
          <table:table-cell table:style-name="NormalCell">
            <text:p>5180.0</text:p>
          </table:table-cell>
          <table:table-cell table:style-name="NormalCell">
            <text:p>0.25</text:p>
          </table:table-cell>
          <table:table-cell table:style-name="NormalCell">
            <text:p>3110.0</text:p>
          </table:table-cell>
          <table:table-cell table:style-name="NormalCell">
            <text:p>0.15</text:p>
          </table:table-cell>
          <table:table-cell table:style-name="NormalCell">
            <text:p>1347.0</text:p>
          </table:table-cell>
          <table:table-cell table:style-name="NormalCell">
            <text:p>0.06</text:p>
          </table:table-cell>
          <table:table-cell table:style-name="NormalCell">
            <text:p>157716.0</text:p>
          </table:table-cell>
          <table:table-cell table:style-name="NormalCell">
            <text:p>7.61</text:p>
          </table:table-cell>
          <table:table-cell table:style-name="NormalCell">
            <text:p>20729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83213.0</text:p>
          </table:table-cell>
          <table:table-cell table:style-name="NormalCell">
            <text:p>69.35</text:p>
          </table:table-cell>
          <table:table-cell table:style-name="NormalCell">
            <text:p>77900.0</text:p>
          </table:table-cell>
          <table:table-cell table:style-name="NormalCell">
            <text:p>5.49</text:p>
          </table:table-cell>
          <table:table-cell table:style-name="NormalCell">
            <text:p>132186.0</text:p>
          </table:table-cell>
          <table:table-cell table:style-name="NormalCell">
            <text:p>9.32</text:p>
          </table:table-cell>
          <table:table-cell table:style-name="NormalCell">
            <text:p>9449.0</text:p>
          </table:table-cell>
          <table:table-cell table:style-name="NormalCell">
            <text:p>0.67</text:p>
          </table:table-cell>
          <table:table-cell table:style-name="NormalCell">
            <text:p>7425.0</text:p>
          </table:table-cell>
          <table:table-cell table:style-name="NormalCell">
            <text:p>0.52</text:p>
          </table:table-cell>
          <table:table-cell table:style-name="NormalCell">
            <text:p>1648.0</text:p>
          </table:table-cell>
          <table:table-cell table:style-name="NormalCell">
            <text:p>0.12</text:p>
          </table:table-cell>
          <table:table-cell table:style-name="NormalCell">
            <text:p>205913.0</text:p>
          </table:table-cell>
          <table:table-cell table:style-name="NormalCell">
            <text:p>14.52</text:p>
          </table:table-cell>
          <table:table-cell table:style-name="NormalCell">
            <text:p>14177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8540.0</text:p>
          </table:table-cell>
          <table:table-cell table:style-name="NormalCell">
            <text:p>21.41</text:p>
          </table:table-cell>
          <table:table-cell table:style-name="NormalCell">
            <text:p>368279.0</text:p>
          </table:table-cell>
          <table:table-cell table:style-name="NormalCell">
            <text:p>24.0</text:p>
          </table:table-cell>
          <table:table-cell table:style-name="NormalCell">
            <text:p>175557.0</text:p>
          </table:table-cell>
          <table:table-cell table:style-name="NormalCell">
            <text:p>11.44</text:p>
          </table:table-cell>
          <table:table-cell table:style-name="NormalCell">
            <text:p>537833.0</text:p>
          </table:table-cell>
          <table:table-cell table:style-name="NormalCell">
            <text:p>35.05</text:p>
          </table:table-cell>
          <table:table-cell table:style-name="NormalCell">
            <text:p>33279.0</text:p>
          </table:table-cell>
          <table:table-cell table:style-name="NormalCell">
            <text:p>2.17</text:p>
          </table:table-cell>
          <table:table-cell table:style-name="NormalCell">
            <text:p>19412.0</text:p>
          </table:table-cell>
          <table:table-cell table:style-name="NormalCell">
            <text:p>1.26</text:p>
          </table:table-cell>
          <table:table-cell table:style-name="NormalCell">
            <text:p>71613.0</text:p>
          </table:table-cell>
          <table:table-cell table:style-name="NormalCell">
            <text:p>4.67</text:p>
          </table:table-cell>
          <table:table-cell table:style-name="NormalCell">
            <text:p>15345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2655.0</text:p>
          </table:table-cell>
          <table:table-cell table:style-name="NormalCell">
            <text:p>16.63</text:p>
          </table:table-cell>
          <table:table-cell table:style-name="NormalCell">
            <text:p>1004060.0</text:p>
          </table:table-cell>
          <table:table-cell table:style-name="NormalCell">
            <text:p>25.58</text:p>
          </table:table-cell>
          <table:table-cell table:style-name="NormalCell">
            <text:p>427383.0</text:p>
          </table:table-cell>
          <table:table-cell table:style-name="NormalCell">
            <text:p>10.89</text:p>
          </table:table-cell>
          <table:table-cell table:style-name="NormalCell">
            <text:p>174861.0</text:p>
          </table:table-cell>
          <table:table-cell table:style-name="NormalCell">
            <text:p>4.46</text:p>
          </table:table-cell>
          <table:table-cell table:style-name="NormalCell">
            <text:p>766.0</text:p>
          </table:table-cell>
          <table:table-cell table:style-name="NormalCell">
            <text:p>0.02</text:p>
          </table:table-cell>
          <table:table-cell table:style-name="NormalCell">
            <text:p>1542710.0</text:p>
          </table:table-cell>
          <table:table-cell table:style-name="NormalCell">
            <text:p>39.31</text:p>
          </table:table-cell>
          <table:table-cell table:style-name="NormalCell">
            <text:p>122481.0</text:p>
          </table:table-cell>
          <table:table-cell table:style-name="NormalCell">
            <text:p>3.12</text:p>
          </table:table-cell>
          <table:table-cell table:style-name="NormalCell">
            <text:p>39249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09527.0</text:p>
          </table:table-cell>
          <table:table-cell table:style-name="NormalCell">
            <text:p>51.23</text:p>
          </table:table-cell>
          <table:table-cell table:style-name="NormalCell">
            <text:p>297859.0</text:p>
          </table:table-cell>
          <table:table-cell table:style-name="NormalCell">
            <text:p>18.85</text:p>
          </table:table-cell>
          <table:table-cell table:style-name="NormalCell">
            <text:p>129772.0</text:p>
          </table:table-cell>
          <table:table-cell table:style-name="NormalCell">
            <text:p>8.21</text:p>
          </table:table-cell>
          <table:table-cell table:style-name="NormalCell">
            <text:p>18546.0</text:p>
          </table:table-cell>
          <table:table-cell table:style-name="NormalCell">
            <text:p>1.17</text:p>
          </table:table-cell>
          <table:table-cell table:style-name="NormalCell">
            <text:p>1475.0</text:p>
          </table:table-cell>
          <table:table-cell table:style-name="NormalCell">
            <text:p>0.09</text:p>
          </table:table-cell>
          <table:table-cell table:style-name="NormalCell">
            <text:p>187408.0</text:p>
          </table:table-cell>
          <table:table-cell table:style-name="NormalCell">
            <text:p>11.86</text:p>
          </table:table-cell>
          <table:table-cell table:style-name="NormalCell">
            <text:p>135538.0</text:p>
          </table:table-cell>
          <table:table-cell table:style-name="NormalCell">
            <text:p>8.58</text:p>
          </table:table-cell>
          <table:table-cell table:style-name="NormalCell">
            <text:p>15801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0743.0</text:p>
          </table:table-cell>
          <table:table-cell table:style-name="NormalCell">
            <text:p>68.22</text:p>
          </table:table-cell>
          <table:table-cell table:style-name="NormalCell">
            <text:p>94913.0</text:p>
          </table:table-cell>
          <table:table-cell table:style-name="NormalCell">
            <text:p>7.7</text:p>
          </table:table-cell>
          <table:table-cell table:style-name="NormalCell">
            <text:p>209746.0</text:p>
          </table:table-cell>
          <table:table-cell table:style-name="NormalCell">
            <text:p>17.02</text:p>
          </table:table-cell>
          <table:table-cell table:style-name="NormalCell">
            <text:p>1710.0</text:p>
          </table:table-cell>
          <table:table-cell table:style-name="NormalCell">
            <text:p>0.14</text:p>
          </table:table-cell>
          <table:table-cell table:style-name="NormalCell">
            <text:p>31569.0</text:p>
          </table:table-cell>
          <table:table-cell table:style-name="NormalCell">
            <text:p>2.5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681.0</text:p>
          </table:table-cell>
          <table:table-cell table:style-name="NormalCell">
            <text:p>4.36</text:p>
          </table:table-cell>
          <table:table-cell table:style-name="NormalCell">
            <text:p>12323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7130.0</text:p>
          </table:table-cell>
          <table:table-cell table:style-name="NormalCell">
            <text:p>69.93</text:p>
          </table:table-cell>
          <table:table-cell table:style-name="NormalCell">
            <text:p>82012.0</text:p>
          </table:table-cell>
          <table:table-cell table:style-name="NormalCell">
            <text:p>7.02</text:p>
          </table:table-cell>
          <table:table-cell table:style-name="NormalCell">
            <text:p>167252.0</text:p>
          </table:table-cell>
          <table:table-cell table:style-name="NormalCell">
            <text:p>14.31</text:p>
          </table:table-cell>
          <table:table-cell table:style-name="NormalCell">
            <text:p>1616.0</text:p>
          </table:table-cell>
          <table:table-cell table:style-name="NormalCell">
            <text:p>0.14</text:p>
          </table:table-cell>
          <table:table-cell table:style-name="NormalCell">
            <text:p>6357.0</text:p>
          </table:table-cell>
          <table:table-cell table:style-name="NormalCell">
            <text:p>0.54</text:p>
          </table:table-cell>
          <table:table-cell table:style-name="NormalCell">
            <text:p>3902.0</text:p>
          </table:table-cell>
          <table:table-cell table:style-name="NormalCell">
            <text:p>0.33</text:p>
          </table:table-cell>
          <table:table-cell table:style-name="NormalCell">
            <text:p>90293.0</text:p>
          </table:table-cell>
          <table:table-cell table:style-name="NormalCell">
            <text:p>7.73</text:p>
          </table:table-cell>
          <table:table-cell table:style-name="NormalCell">
            <text:p>11685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52243.0</text:p>
          </table:table-cell>
          <table:table-cell table:style-name="NormalCell">
            <text:p>75.23</text:p>
          </table:table-cell>
          <table:table-cell table:style-name="NormalCell">
            <text:p>88430.0</text:p>
          </table:table-cell>
          <table:table-cell table:style-name="NormalCell">
            <text:p>6.32</text:p>
          </table:table-cell>
          <table:table-cell table:style-name="NormalCell">
            <text:p>174089.0</text:p>
          </table:table-cell>
          <table:table-cell table:style-name="NormalCell">
            <text:p>12.45</text:p>
          </table:table-cell>
          <table:table-cell table:style-name="NormalCell">
            <text:p>5512.0</text:p>
          </table:table-cell>
          <table:table-cell table:style-name="NormalCell">
            <text:p>0.39</text:p>
          </table:table-cell>
          <table:table-cell table:style-name="NormalCell">
            <text:p>6353.0</text:p>
          </table:table-cell>
          <table:table-cell table:style-name="NormalCell">
            <text:p>0.4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123.0</text:p>
          </table:table-cell>
          <table:table-cell table:style-name="NormalCell">
            <text:p>5.16</text:p>
          </table:table-cell>
          <table:table-cell table:style-name="NormalCell">
            <text:p>13987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38227.0</text:p>
          </table:table-cell>
          <table:table-cell table:style-name="NormalCell">
            <text:p>71.26</text:p>
          </table:table-cell>
          <table:table-cell table:style-name="NormalCell">
            <text:p>131450.0</text:p>
          </table:table-cell>
          <table:table-cell table:style-name="NormalCell">
            <text:p>9.98</text:p>
          </table:table-cell>
          <table:table-cell table:style-name="NormalCell">
            <text:p>139227.0</text:p>
          </table:table-cell>
          <table:table-cell table:style-name="NormalCell">
            <text:p>10.57</text:p>
          </table:table-cell>
          <table:table-cell table:style-name="NormalCell">
            <text:p>11046.0</text:p>
          </table:table-cell>
          <table:table-cell table:style-name="NormalCell">
            <text:p>0.84</text:p>
          </table:table-cell>
          <table:table-cell table:style-name="NormalCell">
            <text:p>8736.0</text:p>
          </table:table-cell>
          <table:table-cell table:style-name="NormalCell">
            <text:p>0.66</text:p>
          </table:table-cell>
          <table:table-cell table:style-name="NormalCell">
            <text:p>1147.0</text:p>
          </table:table-cell>
          <table:table-cell table:style-name="NormalCell">
            <text:p>0.09</text:p>
          </table:table-cell>
          <table:table-cell table:style-name="NormalCell">
            <text:p>86882.0</text:p>
          </table:table-cell>
          <table:table-cell table:style-name="NormalCell">
            <text:p>6.6</text:p>
          </table:table-cell>
          <table:table-cell table:style-name="NormalCell">
            <text:p>13167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79002.0</text:p>
          </table:table-cell>
          <table:table-cell table:style-name="NormalCell">
            <text:p>66.13</text:p>
          </table:table-cell>
          <table:table-cell table:style-name="NormalCell">
            <text:p>260714.0</text:p>
          </table:table-cell>
          <table:table-cell table:style-name="NormalCell">
            <text:p>15.98</text:p>
          </table:table-cell>
          <table:table-cell table:style-name="NormalCell">
            <text:p>197503.0</text:p>
          </table:table-cell>
          <table:table-cell table:style-name="NormalCell">
            <text:p>12.1</text:p>
          </table:table-cell>
          <table:table-cell table:style-name="NormalCell">
            <text:p>2358.0</text:p>
          </table:table-cell>
          <table:table-cell table:style-name="NormalCell">
            <text:p>0.14</text:p>
          </table:table-cell>
          <table:table-cell table:style-name="NormalCell">
            <text:p>9424.0</text:p>
          </table:table-cell>
          <table:table-cell table:style-name="NormalCell">
            <text:p>0.58</text:p>
          </table:table-cell>
          <table:table-cell table:style-name="NormalCell">
            <text:p>2511.0</text:p>
          </table:table-cell>
          <table:table-cell table:style-name="NormalCell">
            <text:p>0.15</text:p>
          </table:table-cell>
          <table:table-cell table:style-name="NormalCell">
            <text:p>80239.0</text:p>
          </table:table-cell>
          <table:table-cell table:style-name="NormalCell">
            <text:p>4.92</text:p>
          </table:table-cell>
          <table:table-cell table:style-name="NormalCell">
            <text:p>16317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4979.0</text:p>
          </table:table-cell>
          <table:table-cell table:style-name="NormalCell">
            <text:p>20.0</text:p>
          </table:table-cell>
          <table:table-cell table:style-name="NormalCell">
            <text:p>517275.0</text:p>
          </table:table-cell>
          <table:table-cell table:style-name="NormalCell">
            <text:p>11.96</text:p>
          </table:table-cell>
          <table:table-cell table:style-name="NormalCell">
            <text:p>306683.0</text:p>
          </table:table-cell>
          <table:table-cell table:style-name="NormalCell">
            <text:p>7.09</text:p>
          </table:table-cell>
          <table:table-cell table:style-name="NormalCell">
            <text:p>16301.0</text:p>
          </table:table-cell>
          <table:table-cell table:style-name="NormalCell">
            <text:p>0.38</text:p>
          </table:table-cell>
          <table:table-cell table:style-name="NormalCell">
            <text:p>1538.0</text:p>
          </table:table-cell>
          <table:table-cell table:style-name="NormalCell">
            <text:p>0.04</text:p>
          </table:table-cell>
          <table:table-cell table:style-name="NormalCell">
            <text:p>2543346.0</text:p>
          </table:table-cell>
          <table:table-cell table:style-name="NormalCell">
            <text:p>58.80</text:p>
          </table:table-cell>
          <table:table-cell table:style-name="NormalCell">
            <text:p>75382.0</text:p>
          </table:table-cell>
          <table:table-cell table:style-name="NormalCell">
            <text:p>1.74</text:p>
          </table:table-cell>
          <table:table-cell table:style-name="NormalCell">
            <text:p>43255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09519.0</text:p>
          </table:table-cell>
          <table:table-cell table:style-name="NormalCell">
            <text:p>73.5</text:p>
          </table:table-cell>
          <table:table-cell table:style-name="NormalCell">
            <text:p>132198.0</text:p>
          </table:table-cell>
          <table:table-cell table:style-name="NormalCell">
            <text:p>10.68</text:p>
          </table:table-cell>
          <table:table-cell table:style-name="NormalCell">
            <text:p>142638.0</text:p>
          </table:table-cell>
          <table:table-cell table:style-name="NormalCell">
            <text:p>11.53</text:p>
          </table:table-cell>
          <table:table-cell table:style-name="NormalCell">
            <text:p>3302.0</text:p>
          </table:table-cell>
          <table:table-cell table:style-name="NormalCell">
            <text:p>0.27</text:p>
          </table:table-cell>
          <table:table-cell table:style-name="NormalCell">
            <text:p>5380.0</text:p>
          </table:table-cell>
          <table:table-cell table:style-name="NormalCell">
            <text:p>0.43</text:p>
          </table:table-cell>
          <table:table-cell table:style-name="NormalCell">
            <text:p>67.0</text:p>
          </table:table-cell>
          <table:table-cell table:style-name="NormalCell">
            <text:p>0.01</text:p>
          </table:table-cell>
          <table:table-cell table:style-name="NormalCell">
            <text:p>44320.0</text:p>
          </table:table-cell>
          <table:table-cell table:style-name="NormalCell">
            <text:p>3.58</text:p>
          </table:table-cell>
          <table:table-cell table:style-name="NormalCell">
            <text:p>12374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446518.0</text:p>
          </table:table-cell>
          <table:table-cell table:style-name="NormalCell">
            <text:p>67.57</text:p>
          </table:table-cell>
          <table:table-cell table:style-name="NormalCell">
            <text:p>286038.0</text:p>
          </table:table-cell>
          <table:table-cell table:style-name="NormalCell">
            <text:p>13.36</text:p>
          </table:table-cell>
          <table:table-cell table:style-name="NormalCell">
            <text:p>304555.0</text:p>
          </table:table-cell>
          <table:table-cell table:style-name="NormalCell">
            <text:p>14.23</text:p>
          </table:table-cell>
          <table:table-cell table:style-name="NormalCell">
            <text:p>12810.0</text:p>
          </table:table-cell>
          <table:table-cell table:style-name="NormalCell">
            <text:p>0.6</text:p>
          </table:table-cell>
          <table:table-cell table:style-name="NormalCell">
            <text:p>5319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518.0</text:p>
          </table:table-cell>
          <table:table-cell table:style-name="NormalCell">
            <text:p>3.99</text:p>
          </table:table-cell>
          <table:table-cell table:style-name="NormalCell">
            <text:p>21407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50793.0</text:p>
          </table:table-cell>
          <table:table-cell table:style-name="NormalCell">
            <text:p>72.44</text:p>
          </table:table-cell>
          <table:table-cell table:style-name="NormalCell">
            <text:p>168488.0</text:p>
          </table:table-cell>
          <table:table-cell table:style-name="NormalCell">
            <text:p>14.35</text:p>
          </table:table-cell>
          <table:table-cell table:style-name="NormalCell">
            <text:p>108344.0</text:p>
          </table:table-cell>
          <table:table-cell table:style-name="NormalCell">
            <text:p>9.23</text:p>
          </table:table-cell>
          <table:table-cell table:style-name="NormalCell">
            <text:p>2374.0</text:p>
          </table:table-cell>
          <table:table-cell table:style-name="NormalCell">
            <text:p>0.2</text:p>
          </table:table-cell>
          <table:table-cell table:style-name="NormalCell">
            <text:p>9892.0</text:p>
          </table:table-cell>
          <table:table-cell table:style-name="NormalCell">
            <text:p>0.8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544.0</text:p>
          </table:table-cell>
          <table:table-cell table:style-name="NormalCell">
            <text:p>2.94</text:p>
          </table:table-cell>
          <table:table-cell table:style-name="NormalCell">
            <text:p>11744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27879.0</text:p>
          </table:table-cell>
          <table:table-cell table:style-name="NormalCell">
            <text:p>65.34</text:p>
          </table:table-cell>
          <table:table-cell table:style-name="NormalCell">
            <text:p>57715.0</text:p>
          </table:table-cell>
          <table:table-cell table:style-name="NormalCell">
            <text:p>8.81</text:p>
          </table:table-cell>
          <table:table-cell table:style-name="NormalCell">
            <text:p>107513.0</text:p>
          </table:table-cell>
          <table:table-cell table:style-name="NormalCell">
            <text:p>16.42</text:p>
          </table:table-cell>
          <table:table-cell table:style-name="NormalCell">
            <text:p>6968.0</text:p>
          </table:table-cell>
          <table:table-cell table:style-name="NormalCell">
            <text:p>1.06</text:p>
          </table:table-cell>
          <table:table-cell table:style-name="NormalCell">
            <text:p>4512.0</text:p>
          </table:table-cell>
          <table:table-cell table:style-name="NormalCell">
            <text:p>0.69</text:p>
          </table:table-cell>
          <table:table-cell table:style-name="NormalCell">
            <text:p>169.0</text:p>
          </table:table-cell>
          <table:table-cell table:style-name="NormalCell">
            <text:p>0.03</text:p>
          </table:table-cell>
          <table:table-cell table:style-name="NormalCell">
            <text:p>50067.0</text:p>
          </table:table-cell>
          <table:table-cell table:style-name="NormalCell">
            <text:p>7.65</text:p>
          </table:table-cell>
          <table:table-cell table:style-name="NormalCell">
            <text:p>6548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56989.0</text:p>
          </table:table-cell>
          <table:table-cell table:style-name="NormalCell">
            <text:p>73.22</text:p>
          </table:table-cell>
          <table:table-cell table:style-name="NormalCell">
            <text:p>69562.0</text:p>
          </table:table-cell>
          <table:table-cell table:style-name="NormalCell">
            <text:p>6.73</text:p>
          </table:table-cell>
          <table:table-cell table:style-name="NormalCell">
            <text:p>137309.0</text:p>
          </table:table-cell>
          <table:table-cell table:style-name="NormalCell">
            <text:p>13.28</text:p>
          </table:table-cell>
          <table:table-cell table:style-name="NormalCell">
            <text:p>1782.0</text:p>
          </table:table-cell>
          <table:table-cell table:style-name="NormalCell">
            <text:p>0.17</text:p>
          </table:table-cell>
          <table:table-cell table:style-name="NormalCell">
            <text:p>3678.0</text:p>
          </table:table-cell>
          <table:table-cell table:style-name="NormalCell">
            <text:p>0.3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598.0</text:p>
          </table:table-cell>
          <table:table-cell table:style-name="NormalCell">
            <text:p>6.25</text:p>
          </table:table-cell>
          <table:table-cell table:style-name="NormalCell">
            <text:p>10339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6414.0</text:p>
          </table:table-cell>
          <table:table-cell table:style-name="NormalCell">
            <text:p>17.05</text:p>
          </table:table-cell>
          <table:table-cell table:style-name="NormalCell">
            <text:p>162706.0</text:p>
          </table:table-cell>
          <table:table-cell table:style-name="NormalCell">
            <text:p>6.83</text:p>
          </table:table-cell>
          <table:table-cell table:style-name="NormalCell">
            <text:p>228360.0</text:p>
          </table:table-cell>
          <table:table-cell table:style-name="NormalCell">
            <text:p>9.58</text:p>
          </table:table-cell>
          <table:table-cell table:style-name="NormalCell">
            <text:p>55080.0</text:p>
          </table:table-cell>
          <table:table-cell table:style-name="NormalCell">
            <text:p>2.31</text:p>
          </table:table-cell>
          <table:table-cell table:style-name="NormalCell">
            <text:p>22927.0</text:p>
          </table:table-cell>
          <table:table-cell table:style-name="NormalCell">
            <text:p>0.96</text:p>
          </table:table-cell>
          <table:table-cell table:style-name="NormalCell">
            <text:p>1439484.0</text:p>
          </table:table-cell>
          <table:table-cell table:style-name="NormalCell">
            <text:p>60.39</text:p>
          </table:table-cell>
          <table:table-cell table:style-name="NormalCell">
            <text:p>68636.0</text:p>
          </table:table-cell>
          <table:table-cell table:style-name="NormalCell">
            <text:p>2.88</text:p>
          </table:table-cell>
          <table:table-cell table:style-name="NormalCell">
            <text:p>23836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50528.0</text:p>
          </table:table-cell>
          <table:table-cell table:style-name="NormalCell">
            <text:p>67.98</text:p>
          </table:table-cell>
          <table:table-cell table:style-name="NormalCell">
            <text:p>54021.0</text:p>
          </table:table-cell>
          <table:table-cell table:style-name="NormalCell">
            <text:p>6.67</text:p>
          </table:table-cell>
          <table:table-cell table:style-name="NormalCell">
            <text:p>144861.0</text:p>
          </table:table-cell>
          <table:table-cell table:style-name="NormalCell">
            <text:p>17.89</text:p>
          </table:table-cell>
          <table:table-cell table:style-name="NormalCell">
            <text:p>317.0</text:p>
          </table:table-cell>
          <table:table-cell table:style-name="NormalCell">
            <text:p>0.04</text:p>
          </table:table-cell>
          <table:table-cell table:style-name="NormalCell">
            <text:p>5256.0</text:p>
          </table:table-cell>
          <table:table-cell table:style-name="NormalCell">
            <text:p>0.65</text:p>
          </table:table-cell>
          <table:table-cell table:style-name="NormalCell">
            <text:p>343.0</text:p>
          </table:table-cell>
          <table:table-cell table:style-name="NormalCell">
            <text:p>0.04</text:p>
          </table:table-cell>
          <table:table-cell table:style-name="NormalCell">
            <text:p>54553.0</text:p>
          </table:table-cell>
          <table:table-cell table:style-name="NormalCell">
            <text:p>6.74</text:p>
          </table:table-cell>
          <table:table-cell table:style-name="NormalCell">
            <text:p>8098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78760.0</text:p>
          </table:table-cell>
          <table:table-cell table:style-name="NormalCell">
            <text:p>67.04</text:p>
          </table:table-cell>
          <table:table-cell table:style-name="NormalCell">
            <text:p>117002.0</text:p>
          </table:table-cell>
          <table:table-cell table:style-name="NormalCell">
            <text:p>13.55</text:p>
          </table:table-cell>
          <table:table-cell table:style-name="NormalCell">
            <text:p>100667.0</text:p>
          </table:table-cell>
          <table:table-cell table:style-name="NormalCell">
            <text:p>11.66</text:p>
          </table:table-cell>
          <table:table-cell table:style-name="NormalCell">
            <text:p>2626.0</text:p>
          </table:table-cell>
          <table:table-cell table:style-name="NormalCell">
            <text:p>0.3</text:p>
          </table:table-cell>
          <table:table-cell table:style-name="NormalCell">
            <text:p>2314.0</text:p>
          </table:table-cell>
          <table:table-cell table:style-name="NormalCell">
            <text:p>0.27</text:p>
          </table:table-cell>
          <table:table-cell table:style-name="NormalCell">
            <text:p>56.0</text:p>
          </table:table-cell>
          <table:table-cell table:style-name="NormalCell">
            <text:p>0.01</text:p>
          </table:table-cell>
          <table:table-cell table:style-name="NormalCell">
            <text:p>61855.0</text:p>
          </table:table-cell>
          <table:table-cell table:style-name="NormalCell">
            <text:p>7.17</text:p>
          </table:table-cell>
          <table:table-cell table:style-name="NormalCell">
            <text:p>8632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13721.0</text:p>
          </table:table-cell>
          <table:table-cell table:style-name="NormalCell">
            <text:p>67.66</text:p>
          </table:table-cell>
          <table:table-cell table:style-name="NormalCell">
            <text:p>26456.0</text:p>
          </table:table-cell>
          <table:table-cell table:style-name="NormalCell">
            <text:p>4.33</text:p>
          </table:table-cell>
          <table:table-cell table:style-name="NormalCell">
            <text:p>104660.0</text:p>
          </table:table-cell>
          <table:table-cell table:style-name="NormalCell">
            <text:p>17.12</text:p>
          </table:table-cell>
          <table:table-cell table:style-name="NormalCell">
            <text:p>35855.0</text:p>
          </table:table-cell>
          <table:table-cell table:style-name="NormalCell">
            <text:p>5.86</text:p>
          </table:table-cell>
          <table:table-cell table:style-name="NormalCell">
            <text:p>6895.0</text:p>
          </table:table-cell>
          <table:table-cell table:style-name="NormalCell">
            <text:p>1.13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23844.0</text:p>
          </table:table-cell>
          <table:table-cell table:style-name="NormalCell">
            <text:p>3.9</text:p>
          </table:table-cell>
          <table:table-cell table:style-name="NormalCell">
            <text:p>6114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91182.0</text:p>
          </table:table-cell>
          <table:table-cell table:style-name="NormalCell">
            <text:p>78.07</text:p>
          </table:table-cell>
          <table:table-cell table:style-name="NormalCell">
            <text:p>57155.0</text:p>
          </table:table-cell>
          <table:table-cell table:style-name="NormalCell">
            <text:p>5.01</text:p>
          </table:table-cell>
          <table:table-cell table:style-name="NormalCell">
            <text:p>116522.0</text:p>
          </table:table-cell>
          <table:table-cell table:style-name="NormalCell">
            <text:p>10.21</text:p>
          </table:table-cell>
          <table:table-cell table:style-name="NormalCell">
            <text:p>6871.0</text:p>
          </table:table-cell>
          <table:table-cell table:style-name="NormalCell">
            <text:p>0.6</text:p>
          </table:table-cell>
          <table:table-cell table:style-name="NormalCell">
            <text:p>21697.0</text:p>
          </table:table-cell>
          <table:table-cell table:style-name="NormalCell">
            <text:p>1.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030.0</text:p>
          </table:table-cell>
          <table:table-cell table:style-name="NormalCell">
            <text:p>4.21</text:p>
          </table:table-cell>
          <table:table-cell table:style-name="NormalCell">
            <text:p>11414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52404.0</text:p>
          </table:table-cell>
          <table:table-cell table:style-name="NormalCell">
            <text:p>76.18</text:p>
          </table:table-cell>
          <table:table-cell table:style-name="NormalCell">
            <text:p>124241.0</text:p>
          </table:table-cell>
          <table:table-cell table:style-name="NormalCell">
            <text:p>8.99</text:p>
          </table:table-cell>
          <table:table-cell table:style-name="NormalCell">
            <text:p>147868.0</text:p>
          </table:table-cell>
          <table:table-cell table:style-name="NormalCell">
            <text:p>10.7</text:p>
          </table:table-cell>
          <table:table-cell table:style-name="NormalCell">
            <text:p>2759.0</text:p>
          </table:table-cell>
          <table:table-cell table:style-name="NormalCell">
            <text:p>0.2</text:p>
          </table:table-cell>
          <table:table-cell table:style-name="NormalCell">
            <text:p>5200.0</text:p>
          </table:table-cell>
          <table:table-cell table:style-name="NormalCell">
            <text:p>0.38</text:p>
          </table:table-cell>
          <table:table-cell table:style-name="NormalCell">
            <text:p>426.0</text:p>
          </table:table-cell>
          <table:table-cell table:style-name="NormalCell">
            <text:p>0.03</text:p>
          </table:table-cell>
          <table:table-cell table:style-name="NormalCell">
            <text:p>48493.0</text:p>
          </table:table-cell>
          <table:table-cell table:style-name="NormalCell">
            <text:p>3.51</text:p>
          </table:table-cell>
          <table:table-cell table:style-name="NormalCell">
            <text:p>13813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6633.0</text:p>
          </table:table-cell>
          <table:table-cell table:style-name="NormalCell">
            <text:p>71.51</text:p>
          </table:table-cell>
          <table:table-cell table:style-name="NormalCell">
            <text:p>98485.0</text:p>
          </table:table-cell>
          <table:table-cell table:style-name="NormalCell">
            <text:p>9.19</text:p>
          </table:table-cell>
          <table:table-cell table:style-name="NormalCell">
            <text:p>146116.0</text:p>
          </table:table-cell>
          <table:table-cell table:style-name="NormalCell">
            <text:p>13.63</text:p>
          </table:table-cell>
          <table:table-cell table:style-name="NormalCell">
            <text:p>3810.0</text:p>
          </table:table-cell>
          <table:table-cell table:style-name="NormalCell">
            <text:p>0.36</text:p>
          </table:table-cell>
          <table:table-cell table:style-name="NormalCell">
            <text:p>2359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641.0</text:p>
          </table:table-cell>
          <table:table-cell table:style-name="NormalCell">
            <text:p>5.1</text:p>
          </table:table-cell>
          <table:table-cell table:style-name="NormalCell">
            <text:p>10720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82002.0</text:p>
          </table:table-cell>
          <table:table-cell table:style-name="NormalCell">
            <text:p>61.05</text:p>
          </table:table-cell>
          <table:table-cell table:style-name="NormalCell">
            <text:p>278779.0</text:p>
          </table:table-cell>
          <table:table-cell table:style-name="NormalCell">
            <text:p>14.4</text:p>
          </table:table-cell>
          <table:table-cell table:style-name="NormalCell">
            <text:p>279144.0</text:p>
          </table:table-cell>
          <table:table-cell table:style-name="NormalCell">
            <text:p>14.42</text:p>
          </table:table-cell>
          <table:table-cell table:style-name="NormalCell">
            <text:p>44023.0</text:p>
          </table:table-cell>
          <table:table-cell table:style-name="NormalCell">
            <text:p>2.27</text:p>
          </table:table-cell>
          <table:table-cell table:style-name="NormalCell">
            <text:p>3540.0</text:p>
          </table:table-cell>
          <table:table-cell table:style-name="NormalCell">
            <text:p>0.18</text:p>
          </table:table-cell>
          <table:table-cell table:style-name="NormalCell">
            <text:p>65.0</text:p>
          </table:table-cell>
          <table:table-cell table:style-name="NormalCell">
            <text:p>0.00</text:p>
          </table:table-cell>
          <table:table-cell table:style-name="NormalCell">
            <text:p>148436.0</text:p>
          </table:table-cell>
          <table:table-cell table:style-name="NormalCell">
            <text:p>7.67</text:p>
          </table:table-cell>
          <table:table-cell table:style-name="NormalCell">
            <text:p>19359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09004.0</text:p>
          </table:table-cell>
          <table:table-cell table:style-name="NormalCell">
            <text:p>74.91</text:p>
          </table:table-cell>
          <table:table-cell table:style-name="NormalCell">
            <text:p>78002.0</text:p>
          </table:table-cell>
          <table:table-cell table:style-name="NormalCell">
            <text:p>8.24</text:p>
          </table:table-cell>
          <table:table-cell table:style-name="NormalCell">
            <text:p>84503.0</text:p>
          </table:table-cell>
          <table:table-cell table:style-name="NormalCell">
            <text:p>8.93</text:p>
          </table:table-cell>
          <table:table-cell table:style-name="NormalCell">
            <text:p>5750.0</text:p>
          </table:table-cell>
          <table:table-cell table:style-name="NormalCell">
            <text:p>0.61</text:p>
          </table:table-cell>
          <table:table-cell table:style-name="NormalCell">
            <text:p>3499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753.0</text:p>
          </table:table-cell>
          <table:table-cell table:style-name="NormalCell">
            <text:p>6.95</text:p>
          </table:table-cell>
          <table:table-cell table:style-name="NormalCell">
            <text:p>9465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054.0</text:p>
          </table:table-cell>
          <table:table-cell table:style-name="NormalCell">
            <text:p>40.62</text:p>
          </table:table-cell>
          <table:table-cell table:style-name="NormalCell">
            <text:p>57873.0</text:p>
          </table:table-cell>
          <table:table-cell table:style-name="NormalCell">
            <text:p>7.97</text:p>
          </table:table-cell>
          <table:table-cell table:style-name="NormalCell">
            <text:p>108601.0</text:p>
          </table:table-cell>
          <table:table-cell table:style-name="NormalCell">
            <text:p>14.95</text:p>
          </table:table-cell>
          <table:table-cell table:style-name="NormalCell">
            <text:p>203670.0</text:p>
          </table:table-cell>
          <table:table-cell table:style-name="NormalCell">
            <text:p>28.04</text:p>
          </table:table-cell>
          <table:table-cell table:style-name="NormalCell">
            <text:p>615.0</text:p>
          </table:table-cell>
          <table:table-cell table:style-name="NormalCell">
            <text:p>0.08</text:p>
          </table:table-cell>
          <table:table-cell table:style-name="NormalCell">
            <text:p>1388.0</text:p>
          </table:table-cell>
          <table:table-cell table:style-name="NormalCell">
            <text:p>0.19</text:p>
          </table:table-cell>
          <table:table-cell table:style-name="NormalCell">
            <text:p>59095.0</text:p>
          </table:table-cell>
          <table:table-cell table:style-name="NormalCell">
            <text:p>8.14</text:p>
          </table:table-cell>
          <table:table-cell table:style-name="NormalCell">
            <text:p>7262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62463.0</text:p>
          </table:table-cell>
          <table:table-cell table:style-name="NormalCell">
            <text:p>79.74</text:p>
          </table:table-cell>
          <table:table-cell table:style-name="NormalCell">
            <text:p>71745.0</text:p>
          </table:table-cell>
          <table:table-cell table:style-name="NormalCell">
            <text:p>4.92</text:p>
          </table:table-cell>
          <table:table-cell table:style-name="NormalCell">
            <text:p>142523.0</text:p>
          </table:table-cell>
          <table:table-cell table:style-name="NormalCell">
            <text:p>9.78</text:p>
          </table:table-cell>
          <table:table-cell table:style-name="NormalCell">
            <text:p>5919.0</text:p>
          </table:table-cell>
          <table:table-cell table:style-name="NormalCell">
            <text:p>0.41</text:p>
          </table:table-cell>
          <table:table-cell table:style-name="NormalCell">
            <text:p>15854.0</text:p>
          </table:table-cell>
          <table:table-cell table:style-name="NormalCell">
            <text:p>1.09</text:p>
          </table:table-cell>
          <table:table-cell table:style-name="NormalCell">
            <text:p>22.0</text:p>
          </table:table-cell>
          <table:table-cell table:style-name="NormalCell">
            <text:p>0.00</text:p>
          </table:table-cell>
          <table:table-cell table:style-name="NormalCell">
            <text:p>59376.0</text:p>
          </table:table-cell>
          <table:table-cell table:style-name="NormalCell">
            <text:p>4.07</text:p>
          </table:table-cell>
          <table:table-cell table:style-name="NormalCell">
            <text:p>14579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43340.0</text:p>
          </table:table-cell>
          <table:table-cell table:style-name="NormalCell">
            <text:p>64.5</text:p>
          </table:table-cell>
          <table:table-cell table:style-name="NormalCell">
            <text:p>107879.0</text:p>
          </table:table-cell>
          <table:table-cell table:style-name="NormalCell">
            <text:p>10.82</text:p>
          </table:table-cell>
          <table:table-cell table:style-name="NormalCell">
            <text:p>182202.0</text:p>
          </table:table-cell>
          <table:table-cell table:style-name="NormalCell">
            <text:p>18.27</text:p>
          </table:table-cell>
          <table:table-cell table:style-name="NormalCell">
            <text:p>7541.0</text:p>
          </table:table-cell>
          <table:table-cell table:style-name="NormalCell">
            <text:p>0.76</text:p>
          </table:table-cell>
          <table:table-cell table:style-name="NormalCell">
            <text:p>2652.0</text:p>
          </table:table-cell>
          <table:table-cell table:style-name="NormalCell">
            <text:p>0.27</text:p>
          </table:table-cell>
          <table:table-cell table:style-name="NormalCell">
            <text:p>83.0</text:p>
          </table:table-cell>
          <table:table-cell table:style-name="NormalCell">
            <text:p>0.01</text:p>
          </table:table-cell>
          <table:table-cell table:style-name="NormalCell">
            <text:p>53687.0</text:p>
          </table:table-cell>
          <table:table-cell table:style-name="NormalCell">
            <text:p>5.38</text:p>
          </table:table-cell>
          <table:table-cell table:style-name="NormalCell">
            <text:p>997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12763.0</text:p>
          </table:table-cell>
          <table:table-cell table:style-name="NormalCell">
            <text:p>71.67</text:p>
          </table:table-cell>
          <table:table-cell table:style-name="NormalCell">
            <text:p>75874.0</text:p>
          </table:table-cell>
          <table:table-cell table:style-name="NormalCell">
            <text:p>8.87</text:p>
          </table:table-cell>
          <table:table-cell table:style-name="NormalCell">
            <text:p>114999.0</text:p>
          </table:table-cell>
          <table:table-cell table:style-name="NormalCell">
            <text:p>13.45</text:p>
          </table:table-cell>
          <table:table-cell table:style-name="NormalCell">
            <text:p>3929.0</text:p>
          </table:table-cell>
          <table:table-cell table:style-name="NormalCell">
            <text:p>0.46</text:p>
          </table:table-cell>
          <table:table-cell table:style-name="NormalCell">
            <text:p>5636.0</text:p>
          </table:table-cell>
          <table:table-cell table:style-name="NormalCell">
            <text:p>0.66</text:p>
          </table:table-cell>
          <table:table-cell table:style-name="NormalCell">
            <text:p>19.0</text:p>
          </table:table-cell>
          <table:table-cell table:style-name="NormalCell">
            <text:p>0.00</text:p>
          </table:table-cell>
          <table:table-cell table:style-name="NormalCell">
            <text:p>41704.0</text:p>
          </table:table-cell>
          <table:table-cell table:style-name="NormalCell">
            <text:p>4.88</text:p>
          </table:table-cell>
          <table:table-cell table:style-name="NormalCell">
            <text:p>8549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80907.0</text:p>
          </table:table-cell>
          <table:table-cell table:style-name="NormalCell">
            <text:p>71.07</text:p>
          </table:table-cell>
          <table:table-cell table:style-name="NormalCell">
            <text:p>65371.0</text:p>
          </table:table-cell>
          <table:table-cell table:style-name="NormalCell">
            <text:p>8.0</text:p>
          </table:table-cell>
          <table:table-cell table:style-name="NormalCell">
            <text:p>124114.0</text:p>
          </table:table-cell>
          <table:table-cell table:style-name="NormalCell">
            <text:p>15.18</text:p>
          </table:table-cell>
          <table:table-cell table:style-name="NormalCell">
            <text:p>25.0</text:p>
          </table:table-cell>
          <table:table-cell table:style-name="NormalCell">
            <text:p>0.0</text:p>
          </table:table-cell>
          <table:table-cell table:style-name="NormalCell">
            <text:p>5430.0</text:p>
          </table:table-cell>
          <table:table-cell table:style-name="NormalCell">
            <text:p>0.66</text:p>
          </table:table-cell>
          <table:table-cell table:style-name="NormalCell">
            <text:p>251.0</text:p>
          </table:table-cell>
          <table:table-cell table:style-name="NormalCell">
            <text:p>0.03</text:p>
          </table:table-cell>
          <table:table-cell table:style-name="NormalCell">
            <text:p>41287.0</text:p>
          </table:table-cell>
          <table:table-cell table:style-name="NormalCell">
            <text:p>5.05</text:p>
          </table:table-cell>
          <table:table-cell table:style-name="NormalCell">
            <text:p>817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63021.0</text:p>
          </table:table-cell>
          <table:table-cell table:style-name="NormalCell">
            <text:p>74.01</text:p>
          </table:table-cell>
          <table:table-cell table:style-name="NormalCell">
            <text:p>61106.0</text:p>
          </table:table-cell>
          <table:table-cell table:style-name="NormalCell">
            <text:p>5.93</text:p>
          </table:table-cell>
          <table:table-cell table:style-name="NormalCell">
            <text:p>140374.0</text:p>
          </table:table-cell>
          <table:table-cell table:style-name="NormalCell">
            <text:p>13.62</text:p>
          </table:table-cell>
          <table:table-cell table:style-name="NormalCell">
            <text:p>250.0</text:p>
          </table:table-cell>
          <table:table-cell table:style-name="NormalCell">
            <text:p>0.02</text:p>
          </table:table-cell>
          <table:table-cell table:style-name="NormalCell">
            <text:p>1620.0</text:p>
          </table:table-cell>
          <table:table-cell table:style-name="NormalCell">
            <text:p>0.16</text:p>
          </table:table-cell>
          <table:table-cell table:style-name="NormalCell">
            <text:p>1404.0</text:p>
          </table:table-cell>
          <table:table-cell table:style-name="NormalCell">
            <text:p>0.14</text:p>
          </table:table-cell>
          <table:table-cell table:style-name="NormalCell">
            <text:p>63199.0</text:p>
          </table:table-cell>
          <table:table-cell table:style-name="NormalCell">
            <text:p>6.13</text:p>
          </table:table-cell>
          <table:table-cell table:style-name="NormalCell">
            <text:p>10309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06470.0</text:p>
          </table:table-cell>
          <table:table-cell table:style-name="NormalCell">
            <text:p>74.17</text:p>
          </table:table-cell>
          <table:table-cell table:style-name="NormalCell">
            <text:p>65486.0</text:p>
          </table:table-cell>
          <table:table-cell table:style-name="NormalCell">
            <text:p>8.01</text:p>
          </table:table-cell>
          <table:table-cell table:style-name="NormalCell">
            <text:p>97127.0</text:p>
          </table:table-cell>
          <table:table-cell table:style-name="NormalCell">
            <text:p>11.88</text:p>
          </table:table-cell>
          <table:table-cell table:style-name="NormalCell">
            <text:p>10265.0</text:p>
          </table:table-cell>
          <table:table-cell table:style-name="NormalCell">
            <text:p>1.26</text:p>
          </table:table-cell>
          <table:table-cell table:style-name="NormalCell">
            <text:p>6189.0</text:p>
          </table:table-cell>
          <table:table-cell table:style-name="NormalCell">
            <text:p>0.76</text:p>
          </table:table-cell>
          <table:table-cell table:style-name="NormalCell">
            <text:p>1078.0</text:p>
          </table:table-cell>
          <table:table-cell table:style-name="NormalCell">
            <text:p>0.13</text:p>
          </table:table-cell>
          <table:table-cell table:style-name="NormalCell">
            <text:p>31096.0</text:p>
          </table:table-cell>
          <table:table-cell table:style-name="NormalCell">
            <text:p>3.8</text:p>
          </table:table-cell>
          <table:table-cell table:style-name="NormalCell">
            <text:p>8177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32032.0</text:p>
          </table:table-cell>
          <table:table-cell table:style-name="NormalCell">
            <text:p>70.44</text:p>
          </table:table-cell>
          <table:table-cell table:style-name="NormalCell">
            <text:p>60307.0</text:p>
          </table:table-cell>
          <table:table-cell table:style-name="NormalCell">
            <text:p>5.8</text:p>
          </table:table-cell>
          <table:table-cell table:style-name="NormalCell">
            <text:p>173043.0</text:p>
          </table:table-cell>
          <table:table-cell table:style-name="NormalCell">
            <text:p>16.65</text:p>
          </table:table-cell>
          <table:table-cell table:style-name="NormalCell">
            <text:p>3482.0</text:p>
          </table:table-cell>
          <table:table-cell table:style-name="NormalCell">
            <text:p>0.33</text:p>
          </table:table-cell>
          <table:table-cell table:style-name="NormalCell">
            <text:p>19527.0</text:p>
          </table:table-cell>
          <table:table-cell table:style-name="NormalCell">
            <text:p>1.88</text:p>
          </table:table-cell>
          <table:table-cell table:style-name="NormalCell">
            <text:p>22352.0</text:p>
          </table:table-cell>
          <table:table-cell table:style-name="NormalCell">
            <text:p>2.15</text:p>
          </table:table-cell>
          <table:table-cell table:style-name="NormalCell">
            <text:p>28551.0</text:p>
          </table:table-cell>
          <table:table-cell table:style-name="NormalCell">
            <text:p>2.75</text:p>
          </table:table-cell>
          <table:table-cell table:style-name="NormalCell">
            <text:p>10392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29608.0</text:p>
          </table:table-cell>
          <table:table-cell table:style-name="NormalCell">
            <text:p>58.04</text:p>
          </table:table-cell>
          <table:table-cell table:style-name="NormalCell">
            <text:p>150220.0</text:p>
          </table:table-cell>
          <table:table-cell table:style-name="NormalCell">
            <text:p>20.29</text:p>
          </table:table-cell>
          <table:table-cell table:style-name="NormalCell">
            <text:p>82058.0</text:p>
          </table:table-cell>
          <table:table-cell table:style-name="NormalCell">
            <text:p>11.09</text:p>
          </table:table-cell>
          <table:table-cell table:style-name="NormalCell">
            <text:p>5916.0</text:p>
          </table:table-cell>
          <table:table-cell table:style-name="NormalCell">
            <text:p>0.8</text:p>
          </table:table-cell>
          <table:table-cell table:style-name="NormalCell">
            <text:p>982.0</text:p>
          </table:table-cell>
          <table:table-cell table:style-name="NormalCell">
            <text:p>0.13</text:p>
          </table:table-cell>
          <table:table-cell table:style-name="NormalCell">
            <text:p>601.0</text:p>
          </table:table-cell>
          <table:table-cell table:style-name="NormalCell">
            <text:p>0.08</text:p>
          </table:table-cell>
          <table:table-cell table:style-name="NormalCell">
            <text:p>70845.0</text:p>
          </table:table-cell>
          <table:table-cell table:style-name="NormalCell">
            <text:p>9.57</text:p>
          </table:table-cell>
          <table:table-cell table:style-name="NormalCell">
            <text:p>7402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94548.0</text:p>
          </table:table-cell>
          <table:table-cell table:style-name="NormalCell">
            <text:p>71.91</text:p>
          </table:table-cell>
          <table:table-cell table:style-name="NormalCell">
            <text:p>27806.0</text:p>
          </table:table-cell>
          <table:table-cell table:style-name="NormalCell">
            <text:p>4.04</text:p>
          </table:table-cell>
          <table:table-cell table:style-name="NormalCell">
            <text:p>132361.0</text:p>
          </table:table-cell>
          <table:table-cell table:style-name="NormalCell">
            <text:p>19.25</text:p>
          </table:table-cell>
          <table:table-cell table:style-name="NormalCell">
            <text:p>981.0</text:p>
          </table:table-cell>
          <table:table-cell table:style-name="NormalCell">
            <text:p>0.14</text:p>
          </table:table-cell>
          <table:table-cell table:style-name="NormalCell">
            <text:p>4809.0</text:p>
          </table:table-cell>
          <table:table-cell table:style-name="NormalCell">
            <text:p>0.7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27197.0</text:p>
          </table:table-cell>
          <table:table-cell table:style-name="NormalCell">
            <text:p>3.95</text:p>
          </table:table-cell>
          <table:table-cell table:style-name="NormalCell">
            <text:p>6877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53118.0</text:p>
          </table:table-cell>
          <table:table-cell table:style-name="NormalCell">
            <text:p>75.52</text:p>
          </table:table-cell>
          <table:table-cell table:style-name="NormalCell">
            <text:p>42803.0</text:p>
          </table:table-cell>
          <table:table-cell table:style-name="NormalCell">
            <text:p>4.95</text:p>
          </table:table-cell>
          <table:table-cell table:style-name="NormalCell">
            <text:p>124913.0</text:p>
          </table:table-cell>
          <table:table-cell table:style-name="NormalCell">
            <text:p>14.44</text:p>
          </table:table-cell>
          <table:table-cell table:style-name="NormalCell">
            <text:p>743.0</text:p>
          </table:table-cell>
          <table:table-cell table:style-name="NormalCell">
            <text:p>0.09</text:p>
          </table:table-cell>
          <table:table-cell table:style-name="NormalCell">
            <text:p>318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983.0</text:p>
          </table:table-cell>
          <table:table-cell table:style-name="NormalCell">
            <text:p>4.97</text:p>
          </table:table-cell>
          <table:table-cell table:style-name="NormalCell">
            <text:p>8648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1199.0</text:p>
          </table:table-cell>
          <table:table-cell table:style-name="NormalCell">
            <text:p>71.97</text:p>
          </table:table-cell>
          <table:table-cell table:style-name="NormalCell">
            <text:p>35969.0</text:p>
          </table:table-cell>
          <table:table-cell table:style-name="NormalCell">
            <text:p>3.15</text:p>
          </table:table-cell>
          <table:table-cell table:style-name="NormalCell">
            <text:p>145205.0</text:p>
          </table:table-cell>
          <table:table-cell table:style-name="NormalCell">
            <text:p>12.72</text:p>
          </table:table-cell>
          <table:table-cell table:style-name="NormalCell">
            <text:p>6401.0</text:p>
          </table:table-cell>
          <table:table-cell table:style-name="NormalCell">
            <text:p>0.56</text:p>
          </table:table-cell>
          <table:table-cell table:style-name="NormalCell">
            <text:p>17064.0</text:p>
          </table:table-cell>
          <table:table-cell table:style-name="NormalCell">
            <text:p>1.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262.0</text:p>
          </table:table-cell>
          <table:table-cell table:style-name="NormalCell">
            <text:p>10.1</text:p>
          </table:table-cell>
          <table:table-cell table:style-name="NormalCell">
            <text:p>11410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65574.0</text:p>
          </table:table-cell>
          <table:table-cell table:style-name="NormalCell">
            <text:p>64.15</text:p>
          </table:table-cell>
          <table:table-cell table:style-name="NormalCell">
            <text:p>54404.0</text:p>
          </table:table-cell>
          <table:table-cell table:style-name="NormalCell">
            <text:p>9.55</text:p>
          </table:table-cell>
          <table:table-cell table:style-name="NormalCell">
            <text:p>109244.0</text:p>
          </table:table-cell>
          <table:table-cell table:style-name="NormalCell">
            <text:p>19.17</text:p>
          </table:table-cell>
          <table:table-cell table:style-name="NormalCell">
            <text:p>5004.0</text:p>
          </table:table-cell>
          <table:table-cell table:style-name="NormalCell">
            <text:p>0.88</text:p>
          </table:table-cell>
          <table:table-cell table:style-name="NormalCell">
            <text:p>7654.0</text:p>
          </table:table-cell>
          <table:table-cell table:style-name="NormalCell">
            <text:p>1.34</text:p>
          </table:table-cell>
          <table:table-cell table:style-name="NormalCell">
            <text:p>732.0</text:p>
          </table:table-cell>
          <table:table-cell table:style-name="NormalCell">
            <text:p>0.13</text:p>
          </table:table-cell>
          <table:table-cell table:style-name="NormalCell">
            <text:p>27287.0</text:p>
          </table:table-cell>
          <table:table-cell table:style-name="NormalCell">
            <text:p>4.79</text:p>
          </table:table-cell>
          <table:table-cell table:style-name="NormalCell">
            <text:p>5699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46758.0</text:p>
          </table:table-cell>
          <table:table-cell table:style-name="NormalCell">
            <text:p>73.15</text:p>
          </table:table-cell>
          <table:table-cell table:style-name="NormalCell">
            <text:p>69299.0</text:p>
          </table:table-cell>
          <table:table-cell table:style-name="NormalCell">
            <text:p>7.84</text:p>
          </table:table-cell>
          <table:table-cell table:style-name="NormalCell">
            <text:p>129579.0</text:p>
          </table:table-cell>
          <table:table-cell table:style-name="NormalCell">
            <text:p>14.65</text:p>
          </table:table-cell>
          <table:table-cell table:style-name="NormalCell">
            <text:p>4882.0</text:p>
          </table:table-cell>
          <table:table-cell table:style-name="NormalCell">
            <text:p>0.55</text:p>
          </table:table-cell>
          <table:table-cell table:style-name="NormalCell">
            <text:p>2605.0</text:p>
          </table:table-cell>
          <table:table-cell table:style-name="NormalCell">
            <text:p>0.29</text:p>
          </table:table-cell>
          <table:table-cell table:style-name="NormalCell">
            <text:p>4100.0</text:p>
          </table:table-cell>
          <table:table-cell table:style-name="NormalCell">
            <text:p>0.46</text:p>
          </table:table-cell>
          <table:table-cell table:style-name="NormalCell">
            <text:p>26987.0</text:p>
          </table:table-cell>
          <table:table-cell table:style-name="NormalCell">
            <text:p>3.05</text:p>
          </table:table-cell>
          <table:table-cell table:style-name="NormalCell">
            <text:p>8842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83695.0</text:p>
          </table:table-cell>
          <table:table-cell table:style-name="NormalCell">
            <text:p>74.0</text:p>
          </table:table-cell>
          <table:table-cell table:style-name="NormalCell">
            <text:p>32367.0</text:p>
          </table:table-cell>
          <table:table-cell table:style-name="NormalCell">
            <text:p>4.95</text:p>
          </table:table-cell>
          <table:table-cell table:style-name="NormalCell">
            <text:p>91384.0</text:p>
          </table:table-cell>
          <table:table-cell table:style-name="NormalCell">
            <text:p>13.98</text:p>
          </table:table-cell>
          <table:table-cell table:style-name="NormalCell">
            <text:p>5157.0</text:p>
          </table:table-cell>
          <table:table-cell table:style-name="NormalCell">
            <text:p>0.79</text:p>
          </table:table-cell>
          <table:table-cell table:style-name="NormalCell">
            <text:p>1931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136.0</text:p>
          </table:table-cell>
          <table:table-cell table:style-name="NormalCell">
            <text:p>5.99</text:p>
          </table:table-cell>
          <table:table-cell table:style-name="NormalCell">
            <text:p>6536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65724.0</text:p>
          </table:table-cell>
          <table:table-cell table:style-name="NormalCell">
            <text:p>68.69</text:p>
          </table:table-cell>
          <table:table-cell table:style-name="NormalCell">
            <text:p>27781.0</text:p>
          </table:table-cell>
          <table:table-cell table:style-name="NormalCell">
            <text:p>4.1</text:p>
          </table:table-cell>
          <table:table-cell table:style-name="NormalCell">
            <text:p>122134.0</text:p>
          </table:table-cell>
          <table:table-cell table:style-name="NormalCell">
            <text:p>18.01</text:p>
          </table:table-cell>
          <table:table-cell table:style-name="NormalCell">
            <text:p>3952.0</text:p>
          </table:table-cell>
          <table:table-cell table:style-name="NormalCell">
            <text:p>0.58</text:p>
          </table:table-cell>
          <table:table-cell table:style-name="NormalCell">
            <text:p>622.0</text:p>
          </table:table-cell>
          <table:table-cell table:style-name="NormalCell">
            <text:p>0.09</text:p>
          </table:table-cell>
          <table:table-cell table:style-name="NormalCell">
            <text:p>2009.0</text:p>
          </table:table-cell>
          <table:table-cell table:style-name="NormalCell">
            <text:p>0.30</text:p>
          </table:table-cell>
          <table:table-cell table:style-name="NormalCell">
            <text:p>55771.0</text:p>
          </table:table-cell>
          <table:table-cell table:style-name="NormalCell">
            <text:p>8.23</text:p>
          </table:table-cell>
          <table:table-cell table:style-name="NormalCell">
            <text:p>6779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44212.0</text:p>
          </table:table-cell>
          <table:table-cell table:style-name="NormalCell">
            <text:p>70.28</text:p>
          </table:table-cell>
          <table:table-cell table:style-name="NormalCell">
            <text:p>12328.0</text:p>
          </table:table-cell>
          <table:table-cell table:style-name="NormalCell">
            <text:p>3.55</text:p>
          </table:table-cell>
          <table:table-cell table:style-name="NormalCell">
            <text:p>49852.0</text:p>
          </table:table-cell>
          <table:table-cell table:style-name="NormalCell">
            <text:p>14.35</text:p>
          </table:table-cell>
          <table:table-cell table:style-name="NormalCell">
            <text:p>506.0</text:p>
          </table:table-cell>
          <table:table-cell table:style-name="NormalCell">
            <text:p>0.15</text:p>
          </table:table-cell>
          <table:table-cell table:style-name="NormalCell">
            <text:p>1632.0</text:p>
          </table:table-cell>
          <table:table-cell table:style-name="NormalCell">
            <text:p>0.47</text:p>
          </table:table-cell>
          <table:table-cell table:style-name="NormalCell">
            <text:p>6252.0</text:p>
          </table:table-cell>
          <table:table-cell table:style-name="NormalCell">
            <text:p>1.80</text:p>
          </table:table-cell>
          <table:table-cell table:style-name="NormalCell">
            <text:p>32715.0</text:p>
          </table:table-cell>
          <table:table-cell table:style-name="NormalCell">
            <text:p>9.41</text:p>
          </table:table-cell>
          <table:table-cell table:style-name="NormalCell">
            <text:p>3474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72777.0</text:p>
          </table:table-cell>
          <table:table-cell table:style-name="NormalCell">
            <text:p>56.44</text:p>
          </table:table-cell>
          <table:table-cell table:style-name="NormalCell">
            <text:p>94445.0</text:p>
          </table:table-cell>
          <table:table-cell table:style-name="NormalCell">
            <text:p>19.54</text:p>
          </table:table-cell>
          <table:table-cell table:style-name="NormalCell">
            <text:p>87896.0</text:p>
          </table:table-cell>
          <table:table-cell table:style-name="NormalCell">
            <text:p>18.18</text:p>
          </table:table-cell>
          <table:table-cell table:style-name="NormalCell">
            <text:p>844.0</text:p>
          </table:table-cell>
          <table:table-cell table:style-name="NormalCell">
            <text:p>0.17</text:p>
          </table:table-cell>
          <table:table-cell table:style-name="NormalCell">
            <text:p>2663.0</text:p>
          </table:table-cell>
          <table:table-cell table:style-name="NormalCell">
            <text:p>0.5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15.0</text:p>
          </table:table-cell>
          <table:table-cell table:style-name="NormalCell">
            <text:p>5.11</text:p>
          </table:table-cell>
          <table:table-cell table:style-name="NormalCell">
            <text:p>4833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69355.0</text:p>
          </table:table-cell>
          <table:table-cell table:style-name="NormalCell">
            <text:p>74.78</text:p>
          </table:table-cell>
          <table:table-cell table:style-name="NormalCell">
            <text:p>26174.0</text:p>
          </table:table-cell>
          <table:table-cell table:style-name="NormalCell">
            <text:p>3.44</text:p>
          </table:table-cell>
          <table:table-cell table:style-name="NormalCell">
            <text:p>120563.0</text:p>
          </table:table-cell>
          <table:table-cell table:style-name="NormalCell">
            <text:p>15.84</text:p>
          </table:table-cell>
          <table:table-cell table:style-name="NormalCell">
            <text:p>4938.0</text:p>
          </table:table-cell>
          <table:table-cell table:style-name="NormalCell">
            <text:p>0.65</text:p>
          </table:table-cell>
          <table:table-cell table:style-name="NormalCell">
            <text:p>4342.0</text:p>
          </table:table-cell>
          <table:table-cell table:style-name="NormalCell">
            <text:p>0.57</text:p>
          </table:table-cell>
          <table:table-cell table:style-name="NormalCell">
            <text:p>21.0</text:p>
          </table:table-cell>
          <table:table-cell table:style-name="NormalCell">
            <text:p>0.00</text:p>
          </table:table-cell>
          <table:table-cell table:style-name="NormalCell">
            <text:p>35964.0</text:p>
          </table:table-cell>
          <table:table-cell table:style-name="NormalCell">
            <text:p>4.72</text:p>
          </table:table-cell>
          <table:table-cell table:style-name="NormalCell">
            <text:p>7613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901.0</text:p>
          </table:table-cell>
          <table:table-cell table:style-name="NormalCell">
            <text:p>28.45</text:p>
          </table:table-cell>
          <table:table-cell table:style-name="NormalCell">
            <text:p>164335.0</text:p>
          </table:table-cell>
          <table:table-cell table:style-name="NormalCell">
            <text:p>8.86</text:p>
          </table:table-cell>
          <table:table-cell table:style-name="NormalCell">
            <text:p>136783.0</text:p>
          </table:table-cell>
          <table:table-cell table:style-name="NormalCell">
            <text:p>7.37</text:p>
          </table:table-cell>
          <table:table-cell table:style-name="NormalCell">
            <text:p>659.0</text:p>
          </table:table-cell>
          <table:table-cell table:style-name="NormalCell">
            <text:p>0.04</text:p>
          </table:table-cell>
          <table:table-cell table:style-name="NormalCell">
            <text:p>13859.0</text:p>
          </table:table-cell>
          <table:table-cell table:style-name="NormalCell">
            <text:p>0.75</text:p>
          </table:table-cell>
          <table:table-cell table:style-name="NormalCell">
            <text:p>903303.0</text:p>
          </table:table-cell>
          <table:table-cell table:style-name="NormalCell">
            <text:p>48.68</text:p>
          </table:table-cell>
          <table:table-cell table:style-name="NormalCell">
            <text:p>108692.0</text:p>
          </table:table-cell>
          <table:table-cell table:style-name="NormalCell">
            <text:p>5.86</text:p>
          </table:table-cell>
          <table:table-cell table:style-name="NormalCell">
            <text:p>18555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58325.0</text:p>
          </table:table-cell>
          <table:table-cell table:style-name="NormalCell">
            <text:p>80.38</text:p>
          </table:table-cell>
          <table:table-cell table:style-name="NormalCell">
            <text:p>36045.0</text:p>
          </table:table-cell>
          <table:table-cell table:style-name="NormalCell">
            <text:p>3.38</text:p>
          </table:table-cell>
          <table:table-cell table:style-name="NormalCell">
            <text:p>120972.0</text:p>
          </table:table-cell>
          <table:table-cell table:style-name="NormalCell">
            <text:p>11.33</text:p>
          </table:table-cell>
          <table:table-cell table:style-name="NormalCell">
            <text:p>4899.0</text:p>
          </table:table-cell>
          <table:table-cell table:style-name="NormalCell">
            <text:p>0.46</text:p>
          </table:table-cell>
          <table:table-cell table:style-name="NormalCell">
            <text:p>11530.0</text:p>
          </table:table-cell>
          <table:table-cell table:style-name="NormalCell">
            <text:p>1.08</text:p>
          </table:table-cell>
          <table:table-cell table:style-name="NormalCell">
            <text:p>2760.0</text:p>
          </table:table-cell>
          <table:table-cell table:style-name="NormalCell">
            <text:p>0.26</text:p>
          </table:table-cell>
          <table:table-cell table:style-name="NormalCell">
            <text:p>33267.0</text:p>
          </table:table-cell>
          <table:table-cell table:style-name="NormalCell">
            <text:p>3.12</text:p>
          </table:table-cell>
          <table:table-cell table:style-name="NormalCell">
            <text:p>10677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35756.0</text:p>
          </table:table-cell>
          <table:table-cell table:style-name="NormalCell">
            <text:p>58.79</text:p>
          </table:table-cell>
          <table:table-cell table:style-name="NormalCell">
            <text:p>94435.0</text:p>
          </table:table-cell>
          <table:table-cell table:style-name="NormalCell">
            <text:p>23.55</text:p>
          </table:table-cell>
          <table:table-cell table:style-name="NormalCell">
            <text:p>47646.0</text:p>
          </table:table-cell>
          <table:table-cell table:style-name="NormalCell">
            <text:p>11.88</text:p>
          </table:table-cell>
          <table:table-cell table:style-name="NormalCell">
            <text:p>3206.0</text:p>
          </table:table-cell>
          <table:table-cell table:style-name="NormalCell">
            <text:p>0.8</text:p>
          </table:table-cell>
          <table:table-cell table:style-name="NormalCell">
            <text:p>292.0</text:p>
          </table:table-cell>
          <table:table-cell table:style-name="NormalCell">
            <text:p>0.07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9687.0</text:p>
          </table:table-cell>
          <table:table-cell table:style-name="NormalCell">
            <text:p>4.91</text:p>
          </table:table-cell>
          <table:table-cell table:style-name="NormalCell">
            <text:p>4010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25926.0</text:p>
          </table:table-cell>
          <table:table-cell table:style-name="NormalCell">
            <text:p>76.57</text:p>
          </table:table-cell>
          <table:table-cell table:style-name="NormalCell">
            <text:p>69924.0</text:p>
          </table:table-cell>
          <table:table-cell table:style-name="NormalCell">
            <text:p>7.38</text:p>
          </table:table-cell>
          <table:table-cell table:style-name="NormalCell">
            <text:p>122524.0</text:p>
          </table:table-cell>
          <table:table-cell table:style-name="NormalCell">
            <text:p>12.92</text:p>
          </table:table-cell>
          <table:table-cell table:style-name="NormalCell">
            <text:p>5188.0</text:p>
          </table:table-cell>
          <table:table-cell table:style-name="NormalCell">
            <text:p>0.55</text:p>
          </table:table-cell>
          <table:table-cell table:style-name="NormalCell">
            <text:p>1549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925.0</text:p>
          </table:table-cell>
          <table:table-cell table:style-name="NormalCell">
            <text:p>2.42</text:p>
          </table:table-cell>
          <table:table-cell table:style-name="NormalCell">
            <text:p>9480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04466.0</text:p>
          </table:table-cell>
          <table:table-cell table:style-name="NormalCell">
            <text:p>70.09</text:p>
          </table:table-cell>
          <table:table-cell table:style-name="NormalCell">
            <text:p>11405.0</text:p>
          </table:table-cell>
          <table:table-cell table:style-name="NormalCell">
            <text:p>3.91</text:p>
          </table:table-cell>
          <table:table-cell table:style-name="NormalCell">
            <text:p>59700.0</text:p>
          </table:table-cell>
          <table:table-cell table:style-name="NormalCell">
            <text:p>20.47</text:p>
          </table:table-cell>
          <table:table-cell table:style-name="NormalCell">
            <text:p>2961.0</text:p>
          </table:table-cell>
          <table:table-cell table:style-name="NormalCell">
            <text:p>1.02</text:p>
          </table:table-cell>
          <table:table-cell table:style-name="NormalCell">
            <text:p>1499.0</text:p>
          </table:table-cell>
          <table:table-cell table:style-name="NormalCell">
            <text:p>0.51</text:p>
          </table:table-cell>
          <table:table-cell table:style-name="NormalCell">
            <text:p>35.0</text:p>
          </table:table-cell>
          <table:table-cell table:style-name="NormalCell">
            <text:p>0.01</text:p>
          </table:table-cell>
          <table:table-cell table:style-name="NormalCell">
            <text:p>11645.0</text:p>
          </table:table-cell>
          <table:table-cell table:style-name="NormalCell">
            <text:p>3.99</text:p>
          </table:table-cell>
          <table:table-cell table:style-name="NormalCell">
            <text:p>2917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6086.0</text:p>
          </table:table-cell>
          <table:table-cell table:style-name="NormalCell">
            <text:p>68.34</text:p>
          </table:table-cell>
          <table:table-cell table:style-name="NormalCell">
            <text:p>114714.0</text:p>
          </table:table-cell>
          <table:table-cell table:style-name="NormalCell">
            <text:p>10.23</text:p>
          </table:table-cell>
          <table:table-cell table:style-name="NormalCell">
            <text:p>175103.0</text:p>
          </table:table-cell>
          <table:table-cell table:style-name="NormalCell">
            <text:p>15.62</text:p>
          </table:table-cell>
          <table:table-cell table:style-name="NormalCell">
            <text:p>5481.0</text:p>
          </table:table-cell>
          <table:table-cell table:style-name="NormalCell">
            <text:p>0.49</text:p>
          </table:table-cell>
          <table:table-cell table:style-name="NormalCell">
            <text:p>4935.0</text:p>
          </table:table-cell>
          <table:table-cell table:style-name="NormalCell">
            <text:p>0.44</text:p>
          </table:table-cell>
          <table:table-cell table:style-name="NormalCell">
            <text:p>681.0</text:p>
          </table:table-cell>
          <table:table-cell table:style-name="NormalCell">
            <text:p>0.06</text:p>
          </table:table-cell>
          <table:table-cell table:style-name="NormalCell">
            <text:p>53925.0</text:p>
          </table:table-cell>
          <table:table-cell table:style-name="NormalCell">
            <text:p>4.81</text:p>
          </table:table-cell>
          <table:table-cell table:style-name="NormalCell">
            <text:p>11209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05910.0</text:p>
          </table:table-cell>
          <table:table-cell table:style-name="NormalCell">
            <text:p>74.8</text:p>
          </table:table-cell>
          <table:table-cell table:style-name="NormalCell">
            <text:p>30892.0</text:p>
          </table:table-cell>
          <table:table-cell table:style-name="NormalCell">
            <text:p>5.69</text:p>
          </table:table-cell>
          <table:table-cell table:style-name="NormalCell">
            <text:p>96234.0</text:p>
          </table:table-cell>
          <table:table-cell table:style-name="NormalCell">
            <text:p>17.73</text:p>
          </table:table-cell>
          <table:table-cell table:style-name="NormalCell">
            <text:p>627.0</text:p>
          </table:table-cell>
          <table:table-cell table:style-name="NormalCell">
            <text:p>0.12</text:p>
          </table:table-cell>
          <table:table-cell table:style-name="NormalCell">
            <text:p>2371.0</text:p>
          </table:table-cell>
          <table:table-cell table:style-name="NormalCell">
            <text:p>0.4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31.0</text:p>
          </table:table-cell>
          <table:table-cell table:style-name="NormalCell">
            <text:p>1.22</text:p>
          </table:table-cell>
          <table:table-cell table:style-name="NormalCell">
            <text:p>5426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7658.0</text:p>
          </table:table-cell>
          <table:table-cell table:style-name="NormalCell">
            <text:p>32.11</text:p>
          </table:table-cell>
          <table:table-cell table:style-name="NormalCell">
            <text:p>81939.0</text:p>
          </table:table-cell>
          <table:table-cell table:style-name="NormalCell">
            <text:p>12.09</text:p>
          </table:table-cell>
          <table:table-cell table:style-name="NormalCell">
            <text:p>103061.0</text:p>
          </table:table-cell>
          <table:table-cell table:style-name="NormalCell">
            <text:p>15.2</text:p>
          </table:table-cell>
          <table:table-cell table:style-name="NormalCell">
            <text:p>235421.0</text:p>
          </table:table-cell>
          <table:table-cell table:style-name="NormalCell">
            <text:p>34.73</text:p>
          </table:table-cell>
          <table:table-cell table:style-name="NormalCell">
            <text:p>911.0</text:p>
          </table:table-cell>
          <table:table-cell table:style-name="NormalCell">
            <text:p>0.13</text:p>
          </table:table-cell>
          <table:table-cell table:style-name="NormalCell">
            <text:p>1173.0</text:p>
          </table:table-cell>
          <table:table-cell table:style-name="NormalCell">
            <text:p>0.17</text:p>
          </table:table-cell>
          <table:table-cell table:style-name="NormalCell">
            <text:p>37763.0</text:p>
          </table:table-cell>
          <table:table-cell table:style-name="NormalCell">
            <text:p>5.57</text:p>
          </table:table-cell>
          <table:table-cell table:style-name="NormalCell">
            <text:p>6779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59180.0</text:p>
          </table:table-cell>
          <table:table-cell table:style-name="NormalCell">
            <text:p>77.51</text:p>
          </table:table-cell>
          <table:table-cell table:style-name="NormalCell">
            <text:p>68966.0</text:p>
          </table:table-cell>
          <table:table-cell table:style-name="NormalCell">
            <text:p>6.22</text:p>
          </table:table-cell>
          <table:table-cell table:style-name="NormalCell">
            <text:p>137736.0</text:p>
          </table:table-cell>
          <table:table-cell table:style-name="NormalCell">
            <text:p>12.43</text:p>
          </table:table-cell>
          <table:table-cell table:style-name="NormalCell">
            <text:p>3015.0</text:p>
          </table:table-cell>
          <table:table-cell table:style-name="NormalCell">
            <text:p>0.27</text:p>
          </table:table-cell>
          <table:table-cell table:style-name="NormalCell">
            <text:p>7182.0</text:p>
          </table:table-cell>
          <table:table-cell table:style-name="NormalCell">
            <text:p>0.65</text:p>
          </table:table-cell>
          <table:table-cell table:style-name="NormalCell">
            <text:p>8.0</text:p>
          </table:table-cell>
          <table:table-cell table:style-name="NormalCell">
            <text:p>0.00</text:p>
          </table:table-cell>
          <table:table-cell table:style-name="NormalCell">
            <text:p>32434.0</text:p>
          </table:table-cell>
          <table:table-cell table:style-name="NormalCell">
            <text:p>2.93</text:p>
          </table:table-cell>
          <table:table-cell table:style-name="NormalCell">
            <text:p>11085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36990.0</text:p>
          </table:table-cell>
          <table:table-cell table:style-name="NormalCell">
            <text:p>63.44</text:p>
          </table:table-cell>
          <table:table-cell table:style-name="NormalCell">
            <text:p>25142.0</text:p>
          </table:table-cell>
          <table:table-cell table:style-name="NormalCell">
            <text:p>4.73</text:p>
          </table:table-cell>
          <table:table-cell table:style-name="NormalCell">
            <text:p>86887.0</text:p>
          </table:table-cell>
          <table:table-cell table:style-name="NormalCell">
            <text:p>16.36</text:p>
          </table:table-cell>
          <table:table-cell table:style-name="NormalCell">
            <text:p>6487.0</text:p>
          </table:table-cell>
          <table:table-cell table:style-name="NormalCell">
            <text:p>1.22</text:p>
          </table:table-cell>
          <table:table-cell table:style-name="NormalCell">
            <text:p>2721.0</text:p>
          </table:table-cell>
          <table:table-cell table:style-name="NormalCell">
            <text:p>0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975.0</text:p>
          </table:table-cell>
          <table:table-cell table:style-name="NormalCell">
            <text:p>13.74</text:p>
          </table:table-cell>
          <table:table-cell table:style-name="NormalCell">
            <text:p>5312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24731.0</text:p>
          </table:table-cell>
          <table:table-cell table:style-name="NormalCell">
            <text:p>77.63</text:p>
          </table:table-cell>
          <table:table-cell table:style-name="NormalCell">
            <text:p>30333.0</text:p>
          </table:table-cell>
          <table:table-cell table:style-name="NormalCell">
            <text:p>4.49</text:p>
          </table:table-cell>
          <table:table-cell table:style-name="NormalCell">
            <text:p>84653.0</text:p>
          </table:table-cell>
          <table:table-cell table:style-name="NormalCell">
            <text:p>12.52</text:p>
          </table:table-cell>
          <table:table-cell table:style-name="NormalCell">
            <text:p>1241.0</text:p>
          </table:table-cell>
          <table:table-cell table:style-name="NormalCell">
            <text:p>0.18</text:p>
          </table:table-cell>
          <table:table-cell table:style-name="NormalCell">
            <text:p>13308.0</text:p>
          </table:table-cell>
          <table:table-cell table:style-name="NormalCell">
            <text:p>1.97</text:p>
          </table:table-cell>
          <table:table-cell table:style-name="NormalCell">
            <text:p>19.0</text:p>
          </table:table-cell>
          <table:table-cell table:style-name="NormalCell">
            <text:p>0.00</text:p>
          </table:table-cell>
          <table:table-cell table:style-name="NormalCell">
            <text:p>21663.0</text:p>
          </table:table-cell>
          <table:table-cell table:style-name="NormalCell">
            <text:p>3.2</text:p>
          </table:table-cell>
          <table:table-cell table:style-name="NormalCell">
            <text:p>6759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32524.0</text:p>
          </table:table-cell>
          <table:table-cell table:style-name="NormalCell">
            <text:p>69.23</text:p>
          </table:table-cell>
          <table:table-cell table:style-name="NormalCell">
            <text:p>38657.0</text:p>
          </table:table-cell>
          <table:table-cell table:style-name="NormalCell">
            <text:p>8.05</text:p>
          </table:table-cell>
          <table:table-cell table:style-name="NormalCell">
            <text:p>89479.0</text:p>
          </table:table-cell>
          <table:table-cell table:style-name="NormalCell">
            <text:p>18.63</text:p>
          </table:table-cell>
          <table:table-cell table:style-name="NormalCell">
            <text:p>1582.0</text:p>
          </table:table-cell>
          <table:table-cell table:style-name="NormalCell">
            <text:p>0.33</text:p>
          </table:table-cell>
          <table:table-cell table:style-name="NormalCell">
            <text:p>2080.0</text:p>
          </table:table-cell>
          <table:table-cell table:style-name="NormalCell">
            <text:p>0.4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72.0</text:p>
          </table:table-cell>
          <table:table-cell table:style-name="NormalCell">
            <text:p>3.33</text:p>
          </table:table-cell>
          <table:table-cell table:style-name="NormalCell">
            <text:p>4802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79908.0</text:p>
          </table:table-cell>
          <table:table-cell table:style-name="NormalCell">
            <text:p>71.81</text:p>
          </table:table-cell>
          <table:table-cell table:style-name="NormalCell">
            <text:p>41209.0</text:p>
          </table:table-cell>
          <table:table-cell table:style-name="NormalCell">
            <text:p>10.57</text:p>
          </table:table-cell>
          <table:table-cell table:style-name="NormalCell">
            <text:p>57882.0</text:p>
          </table:table-cell>
          <table:table-cell table:style-name="NormalCell">
            <text:p>14.85</text:p>
          </table:table-cell>
          <table:table-cell table:style-name="NormalCell">
            <text:p>917.0</text:p>
          </table:table-cell>
          <table:table-cell table:style-name="NormalCell">
            <text:p>0.24</text:p>
          </table:table-cell>
          <table:table-cell table:style-name="NormalCell">
            <text:p>2389.0</text:p>
          </table:table-cell>
          <table:table-cell table:style-name="NormalCell">
            <text:p>0.61</text:p>
          </table:table-cell>
          <table:table-cell table:style-name="NormalCell">
            <text:p>22.0</text:p>
          </table:table-cell>
          <table:table-cell table:style-name="NormalCell">
            <text:p>0.01</text:p>
          </table:table-cell>
          <table:table-cell table:style-name="NormalCell">
            <text:p>7473.0</text:p>
          </table:table-cell>
          <table:table-cell table:style-name="NormalCell">
            <text:p>1.92</text:p>
          </table:table-cell>
          <table:table-cell table:style-name="NormalCell">
            <text:p>3898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14828.0</text:p>
          </table:table-cell>
          <table:table-cell table:style-name="NormalCell">
            <text:p>75.16</text:p>
          </table:table-cell>
          <table:table-cell table:style-name="NormalCell">
            <text:p>25559.0</text:p>
          </table:table-cell>
          <table:table-cell table:style-name="NormalCell">
            <text:p>3.73</text:p>
          </table:table-cell>
          <table:table-cell table:style-name="NormalCell">
            <text:p>110832.0</text:p>
          </table:table-cell>
          <table:table-cell table:style-name="NormalCell">
            <text:p>16.18</text:p>
          </table:table-cell>
          <table:table-cell table:style-name="NormalCell">
            <text:p>426.0</text:p>
          </table:table-cell>
          <table:table-cell table:style-name="NormalCell">
            <text:p>0.06</text:p>
          </table:table-cell>
          <table:table-cell table:style-name="NormalCell">
            <text:p>1613.0</text:p>
          </table:table-cell>
          <table:table-cell table:style-name="NormalCell">
            <text:p>0.24</text:p>
          </table:table-cell>
          <table:table-cell table:style-name="NormalCell">
            <text:p>30.0</text:p>
          </table:table-cell>
          <table:table-cell table:style-name="NormalCell">
            <text:p>0.00</text:p>
          </table:table-cell>
          <table:table-cell table:style-name="NormalCell">
            <text:p>31724.0</text:p>
          </table:table-cell>
          <table:table-cell table:style-name="NormalCell">
            <text:p>4.63</text:p>
          </table:table-cell>
          <table:table-cell table:style-name="NormalCell">
            <text:p>6850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9400.0</text:p>
          </table:table-cell>
          <table:table-cell table:style-name="NormalCell">
            <text:p>14.12</text:p>
          </table:table-cell>
          <table:table-cell table:style-name="NormalCell">
            <text:p>1540.0</text:p>
          </table:table-cell>
          <table:table-cell table:style-name="NormalCell">
            <text:p>0.74</text:p>
          </table:table-cell>
          <table:table-cell table:style-name="NormalCell">
            <text:p>15740.0</text:p>
          </table:table-cell>
          <table:table-cell table:style-name="NormalCell">
            <text:p>7.56</text:p>
          </table:table-cell>
          <table:table-cell table:style-name="NormalCell">
            <text:p>142837.0</text:p>
          </table:table-cell>
          <table:table-cell table:style-name="NormalCell">
            <text:p>68.62</text:p>
          </table:table-cell>
          <table:table-cell table:style-name="NormalCell">
            <text:p>252.0</text:p>
          </table:table-cell>
          <table:table-cell table:style-name="NormalCell">
            <text:p>0.1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85.0</text:p>
          </table:table-cell>
          <table:table-cell table:style-name="NormalCell">
            <text:p>8.83</text:p>
          </table:table-cell>
          <table:table-cell table:style-name="NormalCell">
            <text:p>208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2140.0</text:p>
          </table:table-cell>
          <table:table-cell table:style-name="NormalCell">
            <text:p>64.61</text:p>
          </table:table-cell>
          <table:table-cell table:style-name="NormalCell">
            <text:p>10251.0</text:p>
          </table:table-cell>
          <table:table-cell table:style-name="NormalCell">
            <text:p>7.19</text:p>
          </table:table-cell>
          <table:table-cell table:style-name="NormalCell">
            <text:p>30980.0</text:p>
          </table:table-cell>
          <table:table-cell table:style-name="NormalCell">
            <text:p>21.72</text:p>
          </table:table-cell>
          <table:table-cell table:style-name="NormalCell">
            <text:p>442.0</text:p>
          </table:table-cell>
          <table:table-cell table:style-name="NormalCell">
            <text:p>0.31</text:p>
          </table:table-cell>
          <table:table-cell table:style-name="NormalCell">
            <text:p>3304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03.0</text:p>
          </table:table-cell>
          <table:table-cell table:style-name="NormalCell">
            <text:p>3.86</text:p>
          </table:table-cell>
          <table:table-cell table:style-name="NormalCell">
            <text:p>1426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10266.0</text:p>
          </table:table-cell>
          <table:table-cell table:style-name="NormalCell">
            <text:p>68.32</text:p>
          </table:table-cell>
          <table:table-cell table:style-name="NormalCell">
            <text:p>24359.0</text:p>
          </table:table-cell>
          <table:table-cell table:style-name="NormalCell">
            <text:p>7.92</text:p>
          </table:table-cell>
          <table:table-cell table:style-name="NormalCell">
            <text:p>53800.0</text:p>
          </table:table-cell>
          <table:table-cell table:style-name="NormalCell">
            <text:p>17.48</text:p>
          </table:table-cell>
          <table:table-cell table:style-name="NormalCell">
            <text:p>1994.0</text:p>
          </table:table-cell>
          <table:table-cell table:style-name="NormalCell">
            <text:p>0.65</text:p>
          </table:table-cell>
          <table:table-cell table:style-name="NormalCell">
            <text:p>2880.0</text:p>
          </table:table-cell>
          <table:table-cell table:style-name="NormalCell">
            <text:p>0.9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447.0</text:p>
          </table:table-cell>
          <table:table-cell table:style-name="NormalCell">
            <text:p>4.69</text:p>
          </table:table-cell>
          <table:table-cell table:style-name="NormalCell">
            <text:p>3077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9142.0</text:p>
          </table:table-cell>
          <table:table-cell table:style-name="NormalCell">
            <text:p>49.86</text:p>
          </table:table-cell>
          <table:table-cell table:style-name="NormalCell">
            <text:p>32563.0</text:p>
          </table:table-cell>
          <table:table-cell table:style-name="NormalCell">
            <text:p>3.7</text:p>
          </table:table-cell>
          <table:table-cell table:style-name="NormalCell">
            <text:p>97241.0</text:p>
          </table:table-cell>
          <table:table-cell table:style-name="NormalCell">
            <text:p>11.04</text:p>
          </table:table-cell>
          <table:table-cell table:style-name="NormalCell">
            <text:p>11376.0</text:p>
          </table:table-cell>
          <table:table-cell table:style-name="NormalCell">
            <text:p>1.29</text:p>
          </table:table-cell>
          <table:table-cell table:style-name="NormalCell">
            <text:p>21384.0</text:p>
          </table:table-cell>
          <table:table-cell table:style-name="NormalCell">
            <text:p>2.43</text:p>
          </table:table-cell>
          <table:table-cell table:style-name="NormalCell">
            <text:p>212277.0</text:p>
          </table:table-cell>
          <table:table-cell table:style-name="NormalCell">
            <text:p>24.10</text:p>
          </table:table-cell>
          <table:table-cell table:style-name="NormalCell">
            <text:p>66731.0</text:p>
          </table:table-cell>
          <table:table-cell table:style-name="NormalCell">
            <text:p>7.58</text:p>
          </table:table-cell>
          <table:table-cell table:style-name="NormalCell">
            <text:p>8807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85346.0</text:p>
          </table:table-cell>
          <table:table-cell table:style-name="NormalCell">
            <text:p>66.75</text:p>
          </table:table-cell>
          <table:table-cell table:style-name="NormalCell">
            <text:p>45541.0</text:p>
          </table:table-cell>
          <table:table-cell table:style-name="NormalCell">
            <text:p>7.89</text:p>
          </table:table-cell>
          <table:table-cell table:style-name="NormalCell">
            <text:p>57726.0</text:p>
          </table:table-cell>
          <table:table-cell table:style-name="NormalCell">
            <text:p>10.0</text:p>
          </table:table-cell>
          <table:table-cell table:style-name="NormalCell">
            <text:p>447.0</text:p>
          </table:table-cell>
          <table:table-cell table:style-name="NormalCell">
            <text:p>0.08</text:p>
          </table:table-cell>
          <table:table-cell table:style-name="NormalCell">
            <text:p>1431.0</text:p>
          </table:table-cell>
          <table:table-cell table:style-name="NormalCell">
            <text:p>0.25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86766.0</text:p>
          </table:table-cell>
          <table:table-cell table:style-name="NormalCell">
            <text:p>15.03</text:p>
          </table:table-cell>
          <table:table-cell table:style-name="NormalCell">
            <text:p>5772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72866.0</text:p>
          </table:table-cell>
          <table:table-cell table:style-name="NormalCell">
            <text:p>68.08</text:p>
          </table:table-cell>
          <table:table-cell table:style-name="NormalCell">
            <text:p>19392.0</text:p>
          </table:table-cell>
          <table:table-cell table:style-name="NormalCell">
            <text:p>7.64</text:p>
          </table:table-cell>
          <table:table-cell table:style-name="NormalCell">
            <text:p>39425.0</text:p>
          </table:table-cell>
          <table:table-cell table:style-name="NormalCell">
            <text:p>15.53</text:p>
          </table:table-cell>
          <table:table-cell table:style-name="NormalCell">
            <text:p>7374.0</text:p>
          </table:table-cell>
          <table:table-cell table:style-name="NormalCell">
            <text:p>2.9</text:p>
          </table:table-cell>
          <table:table-cell table:style-name="NormalCell">
            <text:p>1713.0</text:p>
          </table:table-cell>
          <table:table-cell table:style-name="NormalCell">
            <text:p>0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28.0</text:p>
          </table:table-cell>
          <table:table-cell table:style-name="NormalCell">
            <text:p>5.17</text:p>
          </table:table-cell>
          <table:table-cell table:style-name="NormalCell">
            <text:p>2538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27617.0</text:p>
          </table:table-cell>
          <table:table-cell table:style-name="NormalCell">
            <text:p>50.48</text:p>
          </table:table-cell>
          <table:table-cell table:style-name="NormalCell">
            <text:p>9710.0</text:p>
          </table:table-cell>
          <table:table-cell table:style-name="NormalCell">
            <text:p>3.84</text:p>
          </table:table-cell>
          <table:table-cell table:style-name="NormalCell">
            <text:p>41623.0</text:p>
          </table:table-cell>
          <table:table-cell table:style-name="NormalCell">
            <text:p>16.46</text:p>
          </table:table-cell>
          <table:table-cell table:style-name="NormalCell">
            <text:p>60965.0</text:p>
          </table:table-cell>
          <table:table-cell table:style-name="NormalCell">
            <text:p>24.11</text:p>
          </table:table-cell>
          <table:table-cell table:style-name="NormalCell">
            <text:p>724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85.0</text:p>
          </table:table-cell>
          <table:table-cell table:style-name="NormalCell">
            <text:p>4.82</text:p>
          </table:table-cell>
          <table:table-cell table:style-name="NormalCell">
            <text:p>2528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5143.0</text:p>
          </table:table-cell>
          <table:table-cell table:style-name="NormalCell">
            <text:p>68.07</text:p>
          </table:table-cell>
          <table:table-cell table:style-name="NormalCell">
            <text:p>17185.0</text:p>
          </table:table-cell>
          <table:table-cell table:style-name="NormalCell">
            <text:p>3.2</text:p>
          </table:table-cell>
          <table:table-cell table:style-name="NormalCell">
            <text:p>65836.0</text:p>
          </table:table-cell>
          <table:table-cell table:style-name="NormalCell">
            <text:p>12.27</text:p>
          </table:table-cell>
          <table:table-cell table:style-name="NormalCell">
            <text:p>73239.0</text:p>
          </table:table-cell>
          <table:table-cell table:style-name="NormalCell">
            <text:p>13.65</text:p>
          </table:table-cell>
          <table:table-cell table:style-name="NormalCell">
            <text:p>1013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08.0</text:p>
          </table:table-cell>
          <table:table-cell table:style-name="NormalCell">
            <text:p>2.61</text:p>
          </table:table-cell>
          <table:table-cell table:style-name="NormalCell">
            <text:p>5364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7431.0</text:p>
          </table:table-cell>
          <table:table-cell table:style-name="NormalCell">
            <text:p>74.61</text:p>
          </table:table-cell>
          <table:table-cell table:style-name="NormalCell">
            <text:p>15880.0</text:p>
          </table:table-cell>
          <table:table-cell table:style-name="NormalCell">
            <text:p>3.31</text:p>
          </table:table-cell>
          <table:table-cell table:style-name="NormalCell">
            <text:p>83105.0</text:p>
          </table:table-cell>
          <table:table-cell table:style-name="NormalCell">
            <text:p>17.35</text:p>
          </table:table-cell>
          <table:table-cell table:style-name="NormalCell">
            <text:p>1045.0</text:p>
          </table:table-cell>
          <table:table-cell table:style-name="NormalCell">
            <text:p>0.22</text:p>
          </table:table-cell>
          <table:table-cell table:style-name="NormalCell">
            <text:p>2758.0</text:p>
          </table:table-cell>
          <table:table-cell table:style-name="NormalCell">
            <text:p>0.58</text:p>
          </table:table-cell>
          <table:table-cell table:style-name="NormalCell">
            <text:p>4604.0</text:p>
          </table:table-cell>
          <table:table-cell table:style-name="NormalCell">
            <text:p>0.96</text:p>
          </table:table-cell>
          <table:table-cell table:style-name="NormalCell">
            <text:p>14239.0</text:p>
          </table:table-cell>
          <table:table-cell table:style-name="NormalCell">
            <text:p>2.97</text:p>
          </table:table-cell>
          <table:table-cell table:style-name="NormalCell">
            <text:p>4790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82128.0</text:p>
          </table:table-cell>
          <table:table-cell table:style-name="NormalCell">
            <text:p>70.96</text:p>
          </table:table-cell>
          <table:table-cell table:style-name="NormalCell">
            <text:p>5569.0</text:p>
          </table:table-cell>
          <table:table-cell table:style-name="NormalCell">
            <text:p>2.17</text:p>
          </table:table-cell>
          <table:table-cell table:style-name="NormalCell">
            <text:p>55517.0</text:p>
          </table:table-cell>
          <table:table-cell table:style-name="NormalCell">
            <text:p>21.63</text:p>
          </table:table-cell>
          <table:table-cell table:style-name="NormalCell">
            <text:p>1149.0</text:p>
          </table:table-cell>
          <table:table-cell table:style-name="NormalCell">
            <text:p>0.45</text:p>
          </table:table-cell>
          <table:table-cell table:style-name="NormalCell">
            <text:p>959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40.0</text:p>
          </table:table-cell>
          <table:table-cell table:style-name="NormalCell">
            <text:p>4.42</text:p>
          </table:table-cell>
          <table:table-cell table:style-name="NormalCell">
            <text:p>2566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10407.0</text:p>
          </table:table-cell>
          <table:table-cell table:style-name="NormalCell">
            <text:p>32.88</text:p>
          </table:table-cell>
          <table:table-cell table:style-name="NormalCell">
            <text:p>27499.0</text:p>
          </table:table-cell>
          <table:table-cell table:style-name="NormalCell">
            <text:p>8.19</text:p>
          </table:table-cell>
          <table:table-cell table:style-name="NormalCell">
            <text:p>41850.0</text:p>
          </table:table-cell>
          <table:table-cell table:style-name="NormalCell">
            <text:p>12.46</text:p>
          </table:table-cell>
          <table:table-cell table:style-name="NormalCell">
            <text:p>150299.0</text:p>
          </table:table-cell>
          <table:table-cell table:style-name="NormalCell">
            <text:p>44.77</text:p>
          </table:table-cell>
          <table:table-cell table:style-name="NormalCell">
            <text:p>114.0</text:p>
          </table:table-cell>
          <table:table-cell table:style-name="NormalCell">
            <text:p>0.03</text:p>
          </table:table-cell>
          <table:table-cell table:style-name="NormalCell">
            <text:p>240.0</text:p>
          </table:table-cell>
          <table:table-cell table:style-name="NormalCell">
            <text:p>0.07</text:p>
          </table:table-cell>
          <table:table-cell table:style-name="NormalCell">
            <text:p>5338.0</text:p>
          </table:table-cell>
          <table:table-cell table:style-name="NormalCell">
            <text:p>1.59</text:p>
          </table:table-cell>
          <table:table-cell table:style-name="NormalCell">
            <text:p>3357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93051.0</text:p>
          </table:table-cell>
          <table:table-cell table:style-name="NormalCell">
            <text:p>61.04</text:p>
          </table:table-cell>
          <table:table-cell table:style-name="NormalCell">
            <text:p>9906.0</text:p>
          </table:table-cell>
          <table:table-cell table:style-name="NormalCell">
            <text:p>6.5</text:p>
          </table:table-cell>
          <table:table-cell table:style-name="NormalCell">
            <text:p>33708.0</text:p>
          </table:table-cell>
          <table:table-cell table:style-name="NormalCell">
            <text:p>22.11</text:p>
          </table:table-cell>
          <table:table-cell table:style-name="NormalCell">
            <text:p>2036.0</text:p>
          </table:table-cell>
          <table:table-cell table:style-name="NormalCell">
            <text:p>1.34</text:p>
          </table:table-cell>
          <table:table-cell table:style-name="NormalCell">
            <text:p>665.0</text:p>
          </table:table-cell>
          <table:table-cell table:style-name="NormalCell">
            <text:p>0.4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075.0</text:p>
          </table:table-cell>
          <table:table-cell table:style-name="NormalCell">
            <text:p>8.58</text:p>
          </table:table-cell>
          <table:table-cell table:style-name="NormalCell">
            <text:p>1524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109.0</text:p>
          </table:table-cell>
          <table:table-cell table:style-name="NormalCell">
            <text:p>13.58</text:p>
          </table:table-cell>
          <table:table-cell table:style-name="NormalCell">
            <text:p>199839.0</text:p>
          </table:table-cell>
          <table:table-cell table:style-name="NormalCell">
            <text:p>39.27</text:p>
          </table:table-cell>
          <table:table-cell table:style-name="NormalCell">
            <text:p>24859.0</text:p>
          </table:table-cell>
          <table:table-cell table:style-name="NormalCell">
            <text:p>4.89</text:p>
          </table:table-cell>
          <table:table-cell table:style-name="NormalCell">
            <text:p>179582.0</text:p>
          </table:table-cell>
          <table:table-cell table:style-name="NormalCell">
            <text:p>35.29</text:p>
          </table:table-cell>
          <table:table-cell table:style-name="NormalCell">
            <text:p>6459.0</text:p>
          </table:table-cell>
          <table:table-cell table:style-name="NormalCell">
            <text:p>1.27</text:p>
          </table:table-cell>
          <table:table-cell table:style-name="NormalCell">
            <text:p>5502.0</text:p>
          </table:table-cell>
          <table:table-cell table:style-name="NormalCell">
            <text:p>1.08</text:p>
          </table:table-cell>
          <table:table-cell table:style-name="NormalCell">
            <text:p>23513.0</text:p>
          </table:table-cell>
          <table:table-cell table:style-name="NormalCell">
            <text:p>4.62</text:p>
          </table:table-cell>
          <table:table-cell table:style-name="NormalCell">
            <text:p>5088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6127.0</text:p>
          </table:table-cell>
          <table:table-cell table:style-name="NormalCell">
            <text:p>6.67</text:p>
          </table:table-cell>
          <table:table-cell table:style-name="NormalCell">
            <text:p>3500.0</text:p>
          </table:table-cell>
          <table:table-cell table:style-name="NormalCell">
            <text:p>1.45</text:p>
          </table:table-cell>
          <table:table-cell table:style-name="NormalCell">
            <text:p>4145.0</text:p>
          </table:table-cell>
          <table:table-cell table:style-name="NormalCell">
            <text:p>1.71</text:p>
          </table:table-cell>
          <table:table-cell table:style-name="NormalCell">
            <text:p>206967.0</text:p>
          </table:table-cell>
          <table:table-cell table:style-name="NormalCell">
            <text:p>85.62</text:p>
          </table:table-cell>
          <table:table-cell table:style-name="NormalCell">
            <text:p>3035.0</text:p>
          </table:table-cell>
          <table:table-cell table:style-name="NormalCell">
            <text:p>1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62.0</text:p>
          </table:table-cell>
          <table:table-cell table:style-name="NormalCell">
            <text:p>3.29</text:p>
          </table:table-cell>
          <table:table-cell table:style-name="NormalCell">
            <text:p>2417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8400.0</text:p>
          </table:table-cell>
          <table:table-cell table:style-name="NormalCell">
            <text:p>49.41</text:p>
          </table:table-cell>
          <table:table-cell table:style-name="NormalCell">
            <text:p>53870.0</text:p>
          </table:table-cell>
          <table:table-cell table:style-name="NormalCell">
            <text:p>9.56</text:p>
          </table:table-cell>
          <table:table-cell table:style-name="NormalCell">
            <text:p>94736.0</text:p>
          </table:table-cell>
          <table:table-cell table:style-name="NormalCell">
            <text:p>16.81</text:p>
          </table:table-cell>
          <table:table-cell table:style-name="NormalCell">
            <text:p>67744.0</text:p>
          </table:table-cell>
          <table:table-cell table:style-name="NormalCell">
            <text:p>12.02</text:p>
          </table:table-cell>
          <table:table-cell table:style-name="NormalCell">
            <text:p>5144.0</text:p>
          </table:table-cell>
          <table:table-cell table:style-name="NormalCell">
            <text:p>0.91</text:p>
          </table:table-cell>
          <table:table-cell table:style-name="NormalCell">
            <text:p>3127.0</text:p>
          </table:table-cell>
          <table:table-cell table:style-name="NormalCell">
            <text:p>0.56</text:p>
          </table:table-cell>
          <table:table-cell table:style-name="NormalCell">
            <text:p>60405.0</text:p>
          </table:table-cell>
          <table:table-cell table:style-name="NormalCell">
            <text:p>10.72</text:p>
          </table:table-cell>
          <table:table-cell table:style-name="NormalCell">
            <text:p>5634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6564.0</text:p>
          </table:table-cell>
          <table:table-cell table:style-name="NormalCell">
            <text:p>67.26</text:p>
          </table:table-cell>
          <table:table-cell table:style-name="NormalCell">
            <text:p>13538.0</text:p>
          </table:table-cell>
          <table:table-cell table:style-name="NormalCell">
            <text:p>2.24</text:p>
          </table:table-cell>
          <table:table-cell table:style-name="NormalCell">
            <text:p>98665.0</text:p>
          </table:table-cell>
          <table:table-cell table:style-name="NormalCell">
            <text:p>16.32</text:p>
          </table:table-cell>
          <table:table-cell table:style-name="NormalCell">
            <text:p>3075.0</text:p>
          </table:table-cell>
          <table:table-cell table:style-name="NormalCell">
            <text:p>0.51</text:p>
          </table:table-cell>
          <table:table-cell table:style-name="NormalCell">
            <text:p>3702.0</text:p>
          </table:table-cell>
          <table:table-cell table:style-name="NormalCell">
            <text:p>0.61</text:p>
          </table:table-cell>
          <table:table-cell table:style-name="NormalCell">
            <text:p>3783.0</text:p>
          </table:table-cell>
          <table:table-cell table:style-name="NormalCell">
            <text:p>0.63</text:p>
          </table:table-cell>
          <table:table-cell table:style-name="NormalCell">
            <text:p>75144.0</text:p>
          </table:table-cell>
          <table:table-cell table:style-name="NormalCell">
            <text:p>12.43</text:p>
          </table:table-cell>
          <table:table-cell table:style-name="NormalCell">
            <text:p>6044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5043.0</text:p>
          </table:table-cell>
          <table:table-cell table:style-name="NormalCell">
            <text:p>75.13</text:p>
          </table:table-cell>
          <table:table-cell table:style-name="NormalCell">
            <text:p>4657.0</text:p>
          </table:table-cell>
          <table:table-cell table:style-name="NormalCell">
            <text:p>0.75</text:p>
          </table:table-cell>
          <table:table-cell table:style-name="NormalCell">
            <text:p>86368.0</text:p>
          </table:table-cell>
          <table:table-cell table:style-name="NormalCell">
            <text:p>13.95</text:p>
          </table:table-cell>
          <table:table-cell table:style-name="NormalCell">
            <text:p>995.0</text:p>
          </table:table-cell>
          <table:table-cell table:style-name="NormalCell">
            <text:p>0.16</text:p>
          </table:table-cell>
          <table:table-cell table:style-name="NormalCell">
            <text:p>4196.0</text:p>
          </table:table-cell>
          <table:table-cell table:style-name="NormalCell">
            <text:p>0.6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761.0</text:p>
          </table:table-cell>
          <table:table-cell table:style-name="NormalCell">
            <text:p>9.33</text:p>
          </table:table-cell>
          <table:table-cell table:style-name="NormalCell">
            <text:p>6190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76543.0</text:p>
          </table:table-cell>
          <table:table-cell table:style-name="NormalCell">
            <text:p>71.69</text:p>
          </table:table-cell>
          <table:table-cell table:style-name="NormalCell">
            <text:p>22274.0</text:p>
          </table:table-cell>
          <table:table-cell table:style-name="NormalCell">
            <text:p>4.24</text:p>
          </table:table-cell>
          <table:table-cell table:style-name="NormalCell">
            <text:p>90330.0</text:p>
          </table:table-cell>
          <table:table-cell table:style-name="NormalCell">
            <text:p>17.2</text:p>
          </table:table-cell>
          <table:table-cell table:style-name="NormalCell">
            <text:p>2094.0</text:p>
          </table:table-cell>
          <table:table-cell table:style-name="NormalCell">
            <text:p>0.4</text:p>
          </table:table-cell>
          <table:table-cell table:style-name="NormalCell">
            <text:p>1141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869.0</text:p>
          </table:table-cell>
          <table:table-cell table:style-name="NormalCell">
            <text:p>6.26</text:p>
          </table:table-cell>
          <table:table-cell table:style-name="NormalCell">
            <text:p>5252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8469.0</text:p>
          </table:table-cell>
          <table:table-cell table:style-name="NormalCell">
            <text:p>62.73</text:p>
          </table:table-cell>
          <table:table-cell table:style-name="NormalCell">
            <text:p>32734.0</text:p>
          </table:table-cell>
          <table:table-cell table:style-name="NormalCell">
            <text:p>6.07</text:p>
          </table:table-cell>
          <table:table-cell table:style-name="NormalCell">
            <text:p>83379.0</text:p>
          </table:table-cell>
          <table:table-cell table:style-name="NormalCell">
            <text:p>15.45</text:p>
          </table:table-cell>
          <table:table-cell table:style-name="NormalCell">
            <text:p>1076.0</text:p>
          </table:table-cell>
          <table:table-cell table:style-name="NormalCell">
            <text:p>0.2</text:p>
          </table:table-cell>
          <table:table-cell table:style-name="NormalCell">
            <text:p>3642.0</text:p>
          </table:table-cell>
          <table:table-cell table:style-name="NormalCell">
            <text:p>0.68</text:p>
          </table:table-cell>
          <table:table-cell table:style-name="NormalCell">
            <text:p>6490.0</text:p>
          </table:table-cell>
          <table:table-cell table:style-name="NormalCell">
            <text:p>1.20</text:p>
          </table:table-cell>
          <table:table-cell table:style-name="NormalCell">
            <text:p>73755.0</text:p>
          </table:table-cell>
          <table:table-cell table:style-name="NormalCell">
            <text:p>13.67</text:p>
          </table:table-cell>
          <table:table-cell table:style-name="NormalCell">
            <text:p>5395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62306.0</text:p>
          </table:table-cell>
          <table:table-cell table:style-name="NormalCell">
            <text:p>52.64</text:p>
          </table:table-cell>
          <table:table-cell table:style-name="NormalCell">
            <text:p>6351.0</text:p>
          </table:table-cell>
          <table:table-cell table:style-name="NormalCell">
            <text:p>1.27</text:p>
          </table:table-cell>
          <table:table-cell table:style-name="NormalCell">
            <text:p>191370.0</text:p>
          </table:table-cell>
          <table:table-cell table:style-name="NormalCell">
            <text:p>38.41</text:p>
          </table:table-cell>
          <table:table-cell table:style-name="NormalCell">
            <text:p>625.0</text:p>
          </table:table-cell>
          <table:table-cell table:style-name="NormalCell">
            <text:p>0.13</text:p>
          </table:table-cell>
          <table:table-cell table:style-name="NormalCell">
            <text:p>1686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37.0</text:p>
          </table:table-cell>
          <table:table-cell table:style-name="NormalCell">
            <text:p>7.21</text:p>
          </table:table-cell>
          <table:table-cell table:style-name="NormalCell">
            <text:p>4982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44980.0</text:p>
          </table:table-cell>
          <table:table-cell table:style-name="NormalCell">
            <text:p>51.38</text:p>
          </table:table-cell>
          <table:table-cell table:style-name="NormalCell">
            <text:p>575.0</text:p>
          </table:table-cell>
          <table:table-cell table:style-name="NormalCell">
            <text:p>0.66</text:p>
          </table:table-cell>
          <table:table-cell table:style-name="NormalCell">
            <text:p>23856.0</text:p>
          </table:table-cell>
          <table:table-cell table:style-name="NormalCell">
            <text:p>27.25</text:p>
          </table:table-cell>
          <table:table-cell table:style-name="NormalCell">
            <text:p>412.0</text:p>
          </table:table-cell>
          <table:table-cell table:style-name="NormalCell">
            <text:p>0.4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713.0</text:p>
          </table:table-cell>
          <table:table-cell table:style-name="NormalCell">
            <text:p>20.24</text:p>
          </table:table-cell>
          <table:table-cell table:style-name="NormalCell">
            <text:p>875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4357.0</text:p>
          </table:table-cell>
          <table:table-cell table:style-name="NormalCell">
            <text:p>70.08</text:p>
          </table:table-cell>
          <table:table-cell table:style-name="NormalCell">
            <text:p>1068.0</text:p>
          </table:table-cell>
          <table:table-cell table:style-name="NormalCell">
            <text:p>0.6</text:p>
          </table:table-cell>
          <table:table-cell table:style-name="NormalCell">
            <text:p>45091.0</text:p>
          </table:table-cell>
          <table:table-cell table:style-name="NormalCell">
            <text:p>25.41</text:p>
          </table:table-cell>
          <table:table-cell table:style-name="NormalCell">
            <text:p>604.0</text:p>
          </table:table-cell>
          <table:table-cell table:style-name="NormalCell">
            <text:p>0.34</text:p>
          </table:table-cell>
          <table:table-cell table:style-name="NormalCell">
            <text:p>1509.0</text:p>
          </table:table-cell>
          <table:table-cell table:style-name="NormalCell">
            <text:p>0.85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4817.0</text:p>
          </table:table-cell>
          <table:table-cell table:style-name="NormalCell">
            <text:p>2.71</text:p>
          </table:table-cell>
          <table:table-cell table:style-name="NormalCell">
            <text:p>1774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18869.0</text:p>
          </table:table-cell>
          <table:table-cell table:style-name="NormalCell">
            <text:p>68.4</text:p>
          </table:table-cell>
          <table:table-cell table:style-name="NormalCell">
            <text:p>6656.0</text:p>
          </table:table-cell>
          <table:table-cell table:style-name="NormalCell">
            <text:p>2.08</text:p>
          </table:table-cell>
          <table:table-cell table:style-name="NormalCell">
            <text:p>67100.0</text:p>
          </table:table-cell>
          <table:table-cell table:style-name="NormalCell">
            <text:p>20.97</text:p>
          </table:table-cell>
          <table:table-cell table:style-name="NormalCell">
            <text:p>1832.0</text:p>
          </table:table-cell>
          <table:table-cell table:style-name="NormalCell">
            <text:p>0.57</text:p>
          </table:table-cell>
          <table:table-cell table:style-name="NormalCell">
            <text:p>667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861.0</text:p>
          </table:table-cell>
          <table:table-cell table:style-name="NormalCell">
            <text:p>7.77</text:p>
          </table:table-cell>
          <table:table-cell table:style-name="NormalCell">
            <text:p>3199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25693.0</text:p>
          </table:table-cell>
          <table:table-cell table:style-name="NormalCell">
            <text:p>67.1</text:p>
          </table:table-cell>
          <table:table-cell table:style-name="NormalCell">
            <text:p>13396.0</text:p>
          </table:table-cell>
          <table:table-cell table:style-name="NormalCell">
            <text:p>3.98</text:p>
          </table:table-cell>
          <table:table-cell table:style-name="NormalCell">
            <text:p>62767.0</text:p>
          </table:table-cell>
          <table:table-cell table:style-name="NormalCell">
            <text:p>18.66</text:p>
          </table:table-cell>
          <table:table-cell table:style-name="NormalCell">
            <text:p>5125.0</text:p>
          </table:table-cell>
          <table:table-cell table:style-name="NormalCell">
            <text:p>1.52</text:p>
          </table:table-cell>
          <table:table-cell table:style-name="NormalCell">
            <text:p>3985.0</text:p>
          </table:table-cell>
          <table:table-cell table:style-name="NormalCell">
            <text:p>1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398.0</text:p>
          </table:table-cell>
          <table:table-cell table:style-name="NormalCell">
            <text:p>7.55</text:p>
          </table:table-cell>
          <table:table-cell table:style-name="NormalCell">
            <text:p>3363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8295.0</text:p>
          </table:table-cell>
          <table:table-cell table:style-name="NormalCell">
            <text:p>73.25</text:p>
          </table:table-cell>
          <table:table-cell table:style-name="NormalCell">
            <text:p>12128.0</text:p>
          </table:table-cell>
          <table:table-cell table:style-name="NormalCell">
            <text:p>2.35</text:p>
          </table:table-cell>
          <table:table-cell table:style-name="NormalCell">
            <text:p>88661.0</text:p>
          </table:table-cell>
          <table:table-cell table:style-name="NormalCell">
            <text:p>17.17</text:p>
          </table:table-cell>
          <table:table-cell table:style-name="NormalCell">
            <text:p>221.0</text:p>
          </table:table-cell>
          <table:table-cell table:style-name="NormalCell">
            <text:p>0.04</text:p>
          </table:table-cell>
          <table:table-cell table:style-name="NormalCell">
            <text:p>591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66.0</text:p>
          </table:table-cell>
          <table:table-cell table:style-name="NormalCell">
            <text:p>7.08</text:p>
          </table:table-cell>
          <table:table-cell table:style-name="NormalCell">
            <text:p>5164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6.8</text:p>
          </table:table-cell>
          <table:table-cell table:style-name="NormalCell">
            <text:p>177.0</text:p>
          </table:table-cell>
          <table:table-cell table:style-name="NormalCell">
            <text:p>0.79</text:p>
          </table:table-cell>
          <table:table-cell table:style-name="NormalCell">
            <text:p>305.0</text:p>
          </table:table-cell>
          <table:table-cell table:style-name="NormalCell">
            <text:p>1.36</text:p>
          </table:table-cell>
          <table:table-cell table:style-name="NormalCell">
            <text:p>19742.0</text:p>
          </table:table-cell>
          <table:table-cell table:style-name="NormalCell">
            <text:p>88.02</text:p>
          </table:table-cell>
          <table:table-cell table:style-name="NormalCell">
            <text:p>563.0</text:p>
          </table:table-cell>
          <table:table-cell table:style-name="NormalCell">
            <text:p>2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.0</text:p>
          </table:table-cell>
          <table:table-cell table:style-name="NormalCell">
            <text:p>0.52</text:p>
          </table:table-cell>
          <table:table-cell table:style-name="NormalCell">
            <text:p>224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8005.0</text:p>
          </table:table-cell>
          <table:table-cell table:style-name="NormalCell">
            <text:p>29.0</text:p>
          </table:table-cell>
          <table:table-cell table:style-name="NormalCell">
            <text:p>24685.0</text:p>
          </table:table-cell>
          <table:table-cell table:style-name="NormalCell">
            <text:p>39.76</text:p>
          </table:table-cell>
          <table:table-cell table:style-name="NormalCell">
            <text:p>500.0</text:p>
          </table:table-cell>
          <table:table-cell table:style-name="NormalCell">
            <text:p>0.81</text:p>
          </table:table-cell>
          <table:table-cell table:style-name="NormalCell">
            <text:p>5256.0</text:p>
          </table:table-cell>
          <table:table-cell table:style-name="NormalCell">
            <text:p>8.47</text:p>
          </table:table-cell>
          <table:table-cell table:style-name="NormalCell">
            <text:p>275.0</text:p>
          </table:table-cell>
          <table:table-cell table:style-name="NormalCell">
            <text:p>0.4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367.0</text:p>
          </table:table-cell>
          <table:table-cell table:style-name="NormalCell">
            <text:p>21.53</text:p>
          </table:table-cell>
          <table:table-cell table:style-name="NormalCell">
            <text:p>620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41.0</text:p>
          </table:table-cell>
          <table:table-cell table:style-name="NormalCell">
            <text:p>5.5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43.0</text:p>
          </table:table-cell>
          <table:table-cell table:style-name="NormalCell">
            <text:p>4.22</text:p>
          </table:table-cell>
          <table:table-cell table:style-name="NormalCell">
            <text:p>19336.0</text:p>
          </table:table-cell>
          <table:table-cell table:style-name="NormalCell">
            <text:p>86.45</text:p>
          </table:table-cell>
          <table:table-cell table:style-name="NormalCell">
            <text:p>700.0</text:p>
          </table:table-cell>
          <table:table-cell table:style-name="NormalCell">
            <text:p>3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.0</text:p>
          </table:table-cell>
          <table:table-cell table:style-name="NormalCell">
            <text:p>0.65</text:p>
          </table:table-cell>
          <table:table-cell table:style-name="NormalCell">
            <text:p>223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951.0</text:p>
          </table:table-cell>
          <table:table-cell table:style-name="NormalCell">
            <text:p>4.4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.0</text:p>
          </table:table-cell>
          <table:table-cell table:style-name="NormalCell">
            <text:p>0.2</text:p>
          </table:table-cell>
          <table:table-cell table:style-name="NormalCell">
            <text:p>36202.0</text:p>
          </table:table-cell>
          <table:table-cell table:style-name="NormalCell">
            <text:p>82.8</text:p>
          </table:table-cell>
          <table:table-cell table:style-name="NormalCell">
            <text:p>531.0</text:p>
          </table:table-cell>
          <table:table-cell table:style-name="NormalCell">
            <text:p>1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49.0</text:p>
          </table:table-cell>
          <table:table-cell table:style-name="NormalCell">
            <text:p>11.32</text:p>
          </table:table-cell>
          <table:table-cell table:style-name="NormalCell">
            <text:p>43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53.0</text:p>
          </table:table-cell>
          <table:table-cell table:style-name="NormalCell">
            <text:p>1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3.0</text:p>
          </table:table-cell>
          <table:table-cell table:style-name="NormalCell">
            <text:p>0.15</text:p>
          </table:table-cell>
          <table:table-cell table:style-name="NormalCell">
            <text:p>53490.0</text:p>
          </table:table-cell>
          <table:table-cell table:style-name="NormalCell">
            <text:p>97.87</text:p>
          </table:table-cell>
          <table:table-cell table:style-name="NormalCell">
            <text:p>398.0</text:p>
          </table:table-cell>
          <table:table-cell table:style-name="NormalCell">
            <text:p>0.7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.0</text:p>
          </table:table-cell>
          <table:table-cell table:style-name="NormalCell">
            <text:p>0.05</text:p>
          </table:table-cell>
          <table:table-cell table:style-name="NormalCell">
            <text:p>546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01496.0</text:p>
          </table:table-cell>
          <table:table-cell table:style-name="NormalCell">
            <text:p>60.08</text:p>
          </table:table-cell>
          <table:table-cell table:style-name="NormalCell">
            <text:p>423302.0</text:p>
          </table:table-cell>
          <table:table-cell table:style-name="NormalCell">
            <text:p>15.88</text:p>
          </table:table-cell>
          <table:table-cell table:style-name="NormalCell">
            <text:p>328047.0</text:p>
          </table:table-cell>
          <table:table-cell table:style-name="NormalCell">
            <text:p>12.31</text:p>
          </table:table-cell>
          <table:table-cell table:style-name="NormalCell">
            <text:p>85264.0</text:p>
          </table:table-cell>
          <table:table-cell table:style-name="NormalCell">
            <text:p>3.2</text:p>
          </table:table-cell>
          <table:table-cell table:style-name="NormalCell">
            <text:p>17532.0</text:p>
          </table:table-cell>
          <table:table-cell table:style-name="NormalCell">
            <text:p>0.66</text:p>
          </table:table-cell>
          <table:table-cell table:style-name="NormalCell">
            <text:p>23309.0</text:p>
          </table:table-cell>
          <table:table-cell table:style-name="NormalCell">
            <text:p>0.87</text:p>
          </table:table-cell>
          <table:table-cell table:style-name="NormalCell">
            <text:p>186493.0</text:p>
          </table:table-cell>
          <table:table-cell table:style-name="NormalCell">
            <text:p>7.0</text:p>
          </table:table-cell>
          <table:table-cell table:style-name="NormalCell">
            <text:p>26654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31827.0</text:p>
          </table:table-cell>
          <table:table-cell table:style-name="NormalCell">
            <text:p>58.3</text:p>
          </table:table-cell>
          <table:table-cell table:style-name="NormalCell">
            <text:p>473066.0</text:p>
          </table:table-cell>
          <table:table-cell table:style-name="NormalCell">
            <text:p>11.34</text:p>
          </table:table-cell>
          <table:table-cell table:style-name="NormalCell">
            <text:p>556271.0</text:p>
          </table:table-cell>
          <table:table-cell table:style-name="NormalCell">
            <text:p>13.34</text:p>
          </table:table-cell>
          <table:table-cell table:style-name="NormalCell">
            <text:p>417913.0</text:p>
          </table:table-cell>
          <table:table-cell table:style-name="NormalCell">
            <text:p>10.02</text:p>
          </table:table-cell>
          <table:table-cell table:style-name="NormalCell">
            <text:p>39407.0</text:p>
          </table:table-cell>
          <table:table-cell table:style-name="NormalCell">
            <text:p>0.94</text:p>
          </table:table-cell>
          <table:table-cell table:style-name="NormalCell">
            <text:p>12407.0</text:p>
          </table:table-cell>
          <table:table-cell table:style-name="NormalCell">
            <text:p>0.30</text:p>
          </table:table-cell>
          <table:table-cell table:style-name="NormalCell">
            <text:p>240534.0</text:p>
          </table:table-cell>
          <table:table-cell table:style-name="NormalCell">
            <text:p>5.77</text:p>
          </table:table-cell>
          <table:table-cell table:style-name="NormalCell">
            <text:p>41714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8285.0</text:p>
          </table:table-cell>
          <table:table-cell table:style-name="NormalCell">
            <text:p>62.34</text:p>
          </table:table-cell>
          <table:table-cell table:style-name="NormalCell">
            <text:p>285552.0</text:p>
          </table:table-cell>
          <table:table-cell table:style-name="NormalCell">
            <text:p>12.55</text:p>
          </table:table-cell>
          <table:table-cell table:style-name="NormalCell">
            <text:p>270853.0</text:p>
          </table:table-cell>
          <table:table-cell table:style-name="NormalCell">
            <text:p>11.91</text:p>
          </table:table-cell>
          <table:table-cell table:style-name="NormalCell">
            <text:p>118949.0</text:p>
          </table:table-cell>
          <table:table-cell table:style-name="NormalCell">
            <text:p>5.23</text:p>
          </table:table-cell>
          <table:table-cell table:style-name="NormalCell">
            <text:p>13469.0</text:p>
          </table:table-cell>
          <table:table-cell table:style-name="NormalCell">
            <text:p>0.59</text:p>
          </table:table-cell>
          <table:table-cell table:style-name="NormalCell">
            <text:p>8692.0</text:p>
          </table:table-cell>
          <table:table-cell table:style-name="NormalCell">
            <text:p>0.38</text:p>
          </table:table-cell>
          <table:table-cell table:style-name="NormalCell">
            <text:p>159250.0</text:p>
          </table:table-cell>
          <table:table-cell table:style-name="NormalCell">
            <text:p>7.0</text:p>
          </table:table-cell>
          <table:table-cell table:style-name="NormalCell">
            <text:p>22750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42404.0</text:p>
          </table:table-cell>
          <table:table-cell table:style-name="NormalCell">
            <text:p>51.03</text:p>
          </table:table-cell>
          <table:table-cell table:style-name="NormalCell">
            <text:p>619128.0</text:p>
          </table:table-cell>
          <table:table-cell table:style-name="NormalCell">
            <text:p>19.24</text:p>
          </table:table-cell>
          <table:table-cell table:style-name="NormalCell">
            <text:p>476828.0</text:p>
          </table:table-cell>
          <table:table-cell table:style-name="NormalCell">
            <text:p>14.82</text:p>
          </table:table-cell>
          <table:table-cell table:style-name="NormalCell">
            <text:p>178104.0</text:p>
          </table:table-cell>
          <table:table-cell table:style-name="NormalCell">
            <text:p>5.53</text:p>
          </table:table-cell>
          <table:table-cell table:style-name="NormalCell">
            <text:p>10917.0</text:p>
          </table:table-cell>
          <table:table-cell table:style-name="NormalCell">
            <text:p>0.34</text:p>
          </table:table-cell>
          <table:table-cell table:style-name="NormalCell">
            <text:p>3576.0</text:p>
          </table:table-cell>
          <table:table-cell table:style-name="NormalCell">
            <text:p>0.11</text:p>
          </table:table-cell>
          <table:table-cell table:style-name="NormalCell">
            <text:p>287358.0</text:p>
          </table:table-cell>
          <table:table-cell table:style-name="NormalCell">
            <text:p>8.93</text:p>
          </table:table-cell>
          <table:table-cell table:style-name="NormalCell">
            <text:p>32183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72730.0</text:p>
          </table:table-cell>
          <table:table-cell table:style-name="NormalCell">
            <text:p>63.18</text:p>
          </table:table-cell>
          <table:table-cell table:style-name="NormalCell">
            <text:p>525418.0</text:p>
          </table:table-cell>
          <table:table-cell table:style-name="NormalCell">
            <text:p>13.99</text:p>
          </table:table-cell>
          <table:table-cell table:style-name="NormalCell">
            <text:p>534077.0</text:p>
          </table:table-cell>
          <table:table-cell table:style-name="NormalCell">
            <text:p>14.22</text:p>
          </table:table-cell>
          <table:table-cell table:style-name="NormalCell">
            <text:p>112965.0</text:p>
          </table:table-cell>
          <table:table-cell table:style-name="NormalCell">
            <text:p>3.01</text:p>
          </table:table-cell>
          <table:table-cell table:style-name="NormalCell">
            <text:p>6970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3265.0</text:p>
          </table:table-cell>
          <table:table-cell table:style-name="NormalCell">
            <text:p>5.41</text:p>
          </table:table-cell>
          <table:table-cell table:style-name="NormalCell">
            <text:p>37554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46515.0</text:p>
          </table:table-cell>
          <table:table-cell table:style-name="NormalCell">
            <text:p>57.68</text:p>
          </table:table-cell>
          <table:table-cell table:style-name="NormalCell">
            <text:p>875200.0</text:p>
          </table:table-cell>
          <table:table-cell table:style-name="NormalCell">
            <text:p>23.52</text:p>
          </table:table-cell>
          <table:table-cell table:style-name="NormalCell">
            <text:p>429877.0</text:p>
          </table:table-cell>
          <table:table-cell table:style-name="NormalCell">
            <text:p>11.55</text:p>
          </table:table-cell>
          <table:table-cell table:style-name="NormalCell">
            <text:p>25832.0</text:p>
          </table:table-cell>
          <table:table-cell table:style-name="NormalCell">
            <text:p>0.69</text:p>
          </table:table-cell>
          <table:table-cell table:style-name="NormalCell">
            <text:p>26667.0</text:p>
          </table:table-cell>
          <table:table-cell table:style-name="NormalCell">
            <text:p>0.72</text:p>
          </table:table-cell>
          <table:table-cell table:style-name="NormalCell">
            <text:p>21645.0</text:p>
          </table:table-cell>
          <table:table-cell table:style-name="NormalCell">
            <text:p>0.58</text:p>
          </table:table-cell>
          <table:table-cell table:style-name="NormalCell">
            <text:p>195452.0</text:p>
          </table:table-cell>
          <table:table-cell table:style-name="NormalCell">
            <text:p>5.25</text:p>
          </table:table-cell>
          <table:table-cell table:style-name="NormalCell">
            <text:p>37211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27898.0</text:p>
          </table:table-cell>
          <table:table-cell table:style-name="NormalCell">
            <text:p>53.15</text:p>
          </table:table-cell>
          <table:table-cell table:style-name="NormalCell">
            <text:p>1026039.0</text:p>
          </table:table-cell>
          <table:table-cell table:style-name="NormalCell">
            <text:p>25.63</text:p>
          </table:table-cell>
          <table:table-cell table:style-name="NormalCell">
            <text:p>507556.0</text:p>
          </table:table-cell>
          <table:table-cell table:style-name="NormalCell">
            <text:p>12.68</text:p>
          </table:table-cell>
          <table:table-cell table:style-name="NormalCell">
            <text:p>103226.0</text:p>
          </table:table-cell>
          <table:table-cell table:style-name="NormalCell">
            <text:p>2.58</text:p>
          </table:table-cell>
          <table:table-cell table:style-name="NormalCell">
            <text:p>7024.0</text:p>
          </table:table-cell>
          <table:table-cell table:style-name="NormalCell">
            <text:p>0.18</text:p>
          </table:table-cell>
          <table:table-cell table:style-name="NormalCell">
            <text:p>47609.0</text:p>
          </table:table-cell>
          <table:table-cell table:style-name="NormalCell">
            <text:p>1.19</text:p>
          </table:table-cell>
          <table:table-cell table:style-name="NormalCell">
            <text:p>184033.0</text:p>
          </table:table-cell>
          <table:table-cell table:style-name="NormalCell">
            <text:p>4.6</text:p>
          </table:table-cell>
          <table:table-cell table:style-name="NormalCell">
            <text:p>40033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08425.0</text:p>
          </table:table-cell>
          <table:table-cell table:style-name="NormalCell">
            <text:p>61.53</text:p>
          </table:table-cell>
          <table:table-cell table:style-name="NormalCell">
            <text:p>205056.0</text:p>
          </table:table-cell>
          <table:table-cell table:style-name="NormalCell">
            <text:p>11.38</text:p>
          </table:table-cell>
          <table:table-cell table:style-name="NormalCell">
            <text:p>346045.0</text:p>
          </table:table-cell>
          <table:table-cell table:style-name="NormalCell">
            <text:p>19.21</text:p>
          </table:table-cell>
          <table:table-cell table:style-name="NormalCell">
            <text:p>11163.0</text:p>
          </table:table-cell>
          <table:table-cell table:style-name="NormalCell">
            <text:p>0.62</text:p>
          </table:table-cell>
          <table:table-cell table:style-name="NormalCell">
            <text:p>17628.0</text:p>
          </table:table-cell>
          <table:table-cell table:style-name="NormalCell">
            <text:p>0.98</text:p>
          </table:table-cell>
          <table:table-cell table:style-name="NormalCell">
            <text:p>226.0</text:p>
          </table:table-cell>
          <table:table-cell table:style-name="NormalCell">
            <text:p>0.01</text:p>
          </table:table-cell>
          <table:table-cell table:style-name="NormalCell">
            <text:p>112936.0</text:p>
          </table:table-cell>
          <table:table-cell table:style-name="NormalCell">
            <text:p>6.27</text:p>
          </table:table-cell>
          <table:table-cell table:style-name="NormalCell">
            <text:p>18014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7459.0</text:p>
          </table:table-cell>
          <table:table-cell table:style-name="NormalCell">
            <text:p>12.48</text:p>
          </table:table-cell>
          <table:table-cell table:style-name="NormalCell">
            <text:p>1499805.0</text:p>
          </table:table-cell>
          <table:table-cell table:style-name="NormalCell">
            <text:p>31.32</text:p>
          </table:table-cell>
          <table:table-cell table:style-name="NormalCell">
            <text:p>345988.0</text:p>
          </table:table-cell>
          <table:table-cell table:style-name="NormalCell">
            <text:p>7.23</text:p>
          </table:table-cell>
          <table:table-cell table:style-name="NormalCell">
            <text:p>21213.0</text:p>
          </table:table-cell>
          <table:table-cell table:style-name="NormalCell">
            <text:p>0.44</text:p>
          </table:table-cell>
          <table:table-cell table:style-name="NormalCell">
            <text:p>45758.0</text:p>
          </table:table-cell>
          <table:table-cell table:style-name="NormalCell">
            <text:p>0.96</text:p>
          </table:table-cell>
          <table:table-cell table:style-name="NormalCell">
            <text:p>2134155.0</text:p>
          </table:table-cell>
          <table:table-cell table:style-name="NormalCell">
            <text:p>44.57</text:p>
          </table:table-cell>
          <table:table-cell table:style-name="NormalCell">
            <text:p>143582.0</text:p>
          </table:table-cell>
          <table:table-cell table:style-name="NormalCell">
            <text:p>3.0</text:p>
          </table:table-cell>
          <table:table-cell table:style-name="NormalCell">
            <text:p>47879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6007.0</text:p>
          </table:table-cell>
          <table:table-cell table:style-name="NormalCell">
            <text:p>47.02</text:p>
          </table:table-cell>
          <table:table-cell table:style-name="NormalCell">
            <text:p>313332.0</text:p>
          </table:table-cell>
          <table:table-cell table:style-name="NormalCell">
            <text:p>17.21</text:p>
          </table:table-cell>
          <table:table-cell table:style-name="NormalCell">
            <text:p>226821.0</text:p>
          </table:table-cell>
          <table:table-cell table:style-name="NormalCell">
            <text:p>12.46</text:p>
          </table:table-cell>
          <table:table-cell table:style-name="NormalCell">
            <text:p>33712.0</text:p>
          </table:table-cell>
          <table:table-cell table:style-name="NormalCell">
            <text:p>1.85</text:p>
          </table:table-cell>
          <table:table-cell table:style-name="NormalCell">
            <text:p>3170.0</text:p>
          </table:table-cell>
          <table:table-cell table:style-name="NormalCell">
            <text:p>0.17</text:p>
          </table:table-cell>
          <table:table-cell table:style-name="NormalCell">
            <text:p>300258.0</text:p>
          </table:table-cell>
          <table:table-cell table:style-name="NormalCell">
            <text:p>16.49</text:p>
          </table:table-cell>
          <table:table-cell table:style-name="NormalCell">
            <text:p>87080.0</text:p>
          </table:table-cell>
          <table:table-cell table:style-name="NormalCell">
            <text:p>4.78</text:p>
          </table:table-cell>
          <table:table-cell table:style-name="NormalCell">
            <text:p>18203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0668.0</text:p>
          </table:table-cell>
          <table:table-cell table:style-name="NormalCell">
            <text:p>56.21</text:p>
          </table:table-cell>
          <table:table-cell table:style-name="NormalCell">
            <text:p>194263.0</text:p>
          </table:table-cell>
          <table:table-cell table:style-name="NormalCell">
            <text:p>18.18</text:p>
          </table:table-cell>
          <table:table-cell table:style-name="NormalCell">
            <text:p>164541.0</text:p>
          </table:table-cell>
          <table:table-cell table:style-name="NormalCell">
            <text:p>15.4</text:p>
          </table:table-cell>
          <table:table-cell table:style-name="NormalCell">
            <text:p>22727.0</text:p>
          </table:table-cell>
          <table:table-cell table:style-name="NormalCell">
            <text:p>2.13</text:p>
          </table:table-cell>
          <table:table-cell table:style-name="NormalCell">
            <text:p>6880.0</text:p>
          </table:table-cell>
          <table:table-cell table:style-name="NormalCell">
            <text:p>0.6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614.0</text:p>
          </table:table-cell>
          <table:table-cell table:style-name="NormalCell">
            <text:p>7.45</text:p>
          </table:table-cell>
          <table:table-cell table:style-name="NormalCell">
            <text:p>10686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88829.0</text:p>
          </table:table-cell>
          <table:table-cell table:style-name="NormalCell">
            <text:p>65.94</text:p>
          </table:table-cell>
          <table:table-cell table:style-name="NormalCell">
            <text:p>215364.0</text:p>
          </table:table-cell>
          <table:table-cell table:style-name="NormalCell">
            <text:p>13.04</text:p>
          </table:table-cell>
          <table:table-cell table:style-name="NormalCell">
            <text:p>237358.0</text:p>
          </table:table-cell>
          <table:table-cell table:style-name="NormalCell">
            <text:p>14.38</text:p>
          </table:table-cell>
          <table:table-cell table:style-name="NormalCell">
            <text:p>8082.0</text:p>
          </table:table-cell>
          <table:table-cell table:style-name="NormalCell">
            <text:p>0.49</text:p>
          </table:table-cell>
          <table:table-cell table:style-name="NormalCell">
            <text:p>10506.0</text:p>
          </table:table-cell>
          <table:table-cell table:style-name="NormalCell">
            <text:p>0.64</text:p>
          </table:table-cell>
          <table:table-cell table:style-name="NormalCell">
            <text:p>438.0</text:p>
          </table:table-cell>
          <table:table-cell table:style-name="NormalCell">
            <text:p>0.03</text:p>
          </table:table-cell>
          <table:table-cell table:style-name="NormalCell">
            <text:p>90582.0</text:p>
          </table:table-cell>
          <table:table-cell table:style-name="NormalCell">
            <text:p>5.49</text:p>
          </table:table-cell>
          <table:table-cell table:style-name="NormalCell">
            <text:p>16511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1283.0</text:p>
          </table:table-cell>
          <table:table-cell table:style-name="NormalCell">
            <text:p>49.42</text:p>
          </table:table-cell>
          <table:table-cell table:style-name="NormalCell">
            <text:p>26912.0</text:p>
          </table:table-cell>
          <table:table-cell table:style-name="NormalCell">
            <text:p>6.95</text:p>
          </table:table-cell>
          <table:table-cell table:style-name="NormalCell">
            <text:p>78335.0</text:p>
          </table:table-cell>
          <table:table-cell table:style-name="NormalCell">
            <text:p>20.24</text:p>
          </table:table-cell>
          <table:table-cell table:style-name="NormalCell">
            <text:p>52116.0</text:p>
          </table:table-cell>
          <table:table-cell table:style-name="NormalCell">
            <text:p>13.47</text:p>
          </table:table-cell>
          <table:table-cell table:style-name="NormalCell">
            <text:p>2957.0</text:p>
          </table:table-cell>
          <table:table-cell table:style-name="NormalCell">
            <text:p>0.76</text:p>
          </table:table-cell>
          <table:table-cell table:style-name="NormalCell">
            <text:p>10296.0</text:p>
          </table:table-cell>
          <table:table-cell table:style-name="NormalCell">
            <text:p>2.66</text:p>
          </table:table-cell>
          <table:table-cell table:style-name="NormalCell">
            <text:p>25132.0</text:p>
          </table:table-cell>
          <table:table-cell table:style-name="NormalCell">
            <text:p>6.49</text:p>
          </table:table-cell>
          <table:table-cell table:style-name="NormalCell">
            <text:p>3870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55147.0</text:p>
          </table:table-cell>
          <table:table-cell table:style-name="NormalCell">
            <text:p>58.34</text:p>
          </table:table-cell>
          <table:table-cell table:style-name="NormalCell">
            <text:p>379494.0</text:p>
          </table:table-cell>
          <table:table-cell table:style-name="NormalCell">
            <text:p>14.24</text:p>
          </table:table-cell>
          <table:table-cell table:style-name="NormalCell">
            <text:p>345088.0</text:p>
          </table:table-cell>
          <table:table-cell table:style-name="NormalCell">
            <text:p>12.95</text:p>
          </table:table-cell>
          <table:table-cell table:style-name="NormalCell">
            <text:p>3610.0</text:p>
          </table:table-cell>
          <table:table-cell table:style-name="NormalCell">
            <text:p>0.14</text:p>
          </table:table-cell>
          <table:table-cell table:style-name="NormalCell">
            <text:p>2697.0</text:p>
          </table:table-cell>
          <table:table-cell table:style-name="NormalCell">
            <text:p>0.1</text:p>
          </table:table-cell>
          <table:table-cell table:style-name="NormalCell">
            <text:p>238.0</text:p>
          </table:table-cell>
          <table:table-cell table:style-name="NormalCell">
            <text:p>0.01</text:p>
          </table:table-cell>
          <table:table-cell table:style-name="NormalCell">
            <text:p>379509.0</text:p>
          </table:table-cell>
          <table:table-cell table:style-name="NormalCell">
            <text:p>14.24</text:p>
          </table:table-cell>
          <table:table-cell table:style-name="NormalCell">
            <text:p>26657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9382.0</text:p>
          </table:table-cell>
          <table:table-cell table:style-name="NormalCell">
            <text:p>66.82</text:p>
          </table:table-cell>
          <table:table-cell table:style-name="NormalCell">
            <text:p>264660.0</text:p>
          </table:table-cell>
          <table:table-cell table:style-name="NormalCell">
            <text:p>15.0</text:p>
          </table:table-cell>
          <table:table-cell table:style-name="NormalCell">
            <text:p>165856.0</text:p>
          </table:table-cell>
          <table:table-cell table:style-name="NormalCell">
            <text:p>9.4</text:p>
          </table:table-cell>
          <table:table-cell table:style-name="NormalCell">
            <text:p>23592.0</text:p>
          </table:table-cell>
          <table:table-cell table:style-name="NormalCell">
            <text:p>1.34</text:p>
          </table:table-cell>
          <table:table-cell table:style-name="NormalCell">
            <text:p>7702.0</text:p>
          </table:table-cell>
          <table:table-cell table:style-name="NormalCell">
            <text:p>0.44</text:p>
          </table:table-cell>
          <table:table-cell table:style-name="NormalCell">
            <text:p>78185.0</text:p>
          </table:table-cell>
          <table:table-cell table:style-name="NormalCell">
            <text:p>4.43</text:p>
          </table:table-cell>
          <table:table-cell table:style-name="NormalCell">
            <text:p>45584.0</text:p>
          </table:table-cell>
          <table:table-cell table:style-name="NormalCell">
            <text:p>2.58</text:p>
          </table:table-cell>
          <table:table-cell table:style-name="NormalCell">
            <text:p>17649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36936.0</text:p>
          </table:table-cell>
          <table:table-cell table:style-name="NormalCell">
            <text:p>67.49</text:p>
          </table:table-cell>
          <table:table-cell table:style-name="NormalCell">
            <text:p>316408.0</text:p>
          </table:table-cell>
          <table:table-cell table:style-name="NormalCell">
            <text:p>11.63</text:p>
          </table:table-cell>
          <table:table-cell table:style-name="NormalCell">
            <text:p>373744.0</text:p>
          </table:table-cell>
          <table:table-cell table:style-name="NormalCell">
            <text:p>13.73</text:p>
          </table:table-cell>
          <table:table-cell table:style-name="NormalCell">
            <text:p>20066.0</text:p>
          </table:table-cell>
          <table:table-cell table:style-name="NormalCell">
            <text:p>0.74</text:p>
          </table:table-cell>
          <table:table-cell table:style-name="NormalCell">
            <text:p>13745.0</text:p>
          </table:table-cell>
          <table:table-cell table:style-name="NormalCell">
            <text:p>0.51</text:p>
          </table:table-cell>
          <table:table-cell table:style-name="NormalCell">
            <text:p>238.0</text:p>
          </table:table-cell>
          <table:table-cell table:style-name="NormalCell">
            <text:p>0.01</text:p>
          </table:table-cell>
          <table:table-cell table:style-name="NormalCell">
            <text:p>160568.0</text:p>
          </table:table-cell>
          <table:table-cell table:style-name="NormalCell">
            <text:p>5.9</text:p>
          </table:table-cell>
          <table:table-cell table:style-name="NormalCell">
            <text:p>27217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88592.0</text:p>
          </table:table-cell>
          <table:table-cell table:style-name="NormalCell">
            <text:p>63.95</text:p>
          </table:table-cell>
          <table:table-cell table:style-name="NormalCell">
            <text:p>232151.0</text:p>
          </table:table-cell>
          <table:table-cell table:style-name="NormalCell">
            <text:p>12.49</text:p>
          </table:table-cell>
          <table:table-cell table:style-name="NormalCell">
            <text:p>268164.0</text:p>
          </table:table-cell>
          <table:table-cell table:style-name="NormalCell">
            <text:p>14.43</text:p>
          </table:table-cell>
          <table:table-cell table:style-name="NormalCell">
            <text:p>14433.0</text:p>
          </table:table-cell>
          <table:table-cell table:style-name="NormalCell">
            <text:p>0.78</text:p>
          </table:table-cell>
          <table:table-cell table:style-name="NormalCell">
            <text:p>6352.0</text:p>
          </table:table-cell>
          <table:table-cell table:style-name="NormalCell">
            <text:p>0.34</text:p>
          </table:table-cell>
          <table:table-cell table:style-name="NormalCell">
            <text:p>19.0</text:p>
          </table:table-cell>
          <table:table-cell table:style-name="NormalCell">
            <text:p>0.00</text:p>
          </table:table-cell>
          <table:table-cell table:style-name="NormalCell">
            <text:p>148858.0</text:p>
          </table:table-cell>
          <table:table-cell table:style-name="NormalCell">
            <text:p>8.01</text:p>
          </table:table-cell>
          <table:table-cell table:style-name="NormalCell">
            <text:p>18585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67217.0</text:p>
          </table:table-cell>
          <table:table-cell table:style-name="NormalCell">
            <text:p>64.77</text:p>
          </table:table-cell>
          <table:table-cell table:style-name="NormalCell">
            <text:p>308583.0</text:p>
          </table:table-cell>
          <table:table-cell table:style-name="NormalCell">
            <text:p>13.62</text:p>
          </table:table-cell>
          <table:table-cell table:style-name="NormalCell">
            <text:p>216356.0</text:p>
          </table:table-cell>
          <table:table-cell table:style-name="NormalCell">
            <text:p>9.55</text:p>
          </table:table-cell>
          <table:table-cell table:style-name="NormalCell">
            <text:p>25507.0</text:p>
          </table:table-cell>
          <table:table-cell table:style-name="NormalCell">
            <text:p>1.13</text:p>
          </table:table-cell>
          <table:table-cell table:style-name="NormalCell">
            <text:p>25304.0</text:p>
          </table:table-cell>
          <table:table-cell table:style-name="NormalCell">
            <text:p>1.12</text:p>
          </table:table-cell>
          <table:table-cell table:style-name="NormalCell">
            <text:p>102691.0</text:p>
          </table:table-cell>
          <table:table-cell table:style-name="NormalCell">
            <text:p>4.53</text:p>
          </table:table-cell>
          <table:table-cell table:style-name="NormalCell">
            <text:p>119484.0</text:p>
          </table:table-cell>
          <table:table-cell table:style-name="NormalCell">
            <text:p>5.27</text:p>
          </table:table-cell>
          <table:table-cell table:style-name="NormalCell">
            <text:p>22651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524.0</text:p>
          </table:table-cell>
          <table:table-cell table:style-name="NormalCell">
            <text:p>25.17</text:p>
          </table:table-cell>
          <table:table-cell table:style-name="NormalCell">
            <text:p>476047.0</text:p>
          </table:table-cell>
          <table:table-cell table:style-name="NormalCell">
            <text:p>15.45</text:p>
          </table:table-cell>
          <table:table-cell table:style-name="NormalCell">
            <text:p>297058.0</text:p>
          </table:table-cell>
          <table:table-cell table:style-name="NormalCell">
            <text:p>9.64</text:p>
          </table:table-cell>
          <table:table-cell table:style-name="NormalCell">
            <text:p>29753.0</text:p>
          </table:table-cell>
          <table:table-cell table:style-name="NormalCell">
            <text:p>0.97</text:p>
          </table:table-cell>
          <table:table-cell table:style-name="NormalCell">
            <text:p>4977.0</text:p>
          </table:table-cell>
          <table:table-cell table:style-name="NormalCell">
            <text:p>0.16</text:p>
          </table:table-cell>
          <table:table-cell table:style-name="NormalCell">
            <text:p>1313300.0</text:p>
          </table:table-cell>
          <table:table-cell table:style-name="NormalCell">
            <text:p>42.62</text:p>
          </table:table-cell>
          <table:table-cell table:style-name="NormalCell">
            <text:p>184689.0</text:p>
          </table:table-cell>
          <table:table-cell table:style-name="NormalCell">
            <text:p>5.99</text:p>
          </table:table-cell>
          <table:table-cell table:style-name="NormalCell">
            <text:p>30813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1663.0</text:p>
          </table:table-cell>
          <table:table-cell table:style-name="NormalCell">
            <text:p>40.48</text:p>
          </table:table-cell>
          <table:table-cell table:style-name="NormalCell">
            <text:p>69407.0</text:p>
          </table:table-cell>
          <table:table-cell table:style-name="NormalCell">
            <text:p>5.83</text:p>
          </table:table-cell>
          <table:table-cell table:style-name="NormalCell">
            <text:p>201342.0</text:p>
          </table:table-cell>
          <table:table-cell table:style-name="NormalCell">
            <text:p>16.92</text:p>
          </table:table-cell>
          <table:table-cell table:style-name="NormalCell">
            <text:p>359332.0</text:p>
          </table:table-cell>
          <table:table-cell table:style-name="NormalCell">
            <text:p>30.2</text:p>
          </table:table-cell>
          <table:table-cell table:style-name="NormalCell">
            <text:p>774.0</text:p>
          </table:table-cell>
          <table:table-cell table:style-name="NormalCell">
            <text:p>0.07</text:p>
          </table:table-cell>
          <table:table-cell table:style-name="NormalCell">
            <text:p>915.0</text:p>
          </table:table-cell>
          <table:table-cell table:style-name="NormalCell">
            <text:p>0.08</text:p>
          </table:table-cell>
          <table:table-cell table:style-name="NormalCell">
            <text:p>76482.0</text:p>
          </table:table-cell>
          <table:table-cell table:style-name="NormalCell">
            <text:p>6.43</text:p>
          </table:table-cell>
          <table:table-cell table:style-name="NormalCell">
            <text:p>11899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03596.0</text:p>
          </table:table-cell>
          <table:table-cell table:style-name="NormalCell">
            <text:p>76.45</text:p>
          </table:table-cell>
          <table:table-cell table:style-name="NormalCell">
            <text:p>38678.0</text:p>
          </table:table-cell>
          <table:table-cell table:style-name="NormalCell">
            <text:p>4.9</text:p>
          </table:table-cell>
          <table:table-cell table:style-name="NormalCell">
            <text:p>89820.0</text:p>
          </table:table-cell>
          <table:table-cell table:style-name="NormalCell">
            <text:p>11.38</text:p>
          </table:table-cell>
          <table:table-cell table:style-name="NormalCell">
            <text:p>9920.0</text:p>
          </table:table-cell>
          <table:table-cell table:style-name="NormalCell">
            <text:p>1.26</text:p>
          </table:table-cell>
          <table:table-cell table:style-name="NormalCell">
            <text:p>895.0</text:p>
          </table:table-cell>
          <table:table-cell table:style-name="NormalCell">
            <text:p>0.11</text:p>
          </table:table-cell>
          <table:table-cell table:style-name="NormalCell">
            <text:p>38.0</text:p>
          </table:table-cell>
          <table:table-cell table:style-name="NormalCell">
            <text:p>0.00</text:p>
          </table:table-cell>
          <table:table-cell table:style-name="NormalCell">
            <text:p>46607.0</text:p>
          </table:table-cell>
          <table:table-cell table:style-name="NormalCell">
            <text:p>5.9</text:p>
          </table:table-cell>
          <table:table-cell table:style-name="NormalCell">
            <text:p>7895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37589.0</text:p>
          </table:table-cell>
          <table:table-cell table:style-name="NormalCell">
            <text:p>51.86</text:p>
          </table:table-cell>
          <table:table-cell table:style-name="NormalCell">
            <text:p>126698.0</text:p>
          </table:table-cell>
          <table:table-cell table:style-name="NormalCell">
            <text:p>15.02</text:p>
          </table:table-cell>
          <table:table-cell table:style-name="NormalCell">
            <text:p>123327.0</text:p>
          </table:table-cell>
          <table:table-cell table:style-name="NormalCell">
            <text:p>14.62</text:p>
          </table:table-cell>
          <table:table-cell table:style-name="NormalCell">
            <text:p>10258.0</text:p>
          </table:table-cell>
          <table:table-cell table:style-name="NormalCell">
            <text:p>1.22</text:p>
          </table:table-cell>
          <table:table-cell table:style-name="NormalCell">
            <text:p>1100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4794.0</text:p>
          </table:table-cell>
          <table:table-cell table:style-name="NormalCell">
            <text:p>17.16</text:p>
          </table:table-cell>
          <table:table-cell table:style-name="NormalCell">
            <text:p>8437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27382.0</text:p>
          </table:table-cell>
          <table:table-cell table:style-name="NormalCell">
            <text:p>62.61</text:p>
          </table:table-cell>
          <table:table-cell table:style-name="NormalCell">
            <text:p>362958.0</text:p>
          </table:table-cell>
          <table:table-cell table:style-name="NormalCell">
            <text:p>13.96</text:p>
          </table:table-cell>
          <table:table-cell table:style-name="NormalCell">
            <text:p>449824.0</text:p>
          </table:table-cell>
          <table:table-cell table:style-name="NormalCell">
            <text:p>17.31</text:p>
          </table:table-cell>
          <table:table-cell table:style-name="NormalCell">
            <text:p>6316.0</text:p>
          </table:table-cell>
          <table:table-cell table:style-name="NormalCell">
            <text:p>0.24</text:p>
          </table:table-cell>
          <table:table-cell table:style-name="NormalCell">
            <text:p>6851.0</text:p>
          </table:table-cell>
          <table:table-cell table:style-name="NormalCell">
            <text:p>0.26</text:p>
          </table:table-cell>
          <table:table-cell table:style-name="NormalCell">
            <text:p>715.0</text:p>
          </table:table-cell>
          <table:table-cell table:style-name="NormalCell">
            <text:p>0.03</text:p>
          </table:table-cell>
          <table:table-cell table:style-name="NormalCell">
            <text:p>145030.0</text:p>
          </table:table-cell>
          <table:table-cell table:style-name="NormalCell">
            <text:p>5.58</text:p>
          </table:table-cell>
          <table:table-cell table:style-name="NormalCell">
            <text:p>25990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5055.0</text:p>
          </table:table-cell>
          <table:table-cell table:style-name="NormalCell">
            <text:p>56.74</text:p>
          </table:table-cell>
          <table:table-cell table:style-name="NormalCell">
            <text:p>236295.0</text:p>
          </table:table-cell>
          <table:table-cell table:style-name="NormalCell">
            <text:p>13.34</text:p>
          </table:table-cell>
          <table:table-cell table:style-name="NormalCell">
            <text:p>382651.0</text:p>
          </table:table-cell>
          <table:table-cell table:style-name="NormalCell">
            <text:p>21.6</text:p>
          </table:table-cell>
          <table:table-cell table:style-name="NormalCell">
            <text:p>13373.0</text:p>
          </table:table-cell>
          <table:table-cell table:style-name="NormalCell">
            <text:p>0.75</text:p>
          </table:table-cell>
          <table:table-cell table:style-name="NormalCell">
            <text:p>3708.0</text:p>
          </table:table-cell>
          <table:table-cell table:style-name="NormalCell">
            <text:p>0.21</text:p>
          </table:table-cell>
          <table:table-cell table:style-name="NormalCell">
            <text:p>185.0</text:p>
          </table:table-cell>
          <table:table-cell table:style-name="NormalCell">
            <text:p>0.01</text:p>
          </table:table-cell>
          <table:table-cell table:style-name="NormalCell">
            <text:p>130075.0</text:p>
          </table:table-cell>
          <table:table-cell table:style-name="NormalCell">
            <text:p>7.34</text:p>
          </table:table-cell>
          <table:table-cell table:style-name="NormalCell">
            <text:p>17713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06170.0</text:p>
          </table:table-cell>
          <table:table-cell table:style-name="NormalCell">
            <text:p>69.03</text:p>
          </table:table-cell>
          <table:table-cell table:style-name="NormalCell">
            <text:p>217950.0</text:p>
          </table:table-cell>
          <table:table-cell table:style-name="NormalCell">
            <text:p>10.7</text:p>
          </table:table-cell>
          <table:table-cell table:style-name="NormalCell">
            <text:p>240311.0</text:p>
          </table:table-cell>
          <table:table-cell table:style-name="NormalCell">
            <text:p>11.8</text:p>
          </table:table-cell>
          <table:table-cell table:style-name="NormalCell">
            <text:p>2529.0</text:p>
          </table:table-cell>
          <table:table-cell table:style-name="NormalCell">
            <text:p>0.12</text:p>
          </table:table-cell>
          <table:table-cell table:style-name="NormalCell">
            <text:p>1589.0</text:p>
          </table:table-cell>
          <table:table-cell table:style-name="NormalCell">
            <text:p>0.08</text:p>
          </table:table-cell>
          <table:table-cell table:style-name="NormalCell">
            <text:p>2010.0</text:p>
          </table:table-cell>
          <table:table-cell table:style-name="NormalCell">
            <text:p>0.10</text:p>
          </table:table-cell>
          <table:table-cell table:style-name="NormalCell">
            <text:p>166417.0</text:p>
          </table:table-cell>
          <table:table-cell table:style-name="NormalCell">
            <text:p>8.17</text:p>
          </table:table-cell>
          <table:table-cell table:style-name="NormalCell">
            <text:p>20369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57548.0</text:p>
          </table:table-cell>
          <table:table-cell table:style-name="NormalCell">
            <text:p>66.73</text:p>
          </table:table-cell>
          <table:table-cell table:style-name="NormalCell">
            <text:p>68089.0</text:p>
          </table:table-cell>
          <table:table-cell table:style-name="NormalCell">
            <text:p>4.74</text:p>
          </table:table-cell>
          <table:table-cell table:style-name="NormalCell">
            <text:p>184576.0</text:p>
          </table:table-cell>
          <table:table-cell table:style-name="NormalCell">
            <text:p>12.86</text:p>
          </table:table-cell>
          <table:table-cell table:style-name="NormalCell">
            <text:p>2978.0</text:p>
          </table:table-cell>
          <table:table-cell table:style-name="NormalCell">
            <text:p>0.21</text:p>
          </table:table-cell>
          <table:table-cell table:style-name="NormalCell">
            <text:p>6411.0</text:p>
          </table:table-cell>
          <table:table-cell table:style-name="NormalCell">
            <text:p>0.45</text:p>
          </table:table-cell>
          <table:table-cell table:style-name="NormalCell">
            <text:p>1503.0</text:p>
          </table:table-cell>
          <table:table-cell table:style-name="NormalCell">
            <text:p>0.10</text:p>
          </table:table-cell>
          <table:table-cell table:style-name="NormalCell">
            <text:p>213950.0</text:p>
          </table:table-cell>
          <table:table-cell table:style-name="NormalCell">
            <text:p>14.91</text:p>
          </table:table-cell>
          <table:table-cell table:style-name="NormalCell">
            <text:p>14350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684.0</text:p>
          </table:table-cell>
          <table:table-cell table:style-name="NormalCell">
            <text:p>21.53</text:p>
          </table:table-cell>
          <table:table-cell table:style-name="NormalCell">
            <text:p>376118.0</text:p>
          </table:table-cell>
          <table:table-cell table:style-name="NormalCell">
            <text:p>24.87</text:p>
          </table:table-cell>
          <table:table-cell table:style-name="NormalCell">
            <text:p>196901.0</text:p>
          </table:table-cell>
          <table:table-cell table:style-name="NormalCell">
            <text:p>13.02</text:p>
          </table:table-cell>
          <table:table-cell table:style-name="NormalCell">
            <text:p>461175.0</text:p>
          </table:table-cell>
          <table:table-cell table:style-name="NormalCell">
            <text:p>30.49</text:p>
          </table:table-cell>
          <table:table-cell table:style-name="NormalCell">
            <text:p>29255.0</text:p>
          </table:table-cell>
          <table:table-cell table:style-name="NormalCell">
            <text:p>1.93</text:p>
          </table:table-cell>
          <table:table-cell table:style-name="NormalCell">
            <text:p>55444.0</text:p>
          </table:table-cell>
          <table:table-cell table:style-name="NormalCell">
            <text:p>3.67</text:p>
          </table:table-cell>
          <table:table-cell table:style-name="NormalCell">
            <text:p>67911.0</text:p>
          </table:table-cell>
          <table:table-cell table:style-name="NormalCell">
            <text:p>4.49</text:p>
          </table:table-cell>
          <table:table-cell table:style-name="NormalCell">
            <text:p>15124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3586.0</text:p>
          </table:table-cell>
          <table:table-cell table:style-name="NormalCell">
            <text:p>15.56</text:p>
          </table:table-cell>
          <table:table-cell table:style-name="NormalCell">
            <text:p>1205360.0</text:p>
          </table:table-cell>
          <table:table-cell table:style-name="NormalCell">
            <text:p>27.84</text:p>
          </table:table-cell>
          <table:table-cell table:style-name="NormalCell">
            <text:p>510437.0</text:p>
          </table:table-cell>
          <table:table-cell table:style-name="NormalCell">
            <text:p>11.79</text:p>
          </table:table-cell>
          <table:table-cell table:style-name="NormalCell">
            <text:p>229898.0</text:p>
          </table:table-cell>
          <table:table-cell table:style-name="NormalCell">
            <text:p>5.31</text:p>
          </table:table-cell>
          <table:table-cell table:style-name="NormalCell">
            <text:p>743.0</text:p>
          </table:table-cell>
          <table:table-cell table:style-name="NormalCell">
            <text:p>0.02</text:p>
          </table:table-cell>
          <table:table-cell table:style-name="NormalCell">
            <text:p>1548378.0</text:p>
          </table:table-cell>
          <table:table-cell table:style-name="NormalCell">
            <text:p>35.77</text:p>
          </table:table-cell>
          <table:table-cell table:style-name="NormalCell">
            <text:p>160857.0</text:p>
          </table:table-cell>
          <table:table-cell table:style-name="NormalCell">
            <text:p>3.72</text:p>
          </table:table-cell>
          <table:table-cell table:style-name="NormalCell">
            <text:p>43292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95916.0</text:p>
          </table:table-cell>
          <table:table-cell table:style-name="NormalCell">
            <text:p>44.05</text:p>
          </table:table-cell>
          <table:table-cell table:style-name="NormalCell">
            <text:p>310574.0</text:p>
          </table:table-cell>
          <table:table-cell table:style-name="NormalCell">
            <text:p>17.19</text:p>
          </table:table-cell>
          <table:table-cell table:style-name="NormalCell">
            <text:p>172243.0</text:p>
          </table:table-cell>
          <table:table-cell table:style-name="NormalCell">
            <text:p>9.53</text:p>
          </table:table-cell>
          <table:table-cell table:style-name="NormalCell">
            <text:p>31402.0</text:p>
          </table:table-cell>
          <table:table-cell table:style-name="NormalCell">
            <text:p>1.74</text:p>
          </table:table-cell>
          <table:table-cell table:style-name="NormalCell">
            <text:p>776.0</text:p>
          </table:table-cell>
          <table:table-cell table:style-name="NormalCell">
            <text:p>0.04</text:p>
          </table:table-cell>
          <table:table-cell table:style-name="NormalCell">
            <text:p>357731.0</text:p>
          </table:table-cell>
          <table:table-cell table:style-name="NormalCell">
            <text:p>19.80</text:p>
          </table:table-cell>
          <table:table-cell table:style-name="NormalCell">
            <text:p>138295.0</text:p>
          </table:table-cell>
          <table:table-cell table:style-name="NormalCell">
            <text:p>7.65</text:p>
          </table:table-cell>
          <table:table-cell table:style-name="NormalCell">
            <text:p>18069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5078.0</text:p>
          </table:table-cell>
          <table:table-cell table:style-name="NormalCell">
            <text:p>66.2</text:p>
          </table:table-cell>
          <table:table-cell table:style-name="NormalCell">
            <text:p>82823.0</text:p>
          </table:table-cell>
          <table:table-cell table:style-name="NormalCell">
            <text:p>6.49</text:p>
          </table:table-cell>
          <table:table-cell table:style-name="NormalCell">
            <text:p>257549.0</text:p>
          </table:table-cell>
          <table:table-cell table:style-name="NormalCell">
            <text:p>20.18</text:p>
          </table:table-cell>
          <table:table-cell table:style-name="NormalCell">
            <text:p>1094.0</text:p>
          </table:table-cell>
          <table:table-cell table:style-name="NormalCell">
            <text:p>0.09</text:p>
          </table:table-cell>
          <table:table-cell table:style-name="NormalCell">
            <text:p>32435.0</text:p>
          </table:table-cell>
          <table:table-cell table:style-name="NormalCell">
            <text:p>2.5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496.0</text:p>
          </table:table-cell>
          <table:table-cell table:style-name="NormalCell">
            <text:p>4.5</text:p>
          </table:table-cell>
          <table:table-cell table:style-name="NormalCell">
            <text:p>12764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4661.0</text:p>
          </table:table-cell>
          <table:table-cell table:style-name="NormalCell">
            <text:p>67.12</text:p>
          </table:table-cell>
          <table:table-cell table:style-name="NormalCell">
            <text:p>95696.0</text:p>
          </table:table-cell>
          <table:table-cell table:style-name="NormalCell">
            <text:p>7.98</text:p>
          </table:table-cell>
          <table:table-cell table:style-name="NormalCell">
            <text:p>185514.0</text:p>
          </table:table-cell>
          <table:table-cell table:style-name="NormalCell">
            <text:p>15.47</text:p>
          </table:table-cell>
          <table:table-cell table:style-name="NormalCell">
            <text:p>2629.0</text:p>
          </table:table-cell>
          <table:table-cell table:style-name="NormalCell">
            <text:p>0.22</text:p>
          </table:table-cell>
          <table:table-cell table:style-name="NormalCell">
            <text:p>5759.0</text:p>
          </table:table-cell>
          <table:table-cell table:style-name="NormalCell">
            <text:p>0.48</text:p>
          </table:table-cell>
          <table:table-cell table:style-name="NormalCell">
            <text:p>5204.0</text:p>
          </table:table-cell>
          <table:table-cell table:style-name="NormalCell">
            <text:p>0.43</text:p>
          </table:table-cell>
          <table:table-cell table:style-name="NormalCell">
            <text:p>99358.0</text:p>
          </table:table-cell>
          <table:table-cell table:style-name="NormalCell">
            <text:p>8.29</text:p>
          </table:table-cell>
          <table:table-cell table:style-name="NormalCell">
            <text:p>11988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6823.0</text:p>
          </table:table-cell>
          <table:table-cell table:style-name="NormalCell">
            <text:p>69.52</text:p>
          </table:table-cell>
          <table:table-cell table:style-name="NormalCell">
            <text:p>136277.0</text:p>
          </table:table-cell>
          <table:table-cell table:style-name="NormalCell">
            <text:p>9.41</text:p>
          </table:table-cell>
          <table:table-cell table:style-name="NormalCell">
            <text:p>208648.0</text:p>
          </table:table-cell>
          <table:table-cell table:style-name="NormalCell">
            <text:p>14.41</text:p>
          </table:table-cell>
          <table:table-cell table:style-name="NormalCell">
            <text:p>17901.0</text:p>
          </table:table-cell>
          <table:table-cell table:style-name="NormalCell">
            <text:p>1.24</text:p>
          </table:table-cell>
          <table:table-cell table:style-name="NormalCell">
            <text:p>5640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990.0</text:p>
          </table:table-cell>
          <table:table-cell table:style-name="NormalCell">
            <text:p>5.04</text:p>
          </table:table-cell>
          <table:table-cell table:style-name="NormalCell">
            <text:p>14482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6624.0</text:p>
          </table:table-cell>
          <table:table-cell table:style-name="NormalCell">
            <text:p>66.35</text:p>
          </table:table-cell>
          <table:table-cell table:style-name="NormalCell">
            <text:p>154043.0</text:p>
          </table:table-cell>
          <table:table-cell table:style-name="NormalCell">
            <text:p>11.66</text:p>
          </table:table-cell>
          <table:table-cell table:style-name="NormalCell">
            <text:p>179854.0</text:p>
          </table:table-cell>
          <table:table-cell table:style-name="NormalCell">
            <text:p>13.61</text:p>
          </table:table-cell>
          <table:table-cell table:style-name="NormalCell">
            <text:p>11224.0</text:p>
          </table:table-cell>
          <table:table-cell table:style-name="NormalCell">
            <text:p>0.85</text:p>
          </table:table-cell>
          <table:table-cell table:style-name="NormalCell">
            <text:p>8654.0</text:p>
          </table:table-cell>
          <table:table-cell table:style-name="NormalCell">
            <text:p>0.65</text:p>
          </table:table-cell>
          <table:table-cell table:style-name="NormalCell">
            <text:p>1133.0</text:p>
          </table:table-cell>
          <table:table-cell table:style-name="NormalCell">
            <text:p>0.09</text:p>
          </table:table-cell>
          <table:table-cell table:style-name="NormalCell">
            <text:p>89760.0</text:p>
          </table:table-cell>
          <table:table-cell table:style-name="NormalCell">
            <text:p>6.79</text:p>
          </table:table-cell>
          <table:table-cell table:style-name="NormalCell">
            <text:p>13212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3109.0</text:p>
          </table:table-cell>
          <table:table-cell table:style-name="NormalCell">
            <text:p>65.63</text:p>
          </table:table-cell>
          <table:table-cell table:style-name="NormalCell">
            <text:p>248211.0</text:p>
          </table:table-cell>
          <table:table-cell table:style-name="NormalCell">
            <text:p>15.32</text:p>
          </table:table-cell>
          <table:table-cell table:style-name="NormalCell">
            <text:p>200540.0</text:p>
          </table:table-cell>
          <table:table-cell table:style-name="NormalCell">
            <text:p>12.38</text:p>
          </table:table-cell>
          <table:table-cell table:style-name="NormalCell">
            <text:p>7514.0</text:p>
          </table:table-cell>
          <table:table-cell table:style-name="NormalCell">
            <text:p>0.46</text:p>
          </table:table-cell>
          <table:table-cell table:style-name="NormalCell">
            <text:p>9722.0</text:p>
          </table:table-cell>
          <table:table-cell table:style-name="NormalCell">
            <text:p>0.6</text:p>
          </table:table-cell>
          <table:table-cell table:style-name="NormalCell">
            <text:p>5287.0</text:p>
          </table:table-cell>
          <table:table-cell table:style-name="NormalCell">
            <text:p>0.33</text:p>
          </table:table-cell>
          <table:table-cell table:style-name="NormalCell">
            <text:p>85568.0</text:p>
          </table:table-cell>
          <table:table-cell table:style-name="NormalCell">
            <text:p>5.28</text:p>
          </table:table-cell>
          <table:table-cell table:style-name="NormalCell">
            <text:p>16199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8423.0</text:p>
          </table:table-cell>
          <table:table-cell table:style-name="NormalCell">
            <text:p>18.32</text:p>
          </table:table-cell>
          <table:table-cell table:style-name="NormalCell">
            <text:p>679442.0</text:p>
          </table:table-cell>
          <table:table-cell table:style-name="NormalCell">
            <text:p>14.33</text:p>
          </table:table-cell>
          <table:table-cell table:style-name="NormalCell">
            <text:p>327630.0</text:p>
          </table:table-cell>
          <table:table-cell table:style-name="NormalCell">
            <text:p>6.91</text:p>
          </table:table-cell>
          <table:table-cell table:style-name="NormalCell">
            <text:p>51727.0</text:p>
          </table:table-cell>
          <table:table-cell table:style-name="NormalCell">
            <text:p>1.09</text:p>
          </table:table-cell>
          <table:table-cell table:style-name="NormalCell">
            <text:p>2410.0</text:p>
          </table:table-cell>
          <table:table-cell table:style-name="NormalCell">
            <text:p>0.05</text:p>
          </table:table-cell>
          <table:table-cell table:style-name="NormalCell">
            <text:p>2739909.0</text:p>
          </table:table-cell>
          <table:table-cell table:style-name="NormalCell">
            <text:p>57.80</text:p>
          </table:table-cell>
          <table:table-cell table:style-name="NormalCell">
            <text:p>70929.0</text:p>
          </table:table-cell>
          <table:table-cell table:style-name="NormalCell">
            <text:p>1.5</text:p>
          </table:table-cell>
          <table:table-cell table:style-name="NormalCell">
            <text:p>47404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81677.0</text:p>
          </table:table-cell>
          <table:table-cell table:style-name="NormalCell">
            <text:p>68.77</text:p>
          </table:table-cell>
          <table:table-cell table:style-name="NormalCell">
            <text:p>142965.0</text:p>
          </table:table-cell>
          <table:table-cell table:style-name="NormalCell">
            <text:p>11.15</text:p>
          </table:table-cell>
          <table:table-cell table:style-name="NormalCell">
            <text:p>195564.0</text:p>
          </table:table-cell>
          <table:table-cell table:style-name="NormalCell">
            <text:p>15.25</text:p>
          </table:table-cell>
          <table:table-cell table:style-name="NormalCell">
            <text:p>4632.0</text:p>
          </table:table-cell>
          <table:table-cell table:style-name="NormalCell">
            <text:p>0.36</text:p>
          </table:table-cell>
          <table:table-cell table:style-name="NormalCell">
            <text:p>4516.0</text:p>
          </table:table-cell>
          <table:table-cell table:style-name="NormalCell">
            <text:p>0.35</text:p>
          </table:table-cell>
          <table:table-cell table:style-name="NormalCell">
            <text:p>62.0</text:p>
          </table:table-cell>
          <table:table-cell table:style-name="NormalCell">
            <text:p>0.00</text:p>
          </table:table-cell>
          <table:table-cell table:style-name="NormalCell">
            <text:p>52594.0</text:p>
          </table:table-cell>
          <table:table-cell table:style-name="NormalCell">
            <text:p>4.1</text:p>
          </table:table-cell>
          <table:table-cell table:style-name="NormalCell">
            <text:p>12820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81540.0</text:p>
          </table:table-cell>
          <table:table-cell table:style-name="NormalCell">
            <text:p>65.93</text:p>
          </table:table-cell>
          <table:table-cell table:style-name="NormalCell">
            <text:p>254646.0</text:p>
          </table:table-cell>
          <table:table-cell table:style-name="NormalCell">
            <text:p>12.15</text:p>
          </table:table-cell>
          <table:table-cell table:style-name="NormalCell">
            <text:p>369709.0</text:p>
          </table:table-cell>
          <table:table-cell table:style-name="NormalCell">
            <text:p>17.64</text:p>
          </table:table-cell>
          <table:table-cell table:style-name="NormalCell">
            <text:p>4089.0</text:p>
          </table:table-cell>
          <table:table-cell table:style-name="NormalCell">
            <text:p>0.2</text:p>
          </table:table-cell>
          <table:table-cell table:style-name="NormalCell">
            <text:p>5353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073.0</text:p>
          </table:table-cell>
          <table:table-cell table:style-name="NormalCell">
            <text:p>3.82</text:p>
          </table:table-cell>
          <table:table-cell table:style-name="NormalCell">
            <text:p>20954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28954.0</text:p>
          </table:table-cell>
          <table:table-cell table:style-name="NormalCell">
            <text:p>70.06</text:p>
          </table:table-cell>
          <table:table-cell table:style-name="NormalCell">
            <text:p>187839.0</text:p>
          </table:table-cell>
          <table:table-cell table:style-name="NormalCell">
            <text:p>15.88</text:p>
          </table:table-cell>
          <table:table-cell table:style-name="NormalCell">
            <text:p>117338.0</text:p>
          </table:table-cell>
          <table:table-cell table:style-name="NormalCell">
            <text:p>9.92</text:p>
          </table:table-cell>
          <table:table-cell table:style-name="NormalCell">
            <text:p>1949.0</text:p>
          </table:table-cell>
          <table:table-cell table:style-name="NormalCell">
            <text:p>0.16</text:p>
          </table:table-cell>
          <table:table-cell table:style-name="NormalCell">
            <text:p>10009.0</text:p>
          </table:table-cell>
          <table:table-cell table:style-name="NormalCell">
            <text:p>0.8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107.0</text:p>
          </table:table-cell>
          <table:table-cell table:style-name="NormalCell">
            <text:p>3.14</text:p>
          </table:table-cell>
          <table:table-cell table:style-name="NormalCell">
            <text:p>11831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64140.0</text:p>
          </table:table-cell>
          <table:table-cell table:style-name="NormalCell">
            <text:p>59.98</text:p>
          </table:table-cell>
          <table:table-cell table:style-name="NormalCell">
            <text:p>60383.0</text:p>
          </table:table-cell>
          <table:table-cell table:style-name="NormalCell">
            <text:p>9.95</text:p>
          </table:table-cell>
          <table:table-cell table:style-name="NormalCell">
            <text:p>109173.0</text:p>
          </table:table-cell>
          <table:table-cell table:style-name="NormalCell">
            <text:p>17.98</text:p>
          </table:table-cell>
          <table:table-cell table:style-name="NormalCell">
            <text:p>21185.0</text:p>
          </table:table-cell>
          <table:table-cell table:style-name="NormalCell">
            <text:p>3.49</text:p>
          </table:table-cell>
          <table:table-cell table:style-name="NormalCell">
            <text:p>2877.0</text:p>
          </table:table-cell>
          <table:table-cell table:style-name="NormalCell">
            <text:p>0.47</text:p>
          </table:table-cell>
          <table:table-cell table:style-name="NormalCell">
            <text:p>126.0</text:p>
          </table:table-cell>
          <table:table-cell table:style-name="NormalCell">
            <text:p>0.02</text:p>
          </table:table-cell>
          <table:table-cell table:style-name="NormalCell">
            <text:p>49232.0</text:p>
          </table:table-cell>
          <table:table-cell table:style-name="NormalCell">
            <text:p>8.11</text:p>
          </table:table-cell>
          <table:table-cell table:style-name="NormalCell">
            <text:p>6071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69639.0</text:p>
          </table:table-cell>
          <table:table-cell table:style-name="NormalCell">
            <text:p>73.09</text:p>
          </table:table-cell>
          <table:table-cell table:style-name="NormalCell">
            <text:p>58825.0</text:p>
          </table:table-cell>
          <table:table-cell table:style-name="NormalCell">
            <text:p>6.42</text:p>
          </table:table-cell>
          <table:table-cell table:style-name="NormalCell">
            <text:p>125414.0</text:p>
          </table:table-cell>
          <table:table-cell table:style-name="NormalCell">
            <text:p>13.69</text:p>
          </table:table-cell>
          <table:table-cell table:style-name="NormalCell">
            <text:p>3267.0</text:p>
          </table:table-cell>
          <table:table-cell table:style-name="NormalCell">
            <text:p>0.36</text:p>
          </table:table-cell>
          <table:table-cell table:style-name="NormalCell">
            <text:p>683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320.0</text:p>
          </table:table-cell>
          <table:table-cell table:style-name="NormalCell">
            <text:p>6.37</text:p>
          </table:table-cell>
          <table:table-cell table:style-name="NormalCell">
            <text:p>9161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1957.0</text:p>
          </table:table-cell>
          <table:table-cell table:style-name="NormalCell">
            <text:p>15.79</text:p>
          </table:table-cell>
          <table:table-cell table:style-name="NormalCell">
            <text:p>168285.0</text:p>
          </table:table-cell>
          <table:table-cell table:style-name="NormalCell">
            <text:p>6.61</text:p>
          </table:table-cell>
          <table:table-cell table:style-name="NormalCell">
            <text:p>198915.0</text:p>
          </table:table-cell>
          <table:table-cell table:style-name="NormalCell">
            <text:p>7.82</text:p>
          </table:table-cell>
          <table:table-cell table:style-name="NormalCell">
            <text:p>30685.0</text:p>
          </table:table-cell>
          <table:table-cell table:style-name="NormalCell">
            <text:p>1.21</text:p>
          </table:table-cell>
          <table:table-cell table:style-name="NormalCell">
            <text:p>27930.0</text:p>
          </table:table-cell>
          <table:table-cell table:style-name="NormalCell">
            <text:p>1.1</text:p>
          </table:table-cell>
          <table:table-cell table:style-name="NormalCell">
            <text:p>1646660.0</text:p>
          </table:table-cell>
          <table:table-cell table:style-name="NormalCell">
            <text:p>64.70</text:p>
          </table:table-cell>
          <table:table-cell table:style-name="NormalCell">
            <text:p>70661.0</text:p>
          </table:table-cell>
          <table:table-cell table:style-name="NormalCell">
            <text:p>2.78</text:p>
          </table:table-cell>
          <table:table-cell table:style-name="NormalCell">
            <text:p>25450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43832.0</text:p>
          </table:table-cell>
          <table:table-cell table:style-name="NormalCell">
            <text:p>63.4</text:p>
          </table:table-cell>
          <table:table-cell table:style-name="NormalCell">
            <text:p>90622.0</text:p>
          </table:table-cell>
          <table:table-cell table:style-name="NormalCell">
            <text:p>12.94</text:p>
          </table:table-cell>
          <table:table-cell table:style-name="NormalCell">
            <text:p>116137.0</text:p>
          </table:table-cell>
          <table:table-cell table:style-name="NormalCell">
            <text:p>16.59</text:p>
          </table:table-cell>
          <table:table-cell table:style-name="NormalCell">
            <text:p>926.0</text:p>
          </table:table-cell>
          <table:table-cell table:style-name="NormalCell">
            <text:p>0.13</text:p>
          </table:table-cell>
          <table:table-cell table:style-name="NormalCell">
            <text:p>4151.0</text:p>
          </table:table-cell>
          <table:table-cell table:style-name="NormalCell">
            <text:p>0.59</text:p>
          </table:table-cell>
          <table:table-cell table:style-name="NormalCell">
            <text:p>310.0</text:p>
          </table:table-cell>
          <table:table-cell table:style-name="NormalCell">
            <text:p>0.04</text:p>
          </table:table-cell>
          <table:table-cell table:style-name="NormalCell">
            <text:p>44100.0</text:p>
          </table:table-cell>
          <table:table-cell table:style-name="NormalCell">
            <text:p>6.3</text:p>
          </table:table-cell>
          <table:table-cell table:style-name="NormalCell">
            <text:p>7000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6773.0</text:p>
          </table:table-cell>
          <table:table-cell table:style-name="NormalCell">
            <text:p>68.38</text:p>
          </table:table-cell>
          <table:table-cell table:style-name="NormalCell">
            <text:p>104598.0</text:p>
          </table:table-cell>
          <table:table-cell table:style-name="NormalCell">
            <text:p>13.33</text:p>
          </table:table-cell>
          <table:table-cell table:style-name="NormalCell">
            <text:p>85229.0</text:p>
          </table:table-cell>
          <table:table-cell table:style-name="NormalCell">
            <text:p>10.86</text:p>
          </table:table-cell>
          <table:table-cell table:style-name="NormalCell">
            <text:p>4769.0</text:p>
          </table:table-cell>
          <table:table-cell table:style-name="NormalCell">
            <text:p>0.61</text:p>
          </table:table-cell>
          <table:table-cell table:style-name="NormalCell">
            <text:p>2072.0</text:p>
          </table:table-cell>
          <table:table-cell table:style-name="NormalCell">
            <text:p>0.26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51502.0</text:p>
          </table:table-cell>
          <table:table-cell table:style-name="NormalCell">
            <text:p>6.56</text:p>
          </table:table-cell>
          <table:table-cell table:style-name="NormalCell">
            <text:p>7849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45579.0</text:p>
          </table:table-cell>
          <table:table-cell table:style-name="NormalCell">
            <text:p>67.19</text:p>
          </table:table-cell>
          <table:table-cell table:style-name="NormalCell">
            <text:p>25219.0</text:p>
          </table:table-cell>
          <table:table-cell table:style-name="NormalCell">
            <text:p>4.9</text:p>
          </table:table-cell>
          <table:table-cell table:style-name="NormalCell">
            <text:p>102428.0</text:p>
          </table:table-cell>
          <table:table-cell table:style-name="NormalCell">
            <text:p>19.91</text:p>
          </table:table-cell>
          <table:table-cell table:style-name="NormalCell">
            <text:p>12528.0</text:p>
          </table:table-cell>
          <table:table-cell table:style-name="NormalCell">
            <text:p>2.44</text:p>
          </table:table-cell>
          <table:table-cell table:style-name="NormalCell">
            <text:p>5599.0</text:p>
          </table:table-cell>
          <table:table-cell table:style-name="NormalCell">
            <text:p>1.09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22992.0</text:p>
          </table:table-cell>
          <table:table-cell table:style-name="NormalCell">
            <text:p>4.47</text:p>
          </table:table-cell>
          <table:table-cell table:style-name="NormalCell">
            <text:p>5143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433.0</text:p>
          </table:table-cell>
          <table:table-cell table:style-name="NormalCell">
            <text:p>75.53</text:p>
          </table:table-cell>
          <table:table-cell table:style-name="NormalCell">
            <text:p>69746.0</text:p>
          </table:table-cell>
          <table:table-cell table:style-name="NormalCell">
            <text:p>6.03</text:p>
          </table:table-cell>
          <table:table-cell table:style-name="NormalCell">
            <text:p>139774.0</text:p>
          </table:table-cell>
          <table:table-cell table:style-name="NormalCell">
            <text:p>12.09</text:p>
          </table:table-cell>
          <table:table-cell table:style-name="NormalCell">
            <text:p>6200.0</text:p>
          </table:table-cell>
          <table:table-cell table:style-name="NormalCell">
            <text:p>0.54</text:p>
          </table:table-cell>
          <table:table-cell table:style-name="NormalCell">
            <text:p>19549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756.0</text:p>
          </table:table-cell>
          <table:table-cell table:style-name="NormalCell">
            <text:p>4.13</text:p>
          </table:table-cell>
          <table:table-cell table:style-name="NormalCell">
            <text:p>11564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81947.0</text:p>
          </table:table-cell>
          <table:table-cell table:style-name="NormalCell">
            <text:p>74.34</text:p>
          </table:table-cell>
          <table:table-cell table:style-name="NormalCell">
            <text:p>65606.0</text:p>
          </table:table-cell>
          <table:table-cell table:style-name="NormalCell">
            <text:p>4.97</text:p>
          </table:table-cell>
          <table:table-cell table:style-name="NormalCell">
            <text:p>187994.0</text:p>
          </table:table-cell>
          <table:table-cell table:style-name="NormalCell">
            <text:p>14.23</text:p>
          </table:table-cell>
          <table:table-cell table:style-name="NormalCell">
            <text:p>38607.0</text:p>
          </table:table-cell>
          <table:table-cell table:style-name="NormalCell">
            <text:p>2.92</text:p>
          </table:table-cell>
          <table:table-cell table:style-name="NormalCell">
            <text:p>5917.0</text:p>
          </table:table-cell>
          <table:table-cell table:style-name="NormalCell">
            <text:p>0.45</text:p>
          </table:table-cell>
          <table:table-cell table:style-name="NormalCell">
            <text:p>426.0</text:p>
          </table:table-cell>
          <table:table-cell table:style-name="NormalCell">
            <text:p>0.03</text:p>
          </table:table-cell>
          <table:table-cell table:style-name="NormalCell">
            <text:p>40434.0</text:p>
          </table:table-cell>
          <table:table-cell table:style-name="NormalCell">
            <text:p>3.06</text:p>
          </table:table-cell>
          <table:table-cell table:style-name="NormalCell">
            <text:p>13209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29212.0</text:p>
          </table:table-cell>
          <table:table-cell table:style-name="NormalCell">
            <text:p>71.87</text:p>
          </table:table-cell>
          <table:table-cell table:style-name="NormalCell">
            <text:p>98162.0</text:p>
          </table:table-cell>
          <table:table-cell table:style-name="NormalCell">
            <text:p>9.67</text:p>
          </table:table-cell>
          <table:table-cell table:style-name="NormalCell">
            <text:p>132121.0</text:p>
          </table:table-cell>
          <table:table-cell table:style-name="NormalCell">
            <text:p>13.02</text:p>
          </table:table-cell>
          <table:table-cell table:style-name="NormalCell">
            <text:p>1635.0</text:p>
          </table:table-cell>
          <table:table-cell table:style-name="NormalCell">
            <text:p>0.16</text:p>
          </table:table-cell>
          <table:table-cell table:style-name="NormalCell">
            <text:p>1573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970.0</text:p>
          </table:table-cell>
          <table:table-cell table:style-name="NormalCell">
            <text:p>5.12</text:p>
          </table:table-cell>
          <table:table-cell table:style-name="NormalCell">
            <text:p>10146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71719.0</text:p>
          </table:table-cell>
          <table:table-cell table:style-name="NormalCell">
            <text:p>56.24</text:p>
          </table:table-cell>
          <table:table-cell table:style-name="NormalCell">
            <text:p>324931.0</text:p>
          </table:table-cell>
          <table:table-cell table:style-name="NormalCell">
            <text:p>15.6</text:p>
          </table:table-cell>
          <table:table-cell table:style-name="NormalCell">
            <text:p>295881.0</text:p>
          </table:table-cell>
          <table:table-cell table:style-name="NormalCell">
            <text:p>14.2</text:p>
          </table:table-cell>
          <table:table-cell table:style-name="NormalCell">
            <text:p>15527.0</text:p>
          </table:table-cell>
          <table:table-cell table:style-name="NormalCell">
            <text:p>0.75</text:p>
          </table:table-cell>
          <table:table-cell table:style-name="NormalCell">
            <text:p>2379.0</text:p>
          </table:table-cell>
          <table:table-cell table:style-name="NormalCell">
            <text:p>0.11</text:p>
          </table:table-cell>
          <table:table-cell table:style-name="NormalCell">
            <text:p>110149.0</text:p>
          </table:table-cell>
          <table:table-cell table:style-name="NormalCell">
            <text:p>5.29</text:p>
          </table:table-cell>
          <table:table-cell table:style-name="NormalCell">
            <text:p>162904.0</text:p>
          </table:table-cell>
          <table:table-cell table:style-name="NormalCell">
            <text:p>7.82</text:p>
          </table:table-cell>
          <table:table-cell table:style-name="NormalCell">
            <text:p>20834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18264.0</text:p>
          </table:table-cell>
          <table:table-cell table:style-name="NormalCell">
            <text:p>70.95</text:p>
          </table:table-cell>
          <table:table-cell table:style-name="NormalCell">
            <text:p>81921.0</text:p>
          </table:table-cell>
          <table:table-cell table:style-name="NormalCell">
            <text:p>9.4</text:p>
          </table:table-cell>
          <table:table-cell table:style-name="NormalCell">
            <text:p>96884.0</text:p>
          </table:table-cell>
          <table:table-cell table:style-name="NormalCell">
            <text:p>11.12</text:p>
          </table:table-cell>
          <table:table-cell table:style-name="NormalCell">
            <text:p>5981.0</text:p>
          </table:table-cell>
          <table:table-cell table:style-name="NormalCell">
            <text:p>0.69</text:p>
          </table:table-cell>
          <table:table-cell table:style-name="NormalCell">
            <text:p>2956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407.0</text:p>
          </table:table-cell>
          <table:table-cell table:style-name="NormalCell">
            <text:p>7.51</text:p>
          </table:table-cell>
          <table:table-cell table:style-name="NormalCell">
            <text:p>8714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7653.0</text:p>
          </table:table-cell>
          <table:table-cell table:style-name="NormalCell">
            <text:p>38.85</text:p>
          </table:table-cell>
          <table:table-cell table:style-name="NormalCell">
            <text:p>52700.0</text:p>
          </table:table-cell>
          <table:table-cell table:style-name="NormalCell">
            <text:p>6.65</text:p>
          </table:table-cell>
          <table:table-cell table:style-name="NormalCell">
            <text:p>142578.0</text:p>
          </table:table-cell>
          <table:table-cell table:style-name="NormalCell">
            <text:p>18.0</text:p>
          </table:table-cell>
          <table:table-cell table:style-name="NormalCell">
            <text:p>225708.0</text:p>
          </table:table-cell>
          <table:table-cell table:style-name="NormalCell">
            <text:p>28.5</text:p>
          </table:table-cell>
          <table:table-cell table:style-name="NormalCell">
            <text:p>414.0</text:p>
          </table:table-cell>
          <table:table-cell table:style-name="NormalCell">
            <text:p>0.05</text:p>
          </table:table-cell>
          <table:table-cell table:style-name="NormalCell">
            <text:p>1306.0</text:p>
          </table:table-cell>
          <table:table-cell table:style-name="NormalCell">
            <text:p>0.16</text:p>
          </table:table-cell>
          <table:table-cell table:style-name="NormalCell">
            <text:p>61618.0</text:p>
          </table:table-cell>
          <table:table-cell table:style-name="NormalCell">
            <text:p>7.78</text:p>
          </table:table-cell>
          <table:table-cell table:style-name="NormalCell">
            <text:p>7919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54035.0</text:p>
          </table:table-cell>
          <table:table-cell table:style-name="NormalCell">
            <text:p>78.38</text:p>
          </table:table-cell>
          <table:table-cell table:style-name="NormalCell">
            <text:p>75338.0</text:p>
          </table:table-cell>
          <table:table-cell table:style-name="NormalCell">
            <text:p>5.12</text:p>
          </table:table-cell>
          <table:table-cell table:style-name="NormalCell">
            <text:p>152716.0</text:p>
          </table:table-cell>
          <table:table-cell table:style-name="NormalCell">
            <text:p>10.37</text:p>
          </table:table-cell>
          <table:table-cell table:style-name="NormalCell">
            <text:p>1759.0</text:p>
          </table:table-cell>
          <table:table-cell table:style-name="NormalCell">
            <text:p>0.12</text:p>
          </table:table-cell>
          <table:table-cell table:style-name="NormalCell">
            <text:p>30846.0</text:p>
          </table:table-cell>
          <table:table-cell table:style-name="NormalCell">
            <text:p>2.09</text:p>
          </table:table-cell>
          <table:table-cell table:style-name="NormalCell">
            <text:p>135.0</text:p>
          </table:table-cell>
          <table:table-cell table:style-name="NormalCell">
            <text:p>0.01</text:p>
          </table:table-cell>
          <table:table-cell table:style-name="NormalCell">
            <text:p>57583.0</text:p>
          </table:table-cell>
          <table:table-cell table:style-name="NormalCell">
            <text:p>3.91</text:p>
          </table:table-cell>
          <table:table-cell table:style-name="NormalCell">
            <text:p>14724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43221.0</text:p>
          </table:table-cell>
          <table:table-cell table:style-name="NormalCell">
            <text:p>61.8</text:p>
          </table:table-cell>
          <table:table-cell table:style-name="NormalCell">
            <text:p>100444.0</text:p>
          </table:table-cell>
          <table:table-cell table:style-name="NormalCell">
            <text:p>11.43</text:p>
          </table:table-cell>
          <table:table-cell table:style-name="NormalCell">
            <text:p>176559.0</text:p>
          </table:table-cell>
          <table:table-cell table:style-name="NormalCell">
            <text:p>20.09</text:p>
          </table:table-cell>
          <table:table-cell table:style-name="NormalCell">
            <text:p>6367.0</text:p>
          </table:table-cell>
          <table:table-cell table:style-name="NormalCell">
            <text:p>0.72</text:p>
          </table:table-cell>
          <table:table-cell table:style-name="NormalCell">
            <text:p>1818.0</text:p>
          </table:table-cell>
          <table:table-cell table:style-name="NormalCell">
            <text:p>0.21</text:p>
          </table:table-cell>
          <table:table-cell table:style-name="NormalCell">
            <text:p>83.0</text:p>
          </table:table-cell>
          <table:table-cell table:style-name="NormalCell">
            <text:p>0.01</text:p>
          </table:table-cell>
          <table:table-cell table:style-name="NormalCell">
            <text:p>50510.0</text:p>
          </table:table-cell>
          <table:table-cell table:style-name="NormalCell">
            <text:p>5.75</text:p>
          </table:table-cell>
          <table:table-cell table:style-name="NormalCell">
            <text:p>8790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60039.0</text:p>
          </table:table-cell>
          <table:table-cell table:style-name="NormalCell">
            <text:p>67.49</text:p>
          </table:table-cell>
          <table:table-cell table:style-name="NormalCell">
            <text:p>79262.0</text:p>
          </table:table-cell>
          <table:table-cell table:style-name="NormalCell">
            <text:p>9.55</text:p>
          </table:table-cell>
          <table:table-cell table:style-name="NormalCell">
            <text:p>135597.0</text:p>
          </table:table-cell>
          <table:table-cell table:style-name="NormalCell">
            <text:p>16.34</text:p>
          </table:table-cell>
          <table:table-cell table:style-name="NormalCell">
            <text:p>5174.0</text:p>
          </table:table-cell>
          <table:table-cell table:style-name="NormalCell">
            <text:p>0.62</text:p>
          </table:table-cell>
          <table:table-cell table:style-name="NormalCell">
            <text:p>5973.0</text:p>
          </table:table-cell>
          <table:table-cell table:style-name="NormalCell">
            <text:p>0.72</text:p>
          </table:table-cell>
          <table:table-cell table:style-name="NormalCell">
            <text:p>19.0</text:p>
          </table:table-cell>
          <table:table-cell table:style-name="NormalCell">
            <text:p>0.00</text:p>
          </table:table-cell>
          <table:table-cell table:style-name="NormalCell">
            <text:p>43702.0</text:p>
          </table:table-cell>
          <table:table-cell table:style-name="NormalCell">
            <text:p>5.27</text:p>
          </table:table-cell>
          <table:table-cell table:style-name="NormalCell">
            <text:p>8297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51411.0</text:p>
          </table:table-cell>
          <table:table-cell table:style-name="NormalCell">
            <text:p>70.3</text:p>
          </table:table-cell>
          <table:table-cell table:style-name="NormalCell">
            <text:p>72747.0</text:p>
          </table:table-cell>
          <table:table-cell table:style-name="NormalCell">
            <text:p>9.28</text:p>
          </table:table-cell>
          <table:table-cell table:style-name="NormalCell">
            <text:p>108898.0</text:p>
          </table:table-cell>
          <table:table-cell table:style-name="NormalCell">
            <text:p>13.88</text:p>
          </table:table-cell>
          <table:table-cell table:style-name="NormalCell">
            <text:p>52.0</text:p>
          </table:table-cell>
          <table:table-cell table:style-name="NormalCell">
            <text:p>0.01</text:p>
          </table:table-cell>
          <table:table-cell table:style-name="NormalCell">
            <text:p>4456.0</text:p>
          </table:table-cell>
          <table:table-cell table:style-name="NormalCell">
            <text:p>0.57</text:p>
          </table:table-cell>
          <table:table-cell table:style-name="NormalCell">
            <text:p>196.0</text:p>
          </table:table-cell>
          <table:table-cell table:style-name="NormalCell">
            <text:p>0.02</text:p>
          </table:table-cell>
          <table:table-cell table:style-name="NormalCell">
            <text:p>46572.0</text:p>
          </table:table-cell>
          <table:table-cell table:style-name="NormalCell">
            <text:p>5.94</text:p>
          </table:table-cell>
          <table:table-cell table:style-name="NormalCell">
            <text:p>7843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46340.0</text:p>
          </table:table-cell>
          <table:table-cell table:style-name="NormalCell">
            <text:p>72.58</text:p>
          </table:table-cell>
          <table:table-cell table:style-name="NormalCell">
            <text:p>55081.0</text:p>
          </table:table-cell>
          <table:table-cell table:style-name="NormalCell">
            <text:p>5.36</text:p>
          </table:table-cell>
          <table:table-cell table:style-name="NormalCell">
            <text:p>145847.0</text:p>
          </table:table-cell>
          <table:table-cell table:style-name="NormalCell">
            <text:p>14.18</text:p>
          </table:table-cell>
          <table:table-cell table:style-name="NormalCell">
            <text:p>4928.0</text:p>
          </table:table-cell>
          <table:table-cell table:style-name="NormalCell">
            <text:p>0.48</text:p>
          </table:table-cell>
          <table:table-cell table:style-name="NormalCell">
            <text:p>1292.0</text:p>
          </table:table-cell>
          <table:table-cell table:style-name="NormalCell">
            <text:p>0.13</text:p>
          </table:table-cell>
          <table:table-cell table:style-name="NormalCell">
            <text:p>2539.0</text:p>
          </table:table-cell>
          <table:table-cell table:style-name="NormalCell">
            <text:p>0.25</text:p>
          </table:table-cell>
          <table:table-cell table:style-name="NormalCell">
            <text:p>72278.0</text:p>
          </table:table-cell>
          <table:table-cell table:style-name="NormalCell">
            <text:p>7.03</text:p>
          </table:table-cell>
          <table:table-cell table:style-name="NormalCell">
            <text:p>10283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49573.0</text:p>
          </table:table-cell>
          <table:table-cell table:style-name="NormalCell">
            <text:p>73.37</text:p>
          </table:table-cell>
          <table:table-cell table:style-name="NormalCell">
            <text:p>67376.0</text:p>
          </table:table-cell>
          <table:table-cell table:style-name="NormalCell">
            <text:p>9.0</text:p>
          </table:table-cell>
          <table:table-cell table:style-name="NormalCell">
            <text:p>97667.0</text:p>
          </table:table-cell>
          <table:table-cell table:style-name="NormalCell">
            <text:p>13.04</text:p>
          </table:table-cell>
          <table:table-cell table:style-name="NormalCell">
            <text:p>2801.0</text:p>
          </table:table-cell>
          <table:table-cell table:style-name="NormalCell">
            <text:p>0.37</text:p>
          </table:table-cell>
          <table:table-cell table:style-name="NormalCell">
            <text:p>4911.0</text:p>
          </table:table-cell>
          <table:table-cell table:style-name="NormalCell">
            <text:p>0.66</text:p>
          </table:table-cell>
          <table:table-cell table:style-name="NormalCell">
            <text:p>1078.0</text:p>
          </table:table-cell>
          <table:table-cell table:style-name="NormalCell">
            <text:p>0.14</text:p>
          </table:table-cell>
          <table:table-cell table:style-name="NormalCell">
            <text:p>25616.0</text:p>
          </table:table-cell>
          <table:table-cell table:style-name="NormalCell">
            <text:p>3.42</text:p>
          </table:table-cell>
          <table:table-cell table:style-name="NormalCell">
            <text:p>7490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93821.0</text:p>
          </table:table-cell>
          <table:table-cell table:style-name="NormalCell">
            <text:p>70.54</text:p>
          </table:table-cell>
          <table:table-cell table:style-name="NormalCell">
            <text:p>55664.0</text:p>
          </table:table-cell>
          <table:table-cell table:style-name="NormalCell">
            <text:p>5.66</text:p>
          </table:table-cell>
          <table:table-cell table:style-name="NormalCell">
            <text:p>166341.0</text:p>
          </table:table-cell>
          <table:table-cell table:style-name="NormalCell">
            <text:p>16.91</text:p>
          </table:table-cell>
          <table:table-cell table:style-name="NormalCell">
            <text:p>2598.0</text:p>
          </table:table-cell>
          <table:table-cell table:style-name="NormalCell">
            <text:p>0.26</text:p>
          </table:table-cell>
          <table:table-cell table:style-name="NormalCell">
            <text:p>20650.0</text:p>
          </table:table-cell>
          <table:table-cell table:style-name="NormalCell">
            <text:p>2.1</text:p>
          </table:table-cell>
          <table:table-cell table:style-name="NormalCell">
            <text:p>15909.0</text:p>
          </table:table-cell>
          <table:table-cell table:style-name="NormalCell">
            <text:p>1.62</text:p>
          </table:table-cell>
          <table:table-cell table:style-name="NormalCell">
            <text:p>28585.0</text:p>
          </table:table-cell>
          <table:table-cell table:style-name="NormalCell">
            <text:p>2.91</text:p>
          </table:table-cell>
          <table:table-cell table:style-name="NormalCell">
            <text:p>9835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82733.0</text:p>
          </table:table-cell>
          <table:table-cell table:style-name="NormalCell">
            <text:p>57.21</text:p>
          </table:table-cell>
          <table:table-cell table:style-name="NormalCell">
            <text:p>123795.0</text:p>
          </table:table-cell>
          <table:table-cell table:style-name="NormalCell">
            <text:p>18.51</text:p>
          </table:table-cell>
          <table:table-cell table:style-name="NormalCell">
            <text:p>88266.0</text:p>
          </table:table-cell>
          <table:table-cell table:style-name="NormalCell">
            <text:p>13.19</text:p>
          </table:table-cell>
          <table:table-cell table:style-name="NormalCell">
            <text:p>10254.0</text:p>
          </table:table-cell>
          <table:table-cell table:style-name="NormalCell">
            <text:p>1.53</text:p>
          </table:table-cell>
          <table:table-cell table:style-name="NormalCell">
            <text:p>579.0</text:p>
          </table:table-cell>
          <table:table-cell table:style-name="NormalCell">
            <text:p>0.09</text:p>
          </table:table-cell>
          <table:table-cell table:style-name="NormalCell">
            <text:p>16.0</text:p>
          </table:table-cell>
          <table:table-cell table:style-name="NormalCell">
            <text:p>0.00</text:p>
          </table:table-cell>
          <table:table-cell table:style-name="NormalCell">
            <text:p>63308.0</text:p>
          </table:table-cell>
          <table:table-cell table:style-name="NormalCell">
            <text:p>9.46</text:p>
          </table:table-cell>
          <table:table-cell table:style-name="NormalCell">
            <text:p>6689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38984.0</text:p>
          </table:table-cell>
          <table:table-cell table:style-name="NormalCell">
            <text:p>69.34</text:p>
          </table:table-cell>
          <table:table-cell table:style-name="NormalCell">
            <text:p>40794.0</text:p>
          </table:table-cell>
          <table:table-cell table:style-name="NormalCell">
            <text:p>6.44</text:p>
          </table:table-cell>
          <table:table-cell table:style-name="NormalCell">
            <text:p>121913.0</text:p>
          </table:table-cell>
          <table:table-cell table:style-name="NormalCell">
            <text:p>19.26</text:p>
          </table:table-cell>
          <table:table-cell table:style-name="NormalCell">
            <text:p>1249.0</text:p>
          </table:table-cell>
          <table:table-cell table:style-name="NormalCell">
            <text:p>0.2</text:p>
          </table:table-cell>
          <table:table-cell table:style-name="NormalCell">
            <text:p>4829.0</text:p>
          </table:table-cell>
          <table:table-cell table:style-name="NormalCell">
            <text:p>0.76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25290.0</text:p>
          </table:table-cell>
          <table:table-cell table:style-name="NormalCell">
            <text:p>3.99</text:p>
          </table:table-cell>
          <table:table-cell table:style-name="NormalCell">
            <text:p>6330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62530.0</text:p>
          </table:table-cell>
          <table:table-cell table:style-name="NormalCell">
            <text:p>72.47</text:p>
          </table:table-cell>
          <table:table-cell table:style-name="NormalCell">
            <text:p>30627.0</text:p>
          </table:table-cell>
          <table:table-cell table:style-name="NormalCell">
            <text:p>3.95</text:p>
          </table:table-cell>
          <table:table-cell table:style-name="NormalCell">
            <text:p>139058.0</text:p>
          </table:table-cell>
          <table:table-cell table:style-name="NormalCell">
            <text:p>17.92</text:p>
          </table:table-cell>
          <table:table-cell table:style-name="NormalCell">
            <text:p>649.0</text:p>
          </table:table-cell>
          <table:table-cell table:style-name="NormalCell">
            <text:p>0.08</text:p>
          </table:table-cell>
          <table:table-cell table:style-name="NormalCell">
            <text:p>229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110.0</text:p>
          </table:table-cell>
          <table:table-cell table:style-name="NormalCell">
            <text:p>5.55</text:p>
          </table:table-cell>
          <table:table-cell table:style-name="NormalCell">
            <text:p>7762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9688.0</text:p>
          </table:table-cell>
          <table:table-cell table:style-name="NormalCell">
            <text:p>79.37</text:p>
          </table:table-cell>
          <table:table-cell table:style-name="NormalCell">
            <text:p>40549.0</text:p>
          </table:table-cell>
          <table:table-cell table:style-name="NormalCell">
            <text:p>3.88</text:p>
          </table:table-cell>
          <table:table-cell table:style-name="NormalCell">
            <text:p>125409.0</text:p>
          </table:table-cell>
          <table:table-cell table:style-name="NormalCell">
            <text:p>12.0</text:p>
          </table:table-cell>
          <table:table-cell table:style-name="NormalCell">
            <text:p>1949.0</text:p>
          </table:table-cell>
          <table:table-cell table:style-name="NormalCell">
            <text:p>0.19</text:p>
          </table:table-cell>
          <table:table-cell table:style-name="NormalCell">
            <text:p>17311.0</text:p>
          </table:table-cell>
          <table:table-cell table:style-name="NormalCell">
            <text:p>1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417.0</text:p>
          </table:table-cell>
          <table:table-cell table:style-name="NormalCell">
            <text:p>2.91</text:p>
          </table:table-cell>
          <table:table-cell table:style-name="NormalCell">
            <text:p>10453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6633.0</text:p>
          </table:table-cell>
          <table:table-cell table:style-name="NormalCell">
            <text:p>66.16</text:p>
          </table:table-cell>
          <table:table-cell table:style-name="NormalCell">
            <text:p>50330.0</text:p>
          </table:table-cell>
          <table:table-cell table:style-name="NormalCell">
            <text:p>9.89</text:p>
          </table:table-cell>
          <table:table-cell table:style-name="NormalCell">
            <text:p>81733.0</text:p>
          </table:table-cell>
          <table:table-cell table:style-name="NormalCell">
            <text:p>16.06</text:p>
          </table:table-cell>
          <table:table-cell table:style-name="NormalCell">
            <text:p>7278.0</text:p>
          </table:table-cell>
          <table:table-cell table:style-name="NormalCell">
            <text:p>1.43</text:p>
          </table:table-cell>
          <table:table-cell table:style-name="NormalCell">
            <text:p>6526.0</text:p>
          </table:table-cell>
          <table:table-cell table:style-name="NormalCell">
            <text:p>1.28</text:p>
          </table:table-cell>
          <table:table-cell table:style-name="NormalCell">
            <text:p>531.0</text:p>
          </table:table-cell>
          <table:table-cell table:style-name="NormalCell">
            <text:p>0.10</text:p>
          </table:table-cell>
          <table:table-cell table:style-name="NormalCell">
            <text:p>25789.0</text:p>
          </table:table-cell>
          <table:table-cell table:style-name="NormalCell">
            <text:p>5.07</text:p>
          </table:table-cell>
          <table:table-cell table:style-name="NormalCell">
            <text:p>5088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06097.0</text:p>
          </table:table-cell>
          <table:table-cell table:style-name="NormalCell">
            <text:p>72.07</text:p>
          </table:table-cell>
          <table:table-cell table:style-name="NormalCell">
            <text:p>71972.0</text:p>
          </table:table-cell>
          <table:table-cell table:style-name="NormalCell">
            <text:p>8.56</text:p>
          </table:table-cell>
          <table:table-cell table:style-name="NormalCell">
            <text:p>122802.0</text:p>
          </table:table-cell>
          <table:table-cell table:style-name="NormalCell">
            <text:p>14.6</text:p>
          </table:table-cell>
          <table:table-cell table:style-name="NormalCell">
            <text:p>6818.0</text:p>
          </table:table-cell>
          <table:table-cell table:style-name="NormalCell">
            <text:p>0.81</text:p>
          </table:table-cell>
          <table:table-cell table:style-name="NormalCell">
            <text:p>2565.0</text:p>
          </table:table-cell>
          <table:table-cell table:style-name="NormalCell">
            <text:p>0.3</text:p>
          </table:table-cell>
          <table:table-cell table:style-name="NormalCell">
            <text:p>3496.0</text:p>
          </table:table-cell>
          <table:table-cell table:style-name="NormalCell">
            <text:p>0.42</text:p>
          </table:table-cell>
          <table:table-cell table:style-name="NormalCell">
            <text:p>27258.0</text:p>
          </table:table-cell>
          <table:table-cell table:style-name="NormalCell">
            <text:p>3.24</text:p>
          </table:table-cell>
          <table:table-cell table:style-name="NormalCell">
            <text:p>8410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42229.0</text:p>
          </table:table-cell>
          <table:table-cell table:style-name="NormalCell">
            <text:p>69.22</text:p>
          </table:table-cell>
          <table:table-cell table:style-name="NormalCell">
            <text:p>40707.0</text:p>
          </table:table-cell>
          <table:table-cell table:style-name="NormalCell">
            <text:p>6.37</text:p>
          </table:table-cell>
          <table:table-cell table:style-name="NormalCell">
            <text:p>112645.0</text:p>
          </table:table-cell>
          <table:table-cell table:style-name="NormalCell">
            <text:p>17.63</text:p>
          </table:table-cell>
          <table:table-cell table:style-name="NormalCell">
            <text:p>2640.0</text:p>
          </table:table-cell>
          <table:table-cell table:style-name="NormalCell">
            <text:p>0.41</text:p>
          </table:table-cell>
          <table:table-cell table:style-name="NormalCell">
            <text:p>2285.0</text:p>
          </table:table-cell>
          <table:table-cell table:style-name="NormalCell">
            <text:p>0.3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366.0</text:p>
          </table:table-cell>
          <table:table-cell table:style-name="NormalCell">
            <text:p>6.01</text:p>
          </table:table-cell>
          <table:table-cell table:style-name="NormalCell">
            <text:p>6388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26654.0</text:p>
          </table:table-cell>
          <table:table-cell table:style-name="NormalCell">
            <text:p>68.93</text:p>
          </table:table-cell>
          <table:table-cell table:style-name="NormalCell">
            <text:p>26578.0</text:p>
          </table:table-cell>
          <table:table-cell table:style-name="NormalCell">
            <text:p>4.29</text:p>
          </table:table-cell>
          <table:table-cell table:style-name="NormalCell">
            <text:p>120007.0</text:p>
          </table:table-cell>
          <table:table-cell table:style-name="NormalCell">
            <text:p>19.39</text:p>
          </table:table-cell>
          <table:table-cell table:style-name="NormalCell">
            <text:p>2090.0</text:p>
          </table:table-cell>
          <table:table-cell table:style-name="NormalCell">
            <text:p>0.34</text:p>
          </table:table-cell>
          <table:table-cell table:style-name="NormalCell">
            <text:p>304.0</text:p>
          </table:table-cell>
          <table:table-cell table:style-name="NormalCell">
            <text:p>0.05</text:p>
          </table:table-cell>
          <table:table-cell table:style-name="NormalCell">
            <text:p>1271.0</text:p>
          </table:table-cell>
          <table:table-cell table:style-name="NormalCell">
            <text:p>0.21</text:p>
          </table:table-cell>
          <table:table-cell table:style-name="NormalCell">
            <text:p>42047.0</text:p>
          </table:table-cell>
          <table:table-cell table:style-name="NormalCell">
            <text:p>6.79</text:p>
          </table:table-cell>
          <table:table-cell table:style-name="NormalCell">
            <text:p>6189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05073.0</text:p>
          </table:table-cell>
          <table:table-cell table:style-name="NormalCell">
            <text:p>68.12</text:p>
          </table:table-cell>
          <table:table-cell table:style-name="NormalCell">
            <text:p>11666.0</text:p>
          </table:table-cell>
          <table:table-cell table:style-name="NormalCell">
            <text:p>3.88</text:p>
          </table:table-cell>
          <table:table-cell table:style-name="NormalCell">
            <text:p>57730.0</text:p>
          </table:table-cell>
          <table:table-cell table:style-name="NormalCell">
            <text:p>19.18</text:p>
          </table:table-cell>
          <table:table-cell table:style-name="NormalCell">
            <text:p>260.0</text:p>
          </table:table-cell>
          <table:table-cell table:style-name="NormalCell">
            <text:p>0.09</text:p>
          </table:table-cell>
          <table:table-cell table:style-name="NormalCell">
            <text:p>1104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206.0</text:p>
          </table:table-cell>
          <table:table-cell table:style-name="NormalCell">
            <text:p>8.37</text:p>
          </table:table-cell>
          <table:table-cell table:style-name="NormalCell">
            <text:p>3010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18556.0</text:p>
          </table:table-cell>
          <table:table-cell table:style-name="NormalCell">
            <text:p>52.62</text:p>
          </table:table-cell>
          <table:table-cell table:style-name="NormalCell">
            <text:p>88040.0</text:p>
          </table:table-cell>
          <table:table-cell table:style-name="NormalCell">
            <text:p>21.2</text:p>
          </table:table-cell>
          <table:table-cell table:style-name="NormalCell">
            <text:p>84565.0</text:p>
          </table:table-cell>
          <table:table-cell table:style-name="NormalCell">
            <text:p>20.36</text:p>
          </table:table-cell>
          <table:table-cell table:style-name="NormalCell">
            <text:p>1291.0</text:p>
          </table:table-cell>
          <table:table-cell table:style-name="NormalCell">
            <text:p>0.31</text:p>
          </table:table-cell>
          <table:table-cell table:style-name="NormalCell">
            <text:p>1457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48.0</text:p>
          </table:table-cell>
          <table:table-cell table:style-name="NormalCell">
            <text:p>5.16</text:p>
          </table:table-cell>
          <table:table-cell table:style-name="NormalCell">
            <text:p>4153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88336.0</text:p>
          </table:table-cell>
          <table:table-cell table:style-name="NormalCell">
            <text:p>70.26</text:p>
          </table:table-cell>
          <table:table-cell table:style-name="NormalCell">
            <text:p>27758.0</text:p>
          </table:table-cell>
          <table:table-cell table:style-name="NormalCell">
            <text:p>3.99</text:p>
          </table:table-cell>
          <table:table-cell table:style-name="NormalCell">
            <text:p>135838.0</text:p>
          </table:table-cell>
          <table:table-cell table:style-name="NormalCell">
            <text:p>19.54</text:p>
          </table:table-cell>
          <table:table-cell table:style-name="NormalCell">
            <text:p>6279.0</text:p>
          </table:table-cell>
          <table:table-cell table:style-name="NormalCell">
            <text:p>0.9</text:p>
          </table:table-cell>
          <table:table-cell table:style-name="NormalCell">
            <text:p>3659.0</text:p>
          </table:table-cell>
          <table:table-cell table:style-name="NormalCell">
            <text:p>0.53</text:p>
          </table:table-cell>
          <table:table-cell table:style-name="NormalCell">
            <text:p>21.0</text:p>
          </table:table-cell>
          <table:table-cell table:style-name="NormalCell">
            <text:p>0.00</text:p>
          </table:table-cell>
          <table:table-cell table:style-name="NormalCell">
            <text:p>33141.0</text:p>
          </table:table-cell>
          <table:table-cell table:style-name="NormalCell">
            <text:p>4.77</text:p>
          </table:table-cell>
          <table:table-cell table:style-name="NormalCell">
            <text:p>6950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052.0</text:p>
          </table:table-cell>
          <table:table-cell table:style-name="NormalCell">
            <text:p>26.84</text:p>
          </table:table-cell>
          <table:table-cell table:style-name="NormalCell">
            <text:p>174168.0</text:p>
          </table:table-cell>
          <table:table-cell table:style-name="NormalCell">
            <text:p>8.87</text:p>
          </table:table-cell>
          <table:table-cell table:style-name="NormalCell">
            <text:p>144560.0</text:p>
          </table:table-cell>
          <table:table-cell table:style-name="NormalCell">
            <text:p>7.36</text:p>
          </table:table-cell>
          <table:table-cell table:style-name="NormalCell">
            <text:p>143.0</text:p>
          </table:table-cell>
          <table:table-cell table:style-name="NormalCell">
            <text:p>0.01</text:p>
          </table:table-cell>
          <table:table-cell table:style-name="NormalCell">
            <text:p>18845.0</text:p>
          </table:table-cell>
          <table:table-cell table:style-name="NormalCell">
            <text:p>0.96</text:p>
          </table:table-cell>
          <table:table-cell table:style-name="NormalCell">
            <text:p>981775.0</text:p>
          </table:table-cell>
          <table:table-cell table:style-name="NormalCell">
            <text:p>50.00</text:p>
          </table:table-cell>
          <table:table-cell table:style-name="NormalCell">
            <text:p>116898.0</text:p>
          </table:table-cell>
          <table:table-cell table:style-name="NormalCell">
            <text:p>5.95</text:p>
          </table:table-cell>
          <table:table-cell table:style-name="NormalCell">
            <text:p>19634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7182.0</text:p>
          </table:table-cell>
          <table:table-cell table:style-name="NormalCell">
            <text:p>80.72</text:p>
          </table:table-cell>
          <table:table-cell table:style-name="NormalCell">
            <text:p>21819.0</text:p>
          </table:table-cell>
          <table:table-cell table:style-name="NormalCell">
            <text:p>2.13</text:p>
          </table:table-cell>
          <table:table-cell table:style-name="NormalCell">
            <text:p>115093.0</text:p>
          </table:table-cell>
          <table:table-cell table:style-name="NormalCell">
            <text:p>11.23</text:p>
          </table:table-cell>
          <table:table-cell table:style-name="NormalCell">
            <text:p>967.0</text:p>
          </table:table-cell>
          <table:table-cell table:style-name="NormalCell">
            <text:p>0.09</text:p>
          </table:table-cell>
          <table:table-cell table:style-name="NormalCell">
            <text:p>12306.0</text:p>
          </table:table-cell>
          <table:table-cell table:style-name="NormalCell">
            <text:p>1.2</text:p>
          </table:table-cell>
          <table:table-cell table:style-name="NormalCell">
            <text:p>2668.0</text:p>
          </table:table-cell>
          <table:table-cell table:style-name="NormalCell">
            <text:p>0.26</text:p>
          </table:table-cell>
          <table:table-cell table:style-name="NormalCell">
            <text:p>44758.0</text:p>
          </table:table-cell>
          <table:table-cell table:style-name="NormalCell">
            <text:p>4.37</text:p>
          </table:table-cell>
          <table:table-cell table:style-name="NormalCell">
            <text:p>10247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91525.0</text:p>
          </table:table-cell>
          <table:table-cell table:style-name="NormalCell">
            <text:p>47.2</text:p>
          </table:table-cell>
          <table:table-cell table:style-name="NormalCell">
            <text:p>95801.0</text:p>
          </table:table-cell>
          <table:table-cell table:style-name="NormalCell">
            <text:p>23.61</text:p>
          </table:table-cell>
          <table:table-cell table:style-name="NormalCell">
            <text:p>47250.0</text:p>
          </table:table-cell>
          <table:table-cell table:style-name="NormalCell">
            <text:p>11.65</text:p>
          </table:table-cell>
          <table:table-cell table:style-name="NormalCell">
            <text:p>53817.0</text:p>
          </table:table-cell>
          <table:table-cell table:style-name="NormalCell">
            <text:p>13.26</text:p>
          </table:table-cell>
          <table:table-cell table:style-name="NormalCell">
            <text:p>125.0</text:p>
          </table:table-cell>
          <table:table-cell table:style-name="NormalCell">
            <text:p>0.03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7222.0</text:p>
          </table:table-cell>
          <table:table-cell table:style-name="NormalCell">
            <text:p>4.24</text:p>
          </table:table-cell>
          <table:table-cell table:style-name="NormalCell">
            <text:p>4057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17676.0</text:p>
          </table:table-cell>
          <table:table-cell table:style-name="NormalCell">
            <text:p>73.62</text:p>
          </table:table-cell>
          <table:table-cell table:style-name="NormalCell">
            <text:p>62577.0</text:p>
          </table:table-cell>
          <table:table-cell table:style-name="NormalCell">
            <text:p>6.42</text:p>
          </table:table-cell>
          <table:table-cell table:style-name="NormalCell">
            <text:p>159281.0</text:p>
          </table:table-cell>
          <table:table-cell table:style-name="NormalCell">
            <text:p>16.34</text:p>
          </table:table-cell>
          <table:table-cell table:style-name="NormalCell">
            <text:p>4863.0</text:p>
          </table:table-cell>
          <table:table-cell table:style-name="NormalCell">
            <text:p>0.5</text:p>
          </table:table-cell>
          <table:table-cell table:style-name="NormalCell">
            <text:p>1389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056.0</text:p>
          </table:table-cell>
          <table:table-cell table:style-name="NormalCell">
            <text:p>2.98</text:p>
          </table:table-cell>
          <table:table-cell table:style-name="NormalCell">
            <text:p>9748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55140.0</text:p>
          </table:table-cell>
          <table:table-cell table:style-name="NormalCell">
            <text:p>75.94</text:p>
          </table:table-cell>
          <table:table-cell table:style-name="NormalCell">
            <text:p>7831.0</text:p>
          </table:table-cell>
          <table:table-cell table:style-name="NormalCell">
            <text:p>3.83</text:p>
          </table:table-cell>
          <table:table-cell table:style-name="NormalCell">
            <text:p>28705.0</text:p>
          </table:table-cell>
          <table:table-cell table:style-name="NormalCell">
            <text:p>14.05</text:p>
          </table:table-cell>
          <table:table-cell table:style-name="NormalCell">
            <text:p>3251.0</text:p>
          </table:table-cell>
          <table:table-cell table:style-name="NormalCell">
            <text:p>1.59</text:p>
          </table:table-cell>
          <table:table-cell table:style-name="NormalCell">
            <text:p>576.0</text:p>
          </table:table-cell>
          <table:table-cell table:style-name="NormalCell">
            <text:p>0.28</text:p>
          </table:table-cell>
          <table:table-cell table:style-name="NormalCell">
            <text:p>38.0</text:p>
          </table:table-cell>
          <table:table-cell table:style-name="NormalCell">
            <text:p>0.02</text:p>
          </table:table-cell>
          <table:table-cell table:style-name="NormalCell">
            <text:p>8747.0</text:p>
          </table:table-cell>
          <table:table-cell table:style-name="NormalCell">
            <text:p>4.28</text:p>
          </table:table-cell>
          <table:table-cell table:style-name="NormalCell">
            <text:p>2042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55329.0</text:p>
          </table:table-cell>
          <table:table-cell table:style-name="NormalCell">
            <text:p>64.12</text:p>
          </table:table-cell>
          <table:table-cell table:style-name="NormalCell">
            <text:p>132689.0</text:p>
          </table:table-cell>
          <table:table-cell table:style-name="NormalCell">
            <text:p>11.26</text:p>
          </table:table-cell>
          <table:table-cell table:style-name="NormalCell">
            <text:p>226812.0</text:p>
          </table:table-cell>
          <table:table-cell table:style-name="NormalCell">
            <text:p>19.25</text:p>
          </table:table-cell>
          <table:table-cell table:style-name="NormalCell">
            <text:p>6489.0</text:p>
          </table:table-cell>
          <table:table-cell table:style-name="NormalCell">
            <text:p>0.55</text:p>
          </table:table-cell>
          <table:table-cell table:style-name="NormalCell">
            <text:p>5258.0</text:p>
          </table:table-cell>
          <table:table-cell table:style-name="NormalCell">
            <text:p>0.45</text:p>
          </table:table-cell>
          <table:table-cell table:style-name="NormalCell">
            <text:p>801.0</text:p>
          </table:table-cell>
          <table:table-cell table:style-name="NormalCell">
            <text:p>0.07</text:p>
          </table:table-cell>
          <table:table-cell table:style-name="NormalCell">
            <text:p>50573.0</text:p>
          </table:table-cell>
          <table:table-cell table:style-name="NormalCell">
            <text:p>4.29</text:p>
          </table:table-cell>
          <table:table-cell table:style-name="NormalCell">
            <text:p>11779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59470.0</text:p>
          </table:table-cell>
          <table:table-cell table:style-name="NormalCell">
            <text:p>72.87</text:p>
          </table:table-cell>
          <table:table-cell table:style-name="NormalCell">
            <text:p>30266.0</text:p>
          </table:table-cell>
          <table:table-cell table:style-name="NormalCell">
            <text:p>6.14</text:p>
          </table:table-cell>
          <table:table-cell table:style-name="NormalCell">
            <text:p>92723.0</text:p>
          </table:table-cell>
          <table:table-cell table:style-name="NormalCell">
            <text:p>18.8</text:p>
          </table:table-cell>
          <table:table-cell table:style-name="NormalCell">
            <text:p>1400.0</text:p>
          </table:table-cell>
          <table:table-cell table:style-name="NormalCell">
            <text:p>0.28</text:p>
          </table:table-cell>
          <table:table-cell table:style-name="NormalCell">
            <text:p>1916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36.0</text:p>
          </table:table-cell>
          <table:table-cell table:style-name="NormalCell">
            <text:p>1.53</text:p>
          </table:table-cell>
          <table:table-cell table:style-name="NormalCell">
            <text:p>4933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827.0</text:p>
          </table:table-cell>
          <table:table-cell table:style-name="NormalCell">
            <text:p>30.01</text:p>
          </table:table-cell>
          <table:table-cell table:style-name="NormalCell">
            <text:p>85964.0</text:p>
          </table:table-cell>
          <table:table-cell table:style-name="NormalCell">
            <text:p>11.74</text:p>
          </table:table-cell>
          <table:table-cell table:style-name="NormalCell">
            <text:p>120002.0</text:p>
          </table:table-cell>
          <table:table-cell table:style-name="NormalCell">
            <text:p>16.38</text:p>
          </table:table-cell>
          <table:table-cell table:style-name="NormalCell">
            <text:p>266697.0</text:p>
          </table:table-cell>
          <table:table-cell table:style-name="NormalCell">
            <text:p>36.41</text:p>
          </table:table-cell>
          <table:table-cell table:style-name="NormalCell">
            <text:p>1027.0</text:p>
          </table:table-cell>
          <table:table-cell table:style-name="NormalCell">
            <text:p>0.14</text:p>
          </table:table-cell>
          <table:table-cell table:style-name="NormalCell">
            <text:p>1199.0</text:p>
          </table:table-cell>
          <table:table-cell table:style-name="NormalCell">
            <text:p>0.16</text:p>
          </table:table-cell>
          <table:table-cell table:style-name="NormalCell">
            <text:p>37686.0</text:p>
          </table:table-cell>
          <table:table-cell table:style-name="NormalCell">
            <text:p>5.15</text:p>
          </table:table-cell>
          <table:table-cell table:style-name="NormalCell">
            <text:p>7324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42417.0</text:p>
          </table:table-cell>
          <table:table-cell table:style-name="NormalCell">
            <text:p>72.11</text:p>
          </table:table-cell>
          <table:table-cell table:style-name="NormalCell">
            <text:p>83278.0</text:p>
          </table:table-cell>
          <table:table-cell table:style-name="NormalCell">
            <text:p>7.13</text:p>
          </table:table-cell>
          <table:table-cell table:style-name="NormalCell">
            <text:p>201879.0</text:p>
          </table:table-cell>
          <table:table-cell table:style-name="NormalCell">
            <text:p>17.28</text:p>
          </table:table-cell>
          <table:table-cell table:style-name="NormalCell">
            <text:p>4339.0</text:p>
          </table:table-cell>
          <table:table-cell table:style-name="NormalCell">
            <text:p>0.37</text:p>
          </table:table-cell>
          <table:table-cell table:style-name="NormalCell">
            <text:p>7226.0</text:p>
          </table:table-cell>
          <table:table-cell table:style-name="NormalCell">
            <text:p>0.62</text:p>
          </table:table-cell>
          <table:table-cell table:style-name="NormalCell">
            <text:p>8.0</text:p>
          </table:table-cell>
          <table:table-cell table:style-name="NormalCell">
            <text:p>0.00</text:p>
          </table:table-cell>
          <table:table-cell table:style-name="NormalCell">
            <text:p>29073.0</text:p>
          </table:table-cell>
          <table:table-cell table:style-name="NormalCell">
            <text:p>2.49</text:p>
          </table:table-cell>
          <table:table-cell table:style-name="NormalCell">
            <text:p>11682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18318.0</text:p>
          </table:table-cell>
          <table:table-cell table:style-name="NormalCell">
            <text:p>59.73</text:p>
          </table:table-cell>
          <table:table-cell table:style-name="NormalCell">
            <text:p>28642.0</text:p>
          </table:table-cell>
          <table:table-cell table:style-name="NormalCell">
            <text:p>5.37</text:p>
          </table:table-cell>
          <table:table-cell table:style-name="NormalCell">
            <text:p>94270.0</text:p>
          </table:table-cell>
          <table:table-cell table:style-name="NormalCell">
            <text:p>17.69</text:p>
          </table:table-cell>
          <table:table-cell table:style-name="NormalCell">
            <text:p>7484.0</text:p>
          </table:table-cell>
          <table:table-cell table:style-name="NormalCell">
            <text:p>1.4</text:p>
          </table:table-cell>
          <table:table-cell table:style-name="NormalCell">
            <text:p>2223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024.0</text:p>
          </table:table-cell>
          <table:table-cell table:style-name="NormalCell">
            <text:p>15.39</text:p>
          </table:table-cell>
          <table:table-cell table:style-name="NormalCell">
            <text:p>5329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74419.0</text:p>
          </table:table-cell>
          <table:table-cell table:style-name="NormalCell">
            <text:p>77.32</text:p>
          </table:table-cell>
          <table:table-cell table:style-name="NormalCell">
            <text:p>24557.0</text:p>
          </table:table-cell>
          <table:table-cell table:style-name="NormalCell">
            <text:p>4.0</text:p>
          </table:table-cell>
          <table:table-cell table:style-name="NormalCell">
            <text:p>85289.0</text:p>
          </table:table-cell>
          <table:table-cell table:style-name="NormalCell">
            <text:p>13.9</text:p>
          </table:table-cell>
          <table:table-cell table:style-name="NormalCell">
            <text:p>1470.0</text:p>
          </table:table-cell>
          <table:table-cell table:style-name="NormalCell">
            <text:p>0.24</text:p>
          </table:table-cell>
          <table:table-cell table:style-name="NormalCell">
            <text:p>11967.0</text:p>
          </table:table-cell>
          <table:table-cell table:style-name="NormalCell">
            <text:p>1.95</text:p>
          </table:table-cell>
          <table:table-cell table:style-name="NormalCell">
            <text:p>20.0</text:p>
          </table:table-cell>
          <table:table-cell table:style-name="NormalCell">
            <text:p>0.00</text:p>
          </table:table-cell>
          <table:table-cell table:style-name="NormalCell">
            <text:p>15848.0</text:p>
          </table:table-cell>
          <table:table-cell table:style-name="NormalCell">
            <text:p>2.58</text:p>
          </table:table-cell>
          <table:table-cell table:style-name="NormalCell">
            <text:p>6135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00848.0</text:p>
          </table:table-cell>
          <table:table-cell table:style-name="NormalCell">
            <text:p>68.27</text:p>
          </table:table-cell>
          <table:table-cell table:style-name="NormalCell">
            <text:p>30941.0</text:p>
          </table:table-cell>
          <table:table-cell table:style-name="NormalCell">
            <text:p>7.02</text:p>
          </table:table-cell>
          <table:table-cell table:style-name="NormalCell">
            <text:p>90785.0</text:p>
          </table:table-cell>
          <table:table-cell table:style-name="NormalCell">
            <text:p>20.6</text:p>
          </table:table-cell>
          <table:table-cell table:style-name="NormalCell">
            <text:p>911.0</text:p>
          </table:table-cell>
          <table:table-cell table:style-name="NormalCell">
            <text:p>0.21</text:p>
          </table:table-cell>
          <table:table-cell table:style-name="NormalCell">
            <text:p>1290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98.0</text:p>
          </table:table-cell>
          <table:table-cell table:style-name="NormalCell">
            <text:p>3.61</text:p>
          </table:table-cell>
          <table:table-cell table:style-name="NormalCell">
            <text:p>4406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9279.0</text:p>
          </table:table-cell>
          <table:table-cell table:style-name="NormalCell">
            <text:p>69.47</text:p>
          </table:table-cell>
          <table:table-cell table:style-name="NormalCell">
            <text:p>47048.0</text:p>
          </table:table-cell>
          <table:table-cell table:style-name="NormalCell">
            <text:p>12.14</text:p>
          </table:table-cell>
          <table:table-cell table:style-name="NormalCell">
            <text:p>60364.0</text:p>
          </table:table-cell>
          <table:table-cell table:style-name="NormalCell">
            <text:p>15.57</text:p>
          </table:table-cell>
          <table:table-cell table:style-name="NormalCell">
            <text:p>721.0</text:p>
          </table:table-cell>
          <table:table-cell table:style-name="NormalCell">
            <text:p>0.19</text:p>
          </table:table-cell>
          <table:table-cell table:style-name="NormalCell">
            <text:p>2192.0</text:p>
          </table:table-cell>
          <table:table-cell table:style-name="NormalCell">
            <text:p>0.57</text:p>
          </table:table-cell>
          <table:table-cell table:style-name="NormalCell">
            <text:p>22.0</text:p>
          </table:table-cell>
          <table:table-cell table:style-name="NormalCell">
            <text:p>0.01</text:p>
          </table:table-cell>
          <table:table-cell table:style-name="NormalCell">
            <text:p>7972.0</text:p>
          </table:table-cell>
          <table:table-cell table:style-name="NormalCell">
            <text:p>2.06</text:p>
          </table:table-cell>
          <table:table-cell table:style-name="NormalCell">
            <text:p>3875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57816.0</text:p>
          </table:table-cell>
          <table:table-cell table:style-name="NormalCell">
            <text:p>72.33</text:p>
          </table:table-cell>
          <table:table-cell table:style-name="NormalCell">
            <text:p>28977.0</text:p>
          </table:table-cell>
          <table:table-cell table:style-name="NormalCell">
            <text:p>4.58</text:p>
          </table:table-cell>
          <table:table-cell table:style-name="NormalCell">
            <text:p>110964.0</text:p>
          </table:table-cell>
          <table:table-cell table:style-name="NormalCell">
            <text:p>17.53</text:p>
          </table:table-cell>
          <table:table-cell table:style-name="NormalCell">
            <text:p>2629.0</text:p>
          </table:table-cell>
          <table:table-cell table:style-name="NormalCell">
            <text:p>0.42</text:p>
          </table:table-cell>
          <table:table-cell table:style-name="NormalCell">
            <text:p>1384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176.0</text:p>
          </table:table-cell>
          <table:table-cell table:style-name="NormalCell">
            <text:p>4.93</text:p>
          </table:table-cell>
          <table:table-cell table:style-name="NormalCell">
            <text:p>6329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2935.0</text:p>
          </table:table-cell>
          <table:table-cell table:style-name="NormalCell">
            <text:p>16.61</text:p>
          </table:table-cell>
          <table:table-cell table:style-name="NormalCell">
            <text:p>21817.0</text:p>
          </table:table-cell>
          <table:table-cell table:style-name="NormalCell">
            <text:p>8.44</text:p>
          </table:table-cell>
          <table:table-cell table:style-name="NormalCell">
            <text:p>19951.0</text:p>
          </table:table-cell>
          <table:table-cell table:style-name="NormalCell">
            <text:p>7.72</text:p>
          </table:table-cell>
          <table:table-cell table:style-name="NormalCell">
            <text:p>150209.0</text:p>
          </table:table-cell>
          <table:table-cell table:style-name="NormalCell">
            <text:p>58.1</text:p>
          </table:table-cell>
          <table:table-cell table:style-name="NormalCell">
            <text:p>255.0</text:p>
          </table:table-cell>
          <table:table-cell table:style-name="NormalCell">
            <text:p>0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383.0</text:p>
          </table:table-cell>
          <table:table-cell table:style-name="NormalCell">
            <text:p>9.04</text:p>
          </table:table-cell>
          <table:table-cell table:style-name="NormalCell">
            <text:p>2585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3261.0</text:p>
          </table:table-cell>
          <table:table-cell table:style-name="NormalCell">
            <text:p>66.95</text:p>
          </table:table-cell>
          <table:table-cell table:style-name="NormalCell">
            <text:p>9632.0</text:p>
          </table:table-cell>
          <table:table-cell table:style-name="NormalCell">
            <text:p>7.75</text:p>
          </table:table-cell>
          <table:table-cell table:style-name="NormalCell">
            <text:p>21755.0</text:p>
          </table:table-cell>
          <table:table-cell table:style-name="NormalCell">
            <text:p>17.49</text:p>
          </table:table-cell>
          <table:table-cell table:style-name="NormalCell">
            <text:p>500.0</text:p>
          </table:table-cell>
          <table:table-cell table:style-name="NormalCell">
            <text:p>0.4</text:p>
          </table:table-cell>
          <table:table-cell table:style-name="NormalCell">
            <text:p>3489.0</text:p>
          </table:table-cell>
          <table:table-cell table:style-name="NormalCell">
            <text:p>2.8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24.0</text:p>
          </table:table-cell>
          <table:table-cell table:style-name="NormalCell">
            <text:p>4.6</text:p>
          </table:table-cell>
          <table:table-cell table:style-name="NormalCell">
            <text:p>1243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1643.0</text:p>
          </table:table-cell>
          <table:table-cell table:style-name="NormalCell">
            <text:p>68.19</text:p>
          </table:table-cell>
          <table:table-cell table:style-name="NormalCell">
            <text:p>13211.0</text:p>
          </table:table-cell>
          <table:table-cell table:style-name="NormalCell">
            <text:p>6.84</text:p>
          </table:table-cell>
          <table:table-cell table:style-name="NormalCell">
            <text:p>29609.0</text:p>
          </table:table-cell>
          <table:table-cell table:style-name="NormalCell">
            <text:p>15.34</text:p>
          </table:table-cell>
          <table:table-cell table:style-name="NormalCell">
            <text:p>1363.0</text:p>
          </table:table-cell>
          <table:table-cell table:style-name="NormalCell">
            <text:p>0.71</text:p>
          </table:table-cell>
          <table:table-cell table:style-name="NormalCell">
            <text:p>2853.0</text:p>
          </table:table-cell>
          <table:table-cell table:style-name="NormalCell">
            <text:p>1.48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14384.0</text:p>
          </table:table-cell>
          <table:table-cell table:style-name="NormalCell">
            <text:p>7.45</text:p>
          </table:table-cell>
          <table:table-cell table:style-name="NormalCell">
            <text:p>193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3008.0</text:p>
          </table:table-cell>
          <table:table-cell table:style-name="NormalCell">
            <text:p>42.39</text:p>
          </table:table-cell>
          <table:table-cell table:style-name="NormalCell">
            <text:p>42241.0</text:p>
          </table:table-cell>
          <table:table-cell table:style-name="NormalCell">
            <text:p>4.23</text:p>
          </table:table-cell>
          <table:table-cell table:style-name="NormalCell">
            <text:p>153333.0</text:p>
          </table:table-cell>
          <table:table-cell table:style-name="NormalCell">
            <text:p>15.37</text:p>
          </table:table-cell>
          <table:table-cell table:style-name="NormalCell">
            <text:p>1982.0</text:p>
          </table:table-cell>
          <table:table-cell table:style-name="NormalCell">
            <text:p>0.2</text:p>
          </table:table-cell>
          <table:table-cell table:style-name="NormalCell">
            <text:p>25200.0</text:p>
          </table:table-cell>
          <table:table-cell table:style-name="NormalCell">
            <text:p>2.53</text:p>
          </table:table-cell>
          <table:table-cell table:style-name="NormalCell">
            <text:p>317389.0</text:p>
          </table:table-cell>
          <table:table-cell table:style-name="NormalCell">
            <text:p>31.81</text:p>
          </table:table-cell>
          <table:table-cell table:style-name="NormalCell">
            <text:p>34657.0</text:p>
          </table:table-cell>
          <table:table-cell table:style-name="NormalCell">
            <text:p>3.47</text:p>
          </table:table-cell>
          <table:table-cell table:style-name="NormalCell">
            <text:p>9978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06185.0</text:p>
          </table:table-cell>
          <table:table-cell table:style-name="NormalCell">
            <text:p>70.05</text:p>
          </table:table-cell>
          <table:table-cell table:style-name="NormalCell">
            <text:p>40197.0</text:p>
          </table:table-cell>
          <table:table-cell table:style-name="NormalCell">
            <text:p>9.2</text:p>
          </table:table-cell>
          <table:table-cell table:style-name="NormalCell">
            <text:p>67997.0</text:p>
          </table:table-cell>
          <table:table-cell table:style-name="NormalCell">
            <text:p>15.56</text:p>
          </table:table-cell>
          <table:table-cell table:style-name="NormalCell">
            <text:p>2822.0</text:p>
          </table:table-cell>
          <table:table-cell table:style-name="NormalCell">
            <text:p>0.65</text:p>
          </table:table-cell>
          <table:table-cell table:style-name="NormalCell">
            <text:p>1322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583.0</text:p>
          </table:table-cell>
          <table:table-cell table:style-name="NormalCell">
            <text:p>4.25</text:p>
          </table:table-cell>
          <table:table-cell table:style-name="NormalCell">
            <text:p>4371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6316.0</text:p>
          </table:table-cell>
          <table:table-cell table:style-name="NormalCell">
            <text:p>70.33</text:p>
          </table:table-cell>
          <table:table-cell table:style-name="NormalCell">
            <text:p>15614.0</text:p>
          </table:table-cell>
          <table:table-cell table:style-name="NormalCell">
            <text:p>5.89</text:p>
          </table:table-cell>
          <table:table-cell table:style-name="NormalCell">
            <text:p>47686.0</text:p>
          </table:table-cell>
          <table:table-cell table:style-name="NormalCell">
            <text:p>18.0</text:p>
          </table:table-cell>
          <table:table-cell table:style-name="NormalCell">
            <text:p>1202.0</text:p>
          </table:table-cell>
          <table:table-cell table:style-name="NormalCell">
            <text:p>0.45</text:p>
          </table:table-cell>
          <table:table-cell table:style-name="NormalCell">
            <text:p>1534.0</text:p>
          </table:table-cell>
          <table:table-cell table:style-name="NormalCell">
            <text:p>0.5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59.0</text:p>
          </table:table-cell>
          <table:table-cell table:style-name="NormalCell">
            <text:p>4.74</text:p>
          </table:table-cell>
          <table:table-cell table:style-name="NormalCell">
            <text:p>2649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5019.0</text:p>
          </table:table-cell>
          <table:table-cell table:style-name="NormalCell">
            <text:p>44.37</text:p>
          </table:table-cell>
          <table:table-cell table:style-name="NormalCell">
            <text:p>9702.0</text:p>
          </table:table-cell>
          <table:table-cell table:style-name="NormalCell">
            <text:p>4.53</text:p>
          </table:table-cell>
          <table:table-cell table:style-name="NormalCell">
            <text:p>36610.0</text:p>
          </table:table-cell>
          <table:table-cell table:style-name="NormalCell">
            <text:p>17.1</text:p>
          </table:table-cell>
          <table:table-cell table:style-name="NormalCell">
            <text:p>61228.0</text:p>
          </table:table-cell>
          <table:table-cell table:style-name="NormalCell">
            <text:p>28.59</text:p>
          </table:table-cell>
          <table:table-cell table:style-name="NormalCell">
            <text:p>415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71.0</text:p>
          </table:table-cell>
          <table:table-cell table:style-name="NormalCell">
            <text:p>5.22</text:p>
          </table:table-cell>
          <table:table-cell table:style-name="NormalCell">
            <text:p>2141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9655.0</text:p>
          </table:table-cell>
          <table:table-cell table:style-name="NormalCell">
            <text:p>61.65</text:p>
          </table:table-cell>
          <table:table-cell table:style-name="NormalCell">
            <text:p>15308.0</text:p>
          </table:table-cell>
          <table:table-cell table:style-name="NormalCell">
            <text:p>2.55</text:p>
          </table:table-cell>
          <table:table-cell table:style-name="NormalCell">
            <text:p>92056.0</text:p>
          </table:table-cell>
          <table:table-cell table:style-name="NormalCell">
            <text:p>15.35</text:p>
          </table:table-cell>
          <table:table-cell table:style-name="NormalCell">
            <text:p>106621.0</text:p>
          </table:table-cell>
          <table:table-cell table:style-name="NormalCell">
            <text:p>17.78</text:p>
          </table:table-cell>
          <table:table-cell table:style-name="NormalCell">
            <text:p>738.0</text:p>
          </table:table-cell>
          <table:table-cell table:style-name="NormalCell">
            <text:p>0.12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5249.0</text:p>
          </table:table-cell>
          <table:table-cell table:style-name="NormalCell">
            <text:p>2.54</text:p>
          </table:table-cell>
          <table:table-cell table:style-name="NormalCell">
            <text:p>5996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8070.0</text:p>
          </table:table-cell>
          <table:table-cell table:style-name="NormalCell">
            <text:p>74.62</text:p>
          </table:table-cell>
          <table:table-cell table:style-name="NormalCell">
            <text:p>15877.0</text:p>
          </table:table-cell>
          <table:table-cell table:style-name="NormalCell">
            <text:p>3.4</text:p>
          </table:table-cell>
          <table:table-cell table:style-name="NormalCell">
            <text:p>78877.0</text:p>
          </table:table-cell>
          <table:table-cell table:style-name="NormalCell">
            <text:p>16.91</text:p>
          </table:table-cell>
          <table:table-cell table:style-name="NormalCell">
            <text:p>306.0</text:p>
          </table:table-cell>
          <table:table-cell table:style-name="NormalCell">
            <text:p>0.07</text:p>
          </table:table-cell>
          <table:table-cell table:style-name="NormalCell">
            <text:p>2375.0</text:p>
          </table:table-cell>
          <table:table-cell table:style-name="NormalCell">
            <text:p>0.51</text:p>
          </table:table-cell>
          <table:table-cell table:style-name="NormalCell">
            <text:p>4536.0</text:p>
          </table:table-cell>
          <table:table-cell table:style-name="NormalCell">
            <text:p>0.97</text:p>
          </table:table-cell>
          <table:table-cell table:style-name="NormalCell">
            <text:p>16400.0</text:p>
          </table:table-cell>
          <table:table-cell table:style-name="NormalCell">
            <text:p>3.52</text:p>
          </table:table-cell>
          <table:table-cell table:style-name="NormalCell">
            <text:p>4664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5444.0</text:p>
          </table:table-cell>
          <table:table-cell table:style-name="NormalCell">
            <text:p>67.69</text:p>
          </table:table-cell>
          <table:table-cell table:style-name="NormalCell">
            <text:p>5990.0</text:p>
          </table:table-cell>
          <table:table-cell table:style-name="NormalCell">
            <text:p>2.61</text:p>
          </table:table-cell>
          <table:table-cell table:style-name="NormalCell">
            <text:p>56232.0</text:p>
          </table:table-cell>
          <table:table-cell table:style-name="NormalCell">
            <text:p>24.49</text:p>
          </table:table-cell>
          <table:table-cell table:style-name="NormalCell">
            <text:p>671.0</text:p>
          </table:table-cell>
          <table:table-cell table:style-name="NormalCell">
            <text:p>0.29</text:p>
          </table:table-cell>
          <table:table-cell table:style-name="NormalCell">
            <text:p>615.0</text:p>
          </table:table-cell>
          <table:table-cell table:style-name="NormalCell">
            <text:p>0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699.0</text:p>
          </table:table-cell>
          <table:table-cell table:style-name="NormalCell">
            <text:p>4.66</text:p>
          </table:table-cell>
          <table:table-cell table:style-name="NormalCell">
            <text:p>2296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0637.0</text:p>
          </table:table-cell>
          <table:table-cell table:style-name="NormalCell">
            <text:p>75.14</text:p>
          </table:table-cell>
          <table:table-cell table:style-name="NormalCell">
            <text:p>2967.0</text:p>
          </table:table-cell>
          <table:table-cell table:style-name="NormalCell">
            <text:p>3.68</text:p>
          </table:table-cell>
          <table:table-cell table:style-name="NormalCell">
            <text:p>14515.0</text:p>
          </table:table-cell>
          <table:table-cell table:style-name="NormalCell">
            <text:p>17.99</text:p>
          </table:table-cell>
          <table:table-cell table:style-name="NormalCell">
            <text:p>11.0</text:p>
          </table:table-cell>
          <table:table-cell table:style-name="NormalCell">
            <text:p>0.01</text:p>
          </table:table-cell>
          <table:table-cell table:style-name="NormalCell">
            <text:p>41.0</text:p>
          </table:table-cell>
          <table:table-cell table:style-name="NormalCell">
            <text:p>0.05</text:p>
          </table:table-cell>
          <table:table-cell table:style-name="NormalCell">
            <text:p>186.0</text:p>
          </table:table-cell>
          <table:table-cell table:style-name="NormalCell">
            <text:p>0.23</text:p>
          </table:table-cell>
          <table:table-cell table:style-name="NormalCell">
            <text:p>2337.0</text:p>
          </table:table-cell>
          <table:table-cell table:style-name="NormalCell">
            <text:p>2.9</text:p>
          </table:table-cell>
          <table:table-cell table:style-name="NormalCell">
            <text:p>806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64230.0</text:p>
          </table:table-cell>
          <table:table-cell table:style-name="NormalCell">
            <text:p>43.59</text:p>
          </table:table-cell>
          <table:table-cell table:style-name="NormalCell">
            <text:p>4463.0</text:p>
          </table:table-cell>
          <table:table-cell table:style-name="NormalCell">
            <text:p>3.03</text:p>
          </table:table-cell>
          <table:table-cell table:style-name="NormalCell">
            <text:p>12117.0</text:p>
          </table:table-cell>
          <table:table-cell table:style-name="NormalCell">
            <text:p>8.22</text:p>
          </table:table-cell>
          <table:table-cell table:style-name="NormalCell">
            <text:p>60000.0</text:p>
          </table:table-cell>
          <table:table-cell table:style-name="NormalCell">
            <text:p>40.72</text:p>
          </table:table-cell>
          <table:table-cell table:style-name="NormalCell">
            <text:p>437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14.0</text:p>
          </table:table-cell>
          <table:table-cell table:style-name="NormalCell">
            <text:p>4.15</text:p>
          </table:table-cell>
          <table:table-cell table:style-name="NormalCell">
            <text:p>1473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622.0</text:p>
          </table:table-cell>
          <table:table-cell table:style-name="NormalCell">
            <text:p>13.4</text:p>
          </table:table-cell>
          <table:table-cell table:style-name="NormalCell">
            <text:p>188588.0</text:p>
          </table:table-cell>
          <table:table-cell table:style-name="NormalCell">
            <text:p>36.3</text:p>
          </table:table-cell>
          <table:table-cell table:style-name="NormalCell">
            <text:p>40758.0</text:p>
          </table:table-cell>
          <table:table-cell table:style-name="NormalCell">
            <text:p>7.84</text:p>
          </table:table-cell>
          <table:table-cell table:style-name="NormalCell">
            <text:p>184074.0</text:p>
          </table:table-cell>
          <table:table-cell table:style-name="NormalCell">
            <text:p>35.43</text:p>
          </table:table-cell>
          <table:table-cell table:style-name="NormalCell">
            <text:p>7585.0</text:p>
          </table:table-cell>
          <table:table-cell table:style-name="NormalCell">
            <text:p>1.46</text:p>
          </table:table-cell>
          <table:table-cell table:style-name="NormalCell">
            <text:p>5477.0</text:p>
          </table:table-cell>
          <table:table-cell table:style-name="NormalCell">
            <text:p>1.05</text:p>
          </table:table-cell>
          <table:table-cell table:style-name="NormalCell">
            <text:p>23469.0</text:p>
          </table:table-cell>
          <table:table-cell table:style-name="NormalCell">
            <text:p>4.52</text:p>
          </table:table-cell>
          <table:table-cell table:style-name="NormalCell">
            <text:p>5195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62.0</text:p>
          </table:table-cell>
          <table:table-cell table:style-name="NormalCell">
            <text:p>7.39</text:p>
          </table:table-cell>
          <table:table-cell table:style-name="NormalCell">
            <text:p>7119.0</text:p>
          </table:table-cell>
          <table:table-cell table:style-name="NormalCell">
            <text:p>4.12</text:p>
          </table:table-cell>
          <table:table-cell table:style-name="NormalCell">
            <text:p>6799.0</text:p>
          </table:table-cell>
          <table:table-cell table:style-name="NormalCell">
            <text:p>3.94</text:p>
          </table:table-cell>
          <table:table-cell table:style-name="NormalCell">
            <text:p>134040.0</text:p>
          </table:table-cell>
          <table:table-cell table:style-name="NormalCell">
            <text:p>77.65</text:p>
          </table:table-cell>
          <table:table-cell table:style-name="NormalCell">
            <text:p>3274.0</text:p>
          </table:table-cell>
          <table:table-cell table:style-name="NormalCell">
            <text:p>1.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25.0</text:p>
          </table:table-cell>
          <table:table-cell table:style-name="NormalCell">
            <text:p>5.0</text:p>
          </table:table-cell>
          <table:table-cell table:style-name="NormalCell">
            <text:p>1726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2211.0</text:p>
          </table:table-cell>
          <table:table-cell table:style-name="NormalCell">
            <text:p>50.81</text:p>
          </table:table-cell>
          <table:table-cell table:style-name="NormalCell">
            <text:p>60435.0</text:p>
          </table:table-cell>
          <table:table-cell table:style-name="NormalCell">
            <text:p>10.88</text:p>
          </table:table-cell>
          <table:table-cell table:style-name="NormalCell">
            <text:p>79880.0</text:p>
          </table:table-cell>
          <table:table-cell table:style-name="NormalCell">
            <text:p>14.38</text:p>
          </table:table-cell>
          <table:table-cell table:style-name="NormalCell">
            <text:p>63201.0</text:p>
          </table:table-cell>
          <table:table-cell table:style-name="NormalCell">
            <text:p>11.38</text:p>
          </table:table-cell>
          <table:table-cell table:style-name="NormalCell">
            <text:p>5401.0</text:p>
          </table:table-cell>
          <table:table-cell table:style-name="NormalCell">
            <text:p>0.97</text:p>
          </table:table-cell>
          <table:table-cell table:style-name="NormalCell">
            <text:p>1884.0</text:p>
          </table:table-cell>
          <table:table-cell table:style-name="NormalCell">
            <text:p>0.34</text:p>
          </table:table-cell>
          <table:table-cell table:style-name="NormalCell">
            <text:p>62372.0</text:p>
          </table:table-cell>
          <table:table-cell table:style-name="NormalCell">
            <text:p>11.23</text:p>
          </table:table-cell>
          <table:table-cell table:style-name="NormalCell">
            <text:p>555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7745.0</text:p>
          </table:table-cell>
          <table:table-cell table:style-name="NormalCell">
            <text:p>69.2</text:p>
          </table:table-cell>
          <table:table-cell table:style-name="NormalCell">
            <text:p>8262.0</text:p>
          </table:table-cell>
          <table:table-cell table:style-name="NormalCell">
            <text:p>1.4</text:p>
          </table:table-cell>
          <table:table-cell table:style-name="NormalCell">
            <text:p>86723.0</text:p>
          </table:table-cell>
          <table:table-cell table:style-name="NormalCell">
            <text:p>14.72</text:p>
          </table:table-cell>
          <table:table-cell table:style-name="NormalCell">
            <text:p>7841.0</text:p>
          </table:table-cell>
          <table:table-cell table:style-name="NormalCell">
            <text:p>1.33</text:p>
          </table:table-cell>
          <table:table-cell table:style-name="NormalCell">
            <text:p>3506.0</text:p>
          </table:table-cell>
          <table:table-cell table:style-name="NormalCell">
            <text:p>0.59</text:p>
          </table:table-cell>
          <table:table-cell table:style-name="NormalCell">
            <text:p>8256.0</text:p>
          </table:table-cell>
          <table:table-cell table:style-name="NormalCell">
            <text:p>1.40</text:p>
          </table:table-cell>
          <table:table-cell table:style-name="NormalCell">
            <text:p>66917.0</text:p>
          </table:table-cell>
          <table:table-cell table:style-name="NormalCell">
            <text:p>11.36</text:p>
          </table:table-cell>
          <table:table-cell table:style-name="NormalCell">
            <text:p>5892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0867.0</text:p>
          </table:table-cell>
          <table:table-cell table:style-name="NormalCell">
            <text:p>73.37</text:p>
          </table:table-cell>
          <table:table-cell table:style-name="NormalCell">
            <text:p>3554.0</text:p>
          </table:table-cell>
          <table:table-cell table:style-name="NormalCell">
            <text:p>0.57</text:p>
          </table:table-cell>
          <table:table-cell table:style-name="NormalCell">
            <text:p>95902.0</text:p>
          </table:table-cell>
          <table:table-cell table:style-name="NormalCell">
            <text:p>15.27</text:p>
          </table:table-cell>
          <table:table-cell table:style-name="NormalCell">
            <text:p>143.0</text:p>
          </table:table-cell>
          <table:table-cell table:style-name="NormalCell">
            <text:p>0.02</text:p>
          </table:table-cell>
          <table:table-cell table:style-name="NormalCell">
            <text:p>4113.0</text:p>
          </table:table-cell>
          <table:table-cell table:style-name="NormalCell">
            <text:p>0.6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535.0</text:p>
          </table:table-cell>
          <table:table-cell table:style-name="NormalCell">
            <text:p>10.12</text:p>
          </table:table-cell>
          <table:table-cell table:style-name="NormalCell">
            <text:p>6281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35696.0</text:p>
          </table:table-cell>
          <table:table-cell table:style-name="NormalCell">
            <text:p>69.83</text:p>
          </table:table-cell>
          <table:table-cell table:style-name="NormalCell">
            <text:p>20119.0</text:p>
          </table:table-cell>
          <table:table-cell table:style-name="NormalCell">
            <text:p>4.19</text:p>
          </table:table-cell>
          <table:table-cell table:style-name="NormalCell">
            <text:p>91924.0</text:p>
          </table:table-cell>
          <table:table-cell table:style-name="NormalCell">
            <text:p>19.12</text:p>
          </table:table-cell>
          <table:table-cell table:style-name="NormalCell">
            <text:p>2305.0</text:p>
          </table:table-cell>
          <table:table-cell table:style-name="NormalCell">
            <text:p>0.48</text:p>
          </table:table-cell>
          <table:table-cell table:style-name="NormalCell">
            <text:p>1023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651.0</text:p>
          </table:table-cell>
          <table:table-cell table:style-name="NormalCell">
            <text:p>6.17</text:p>
          </table:table-cell>
          <table:table-cell table:style-name="NormalCell">
            <text:p>4807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2226.0</text:p>
          </table:table-cell>
          <table:table-cell table:style-name="NormalCell">
            <text:p>57.52</text:p>
          </table:table-cell>
          <table:table-cell table:style-name="NormalCell">
            <text:p>56175.0</text:p>
          </table:table-cell>
          <table:table-cell table:style-name="NormalCell">
            <text:p>9.73</text:p>
          </table:table-cell>
          <table:table-cell table:style-name="NormalCell">
            <text:p>105075.0</text:p>
          </table:table-cell>
          <table:table-cell table:style-name="NormalCell">
            <text:p>18.19</text:p>
          </table:table-cell>
          <table:table-cell table:style-name="NormalCell">
            <text:p>476.0</text:p>
          </table:table-cell>
          <table:table-cell table:style-name="NormalCell">
            <text:p>0.08</text:p>
          </table:table-cell>
          <table:table-cell table:style-name="NormalCell">
            <text:p>3839.0</text:p>
          </table:table-cell>
          <table:table-cell table:style-name="NormalCell">
            <text:p>0.66</text:p>
          </table:table-cell>
          <table:table-cell table:style-name="NormalCell">
            <text:p>7630.0</text:p>
          </table:table-cell>
          <table:table-cell table:style-name="NormalCell">
            <text:p>1.32</text:p>
          </table:table-cell>
          <table:table-cell table:style-name="NormalCell">
            <text:p>72207.0</text:p>
          </table:table-cell>
          <table:table-cell table:style-name="NormalCell">
            <text:p>12.5</text:p>
          </table:table-cell>
          <table:table-cell table:style-name="NormalCell">
            <text:p>5776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678.0</text:p>
          </table:table-cell>
          <table:table-cell table:style-name="NormalCell">
            <text:p>53.51</text:p>
          </table:table-cell>
          <table:table-cell table:style-name="NormalCell">
            <text:p>8996.0</text:p>
          </table:table-cell>
          <table:table-cell table:style-name="NormalCell">
            <text:p>1.88</text:p>
          </table:table-cell>
          <table:table-cell table:style-name="NormalCell">
            <text:p>175309.0</text:p>
          </table:table-cell>
          <table:table-cell table:style-name="NormalCell">
            <text:p>36.54</text:p>
          </table:table-cell>
          <table:table-cell table:style-name="NormalCell">
            <text:p>1057.0</text:p>
          </table:table-cell>
          <table:table-cell table:style-name="NormalCell">
            <text:p>0.22</text:p>
          </table:table-cell>
          <table:table-cell table:style-name="NormalCell">
            <text:p>1708.0</text:p>
          </table:table-cell>
          <table:table-cell table:style-name="NormalCell">
            <text:p>0.3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65.0</text:p>
          </table:table-cell>
          <table:table-cell table:style-name="NormalCell">
            <text:p>7.5</text:p>
          </table:table-cell>
          <table:table-cell table:style-name="NormalCell">
            <text:p>4797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33009.0</text:p>
          </table:table-cell>
          <table:table-cell table:style-name="NormalCell">
            <text:p>39.55</text:p>
          </table:table-cell>
          <table:table-cell table:style-name="NormalCell">
            <text:p>945.0</text:p>
          </table:table-cell>
          <table:table-cell table:style-name="NormalCell">
            <text:p>1.13</text:p>
          </table:table-cell>
          <table:table-cell table:style-name="NormalCell">
            <text:p>14307.0</text:p>
          </table:table-cell>
          <table:table-cell table:style-name="NormalCell">
            <text:p>17.14</text:p>
          </table:table-cell>
          <table:table-cell table:style-name="NormalCell">
            <text:p>335.0</text:p>
          </table:table-cell>
          <table:table-cell table:style-name="NormalCell">
            <text:p>0.4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871.0</text:p>
          </table:table-cell>
          <table:table-cell table:style-name="NormalCell">
            <text:p>41.78</text:p>
          </table:table-cell>
          <table:table-cell table:style-name="NormalCell">
            <text:p>834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5041.0</text:p>
          </table:table-cell>
          <table:table-cell table:style-name="NormalCell">
            <text:p>68.75</text:p>
          </table:table-cell>
          <table:table-cell table:style-name="NormalCell">
            <text:p>1724.0</text:p>
          </table:table-cell>
          <table:table-cell table:style-name="NormalCell">
            <text:p>0.95</text:p>
          </table:table-cell>
          <table:table-cell table:style-name="NormalCell">
            <text:p>47619.0</text:p>
          </table:table-cell>
          <table:table-cell table:style-name="NormalCell">
            <text:p>26.18</text:p>
          </table:table-cell>
          <table:table-cell table:style-name="NormalCell">
            <text:p>1370.0</text:p>
          </table:table-cell>
          <table:table-cell table:style-name="NormalCell">
            <text:p>0.75</text:p>
          </table:table-cell>
          <table:table-cell table:style-name="NormalCell">
            <text:p>1449.0</text:p>
          </table:table-cell>
          <table:table-cell table:style-name="NormalCell">
            <text:p>0.8</text:p>
          </table:table-cell>
          <table:table-cell table:style-name="NormalCell">
            <text:p>4.0</text:p>
          </table:table-cell>
          <table:table-cell table:style-name="NormalCell">
            <text:p>0.00</text:p>
          </table:table-cell>
          <table:table-cell table:style-name="NormalCell">
            <text:p>4683.0</text:p>
          </table:table-cell>
          <table:table-cell table:style-name="NormalCell">
            <text:p>2.57</text:p>
          </table:table-cell>
          <table:table-cell table:style-name="NormalCell">
            <text:p>1818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22354.0</text:p>
          </table:table-cell>
          <table:table-cell table:style-name="NormalCell">
            <text:p>63.52</text:p>
          </table:table-cell>
          <table:table-cell table:style-name="NormalCell">
            <text:p>6370.0</text:p>
          </table:table-cell>
          <table:table-cell table:style-name="NormalCell">
            <text:p>1.82</text:p>
          </table:table-cell>
          <table:table-cell table:style-name="NormalCell">
            <text:p>89667.0</text:p>
          </table:table-cell>
          <table:table-cell table:style-name="NormalCell">
            <text:p>25.62</text:p>
          </table:table-cell>
          <table:table-cell table:style-name="NormalCell">
            <text:p>2468.0</text:p>
          </table:table-cell>
          <table:table-cell table:style-name="NormalCell">
            <text:p>0.71</text:p>
          </table:table-cell>
          <table:table-cell table:style-name="NormalCell">
            <text:p>1071.0</text:p>
          </table:table-cell>
          <table:table-cell table:style-name="NormalCell">
            <text:p>0.3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108.0</text:p>
          </table:table-cell>
          <table:table-cell table:style-name="NormalCell">
            <text:p>8.03</text:p>
          </table:table-cell>
          <table:table-cell table:style-name="NormalCell">
            <text:p>3500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03994.0</text:p>
          </table:table-cell>
          <table:table-cell table:style-name="NormalCell">
            <text:p>65.0</text:p>
          </table:table-cell>
          <table:table-cell table:style-name="NormalCell">
            <text:p>18820.0</text:p>
          </table:table-cell>
          <table:table-cell table:style-name="NormalCell">
            <text:p>6.0</text:p>
          </table:table-cell>
          <table:table-cell table:style-name="NormalCell">
            <text:p>57543.0</text:p>
          </table:table-cell>
          <table:table-cell table:style-name="NormalCell">
            <text:p>18.34</text:p>
          </table:table-cell>
          <table:table-cell table:style-name="NormalCell">
            <text:p>5395.0</text:p>
          </table:table-cell>
          <table:table-cell table:style-name="NormalCell">
            <text:p>1.72</text:p>
          </table:table-cell>
          <table:table-cell table:style-name="NormalCell">
            <text:p>3643.0</text:p>
          </table:table-cell>
          <table:table-cell table:style-name="NormalCell">
            <text:p>1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431.0</text:p>
          </table:table-cell>
          <table:table-cell table:style-name="NormalCell">
            <text:p>7.78</text:p>
          </table:table-cell>
          <table:table-cell table:style-name="NormalCell">
            <text:p>3138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6798.0</text:p>
          </table:table-cell>
          <table:table-cell table:style-name="NormalCell">
            <text:p>72.84</text:p>
          </table:table-cell>
          <table:table-cell table:style-name="NormalCell">
            <text:p>22833.0</text:p>
          </table:table-cell>
          <table:table-cell table:style-name="NormalCell">
            <text:p>4.41</text:p>
          </table:table-cell>
          <table:table-cell table:style-name="NormalCell">
            <text:p>80309.0</text:p>
          </table:table-cell>
          <table:table-cell table:style-name="NormalCell">
            <text:p>15.53</text:p>
          </table:table-cell>
          <table:table-cell table:style-name="NormalCell">
            <text:p>453.0</text:p>
          </table:table-cell>
          <table:table-cell table:style-name="NormalCell">
            <text:p>0.09</text:p>
          </table:table-cell>
          <table:table-cell table:style-name="NormalCell">
            <text:p>288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97.0</text:p>
          </table:table-cell>
          <table:table-cell table:style-name="NormalCell">
            <text:p>7.07</text:p>
          </table:table-cell>
          <table:table-cell table:style-name="NormalCell">
            <text:p>5172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6.35</text:p>
          </table:table-cell>
          <table:table-cell table:style-name="NormalCell">
            <text:p>183.0</text:p>
          </table:table-cell>
          <table:table-cell table:style-name="NormalCell">
            <text:p>0.76</text:p>
          </table:table-cell>
          <table:table-cell table:style-name="NormalCell">
            <text:p>326.0</text:p>
          </table:table-cell>
          <table:table-cell table:style-name="NormalCell">
            <text:p>1.36</text:p>
          </table:table-cell>
          <table:table-cell table:style-name="NormalCell">
            <text:p>21221.0</text:p>
          </table:table-cell>
          <table:table-cell table:style-name="NormalCell">
            <text:p>88.42</text:p>
          </table:table-cell>
          <table:table-cell table:style-name="NormalCell">
            <text:p>577.0</text:p>
          </table:table-cell>
          <table:table-cell table:style-name="NormalCell">
            <text:p>2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.0</text:p>
          </table:table-cell>
          <table:table-cell table:style-name="NormalCell">
            <text:p>0.7</text:p>
          </table:table-cell>
          <table:table-cell table:style-name="NormalCell">
            <text:p>240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191.0</text:p>
          </table:table-cell>
          <table:table-cell table:style-name="NormalCell">
            <text:p>24.6</text:p>
          </table:table-cell>
          <table:table-cell table:style-name="NormalCell">
            <text:p>23580.0</text:p>
          </table:table-cell>
          <table:table-cell table:style-name="NormalCell">
            <text:p>38.19</text:p>
          </table:table-cell>
          <table:table-cell table:style-name="NormalCell">
            <text:p>500.0</text:p>
          </table:table-cell>
          <table:table-cell table:style-name="NormalCell">
            <text:p>0.81</text:p>
          </table:table-cell>
          <table:table-cell table:style-name="NormalCell">
            <text:p>9633.0</text:p>
          </table:table-cell>
          <table:table-cell table:style-name="NormalCell">
            <text:p>15.6</text:p>
          </table:table-cell>
          <table:table-cell table:style-name="NormalCell">
            <text:p>281.0</text:p>
          </table:table-cell>
          <table:table-cell table:style-name="NormalCell">
            <text:p>0.4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57.0</text:p>
          </table:table-cell>
          <table:table-cell table:style-name="NormalCell">
            <text:p>20.34</text:p>
          </table:table-cell>
          <table:table-cell table:style-name="NormalCell">
            <text:p>617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9.0</text:p>
          </table:table-cell>
          <table:table-cell table:style-name="NormalCell">
            <text:p>8.9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90.0</text:p>
          </table:table-cell>
          <table:table-cell table:style-name="NormalCell">
            <text:p>11.75</text:p>
          </table:table-cell>
          <table:table-cell table:style-name="NormalCell">
            <text:p>24801.0</text:p>
          </table:table-cell>
          <table:table-cell table:style-name="NormalCell">
            <text:p>76.9</text:p>
          </table:table-cell>
          <table:table-cell table:style-name="NormalCell">
            <text:p>605.0</text:p>
          </table:table-cell>
          <table:table-cell table:style-name="NormalCell">
            <text:p>1.8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7.0</text:p>
          </table:table-cell>
          <table:table-cell table:style-name="NormalCell">
            <text:p>0.55</text:p>
          </table:table-cell>
          <table:table-cell table:style-name="NormalCell">
            <text:p>322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758.0</text:p>
          </table:table-cell>
          <table:table-cell table:style-name="NormalCell">
            <text:p>8.79</text:p>
          </table:table-cell>
          <table:table-cell table:style-name="NormalCell">
            <text:p>1689.0</text:p>
          </table:table-cell>
          <table:table-cell table:style-name="NormalCell">
            <text:p>3.12</text:p>
          </table:table-cell>
          <table:table-cell table:style-name="NormalCell">
            <text:p>538.0</text:p>
          </table:table-cell>
          <table:table-cell table:style-name="NormalCell">
            <text:p>0.99</text:p>
          </table:table-cell>
          <table:table-cell table:style-name="NormalCell">
            <text:p>40144.0</text:p>
          </table:table-cell>
          <table:table-cell table:style-name="NormalCell">
            <text:p>74.2</text:p>
          </table:table-cell>
          <table:table-cell table:style-name="NormalCell">
            <text:p>530.0</text:p>
          </table:table-cell>
          <table:table-cell table:style-name="NormalCell">
            <text:p>0.9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40.0</text:p>
          </table:table-cell>
          <table:table-cell table:style-name="NormalCell">
            <text:p>11.9</text:p>
          </table:table-cell>
          <table:table-cell table:style-name="NormalCell">
            <text:p>540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316.0</text:p>
          </table:table-cell>
          <table:table-cell table:style-name="NormalCell">
            <text:p>3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9.0</text:p>
          </table:table-cell>
          <table:table-cell table:style-name="NormalCell">
            <text:p>1.0</text:p>
          </table:table-cell>
          <table:table-cell table:style-name="NormalCell">
            <text:p>39576.0</text:p>
          </table:table-cell>
          <table:table-cell table:style-name="NormalCell">
            <text:p>94.67</text:p>
          </table:table-cell>
          <table:table-cell table:style-name="NormalCell">
            <text:p>459.0</text:p>
          </table:table-cell>
          <table:table-cell table:style-name="NormalCell">
            <text:p>1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.0</text:p>
          </table:table-cell>
          <table:table-cell table:style-name="NormalCell">
            <text:p>0.08</text:p>
          </table:table-cell>
          <table:table-cell table:style-name="NormalCell">
            <text:p>418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71.0</text:p>
          </table:table-cell>
          <table:table-cell table:style-name="NormalCell">
            <text:p>15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74.0</text:p>
          </table:table-cell>
          <table:table-cell table:style-name="NormalCell">
            <text:p>81.78</text:p>
          </table:table-cell>
          <table:table-cell table:style-name="NormalCell">
            <text:p>23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5.0</text:p>
          </table:table-cell>
          <table:table-cell table:style-name="NormalCell">
            <text:p>2.08</text:p>
          </table:table-cell>
          <table:table-cell table:style-name="NormalCell">
            <text:p>98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3032.0</text:p>
          </table:table-cell>
          <table:table-cell table:style-name="NormalCell">
            <text:p>57.27</text:p>
          </table:table-cell>
          <table:table-cell table:style-name="NormalCell">
            <text:p>437193.0</text:p>
          </table:table-cell>
          <table:table-cell table:style-name="NormalCell">
            <text:p>15.82</text:p>
          </table:table-cell>
          <table:table-cell table:style-name="NormalCell">
            <text:p>403408.0</text:p>
          </table:table-cell>
          <table:table-cell table:style-name="NormalCell">
            <text:p>14.59</text:p>
          </table:table-cell>
          <table:table-cell table:style-name="NormalCell">
            <text:p>105233.0</text:p>
          </table:table-cell>
          <table:table-cell table:style-name="NormalCell">
            <text:p>3.81</text:p>
          </table:table-cell>
          <table:table-cell table:style-name="NormalCell">
            <text:p>18735.0</text:p>
          </table:table-cell>
          <table:table-cell table:style-name="NormalCell">
            <text:p>0.68</text:p>
          </table:table-cell>
          <table:table-cell table:style-name="NormalCell">
            <text:p>23526.0</text:p>
          </table:table-cell>
          <table:table-cell table:style-name="NormalCell">
            <text:p>0.85</text:p>
          </table:table-cell>
          <table:table-cell table:style-name="NormalCell">
            <text:p>193105.0</text:p>
          </table:table-cell>
          <table:table-cell table:style-name="NormalCell">
            <text:p>6.99</text:p>
          </table:table-cell>
          <table:table-cell table:style-name="NormalCell">
            <text:p>27642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143.0</text:p>
          </table:table-cell>
          <table:table-cell table:style-name="NormalCell">
            <text:p>62.79</text:p>
          </table:table-cell>
          <table:table-cell table:style-name="NormalCell">
            <text:p>407405.0</text:p>
          </table:table-cell>
          <table:table-cell table:style-name="NormalCell">
            <text:p>10.54</text:p>
          </table:table-cell>
          <table:table-cell table:style-name="NormalCell">
            <text:p>569623.0</text:p>
          </table:table-cell>
          <table:table-cell table:style-name="NormalCell">
            <text:p>14.74</text:p>
          </table:table-cell>
          <table:table-cell table:style-name="NormalCell">
            <text:p>156550.0</text:p>
          </table:table-cell>
          <table:table-cell table:style-name="NormalCell">
            <text:p>4.05</text:p>
          </table:table-cell>
          <table:table-cell table:style-name="NormalCell">
            <text:p>29683.0</text:p>
          </table:table-cell>
          <table:table-cell table:style-name="NormalCell">
            <text:p>0.77</text:p>
          </table:table-cell>
          <table:table-cell table:style-name="NormalCell">
            <text:p>22289.0</text:p>
          </table:table-cell>
          <table:table-cell table:style-name="NormalCell">
            <text:p>0.58</text:p>
          </table:table-cell>
          <table:table-cell table:style-name="NormalCell">
            <text:p>252622.0</text:p>
          </table:table-cell>
          <table:table-cell table:style-name="NormalCell">
            <text:p>6.54</text:p>
          </table:table-cell>
          <table:table-cell table:style-name="NormalCell">
            <text:p>38653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98944.0</text:p>
          </table:table-cell>
          <table:table-cell table:style-name="NormalCell">
            <text:p>59.5</text:p>
          </table:table-cell>
          <table:table-cell table:style-name="NormalCell">
            <text:p>300745.0</text:p>
          </table:table-cell>
          <table:table-cell table:style-name="NormalCell">
            <text:p>12.79</text:p>
          </table:table-cell>
          <table:table-cell table:style-name="NormalCell">
            <text:p>288293.0</text:p>
          </table:table-cell>
          <table:table-cell table:style-name="NormalCell">
            <text:p>12.26</text:p>
          </table:table-cell>
          <table:table-cell table:style-name="NormalCell">
            <text:p>169739.0</text:p>
          </table:table-cell>
          <table:table-cell table:style-name="NormalCell">
            <text:p>7.22</text:p>
          </table:table-cell>
          <table:table-cell table:style-name="NormalCell">
            <text:p>14876.0</text:p>
          </table:table-cell>
          <table:table-cell table:style-name="NormalCell">
            <text:p>0.63</text:p>
          </table:table-cell>
          <table:table-cell table:style-name="NormalCell">
            <text:p>20137.0</text:p>
          </table:table-cell>
          <table:table-cell table:style-name="NormalCell">
            <text:p>0.86</text:p>
          </table:table-cell>
          <table:table-cell table:style-name="NormalCell">
            <text:p>158556.0</text:p>
          </table:table-cell>
          <table:table-cell table:style-name="NormalCell">
            <text:p>6.74</text:p>
          </table:table-cell>
          <table:table-cell table:style-name="NormalCell">
            <text:p>23512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7780.0</text:p>
          </table:table-cell>
          <table:table-cell table:style-name="NormalCell">
            <text:p>50.19</text:p>
          </table:table-cell>
          <table:table-cell table:style-name="NormalCell">
            <text:p>703367.0</text:p>
          </table:table-cell>
          <table:table-cell table:style-name="NormalCell">
            <text:p>21.69</text:p>
          </table:table-cell>
          <table:table-cell table:style-name="NormalCell">
            <text:p>448572.0</text:p>
          </table:table-cell>
          <table:table-cell table:style-name="NormalCell">
            <text:p>13.83</text:p>
          </table:table-cell>
          <table:table-cell table:style-name="NormalCell">
            <text:p>137547.0</text:p>
          </table:table-cell>
          <table:table-cell table:style-name="NormalCell">
            <text:p>4.24</text:p>
          </table:table-cell>
          <table:table-cell table:style-name="NormalCell">
            <text:p>11135.0</text:p>
          </table:table-cell>
          <table:table-cell table:style-name="NormalCell">
            <text:p>0.34</text:p>
          </table:table-cell>
          <table:table-cell table:style-name="NormalCell">
            <text:p>2148.0</text:p>
          </table:table-cell>
          <table:table-cell table:style-name="NormalCell">
            <text:p>0.07</text:p>
          </table:table-cell>
          <table:table-cell table:style-name="NormalCell">
            <text:p>312589.0</text:p>
          </table:table-cell>
          <table:table-cell table:style-name="NormalCell">
            <text:p>9.64</text:p>
          </table:table-cell>
          <table:table-cell table:style-name="NormalCell">
            <text:p>32431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9582.0</text:p>
          </table:table-cell>
          <table:table-cell table:style-name="NormalCell">
            <text:p>64.32</text:p>
          </table:table-cell>
          <table:table-cell table:style-name="NormalCell">
            <text:p>478745.0</text:p>
          </table:table-cell>
          <table:table-cell table:style-name="NormalCell">
            <text:p>13.33</text:p>
          </table:table-cell>
          <table:table-cell table:style-name="NormalCell">
            <text:p>488105.0</text:p>
          </table:table-cell>
          <table:table-cell table:style-name="NormalCell">
            <text:p>13.59</text:p>
          </table:table-cell>
          <table:table-cell table:style-name="NormalCell">
            <text:p>92288.0</text:p>
          </table:table-cell>
          <table:table-cell table:style-name="NormalCell">
            <text:p>2.57</text:p>
          </table:table-cell>
          <table:table-cell table:style-name="NormalCell">
            <text:p>11720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448.0</text:p>
          </table:table-cell>
          <table:table-cell table:style-name="NormalCell">
            <text:p>5.86</text:p>
          </table:table-cell>
          <table:table-cell table:style-name="NormalCell">
            <text:p>35908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81348.0</text:p>
          </table:table-cell>
          <table:table-cell table:style-name="NormalCell">
            <text:p>63.89</text:p>
          </table:table-cell>
          <table:table-cell table:style-name="NormalCell">
            <text:p>637995.0</text:p>
          </table:table-cell>
          <table:table-cell table:style-name="NormalCell">
            <text:p>17.87</text:p>
          </table:table-cell>
          <table:table-cell table:style-name="NormalCell">
            <text:p>412936.0</text:p>
          </table:table-cell>
          <table:table-cell table:style-name="NormalCell">
            <text:p>11.56</text:p>
          </table:table-cell>
          <table:table-cell table:style-name="NormalCell">
            <text:p>22174.0</text:p>
          </table:table-cell>
          <table:table-cell table:style-name="NormalCell">
            <text:p>0.62</text:p>
          </table:table-cell>
          <table:table-cell table:style-name="NormalCell">
            <text:p>24745.0</text:p>
          </table:table-cell>
          <table:table-cell table:style-name="NormalCell">
            <text:p>0.69</text:p>
          </table:table-cell>
          <table:table-cell table:style-name="NormalCell">
            <text:p>21282.0</text:p>
          </table:table-cell>
          <table:table-cell table:style-name="NormalCell">
            <text:p>0.60</text:p>
          </table:table-cell>
          <table:table-cell table:style-name="NormalCell">
            <text:p>170249.0</text:p>
          </table:table-cell>
          <table:table-cell table:style-name="NormalCell">
            <text:p>4.77</text:p>
          </table:table-cell>
          <table:table-cell table:style-name="NormalCell">
            <text:p>35707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05685.0</text:p>
          </table:table-cell>
          <table:table-cell table:style-name="NormalCell">
            <text:p>46.27</text:p>
          </table:table-cell>
          <table:table-cell table:style-name="NormalCell">
            <text:p>1063600.0</text:p>
          </table:table-cell>
          <table:table-cell table:style-name="NormalCell">
            <text:p>23.37</text:p>
          </table:table-cell>
          <table:table-cell table:style-name="NormalCell">
            <text:p>580090.0</text:p>
          </table:table-cell>
          <table:table-cell table:style-name="NormalCell">
            <text:p>12.75</text:p>
          </table:table-cell>
          <table:table-cell table:style-name="NormalCell">
            <text:p>116961.0</text:p>
          </table:table-cell>
          <table:table-cell table:style-name="NormalCell">
            <text:p>2.57</text:p>
          </table:table-cell>
          <table:table-cell table:style-name="NormalCell">
            <text:p>9110.0</text:p>
          </table:table-cell>
          <table:table-cell table:style-name="NormalCell">
            <text:p>0.2</text:p>
          </table:table-cell>
          <table:table-cell table:style-name="NormalCell">
            <text:p>40255.0</text:p>
          </table:table-cell>
          <table:table-cell table:style-name="NormalCell">
            <text:p>0.88</text:p>
          </table:table-cell>
          <table:table-cell table:style-name="NormalCell">
            <text:p>635370.0</text:p>
          </table:table-cell>
          <table:table-cell table:style-name="NormalCell">
            <text:p>13.96</text:p>
          </table:table-cell>
          <table:table-cell table:style-name="NormalCell">
            <text:p>45510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96073.0</text:p>
          </table:table-cell>
          <table:table-cell table:style-name="NormalCell">
            <text:p>60.87</text:p>
          </table:table-cell>
          <table:table-cell table:style-name="NormalCell">
            <text:p>186596.0</text:p>
          </table:table-cell>
          <table:table-cell table:style-name="NormalCell">
            <text:p>10.36</text:p>
          </table:table-cell>
          <table:table-cell table:style-name="NormalCell">
            <text:p>381489.0</text:p>
          </table:table-cell>
          <table:table-cell table:style-name="NormalCell">
            <text:p>21.19</text:p>
          </table:table-cell>
          <table:table-cell table:style-name="NormalCell">
            <text:p>7814.0</text:p>
          </table:table-cell>
          <table:table-cell table:style-name="NormalCell">
            <text:p>0.43</text:p>
          </table:table-cell>
          <table:table-cell table:style-name="NormalCell">
            <text:p>20468.0</text:p>
          </table:table-cell>
          <table:table-cell table:style-name="NormalCell">
            <text:p>1.14</text:p>
          </table:table-cell>
          <table:table-cell table:style-name="NormalCell">
            <text:p>225.0</text:p>
          </table:table-cell>
          <table:table-cell table:style-name="NormalCell">
            <text:p>0.01</text:p>
          </table:table-cell>
          <table:table-cell table:style-name="NormalCell">
            <text:p>107889.0</text:p>
          </table:table-cell>
          <table:table-cell table:style-name="NormalCell">
            <text:p>5.99</text:p>
          </table:table-cell>
          <table:table-cell table:style-name="NormalCell">
            <text:p>18005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7959.0</text:p>
          </table:table-cell>
          <table:table-cell table:style-name="NormalCell">
            <text:p>12.34</text:p>
          </table:table-cell>
          <table:table-cell table:style-name="NormalCell">
            <text:p>1484819.0</text:p>
          </table:table-cell>
          <table:table-cell table:style-name="NormalCell">
            <text:p>31.17</text:p>
          </table:table-cell>
          <table:table-cell table:style-name="NormalCell">
            <text:p>390685.0</text:p>
          </table:table-cell>
          <table:table-cell table:style-name="NormalCell">
            <text:p>8.2</text:p>
          </table:table-cell>
          <table:table-cell table:style-name="NormalCell">
            <text:p>16772.0</text:p>
          </table:table-cell>
          <table:table-cell table:style-name="NormalCell">
            <text:p>0.35</text:p>
          </table:table-cell>
          <table:table-cell table:style-name="NormalCell">
            <text:p>61069.0</text:p>
          </table:table-cell>
          <table:table-cell table:style-name="NormalCell">
            <text:p>1.28</text:p>
          </table:table-cell>
          <table:table-cell table:style-name="NormalCell">
            <text:p>2063437.0</text:p>
          </table:table-cell>
          <table:table-cell table:style-name="NormalCell">
            <text:p>43.32</text:p>
          </table:table-cell>
          <table:table-cell table:style-name="NormalCell">
            <text:p>158470.0</text:p>
          </table:table-cell>
          <table:table-cell table:style-name="NormalCell">
            <text:p>3.33</text:p>
          </table:table-cell>
          <table:table-cell table:style-name="NormalCell">
            <text:p>47632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63222.0</text:p>
          </table:table-cell>
          <table:table-cell table:style-name="NormalCell">
            <text:p>42.66</text:p>
          </table:table-cell>
          <table:table-cell table:style-name="NormalCell">
            <text:p>331610.0</text:p>
          </table:table-cell>
          <table:table-cell table:style-name="NormalCell">
            <text:p>16.39</text:p>
          </table:table-cell>
          <table:table-cell table:style-name="NormalCell">
            <text:p>244899.0</text:p>
          </table:table-cell>
          <table:table-cell table:style-name="NormalCell">
            <text:p>12.1</text:p>
          </table:table-cell>
          <table:table-cell table:style-name="NormalCell">
            <text:p>24608.0</text:p>
          </table:table-cell>
          <table:table-cell table:style-name="NormalCell">
            <text:p>1.22</text:p>
          </table:table-cell>
          <table:table-cell table:style-name="NormalCell">
            <text:p>14937.0</text:p>
          </table:table-cell>
          <table:table-cell table:style-name="NormalCell">
            <text:p>0.74</text:p>
          </table:table-cell>
          <table:table-cell table:style-name="NormalCell">
            <text:p>454093.0</text:p>
          </table:table-cell>
          <table:table-cell table:style-name="NormalCell">
            <text:p>22.44</text:p>
          </table:table-cell>
          <table:table-cell table:style-name="NormalCell">
            <text:p>90277.0</text:p>
          </table:table-cell>
          <table:table-cell table:style-name="NormalCell">
            <text:p>4.46</text:p>
          </table:table-cell>
          <table:table-cell table:style-name="NormalCell">
            <text:p>20236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63324.0</text:p>
          </table:table-cell>
          <table:table-cell table:style-name="NormalCell">
            <text:p>54.84</text:p>
          </table:table-cell>
          <table:table-cell table:style-name="NormalCell">
            <text:p>205661.0</text:p>
          </table:table-cell>
          <table:table-cell table:style-name="NormalCell">
            <text:p>20.02</text:p>
          </table:table-cell>
          <table:table-cell table:style-name="NormalCell">
            <text:p>144352.0</text:p>
          </table:table-cell>
          <table:table-cell table:style-name="NormalCell">
            <text:p>14.05</text:p>
          </table:table-cell>
          <table:table-cell table:style-name="NormalCell">
            <text:p>23855.0</text:p>
          </table:table-cell>
          <table:table-cell table:style-name="NormalCell">
            <text:p>2.32</text:p>
          </table:table-cell>
          <table:table-cell table:style-name="NormalCell">
            <text:p>7441.0</text:p>
          </table:table-cell>
          <table:table-cell table:style-name="NormalCell">
            <text:p>0.7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523.0</text:p>
          </table:table-cell>
          <table:table-cell table:style-name="NormalCell">
            <text:p>8.03</text:p>
          </table:table-cell>
          <table:table-cell table:style-name="NormalCell">
            <text:p>10271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04271.0</text:p>
          </table:table-cell>
          <table:table-cell table:style-name="NormalCell">
            <text:p>65.41</text:p>
          </table:table-cell>
          <table:table-cell table:style-name="NormalCell">
            <text:p>191431.0</text:p>
          </table:table-cell>
          <table:table-cell table:style-name="NormalCell">
            <text:p>12.47</text:p>
          </table:table-cell>
          <table:table-cell table:style-name="NormalCell">
            <text:p>225782.0</text:p>
          </table:table-cell>
          <table:table-cell table:style-name="NormalCell">
            <text:p>14.71</text:p>
          </table:table-cell>
          <table:table-cell table:style-name="NormalCell">
            <text:p>10173.0</text:p>
          </table:table-cell>
          <table:table-cell table:style-name="NormalCell">
            <text:p>0.66</text:p>
          </table:table-cell>
          <table:table-cell table:style-name="NormalCell">
            <text:p>11613.0</text:p>
          </table:table-cell>
          <table:table-cell table:style-name="NormalCell">
            <text:p>0.76</text:p>
          </table:table-cell>
          <table:table-cell table:style-name="NormalCell">
            <text:p>508.0</text:p>
          </table:table-cell>
          <table:table-cell table:style-name="NormalCell">
            <text:p>0.03</text:p>
          </table:table-cell>
          <table:table-cell table:style-name="NormalCell">
            <text:p>91469.0</text:p>
          </table:table-cell>
          <table:table-cell table:style-name="NormalCell">
            <text:p>5.96</text:p>
          </table:table-cell>
          <table:table-cell table:style-name="NormalCell">
            <text:p>15352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8487.0</text:p>
          </table:table-cell>
          <table:table-cell table:style-name="NormalCell">
            <text:p>46.64</text:p>
          </table:table-cell>
          <table:table-cell table:style-name="NormalCell">
            <text:p>20314.0</text:p>
          </table:table-cell>
          <table:table-cell table:style-name="NormalCell">
            <text:p>5.98</text:p>
          </table:table-cell>
          <table:table-cell table:style-name="NormalCell">
            <text:p>66999.0</text:p>
          </table:table-cell>
          <table:table-cell table:style-name="NormalCell">
            <text:p>19.72</text:p>
          </table:table-cell>
          <table:table-cell table:style-name="NormalCell">
            <text:p>54688.0</text:p>
          </table:table-cell>
          <table:table-cell table:style-name="NormalCell">
            <text:p>16.09</text:p>
          </table:table-cell>
          <table:table-cell table:style-name="NormalCell">
            <text:p>2042.0</text:p>
          </table:table-cell>
          <table:table-cell table:style-name="NormalCell">
            <text:p>0.6</text:p>
          </table:table-cell>
          <table:table-cell table:style-name="NormalCell">
            <text:p>13695.0</text:p>
          </table:table-cell>
          <table:table-cell table:style-name="NormalCell">
            <text:p>4.03</text:p>
          </table:table-cell>
          <table:table-cell table:style-name="NormalCell">
            <text:p>23562.0</text:p>
          </table:table-cell>
          <table:table-cell table:style-name="NormalCell">
            <text:p>6.93</text:p>
          </table:table-cell>
          <table:table-cell table:style-name="NormalCell">
            <text:p>3397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97780.0</text:p>
          </table:table-cell>
          <table:table-cell table:style-name="NormalCell">
            <text:p>57.7</text:p>
          </table:table-cell>
          <table:table-cell table:style-name="NormalCell">
            <text:p>340116.0</text:p>
          </table:table-cell>
          <table:table-cell table:style-name="NormalCell">
            <text:p>13.1</text:p>
          </table:table-cell>
          <table:table-cell table:style-name="NormalCell">
            <text:p>369158.0</text:p>
          </table:table-cell>
          <table:table-cell table:style-name="NormalCell">
            <text:p>14.22</text:p>
          </table:table-cell>
          <table:table-cell table:style-name="NormalCell">
            <text:p>6460.0</text:p>
          </table:table-cell>
          <table:table-cell table:style-name="NormalCell">
            <text:p>0.25</text:p>
          </table:table-cell>
          <table:table-cell table:style-name="NormalCell">
            <text:p>2820.0</text:p>
          </table:table-cell>
          <table:table-cell table:style-name="NormalCell">
            <text:p>0.11</text:p>
          </table:table-cell>
          <table:table-cell table:style-name="NormalCell">
            <text:p>216.0</text:p>
          </table:table-cell>
          <table:table-cell table:style-name="NormalCell">
            <text:p>0.01</text:p>
          </table:table-cell>
          <table:table-cell table:style-name="NormalCell">
            <text:p>379205.0</text:p>
          </table:table-cell>
          <table:table-cell table:style-name="NormalCell">
            <text:p>14.61</text:p>
          </table:table-cell>
          <table:table-cell table:style-name="NormalCell">
            <text:p>25957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82319.0</text:p>
          </table:table-cell>
          <table:table-cell table:style-name="NormalCell">
            <text:p>65.49</text:p>
          </table:table-cell>
          <table:table-cell table:style-name="NormalCell">
            <text:p>234591.0</text:p>
          </table:table-cell>
          <table:table-cell table:style-name="NormalCell">
            <text:p>13.0</text:p>
          </table:table-cell>
          <table:table-cell table:style-name="NormalCell">
            <text:p>209206.0</text:p>
          </table:table-cell>
          <table:table-cell table:style-name="NormalCell">
            <text:p>11.59</text:p>
          </table:table-cell>
          <table:table-cell table:style-name="NormalCell">
            <text:p>14690.0</text:p>
          </table:table-cell>
          <table:table-cell table:style-name="NormalCell">
            <text:p>0.81</text:p>
          </table:table-cell>
          <table:table-cell table:style-name="NormalCell">
            <text:p>9887.0</text:p>
          </table:table-cell>
          <table:table-cell table:style-name="NormalCell">
            <text:p>0.55</text:p>
          </table:table-cell>
          <table:table-cell table:style-name="NormalCell">
            <text:p>106302.0</text:p>
          </table:table-cell>
          <table:table-cell table:style-name="NormalCell">
            <text:p>5.89</text:p>
          </table:table-cell>
          <table:table-cell table:style-name="NormalCell">
            <text:p>48243.0</text:p>
          </table:table-cell>
          <table:table-cell table:style-name="NormalCell">
            <text:p>2.67</text:p>
          </table:table-cell>
          <table:table-cell table:style-name="NormalCell">
            <text:p>18052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21233.0</text:p>
          </table:table-cell>
          <table:table-cell table:style-name="NormalCell">
            <text:p>67.93</text:p>
          </table:table-cell>
          <table:table-cell table:style-name="NormalCell">
            <text:p>296696.0</text:p>
          </table:table-cell>
          <table:table-cell table:style-name="NormalCell">
            <text:p>11.07</text:p>
          </table:table-cell>
          <table:table-cell table:style-name="NormalCell">
            <text:p>375685.0</text:p>
          </table:table-cell>
          <table:table-cell table:style-name="NormalCell">
            <text:p>14.01</text:p>
          </table:table-cell>
          <table:table-cell table:style-name="NormalCell">
            <text:p>15058.0</text:p>
          </table:table-cell>
          <table:table-cell table:style-name="NormalCell">
            <text:p>0.56</text:p>
          </table:table-cell>
          <table:table-cell table:style-name="NormalCell">
            <text:p>14650.0</text:p>
          </table:table-cell>
          <table:table-cell table:style-name="NormalCell">
            <text:p>0.55</text:p>
          </table:table-cell>
          <table:table-cell table:style-name="NormalCell">
            <text:p>229.0</text:p>
          </table:table-cell>
          <table:table-cell table:style-name="NormalCell">
            <text:p>0.01</text:p>
          </table:table-cell>
          <table:table-cell table:style-name="NormalCell">
            <text:p>157344.0</text:p>
          </table:table-cell>
          <table:table-cell table:style-name="NormalCell">
            <text:p>5.87</text:p>
          </table:table-cell>
          <table:table-cell table:style-name="NormalCell">
            <text:p>26808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49802.0</text:p>
          </table:table-cell>
          <table:table-cell table:style-name="NormalCell">
            <text:p>63.87</text:p>
          </table:table-cell>
          <table:table-cell table:style-name="NormalCell">
            <text:p>219274.0</text:p>
          </table:table-cell>
          <table:table-cell table:style-name="NormalCell">
            <text:p>12.18</text:p>
          </table:table-cell>
          <table:table-cell table:style-name="NormalCell">
            <text:p>259705.0</text:p>
          </table:table-cell>
          <table:table-cell table:style-name="NormalCell">
            <text:p>14.43</text:p>
          </table:table-cell>
          <table:table-cell table:style-name="NormalCell">
            <text:p>13477.0</text:p>
          </table:table-cell>
          <table:table-cell table:style-name="NormalCell">
            <text:p>0.75</text:p>
          </table:table-cell>
          <table:table-cell table:style-name="NormalCell">
            <text:p>7263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0824.0</text:p>
          </table:table-cell>
          <table:table-cell table:style-name="NormalCell">
            <text:p>8.38</text:p>
          </table:table-cell>
          <table:table-cell table:style-name="NormalCell">
            <text:p>18003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46680.0</text:p>
          </table:table-cell>
          <table:table-cell table:style-name="NormalCell">
            <text:p>62.55</text:p>
          </table:table-cell>
          <table:table-cell table:style-name="NormalCell">
            <text:p>296531.0</text:p>
          </table:table-cell>
          <table:table-cell table:style-name="NormalCell">
            <text:p>12.82</text:p>
          </table:table-cell>
          <table:table-cell table:style-name="NormalCell">
            <text:p>307580.0</text:p>
          </table:table-cell>
          <table:table-cell table:style-name="NormalCell">
            <text:p>13.3</text:p>
          </table:table-cell>
          <table:table-cell table:style-name="NormalCell">
            <text:p>7134.0</text:p>
          </table:table-cell>
          <table:table-cell table:style-name="NormalCell">
            <text:p>0.31</text:p>
          </table:table-cell>
          <table:table-cell table:style-name="NormalCell">
            <text:p>25713.0</text:p>
          </table:table-cell>
          <table:table-cell table:style-name="NormalCell">
            <text:p>1.11</text:p>
          </table:table-cell>
          <table:table-cell table:style-name="NormalCell">
            <text:p>84990.0</text:p>
          </table:table-cell>
          <table:table-cell table:style-name="NormalCell">
            <text:p>3.67</text:p>
          </table:table-cell>
          <table:table-cell table:style-name="NormalCell">
            <text:p>144307.0</text:p>
          </table:table-cell>
          <table:table-cell table:style-name="NormalCell">
            <text:p>6.24</text:p>
          </table:table-cell>
          <table:table-cell table:style-name="NormalCell">
            <text:p>23129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64012.0</text:p>
          </table:table-cell>
          <table:table-cell table:style-name="NormalCell">
            <text:p>21.36</text:p>
          </table:table-cell>
          <table:table-cell table:style-name="NormalCell">
            <text:p>809166.0</text:p>
          </table:table-cell>
          <table:table-cell table:style-name="NormalCell">
            <text:p>22.62</text:p>
          </table:table-cell>
          <table:table-cell table:style-name="NormalCell">
            <text:p>311254.0</text:p>
          </table:table-cell>
          <table:table-cell table:style-name="NormalCell">
            <text:p>8.7</text:p>
          </table:table-cell>
          <table:table-cell table:style-name="NormalCell">
            <text:p>17192.0</text:p>
          </table:table-cell>
          <table:table-cell table:style-name="NormalCell">
            <text:p>0.48</text:p>
          </table:table-cell>
          <table:table-cell table:style-name="NormalCell">
            <text:p>7918.0</text:p>
          </table:table-cell>
          <table:table-cell table:style-name="NormalCell">
            <text:p>0.22</text:p>
          </table:table-cell>
          <table:table-cell table:style-name="NormalCell">
            <text:p>1519436.0</text:p>
          </table:table-cell>
          <table:table-cell table:style-name="NormalCell">
            <text:p>42.48</text:p>
          </table:table-cell>
          <table:table-cell table:style-name="NormalCell">
            <text:p>147974.0</text:p>
          </table:table-cell>
          <table:table-cell table:style-name="NormalCell">
            <text:p>4.14</text:p>
          </table:table-cell>
          <table:table-cell table:style-name="NormalCell">
            <text:p>35769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4288.0</text:p>
          </table:table-cell>
          <table:table-cell table:style-name="NormalCell">
            <text:p>45.21</text:p>
          </table:table-cell>
          <table:table-cell table:style-name="NormalCell">
            <text:p>79102.0</text:p>
          </table:table-cell>
          <table:table-cell table:style-name="NormalCell">
            <text:p>7.23</text:p>
          </table:table-cell>
          <table:table-cell table:style-name="NormalCell">
            <text:p>162220.0</text:p>
          </table:table-cell>
          <table:table-cell table:style-name="NormalCell">
            <text:p>14.84</text:p>
          </table:table-cell>
          <table:table-cell table:style-name="NormalCell">
            <text:p>270475.0</text:p>
          </table:table-cell>
          <table:table-cell table:style-name="NormalCell">
            <text:p>24.74</text:p>
          </table:table-cell>
          <table:table-cell table:style-name="NormalCell">
            <text:p>798.0</text:p>
          </table:table-cell>
          <table:table-cell table:style-name="NormalCell">
            <text:p>0.07</text:p>
          </table:table-cell>
          <table:table-cell table:style-name="NormalCell">
            <text:p>1059.0</text:p>
          </table:table-cell>
          <table:table-cell table:style-name="NormalCell">
            <text:p>0.10</text:p>
          </table:table-cell>
          <table:table-cell table:style-name="NormalCell">
            <text:p>85418.0</text:p>
          </table:table-cell>
          <table:table-cell table:style-name="NormalCell">
            <text:p>7.81</text:p>
          </table:table-cell>
          <table:table-cell table:style-name="NormalCell">
            <text:p>10933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7380.0</text:p>
          </table:table-cell>
          <table:table-cell table:style-name="NormalCell">
            <text:p>74.39</text:p>
          </table:table-cell>
          <table:table-cell table:style-name="NormalCell">
            <text:p>35230.0</text:p>
          </table:table-cell>
          <table:table-cell table:style-name="NormalCell">
            <text:p>4.7</text:p>
          </table:table-cell>
          <table:table-cell table:style-name="NormalCell">
            <text:p>99780.0</text:p>
          </table:table-cell>
          <table:table-cell table:style-name="NormalCell">
            <text:p>13.32</text:p>
          </table:table-cell>
          <table:table-cell table:style-name="NormalCell">
            <text:p>6528.0</text:p>
          </table:table-cell>
          <table:table-cell table:style-name="NormalCell">
            <text:p>0.87</text:p>
          </table:table-cell>
          <table:table-cell table:style-name="NormalCell">
            <text:p>580.0</text:p>
          </table:table-cell>
          <table:table-cell table:style-name="NormalCell">
            <text:p>0.08</text:p>
          </table:table-cell>
          <table:table-cell table:style-name="NormalCell">
            <text:p>40.0</text:p>
          </table:table-cell>
          <table:table-cell table:style-name="NormalCell">
            <text:p>0.01</text:p>
          </table:table-cell>
          <table:table-cell table:style-name="NormalCell">
            <text:p>49744.0</text:p>
          </table:table-cell>
          <table:table-cell table:style-name="NormalCell">
            <text:p>6.64</text:p>
          </table:table-cell>
          <table:table-cell table:style-name="NormalCell">
            <text:p>7492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24072.0</text:p>
          </table:table-cell>
          <table:table-cell table:style-name="NormalCell">
            <text:p>49.27</text:p>
          </table:table-cell>
          <table:table-cell table:style-name="NormalCell">
            <text:p>125486.0</text:p>
          </table:table-cell>
          <table:table-cell table:style-name="NormalCell">
            <text:p>14.58</text:p>
          </table:table-cell>
          <table:table-cell table:style-name="NormalCell">
            <text:p>139627.0</text:p>
          </table:table-cell>
          <table:table-cell table:style-name="NormalCell">
            <text:p>16.22</text:p>
          </table:table-cell>
          <table:table-cell table:style-name="NormalCell">
            <text:p>26214.0</text:p>
          </table:table-cell>
          <table:table-cell table:style-name="NormalCell">
            <text:p>3.05</text:p>
          </table:table-cell>
          <table:table-cell table:style-name="NormalCell">
            <text:p>1274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4054.0</text:p>
          </table:table-cell>
          <table:table-cell table:style-name="NormalCell">
            <text:p>16.74</text:p>
          </table:table-cell>
          <table:table-cell table:style-name="NormalCell">
            <text:p>8607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3944.0</text:p>
          </table:table-cell>
          <table:table-cell table:style-name="NormalCell">
            <text:p>60.48</text:p>
          </table:table-cell>
          <table:table-cell table:style-name="NormalCell">
            <text:p>373895.0</text:p>
          </table:table-cell>
          <table:table-cell table:style-name="NormalCell">
            <text:p>14.1</text:p>
          </table:table-cell>
          <table:table-cell table:style-name="NormalCell">
            <text:p>523428.0</text:p>
          </table:table-cell>
          <table:table-cell table:style-name="NormalCell">
            <text:p>19.74</text:p>
          </table:table-cell>
          <table:table-cell table:style-name="NormalCell">
            <text:p>8885.0</text:p>
          </table:table-cell>
          <table:table-cell table:style-name="NormalCell">
            <text:p>0.34</text:p>
          </table:table-cell>
          <table:table-cell table:style-name="NormalCell">
            <text:p>7984.0</text:p>
          </table:table-cell>
          <table:table-cell table:style-name="NormalCell">
            <text:p>0.3</text:p>
          </table:table-cell>
          <table:table-cell table:style-name="NormalCell">
            <text:p>366.0</text:p>
          </table:table-cell>
          <table:table-cell table:style-name="NormalCell">
            <text:p>0.01</text:p>
          </table:table-cell>
          <table:table-cell table:style-name="NormalCell">
            <text:p>133364.0</text:p>
          </table:table-cell>
          <table:table-cell table:style-name="NormalCell">
            <text:p>5.03</text:p>
          </table:table-cell>
          <table:table-cell table:style-name="NormalCell">
            <text:p>26518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71465.0</text:p>
          </table:table-cell>
          <table:table-cell table:style-name="NormalCell">
            <text:p>53.99</text:p>
          </table:table-cell>
          <table:table-cell table:style-name="NormalCell">
            <text:p>241238.0</text:p>
          </table:table-cell>
          <table:table-cell table:style-name="NormalCell">
            <text:p>13.41</text:p>
          </table:table-cell>
          <table:table-cell table:style-name="NormalCell">
            <text:p>442406.0</text:p>
          </table:table-cell>
          <table:table-cell table:style-name="NormalCell">
            <text:p>24.59</text:p>
          </table:table-cell>
          <table:table-cell table:style-name="NormalCell">
            <text:p>12922.0</text:p>
          </table:table-cell>
          <table:table-cell table:style-name="NormalCell">
            <text:p>0.72</text:p>
          </table:table-cell>
          <table:table-cell table:style-name="NormalCell">
            <text:p>4114.0</text:p>
          </table:table-cell>
          <table:table-cell table:style-name="NormalCell">
            <text:p>0.23</text:p>
          </table:table-cell>
          <table:table-cell table:style-name="NormalCell">
            <text:p>213.0</text:p>
          </table:table-cell>
          <table:table-cell table:style-name="NormalCell">
            <text:p>0.01</text:p>
          </table:table-cell>
          <table:table-cell table:style-name="NormalCell">
            <text:p>126942.0</text:p>
          </table:table-cell>
          <table:table-cell table:style-name="NormalCell">
            <text:p>7.06</text:p>
          </table:table-cell>
          <table:table-cell table:style-name="NormalCell">
            <text:p>17992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87364.0</text:p>
          </table:table-cell>
          <table:table-cell table:style-name="NormalCell">
            <text:p>63.68</text:p>
          </table:table-cell>
          <table:table-cell table:style-name="NormalCell">
            <text:p>223297.0</text:p>
          </table:table-cell>
          <table:table-cell table:style-name="NormalCell">
            <text:p>11.04</text:p>
          </table:table-cell>
          <table:table-cell table:style-name="NormalCell">
            <text:p>312319.0</text:p>
          </table:table-cell>
          <table:table-cell table:style-name="NormalCell">
            <text:p>15.45</text:p>
          </table:table-cell>
          <table:table-cell table:style-name="NormalCell">
            <text:p>2519.0</text:p>
          </table:table-cell>
          <table:table-cell table:style-name="NormalCell">
            <text:p>0.12</text:p>
          </table:table-cell>
          <table:table-cell table:style-name="NormalCell">
            <text:p>552.0</text:p>
          </table:table-cell>
          <table:table-cell table:style-name="NormalCell">
            <text:p>0.03</text:p>
          </table:table-cell>
          <table:table-cell table:style-name="NormalCell">
            <text:p>2760.0</text:p>
          </table:table-cell>
          <table:table-cell table:style-name="NormalCell">
            <text:p>0.14</text:p>
          </table:table-cell>
          <table:table-cell table:style-name="NormalCell">
            <text:p>192943.0</text:p>
          </table:table-cell>
          <table:table-cell table:style-name="NormalCell">
            <text:p>9.54</text:p>
          </table:table-cell>
          <table:table-cell table:style-name="NormalCell">
            <text:p>20217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49952.0</text:p>
          </table:table-cell>
          <table:table-cell table:style-name="NormalCell">
            <text:p>65.41</text:p>
          </table:table-cell>
          <table:table-cell table:style-name="NormalCell">
            <text:p>56853.0</text:p>
          </table:table-cell>
          <table:table-cell table:style-name="NormalCell">
            <text:p>3.91</text:p>
          </table:table-cell>
          <table:table-cell table:style-name="NormalCell">
            <text:p>210429.0</text:p>
          </table:table-cell>
          <table:table-cell table:style-name="NormalCell">
            <text:p>14.49</text:p>
          </table:table-cell>
          <table:table-cell table:style-name="NormalCell">
            <text:p>4070.0</text:p>
          </table:table-cell>
          <table:table-cell table:style-name="NormalCell">
            <text:p>0.28</text:p>
          </table:table-cell>
          <table:table-cell table:style-name="NormalCell">
            <text:p>5910.0</text:p>
          </table:table-cell>
          <table:table-cell table:style-name="NormalCell">
            <text:p>0.41</text:p>
          </table:table-cell>
          <table:table-cell table:style-name="NormalCell">
            <text:p>1593.0</text:p>
          </table:table-cell>
          <table:table-cell table:style-name="NormalCell">
            <text:p>0.11</text:p>
          </table:table-cell>
          <table:table-cell table:style-name="NormalCell">
            <text:p>223486.0</text:p>
          </table:table-cell>
          <table:table-cell table:style-name="NormalCell">
            <text:p>15.39</text:p>
          </table:table-cell>
          <table:table-cell table:style-name="NormalCell">
            <text:p>14522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106.0</text:p>
          </table:table-cell>
          <table:table-cell table:style-name="NormalCell">
            <text:p>21.47</text:p>
          </table:table-cell>
          <table:table-cell table:style-name="NormalCell">
            <text:p>388612.0</text:p>
          </table:table-cell>
          <table:table-cell table:style-name="NormalCell">
            <text:p>25.66</text:p>
          </table:table-cell>
          <table:table-cell table:style-name="NormalCell">
            <text:p>217030.0</text:p>
          </table:table-cell>
          <table:table-cell table:style-name="NormalCell">
            <text:p>14.33</text:p>
          </table:table-cell>
          <table:table-cell table:style-name="NormalCell">
            <text:p>450636.0</text:p>
          </table:table-cell>
          <table:table-cell table:style-name="NormalCell">
            <text:p>29.76</text:p>
          </table:table-cell>
          <table:table-cell table:style-name="NormalCell">
            <text:p>32788.0</text:p>
          </table:table-cell>
          <table:table-cell table:style-name="NormalCell">
            <text:p>2.17</text:p>
          </table:table-cell>
          <table:table-cell table:style-name="NormalCell">
            <text:p>25808.0</text:p>
          </table:table-cell>
          <table:table-cell table:style-name="NormalCell">
            <text:p>1.70</text:p>
          </table:table-cell>
          <table:table-cell table:style-name="NormalCell">
            <text:p>74486.0</text:p>
          </table:table-cell>
          <table:table-cell table:style-name="NormalCell">
            <text:p>4.92</text:p>
          </table:table-cell>
          <table:table-cell table:style-name="NormalCell">
            <text:p>15144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0292.0</text:p>
          </table:table-cell>
          <table:table-cell table:style-name="NormalCell">
            <text:p>14.55</text:p>
          </table:table-cell>
          <table:table-cell table:style-name="NormalCell">
            <text:p>1348290.0</text:p>
          </table:table-cell>
          <table:table-cell table:style-name="NormalCell">
            <text:p>29.27</text:p>
          </table:table-cell>
          <table:table-cell table:style-name="NormalCell">
            <text:p>714094.0</text:p>
          </table:table-cell>
          <table:table-cell table:style-name="NormalCell">
            <text:p>15.5</text:p>
          </table:table-cell>
          <table:table-cell table:style-name="NormalCell">
            <text:p>254491.0</text:p>
          </table:table-cell>
          <table:table-cell table:style-name="NormalCell">
            <text:p>5.53</text:p>
          </table:table-cell>
          <table:table-cell table:style-name="NormalCell">
            <text:p>899.0</text:p>
          </table:table-cell>
          <table:table-cell table:style-name="NormalCell">
            <text:p>0.02</text:p>
          </table:table-cell>
          <table:table-cell table:style-name="NormalCell">
            <text:p>1420991.0</text:p>
          </table:table-cell>
          <table:table-cell table:style-name="NormalCell">
            <text:p>30.85</text:p>
          </table:table-cell>
          <table:table-cell table:style-name="NormalCell">
            <text:p>196964.0</text:p>
          </table:table-cell>
          <table:table-cell table:style-name="NormalCell">
            <text:p>4.28</text:p>
          </table:table-cell>
          <table:table-cell table:style-name="NormalCell">
            <text:p>46060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80267.0</text:p>
          </table:table-cell>
          <table:table-cell table:style-name="NormalCell">
            <text:p>43.54</text:p>
          </table:table-cell>
          <table:table-cell table:style-name="NormalCell">
            <text:p>359222.0</text:p>
          </table:table-cell>
          <table:table-cell table:style-name="NormalCell">
            <text:p>20.05</text:p>
          </table:table-cell>
          <table:table-cell table:style-name="NormalCell">
            <text:p>211909.0</text:p>
          </table:table-cell>
          <table:table-cell table:style-name="NormalCell">
            <text:p>11.83</text:p>
          </table:table-cell>
          <table:table-cell table:style-name="NormalCell">
            <text:p>17153.0</text:p>
          </table:table-cell>
          <table:table-cell table:style-name="NormalCell">
            <text:p>0.96</text:p>
          </table:table-cell>
          <table:table-cell table:style-name="NormalCell">
            <text:p>411.0</text:p>
          </table:table-cell>
          <table:table-cell table:style-name="NormalCell">
            <text:p>0.02</text:p>
          </table:table-cell>
          <table:table-cell table:style-name="NormalCell">
            <text:p>267478.0</text:p>
          </table:table-cell>
          <table:table-cell table:style-name="NormalCell">
            <text:p>14.93</text:p>
          </table:table-cell>
          <table:table-cell table:style-name="NormalCell">
            <text:p>155534.0</text:p>
          </table:table-cell>
          <table:table-cell table:style-name="NormalCell">
            <text:p>8.68</text:p>
          </table:table-cell>
          <table:table-cell table:style-name="NormalCell">
            <text:p>17919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60633.0</text:p>
          </table:table-cell>
          <table:table-cell table:style-name="NormalCell">
            <text:p>63.34</text:p>
          </table:table-cell>
          <table:table-cell table:style-name="NormalCell">
            <text:p>78589.0</text:p>
          </table:table-cell>
          <table:table-cell table:style-name="NormalCell">
            <text:p>5.78</text:p>
          </table:table-cell>
          <table:table-cell table:style-name="NormalCell">
            <text:p>319316.0</text:p>
          </table:table-cell>
          <table:table-cell table:style-name="NormalCell">
            <text:p>23.5</text:p>
          </table:table-cell>
          <table:table-cell table:style-name="NormalCell">
            <text:p>4171.0</text:p>
          </table:table-cell>
          <table:table-cell table:style-name="NormalCell">
            <text:p>0.31</text:p>
          </table:table-cell>
          <table:table-cell table:style-name="NormalCell">
            <text:p>32302.0</text:p>
          </table:table-cell>
          <table:table-cell table:style-name="NormalCell">
            <text:p>2.38</text:p>
          </table:table-cell>
          <table:table-cell table:style-name="NormalCell">
            <text:p>615.0</text:p>
          </table:table-cell>
          <table:table-cell table:style-name="NormalCell">
            <text:p>0.05</text:p>
          </table:table-cell>
          <table:table-cell table:style-name="NormalCell">
            <text:p>63221.0</text:p>
          </table:table-cell>
          <table:table-cell table:style-name="NormalCell">
            <text:p>4.65</text:p>
          </table:table-cell>
          <table:table-cell table:style-name="NormalCell">
            <text:p>13588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7834.0</text:p>
          </table:table-cell>
          <table:table-cell table:style-name="NormalCell">
            <text:p>65.01</text:p>
          </table:table-cell>
          <table:table-cell table:style-name="NormalCell">
            <text:p>85699.0</text:p>
          </table:table-cell>
          <table:table-cell table:style-name="NormalCell">
            <text:p>6.9</text:p>
          </table:table-cell>
          <table:table-cell table:style-name="NormalCell">
            <text:p>194862.0</text:p>
          </table:table-cell>
          <table:table-cell table:style-name="NormalCell">
            <text:p>15.68</text:p>
          </table:table-cell>
          <table:table-cell table:style-name="NormalCell">
            <text:p>6680.0</text:p>
          </table:table-cell>
          <table:table-cell table:style-name="NormalCell">
            <text:p>0.54</text:p>
          </table:table-cell>
          <table:table-cell table:style-name="NormalCell">
            <text:p>5045.0</text:p>
          </table:table-cell>
          <table:table-cell table:style-name="NormalCell">
            <text:p>0.41</text:p>
          </table:table-cell>
          <table:table-cell table:style-name="NormalCell">
            <text:p>51196.0</text:p>
          </table:table-cell>
          <table:table-cell table:style-name="NormalCell">
            <text:p>4.12</text:p>
          </table:table-cell>
          <table:table-cell table:style-name="NormalCell">
            <text:p>91391.0</text:p>
          </table:table-cell>
          <table:table-cell table:style-name="NormalCell">
            <text:p>7.35</text:p>
          </table:table-cell>
          <table:table-cell table:style-name="NormalCell">
            <text:p>12427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3529.0</text:p>
          </table:table-cell>
          <table:table-cell table:style-name="NormalCell">
            <text:p>70.54</text:p>
          </table:table-cell>
          <table:table-cell table:style-name="NormalCell">
            <text:p>127225.0</text:p>
          </table:table-cell>
          <table:table-cell table:style-name="NormalCell">
            <text:p>8.94</text:p>
          </table:table-cell>
          <table:table-cell table:style-name="NormalCell">
            <text:p>216149.0</text:p>
          </table:table-cell>
          <table:table-cell table:style-name="NormalCell">
            <text:p>15.19</text:p>
          </table:table-cell>
          <table:table-cell table:style-name="NormalCell">
            <text:p>4743.0</text:p>
          </table:table-cell>
          <table:table-cell table:style-name="NormalCell">
            <text:p>0.33</text:p>
          </table:table-cell>
          <table:table-cell table:style-name="NormalCell">
            <text:p>5629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393.0</text:p>
          </table:table-cell>
          <table:table-cell table:style-name="NormalCell">
            <text:p>4.6</text:p>
          </table:table-cell>
          <table:table-cell table:style-name="NormalCell">
            <text:p>14226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37031.0</text:p>
          </table:table-cell>
          <table:table-cell table:style-name="NormalCell">
            <text:p>65.72</text:p>
          </table:table-cell>
          <table:table-cell table:style-name="NormalCell">
            <text:p>141692.0</text:p>
          </table:table-cell>
          <table:table-cell table:style-name="NormalCell">
            <text:p>11.13</text:p>
          </table:table-cell>
          <table:table-cell table:style-name="NormalCell">
            <text:p>183769.0</text:p>
          </table:table-cell>
          <table:table-cell table:style-name="NormalCell">
            <text:p>14.43</text:p>
          </table:table-cell>
          <table:table-cell table:style-name="NormalCell">
            <text:p>8419.0</text:p>
          </table:table-cell>
          <table:table-cell table:style-name="NormalCell">
            <text:p>0.66</text:p>
          </table:table-cell>
          <table:table-cell table:style-name="NormalCell">
            <text:p>8208.0</text:p>
          </table:table-cell>
          <table:table-cell table:style-name="NormalCell">
            <text:p>0.64</text:p>
          </table:table-cell>
          <table:table-cell table:style-name="NormalCell">
            <text:p>1128.0</text:p>
          </table:table-cell>
          <table:table-cell table:style-name="NormalCell">
            <text:p>0.09</text:p>
          </table:table-cell>
          <table:table-cell table:style-name="NormalCell">
            <text:p>93331.0</text:p>
          </table:table-cell>
          <table:table-cell table:style-name="NormalCell">
            <text:p>7.33</text:p>
          </table:table-cell>
          <table:table-cell table:style-name="NormalCell">
            <text:p>12735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2868.0</text:p>
          </table:table-cell>
          <table:table-cell table:style-name="NormalCell">
            <text:p>61.93</text:p>
          </table:table-cell>
          <table:table-cell table:style-name="NormalCell">
            <text:p>246105.0</text:p>
          </table:table-cell>
          <table:table-cell table:style-name="NormalCell">
            <text:p>14.34</text:p>
          </table:table-cell>
          <table:table-cell table:style-name="NormalCell">
            <text:p>286551.0</text:p>
          </table:table-cell>
          <table:table-cell table:style-name="NormalCell">
            <text:p>16.7</text:p>
          </table:table-cell>
          <table:table-cell table:style-name="NormalCell">
            <text:p>8296.0</text:p>
          </table:table-cell>
          <table:table-cell table:style-name="NormalCell">
            <text:p>0.48</text:p>
          </table:table-cell>
          <table:table-cell table:style-name="NormalCell">
            <text:p>8435.0</text:p>
          </table:table-cell>
          <table:table-cell table:style-name="NormalCell">
            <text:p>0.49</text:p>
          </table:table-cell>
          <table:table-cell table:style-name="NormalCell">
            <text:p>11857.0</text:p>
          </table:table-cell>
          <table:table-cell table:style-name="NormalCell">
            <text:p>0.69</text:p>
          </table:table-cell>
          <table:table-cell table:style-name="NormalCell">
            <text:p>92006.0</text:p>
          </table:table-cell>
          <table:table-cell table:style-name="NormalCell">
            <text:p>5.36</text:p>
          </table:table-cell>
          <table:table-cell table:style-name="NormalCell">
            <text:p>17161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5771.0</text:p>
          </table:table-cell>
          <table:table-cell table:style-name="NormalCell">
            <text:p>18.68</text:p>
          </table:table-cell>
          <table:table-cell table:style-name="NormalCell">
            <text:p>620644.0</text:p>
          </table:table-cell>
          <table:table-cell table:style-name="NormalCell">
            <text:p>13.39</text:p>
          </table:table-cell>
          <table:table-cell table:style-name="NormalCell">
            <text:p>387109.0</text:p>
          </table:table-cell>
          <table:table-cell table:style-name="NormalCell">
            <text:p>8.35</text:p>
          </table:table-cell>
          <table:table-cell table:style-name="NormalCell">
            <text:p>35910.0</text:p>
          </table:table-cell>
          <table:table-cell table:style-name="NormalCell">
            <text:p>0.77</text:p>
          </table:table-cell>
          <table:table-cell table:style-name="NormalCell">
            <text:p>1372.0</text:p>
          </table:table-cell>
          <table:table-cell table:style-name="NormalCell">
            <text:p>0.03</text:p>
          </table:table-cell>
          <table:table-cell table:style-name="NormalCell">
            <text:p>2651161.0</text:p>
          </table:table-cell>
          <table:table-cell table:style-name="NormalCell">
            <text:p>57.22</text:p>
          </table:table-cell>
          <table:table-cell table:style-name="NormalCell">
            <text:p>71658.0</text:p>
          </table:table-cell>
          <table:table-cell table:style-name="NormalCell">
            <text:p>1.55</text:p>
          </table:table-cell>
          <table:table-cell table:style-name="NormalCell">
            <text:p>46336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11185.0</text:p>
          </table:table-cell>
          <table:table-cell table:style-name="NormalCell">
            <text:p>70.89</text:p>
          </table:table-cell>
          <table:table-cell table:style-name="NormalCell">
            <text:p>122931.0</text:p>
          </table:table-cell>
          <table:table-cell table:style-name="NormalCell">
            <text:p>9.56</text:p>
          </table:table-cell>
          <table:table-cell table:style-name="NormalCell">
            <text:p>162025.0</text:p>
          </table:table-cell>
          <table:table-cell table:style-name="NormalCell">
            <text:p>12.61</text:p>
          </table:table-cell>
          <table:table-cell table:style-name="NormalCell">
            <text:p>2506.0</text:p>
          </table:table-cell>
          <table:table-cell table:style-name="NormalCell">
            <text:p>0.2</text:p>
          </table:table-cell>
          <table:table-cell table:style-name="NormalCell">
            <text:p>4414.0</text:p>
          </table:table-cell>
          <table:table-cell table:style-name="NormalCell">
            <text:p>0.34</text:p>
          </table:table-cell>
          <table:table-cell table:style-name="NormalCell">
            <text:p>77.0</text:p>
          </table:table-cell>
          <table:table-cell table:style-name="NormalCell">
            <text:p>0.01</text:p>
          </table:table-cell>
          <table:table-cell table:style-name="NormalCell">
            <text:p>82167.0</text:p>
          </table:table-cell>
          <table:table-cell table:style-name="NormalCell">
            <text:p>6.39</text:p>
          </table:table-cell>
          <table:table-cell table:style-name="NormalCell">
            <text:p>12853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70053.0</text:p>
          </table:table-cell>
          <table:table-cell table:style-name="NormalCell">
            <text:p>63.06</text:p>
          </table:table-cell>
          <table:table-cell table:style-name="NormalCell">
            <text:p>304328.0</text:p>
          </table:table-cell>
          <table:table-cell table:style-name="NormalCell">
            <text:p>14.01</text:p>
          </table:table-cell>
          <table:table-cell table:style-name="NormalCell">
            <text:p>401326.0</text:p>
          </table:table-cell>
          <table:table-cell table:style-name="NormalCell">
            <text:p>18.47</text:p>
          </table:table-cell>
          <table:table-cell table:style-name="NormalCell">
            <text:p>10876.0</text:p>
          </table:table-cell>
          <table:table-cell table:style-name="NormalCell">
            <text:p>0.5</text:p>
          </table:table-cell>
          <table:table-cell table:style-name="NormalCell">
            <text:p>5699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292.0</text:p>
          </table:table-cell>
          <table:table-cell table:style-name="NormalCell">
            <text:p>3.7</text:p>
          </table:table-cell>
          <table:table-cell table:style-name="NormalCell">
            <text:p>21725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34510.0</text:p>
          </table:table-cell>
          <table:table-cell table:style-name="NormalCell">
            <text:p>67.69</text:p>
          </table:table-cell>
          <table:table-cell table:style-name="NormalCell">
            <text:p>189568.0</text:p>
          </table:table-cell>
          <table:table-cell table:style-name="NormalCell">
            <text:p>15.38</text:p>
          </table:table-cell>
          <table:table-cell table:style-name="NormalCell">
            <text:p>135415.0</text:p>
          </table:table-cell>
          <table:table-cell table:style-name="NormalCell">
            <text:p>10.98</text:p>
          </table:table-cell>
          <table:table-cell table:style-name="NormalCell">
            <text:p>4428.0</text:p>
          </table:table-cell>
          <table:table-cell table:style-name="NormalCell">
            <text:p>0.36</text:p>
          </table:table-cell>
          <table:table-cell table:style-name="NormalCell">
            <text:p>9489.0</text:p>
          </table:table-cell>
          <table:table-cell table:style-name="NormalCell">
            <text:p>0.7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516.0</text:p>
          </table:table-cell>
          <table:table-cell table:style-name="NormalCell">
            <text:p>4.83</text:p>
          </table:table-cell>
          <table:table-cell table:style-name="NormalCell">
            <text:p>12329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00079.0</text:p>
          </table:table-cell>
          <table:table-cell table:style-name="NormalCell">
            <text:p>55.8</text:p>
          </table:table-cell>
          <table:table-cell table:style-name="NormalCell">
            <text:p>42994.0</text:p>
          </table:table-cell>
          <table:table-cell table:style-name="NormalCell">
            <text:p>7.99</text:p>
          </table:table-cell>
          <table:table-cell table:style-name="NormalCell">
            <text:p>111737.0</text:p>
          </table:table-cell>
          <table:table-cell table:style-name="NormalCell">
            <text:p>20.78</text:p>
          </table:table-cell>
          <table:table-cell table:style-name="NormalCell">
            <text:p>28450.0</text:p>
          </table:table-cell>
          <table:table-cell table:style-name="NormalCell">
            <text:p>5.29</text:p>
          </table:table-cell>
          <table:table-cell table:style-name="NormalCell">
            <text:p>2883.0</text:p>
          </table:table-cell>
          <table:table-cell table:style-name="NormalCell">
            <text:p>0.54</text:p>
          </table:table-cell>
          <table:table-cell table:style-name="NormalCell">
            <text:p>126.0</text:p>
          </table:table-cell>
          <table:table-cell table:style-name="NormalCell">
            <text:p>0.02</text:p>
          </table:table-cell>
          <table:table-cell table:style-name="NormalCell">
            <text:p>51547.0</text:p>
          </table:table-cell>
          <table:table-cell table:style-name="NormalCell">
            <text:p>9.58</text:p>
          </table:table-cell>
          <table:table-cell table:style-name="NormalCell">
            <text:p>5378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17950.0</text:p>
          </table:table-cell>
          <table:table-cell table:style-name="NormalCell">
            <text:p>69.91</text:p>
          </table:table-cell>
          <table:table-cell table:style-name="NormalCell">
            <text:p>73162.0</text:p>
          </table:table-cell>
          <table:table-cell table:style-name="NormalCell">
            <text:p>8.28</text:p>
          </table:table-cell>
          <table:table-cell table:style-name="NormalCell">
            <text:p>130512.0</text:p>
          </table:table-cell>
          <table:table-cell table:style-name="NormalCell">
            <text:p>14.76</text:p>
          </table:table-cell>
          <table:table-cell table:style-name="NormalCell">
            <text:p>5781.0</text:p>
          </table:table-cell>
          <table:table-cell table:style-name="NormalCell">
            <text:p>0.65</text:p>
          </table:table-cell>
          <table:table-cell table:style-name="NormalCell">
            <text:p>578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985.0</text:p>
          </table:table-cell>
          <table:table-cell table:style-name="NormalCell">
            <text:p>6.33</text:p>
          </table:table-cell>
          <table:table-cell table:style-name="NormalCell">
            <text:p>8839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0695.0</text:p>
          </table:table-cell>
          <table:table-cell table:style-name="NormalCell">
            <text:p>15.5</text:p>
          </table:table-cell>
          <table:table-cell table:style-name="NormalCell">
            <text:p>198826.0</text:p>
          </table:table-cell>
          <table:table-cell table:style-name="NormalCell">
            <text:p>7.69</text:p>
          </table:table-cell>
          <table:table-cell table:style-name="NormalCell">
            <text:p>214721.0</text:p>
          </table:table-cell>
          <table:table-cell table:style-name="NormalCell">
            <text:p>8.31</text:p>
          </table:table-cell>
          <table:table-cell table:style-name="NormalCell">
            <text:p>61436.0</text:p>
          </table:table-cell>
          <table:table-cell table:style-name="NormalCell">
            <text:p>2.38</text:p>
          </table:table-cell>
          <table:table-cell table:style-name="NormalCell">
            <text:p>41939.0</text:p>
          </table:table-cell>
          <table:table-cell table:style-name="NormalCell">
            <text:p>1.62</text:p>
          </table:table-cell>
          <table:table-cell table:style-name="NormalCell">
            <text:p>1580978.0</text:p>
          </table:table-cell>
          <table:table-cell table:style-name="NormalCell">
            <text:p>61.16</text:p>
          </table:table-cell>
          <table:table-cell table:style-name="NormalCell">
            <text:p>86205.0</text:p>
          </table:table-cell>
          <table:table-cell table:style-name="NormalCell">
            <text:p>3.34</text:p>
          </table:table-cell>
          <table:table-cell table:style-name="NormalCell">
            <text:p>25848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64619.0</text:p>
          </table:table-cell>
          <table:table-cell table:style-name="NormalCell">
            <text:p>60.04</text:p>
          </table:table-cell>
          <table:table-cell table:style-name="NormalCell">
            <text:p>79946.0</text:p>
          </table:table-cell>
          <table:table-cell table:style-name="NormalCell">
            <text:p>13.17</text:p>
          </table:table-cell>
          <table:table-cell table:style-name="NormalCell">
            <text:p>117588.0</text:p>
          </table:table-cell>
          <table:table-cell table:style-name="NormalCell">
            <text:p>19.36</text:p>
          </table:table-cell>
          <table:table-cell table:style-name="NormalCell">
            <text:p>1336.0</text:p>
          </table:table-cell>
          <table:table-cell table:style-name="NormalCell">
            <text:p>0.22</text:p>
          </table:table-cell>
          <table:table-cell table:style-name="NormalCell">
            <text:p>3284.0</text:p>
          </table:table-cell>
          <table:table-cell table:style-name="NormalCell">
            <text:p>0.54</text:p>
          </table:table-cell>
          <table:table-cell table:style-name="NormalCell">
            <text:p>366.0</text:p>
          </table:table-cell>
          <table:table-cell table:style-name="NormalCell">
            <text:p>0.06</text:p>
          </table:table-cell>
          <table:table-cell table:style-name="NormalCell">
            <text:p>40114.0</text:p>
          </table:table-cell>
          <table:table-cell table:style-name="NormalCell">
            <text:p>6.61</text:p>
          </table:table-cell>
          <table:table-cell table:style-name="NormalCell">
            <text:p>6072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5864.0</text:p>
          </table:table-cell>
          <table:table-cell table:style-name="NormalCell">
            <text:p>61.83</text:p>
          </table:table-cell>
          <table:table-cell table:style-name="NormalCell">
            <text:p>114026.0</text:p>
          </table:table-cell>
          <table:table-cell table:style-name="NormalCell">
            <text:p>14.22</text:p>
          </table:table-cell>
          <table:table-cell table:style-name="NormalCell">
            <text:p>120667.0</text:p>
          </table:table-cell>
          <table:table-cell table:style-name="NormalCell">
            <text:p>15.05</text:p>
          </table:table-cell>
          <table:table-cell table:style-name="NormalCell">
            <text:p>3247.0</text:p>
          </table:table-cell>
          <table:table-cell table:style-name="NormalCell">
            <text:p>0.4</text:p>
          </table:table-cell>
          <table:table-cell table:style-name="NormalCell">
            <text:p>2074.0</text:p>
          </table:table-cell>
          <table:table-cell table:style-name="NormalCell">
            <text:p>0.26</text:p>
          </table:table-cell>
          <table:table-cell table:style-name="NormalCell">
            <text:p>59.0</text:p>
          </table:table-cell>
          <table:table-cell table:style-name="NormalCell">
            <text:p>0.01</text:p>
          </table:table-cell>
          <table:table-cell table:style-name="NormalCell">
            <text:p>66067.0</text:p>
          </table:table-cell>
          <table:table-cell table:style-name="NormalCell">
            <text:p>8.24</text:p>
          </table:table-cell>
          <table:table-cell table:style-name="NormalCell">
            <text:p>8020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05966.0</text:p>
          </table:table-cell>
          <table:table-cell table:style-name="NormalCell">
            <text:p>64.3</text:p>
          </table:table-cell>
          <table:table-cell table:style-name="NormalCell">
            <text:p>32894.0</text:p>
          </table:table-cell>
          <table:table-cell table:style-name="NormalCell">
            <text:p>6.91</text:p>
          </table:table-cell>
          <table:table-cell table:style-name="NormalCell">
            <text:p>98247.0</text:p>
          </table:table-cell>
          <table:table-cell table:style-name="NormalCell">
            <text:p>20.65</text:p>
          </table:table-cell>
          <table:table-cell table:style-name="NormalCell">
            <text:p>11135.0</text:p>
          </table:table-cell>
          <table:table-cell table:style-name="NormalCell">
            <text:p>2.34</text:p>
          </table:table-cell>
          <table:table-cell table:style-name="NormalCell">
            <text:p>4092.0</text:p>
          </table:table-cell>
          <table:table-cell table:style-name="NormalCell">
            <text:p>0.86</text:p>
          </table:table-cell>
          <table:table-cell table:style-name="NormalCell">
            <text:p>433.0</text:p>
          </table:table-cell>
          <table:table-cell table:style-name="NormalCell">
            <text:p>0.09</text:p>
          </table:table-cell>
          <table:table-cell table:style-name="NormalCell">
            <text:p>23088.0</text:p>
          </table:table-cell>
          <table:table-cell table:style-name="NormalCell">
            <text:p>4.85</text:p>
          </table:table-cell>
          <table:table-cell table:style-name="NormalCell">
            <text:p>4758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877.0</text:p>
          </table:table-cell>
          <table:table-cell table:style-name="NormalCell">
            <text:p>72.98</text:p>
          </table:table-cell>
          <table:table-cell table:style-name="NormalCell">
            <text:p>84047.0</text:p>
          </table:table-cell>
          <table:table-cell table:style-name="NormalCell">
            <text:p>7.02</text:p>
          </table:table-cell>
          <table:table-cell table:style-name="NormalCell">
            <text:p>152751.0</text:p>
          </table:table-cell>
          <table:table-cell table:style-name="NormalCell">
            <text:p>12.76</text:p>
          </table:table-cell>
          <table:table-cell table:style-name="NormalCell">
            <text:p>6901.0</text:p>
          </table:table-cell>
          <table:table-cell table:style-name="NormalCell">
            <text:p>0.58</text:p>
          </table:table-cell>
          <table:table-cell table:style-name="NormalCell">
            <text:p>18640.0</text:p>
          </table:table-cell>
          <table:table-cell table:style-name="NormalCell">
            <text:p>1.5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127.0</text:p>
          </table:table-cell>
          <table:table-cell table:style-name="NormalCell">
            <text:p>5.11</text:p>
          </table:table-cell>
          <table:table-cell table:style-name="NormalCell">
            <text:p>11973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76355.0</text:p>
          </table:table-cell>
          <table:table-cell table:style-name="NormalCell">
            <text:p>72.95</text:p>
          </table:table-cell>
          <table:table-cell table:style-name="NormalCell">
            <text:p>72354.0</text:p>
          </table:table-cell>
          <table:table-cell table:style-name="NormalCell">
            <text:p>6.02</text:p>
          </table:table-cell>
          <table:table-cell table:style-name="NormalCell">
            <text:p>173202.0</text:p>
          </table:table-cell>
          <table:table-cell table:style-name="NormalCell">
            <text:p>14.42</text:p>
          </table:table-cell>
          <table:table-cell table:style-name="NormalCell">
            <text:p>33835.0</text:p>
          </table:table-cell>
          <table:table-cell table:style-name="NormalCell">
            <text:p>2.82</text:p>
          </table:table-cell>
          <table:table-cell table:style-name="NormalCell">
            <text:p>6671.0</text:p>
          </table:table-cell>
          <table:table-cell table:style-name="NormalCell">
            <text:p>0.56</text:p>
          </table:table-cell>
          <table:table-cell table:style-name="NormalCell">
            <text:p>423.0</text:p>
          </table:table-cell>
          <table:table-cell table:style-name="NormalCell">
            <text:p>0.04</text:p>
          </table:table-cell>
          <table:table-cell table:style-name="NormalCell">
            <text:p>38425.0</text:p>
          </table:table-cell>
          <table:table-cell table:style-name="NormalCell">
            <text:p>3.2</text:p>
          </table:table-cell>
          <table:table-cell table:style-name="NormalCell">
            <text:p>12012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99534.0</text:p>
          </table:table-cell>
          <table:table-cell table:style-name="NormalCell">
            <text:p>69.44</text:p>
          </table:table-cell>
          <table:table-cell table:style-name="NormalCell">
            <text:p>93405.0</text:p>
          </table:table-cell>
          <table:table-cell table:style-name="NormalCell">
            <text:p>9.27</text:p>
          </table:table-cell>
          <table:table-cell table:style-name="NormalCell">
            <text:p>148579.0</text:p>
          </table:table-cell>
          <table:table-cell table:style-name="NormalCell">
            <text:p>14.75</text:p>
          </table:table-cell>
          <table:table-cell table:style-name="NormalCell">
            <text:p>14252.0</text:p>
          </table:table-cell>
          <table:table-cell table:style-name="NormalCell">
            <text:p>1.41</text:p>
          </table:table-cell>
          <table:table-cell table:style-name="NormalCell">
            <text:p>1781.0</text:p>
          </table:table-cell>
          <table:table-cell table:style-name="NormalCell">
            <text:p>0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913.0</text:p>
          </table:table-cell>
          <table:table-cell table:style-name="NormalCell">
            <text:p>4.95</text:p>
          </table:table-cell>
          <table:table-cell table:style-name="NormalCell">
            <text:p>10074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63550.0</text:p>
          </table:table-cell>
          <table:table-cell table:style-name="NormalCell">
            <text:p>51.9</text:p>
          </table:table-cell>
          <table:table-cell table:style-name="NormalCell">
            <text:p>377074.0</text:p>
          </table:table-cell>
          <table:table-cell table:style-name="NormalCell">
            <text:p>16.82</text:p>
          </table:table-cell>
          <table:table-cell table:style-name="NormalCell">
            <text:p>280684.0</text:p>
          </table:table-cell>
          <table:table-cell table:style-name="NormalCell">
            <text:p>12.52</text:p>
          </table:table-cell>
          <table:table-cell table:style-name="NormalCell">
            <text:p>6631.0</text:p>
          </table:table-cell>
          <table:table-cell table:style-name="NormalCell">
            <text:p>0.3</text:p>
          </table:table-cell>
          <table:table-cell table:style-name="NormalCell">
            <text:p>2856.0</text:p>
          </table:table-cell>
          <table:table-cell table:style-name="NormalCell">
            <text:p>0.13</text:p>
          </table:table-cell>
          <table:table-cell table:style-name="NormalCell">
            <text:p>240236.0</text:p>
          </table:table-cell>
          <table:table-cell table:style-name="NormalCell">
            <text:p>10.72</text:p>
          </table:table-cell>
          <table:table-cell table:style-name="NormalCell">
            <text:p>170949.0</text:p>
          </table:table-cell>
          <table:table-cell table:style-name="NormalCell">
            <text:p>7.62</text:p>
          </table:table-cell>
          <table:table-cell table:style-name="NormalCell">
            <text:p>22419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53673.0</text:p>
          </table:table-cell>
          <table:table-cell table:style-name="NormalCell">
            <text:p>68.75</text:p>
          </table:table-cell>
          <table:table-cell table:style-name="NormalCell">
            <text:p>93305.0</text:p>
          </table:table-cell>
          <table:table-cell table:style-name="NormalCell">
            <text:p>11.59</text:p>
          </table:table-cell>
          <table:table-cell table:style-name="NormalCell">
            <text:p>91057.0</text:p>
          </table:table-cell>
          <table:table-cell table:style-name="NormalCell">
            <text:p>11.31</text:p>
          </table:table-cell>
          <table:table-cell table:style-name="NormalCell">
            <text:p>1805.0</text:p>
          </table:table-cell>
          <table:table-cell table:style-name="NormalCell">
            <text:p>0.22</text:p>
          </table:table-cell>
          <table:table-cell table:style-name="NormalCell">
            <text:p>2578.0</text:p>
          </table:table-cell>
          <table:table-cell table:style-name="NormalCell">
            <text:p>0.3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937.0</text:p>
          </table:table-cell>
          <table:table-cell table:style-name="NormalCell">
            <text:p>7.81</text:p>
          </table:table-cell>
          <table:table-cell table:style-name="NormalCell">
            <text:p>8053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874.0</text:p>
          </table:table-cell>
          <table:table-cell table:style-name="NormalCell">
            <text:p>36.76</text:p>
          </table:table-cell>
          <table:table-cell table:style-name="NormalCell">
            <text:p>58971.0</text:p>
          </table:table-cell>
          <table:table-cell table:style-name="NormalCell">
            <text:p>7.33</text:p>
          </table:table-cell>
          <table:table-cell table:style-name="NormalCell">
            <text:p>147161.0</text:p>
          </table:table-cell>
          <table:table-cell table:style-name="NormalCell">
            <text:p>18.28</text:p>
          </table:table-cell>
          <table:table-cell table:style-name="NormalCell">
            <text:p>239321.0</text:p>
          </table:table-cell>
          <table:table-cell table:style-name="NormalCell">
            <text:p>29.74</text:p>
          </table:table-cell>
          <table:table-cell table:style-name="NormalCell">
            <text:p>615.0</text:p>
          </table:table-cell>
          <table:table-cell table:style-name="NormalCell">
            <text:p>0.08</text:p>
          </table:table-cell>
          <table:table-cell table:style-name="NormalCell">
            <text:p>1280.0</text:p>
          </table:table-cell>
          <table:table-cell table:style-name="NormalCell">
            <text:p>0.16</text:p>
          </table:table-cell>
          <table:table-cell table:style-name="NormalCell">
            <text:p>61601.0</text:p>
          </table:table-cell>
          <table:table-cell table:style-name="NormalCell">
            <text:p>7.65</text:p>
          </table:table-cell>
          <table:table-cell table:style-name="NormalCell">
            <text:p>8048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42264.0</text:p>
          </table:table-cell>
          <table:table-cell table:style-name="NormalCell">
            <text:p>78.84</text:p>
          </table:table-cell>
          <table:table-cell table:style-name="NormalCell">
            <text:p>64714.0</text:p>
          </table:table-cell>
          <table:table-cell table:style-name="NormalCell">
            <text:p>4.47</text:p>
          </table:table-cell>
          <table:table-cell table:style-name="NormalCell">
            <text:p>157225.0</text:p>
          </table:table-cell>
          <table:table-cell table:style-name="NormalCell">
            <text:p>10.85</text:p>
          </table:table-cell>
          <table:table-cell table:style-name="NormalCell">
            <text:p>2215.0</text:p>
          </table:table-cell>
          <table:table-cell table:style-name="NormalCell">
            <text:p>0.15</text:p>
          </table:table-cell>
          <table:table-cell table:style-name="NormalCell">
            <text:p>25897.0</text:p>
          </table:table-cell>
          <table:table-cell table:style-name="NormalCell">
            <text:p>1.79</text:p>
          </table:table-cell>
          <table:table-cell table:style-name="NormalCell">
            <text:p>124.0</text:p>
          </table:table-cell>
          <table:table-cell table:style-name="NormalCell">
            <text:p>0.01</text:p>
          </table:table-cell>
          <table:table-cell table:style-name="NormalCell">
            <text:p>56461.0</text:p>
          </table:table-cell>
          <table:table-cell table:style-name="NormalCell">
            <text:p>3.9</text:p>
          </table:table-cell>
          <table:table-cell table:style-name="NormalCell">
            <text:p>14488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4879.0</text:p>
          </table:table-cell>
          <table:table-cell table:style-name="NormalCell">
            <text:p>57.38</text:p>
          </table:table-cell>
          <table:table-cell table:style-name="NormalCell">
            <text:p>85464.0</text:p>
          </table:table-cell>
          <table:table-cell table:style-name="NormalCell">
            <text:p>10.33</text:p>
          </table:table-cell>
          <table:table-cell table:style-name="NormalCell">
            <text:p>201301.0</text:p>
          </table:table-cell>
          <table:table-cell table:style-name="NormalCell">
            <text:p>24.32</text:p>
          </table:table-cell>
          <table:table-cell table:style-name="NormalCell">
            <text:p>13993.0</text:p>
          </table:table-cell>
          <table:table-cell table:style-name="NormalCell">
            <text:p>1.69</text:p>
          </table:table-cell>
          <table:table-cell table:style-name="NormalCell">
            <text:p>1273.0</text:p>
          </table:table-cell>
          <table:table-cell table:style-name="NormalCell">
            <text:p>0.15</text:p>
          </table:table-cell>
          <table:table-cell table:style-name="NormalCell">
            <text:p>79.0</text:p>
          </table:table-cell>
          <table:table-cell table:style-name="NormalCell">
            <text:p>0.01</text:p>
          </table:table-cell>
          <table:table-cell table:style-name="NormalCell">
            <text:p>50658.0</text:p>
          </table:table-cell>
          <table:table-cell table:style-name="NormalCell">
            <text:p>6.12</text:p>
          </table:table-cell>
          <table:table-cell table:style-name="NormalCell">
            <text:p>8276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38947.0</text:p>
          </table:table-cell>
          <table:table-cell table:style-name="NormalCell">
            <text:p>67.96</text:p>
          </table:table-cell>
          <table:table-cell table:style-name="NormalCell">
            <text:p>70763.0</text:p>
          </table:table-cell>
          <table:table-cell table:style-name="NormalCell">
            <text:p>8.92</text:p>
          </table:table-cell>
          <table:table-cell table:style-name="NormalCell">
            <text:p>128279.0</text:p>
          </table:table-cell>
          <table:table-cell table:style-name="NormalCell">
            <text:p>16.17</text:p>
          </table:table-cell>
          <table:table-cell table:style-name="NormalCell">
            <text:p>6196.0</text:p>
          </table:table-cell>
          <table:table-cell table:style-name="NormalCell">
            <text:p>0.78</text:p>
          </table:table-cell>
          <table:table-cell table:style-name="NormalCell">
            <text:p>5517.0</text:p>
          </table:table-cell>
          <table:table-cell table:style-name="NormalCell">
            <text:p>0.7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43361.0</text:p>
          </table:table-cell>
          <table:table-cell table:style-name="NormalCell">
            <text:p>5.47</text:p>
          </table:table-cell>
          <table:table-cell table:style-name="NormalCell">
            <text:p>7930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9328.0</text:p>
          </table:table-cell>
          <table:table-cell table:style-name="NormalCell">
            <text:p>67.96</text:p>
          </table:table-cell>
          <table:table-cell table:style-name="NormalCell">
            <text:p>56273.0</text:p>
          </table:table-cell>
          <table:table-cell table:style-name="NormalCell">
            <text:p>7.22</text:p>
          </table:table-cell>
          <table:table-cell table:style-name="NormalCell">
            <text:p>145804.0</text:p>
          </table:table-cell>
          <table:table-cell table:style-name="NormalCell">
            <text:p>18.72</text:p>
          </table:table-cell>
          <table:table-cell table:style-name="NormalCell">
            <text:p>373.0</text:p>
          </table:table-cell>
          <table:table-cell table:style-name="NormalCell">
            <text:p>0.05</text:p>
          </table:table-cell>
          <table:table-cell table:style-name="NormalCell">
            <text:p>3818.0</text:p>
          </table:table-cell>
          <table:table-cell table:style-name="NormalCell">
            <text:p>0.49</text:p>
          </table:table-cell>
          <table:table-cell table:style-name="NormalCell">
            <text:p>468.0</text:p>
          </table:table-cell>
          <table:table-cell table:style-name="NormalCell">
            <text:p>0.06</text:p>
          </table:table-cell>
          <table:table-cell table:style-name="NormalCell">
            <text:p>42832.0</text:p>
          </table:table-cell>
          <table:table-cell table:style-name="NormalCell">
            <text:p>5.5</text:p>
          </table:table-cell>
          <table:table-cell table:style-name="NormalCell">
            <text:p>7788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26116.0</text:p>
          </table:table-cell>
          <table:table-cell table:style-name="NormalCell">
            <text:p>72.91</text:p>
          </table:table-cell>
          <table:table-cell table:style-name="NormalCell">
            <text:p>48436.0</text:p>
          </table:table-cell>
          <table:table-cell table:style-name="NormalCell">
            <text:p>4.86</text:p>
          </table:table-cell>
          <table:table-cell table:style-name="NormalCell">
            <text:p>138313.0</text:p>
          </table:table-cell>
          <table:table-cell table:style-name="NormalCell">
            <text:p>13.89</text:p>
          </table:table-cell>
          <table:table-cell table:style-name="NormalCell">
            <text:p>2766.0</text:p>
          </table:table-cell>
          <table:table-cell table:style-name="NormalCell">
            <text:p>0.28</text:p>
          </table:table-cell>
          <table:table-cell table:style-name="NormalCell">
            <text:p>1266.0</text:p>
          </table:table-cell>
          <table:table-cell table:style-name="NormalCell">
            <text:p>0.13</text:p>
          </table:table-cell>
          <table:table-cell table:style-name="NormalCell">
            <text:p>3783.0</text:p>
          </table:table-cell>
          <table:table-cell table:style-name="NormalCell">
            <text:p>0.38</text:p>
          </table:table-cell>
          <table:table-cell table:style-name="NormalCell">
            <text:p>75271.0</text:p>
          </table:table-cell>
          <table:table-cell table:style-name="NormalCell">
            <text:p>7.56</text:p>
          </table:table-cell>
          <table:table-cell table:style-name="NormalCell">
            <text:p>9959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21503.0</text:p>
          </table:table-cell>
          <table:table-cell table:style-name="NormalCell">
            <text:p>71.85</text:p>
          </table:table-cell>
          <table:table-cell table:style-name="NormalCell">
            <text:p>60327.0</text:p>
          </table:table-cell>
          <table:table-cell table:style-name="NormalCell">
            <text:p>8.31</text:p>
          </table:table-cell>
          <table:table-cell table:style-name="NormalCell">
            <text:p>101673.0</text:p>
          </table:table-cell>
          <table:table-cell table:style-name="NormalCell">
            <text:p>14.01</text:p>
          </table:table-cell>
          <table:table-cell table:style-name="NormalCell">
            <text:p>5846.0</text:p>
          </table:table-cell>
          <table:table-cell table:style-name="NormalCell">
            <text:p>0.81</text:p>
          </table:table-cell>
          <table:table-cell table:style-name="NormalCell">
            <text:p>4925.0</text:p>
          </table:table-cell>
          <table:table-cell table:style-name="NormalCell">
            <text:p>0.68</text:p>
          </table:table-cell>
          <table:table-cell table:style-name="NormalCell">
            <text:p>1078.0</text:p>
          </table:table-cell>
          <table:table-cell table:style-name="NormalCell">
            <text:p>0.15</text:p>
          </table:table-cell>
          <table:table-cell table:style-name="NormalCell">
            <text:p>30492.0</text:p>
          </table:table-cell>
          <table:table-cell table:style-name="NormalCell">
            <text:p>4.2</text:p>
          </table:table-cell>
          <table:table-cell table:style-name="NormalCell">
            <text:p>7258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74964.0</text:p>
          </table:table-cell>
          <table:table-cell table:style-name="NormalCell">
            <text:p>67.49</text:p>
          </table:table-cell>
          <table:table-cell table:style-name="NormalCell">
            <text:p>38970.0</text:p>
          </table:table-cell>
          <table:table-cell table:style-name="NormalCell">
            <text:p>3.9</text:p>
          </table:table-cell>
          <table:table-cell table:style-name="NormalCell">
            <text:p>195935.0</text:p>
          </table:table-cell>
          <table:table-cell table:style-name="NormalCell">
            <text:p>19.59</text:p>
          </table:table-cell>
          <table:table-cell table:style-name="NormalCell">
            <text:p>3613.0</text:p>
          </table:table-cell>
          <table:table-cell table:style-name="NormalCell">
            <text:p>0.36</text:p>
          </table:table-cell>
          <table:table-cell table:style-name="NormalCell">
            <text:p>21872.0</text:p>
          </table:table-cell>
          <table:table-cell table:style-name="NormalCell">
            <text:p>2.19</text:p>
          </table:table-cell>
          <table:table-cell table:style-name="NormalCell">
            <text:p>39598.0</text:p>
          </table:table-cell>
          <table:table-cell table:style-name="NormalCell">
            <text:p>3.96</text:p>
          </table:table-cell>
          <table:table-cell table:style-name="NormalCell">
            <text:p>25143.0</text:p>
          </table:table-cell>
          <table:table-cell table:style-name="NormalCell">
            <text:p>2.51</text:p>
          </table:table-cell>
          <table:table-cell table:style-name="NormalCell">
            <text:p>10000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9280.0</text:p>
          </table:table-cell>
          <table:table-cell table:style-name="NormalCell">
            <text:p>53.71</text:p>
          </table:table-cell>
          <table:table-cell table:style-name="NormalCell">
            <text:p>95417.0</text:p>
          </table:table-cell>
          <table:table-cell table:style-name="NormalCell">
            <text:p>15.11</text:p>
          </table:table-cell>
          <table:table-cell table:style-name="NormalCell">
            <text:p>66479.0</text:p>
          </table:table-cell>
          <table:table-cell table:style-name="NormalCell">
            <text:p>10.52</text:p>
          </table:table-cell>
          <table:table-cell table:style-name="NormalCell">
            <text:p>57961.0</text:p>
          </table:table-cell>
          <table:table-cell table:style-name="NormalCell">
            <text:p>9.18</text:p>
          </table:table-cell>
          <table:table-cell table:style-name="NormalCell">
            <text:p>604.0</text:p>
          </table:table-cell>
          <table:table-cell table:style-name="NormalCell">
            <text:p>0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905.0</text:p>
          </table:table-cell>
          <table:table-cell table:style-name="NormalCell">
            <text:p>11.38</text:p>
          </table:table-cell>
          <table:table-cell table:style-name="NormalCell">
            <text:p>6316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02383.0</text:p>
          </table:table-cell>
          <table:table-cell table:style-name="NormalCell">
            <text:p>69.47</text:p>
          </table:table-cell>
          <table:table-cell table:style-name="NormalCell">
            <text:p>28254.0</text:p>
          </table:table-cell>
          <table:table-cell table:style-name="NormalCell">
            <text:p>4.88</text:p>
          </table:table-cell>
          <table:table-cell table:style-name="NormalCell">
            <text:p>114951.0</text:p>
          </table:table-cell>
          <table:table-cell table:style-name="NormalCell">
            <text:p>19.85</text:p>
          </table:table-cell>
          <table:table-cell table:style-name="NormalCell">
            <text:p>1896.0</text:p>
          </table:table-cell>
          <table:table-cell table:style-name="NormalCell">
            <text:p>0.33</text:p>
          </table:table-cell>
          <table:table-cell table:style-name="NormalCell">
            <text:p>4572.0</text:p>
          </table:table-cell>
          <table:table-cell table:style-name="NormalCell">
            <text:p>0.79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27166.0</text:p>
          </table:table-cell>
          <table:table-cell table:style-name="NormalCell">
            <text:p>4.69</text:p>
          </table:table-cell>
          <table:table-cell table:style-name="NormalCell">
            <text:p>5792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86562.0</text:p>
          </table:table-cell>
          <table:table-cell table:style-name="NormalCell">
            <text:p>67.73</text:p>
          </table:table-cell>
          <table:table-cell table:style-name="NormalCell">
            <text:p>31607.0</text:p>
          </table:table-cell>
          <table:table-cell table:style-name="NormalCell">
            <text:p>4.4</text:p>
          </table:table-cell>
          <table:table-cell table:style-name="NormalCell">
            <text:p>110660.0</text:p>
          </table:table-cell>
          <table:table-cell table:style-name="NormalCell">
            <text:p>15.4</text:p>
          </table:table-cell>
          <table:table-cell table:style-name="NormalCell">
            <text:p>61086.0</text:p>
          </table:table-cell>
          <table:table-cell table:style-name="NormalCell">
            <text:p>8.5</text:p>
          </table:table-cell>
          <table:table-cell table:style-name="NormalCell">
            <text:p>154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342.0</text:p>
          </table:table-cell>
          <table:table-cell table:style-name="NormalCell">
            <text:p>3.95</text:p>
          </table:table-cell>
          <table:table-cell table:style-name="NormalCell">
            <text:p>7184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7358.0</text:p>
          </table:table-cell>
          <table:table-cell table:style-name="NormalCell">
            <text:p>75.86</text:p>
          </table:table-cell>
          <table:table-cell table:style-name="NormalCell">
            <text:p>52560.0</text:p>
          </table:table-cell>
          <table:table-cell table:style-name="NormalCell">
            <text:p>4.88</text:p>
          </table:table-cell>
          <table:table-cell table:style-name="NormalCell">
            <text:p>153459.0</text:p>
          </table:table-cell>
          <table:table-cell table:style-name="NormalCell">
            <text:p>14.24</text:p>
          </table:table-cell>
          <table:table-cell table:style-name="NormalCell">
            <text:p>1084.0</text:p>
          </table:table-cell>
          <table:table-cell table:style-name="NormalCell">
            <text:p>0.1</text:p>
          </table:table-cell>
          <table:table-cell table:style-name="NormalCell">
            <text:p>19397.0</text:p>
          </table:table-cell>
          <table:table-cell table:style-name="NormalCell">
            <text:p>1.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547.0</text:p>
          </table:table-cell>
          <table:table-cell table:style-name="NormalCell">
            <text:p>3.11</text:p>
          </table:table-cell>
          <table:table-cell table:style-name="NormalCell">
            <text:p>10774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7692.0</text:p>
          </table:table-cell>
          <table:table-cell table:style-name="NormalCell">
            <text:p>64.76</text:p>
          </table:table-cell>
          <table:table-cell table:style-name="NormalCell">
            <text:p>52897.0</text:p>
          </table:table-cell>
          <table:table-cell table:style-name="NormalCell">
            <text:p>10.14</text:p>
          </table:table-cell>
          <table:table-cell table:style-name="NormalCell">
            <text:p>96552.0</text:p>
          </table:table-cell>
          <table:table-cell table:style-name="NormalCell">
            <text:p>18.52</text:p>
          </table:table-cell>
          <table:table-cell table:style-name="NormalCell">
            <text:p>1783.0</text:p>
          </table:table-cell>
          <table:table-cell table:style-name="NormalCell">
            <text:p>0.34</text:p>
          </table:table-cell>
          <table:table-cell table:style-name="NormalCell">
            <text:p>6721.0</text:p>
          </table:table-cell>
          <table:table-cell table:style-name="NormalCell">
            <text:p>1.29</text:p>
          </table:table-cell>
          <table:table-cell table:style-name="NormalCell">
            <text:p>506.0</text:p>
          </table:table-cell>
          <table:table-cell table:style-name="NormalCell">
            <text:p>0.10</text:p>
          </table:table-cell>
          <table:table-cell table:style-name="NormalCell">
            <text:p>25269.0</text:p>
          </table:table-cell>
          <table:table-cell table:style-name="NormalCell">
            <text:p>4.85</text:p>
          </table:table-cell>
          <table:table-cell table:style-name="NormalCell">
            <text:p>5214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99063.0</text:p>
          </table:table-cell>
          <table:table-cell table:style-name="NormalCell">
            <text:p>71.83</text:p>
          </table:table-cell>
          <table:table-cell table:style-name="NormalCell">
            <text:p>65206.0</text:p>
          </table:table-cell>
          <table:table-cell table:style-name="NormalCell">
            <text:p>7.82</text:p>
          </table:table-cell>
          <table:table-cell table:style-name="NormalCell">
            <text:p>134663.0</text:p>
          </table:table-cell>
          <table:table-cell table:style-name="NormalCell">
            <text:p>16.15</text:p>
          </table:table-cell>
          <table:table-cell table:style-name="NormalCell">
            <text:p>4612.0</text:p>
          </table:table-cell>
          <table:table-cell table:style-name="NormalCell">
            <text:p>0.55</text:p>
          </table:table-cell>
          <table:table-cell table:style-name="NormalCell">
            <text:p>2267.0</text:p>
          </table:table-cell>
          <table:table-cell table:style-name="NormalCell">
            <text:p>0.27</text:p>
          </table:table-cell>
          <table:table-cell table:style-name="NormalCell">
            <text:p>2914.0</text:p>
          </table:table-cell>
          <table:table-cell table:style-name="NormalCell">
            <text:p>0.35</text:p>
          </table:table-cell>
          <table:table-cell table:style-name="NormalCell">
            <text:p>25254.0</text:p>
          </table:table-cell>
          <table:table-cell table:style-name="NormalCell">
            <text:p>3.03</text:p>
          </table:table-cell>
          <table:table-cell table:style-name="NormalCell">
            <text:p>8339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24660.0</text:p>
          </table:table-cell>
          <table:table-cell table:style-name="NormalCell">
            <text:p>70.37</text:p>
          </table:table-cell>
          <table:table-cell table:style-name="NormalCell">
            <text:p>35135.0</text:p>
          </table:table-cell>
          <table:table-cell table:style-name="NormalCell">
            <text:p>5.82</text:p>
          </table:table-cell>
          <table:table-cell table:style-name="NormalCell">
            <text:p>99823.0</text:p>
          </table:table-cell>
          <table:table-cell table:style-name="NormalCell">
            <text:p>16.54</text:p>
          </table:table-cell>
          <table:table-cell table:style-name="NormalCell">
            <text:p>1121.0</text:p>
          </table:table-cell>
          <table:table-cell table:style-name="NormalCell">
            <text:p>0.19</text:p>
          </table:table-cell>
          <table:table-cell table:style-name="NormalCell">
            <text:p>2531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221.0</text:p>
          </table:table-cell>
          <table:table-cell table:style-name="NormalCell">
            <text:p>6.66</text:p>
          </table:table-cell>
          <table:table-cell table:style-name="NormalCell">
            <text:p>6034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78631.0</text:p>
          </table:table-cell>
          <table:table-cell table:style-name="NormalCell">
            <text:p>68.35</text:p>
          </table:table-cell>
          <table:table-cell table:style-name="NormalCell">
            <text:p>24411.0</text:p>
          </table:table-cell>
          <table:table-cell table:style-name="NormalCell">
            <text:p>4.41</text:p>
          </table:table-cell>
          <table:table-cell table:style-name="NormalCell">
            <text:p>106659.0</text:p>
          </table:table-cell>
          <table:table-cell table:style-name="NormalCell">
            <text:p>19.26</text:p>
          </table:table-cell>
          <table:table-cell table:style-name="NormalCell">
            <text:p>3270.0</text:p>
          </table:table-cell>
          <table:table-cell table:style-name="NormalCell">
            <text:p>0.59</text:p>
          </table:table-cell>
          <table:table-cell table:style-name="NormalCell">
            <text:p>167.0</text:p>
          </table:table-cell>
          <table:table-cell table:style-name="NormalCell">
            <text:p>0.03</text:p>
          </table:table-cell>
          <table:table-cell table:style-name="NormalCell">
            <text:p>747.0</text:p>
          </table:table-cell>
          <table:table-cell table:style-name="NormalCell">
            <text:p>0.13</text:p>
          </table:table-cell>
          <table:table-cell table:style-name="NormalCell">
            <text:p>40040.0</text:p>
          </table:table-cell>
          <table:table-cell table:style-name="NormalCell">
            <text:p>7.23</text:p>
          </table:table-cell>
          <table:table-cell table:style-name="NormalCell">
            <text:p>5539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63188.0</text:p>
          </table:table-cell>
          <table:table-cell table:style-name="NormalCell">
            <text:p>64.52</text:p>
          </table:table-cell>
          <table:table-cell table:style-name="NormalCell">
            <text:p>7495.0</text:p>
          </table:table-cell>
          <table:table-cell table:style-name="NormalCell">
            <text:p>2.96</text:p>
          </table:table-cell>
          <table:table-cell table:style-name="NormalCell">
            <text:p>56863.0</text:p>
          </table:table-cell>
          <table:table-cell table:style-name="NormalCell">
            <text:p>22.48</text:p>
          </table:table-cell>
          <table:table-cell table:style-name="NormalCell">
            <text:p>146.0</text:p>
          </table:table-cell>
          <table:table-cell table:style-name="NormalCell">
            <text:p>0.06</text:p>
          </table:table-cell>
          <table:table-cell table:style-name="NormalCell">
            <text:p>877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360.0</text:p>
          </table:table-cell>
          <table:table-cell table:style-name="NormalCell">
            <text:p>9.63</text:p>
          </table:table-cell>
          <table:table-cell table:style-name="NormalCell">
            <text:p>2529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83767.0</text:p>
          </table:table-cell>
          <table:table-cell table:style-name="NormalCell">
            <text:p>59.08</text:p>
          </table:table-cell>
          <table:table-cell table:style-name="NormalCell">
            <text:p>59560.0</text:p>
          </table:table-cell>
          <table:table-cell table:style-name="NormalCell">
            <text:p>19.15</text:p>
          </table:table-cell>
          <table:table-cell table:style-name="NormalCell">
            <text:p>44004.0</text:p>
          </table:table-cell>
          <table:table-cell table:style-name="NormalCell">
            <text:p>14.15</text:p>
          </table:table-cell>
          <table:table-cell table:style-name="NormalCell">
            <text:p>1427.0</text:p>
          </table:table-cell>
          <table:table-cell table:style-name="NormalCell">
            <text:p>0.46</text:p>
          </table:table-cell>
          <table:table-cell table:style-name="NormalCell">
            <text:p>1358.0</text:p>
          </table:table-cell>
          <table:table-cell table:style-name="NormalCell">
            <text:p>0.4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955.0</text:p>
          </table:table-cell>
          <table:table-cell table:style-name="NormalCell">
            <text:p>6.74</text:p>
          </table:table-cell>
          <table:table-cell table:style-name="NormalCell">
            <text:p>3110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49658.0</text:p>
          </table:table-cell>
          <table:table-cell table:style-name="NormalCell">
            <text:p>70.27</text:p>
          </table:table-cell>
          <table:table-cell table:style-name="NormalCell">
            <text:p>25104.0</text:p>
          </table:table-cell>
          <table:table-cell table:style-name="NormalCell">
            <text:p>3.92</text:p>
          </table:table-cell>
          <table:table-cell table:style-name="NormalCell">
            <text:p>127069.0</text:p>
          </table:table-cell>
          <table:table-cell table:style-name="NormalCell">
            <text:p>19.86</text:p>
          </table:table-cell>
          <table:table-cell table:style-name="NormalCell">
            <text:p>2202.0</text:p>
          </table:table-cell>
          <table:table-cell table:style-name="NormalCell">
            <text:p>0.34</text:p>
          </table:table-cell>
          <table:table-cell table:style-name="NormalCell">
            <text:p>3113.0</text:p>
          </table:table-cell>
          <table:table-cell table:style-name="NormalCell">
            <text:p>0.49</text:p>
          </table:table-cell>
          <table:table-cell table:style-name="NormalCell">
            <text:p>21.0</text:p>
          </table:table-cell>
          <table:table-cell table:style-name="NormalCell">
            <text:p>0.00</text:p>
          </table:table-cell>
          <table:table-cell table:style-name="NormalCell">
            <text:p>32704.0</text:p>
          </table:table-cell>
          <table:table-cell table:style-name="NormalCell">
            <text:p>5.11</text:p>
          </table:table-cell>
          <table:table-cell table:style-name="NormalCell">
            <text:p>6398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9717.0</text:p>
          </table:table-cell>
          <table:table-cell table:style-name="NormalCell">
            <text:p>26.69</text:p>
          </table:table-cell>
          <table:table-cell table:style-name="NormalCell">
            <text:p>171611.0</text:p>
          </table:table-cell>
          <table:table-cell table:style-name="NormalCell">
            <text:p>8.65</text:p>
          </table:table-cell>
          <table:table-cell table:style-name="NormalCell">
            <text:p>212687.0</text:p>
          </table:table-cell>
          <table:table-cell table:style-name="NormalCell">
            <text:p>10.72</text:p>
          </table:table-cell>
          <table:table-cell table:style-name="NormalCell">
            <text:p>729.0</text:p>
          </table:table-cell>
          <table:table-cell table:style-name="NormalCell">
            <text:p>0.04</text:p>
          </table:table-cell>
          <table:table-cell table:style-name="NormalCell">
            <text:p>28181.0</text:p>
          </table:table-cell>
          <table:table-cell table:style-name="NormalCell">
            <text:p>1.42</text:p>
          </table:table-cell>
          <table:table-cell table:style-name="NormalCell">
            <text:p>928597.0</text:p>
          </table:table-cell>
          <table:table-cell table:style-name="NormalCell">
            <text:p>46.79</text:p>
          </table:table-cell>
          <table:table-cell table:style-name="NormalCell">
            <text:p>112903.0</text:p>
          </table:table-cell>
          <table:table-cell table:style-name="NormalCell">
            <text:p>5.69</text:p>
          </table:table-cell>
          <table:table-cell table:style-name="NormalCell">
            <text:p>19844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6136.0</text:p>
          </table:table-cell>
          <table:table-cell table:style-name="NormalCell">
            <text:p>77.78</text:p>
          </table:table-cell>
          <table:table-cell table:style-name="NormalCell">
            <text:p>21574.0</text:p>
          </table:table-cell>
          <table:table-cell table:style-name="NormalCell">
            <text:p>2.08</text:p>
          </table:table-cell>
          <table:table-cell table:style-name="NormalCell">
            <text:p>138642.0</text:p>
          </table:table-cell>
          <table:table-cell table:style-name="NormalCell">
            <text:p>13.38</text:p>
          </table:table-cell>
          <table:table-cell table:style-name="NormalCell">
            <text:p>2833.0</text:p>
          </table:table-cell>
          <table:table-cell table:style-name="NormalCell">
            <text:p>0.27</text:p>
          </table:table-cell>
          <table:table-cell table:style-name="NormalCell">
            <text:p>14180.0</text:p>
          </table:table-cell>
          <table:table-cell table:style-name="NormalCell">
            <text:p>1.37</text:p>
          </table:table-cell>
          <table:table-cell table:style-name="NormalCell">
            <text:p>2668.0</text:p>
          </table:table-cell>
          <table:table-cell table:style-name="NormalCell">
            <text:p>0.26</text:p>
          </table:table-cell>
          <table:table-cell table:style-name="NormalCell">
            <text:p>50391.0</text:p>
          </table:table-cell>
          <table:table-cell table:style-name="NormalCell">
            <text:p>4.86</text:p>
          </table:table-cell>
          <table:table-cell table:style-name="NormalCell">
            <text:p>10364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8083.0</text:p>
          </table:table-cell>
          <table:table-cell table:style-name="NormalCell">
            <text:p>36.07</text:p>
          </table:table-cell>
          <table:table-cell table:style-name="NormalCell">
            <text:p>40749.0</text:p>
          </table:table-cell>
          <table:table-cell table:style-name="NormalCell">
            <text:p>11.48</text:p>
          </table:table-cell>
          <table:table-cell table:style-name="NormalCell">
            <text:p>30141.0</text:p>
          </table:table-cell>
          <table:table-cell table:style-name="NormalCell">
            <text:p>8.49</text:p>
          </table:table-cell>
          <table:table-cell table:style-name="NormalCell">
            <text:p>141327.0</text:p>
          </table:table-cell>
          <table:table-cell table:style-name="NormalCell">
            <text:p>39.8</text:p>
          </table:table-cell>
          <table:table-cell table:style-name="NormalCell">
            <text:p>335.0</text:p>
          </table:table-cell>
          <table:table-cell table:style-name="NormalCell">
            <text:p>0.09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4431.0</text:p>
          </table:table-cell>
          <table:table-cell table:style-name="NormalCell">
            <text:p>4.06</text:p>
          </table:table-cell>
          <table:table-cell table:style-name="NormalCell">
            <text:p>3550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1174.0</text:p>
          </table:table-cell>
          <table:table-cell table:style-name="NormalCell">
            <text:p>72.39</text:p>
          </table:table-cell>
          <table:table-cell table:style-name="NormalCell">
            <text:p>53381.0</text:p>
          </table:table-cell>
          <table:table-cell table:style-name="NormalCell">
            <text:p>5.51</text:p>
          </table:table-cell>
          <table:table-cell table:style-name="NormalCell">
            <text:p>178071.0</text:p>
          </table:table-cell>
          <table:table-cell table:style-name="NormalCell">
            <text:p>18.39</text:p>
          </table:table-cell>
          <table:table-cell table:style-name="NormalCell">
            <text:p>3170.0</text:p>
          </table:table-cell>
          <table:table-cell table:style-name="NormalCell">
            <text:p>0.33</text:p>
          </table:table-cell>
          <table:table-cell table:style-name="NormalCell">
            <text:p>1525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244.0</text:p>
          </table:table-cell>
          <table:table-cell table:style-name="NormalCell">
            <text:p>3.23</text:p>
          </table:table-cell>
          <table:table-cell table:style-name="NormalCell">
            <text:p>9685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0966.0</text:p>
          </table:table-cell>
          <table:table-cell table:style-name="NormalCell">
            <text:p>66.25</text:p>
          </table:table-cell>
          <table:table-cell table:style-name="NormalCell">
            <text:p>125038.0</text:p>
          </table:table-cell>
          <table:table-cell table:style-name="NormalCell">
            <text:p>10.74</text:p>
          </table:table-cell>
          <table:table-cell table:style-name="NormalCell">
            <text:p>202371.0</text:p>
          </table:table-cell>
          <table:table-cell table:style-name="NormalCell">
            <text:p>17.39</text:p>
          </table:table-cell>
          <table:table-cell table:style-name="NormalCell">
            <text:p>9268.0</text:p>
          </table:table-cell>
          <table:table-cell table:style-name="NormalCell">
            <text:p>0.8</text:p>
          </table:table-cell>
          <table:table-cell table:style-name="NormalCell">
            <text:p>5048.0</text:p>
          </table:table-cell>
          <table:table-cell table:style-name="NormalCell">
            <text:p>0.43</text:p>
          </table:table-cell>
          <table:table-cell table:style-name="NormalCell">
            <text:p>1514.0</text:p>
          </table:table-cell>
          <table:table-cell table:style-name="NormalCell">
            <text:p>0.13</text:p>
          </table:table-cell>
          <table:table-cell table:style-name="NormalCell">
            <text:p>49536.0</text:p>
          </table:table-cell>
          <table:table-cell table:style-name="NormalCell">
            <text:p>4.26</text:p>
          </table:table-cell>
          <table:table-cell table:style-name="NormalCell">
            <text:p>11637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27593.0</text:p>
          </table:table-cell>
          <table:table-cell table:style-name="NormalCell">
            <text:p>70.27</text:p>
          </table:table-cell>
          <table:table-cell table:style-name="NormalCell">
            <text:p>20978.0</text:p>
          </table:table-cell>
          <table:table-cell table:style-name="NormalCell">
            <text:p>4.5</text:p>
          </table:table-cell>
          <table:table-cell table:style-name="NormalCell">
            <text:p>96563.0</text:p>
          </table:table-cell>
          <table:table-cell table:style-name="NormalCell">
            <text:p>20.71</text:p>
          </table:table-cell>
          <table:table-cell table:style-name="NormalCell">
            <text:p>1728.0</text:p>
          </table:table-cell>
          <table:table-cell table:style-name="NormalCell">
            <text:p>0.37</text:p>
          </table:table-cell>
          <table:table-cell table:style-name="NormalCell">
            <text:p>1906.0</text:p>
          </table:table-cell>
          <table:table-cell table:style-name="NormalCell">
            <text:p>0.4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448.0</text:p>
          </table:table-cell>
          <table:table-cell table:style-name="NormalCell">
            <text:p>3.74</text:p>
          </table:table-cell>
          <table:table-cell table:style-name="NormalCell">
            <text:p>4662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098.0</text:p>
          </table:table-cell>
          <table:table-cell table:style-name="NormalCell">
            <text:p>27.01</text:p>
          </table:table-cell>
          <table:table-cell table:style-name="NormalCell">
            <text:p>85884.0</text:p>
          </table:table-cell>
          <table:table-cell table:style-name="NormalCell">
            <text:p>10.59</text:p>
          </table:table-cell>
          <table:table-cell table:style-name="NormalCell">
            <text:p>122499.0</text:p>
          </table:table-cell>
          <table:table-cell table:style-name="NormalCell">
            <text:p>15.1</text:p>
          </table:table-cell>
          <table:table-cell table:style-name="NormalCell">
            <text:p>342293.0</text:p>
          </table:table-cell>
          <table:table-cell table:style-name="NormalCell">
            <text:p>42.2</text:p>
          </table:table-cell>
          <table:table-cell table:style-name="NormalCell">
            <text:p>1730.0</text:p>
          </table:table-cell>
          <table:table-cell table:style-name="NormalCell">
            <text:p>0.21</text:p>
          </table:table-cell>
          <table:table-cell table:style-name="NormalCell">
            <text:p>1187.0</text:p>
          </table:table-cell>
          <table:table-cell table:style-name="NormalCell">
            <text:p>0.15</text:p>
          </table:table-cell>
          <table:table-cell table:style-name="NormalCell">
            <text:p>38335.0</text:p>
          </table:table-cell>
          <table:table-cell table:style-name="NormalCell">
            <text:p>4.73</text:p>
          </table:table-cell>
          <table:table-cell table:style-name="NormalCell">
            <text:p>8110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33387.0</text:p>
          </table:table-cell>
          <table:table-cell table:style-name="NormalCell">
            <text:p>71.04</text:p>
          </table:table-cell>
          <table:table-cell table:style-name="NormalCell">
            <text:p>84742.0</text:p>
          </table:table-cell>
          <table:table-cell table:style-name="NormalCell">
            <text:p>7.22</text:p>
          </table:table-cell>
          <table:table-cell table:style-name="NormalCell">
            <text:p>213213.0</text:p>
          </table:table-cell>
          <table:table-cell table:style-name="NormalCell">
            <text:p>18.17</text:p>
          </table:table-cell>
          <table:table-cell table:style-name="NormalCell">
            <text:p>5740.0</text:p>
          </table:table-cell>
          <table:table-cell table:style-name="NormalCell">
            <text:p>0.49</text:p>
          </table:table-cell>
          <table:table-cell table:style-name="NormalCell">
            <text:p>7446.0</text:p>
          </table:table-cell>
          <table:table-cell table:style-name="NormalCell">
            <text:p>0.63</text:p>
          </table:table-cell>
          <table:table-cell table:style-name="NormalCell">
            <text:p>8.0</text:p>
          </table:table-cell>
          <table:table-cell table:style-name="NormalCell">
            <text:p>0.00</text:p>
          </table:table-cell>
          <table:table-cell table:style-name="NormalCell">
            <text:p>28637.0</text:p>
          </table:table-cell>
          <table:table-cell table:style-name="NormalCell">
            <text:p>2.44</text:p>
          </table:table-cell>
          <table:table-cell table:style-name="NormalCell">
            <text:p>11731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70081.0</text:p>
          </table:table-cell>
          <table:table-cell table:style-name="NormalCell">
            <text:p>60.19</text:p>
          </table:table-cell>
          <table:table-cell table:style-name="NormalCell">
            <text:p>20895.0</text:p>
          </table:table-cell>
          <table:table-cell table:style-name="NormalCell">
            <text:p>4.66</text:p>
          </table:table-cell>
          <table:table-cell table:style-name="NormalCell">
            <text:p>79084.0</text:p>
          </table:table-cell>
          <table:table-cell table:style-name="NormalCell">
            <text:p>17.62</text:p>
          </table:table-cell>
          <table:table-cell table:style-name="NormalCell">
            <text:p>34317.0</text:p>
          </table:table-cell>
          <table:table-cell table:style-name="NormalCell">
            <text:p>7.65</text:p>
          </table:table-cell>
          <table:table-cell table:style-name="NormalCell">
            <text:p>2357.0</text:p>
          </table:table-cell>
          <table:table-cell table:style-name="NormalCell">
            <text:p>0.5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982.0</text:p>
          </table:table-cell>
          <table:table-cell table:style-name="NormalCell">
            <text:p>9.36</text:p>
          </table:table-cell>
          <table:table-cell table:style-name="NormalCell">
            <text:p>4487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40813.0</text:p>
          </table:table-cell>
          <table:table-cell table:style-name="NormalCell">
            <text:p>76.32</text:p>
          </table:table-cell>
          <table:table-cell table:style-name="NormalCell">
            <text:p>20630.0</text:p>
          </table:table-cell>
          <table:table-cell table:style-name="NormalCell">
            <text:p>3.57</text:p>
          </table:table-cell>
          <table:table-cell table:style-name="NormalCell">
            <text:p>85360.0</text:p>
          </table:table-cell>
          <table:table-cell table:style-name="NormalCell">
            <text:p>14.78</text:p>
          </table:table-cell>
          <table:table-cell table:style-name="NormalCell">
            <text:p>4429.0</text:p>
          </table:table-cell>
          <table:table-cell table:style-name="NormalCell">
            <text:p>0.77</text:p>
          </table:table-cell>
          <table:table-cell table:style-name="NormalCell">
            <text:p>12420.0</text:p>
          </table:table-cell>
          <table:table-cell table:style-name="NormalCell">
            <text:p>2.15</text:p>
          </table:table-cell>
          <table:table-cell table:style-name="NormalCell">
            <text:p>17.0</text:p>
          </table:table-cell>
          <table:table-cell table:style-name="NormalCell">
            <text:p>0.00</text:p>
          </table:table-cell>
          <table:table-cell table:style-name="NormalCell">
            <text:p>13938.0</text:p>
          </table:table-cell>
          <table:table-cell table:style-name="NormalCell">
            <text:p>2.41</text:p>
          </table:table-cell>
          <table:table-cell table:style-name="NormalCell">
            <text:p>5776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55761.0</text:p>
          </table:table-cell>
          <table:table-cell table:style-name="NormalCell">
            <text:p>67.07</text:p>
          </table:table-cell>
          <table:table-cell table:style-name="NormalCell">
            <text:p>28192.0</text:p>
          </table:table-cell>
          <table:table-cell table:style-name="NormalCell">
            <text:p>7.39</text:p>
          </table:table-cell>
          <table:table-cell table:style-name="NormalCell">
            <text:p>86298.0</text:p>
          </table:table-cell>
          <table:table-cell table:style-name="NormalCell">
            <text:p>22.63</text:p>
          </table:table-cell>
          <table:table-cell table:style-name="NormalCell">
            <text:p>426.0</text:p>
          </table:table-cell>
          <table:table-cell table:style-name="NormalCell">
            <text:p>0.11</text:p>
          </table:table-cell>
          <table:table-cell table:style-name="NormalCell">
            <text:p>784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89.0</text:p>
          </table:table-cell>
          <table:table-cell table:style-name="NormalCell">
            <text:p>2.59</text:p>
          </table:table-cell>
          <table:table-cell table:style-name="NormalCell">
            <text:p>3813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5573.0</text:p>
          </table:table-cell>
          <table:table-cell table:style-name="NormalCell">
            <text:p>68.72</text:p>
          </table:table-cell>
          <table:table-cell table:style-name="NormalCell">
            <text:p>53327.0</text:p>
          </table:table-cell>
          <table:table-cell table:style-name="NormalCell">
            <text:p>14.92</text:p>
          </table:table-cell>
          <table:table-cell table:style-name="NormalCell">
            <text:p>46851.0</text:p>
          </table:table-cell>
          <table:table-cell table:style-name="NormalCell">
            <text:p>13.11</text:p>
          </table:table-cell>
          <table:table-cell table:style-name="NormalCell">
            <text:p>526.0</text:p>
          </table:table-cell>
          <table:table-cell table:style-name="NormalCell">
            <text:p>0.15</text:p>
          </table:table-cell>
          <table:table-cell table:style-name="NormalCell">
            <text:p>1848.0</text:p>
          </table:table-cell>
          <table:table-cell table:style-name="NormalCell">
            <text:p>0.52</text:p>
          </table:table-cell>
          <table:table-cell table:style-name="NormalCell">
            <text:p>22.0</text:p>
          </table:table-cell>
          <table:table-cell table:style-name="NormalCell">
            <text:p>0.01</text:p>
          </table:table-cell>
          <table:table-cell table:style-name="NormalCell">
            <text:p>9227.0</text:p>
          </table:table-cell>
          <table:table-cell table:style-name="NormalCell">
            <text:p>2.58</text:p>
          </table:table-cell>
          <table:table-cell table:style-name="NormalCell">
            <text:p>3573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0337.0</text:p>
          </table:table-cell>
          <table:table-cell table:style-name="NormalCell">
            <text:p>68.98</text:p>
          </table:table-cell>
          <table:table-cell table:style-name="NormalCell">
            <text:p>31268.0</text:p>
          </table:table-cell>
          <table:table-cell table:style-name="NormalCell">
            <text:p>5.26</text:p>
          </table:table-cell>
          <table:table-cell table:style-name="NormalCell">
            <text:p>120196.0</text:p>
          </table:table-cell>
          <table:table-cell table:style-name="NormalCell">
            <text:p>20.21</text:p>
          </table:table-cell>
          <table:table-cell table:style-name="NormalCell">
            <text:p>1663.0</text:p>
          </table:table-cell>
          <table:table-cell table:style-name="NormalCell">
            <text:p>0.28</text:p>
          </table:table-cell>
          <table:table-cell table:style-name="NormalCell">
            <text:p>1329.0</text:p>
          </table:table-cell>
          <table:table-cell table:style-name="NormalCell">
            <text:p>0.22</text:p>
          </table:table-cell>
          <table:table-cell table:style-name="NormalCell">
            <text:p>31.0</text:p>
          </table:table-cell>
          <table:table-cell table:style-name="NormalCell">
            <text:p>0.01</text:p>
          </table:table-cell>
          <table:table-cell table:style-name="NormalCell">
            <text:p>30042.0</text:p>
          </table:table-cell>
          <table:table-cell table:style-name="NormalCell">
            <text:p>5.05</text:p>
          </table:table-cell>
          <table:table-cell table:style-name="NormalCell">
            <text:p>5948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7458.0</text:p>
          </table:table-cell>
          <table:table-cell table:style-name="NormalCell">
            <text:p>18.69</text:p>
          </table:table-cell>
          <table:table-cell table:style-name="NormalCell">
            <text:p>31816.0</text:p>
          </table:table-cell>
          <table:table-cell table:style-name="NormalCell">
            <text:p>10.35</text:p>
          </table:table-cell>
          <table:table-cell table:style-name="NormalCell">
            <text:p>31675.0</text:p>
          </table:table-cell>
          <table:table-cell table:style-name="NormalCell">
            <text:p>10.31</text:p>
          </table:table-cell>
          <table:table-cell table:style-name="NormalCell">
            <text:p>154624.0</text:p>
          </table:table-cell>
          <table:table-cell table:style-name="NormalCell">
            <text:p>50.31</text:p>
          </table:table-cell>
          <table:table-cell table:style-name="NormalCell">
            <text:p>174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605.0</text:p>
          </table:table-cell>
          <table:table-cell table:style-name="NormalCell">
            <text:p>10.28</text:p>
          </table:table-cell>
          <table:table-cell table:style-name="NormalCell">
            <text:p>3073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3789.0</text:p>
          </table:table-cell>
          <table:table-cell table:style-name="NormalCell">
            <text:p>44.61</text:p>
          </table:table-cell>
          <table:table-cell table:style-name="NormalCell">
            <text:p>14204.0</text:p>
          </table:table-cell>
          <table:table-cell table:style-name="NormalCell">
            <text:p>8.59</text:p>
          </table:table-cell>
          <table:table-cell table:style-name="NormalCell">
            <text:p>17361.0</text:p>
          </table:table-cell>
          <table:table-cell table:style-name="NormalCell">
            <text:p>10.5</text:p>
          </table:table-cell>
          <table:table-cell table:style-name="NormalCell">
            <text:p>50220.0</text:p>
          </table:table-cell>
          <table:table-cell table:style-name="NormalCell">
            <text:p>30.36</text:p>
          </table:table-cell>
          <table:table-cell table:style-name="NormalCell">
            <text:p>3771.0</text:p>
          </table:table-cell>
          <table:table-cell table:style-name="NormalCell">
            <text:p>2.2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55.0</text:p>
          </table:table-cell>
          <table:table-cell table:style-name="NormalCell">
            <text:p>3.66</text:p>
          </table:table-cell>
          <table:table-cell table:style-name="NormalCell">
            <text:p>1653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6428.0</text:p>
          </table:table-cell>
          <table:table-cell table:style-name="NormalCell">
            <text:p>62.48</text:p>
          </table:table-cell>
          <table:table-cell table:style-name="NormalCell">
            <text:p>4486.0</text:p>
          </table:table-cell>
          <table:table-cell table:style-name="NormalCell">
            <text:p>3.67</text:p>
          </table:table-cell>
          <table:table-cell table:style-name="NormalCell">
            <text:p>20007.0</text:p>
          </table:table-cell>
          <table:table-cell table:style-name="NormalCell">
            <text:p>16.36</text:p>
          </table:table-cell>
          <table:table-cell table:style-name="NormalCell">
            <text:p>672.0</text:p>
          </table:table-cell>
          <table:table-cell table:style-name="NormalCell">
            <text:p>0.55</text:p>
          </table:table-cell>
          <table:table-cell table:style-name="NormalCell">
            <text:p>2494.0</text:p>
          </table:table-cell>
          <table:table-cell table:style-name="NormalCell">
            <text:p>2.04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18237.0</text:p>
          </table:table-cell>
          <table:table-cell table:style-name="NormalCell">
            <text:p>14.91</text:p>
          </table:table-cell>
          <table:table-cell table:style-name="NormalCell">
            <text:p>1223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5514.0</text:p>
          </table:table-cell>
          <table:table-cell table:style-name="NormalCell">
            <text:p>37.78</text:p>
          </table:table-cell>
          <table:table-cell table:style-name="NormalCell">
            <text:p>41480.0</text:p>
          </table:table-cell>
          <table:table-cell table:style-name="NormalCell">
            <text:p>3.68</text:p>
          </table:table-cell>
          <table:table-cell table:style-name="NormalCell">
            <text:p>108726.0</text:p>
          </table:table-cell>
          <table:table-cell table:style-name="NormalCell">
            <text:p>9.65</text:p>
          </table:table-cell>
          <table:table-cell table:style-name="NormalCell">
            <text:p>3922.0</text:p>
          </table:table-cell>
          <table:table-cell table:style-name="NormalCell">
            <text:p>0.35</text:p>
          </table:table-cell>
          <table:table-cell table:style-name="NormalCell">
            <text:p>30602.0</text:p>
          </table:table-cell>
          <table:table-cell table:style-name="NormalCell">
            <text:p>2.72</text:p>
          </table:table-cell>
          <table:table-cell table:style-name="NormalCell">
            <text:p>482922.0</text:p>
          </table:table-cell>
          <table:table-cell table:style-name="NormalCell">
            <text:p>42.87</text:p>
          </table:table-cell>
          <table:table-cell table:style-name="NormalCell">
            <text:p>33188.0</text:p>
          </table:table-cell>
          <table:table-cell table:style-name="NormalCell">
            <text:p>2.95</text:p>
          </table:table-cell>
          <table:table-cell table:style-name="NormalCell">
            <text:p>11263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4607.0</text:p>
          </table:table-cell>
          <table:table-cell table:style-name="NormalCell">
            <text:p>71.04</text:p>
          </table:table-cell>
          <table:table-cell table:style-name="NormalCell">
            <text:p>33572.0</text:p>
          </table:table-cell>
          <table:table-cell table:style-name="NormalCell">
            <text:p>9.01</text:p>
          </table:table-cell>
          <table:table-cell table:style-name="NormalCell">
            <text:p>56001.0</text:p>
          </table:table-cell>
          <table:table-cell table:style-name="NormalCell">
            <text:p>15.04</text:p>
          </table:table-cell>
          <table:table-cell table:style-name="NormalCell">
            <text:p>988.0</text:p>
          </table:table-cell>
          <table:table-cell table:style-name="NormalCell">
            <text:p>0.27</text:p>
          </table:table-cell>
          <table:table-cell table:style-name="NormalCell">
            <text:p>1108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77.0</text:p>
          </table:table-cell>
          <table:table-cell table:style-name="NormalCell">
            <text:p>4.34</text:p>
          </table:table-cell>
          <table:table-cell table:style-name="NormalCell">
            <text:p>3724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9747.0</text:p>
          </table:table-cell>
          <table:table-cell table:style-name="NormalCell">
            <text:p>73.26</text:p>
          </table:table-cell>
          <table:table-cell table:style-name="NormalCell">
            <text:p>11346.0</text:p>
          </table:table-cell>
          <table:table-cell table:style-name="NormalCell">
            <text:p>4.38</text:p>
          </table:table-cell>
          <table:table-cell table:style-name="NormalCell">
            <text:p>42505.0</text:p>
          </table:table-cell>
          <table:table-cell table:style-name="NormalCell">
            <text:p>16.41</text:p>
          </table:table-cell>
          <table:table-cell table:style-name="NormalCell">
            <text:p>1288.0</text:p>
          </table:table-cell>
          <table:table-cell table:style-name="NormalCell">
            <text:p>0.5</text:p>
          </table:table-cell>
          <table:table-cell table:style-name="NormalCell">
            <text:p>1687.0</text:p>
          </table:table-cell>
          <table:table-cell table:style-name="NormalCell">
            <text:p>0.6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39.0</text:p>
          </table:table-cell>
          <table:table-cell table:style-name="NormalCell">
            <text:p>4.8</text:p>
          </table:table-cell>
          <table:table-cell table:style-name="NormalCell">
            <text:p>2590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88858.0</text:p>
          </table:table-cell>
          <table:table-cell table:style-name="NormalCell">
            <text:p>46.85</text:p>
          </table:table-cell>
          <table:table-cell table:style-name="NormalCell">
            <text:p>8408.0</text:p>
          </table:table-cell>
          <table:table-cell table:style-name="NormalCell">
            <text:p>4.43</text:p>
          </table:table-cell>
          <table:table-cell table:style-name="NormalCell">
            <text:p>21762.0</text:p>
          </table:table-cell>
          <table:table-cell table:style-name="NormalCell">
            <text:p>11.48</text:p>
          </table:table-cell>
          <table:table-cell table:style-name="NormalCell">
            <text:p>61417.0</text:p>
          </table:table-cell>
          <table:table-cell table:style-name="NormalCell">
            <text:p>32.38</text:p>
          </table:table-cell>
          <table:table-cell table:style-name="NormalCell">
            <text:p>314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90.0</text:p>
          </table:table-cell>
          <table:table-cell table:style-name="NormalCell">
            <text:p>4.69</text:p>
          </table:table-cell>
          <table:table-cell table:style-name="NormalCell">
            <text:p>1896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88413.0</text:p>
          </table:table-cell>
          <table:table-cell table:style-name="NormalCell">
            <text:p>64.54</text:p>
          </table:table-cell>
          <table:table-cell table:style-name="NormalCell">
            <text:p>19781.0</text:p>
          </table:table-cell>
          <table:table-cell table:style-name="NormalCell">
            <text:p>3.29</text:p>
          </table:table-cell>
          <table:table-cell table:style-name="NormalCell">
            <text:p>117802.0</text:p>
          </table:table-cell>
          <table:table-cell table:style-name="NormalCell">
            <text:p>19.57</text:p>
          </table:table-cell>
          <table:table-cell table:style-name="NormalCell">
            <text:p>56514.0</text:p>
          </table:table-cell>
          <table:table-cell table:style-name="NormalCell">
            <text:p>9.39</text:p>
          </table:table-cell>
          <table:table-cell table:style-name="NormalCell">
            <text:p>687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20.0</text:p>
          </table:table-cell>
          <table:table-cell table:style-name="NormalCell">
            <text:p>3.09</text:p>
          </table:table-cell>
          <table:table-cell table:style-name="NormalCell">
            <text:p>6018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0431.0</text:p>
          </table:table-cell>
          <table:table-cell table:style-name="NormalCell">
            <text:p>69.69</text:p>
          </table:table-cell>
          <table:table-cell table:style-name="NormalCell">
            <text:p>16764.0</text:p>
          </table:table-cell>
          <table:table-cell table:style-name="NormalCell">
            <text:p>3.33</text:p>
          </table:table-cell>
          <table:table-cell table:style-name="NormalCell">
            <text:p>108760.0</text:p>
          </table:table-cell>
          <table:table-cell table:style-name="NormalCell">
            <text:p>21.63</text:p>
          </table:table-cell>
          <table:table-cell table:style-name="NormalCell">
            <text:p>2064.0</text:p>
          </table:table-cell>
          <table:table-cell table:style-name="NormalCell">
            <text:p>0.41</text:p>
          </table:table-cell>
          <table:table-cell table:style-name="NormalCell">
            <text:p>2108.0</text:p>
          </table:table-cell>
          <table:table-cell table:style-name="NormalCell">
            <text:p>0.42</text:p>
          </table:table-cell>
          <table:table-cell table:style-name="NormalCell">
            <text:p>4241.0</text:p>
          </table:table-cell>
          <table:table-cell table:style-name="NormalCell">
            <text:p>0.84</text:p>
          </table:table-cell>
          <table:table-cell table:style-name="NormalCell">
            <text:p>18489.0</text:p>
          </table:table-cell>
          <table:table-cell table:style-name="NormalCell">
            <text:p>3.68</text:p>
          </table:table-cell>
          <table:table-cell table:style-name="NormalCell">
            <text:p>5028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27729.0</text:p>
          </table:table-cell>
          <table:table-cell table:style-name="NormalCell">
            <text:p>51.99</text:p>
          </table:table-cell>
          <table:table-cell table:style-name="NormalCell">
            <text:p>6652.0</text:p>
          </table:table-cell>
          <table:table-cell table:style-name="NormalCell">
            <text:p>2.71</text:p>
          </table:table-cell>
          <table:table-cell table:style-name="NormalCell">
            <text:p>43503.0</text:p>
          </table:table-cell>
          <table:table-cell table:style-name="NormalCell">
            <text:p>17.71</text:p>
          </table:table-cell>
          <table:table-cell table:style-name="NormalCell">
            <text:p>57436.0</text:p>
          </table:table-cell>
          <table:table-cell table:style-name="NormalCell">
            <text:p>23.38</text:p>
          </table:table-cell>
          <table:table-cell table:style-name="NormalCell">
            <text:p>214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54.0</text:p>
          </table:table-cell>
          <table:table-cell table:style-name="NormalCell">
            <text:p>4.13</text:p>
          </table:table-cell>
          <table:table-cell table:style-name="NormalCell">
            <text:p>2456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43413.0</text:p>
          </table:table-cell>
          <table:table-cell table:style-name="NormalCell">
            <text:p>71.58</text:p>
          </table:table-cell>
          <table:table-cell table:style-name="NormalCell">
            <text:p>2259.0</text:p>
          </table:table-cell>
          <table:table-cell table:style-name="NormalCell">
            <text:p>3.73</text:p>
          </table:table-cell>
          <table:table-cell table:style-name="NormalCell">
            <text:p>11582.0</text:p>
          </table:table-cell>
          <table:table-cell table:style-name="NormalCell">
            <text:p>19.1</text:p>
          </table:table-cell>
          <table:table-cell table:style-name="NormalCell">
            <text:p>12.0</text:p>
          </table:table-cell>
          <table:table-cell table:style-name="NormalCell">
            <text:p>0.02</text:p>
          </table:table-cell>
          <table:table-cell table:style-name="NormalCell">
            <text:p>367.0</text:p>
          </table:table-cell>
          <table:table-cell table:style-name="NormalCell">
            <text:p>0.6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19.0</text:p>
          </table:table-cell>
          <table:table-cell table:style-name="NormalCell">
            <text:p>4.98</text:p>
          </table:table-cell>
          <table:table-cell table:style-name="NormalCell">
            <text:p>606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2621.0</text:p>
          </table:table-cell>
          <table:table-cell table:style-name="NormalCell">
            <text:p>9.12</text:p>
          </table:table-cell>
          <table:table-cell table:style-name="NormalCell">
            <text:p>227408.0</text:p>
          </table:table-cell>
          <table:table-cell table:style-name="NormalCell">
            <text:p>28.54</text:p>
          </table:table-cell>
          <table:table-cell table:style-name="NormalCell">
            <text:p>83647.0</text:p>
          </table:table-cell>
          <table:table-cell table:style-name="NormalCell">
            <text:p>10.5</text:p>
          </table:table-cell>
          <table:table-cell table:style-name="NormalCell">
            <text:p>375283.0</text:p>
          </table:table-cell>
          <table:table-cell table:style-name="NormalCell">
            <text:p>47.11</text:p>
          </table:table-cell>
          <table:table-cell table:style-name="NormalCell">
            <text:p>9301.0</text:p>
          </table:table-cell>
          <table:table-cell table:style-name="NormalCell">
            <text:p>1.17</text:p>
          </table:table-cell>
          <table:table-cell table:style-name="NormalCell">
            <text:p>5477.0</text:p>
          </table:table-cell>
          <table:table-cell table:style-name="NormalCell">
            <text:p>0.69</text:p>
          </table:table-cell>
          <table:table-cell table:style-name="NormalCell">
            <text:p>22945.0</text:p>
          </table:table-cell>
          <table:table-cell table:style-name="NormalCell">
            <text:p>2.88</text:p>
          </table:table-cell>
          <table:table-cell table:style-name="NormalCell">
            <text:p>7966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290.0</text:p>
          </table:table-cell>
          <table:table-cell table:style-name="NormalCell">
            <text:p>6.36</text:p>
          </table:table-cell>
          <table:table-cell table:style-name="NormalCell">
            <text:p>8425.0</text:p>
          </table:table-cell>
          <table:table-cell table:style-name="NormalCell">
            <text:p>4.36</text:p>
          </table:table-cell>
          <table:table-cell table:style-name="NormalCell">
            <text:p>11111.0</text:p>
          </table:table-cell>
          <table:table-cell table:style-name="NormalCell">
            <text:p>5.75</text:p>
          </table:table-cell>
          <table:table-cell table:style-name="NormalCell">
            <text:p>147904.0</text:p>
          </table:table-cell>
          <table:table-cell table:style-name="NormalCell">
            <text:p>76.58</text:p>
          </table:table-cell>
          <table:table-cell table:style-name="NormalCell">
            <text:p>3507.0</text:p>
          </table:table-cell>
          <table:table-cell table:style-name="NormalCell">
            <text:p>1.8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10.0</text:p>
          </table:table-cell>
          <table:table-cell table:style-name="NormalCell">
            <text:p>5.13</text:p>
          </table:table-cell>
          <table:table-cell table:style-name="NormalCell">
            <text:p>1931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0683.0</text:p>
          </table:table-cell>
          <table:table-cell table:style-name="NormalCell">
            <text:p>39.25</text:p>
          </table:table-cell>
          <table:table-cell table:style-name="NormalCell">
            <text:p>59533.0</text:p>
          </table:table-cell>
          <table:table-cell table:style-name="NormalCell">
            <text:p>8.32</text:p>
          </table:table-cell>
          <table:table-cell table:style-name="NormalCell">
            <text:p>102257.0</text:p>
          </table:table-cell>
          <table:table-cell table:style-name="NormalCell">
            <text:p>14.3</text:p>
          </table:table-cell>
          <table:table-cell table:style-name="NormalCell">
            <text:p>203205.0</text:p>
          </table:table-cell>
          <table:table-cell table:style-name="NormalCell">
            <text:p>28.42</text:p>
          </table:table-cell>
          <table:table-cell table:style-name="NormalCell">
            <text:p>5267.0</text:p>
          </table:table-cell>
          <table:table-cell table:style-name="NormalCell">
            <text:p>0.74</text:p>
          </table:table-cell>
          <table:table-cell table:style-name="NormalCell">
            <text:p>1469.0</text:p>
          </table:table-cell>
          <table:table-cell table:style-name="NormalCell">
            <text:p>0.21</text:p>
          </table:table-cell>
          <table:table-cell table:style-name="NormalCell">
            <text:p>62714.0</text:p>
          </table:table-cell>
          <table:table-cell table:style-name="NormalCell">
            <text:p>8.77</text:p>
          </table:table-cell>
          <table:table-cell table:style-name="NormalCell">
            <text:p>7151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9477.0</text:p>
          </table:table-cell>
          <table:table-cell table:style-name="NormalCell">
            <text:p>66.25</text:p>
          </table:table-cell>
          <table:table-cell table:style-name="NormalCell">
            <text:p>11758.0</text:p>
          </table:table-cell>
          <table:table-cell table:style-name="NormalCell">
            <text:p>1.95</text:p>
          </table:table-cell>
          <table:table-cell table:style-name="NormalCell">
            <text:p>92784.0</text:p>
          </table:table-cell>
          <table:table-cell table:style-name="NormalCell">
            <text:p>15.39</text:p>
          </table:table-cell>
          <table:table-cell table:style-name="NormalCell">
            <text:p>9505.0</text:p>
          </table:table-cell>
          <table:table-cell table:style-name="NormalCell">
            <text:p>1.58</text:p>
          </table:table-cell>
          <table:table-cell table:style-name="NormalCell">
            <text:p>4160.0</text:p>
          </table:table-cell>
          <table:table-cell table:style-name="NormalCell">
            <text:p>0.69</text:p>
          </table:table-cell>
          <table:table-cell table:style-name="NormalCell">
            <text:p>6970.0</text:p>
          </table:table-cell>
          <table:table-cell table:style-name="NormalCell">
            <text:p>1.16</text:p>
          </table:table-cell>
          <table:table-cell table:style-name="NormalCell">
            <text:p>78370.0</text:p>
          </table:table-cell>
          <table:table-cell table:style-name="NormalCell">
            <text:p>13.0</text:p>
          </table:table-cell>
          <table:table-cell table:style-name="NormalCell">
            <text:p>6030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1538.0</text:p>
          </table:table-cell>
          <table:table-cell table:style-name="NormalCell">
            <text:p>72.83</text:p>
          </table:table-cell>
          <table:table-cell table:style-name="NormalCell">
            <text:p>4328.0</text:p>
          </table:table-cell>
          <table:table-cell table:style-name="NormalCell">
            <text:p>0.68</text:p>
          </table:table-cell>
          <table:table-cell table:style-name="NormalCell">
            <text:p>107120.0</text:p>
          </table:table-cell>
          <table:table-cell table:style-name="NormalCell">
            <text:p>16.9</text:p>
          </table:table-cell>
          <table:table-cell table:style-name="NormalCell">
            <text:p>134.0</text:p>
          </table:table-cell>
          <table:table-cell table:style-name="NormalCell">
            <text:p>0.02</text:p>
          </table:table-cell>
          <table:table-cell table:style-name="NormalCell">
            <text:p>4141.0</text:p>
          </table:table-cell>
          <table:table-cell table:style-name="NormalCell">
            <text:p>0.6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470.0</text:p>
          </table:table-cell>
          <table:table-cell table:style-name="NormalCell">
            <text:p>8.91</text:p>
          </table:table-cell>
          <table:table-cell table:style-name="NormalCell">
            <text:p>6337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09772.0</text:p>
          </table:table-cell>
          <table:table-cell table:style-name="NormalCell">
            <text:p>67.65</text:p>
          </table:table-cell>
          <table:table-cell table:style-name="NormalCell">
            <text:p>23883.0</text:p>
          </table:table-cell>
          <table:table-cell table:style-name="NormalCell">
            <text:p>5.22</text:p>
          </table:table-cell>
          <table:table-cell table:style-name="NormalCell">
            <text:p>92721.0</text:p>
          </table:table-cell>
          <table:table-cell table:style-name="NormalCell">
            <text:p>20.25</text:p>
          </table:table-cell>
          <table:table-cell table:style-name="NormalCell">
            <text:p>2111.0</text:p>
          </table:table-cell>
          <table:table-cell table:style-name="NormalCell">
            <text:p>0.46</text:p>
          </table:table-cell>
          <table:table-cell table:style-name="NormalCell">
            <text:p>1098.0</text:p>
          </table:table-cell>
          <table:table-cell table:style-name="NormalCell">
            <text:p>0.2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308.0</text:p>
          </table:table-cell>
          <table:table-cell table:style-name="NormalCell">
            <text:p>6.18</text:p>
          </table:table-cell>
          <table:table-cell table:style-name="NormalCell">
            <text:p>4578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3417.0</text:p>
          </table:table-cell>
          <table:table-cell table:style-name="NormalCell">
            <text:p>56.48</text:p>
          </table:table-cell>
          <table:table-cell table:style-name="NormalCell">
            <text:p>74773.0</text:p>
          </table:table-cell>
          <table:table-cell table:style-name="NormalCell">
            <text:p>13.06</text:p>
          </table:table-cell>
          <table:table-cell table:style-name="NormalCell">
            <text:p>92099.0</text:p>
          </table:table-cell>
          <table:table-cell table:style-name="NormalCell">
            <text:p>16.09</text:p>
          </table:table-cell>
          <table:table-cell table:style-name="NormalCell">
            <text:p>1558.0</text:p>
          </table:table-cell>
          <table:table-cell table:style-name="NormalCell">
            <text:p>0.27</text:p>
          </table:table-cell>
          <table:table-cell table:style-name="NormalCell">
            <text:p>5116.0</text:p>
          </table:table-cell>
          <table:table-cell table:style-name="NormalCell">
            <text:p>0.89</text:p>
          </table:table-cell>
          <table:table-cell table:style-name="NormalCell">
            <text:p>8241.0</text:p>
          </table:table-cell>
          <table:table-cell table:style-name="NormalCell">
            <text:p>1.44</text:p>
          </table:table-cell>
          <table:table-cell table:style-name="NormalCell">
            <text:p>67370.0</text:p>
          </table:table-cell>
          <table:table-cell table:style-name="NormalCell">
            <text:p>11.77</text:p>
          </table:table-cell>
          <table:table-cell table:style-name="NormalCell">
            <text:p>5725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5402.0</text:p>
          </table:table-cell>
          <table:table-cell table:style-name="NormalCell">
            <text:p>52.92</text:p>
          </table:table-cell>
          <table:table-cell table:style-name="NormalCell">
            <text:p>7991.0</text:p>
          </table:table-cell>
          <table:table-cell table:style-name="NormalCell">
            <text:p>1.66</text:p>
          </table:table-cell>
          <table:table-cell table:style-name="NormalCell">
            <text:p>180222.0</text:p>
          </table:table-cell>
          <table:table-cell table:style-name="NormalCell">
            <text:p>37.35</text:p>
          </table:table-cell>
          <table:table-cell table:style-name="NormalCell">
            <text:p>856.0</text:p>
          </table:table-cell>
          <table:table-cell table:style-name="NormalCell">
            <text:p>0.18</text:p>
          </table:table-cell>
          <table:table-cell table:style-name="NormalCell">
            <text:p>1727.0</text:p>
          </table:table-cell>
          <table:table-cell table:style-name="NormalCell">
            <text:p>0.3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84.0</text:p>
          </table:table-cell>
          <table:table-cell table:style-name="NormalCell">
            <text:p>7.54</text:p>
          </table:table-cell>
          <table:table-cell table:style-name="NormalCell">
            <text:p>4825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8565.0</text:p>
          </table:table-cell>
          <table:table-cell table:style-name="NormalCell">
            <text:p>66.25</text:p>
          </table:table-cell>
          <table:table-cell table:style-name="NormalCell">
            <text:p>1733.0</text:p>
          </table:table-cell>
          <table:table-cell table:style-name="NormalCell">
            <text:p>0.89</text:p>
          </table:table-cell>
          <table:table-cell table:style-name="NormalCell">
            <text:p>53946.0</text:p>
          </table:table-cell>
          <table:table-cell table:style-name="NormalCell">
            <text:p>27.8</text:p>
          </table:table-cell>
          <table:table-cell table:style-name="NormalCell">
            <text:p>1915.0</text:p>
          </table:table-cell>
          <table:table-cell table:style-name="NormalCell">
            <text:p>0.99</text:p>
          </table:table-cell>
          <table:table-cell table:style-name="NormalCell">
            <text:p>1589.0</text:p>
          </table:table-cell>
          <table:table-cell table:style-name="NormalCell">
            <text:p>0.82</text:p>
          </table:table-cell>
          <table:table-cell table:style-name="NormalCell">
            <text:p>6.0</text:p>
          </table:table-cell>
          <table:table-cell table:style-name="NormalCell">
            <text:p>0.00</text:p>
          </table:table-cell>
          <table:table-cell table:style-name="NormalCell">
            <text:p>6321.0</text:p>
          </table:table-cell>
          <table:table-cell table:style-name="NormalCell">
            <text:p>3.26</text:p>
          </table:table-cell>
          <table:table-cell table:style-name="NormalCell">
            <text:p>1940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0824.0</text:p>
          </table:table-cell>
          <table:table-cell table:style-name="NormalCell">
            <text:p>64.53</text:p>
          </table:table-cell>
          <table:table-cell table:style-name="NormalCell">
            <text:p>18541.0</text:p>
          </table:table-cell>
          <table:table-cell table:style-name="NormalCell">
            <text:p>6.62</text:p>
          </table:table-cell>
          <table:table-cell table:style-name="NormalCell">
            <text:p>47849.0</text:p>
          </table:table-cell>
          <table:table-cell table:style-name="NormalCell">
            <text:p>17.08</text:p>
          </table:table-cell>
          <table:table-cell table:style-name="NormalCell">
            <text:p>3172.0</text:p>
          </table:table-cell>
          <table:table-cell table:style-name="NormalCell">
            <text:p>1.13</text:p>
          </table:table-cell>
          <table:table-cell table:style-name="NormalCell">
            <text:p>3508.0</text:p>
          </table:table-cell>
          <table:table-cell table:style-name="NormalCell">
            <text:p>1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311.0</text:p>
          </table:table-cell>
          <table:table-cell table:style-name="NormalCell">
            <text:p>9.39</text:p>
          </table:table-cell>
          <table:table-cell table:style-name="NormalCell">
            <text:p>2802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127.0</text:p>
          </table:table-cell>
          <table:table-cell table:style-name="NormalCell">
            <text:p>69.19</text:p>
          </table:table-cell>
          <table:table-cell table:style-name="NormalCell">
            <text:p>17636.0</text:p>
          </table:table-cell>
          <table:table-cell table:style-name="NormalCell">
            <text:p>3.22</text:p>
          </table:table-cell>
          <table:table-cell table:style-name="NormalCell">
            <text:p>111297.0</text:p>
          </table:table-cell>
          <table:table-cell table:style-name="NormalCell">
            <text:p>20.31</text:p>
          </table:table-cell>
          <table:table-cell table:style-name="NormalCell">
            <text:p>534.0</text:p>
          </table:table-cell>
          <table:table-cell table:style-name="NormalCell">
            <text:p>0.1</text:p>
          </table:table-cell>
          <table:table-cell table:style-name="NormalCell">
            <text:p>355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985.0</text:p>
          </table:table-cell>
          <table:table-cell table:style-name="NormalCell">
            <text:p>7.11</text:p>
          </table:table-cell>
          <table:table-cell table:style-name="NormalCell">
            <text:p>5479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6031.0</text:p>
          </table:table-cell>
          <table:table-cell table:style-name="NormalCell">
            <text:p>65.38</text:p>
          </table:table-cell>
          <table:table-cell table:style-name="NormalCell">
            <text:p>9720.0</text:p>
          </table:table-cell>
          <table:table-cell table:style-name="NormalCell">
            <text:p>2.94</text:p>
          </table:table-cell>
          <table:table-cell table:style-name="NormalCell">
            <text:p>77533.0</text:p>
          </table:table-cell>
          <table:table-cell table:style-name="NormalCell">
            <text:p>23.46</text:p>
          </table:table-cell>
          <table:table-cell table:style-name="NormalCell">
            <text:p>1586.0</text:p>
          </table:table-cell>
          <table:table-cell table:style-name="NormalCell">
            <text:p>0.48</text:p>
          </table:table-cell>
          <table:table-cell table:style-name="NormalCell">
            <text:p>1078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501.0</text:p>
          </table:table-cell>
          <table:table-cell table:style-name="NormalCell">
            <text:p>7.41</text:p>
          </table:table-cell>
          <table:table-cell table:style-name="NormalCell">
            <text:p>3304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835.0</text:p>
          </table:table-cell>
          <table:table-cell table:style-name="NormalCell">
            <text:p>7.46</text:p>
          </table:table-cell>
          <table:table-cell table:style-name="NormalCell">
            <text:p>223.0</text:p>
          </table:table-cell>
          <table:table-cell table:style-name="NormalCell">
            <text:p>0.91</text:p>
          </table:table-cell>
          <table:table-cell table:style-name="NormalCell">
            <text:p>505.0</text:p>
          </table:table-cell>
          <table:table-cell table:style-name="NormalCell">
            <text:p>2.05</text:p>
          </table:table-cell>
          <table:table-cell table:style-name="NormalCell">
            <text:p>21258.0</text:p>
          </table:table-cell>
          <table:table-cell table:style-name="NormalCell">
            <text:p>86.48</text:p>
          </table:table-cell>
          <table:table-cell table:style-name="NormalCell">
            <text:p>571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9.0</text:p>
          </table:table-cell>
          <table:table-cell table:style-name="NormalCell">
            <text:p>0.77</text:p>
          </table:table-cell>
          <table:table-cell table:style-name="NormalCell">
            <text:p>245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974.0</text:p>
          </table:table-cell>
          <table:table-cell table:style-name="NormalCell">
            <text:p>21.91</text:p>
          </table:table-cell>
          <table:table-cell table:style-name="NormalCell">
            <text:p>25343.0</text:p>
          </table:table-cell>
          <table:table-cell table:style-name="NormalCell">
            <text:p>42.79</text:p>
          </table:table-cell>
          <table:table-cell table:style-name="NormalCell">
            <text:p>1101.0</text:p>
          </table:table-cell>
          <table:table-cell table:style-name="NormalCell">
            <text:p>1.86</text:p>
          </table:table-cell>
          <table:table-cell table:style-name="NormalCell">
            <text:p>8102.0</text:p>
          </table:table-cell>
          <table:table-cell table:style-name="NormalCell">
            <text:p>13.68</text:p>
          </table:table-cell>
          <table:table-cell table:style-name="NormalCell">
            <text:p>268.0</text:p>
          </table:table-cell>
          <table:table-cell table:style-name="NormalCell">
            <text:p>0.4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38.0</text:p>
          </table:table-cell>
          <table:table-cell table:style-name="NormalCell">
            <text:p>19.31</text:p>
          </table:table-cell>
          <table:table-cell table:style-name="NormalCell">
            <text:p>592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937.0</text:p>
          </table:table-cell>
          <table:table-cell table:style-name="NormalCell">
            <text:p>16.17</text:p>
          </table:table-cell>
          <table:table-cell table:style-name="NormalCell">
            <text:p>750.0</text:p>
          </table:table-cell>
          <table:table-cell table:style-name="NormalCell">
            <text:p>2.04</text:p>
          </table:table-cell>
          <table:table-cell table:style-name="NormalCell">
            <text:p>6426.0</text:p>
          </table:table-cell>
          <table:table-cell table:style-name="NormalCell">
            <text:p>17.5</text:p>
          </table:table-cell>
          <table:table-cell table:style-name="NormalCell">
            <text:p>22729.0</text:p>
          </table:table-cell>
          <table:table-cell table:style-name="NormalCell">
            <text:p>61.92</text:p>
          </table:table-cell>
          <table:table-cell table:style-name="NormalCell">
            <text:p>608.0</text:p>
          </table:table-cell>
          <table:table-cell table:style-name="NormalCell">
            <text:p>1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0.0</text:p>
          </table:table-cell>
          <table:table-cell table:style-name="NormalCell">
            <text:p>0.71</text:p>
          </table:table-cell>
          <table:table-cell table:style-name="NormalCell">
            <text:p>367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782.0</text:p>
          </table:table-cell>
          <table:table-cell table:style-name="NormalCell">
            <text:p>14.82</text:p>
          </table:table-cell>
          <table:table-cell table:style-name="NormalCell">
            <text:p>1788.0</text:p>
          </table:table-cell>
          <table:table-cell table:style-name="NormalCell">
            <text:p>3.02</text:p>
          </table:table-cell>
          <table:table-cell table:style-name="NormalCell">
            <text:p>166.0</text:p>
          </table:table-cell>
          <table:table-cell table:style-name="NormalCell">
            <text:p>0.28</text:p>
          </table:table-cell>
          <table:table-cell table:style-name="NormalCell">
            <text:p>42108.0</text:p>
          </table:table-cell>
          <table:table-cell table:style-name="NormalCell">
            <text:p>71.06</text:p>
          </table:table-cell>
          <table:table-cell table:style-name="NormalCell">
            <text:p>523.0</text:p>
          </table:table-cell>
          <table:table-cell table:style-name="NormalCell">
            <text:p>0.8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91.0</text:p>
          </table:table-cell>
          <table:table-cell table:style-name="NormalCell">
            <text:p>9.94</text:p>
          </table:table-cell>
          <table:table-cell table:style-name="NormalCell">
            <text:p>592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675.0</text:p>
          </table:table-cell>
          <table:table-cell table:style-name="NormalCell">
            <text:p>1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1.0</text:p>
          </table:table-cell>
          <table:table-cell table:style-name="NormalCell">
            <text:p>0.55</text:p>
          </table:table-cell>
          <table:table-cell table:style-name="NormalCell">
            <text:p>100181.0</text:p>
          </table:table-cell>
          <table:table-cell table:style-name="NormalCell">
            <text:p>96.9</text:p>
          </table:table-cell>
          <table:table-cell table:style-name="NormalCell">
            <text:p>912.0</text:p>
          </table:table-cell>
          <table:table-cell table:style-name="NormalCell">
            <text:p>0.8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.0</text:p>
          </table:table-cell>
          <table:table-cell table:style-name="NormalCell">
            <text:p>0.05</text:p>
          </table:table-cell>
          <table:table-cell table:style-name="NormalCell">
            <text:p>1033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27.0</text:p>
          </table:table-cell>
          <table:table-cell table:style-name="NormalCell">
            <text:p>19.46</text:p>
          </table:table-cell>
          <table:table-cell table:style-name="NormalCell">
            <text:p>129.0</text:p>
          </table:table-cell>
          <table:table-cell table:style-name="NormalCell">
            <text:p>0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300.0</text:p>
          </table:table-cell>
          <table:table-cell table:style-name="NormalCell">
            <text:p>76.88</text:p>
          </table:table-cell>
          <table:table-cell table:style-name="NormalCell">
            <text:p>47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9.0</text:p>
          </table:table-cell>
          <table:table-cell table:style-name="NormalCell">
            <text:p>2.83</text:p>
          </table:table-cell>
          <table:table-cell table:style-name="NormalCell">
            <text:p>212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8277.0</text:p>
          </table:table-cell>
          <table:table-cell table:style-name="NormalCell">
            <text:p>54.47</text:p>
          </table:table-cell>
          <table:table-cell table:style-name="NormalCell">
            <text:p>420972.0</text:p>
          </table:table-cell>
          <table:table-cell table:style-name="NormalCell">
            <text:p>14.71</text:p>
          </table:table-cell>
          <table:table-cell table:style-name="NormalCell">
            <text:p>402159.0</text:p>
          </table:table-cell>
          <table:table-cell table:style-name="NormalCell">
            <text:p>14.06</text:p>
          </table:table-cell>
          <table:table-cell table:style-name="NormalCell">
            <text:p>134932.0</text:p>
          </table:table-cell>
          <table:table-cell table:style-name="NormalCell">
            <text:p>4.72</text:p>
          </table:table-cell>
          <table:table-cell table:style-name="NormalCell">
            <text:p>14743.0</text:p>
          </table:table-cell>
          <table:table-cell table:style-name="NormalCell">
            <text:p>0.52</text:p>
          </table:table-cell>
          <table:table-cell table:style-name="NormalCell">
            <text:p>153243.0</text:p>
          </table:table-cell>
          <table:table-cell table:style-name="NormalCell">
            <text:p>5.36</text:p>
          </table:table-cell>
          <table:table-cell table:style-name="NormalCell">
            <text:p>176530.0</text:p>
          </table:table-cell>
          <table:table-cell table:style-name="NormalCell">
            <text:p>6.17</text:p>
          </table:table-cell>
          <table:table-cell table:style-name="NormalCell">
            <text:p>28608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8366.0</text:p>
          </table:table-cell>
          <table:table-cell table:style-name="NormalCell">
            <text:p>62.66</text:p>
          </table:table-cell>
          <table:table-cell table:style-name="NormalCell">
            <text:p>434230.0</text:p>
          </table:table-cell>
          <table:table-cell table:style-name="NormalCell">
            <text:p>11.39</text:p>
          </table:table-cell>
          <table:table-cell table:style-name="NormalCell">
            <text:p>533470.0</text:p>
          </table:table-cell>
          <table:table-cell table:style-name="NormalCell">
            <text:p>14.0</text:p>
          </table:table-cell>
          <table:table-cell table:style-name="NormalCell">
            <text:p>138184.0</text:p>
          </table:table-cell>
          <table:table-cell table:style-name="NormalCell">
            <text:p>3.63</text:p>
          </table:table-cell>
          <table:table-cell table:style-name="NormalCell">
            <text:p>30273.0</text:p>
          </table:table-cell>
          <table:table-cell table:style-name="NormalCell">
            <text:p>0.79</text:p>
          </table:table-cell>
          <table:table-cell table:style-name="NormalCell">
            <text:p>31755.0</text:p>
          </table:table-cell>
          <table:table-cell table:style-name="NormalCell">
            <text:p>0.83</text:p>
          </table:table-cell>
          <table:table-cell table:style-name="NormalCell">
            <text:p>255407.0</text:p>
          </table:table-cell>
          <table:table-cell table:style-name="NormalCell">
            <text:p>6.7</text:p>
          </table:table-cell>
          <table:table-cell table:style-name="NormalCell">
            <text:p>38116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6371.0</text:p>
          </table:table-cell>
          <table:table-cell table:style-name="NormalCell">
            <text:p>60.18</text:p>
          </table:table-cell>
          <table:table-cell table:style-name="NormalCell">
            <text:p>269520.0</text:p>
          </table:table-cell>
          <table:table-cell table:style-name="NormalCell">
            <text:p>11.87</text:p>
          </table:table-cell>
          <table:table-cell table:style-name="NormalCell">
            <text:p>291291.0</text:p>
          </table:table-cell>
          <table:table-cell table:style-name="NormalCell">
            <text:p>12.83</text:p>
          </table:table-cell>
          <table:table-cell table:style-name="NormalCell">
            <text:p>113581.0</text:p>
          </table:table-cell>
          <table:table-cell table:style-name="NormalCell">
            <text:p>5.0</text:p>
          </table:table-cell>
          <table:table-cell table:style-name="NormalCell">
            <text:p>12175.0</text:p>
          </table:table-cell>
          <table:table-cell table:style-name="NormalCell">
            <text:p>0.54</text:p>
          </table:table-cell>
          <table:table-cell table:style-name="NormalCell">
            <text:p>30012.0</text:p>
          </table:table-cell>
          <table:table-cell table:style-name="NormalCell">
            <text:p>1.32</text:p>
          </table:table-cell>
          <table:table-cell table:style-name="NormalCell">
            <text:p>187515.0</text:p>
          </table:table-cell>
          <table:table-cell table:style-name="NormalCell">
            <text:p>8.26</text:p>
          </table:table-cell>
          <table:table-cell table:style-name="NormalCell">
            <text:p>22704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6614.0</text:p>
          </table:table-cell>
          <table:table-cell table:style-name="NormalCell">
            <text:p>51.93</text:p>
          </table:table-cell>
          <table:table-cell table:style-name="NormalCell">
            <text:p>653222.0</text:p>
          </table:table-cell>
          <table:table-cell table:style-name="NormalCell">
            <text:p>20.85</text:p>
          </table:table-cell>
          <table:table-cell table:style-name="NormalCell">
            <text:p>476020.0</text:p>
          </table:table-cell>
          <table:table-cell table:style-name="NormalCell">
            <text:p>15.2</text:p>
          </table:table-cell>
          <table:table-cell table:style-name="NormalCell">
            <text:p>140049.0</text:p>
          </table:table-cell>
          <table:table-cell table:style-name="NormalCell">
            <text:p>4.47</text:p>
          </table:table-cell>
          <table:table-cell table:style-name="NormalCell">
            <text:p>11311.0</text:p>
          </table:table-cell>
          <table:table-cell table:style-name="NormalCell">
            <text:p>0.36</text:p>
          </table:table-cell>
          <table:table-cell table:style-name="NormalCell">
            <text:p>1438.0</text:p>
          </table:table-cell>
          <table:table-cell table:style-name="NormalCell">
            <text:p>0.05</text:p>
          </table:table-cell>
          <table:table-cell table:style-name="NormalCell">
            <text:p>223829.0</text:p>
          </table:table-cell>
          <table:table-cell table:style-name="NormalCell">
            <text:p>7.15</text:p>
          </table:table-cell>
          <table:table-cell table:style-name="NormalCell">
            <text:p>31324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44050.0</text:p>
          </table:table-cell>
          <table:table-cell table:style-name="NormalCell">
            <text:p>61.37</text:p>
          </table:table-cell>
          <table:table-cell table:style-name="NormalCell">
            <text:p>625846.0</text:p>
          </table:table-cell>
          <table:table-cell table:style-name="NormalCell">
            <text:p>17.11</text:p>
          </table:table-cell>
          <table:table-cell table:style-name="NormalCell">
            <text:p>477829.0</text:p>
          </table:table-cell>
          <table:table-cell table:style-name="NormalCell">
            <text:p>13.07</text:p>
          </table:table-cell>
          <table:table-cell table:style-name="NormalCell">
            <text:p>94234.0</text:p>
          </table:table-cell>
          <table:table-cell table:style-name="NormalCell">
            <text:p>2.58</text:p>
          </table:table-cell>
          <table:table-cell table:style-name="NormalCell">
            <text:p>12570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2193.0</text:p>
          </table:table-cell>
          <table:table-cell table:style-name="NormalCell">
            <text:p>5.53</text:p>
          </table:table-cell>
          <table:table-cell table:style-name="NormalCell">
            <text:p>36567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05398.0</text:p>
          </table:table-cell>
          <table:table-cell table:style-name="NormalCell">
            <text:p>62.85</text:p>
          </table:table-cell>
          <table:table-cell table:style-name="NormalCell">
            <text:p>614666.0</text:p>
          </table:table-cell>
          <table:table-cell table:style-name="NormalCell">
            <text:p>17.52</text:p>
          </table:table-cell>
          <table:table-cell table:style-name="NormalCell">
            <text:p>428054.0</text:p>
          </table:table-cell>
          <table:table-cell table:style-name="NormalCell">
            <text:p>12.2</text:p>
          </table:table-cell>
          <table:table-cell table:style-name="NormalCell">
            <text:p>27309.0</text:p>
          </table:table-cell>
          <table:table-cell table:style-name="NormalCell">
            <text:p>0.78</text:p>
          </table:table-cell>
          <table:table-cell table:style-name="NormalCell">
            <text:p>23490.0</text:p>
          </table:table-cell>
          <table:table-cell table:style-name="NormalCell">
            <text:p>0.67</text:p>
          </table:table-cell>
          <table:table-cell table:style-name="NormalCell">
            <text:p>20578.0</text:p>
          </table:table-cell>
          <table:table-cell table:style-name="NormalCell">
            <text:p>0.59</text:p>
          </table:table-cell>
          <table:table-cell table:style-name="NormalCell">
            <text:p>189250.0</text:p>
          </table:table-cell>
          <table:table-cell table:style-name="NormalCell">
            <text:p>5.39</text:p>
          </table:table-cell>
          <table:table-cell table:style-name="NormalCell">
            <text:p>35087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93917.0</text:p>
          </table:table-cell>
          <table:table-cell table:style-name="NormalCell">
            <text:p>51.21</text:p>
          </table:table-cell>
          <table:table-cell table:style-name="NormalCell">
            <text:p>1048616.0</text:p>
          </table:table-cell>
          <table:table-cell table:style-name="NormalCell">
            <text:p>25.65</text:p>
          </table:table-cell>
          <table:table-cell table:style-name="NormalCell">
            <text:p>601446.0</text:p>
          </table:table-cell>
          <table:table-cell table:style-name="NormalCell">
            <text:p>14.71</text:p>
          </table:table-cell>
          <table:table-cell table:style-name="NormalCell">
            <text:p>85967.0</text:p>
          </table:table-cell>
          <table:table-cell table:style-name="NormalCell">
            <text:p>2.1</text:p>
          </table:table-cell>
          <table:table-cell table:style-name="NormalCell">
            <text:p>8750.0</text:p>
          </table:table-cell>
          <table:table-cell table:style-name="NormalCell">
            <text:p>0.21</text:p>
          </table:table-cell>
          <table:table-cell table:style-name="NormalCell">
            <text:p>66782.0</text:p>
          </table:table-cell>
          <table:table-cell table:style-name="NormalCell">
            <text:p>1.63</text:p>
          </table:table-cell>
          <table:table-cell table:style-name="NormalCell">
            <text:p>183065.0</text:p>
          </table:table-cell>
          <table:table-cell table:style-name="NormalCell">
            <text:p>4.48</text:p>
          </table:table-cell>
          <table:table-cell table:style-name="NormalCell">
            <text:p>40885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8947.0</text:p>
          </table:table-cell>
          <table:table-cell table:style-name="NormalCell">
            <text:p>60.64</text:p>
          </table:table-cell>
          <table:table-cell table:style-name="NormalCell">
            <text:p>187260.0</text:p>
          </table:table-cell>
          <table:table-cell table:style-name="NormalCell">
            <text:p>10.52</text:p>
          </table:table-cell>
          <table:table-cell table:style-name="NormalCell">
            <text:p>368796.0</text:p>
          </table:table-cell>
          <table:table-cell table:style-name="NormalCell">
            <text:p>20.73</text:p>
          </table:table-cell>
          <table:table-cell table:style-name="NormalCell">
            <text:p>10583.0</text:p>
          </table:table-cell>
          <table:table-cell table:style-name="NormalCell">
            <text:p>0.59</text:p>
          </table:table-cell>
          <table:table-cell table:style-name="NormalCell">
            <text:p>19269.0</text:p>
          </table:table-cell>
          <table:table-cell table:style-name="NormalCell">
            <text:p>1.08</text:p>
          </table:table-cell>
          <table:table-cell table:style-name="NormalCell">
            <text:p>11588.0</text:p>
          </table:table-cell>
          <table:table-cell table:style-name="NormalCell">
            <text:p>0.65</text:p>
          </table:table-cell>
          <table:table-cell table:style-name="NormalCell">
            <text:p>102766.0</text:p>
          </table:table-cell>
          <table:table-cell table:style-name="NormalCell">
            <text:p>5.78</text:p>
          </table:table-cell>
          <table:table-cell table:style-name="NormalCell">
            <text:p>17792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69265.0</text:p>
          </table:table-cell>
          <table:table-cell table:style-name="NormalCell">
            <text:p>15.03</text:p>
          </table:table-cell>
          <table:table-cell table:style-name="NormalCell">
            <text:p>1501273.0</text:p>
          </table:table-cell>
          <table:table-cell table:style-name="NormalCell">
            <text:p>39.64</text:p>
          </table:table-cell>
          <table:table-cell table:style-name="NormalCell">
            <text:p>363691.0</text:p>
          </table:table-cell>
          <table:table-cell table:style-name="NormalCell">
            <text:p>9.6</text:p>
          </table:table-cell>
          <table:table-cell table:style-name="NormalCell">
            <text:p>27480.0</text:p>
          </table:table-cell>
          <table:table-cell table:style-name="NormalCell">
            <text:p>0.73</text:p>
          </table:table-cell>
          <table:table-cell table:style-name="NormalCell">
            <text:p>62571.0</text:p>
          </table:table-cell>
          <table:table-cell table:style-name="NormalCell">
            <text:p>1.65</text:p>
          </table:table-cell>
          <table:table-cell table:style-name="NormalCell">
            <text:p>1107857.0</text:p>
          </table:table-cell>
          <table:table-cell table:style-name="NormalCell">
            <text:p>29.25</text:p>
          </table:table-cell>
          <table:table-cell table:style-name="NormalCell">
            <text:p>155239.0</text:p>
          </table:table-cell>
          <table:table-cell table:style-name="NormalCell">
            <text:p>4.1</text:p>
          </table:table-cell>
          <table:table-cell table:style-name="NormalCell">
            <text:p>37873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4435.0</text:p>
          </table:table-cell>
          <table:table-cell table:style-name="NormalCell">
            <text:p>40.62</text:p>
          </table:table-cell>
          <table:table-cell table:style-name="NormalCell">
            <text:p>301773.0</text:p>
          </table:table-cell>
          <table:table-cell table:style-name="NormalCell">
            <text:p>14.52</text:p>
          </table:table-cell>
          <table:table-cell table:style-name="NormalCell">
            <text:p>235632.0</text:p>
          </table:table-cell>
          <table:table-cell table:style-name="NormalCell">
            <text:p>11.33</text:p>
          </table:table-cell>
          <table:table-cell table:style-name="NormalCell">
            <text:p>179088.0</text:p>
          </table:table-cell>
          <table:table-cell table:style-name="NormalCell">
            <text:p>8.61</text:p>
          </table:table-cell>
          <table:table-cell table:style-name="NormalCell">
            <text:p>3149.0</text:p>
          </table:table-cell>
          <table:table-cell table:style-name="NormalCell">
            <text:p>0.15</text:p>
          </table:table-cell>
          <table:table-cell table:style-name="NormalCell">
            <text:p>430541.0</text:p>
          </table:table-cell>
          <table:table-cell table:style-name="NormalCell">
            <text:p>20.71</text:p>
          </table:table-cell>
          <table:table-cell table:style-name="NormalCell">
            <text:p>84203.0</text:p>
          </table:table-cell>
          <table:table-cell table:style-name="NormalCell">
            <text:p>4.05</text:p>
          </table:table-cell>
          <table:table-cell table:style-name="NormalCell">
            <text:p>20788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83720.0</text:p>
          </table:table-cell>
          <table:table-cell table:style-name="NormalCell">
            <text:p>49.79</text:p>
          </table:table-cell>
          <table:table-cell table:style-name="NormalCell">
            <text:p>162979.0</text:p>
          </table:table-cell>
          <table:table-cell table:style-name="NormalCell">
            <text:p>16.77</text:p>
          </table:table-cell>
          <table:table-cell table:style-name="NormalCell">
            <text:p>178111.0</text:p>
          </table:table-cell>
          <table:table-cell table:style-name="NormalCell">
            <text:p>18.33</text:p>
          </table:table-cell>
          <table:table-cell table:style-name="NormalCell">
            <text:p>52465.0</text:p>
          </table:table-cell>
          <table:table-cell table:style-name="NormalCell">
            <text:p>5.4</text:p>
          </table:table-cell>
          <table:table-cell table:style-name="NormalCell">
            <text:p>6238.0</text:p>
          </table:table-cell>
          <table:table-cell table:style-name="NormalCell">
            <text:p>0.6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050.0</text:p>
          </table:table-cell>
          <table:table-cell table:style-name="NormalCell">
            <text:p>9.06</text:p>
          </table:table-cell>
          <table:table-cell table:style-name="NormalCell">
            <text:p>9715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88583.0</text:p>
          </table:table-cell>
          <table:table-cell table:style-name="NormalCell">
            <text:p>65.61</text:p>
          </table:table-cell>
          <table:table-cell table:style-name="NormalCell">
            <text:p>155325.0</text:p>
          </table:table-cell>
          <table:table-cell table:style-name="NormalCell">
            <text:p>11.47</text:p>
          </table:table-cell>
          <table:table-cell table:style-name="NormalCell">
            <text:p>216449.0</text:p>
          </table:table-cell>
          <table:table-cell table:style-name="NormalCell">
            <text:p>15.98</text:p>
          </table:table-cell>
          <table:table-cell table:style-name="NormalCell">
            <text:p>8776.0</text:p>
          </table:table-cell>
          <table:table-cell table:style-name="NormalCell">
            <text:p>0.65</text:p>
          </table:table-cell>
          <table:table-cell table:style-name="NormalCell">
            <text:p>11549.0</text:p>
          </table:table-cell>
          <table:table-cell table:style-name="NormalCell">
            <text:p>0.85</text:p>
          </table:table-cell>
          <table:table-cell table:style-name="NormalCell">
            <text:p>155.0</text:p>
          </table:table-cell>
          <table:table-cell table:style-name="NormalCell">
            <text:p>0.01</text:p>
          </table:table-cell>
          <table:table-cell table:style-name="NormalCell">
            <text:p>73442.0</text:p>
          </table:table-cell>
          <table:table-cell table:style-name="NormalCell">
            <text:p>5.42</text:p>
          </table:table-cell>
          <table:table-cell table:style-name="NormalCell">
            <text:p>13542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9020.0</text:p>
          </table:table-cell>
          <table:table-cell table:style-name="NormalCell">
            <text:p>40.17</text:p>
          </table:table-cell>
          <table:table-cell table:style-name="NormalCell">
            <text:p>15342.0</text:p>
          </table:table-cell>
          <table:table-cell table:style-name="NormalCell">
            <text:p>5.65</text:p>
          </table:table-cell>
          <table:table-cell table:style-name="NormalCell">
            <text:p>74167.0</text:p>
          </table:table-cell>
          <table:table-cell table:style-name="NormalCell">
            <text:p>27.33</text:p>
          </table:table-cell>
          <table:table-cell table:style-name="NormalCell">
            <text:p>26199.0</text:p>
          </table:table-cell>
          <table:table-cell table:style-name="NormalCell">
            <text:p>9.65</text:p>
          </table:table-cell>
          <table:table-cell table:style-name="NormalCell">
            <text:p>1792.0</text:p>
          </table:table-cell>
          <table:table-cell table:style-name="NormalCell">
            <text:p>0.66</text:p>
          </table:table-cell>
          <table:table-cell table:style-name="NormalCell">
            <text:p>27096.0</text:p>
          </table:table-cell>
          <table:table-cell table:style-name="NormalCell">
            <text:p>9.98</text:p>
          </table:table-cell>
          <table:table-cell table:style-name="NormalCell">
            <text:p>17763.0</text:p>
          </table:table-cell>
          <table:table-cell table:style-name="NormalCell">
            <text:p>6.55</text:p>
          </table:table-cell>
          <table:table-cell table:style-name="NormalCell">
            <text:p>2713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39776.0</text:p>
          </table:table-cell>
          <table:table-cell table:style-name="NormalCell">
            <text:p>57.8</text:p>
          </table:table-cell>
          <table:table-cell table:style-name="NormalCell">
            <text:p>313785.0</text:p>
          </table:table-cell>
          <table:table-cell table:style-name="NormalCell">
            <text:p>12.6</text:p>
          </table:table-cell>
          <table:table-cell table:style-name="NormalCell">
            <text:p>380733.0</text:p>
          </table:table-cell>
          <table:table-cell table:style-name="NormalCell">
            <text:p>15.28</text:p>
          </table:table-cell>
          <table:table-cell table:style-name="NormalCell">
            <text:p>3180.0</text:p>
          </table:table-cell>
          <table:table-cell table:style-name="NormalCell">
            <text:p>0.13</text:p>
          </table:table-cell>
          <table:table-cell table:style-name="NormalCell">
            <text:p>3424.0</text:p>
          </table:table-cell>
          <table:table-cell table:style-name="NormalCell">
            <text:p>0.14</text:p>
          </table:table-cell>
          <table:table-cell table:style-name="NormalCell">
            <text:p>216.0</text:p>
          </table:table-cell>
          <table:table-cell table:style-name="NormalCell">
            <text:p>0.01</text:p>
          </table:table-cell>
          <table:table-cell table:style-name="NormalCell">
            <text:p>349973.0</text:p>
          </table:table-cell>
          <table:table-cell table:style-name="NormalCell">
            <text:p>14.05</text:p>
          </table:table-cell>
          <table:table-cell table:style-name="NormalCell">
            <text:p>24910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9460.0</text:p>
          </table:table-cell>
          <table:table-cell table:style-name="NormalCell">
            <text:p>61.92</text:p>
          </table:table-cell>
          <table:table-cell table:style-name="NormalCell">
            <text:p>176237.0</text:p>
          </table:table-cell>
          <table:table-cell table:style-name="NormalCell">
            <text:p>9.33</text:p>
          </table:table-cell>
          <table:table-cell table:style-name="NormalCell">
            <text:p>196690.0</text:p>
          </table:table-cell>
          <table:table-cell table:style-name="NormalCell">
            <text:p>10.41</text:p>
          </table:table-cell>
          <table:table-cell table:style-name="NormalCell">
            <text:p>14698.0</text:p>
          </table:table-cell>
          <table:table-cell table:style-name="NormalCell">
            <text:p>0.78</text:p>
          </table:table-cell>
          <table:table-cell table:style-name="NormalCell">
            <text:p>10042.0</text:p>
          </table:table-cell>
          <table:table-cell table:style-name="NormalCell">
            <text:p>0.53</text:p>
          </table:table-cell>
          <table:table-cell table:style-name="NormalCell">
            <text:p>267713.0</text:p>
          </table:table-cell>
          <table:table-cell table:style-name="NormalCell">
            <text:p>14.17</text:p>
          </table:table-cell>
          <table:table-cell table:style-name="NormalCell">
            <text:p>53879.0</text:p>
          </table:table-cell>
          <table:table-cell table:style-name="NormalCell">
            <text:p>2.85</text:p>
          </table:table-cell>
          <table:table-cell table:style-name="NormalCell">
            <text:p>18887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98571.0</text:p>
          </table:table-cell>
          <table:table-cell table:style-name="NormalCell">
            <text:p>71.31</text:p>
          </table:table-cell>
          <table:table-cell table:style-name="NormalCell">
            <text:p>228559.0</text:p>
          </table:table-cell>
          <table:table-cell table:style-name="NormalCell">
            <text:p>9.06</text:p>
          </table:table-cell>
          <table:table-cell table:style-name="NormalCell">
            <text:p>307871.0</text:p>
          </table:table-cell>
          <table:table-cell table:style-name="NormalCell">
            <text:p>12.21</text:p>
          </table:table-cell>
          <table:table-cell table:style-name="NormalCell">
            <text:p>20542.0</text:p>
          </table:table-cell>
          <table:table-cell table:style-name="NormalCell">
            <text:p>0.81</text:p>
          </table:table-cell>
          <table:table-cell table:style-name="NormalCell">
            <text:p>15154.0</text:p>
          </table:table-cell>
          <table:table-cell table:style-name="NormalCell">
            <text:p>0.6</text:p>
          </table:table-cell>
          <table:table-cell table:style-name="NormalCell">
            <text:p>225.0</text:p>
          </table:table-cell>
          <table:table-cell table:style-name="NormalCell">
            <text:p>0.01</text:p>
          </table:table-cell>
          <table:table-cell table:style-name="NormalCell">
            <text:p>151410.0</text:p>
          </table:table-cell>
          <table:table-cell table:style-name="NormalCell">
            <text:p>6.0</text:p>
          </table:table-cell>
          <table:table-cell table:style-name="NormalCell">
            <text:p>25223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05632.0</text:p>
          </table:table-cell>
          <table:table-cell table:style-name="NormalCell">
            <text:p>53.13</text:p>
          </table:table-cell>
          <table:table-cell table:style-name="NormalCell">
            <text:p>202293.0</text:p>
          </table:table-cell>
          <table:table-cell table:style-name="NormalCell">
            <text:p>9.72</text:p>
          </table:table-cell>
          <table:table-cell table:style-name="NormalCell">
            <text:p>280356.0</text:p>
          </table:table-cell>
          <table:table-cell table:style-name="NormalCell">
            <text:p>13.47</text:p>
          </table:table-cell>
          <table:table-cell table:style-name="NormalCell">
            <text:p>304932.0</text:p>
          </table:table-cell>
          <table:table-cell table:style-name="NormalCell">
            <text:p>14.65</text:p>
          </table:table-cell>
          <table:table-cell table:style-name="NormalCell">
            <text:p>7949.0</text:p>
          </table:table-cell>
          <table:table-cell table:style-name="NormalCell">
            <text:p>0.38</text:p>
          </table:table-cell>
          <table:table-cell table:style-name="NormalCell">
            <text:p>139.0</text:p>
          </table:table-cell>
          <table:table-cell table:style-name="NormalCell">
            <text:p>0.01</text:p>
          </table:table-cell>
          <table:table-cell table:style-name="NormalCell">
            <text:p>179505.0</text:p>
          </table:table-cell>
          <table:table-cell table:style-name="NormalCell">
            <text:p>8.63</text:p>
          </table:table-cell>
          <table:table-cell table:style-name="NormalCell">
            <text:p>20808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09524.0</text:p>
          </table:table-cell>
          <table:table-cell table:style-name="NormalCell">
            <text:p>61.95</text:p>
          </table:table-cell>
          <table:table-cell table:style-name="NormalCell">
            <text:p>304614.0</text:p>
          </table:table-cell>
          <table:table-cell table:style-name="NormalCell">
            <text:p>13.39</text:p>
          </table:table-cell>
          <table:table-cell table:style-name="NormalCell">
            <text:p>256060.0</text:p>
          </table:table-cell>
          <table:table-cell table:style-name="NormalCell">
            <text:p>11.25</text:p>
          </table:table-cell>
          <table:table-cell table:style-name="NormalCell">
            <text:p>6397.0</text:p>
          </table:table-cell>
          <table:table-cell table:style-name="NormalCell">
            <text:p>0.28</text:p>
          </table:table-cell>
          <table:table-cell table:style-name="NormalCell">
            <text:p>20032.0</text:p>
          </table:table-cell>
          <table:table-cell table:style-name="NormalCell">
            <text:p>0.88</text:p>
          </table:table-cell>
          <table:table-cell table:style-name="NormalCell">
            <text:p>174155.0</text:p>
          </table:table-cell>
          <table:table-cell table:style-name="NormalCell">
            <text:p>7.65</text:p>
          </table:table-cell>
          <table:table-cell table:style-name="NormalCell">
            <text:p>104607.0</text:p>
          </table:table-cell>
          <table:table-cell table:style-name="NormalCell">
            <text:p>4.6</text:p>
          </table:table-cell>
          <table:table-cell table:style-name="NormalCell">
            <text:p>22753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314.0</text:p>
          </table:table-cell>
          <table:table-cell table:style-name="NormalCell">
            <text:p>19.45</text:p>
          </table:table-cell>
          <table:table-cell table:style-name="NormalCell">
            <text:p>547750.0</text:p>
          </table:table-cell>
          <table:table-cell table:style-name="NormalCell">
            <text:p>14.66</text:p>
          </table:table-cell>
          <table:table-cell table:style-name="NormalCell">
            <text:p>310970.0</text:p>
          </table:table-cell>
          <table:table-cell table:style-name="NormalCell">
            <text:p>8.33</text:p>
          </table:table-cell>
          <table:table-cell table:style-name="NormalCell">
            <text:p>46486.0</text:p>
          </table:table-cell>
          <table:table-cell table:style-name="NormalCell">
            <text:p>1.24</text:p>
          </table:table-cell>
          <table:table-cell table:style-name="NormalCell">
            <text:p>10329.0</text:p>
          </table:table-cell>
          <table:table-cell table:style-name="NormalCell">
            <text:p>0.28</text:p>
          </table:table-cell>
          <table:table-cell table:style-name="NormalCell">
            <text:p>1949017.0</text:p>
          </table:table-cell>
          <table:table-cell table:style-name="NormalCell">
            <text:p>52.18</text:p>
          </table:table-cell>
          <table:table-cell table:style-name="NormalCell">
            <text:p>144357.0</text:p>
          </table:table-cell>
          <table:table-cell table:style-name="NormalCell">
            <text:p>3.86</text:p>
          </table:table-cell>
          <table:table-cell table:style-name="NormalCell">
            <text:p>3735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8388.0</text:p>
          </table:table-cell>
          <table:table-cell table:style-name="NormalCell">
            <text:p>34.18</text:p>
          </table:table-cell>
          <table:table-cell table:style-name="NormalCell">
            <text:p>88527.0</text:p>
          </table:table-cell>
          <table:table-cell table:style-name="NormalCell">
            <text:p>6.32</text:p>
          </table:table-cell>
          <table:table-cell table:style-name="NormalCell">
            <text:p>184767.0</text:p>
          </table:table-cell>
          <table:table-cell table:style-name="NormalCell">
            <text:p>13.2</text:p>
          </table:table-cell>
          <table:table-cell table:style-name="NormalCell">
            <text:p>561031.0</text:p>
          </table:table-cell>
          <table:table-cell table:style-name="NormalCell">
            <text:p>40.08</text:p>
          </table:table-cell>
          <table:table-cell table:style-name="NormalCell">
            <text:p>1203.0</text:p>
          </table:table-cell>
          <table:table-cell table:style-name="NormalCell">
            <text:p>0.09</text:p>
          </table:table-cell>
          <table:table-cell table:style-name="NormalCell">
            <text:p>1095.0</text:p>
          </table:table-cell>
          <table:table-cell table:style-name="NormalCell">
            <text:p>0.08</text:p>
          </table:table-cell>
          <table:table-cell table:style-name="NormalCell">
            <text:p>84761.0</text:p>
          </table:table-cell>
          <table:table-cell table:style-name="NormalCell">
            <text:p>6.06</text:p>
          </table:table-cell>
          <table:table-cell table:style-name="NormalCell">
            <text:p>13997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01742.0</text:p>
          </table:table-cell>
          <table:table-cell table:style-name="NormalCell">
            <text:p>73.45</text:p>
          </table:table-cell>
          <table:table-cell table:style-name="NormalCell">
            <text:p>35494.0</text:p>
          </table:table-cell>
          <table:table-cell table:style-name="NormalCell">
            <text:p>5.2</text:p>
          </table:table-cell>
          <table:table-cell table:style-name="NormalCell">
            <text:p>97047.0</text:p>
          </table:table-cell>
          <table:table-cell table:style-name="NormalCell">
            <text:p>14.21</text:p>
          </table:table-cell>
          <table:table-cell table:style-name="NormalCell">
            <text:p>5273.0</text:p>
          </table:table-cell>
          <table:table-cell table:style-name="NormalCell">
            <text:p>0.77</text:p>
          </table:table-cell>
          <table:table-cell table:style-name="NormalCell">
            <text:p>773.0</text:p>
          </table:table-cell>
          <table:table-cell table:style-name="NormalCell">
            <text:p>0.11</text:p>
          </table:table-cell>
          <table:table-cell table:style-name="NormalCell">
            <text:p>37.0</text:p>
          </table:table-cell>
          <table:table-cell table:style-name="NormalCell">
            <text:p>0.01</text:p>
          </table:table-cell>
          <table:table-cell table:style-name="NormalCell">
            <text:p>42714.0</text:p>
          </table:table-cell>
          <table:table-cell table:style-name="NormalCell">
            <text:p>6.25</text:p>
          </table:table-cell>
          <table:table-cell table:style-name="NormalCell">
            <text:p>683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5092.0</text:p>
          </table:table-cell>
          <table:table-cell table:style-name="NormalCell">
            <text:p>52.05</text:p>
          </table:table-cell>
          <table:table-cell table:style-name="NormalCell">
            <text:p>92819.0</text:p>
          </table:table-cell>
          <table:table-cell table:style-name="NormalCell">
            <text:p>11.93</text:p>
          </table:table-cell>
          <table:table-cell table:style-name="NormalCell">
            <text:p>122620.0</text:p>
          </table:table-cell>
          <table:table-cell table:style-name="NormalCell">
            <text:p>15.76</text:p>
          </table:table-cell>
          <table:table-cell table:style-name="NormalCell">
            <text:p>10537.0</text:p>
          </table:table-cell>
          <table:table-cell table:style-name="NormalCell">
            <text:p>1.35</text:p>
          </table:table-cell>
          <table:table-cell table:style-name="NormalCell">
            <text:p>1792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5417.0</text:p>
          </table:table-cell>
          <table:table-cell table:style-name="NormalCell">
            <text:p>18.68</text:p>
          </table:table-cell>
          <table:table-cell table:style-name="NormalCell">
            <text:p>7782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7764.0</text:p>
          </table:table-cell>
          <table:table-cell table:style-name="NormalCell">
            <text:p>61.65</text:p>
          </table:table-cell>
          <table:table-cell table:style-name="NormalCell">
            <text:p>340242.0</text:p>
          </table:table-cell>
          <table:table-cell table:style-name="NormalCell">
            <text:p>13.05</text:p>
          </table:table-cell>
          <table:table-cell table:style-name="NormalCell">
            <text:p>507187.0</text:p>
          </table:table-cell>
          <table:table-cell table:style-name="NormalCell">
            <text:p>19.45</text:p>
          </table:table-cell>
          <table:table-cell table:style-name="NormalCell">
            <text:p>9806.0</text:p>
          </table:table-cell>
          <table:table-cell table:style-name="NormalCell">
            <text:p>0.38</text:p>
          </table:table-cell>
          <table:table-cell table:style-name="NormalCell">
            <text:p>7779.0</text:p>
          </table:table-cell>
          <table:table-cell table:style-name="NormalCell">
            <text:p>0.3</text:p>
          </table:table-cell>
          <table:table-cell table:style-name="NormalCell">
            <text:p>273.0</text:p>
          </table:table-cell>
          <table:table-cell table:style-name="NormalCell">
            <text:p>0.01</text:p>
          </table:table-cell>
          <table:table-cell table:style-name="NormalCell">
            <text:p>134913.0</text:p>
          </table:table-cell>
          <table:table-cell table:style-name="NormalCell">
            <text:p>5.17</text:p>
          </table:table-cell>
          <table:table-cell table:style-name="NormalCell">
            <text:p>26079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34191.0</text:p>
          </table:table-cell>
          <table:table-cell table:style-name="NormalCell">
            <text:p>55.2</text:p>
          </table:table-cell>
          <table:table-cell table:style-name="NormalCell">
            <text:p>202866.0</text:p>
          </table:table-cell>
          <table:table-cell table:style-name="NormalCell">
            <text:p>11.99</text:p>
          </table:table-cell>
          <table:table-cell table:style-name="NormalCell">
            <text:p>423848.0</text:p>
          </table:table-cell>
          <table:table-cell table:style-name="NormalCell">
            <text:p>25.04</text:p>
          </table:table-cell>
          <table:table-cell table:style-name="NormalCell">
            <text:p>9608.0</text:p>
          </table:table-cell>
          <table:table-cell table:style-name="NormalCell">
            <text:p>0.57</text:p>
          </table:table-cell>
          <table:table-cell table:style-name="NormalCell">
            <text:p>3486.0</text:p>
          </table:table-cell>
          <table:table-cell table:style-name="NormalCell">
            <text:p>0.21</text:p>
          </table:table-cell>
          <table:table-cell table:style-name="NormalCell">
            <text:p>1303.0</text:p>
          </table:table-cell>
          <table:table-cell table:style-name="NormalCell">
            <text:p>0.08</text:p>
          </table:table-cell>
          <table:table-cell table:style-name="NormalCell">
            <text:p>117060.0</text:p>
          </table:table-cell>
          <table:table-cell table:style-name="NormalCell">
            <text:p>6.92</text:p>
          </table:table-cell>
          <table:table-cell table:style-name="NormalCell">
            <text:p>16923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88054.0</text:p>
          </table:table-cell>
          <table:table-cell table:style-name="NormalCell">
            <text:p>62.75</text:p>
          </table:table-cell>
          <table:table-cell table:style-name="NormalCell">
            <text:p>218164.0</text:p>
          </table:table-cell>
          <table:table-cell table:style-name="NormalCell">
            <text:p>11.52</text:p>
          </table:table-cell>
          <table:table-cell table:style-name="NormalCell">
            <text:p>285761.0</text:p>
          </table:table-cell>
          <table:table-cell table:style-name="NormalCell">
            <text:p>15.09</text:p>
          </table:table-cell>
          <table:table-cell table:style-name="NormalCell">
            <text:p>3253.0</text:p>
          </table:table-cell>
          <table:table-cell table:style-name="NormalCell">
            <text:p>0.17</text:p>
          </table:table-cell>
          <table:table-cell table:style-name="NormalCell">
            <text:p>951.0</text:p>
          </table:table-cell>
          <table:table-cell table:style-name="NormalCell">
            <text:p>0.05</text:p>
          </table:table-cell>
          <table:table-cell table:style-name="NormalCell">
            <text:p>2024.0</text:p>
          </table:table-cell>
          <table:table-cell table:style-name="NormalCell">
            <text:p>0.11</text:p>
          </table:table-cell>
          <table:table-cell table:style-name="NormalCell">
            <text:p>195033.0</text:p>
          </table:table-cell>
          <table:table-cell table:style-name="NormalCell">
            <text:p>10.3</text:p>
          </table:table-cell>
          <table:table-cell table:style-name="NormalCell">
            <text:p>18932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35360.0</text:p>
          </table:table-cell>
          <table:table-cell table:style-name="NormalCell">
            <text:p>67.04</text:p>
          </table:table-cell>
          <table:table-cell table:style-name="NormalCell">
            <text:p>45620.0</text:p>
          </table:table-cell>
          <table:table-cell table:style-name="NormalCell">
            <text:p>3.27</text:p>
          </table:table-cell>
          <table:table-cell table:style-name="NormalCell">
            <text:p>197372.0</text:p>
          </table:table-cell>
          <table:table-cell table:style-name="NormalCell">
            <text:p>14.15</text:p>
          </table:table-cell>
          <table:table-cell table:style-name="NormalCell">
            <text:p>3037.0</text:p>
          </table:table-cell>
          <table:table-cell table:style-name="NormalCell">
            <text:p>0.22</text:p>
          </table:table-cell>
          <table:table-cell table:style-name="NormalCell">
            <text:p>5343.0</text:p>
          </table:table-cell>
          <table:table-cell table:style-name="NormalCell">
            <text:p>0.38</text:p>
          </table:table-cell>
          <table:table-cell table:style-name="NormalCell">
            <text:p>1590.0</text:p>
          </table:table-cell>
          <table:table-cell table:style-name="NormalCell">
            <text:p>0.11</text:p>
          </table:table-cell>
          <table:table-cell table:style-name="NormalCell">
            <text:p>206847.0</text:p>
          </table:table-cell>
          <table:table-cell table:style-name="NormalCell">
            <text:p>14.83</text:p>
          </table:table-cell>
          <table:table-cell table:style-name="NormalCell">
            <text:p>13951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980.0</text:p>
          </table:table-cell>
          <table:table-cell table:style-name="NormalCell">
            <text:p>20.39</text:p>
          </table:table-cell>
          <table:table-cell table:style-name="NormalCell">
            <text:p>446035.0</text:p>
          </table:table-cell>
          <table:table-cell table:style-name="NormalCell">
            <text:p>28.78</text:p>
          </table:table-cell>
          <table:table-cell table:style-name="NormalCell">
            <text:p>231538.0</text:p>
          </table:table-cell>
          <table:table-cell table:style-name="NormalCell">
            <text:p>14.94</text:p>
          </table:table-cell>
          <table:table-cell table:style-name="NormalCell">
            <text:p>439512.0</text:p>
          </table:table-cell>
          <table:table-cell table:style-name="NormalCell">
            <text:p>28.36</text:p>
          </table:table-cell>
          <table:table-cell table:style-name="NormalCell">
            <text:p>31718.0</text:p>
          </table:table-cell>
          <table:table-cell table:style-name="NormalCell">
            <text:p>2.05</text:p>
          </table:table-cell>
          <table:table-cell table:style-name="NormalCell">
            <text:p>19202.0</text:p>
          </table:table-cell>
          <table:table-cell table:style-name="NormalCell">
            <text:p>1.24</text:p>
          </table:table-cell>
          <table:table-cell table:style-name="NormalCell">
            <text:p>65802.0</text:p>
          </table:table-cell>
          <table:table-cell table:style-name="NormalCell">
            <text:p>4.25</text:p>
          </table:table-cell>
          <table:table-cell table:style-name="NormalCell">
            <text:p>15497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40191.0</text:p>
          </table:table-cell>
          <table:table-cell table:style-name="NormalCell">
            <text:p>15.2</text:p>
          </table:table-cell>
          <table:table-cell table:style-name="NormalCell">
            <text:p>1303862.0</text:p>
          </table:table-cell>
          <table:table-cell table:style-name="NormalCell">
            <text:p>30.96</text:p>
          </table:table-cell>
          <table:table-cell table:style-name="NormalCell">
            <text:p>714143.0</text:p>
          </table:table-cell>
          <table:table-cell table:style-name="NormalCell">
            <text:p>16.96</text:p>
          </table:table-cell>
          <table:table-cell table:style-name="NormalCell">
            <text:p>226859.0</text:p>
          </table:table-cell>
          <table:table-cell table:style-name="NormalCell">
            <text:p>5.39</text:p>
          </table:table-cell>
          <table:table-cell table:style-name="NormalCell">
            <text:p>843.0</text:p>
          </table:table-cell>
          <table:table-cell table:style-name="NormalCell">
            <text:p>0.02</text:p>
          </table:table-cell>
          <table:table-cell table:style-name="NormalCell">
            <text:p>1174201.0</text:p>
          </table:table-cell>
          <table:table-cell table:style-name="NormalCell">
            <text:p>27.88</text:p>
          </table:table-cell>
          <table:table-cell table:style-name="NormalCell">
            <text:p>151255.0</text:p>
          </table:table-cell>
          <table:table-cell table:style-name="NormalCell">
            <text:p>3.59</text:p>
          </table:table-cell>
          <table:table-cell table:style-name="NormalCell">
            <text:p>42113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57827.0</text:p>
          </table:table-cell>
          <table:table-cell table:style-name="NormalCell">
            <text:p>36.8</text:p>
          </table:table-cell>
          <table:table-cell table:style-name="NormalCell">
            <text:p>339445.0</text:p>
          </table:table-cell>
          <table:table-cell table:style-name="NormalCell">
            <text:p>16.48</text:p>
          </table:table-cell>
          <table:table-cell table:style-name="NormalCell">
            <text:p>232820.0</text:p>
          </table:table-cell>
          <table:table-cell table:style-name="NormalCell">
            <text:p>11.31</text:p>
          </table:table-cell>
          <table:table-cell table:style-name="NormalCell">
            <text:p>17270.0</text:p>
          </table:table-cell>
          <table:table-cell table:style-name="NormalCell">
            <text:p>0.84</text:p>
          </table:table-cell>
          <table:table-cell table:style-name="NormalCell">
            <text:p>600.0</text:p>
          </table:table-cell>
          <table:table-cell table:style-name="NormalCell">
            <text:p>0.03</text:p>
          </table:table-cell>
          <table:table-cell table:style-name="NormalCell">
            <text:p>427967.0</text:p>
          </table:table-cell>
          <table:table-cell table:style-name="NormalCell">
            <text:p>20.78</text:p>
          </table:table-cell>
          <table:table-cell table:style-name="NormalCell">
            <text:p>283417.0</text:p>
          </table:table-cell>
          <table:table-cell table:style-name="NormalCell">
            <text:p>13.76</text:p>
          </table:table-cell>
          <table:table-cell table:style-name="NormalCell">
            <text:p>20593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74878.0</text:p>
          </table:table-cell>
          <table:table-cell table:style-name="NormalCell">
            <text:p>62.14</text:p>
          </table:table-cell>
          <table:table-cell table:style-name="NormalCell">
            <text:p>87150.0</text:p>
          </table:table-cell>
          <table:table-cell table:style-name="NormalCell">
            <text:p>6.19</text:p>
          </table:table-cell>
          <table:table-cell table:style-name="NormalCell">
            <text:p>361003.0</text:p>
          </table:table-cell>
          <table:table-cell table:style-name="NormalCell">
            <text:p>25.64</text:p>
          </table:table-cell>
          <table:table-cell table:style-name="NormalCell">
            <text:p>2311.0</text:p>
          </table:table-cell>
          <table:table-cell table:style-name="NormalCell">
            <text:p>0.16</text:p>
          </table:table-cell>
          <table:table-cell table:style-name="NormalCell">
            <text:p>32936.0</text:p>
          </table:table-cell>
          <table:table-cell table:style-name="NormalCell">
            <text:p>2.34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49631.0</text:p>
          </table:table-cell>
          <table:table-cell table:style-name="NormalCell">
            <text:p>3.53</text:p>
          </table:table-cell>
          <table:table-cell table:style-name="NormalCell">
            <text:p>14079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9052.0</text:p>
          </table:table-cell>
          <table:table-cell table:style-name="NormalCell">
            <text:p>65.86</text:p>
          </table:table-cell>
          <table:table-cell table:style-name="NormalCell">
            <text:p>91879.0</text:p>
          </table:table-cell>
          <table:table-cell table:style-name="NormalCell">
            <text:p>7.48</text:p>
          </table:table-cell>
          <table:table-cell table:style-name="NormalCell">
            <text:p>182613.0</text:p>
          </table:table-cell>
          <table:table-cell table:style-name="NormalCell">
            <text:p>14.87</text:p>
          </table:table-cell>
          <table:table-cell table:style-name="NormalCell">
            <text:p>4726.0</text:p>
          </table:table-cell>
          <table:table-cell table:style-name="NormalCell">
            <text:p>0.38</text:p>
          </table:table-cell>
          <table:table-cell table:style-name="NormalCell">
            <text:p>5353.0</text:p>
          </table:table-cell>
          <table:table-cell table:style-name="NormalCell">
            <text:p>0.44</text:p>
          </table:table-cell>
          <table:table-cell table:style-name="NormalCell">
            <text:p>47570.0</text:p>
          </table:table-cell>
          <table:table-cell table:style-name="NormalCell">
            <text:p>3.87</text:p>
          </table:table-cell>
          <table:table-cell table:style-name="NormalCell">
            <text:p>87216.0</text:p>
          </table:table-cell>
          <table:table-cell table:style-name="NormalCell">
            <text:p>7.1</text:p>
          </table:table-cell>
          <table:table-cell table:style-name="NormalCell">
            <text:p>12284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8651.0</text:p>
          </table:table-cell>
          <table:table-cell table:style-name="NormalCell">
            <text:p>67.9</text:p>
          </table:table-cell>
          <table:table-cell table:style-name="NormalCell">
            <text:p>112136.0</text:p>
          </table:table-cell>
          <table:table-cell table:style-name="NormalCell">
            <text:p>8.11</text:p>
          </table:table-cell>
          <table:table-cell table:style-name="NormalCell">
            <text:p>246791.0</text:p>
          </table:table-cell>
          <table:table-cell table:style-name="NormalCell">
            <text:p>17.85</text:p>
          </table:table-cell>
          <table:table-cell table:style-name="NormalCell">
            <text:p>12471.0</text:p>
          </table:table-cell>
          <table:table-cell table:style-name="NormalCell">
            <text:p>0.9</text:p>
          </table:table-cell>
          <table:table-cell table:style-name="NormalCell">
            <text:p>5730.0</text:p>
          </table:table-cell>
          <table:table-cell table:style-name="NormalCell">
            <text:p>0.4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603.0</text:p>
          </table:table-cell>
          <table:table-cell table:style-name="NormalCell">
            <text:p>4.82</text:p>
          </table:table-cell>
          <table:table-cell table:style-name="NormalCell">
            <text:p>13823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84177.0</text:p>
          </table:table-cell>
          <table:table-cell table:style-name="NormalCell">
            <text:p>64.05</text:p>
          </table:table-cell>
          <table:table-cell table:style-name="NormalCell">
            <text:p>136841.0</text:p>
          </table:table-cell>
          <table:table-cell table:style-name="NormalCell">
            <text:p>11.18</text:p>
          </table:table-cell>
          <table:table-cell table:style-name="NormalCell">
            <text:p>197357.0</text:p>
          </table:table-cell>
          <table:table-cell table:style-name="NormalCell">
            <text:p>16.12</text:p>
          </table:table-cell>
          <table:table-cell table:style-name="NormalCell">
            <text:p>7804.0</text:p>
          </table:table-cell>
          <table:table-cell table:style-name="NormalCell">
            <text:p>0.64</text:p>
          </table:table-cell>
          <table:table-cell table:style-name="NormalCell">
            <text:p>7481.0</text:p>
          </table:table-cell>
          <table:table-cell table:style-name="NormalCell">
            <text:p>0.61</text:p>
          </table:table-cell>
          <table:table-cell table:style-name="NormalCell">
            <text:p>1041.0</text:p>
          </table:table-cell>
          <table:table-cell table:style-name="NormalCell">
            <text:p>0.09</text:p>
          </table:table-cell>
          <table:table-cell table:style-name="NormalCell">
            <text:p>89655.0</text:p>
          </table:table-cell>
          <table:table-cell table:style-name="NormalCell">
            <text:p>7.32</text:p>
          </table:table-cell>
          <table:table-cell table:style-name="NormalCell">
            <text:p>12243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37742.0</text:p>
          </table:table-cell>
          <table:table-cell table:style-name="NormalCell">
            <text:p>61.72</text:p>
          </table:table-cell>
          <table:table-cell table:style-name="NormalCell">
            <text:p>237505.0</text:p>
          </table:table-cell>
          <table:table-cell table:style-name="NormalCell">
            <text:p>14.13</text:p>
          </table:table-cell>
          <table:table-cell table:style-name="NormalCell">
            <text:p>272397.0</text:p>
          </table:table-cell>
          <table:table-cell table:style-name="NormalCell">
            <text:p>16.2</text:p>
          </table:table-cell>
          <table:table-cell table:style-name="NormalCell">
            <text:p>18173.0</text:p>
          </table:table-cell>
          <table:table-cell table:style-name="NormalCell">
            <text:p>1.08</text:p>
          </table:table-cell>
          <table:table-cell table:style-name="NormalCell">
            <text:p>4147.0</text:p>
          </table:table-cell>
          <table:table-cell table:style-name="NormalCell">
            <text:p>0.25</text:p>
          </table:table-cell>
          <table:table-cell table:style-name="NormalCell">
            <text:p>15243.0</text:p>
          </table:table-cell>
          <table:table-cell table:style-name="NormalCell">
            <text:p>0.91</text:p>
          </table:table-cell>
          <table:table-cell table:style-name="NormalCell">
            <text:p>96107.0</text:p>
          </table:table-cell>
          <table:table-cell table:style-name="NormalCell">
            <text:p>5.72</text:p>
          </table:table-cell>
          <table:table-cell table:style-name="NormalCell">
            <text:p>16813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1878.0</text:p>
          </table:table-cell>
          <table:table-cell table:style-name="NormalCell">
            <text:p>17.77</text:p>
          </table:table-cell>
          <table:table-cell table:style-name="NormalCell">
            <text:p>577398.0</text:p>
          </table:table-cell>
          <table:table-cell table:style-name="NormalCell">
            <text:p>12.18</text:p>
          </table:table-cell>
          <table:table-cell table:style-name="NormalCell">
            <text:p>387751.0</text:p>
          </table:table-cell>
          <table:table-cell table:style-name="NormalCell">
            <text:p>8.18</text:p>
          </table:table-cell>
          <table:table-cell table:style-name="NormalCell">
            <text:p>24143.0</text:p>
          </table:table-cell>
          <table:table-cell table:style-name="NormalCell">
            <text:p>0.51</text:p>
          </table:table-cell>
          <table:table-cell table:style-name="NormalCell">
            <text:p>3235.0</text:p>
          </table:table-cell>
          <table:table-cell table:style-name="NormalCell">
            <text:p>0.07</text:p>
          </table:table-cell>
          <table:table-cell table:style-name="NormalCell">
            <text:p>2768238.0</text:p>
          </table:table-cell>
          <table:table-cell table:style-name="NormalCell">
            <text:p>58.42</text:p>
          </table:table-cell>
          <table:table-cell table:style-name="NormalCell">
            <text:p>136250.0</text:p>
          </table:table-cell>
          <table:table-cell table:style-name="NormalCell">
            <text:p>2.88</text:p>
          </table:table-cell>
          <table:table-cell table:style-name="NormalCell">
            <text:p>47388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3565.0</text:p>
          </table:table-cell>
          <table:table-cell table:style-name="NormalCell">
            <text:p>69.78</text:p>
          </table:table-cell>
          <table:table-cell table:style-name="NormalCell">
            <text:p>123873.0</text:p>
          </table:table-cell>
          <table:table-cell table:style-name="NormalCell">
            <text:p>9.67</text:p>
          </table:table-cell>
          <table:table-cell table:style-name="NormalCell">
            <text:p>180996.0</text:p>
          </table:table-cell>
          <table:table-cell table:style-name="NormalCell">
            <text:p>14.13</text:p>
          </table:table-cell>
          <table:table-cell table:style-name="NormalCell">
            <text:p>6668.0</text:p>
          </table:table-cell>
          <table:table-cell table:style-name="NormalCell">
            <text:p>0.52</text:p>
          </table:table-cell>
          <table:table-cell table:style-name="NormalCell">
            <text:p>4178.0</text:p>
          </table:table-cell>
          <table:table-cell table:style-name="NormalCell">
            <text:p>0.33</text:p>
          </table:table-cell>
          <table:table-cell table:style-name="NormalCell">
            <text:p>79.0</text:p>
          </table:table-cell>
          <table:table-cell table:style-name="NormalCell">
            <text:p>0.01</text:p>
          </table:table-cell>
          <table:table-cell table:style-name="NormalCell">
            <text:p>71231.0</text:p>
          </table:table-cell>
          <table:table-cell table:style-name="NormalCell">
            <text:p>5.56</text:p>
          </table:table-cell>
          <table:table-cell table:style-name="NormalCell">
            <text:p>12805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48024.0</text:p>
          </table:table-cell>
          <table:table-cell table:style-name="NormalCell">
            <text:p>60.55</text:p>
          </table:table-cell>
          <table:table-cell table:style-name="NormalCell">
            <text:p>356618.0</text:p>
          </table:table-cell>
          <table:table-cell table:style-name="NormalCell">
            <text:p>16.02</text:p>
          </table:table-cell>
          <table:table-cell table:style-name="NormalCell">
            <text:p>435039.0</text:p>
          </table:table-cell>
          <table:table-cell table:style-name="NormalCell">
            <text:p>19.54</text:p>
          </table:table-cell>
          <table:table-cell table:style-name="NormalCell">
            <text:p>4015.0</text:p>
          </table:table-cell>
          <table:table-cell table:style-name="NormalCell">
            <text:p>0.18</text:p>
          </table:table-cell>
          <table:table-cell table:style-name="NormalCell">
            <text:p>5986.0</text:p>
          </table:table-cell>
          <table:table-cell table:style-name="NormalCell">
            <text:p>0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660.0</text:p>
          </table:table-cell>
          <table:table-cell table:style-name="NormalCell">
            <text:p>3.44</text:p>
          </table:table-cell>
          <table:table-cell table:style-name="NormalCell">
            <text:p>22263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09022.0</text:p>
          </table:table-cell>
          <table:table-cell table:style-name="NormalCell">
            <text:p>73.19</text:p>
          </table:table-cell>
          <table:table-cell table:style-name="NormalCell">
            <text:p>75252.0</text:p>
          </table:table-cell>
          <table:table-cell table:style-name="NormalCell">
            <text:p>6.81</text:p>
          </table:table-cell>
          <table:table-cell table:style-name="NormalCell">
            <text:p>145813.0</text:p>
          </table:table-cell>
          <table:table-cell table:style-name="NormalCell">
            <text:p>13.19</text:p>
          </table:table-cell>
          <table:table-cell table:style-name="NormalCell">
            <text:p>3431.0</text:p>
          </table:table-cell>
          <table:table-cell table:style-name="NormalCell">
            <text:p>0.31</text:p>
          </table:table-cell>
          <table:table-cell table:style-name="NormalCell">
            <text:p>9360.0</text:p>
          </table:table-cell>
          <table:table-cell table:style-name="NormalCell">
            <text:p>0.85</text:p>
          </table:table-cell>
          <table:table-cell table:style-name="NormalCell">
            <text:p>94.0</text:p>
          </table:table-cell>
          <table:table-cell table:style-name="NormalCell">
            <text:p>0.01</text:p>
          </table:table-cell>
          <table:table-cell table:style-name="NormalCell">
            <text:p>62352.0</text:p>
          </table:table-cell>
          <table:table-cell table:style-name="NormalCell">
            <text:p>5.64</text:p>
          </table:table-cell>
          <table:table-cell table:style-name="NormalCell">
            <text:p>11053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9893.0</text:p>
          </table:table-cell>
          <table:table-cell table:style-name="NormalCell">
            <text:p>55.36</text:p>
          </table:table-cell>
          <table:table-cell table:style-name="NormalCell">
            <text:p>33614.0</text:p>
          </table:table-cell>
          <table:table-cell table:style-name="NormalCell">
            <text:p>7.76</text:p>
          </table:table-cell>
          <table:table-cell table:style-name="NormalCell">
            <text:p>88126.0</text:p>
          </table:table-cell>
          <table:table-cell table:style-name="NormalCell">
            <text:p>20.34</text:p>
          </table:table-cell>
          <table:table-cell table:style-name="NormalCell">
            <text:p>26914.0</text:p>
          </table:table-cell>
          <table:table-cell table:style-name="NormalCell">
            <text:p>6.21</text:p>
          </table:table-cell>
          <table:table-cell table:style-name="NormalCell">
            <text:p>3083.0</text:p>
          </table:table-cell>
          <table:table-cell table:style-name="NormalCell">
            <text:p>0.71</text:p>
          </table:table-cell>
          <table:table-cell table:style-name="NormalCell">
            <text:p>102.0</text:p>
          </table:table-cell>
          <table:table-cell table:style-name="NormalCell">
            <text:p>0.02</text:p>
          </table:table-cell>
          <table:table-cell table:style-name="NormalCell">
            <text:p>41578.0</text:p>
          </table:table-cell>
          <table:table-cell table:style-name="NormalCell">
            <text:p>9.6</text:p>
          </table:table-cell>
          <table:table-cell table:style-name="NormalCell">
            <text:p>4333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6398.0</text:p>
          </table:table-cell>
          <table:table-cell table:style-name="NormalCell">
            <text:p>73.05</text:p>
          </table:table-cell>
          <table:table-cell table:style-name="NormalCell">
            <text:p>61742.0</text:p>
          </table:table-cell>
          <table:table-cell table:style-name="NormalCell">
            <text:p>7.56</text:p>
          </table:table-cell>
          <table:table-cell table:style-name="NormalCell">
            <text:p>112352.0</text:p>
          </table:table-cell>
          <table:table-cell table:style-name="NormalCell">
            <text:p>13.76</text:p>
          </table:table-cell>
          <table:table-cell table:style-name="NormalCell">
            <text:p>9441.0</text:p>
          </table:table-cell>
          <table:table-cell table:style-name="NormalCell">
            <text:p>1.16</text:p>
          </table:table-cell>
          <table:table-cell table:style-name="NormalCell">
            <text:p>515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44.0</text:p>
          </table:table-cell>
          <table:table-cell table:style-name="NormalCell">
            <text:p>4.4</text:p>
          </table:table-cell>
          <table:table-cell table:style-name="NormalCell">
            <text:p>8163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8599.0</text:p>
          </table:table-cell>
          <table:table-cell table:style-name="NormalCell">
            <text:p>18.56</text:p>
          </table:table-cell>
          <table:table-cell table:style-name="NormalCell">
            <text:p>238299.0</text:p>
          </table:table-cell>
          <table:table-cell table:style-name="NormalCell">
            <text:p>11.1</text:p>
          </table:table-cell>
          <table:table-cell table:style-name="NormalCell">
            <text:p>303233.0</text:p>
          </table:table-cell>
          <table:table-cell table:style-name="NormalCell">
            <text:p>14.12</text:p>
          </table:table-cell>
          <table:table-cell table:style-name="NormalCell">
            <text:p>10759.0</text:p>
          </table:table-cell>
          <table:table-cell table:style-name="NormalCell">
            <text:p>0.5</text:p>
          </table:table-cell>
          <table:table-cell table:style-name="NormalCell">
            <text:p>43736.0</text:p>
          </table:table-cell>
          <table:table-cell table:style-name="NormalCell">
            <text:p>2.04</text:p>
          </table:table-cell>
          <table:table-cell table:style-name="NormalCell">
            <text:p>1070712.0</text:p>
          </table:table-cell>
          <table:table-cell table:style-name="NormalCell">
            <text:p>49.86</text:p>
          </table:table-cell>
          <table:table-cell table:style-name="NormalCell">
            <text:p>81892.0</text:p>
          </table:table-cell>
          <table:table-cell table:style-name="NormalCell">
            <text:p>3.81</text:p>
          </table:table-cell>
          <table:table-cell table:style-name="NormalCell">
            <text:p>21472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80459.0</text:p>
          </table:table-cell>
          <table:table-cell table:style-name="NormalCell">
            <text:p>61.26</text:p>
          </table:table-cell>
          <table:table-cell table:style-name="NormalCell">
            <text:p>30289.0</text:p>
          </table:table-cell>
          <table:table-cell table:style-name="NormalCell">
            <text:p>6.62</text:p>
          </table:table-cell>
          <table:table-cell table:style-name="NormalCell">
            <text:p>104917.0</text:p>
          </table:table-cell>
          <table:table-cell table:style-name="NormalCell">
            <text:p>22.92</text:p>
          </table:table-cell>
          <table:table-cell table:style-name="NormalCell">
            <text:p>1265.0</text:p>
          </table:table-cell>
          <table:table-cell table:style-name="NormalCell">
            <text:p>0.28</text:p>
          </table:table-cell>
          <table:table-cell table:style-name="NormalCell">
            <text:p>1994.0</text:p>
          </table:table-cell>
          <table:table-cell table:style-name="NormalCell">
            <text:p>0.44</text:p>
          </table:table-cell>
          <table:table-cell table:style-name="NormalCell">
            <text:p>365.0</text:p>
          </table:table-cell>
          <table:table-cell table:style-name="NormalCell">
            <text:p>0.08</text:p>
          </table:table-cell>
          <table:table-cell table:style-name="NormalCell">
            <text:p>38563.0</text:p>
          </table:table-cell>
          <table:table-cell table:style-name="NormalCell">
            <text:p>8.42</text:p>
          </table:table-cell>
          <table:table-cell table:style-name="NormalCell">
            <text:p>4578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47269.0</text:p>
          </table:table-cell>
          <table:table-cell table:style-name="NormalCell">
            <text:p>65.04</text:p>
          </table:table-cell>
          <table:table-cell table:style-name="NormalCell">
            <text:p>88246.0</text:p>
          </table:table-cell>
          <table:table-cell table:style-name="NormalCell">
            <text:p>12.83</text:p>
          </table:table-cell>
          <table:table-cell table:style-name="NormalCell">
            <text:p>96723.0</text:p>
          </table:table-cell>
          <table:table-cell table:style-name="NormalCell">
            <text:p>14.06</text:p>
          </table:table-cell>
          <table:table-cell table:style-name="NormalCell">
            <text:p>2625.0</text:p>
          </table:table-cell>
          <table:table-cell table:style-name="NormalCell">
            <text:p>0.38</text:p>
          </table:table-cell>
          <table:table-cell table:style-name="NormalCell">
            <text:p>1897.0</text:p>
          </table:table-cell>
          <table:table-cell table:style-name="NormalCell">
            <text:p>0.2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966.0</text:p>
          </table:table-cell>
          <table:table-cell table:style-name="NormalCell">
            <text:p>7.41</text:p>
          </table:table-cell>
          <table:table-cell table:style-name="NormalCell">
            <text:p>6877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41257.0</text:p>
          </table:table-cell>
          <table:table-cell table:style-name="NormalCell">
            <text:p>62.22</text:p>
          </table:table-cell>
          <table:table-cell table:style-name="NormalCell">
            <text:p>25291.0</text:p>
          </table:table-cell>
          <table:table-cell table:style-name="NormalCell">
            <text:p>6.52</text:p>
          </table:table-cell>
          <table:table-cell table:style-name="NormalCell">
            <text:p>88967.0</text:p>
          </table:table-cell>
          <table:table-cell table:style-name="NormalCell">
            <text:p>22.95</text:p>
          </table:table-cell>
          <table:table-cell table:style-name="NormalCell">
            <text:p>7943.0</text:p>
          </table:table-cell>
          <table:table-cell table:style-name="NormalCell">
            <text:p>2.05</text:p>
          </table:table-cell>
          <table:table-cell table:style-name="NormalCell">
            <text:p>3155.0</text:p>
          </table:table-cell>
          <table:table-cell table:style-name="NormalCell">
            <text:p>0.81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21106.0</text:p>
          </table:table-cell>
          <table:table-cell table:style-name="NormalCell">
            <text:p>5.44</text:p>
          </table:table-cell>
          <table:table-cell table:style-name="NormalCell">
            <text:p>387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7136.0</text:p>
          </table:table-cell>
          <table:table-cell table:style-name="NormalCell">
            <text:p>74.59</text:p>
          </table:table-cell>
          <table:table-cell table:style-name="NormalCell">
            <text:p>68796.0</text:p>
          </table:table-cell>
          <table:table-cell table:style-name="NormalCell">
            <text:p>5.85</text:p>
          </table:table-cell>
          <table:table-cell table:style-name="NormalCell">
            <text:p>145890.0</text:p>
          </table:table-cell>
          <table:table-cell table:style-name="NormalCell">
            <text:p>12.41</text:p>
          </table:table-cell>
          <table:table-cell table:style-name="NormalCell">
            <text:p>5015.0</text:p>
          </table:table-cell>
          <table:table-cell table:style-name="NormalCell">
            <text:p>0.43</text:p>
          </table:table-cell>
          <table:table-cell table:style-name="NormalCell">
            <text:p>18516.0</text:p>
          </table:table-cell>
          <table:table-cell table:style-name="NormalCell">
            <text:p>1.5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562.0</text:p>
          </table:table-cell>
          <table:table-cell table:style-name="NormalCell">
            <text:p>5.15</text:p>
          </table:table-cell>
          <table:table-cell table:style-name="NormalCell">
            <text:p>11759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12716.0</text:p>
          </table:table-cell>
          <table:table-cell table:style-name="NormalCell">
            <text:p>71.08</text:p>
          </table:table-cell>
          <table:table-cell table:style-name="NormalCell">
            <text:p>62826.0</text:p>
          </table:table-cell>
          <table:table-cell table:style-name="NormalCell">
            <text:p>5.49</text:p>
          </table:table-cell>
          <table:table-cell table:style-name="NormalCell">
            <text:p>190299.0</text:p>
          </table:table-cell>
          <table:table-cell table:style-name="NormalCell">
            <text:p>16.64</text:p>
          </table:table-cell>
          <table:table-cell table:style-name="NormalCell">
            <text:p>34171.0</text:p>
          </table:table-cell>
          <table:table-cell table:style-name="NormalCell">
            <text:p>2.99</text:p>
          </table:table-cell>
          <table:table-cell table:style-name="NormalCell">
            <text:p>8474.0</text:p>
          </table:table-cell>
          <table:table-cell table:style-name="NormalCell">
            <text:p>0.74</text:p>
          </table:table-cell>
          <table:table-cell table:style-name="NormalCell">
            <text:p>397.0</text:p>
          </table:table-cell>
          <table:table-cell table:style-name="NormalCell">
            <text:p>0.03</text:p>
          </table:table-cell>
          <table:table-cell table:style-name="NormalCell">
            <text:p>34564.0</text:p>
          </table:table-cell>
          <table:table-cell table:style-name="NormalCell">
            <text:p>3.02</text:p>
          </table:table-cell>
          <table:table-cell table:style-name="NormalCell">
            <text:p>11434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83405.0</text:p>
          </table:table-cell>
          <table:table-cell table:style-name="NormalCell">
            <text:p>71.13</text:p>
          </table:table-cell>
          <table:table-cell table:style-name="NormalCell">
            <text:p>95459.0</text:p>
          </table:table-cell>
          <table:table-cell table:style-name="NormalCell">
            <text:p>9.94</text:p>
          </table:table-cell>
          <table:table-cell table:style-name="NormalCell">
            <text:p>128005.0</text:p>
          </table:table-cell>
          <table:table-cell table:style-name="NormalCell">
            <text:p>13.32</text:p>
          </table:table-cell>
          <table:table-cell table:style-name="NormalCell">
            <text:p>5731.0</text:p>
          </table:table-cell>
          <table:table-cell table:style-name="NormalCell">
            <text:p>0.6</text:p>
          </table:table-cell>
          <table:table-cell table:style-name="NormalCell">
            <text:p>2206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987.0</text:p>
          </table:table-cell>
          <table:table-cell table:style-name="NormalCell">
            <text:p>4.79</text:p>
          </table:table-cell>
          <table:table-cell table:style-name="NormalCell">
            <text:p>9607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51806.0</text:p>
          </table:table-cell>
          <table:table-cell table:style-name="NormalCell">
            <text:p>51.6</text:p>
          </table:table-cell>
          <table:table-cell table:style-name="NormalCell">
            <text:p>324425.0</text:p>
          </table:table-cell>
          <table:table-cell table:style-name="NormalCell">
            <text:p>14.53</text:p>
          </table:table-cell>
          <table:table-cell table:style-name="NormalCell">
            <text:p>286539.0</text:p>
          </table:table-cell>
          <table:table-cell table:style-name="NormalCell">
            <text:p>12.84</text:p>
          </table:table-cell>
          <table:table-cell table:style-name="NormalCell">
            <text:p>6058.0</text:p>
          </table:table-cell>
          <table:table-cell table:style-name="NormalCell">
            <text:p>0.27</text:p>
          </table:table-cell>
          <table:table-cell table:style-name="NormalCell">
            <text:p>4590.0</text:p>
          </table:table-cell>
          <table:table-cell table:style-name="NormalCell">
            <text:p>0.21</text:p>
          </table:table-cell>
          <table:table-cell table:style-name="NormalCell">
            <text:p>296976.0</text:p>
          </table:table-cell>
          <table:table-cell table:style-name="NormalCell">
            <text:p>13.30</text:p>
          </table:table-cell>
          <table:table-cell table:style-name="NormalCell">
            <text:p>161794.0</text:p>
          </table:table-cell>
          <table:table-cell table:style-name="NormalCell">
            <text:p>7.25</text:p>
          </table:table-cell>
          <table:table-cell table:style-name="NormalCell">
            <text:p>22321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83427.0</text:p>
          </table:table-cell>
          <table:table-cell table:style-name="NormalCell">
            <text:p>67.63</text:p>
          </table:table-cell>
          <table:table-cell table:style-name="NormalCell">
            <text:p>74533.0</text:p>
          </table:table-cell>
          <table:table-cell table:style-name="NormalCell">
            <text:p>10.43</text:p>
          </table:table-cell>
          <table:table-cell table:style-name="NormalCell">
            <text:p>98857.0</text:p>
          </table:table-cell>
          <table:table-cell table:style-name="NormalCell">
            <text:p>13.83</text:p>
          </table:table-cell>
          <table:table-cell table:style-name="NormalCell">
            <text:p>1298.0</text:p>
          </table:table-cell>
          <table:table-cell table:style-name="NormalCell">
            <text:p>0.18</text:p>
          </table:table-cell>
          <table:table-cell table:style-name="NormalCell">
            <text:p>1912.0</text:p>
          </table:table-cell>
          <table:table-cell table:style-name="NormalCell">
            <text:p>0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739.0</text:p>
          </table:table-cell>
          <table:table-cell table:style-name="NormalCell">
            <text:p>7.66</text:p>
          </table:table-cell>
          <table:table-cell table:style-name="NormalCell">
            <text:p>7147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7091.0</text:p>
          </table:table-cell>
          <table:table-cell table:style-name="NormalCell">
            <text:p>37.1</text:p>
          </table:table-cell>
          <table:table-cell table:style-name="NormalCell">
            <text:p>54605.0</text:p>
          </table:table-cell>
          <table:table-cell table:style-name="NormalCell">
            <text:p>7.06</text:p>
          </table:table-cell>
          <table:table-cell table:style-name="NormalCell">
            <text:p>138976.0</text:p>
          </table:table-cell>
          <table:table-cell table:style-name="NormalCell">
            <text:p>17.96</text:p>
          </table:table-cell>
          <table:table-cell table:style-name="NormalCell">
            <text:p>235576.0</text:p>
          </table:table-cell>
          <table:table-cell table:style-name="NormalCell">
            <text:p>30.44</text:p>
          </table:table-cell>
          <table:table-cell table:style-name="NormalCell">
            <text:p>628.0</text:p>
          </table:table-cell>
          <table:table-cell table:style-name="NormalCell">
            <text:p>0.08</text:p>
          </table:table-cell>
          <table:table-cell table:style-name="NormalCell">
            <text:p>1082.0</text:p>
          </table:table-cell>
          <table:table-cell table:style-name="NormalCell">
            <text:p>0.14</text:p>
          </table:table-cell>
          <table:table-cell table:style-name="NormalCell">
            <text:p>55827.0</text:p>
          </table:table-cell>
          <table:table-cell table:style-name="NormalCell">
            <text:p>7.21</text:p>
          </table:table-cell>
          <table:table-cell table:style-name="NormalCell">
            <text:p>7737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32872.0</text:p>
          </table:table-cell>
          <table:table-cell table:style-name="NormalCell">
            <text:p>80.19</text:p>
          </table:table-cell>
          <table:table-cell table:style-name="NormalCell">
            <text:p>55024.0</text:p>
          </table:table-cell>
          <table:table-cell table:style-name="NormalCell">
            <text:p>3.89</text:p>
          </table:table-cell>
          <table:table-cell table:style-name="NormalCell">
            <text:p>143598.0</text:p>
          </table:table-cell>
          <table:table-cell table:style-name="NormalCell">
            <text:p>10.16</text:p>
          </table:table-cell>
          <table:table-cell table:style-name="NormalCell">
            <text:p>2373.0</text:p>
          </table:table-cell>
          <table:table-cell table:style-name="NormalCell">
            <text:p>0.17</text:p>
          </table:table-cell>
          <table:table-cell table:style-name="NormalCell">
            <text:p>26880.0</text:p>
          </table:table-cell>
          <table:table-cell table:style-name="NormalCell">
            <text:p>1.9</text:p>
          </table:table-cell>
          <table:table-cell table:style-name="NormalCell">
            <text:p>139.0</text:p>
          </table:table-cell>
          <table:table-cell table:style-name="NormalCell">
            <text:p>0.01</text:p>
          </table:table-cell>
          <table:table-cell table:style-name="NormalCell">
            <text:p>51922.0</text:p>
          </table:table-cell>
          <table:table-cell table:style-name="NormalCell">
            <text:p>3.68</text:p>
          </table:table-cell>
          <table:table-cell table:style-name="NormalCell">
            <text:p>14128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20329.0</text:p>
          </table:table-cell>
          <table:table-cell table:style-name="NormalCell">
            <text:p>56.27</text:p>
          </table:table-cell>
          <table:table-cell table:style-name="NormalCell">
            <text:p>81448.0</text:p>
          </table:table-cell>
          <table:table-cell table:style-name="NormalCell">
            <text:p>10.9</text:p>
          </table:table-cell>
          <table:table-cell table:style-name="NormalCell">
            <text:p>182336.0</text:p>
          </table:table-cell>
          <table:table-cell table:style-name="NormalCell">
            <text:p>24.41</text:p>
          </table:table-cell>
          <table:table-cell table:style-name="NormalCell">
            <text:p>6723.0</text:p>
          </table:table-cell>
          <table:table-cell table:style-name="NormalCell">
            <text:p>0.9</text:p>
          </table:table-cell>
          <table:table-cell table:style-name="NormalCell">
            <text:p>1102.0</text:p>
          </table:table-cell>
          <table:table-cell table:style-name="NormalCell">
            <text:p>0.15</text:p>
          </table:table-cell>
          <table:table-cell table:style-name="NormalCell">
            <text:p>68.0</text:p>
          </table:table-cell>
          <table:table-cell table:style-name="NormalCell">
            <text:p>0.01</text:p>
          </table:table-cell>
          <table:table-cell table:style-name="NormalCell">
            <text:p>55028.0</text:p>
          </table:table-cell>
          <table:table-cell table:style-name="NormalCell">
            <text:p>7.37</text:p>
          </table:table-cell>
          <table:table-cell table:style-name="NormalCell">
            <text:p>7470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12921.0</text:p>
          </table:table-cell>
          <table:table-cell table:style-name="NormalCell">
            <text:p>52.24</text:p>
          </table:table-cell>
          <table:table-cell table:style-name="NormalCell">
            <text:p>62038.0</text:p>
          </table:table-cell>
          <table:table-cell table:style-name="NormalCell">
            <text:p>6.32</text:p>
          </table:table-cell>
          <table:table-cell table:style-name="NormalCell">
            <text:p>126863.0</text:p>
          </table:table-cell>
          <table:table-cell table:style-name="NormalCell">
            <text:p>12.92</text:p>
          </table:table-cell>
          <table:table-cell table:style-name="NormalCell">
            <text:p>224677.0</text:p>
          </table:table-cell>
          <table:table-cell table:style-name="NormalCell">
            <text:p>22.88</text:p>
          </table:table-cell>
          <table:table-cell table:style-name="NormalCell">
            <text:p>5299.0</text:p>
          </table:table-cell>
          <table:table-cell table:style-name="NormalCell">
            <text:p>0.54</text:p>
          </table:table-cell>
          <table:table-cell table:style-name="NormalCell">
            <text:p>5.0</text:p>
          </table:table-cell>
          <table:table-cell table:style-name="NormalCell">
            <text:p>0.00</text:p>
          </table:table-cell>
          <table:table-cell table:style-name="NormalCell">
            <text:p>50074.0</text:p>
          </table:table-cell>
          <table:table-cell table:style-name="NormalCell">
            <text:p>5.1</text:p>
          </table:table-cell>
          <table:table-cell table:style-name="NormalCell">
            <text:p>9818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5690.0</text:p>
          </table:table-cell>
          <table:table-cell table:style-name="NormalCell">
            <text:p>68.1</text:p>
          </table:table-cell>
          <table:table-cell table:style-name="NormalCell">
            <text:p>57491.0</text:p>
          </table:table-cell>
          <table:table-cell table:style-name="NormalCell">
            <text:p>7.45</text:p>
          </table:table-cell>
          <table:table-cell table:style-name="NormalCell">
            <text:p>134037.0</text:p>
          </table:table-cell>
          <table:table-cell table:style-name="NormalCell">
            <text:p>17.36</text:p>
          </table:table-cell>
          <table:table-cell table:style-name="NormalCell">
            <text:p>719.0</text:p>
          </table:table-cell>
          <table:table-cell table:style-name="NormalCell">
            <text:p>0.09</text:p>
          </table:table-cell>
          <table:table-cell table:style-name="NormalCell">
            <text:p>4288.0</text:p>
          </table:table-cell>
          <table:table-cell table:style-name="NormalCell">
            <text:p>0.56</text:p>
          </table:table-cell>
          <table:table-cell table:style-name="NormalCell">
            <text:p>221.0</text:p>
          </table:table-cell>
          <table:table-cell table:style-name="NormalCell">
            <text:p>0.03</text:p>
          </table:table-cell>
          <table:table-cell table:style-name="NormalCell">
            <text:p>49462.0</text:p>
          </table:table-cell>
          <table:table-cell table:style-name="NormalCell">
            <text:p>6.41</text:p>
          </table:table-cell>
          <table:table-cell table:style-name="NormalCell">
            <text:p>7719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12724.0</text:p>
          </table:table-cell>
          <table:table-cell table:style-name="NormalCell">
            <text:p>71.73</text:p>
          </table:table-cell>
          <table:table-cell table:style-name="NormalCell">
            <text:p>43411.0</text:p>
          </table:table-cell>
          <table:table-cell table:style-name="NormalCell">
            <text:p>4.37</text:p>
          </table:table-cell>
          <table:table-cell table:style-name="NormalCell">
            <text:p>145610.0</text:p>
          </table:table-cell>
          <table:table-cell table:style-name="NormalCell">
            <text:p>14.65</text:p>
          </table:table-cell>
          <table:table-cell table:style-name="NormalCell">
            <text:p>2793.0</text:p>
          </table:table-cell>
          <table:table-cell table:style-name="NormalCell">
            <text:p>0.28</text:p>
          </table:table-cell>
          <table:table-cell table:style-name="NormalCell">
            <text:p>3237.0</text:p>
          </table:table-cell>
          <table:table-cell table:style-name="NormalCell">
            <text:p>0.33</text:p>
          </table:table-cell>
          <table:table-cell table:style-name="NormalCell">
            <text:p>2754.0</text:p>
          </table:table-cell>
          <table:table-cell table:style-name="NormalCell">
            <text:p>0.28</text:p>
          </table:table-cell>
          <table:table-cell table:style-name="NormalCell">
            <text:p>83156.0</text:p>
          </table:table-cell>
          <table:table-cell table:style-name="NormalCell">
            <text:p>8.37</text:p>
          </table:table-cell>
          <table:table-cell table:style-name="NormalCell">
            <text:p>9936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0599.0</text:p>
          </table:table-cell>
          <table:table-cell table:style-name="NormalCell">
            <text:p>69.83</text:p>
          </table:table-cell>
          <table:table-cell table:style-name="NormalCell">
            <text:p>56421.0</text:p>
          </table:table-cell>
          <table:table-cell table:style-name="NormalCell">
            <text:p>8.2</text:p>
          </table:table-cell>
          <table:table-cell table:style-name="NormalCell">
            <text:p>115103.0</text:p>
          </table:table-cell>
          <table:table-cell table:style-name="NormalCell">
            <text:p>16.72</text:p>
          </table:table-cell>
          <table:table-cell table:style-name="NormalCell">
            <text:p>3376.0</text:p>
          </table:table-cell>
          <table:table-cell table:style-name="NormalCell">
            <text:p>0.49</text:p>
          </table:table-cell>
          <table:table-cell table:style-name="NormalCell">
            <text:p>4667.0</text:p>
          </table:table-cell>
          <table:table-cell table:style-name="NormalCell">
            <text:p>0.68</text:p>
          </table:table-cell>
          <table:table-cell table:style-name="NormalCell">
            <text:p>947.0</text:p>
          </table:table-cell>
          <table:table-cell table:style-name="NormalCell">
            <text:p>0.14</text:p>
          </table:table-cell>
          <table:table-cell table:style-name="NormalCell">
            <text:p>27149.0</text:p>
          </table:table-cell>
          <table:table-cell table:style-name="NormalCell">
            <text:p>3.94</text:p>
          </table:table-cell>
          <table:table-cell table:style-name="NormalCell">
            <text:p>6882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43212.0</text:p>
          </table:table-cell>
          <table:table-cell table:style-name="NormalCell">
            <text:p>68.99</text:p>
          </table:table-cell>
          <table:table-cell table:style-name="NormalCell">
            <text:p>44481.0</text:p>
          </table:table-cell>
          <table:table-cell table:style-name="NormalCell">
            <text:p>4.77</text:p>
          </table:table-cell>
          <table:table-cell table:style-name="NormalCell">
            <text:p>172869.0</text:p>
          </table:table-cell>
          <table:table-cell table:style-name="NormalCell">
            <text:p>18.54</text:p>
          </table:table-cell>
          <table:table-cell table:style-name="NormalCell">
            <text:p>3613.0</text:p>
          </table:table-cell>
          <table:table-cell table:style-name="NormalCell">
            <text:p>0.39</text:p>
          </table:table-cell>
          <table:table-cell table:style-name="NormalCell">
            <text:p>21918.0</text:p>
          </table:table-cell>
          <table:table-cell table:style-name="NormalCell">
            <text:p>2.35</text:p>
          </table:table-cell>
          <table:table-cell table:style-name="NormalCell">
            <text:p>22546.0</text:p>
          </table:table-cell>
          <table:table-cell table:style-name="NormalCell">
            <text:p>2.42</text:p>
          </table:table-cell>
          <table:table-cell table:style-name="NormalCell">
            <text:p>23697.0</text:p>
          </table:table-cell>
          <table:table-cell table:style-name="NormalCell">
            <text:p>2.54</text:p>
          </table:table-cell>
          <table:table-cell table:style-name="NormalCell">
            <text:p>9323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73203.0</text:p>
          </table:table-cell>
          <table:table-cell table:style-name="NormalCell">
            <text:p>50.33</text:p>
          </table:table-cell>
          <table:table-cell table:style-name="NormalCell">
            <text:p>138589.0</text:p>
          </table:table-cell>
          <table:table-cell table:style-name="NormalCell">
            <text:p>25.53</text:p>
          </table:table-cell>
          <table:table-cell table:style-name="NormalCell">
            <text:p>59549.0</text:p>
          </table:table-cell>
          <table:table-cell table:style-name="NormalCell">
            <text:p>10.97</text:p>
          </table:table-cell>
          <table:table-cell table:style-name="NormalCell">
            <text:p>3576.0</text:p>
          </table:table-cell>
          <table:table-cell table:style-name="NormalCell">
            <text:p>0.66</text:p>
          </table:table-cell>
          <table:table-cell table:style-name="NormalCell">
            <text:p>716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193.0</text:p>
          </table:table-cell>
          <table:table-cell table:style-name="NormalCell">
            <text:p>12.38</text:p>
          </table:table-cell>
          <table:table-cell table:style-name="NormalCell">
            <text:p>5428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49207.0</text:p>
          </table:table-cell>
          <table:table-cell table:style-name="NormalCell">
            <text:p>65.6</text:p>
          </table:table-cell>
          <table:table-cell table:style-name="NormalCell">
            <text:p>24591.0</text:p>
          </table:table-cell>
          <table:table-cell table:style-name="NormalCell">
            <text:p>4.62</text:p>
          </table:table-cell>
          <table:table-cell table:style-name="NormalCell">
            <text:p>125816.0</text:p>
          </table:table-cell>
          <table:table-cell table:style-name="NormalCell">
            <text:p>23.64</text:p>
          </table:table-cell>
          <table:table-cell table:style-name="NormalCell">
            <text:p>5179.0</text:p>
          </table:table-cell>
          <table:table-cell table:style-name="NormalCell">
            <text:p>0.97</text:p>
          </table:table-cell>
          <table:table-cell table:style-name="NormalCell">
            <text:p>4661.0</text:p>
          </table:table-cell>
          <table:table-cell table:style-name="NormalCell">
            <text:p>0.88</text:p>
          </table:table-cell>
          <table:table-cell table:style-name="NormalCell">
            <text:p>7.0</text:p>
          </table:table-cell>
          <table:table-cell table:style-name="NormalCell">
            <text:p>0.00</text:p>
          </table:table-cell>
          <table:table-cell table:style-name="NormalCell">
            <text:p>22828.0</text:p>
          </table:table-cell>
          <table:table-cell table:style-name="NormalCell">
            <text:p>4.29</text:p>
          </table:table-cell>
          <table:table-cell table:style-name="NormalCell">
            <text:p>5322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27625.0</text:p>
          </table:table-cell>
          <table:table-cell table:style-name="NormalCell">
            <text:p>64.14</text:p>
          </table:table-cell>
          <table:table-cell table:style-name="NormalCell">
            <text:p>28105.0</text:p>
          </table:table-cell>
          <table:table-cell table:style-name="NormalCell">
            <text:p>4.22</text:p>
          </table:table-cell>
          <table:table-cell table:style-name="NormalCell">
            <text:p>124467.0</text:p>
          </table:table-cell>
          <table:table-cell table:style-name="NormalCell">
            <text:p>18.67</text:p>
          </table:table-cell>
          <table:table-cell table:style-name="NormalCell">
            <text:p>40000.0</text:p>
          </table:table-cell>
          <table:table-cell table:style-name="NormalCell">
            <text:p>6.0</text:p>
          </table:table-cell>
          <table:table-cell table:style-name="NormalCell">
            <text:p>144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411.0</text:p>
          </table:table-cell>
          <table:table-cell table:style-name="NormalCell">
            <text:p>6.96</text:p>
          </table:table-cell>
          <table:table-cell table:style-name="NormalCell">
            <text:p>6667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8799.0</text:p>
          </table:table-cell>
          <table:table-cell table:style-name="NormalCell">
            <text:p>79.97</text:p>
          </table:table-cell>
          <table:table-cell table:style-name="NormalCell">
            <text:p>51247.0</text:p>
          </table:table-cell>
          <table:table-cell table:style-name="NormalCell">
            <text:p>5.01</text:p>
          </table:table-cell>
          <table:table-cell table:style-name="NormalCell">
            <text:p>106706.0</text:p>
          </table:table-cell>
          <table:table-cell table:style-name="NormalCell">
            <text:p>10.42</text:p>
          </table:table-cell>
          <table:table-cell table:style-name="NormalCell">
            <text:p>555.0</text:p>
          </table:table-cell>
          <table:table-cell table:style-name="NormalCell">
            <text:p>0.05</text:p>
          </table:table-cell>
          <table:table-cell table:style-name="NormalCell">
            <text:p>20951.0</text:p>
          </table:table-cell>
          <table:table-cell table:style-name="NormalCell">
            <text:p>2.0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569.0</text:p>
          </table:table-cell>
          <table:table-cell table:style-name="NormalCell">
            <text:p>2.5</text:p>
          </table:table-cell>
          <table:table-cell table:style-name="NormalCell">
            <text:p>10238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7772.0</text:p>
          </table:table-cell>
          <table:table-cell table:style-name="NormalCell">
            <text:p>64.68</text:p>
          </table:table-cell>
          <table:table-cell table:style-name="NormalCell">
            <text:p>53285.0</text:p>
          </table:table-cell>
          <table:table-cell table:style-name="NormalCell">
            <text:p>11.98</text:p>
          </table:table-cell>
          <table:table-cell table:style-name="NormalCell">
            <text:p>76130.0</text:p>
          </table:table-cell>
          <table:table-cell table:style-name="NormalCell">
            <text:p>17.11</text:p>
          </table:table-cell>
          <table:table-cell table:style-name="NormalCell">
            <text:p>1157.0</text:p>
          </table:table-cell>
          <table:table-cell table:style-name="NormalCell">
            <text:p>0.26</text:p>
          </table:table-cell>
          <table:table-cell table:style-name="NormalCell">
            <text:p>6039.0</text:p>
          </table:table-cell>
          <table:table-cell table:style-name="NormalCell">
            <text:p>1.36</text:p>
          </table:table-cell>
          <table:table-cell table:style-name="NormalCell">
            <text:p>688.0</text:p>
          </table:table-cell>
          <table:table-cell table:style-name="NormalCell">
            <text:p>0.15</text:p>
          </table:table-cell>
          <table:table-cell table:style-name="NormalCell">
            <text:p>19824.0</text:p>
          </table:table-cell>
          <table:table-cell table:style-name="NormalCell">
            <text:p>4.46</text:p>
          </table:table-cell>
          <table:table-cell table:style-name="NormalCell">
            <text:p>4448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2991.0</text:p>
          </table:table-cell>
          <table:table-cell table:style-name="NormalCell">
            <text:p>72.61</text:p>
          </table:table-cell>
          <table:table-cell table:style-name="NormalCell">
            <text:p>59879.0</text:p>
          </table:table-cell>
          <table:table-cell table:style-name="NormalCell">
            <text:p>8.01</text:p>
          </table:table-cell>
          <table:table-cell table:style-name="NormalCell">
            <text:p>110357.0</text:p>
          </table:table-cell>
          <table:table-cell table:style-name="NormalCell">
            <text:p>14.76</text:p>
          </table:table-cell>
          <table:table-cell table:style-name="NormalCell">
            <text:p>3887.0</text:p>
          </table:table-cell>
          <table:table-cell table:style-name="NormalCell">
            <text:p>0.52</text:p>
          </table:table-cell>
          <table:table-cell table:style-name="NormalCell">
            <text:p>3257.0</text:p>
          </table:table-cell>
          <table:table-cell table:style-name="NormalCell">
            <text:p>0.44</text:p>
          </table:table-cell>
          <table:table-cell table:style-name="NormalCell">
            <text:p>3062.0</text:p>
          </table:table-cell>
          <table:table-cell table:style-name="NormalCell">
            <text:p>0.41</text:p>
          </table:table-cell>
          <table:table-cell table:style-name="NormalCell">
            <text:p>24354.0</text:p>
          </table:table-cell>
          <table:table-cell table:style-name="NormalCell">
            <text:p>3.26</text:p>
          </table:table-cell>
          <table:table-cell table:style-name="NormalCell">
            <text:p>7477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06114.0</text:p>
          </table:table-cell>
          <table:table-cell table:style-name="NormalCell">
            <text:p>69.23</text:p>
          </table:table-cell>
          <table:table-cell table:style-name="NormalCell">
            <text:p>30056.0</text:p>
          </table:table-cell>
          <table:table-cell table:style-name="NormalCell">
            <text:p>5.12</text:p>
          </table:table-cell>
          <table:table-cell table:style-name="NormalCell">
            <text:p>110335.0</text:p>
          </table:table-cell>
          <table:table-cell table:style-name="NormalCell">
            <text:p>18.81</text:p>
          </table:table-cell>
          <table:table-cell table:style-name="NormalCell">
            <text:p>1102.0</text:p>
          </table:table-cell>
          <table:table-cell table:style-name="NormalCell">
            <text:p>0.19</text:p>
          </table:table-cell>
          <table:table-cell table:style-name="NormalCell">
            <text:p>2488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08.0</text:p>
          </table:table-cell>
          <table:table-cell table:style-name="NormalCell">
            <text:p>6.22</text:p>
          </table:table-cell>
          <table:table-cell table:style-name="NormalCell">
            <text:p>5866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27492.0</text:p>
          </table:table-cell>
          <table:table-cell table:style-name="NormalCell">
            <text:p>70.04</text:p>
          </table:table-cell>
          <table:table-cell table:style-name="NormalCell">
            <text:p>25100.0</text:p>
          </table:table-cell>
          <table:table-cell table:style-name="NormalCell">
            <text:p>5.37</text:p>
          </table:table-cell>
          <table:table-cell table:style-name="NormalCell">
            <text:p>73331.0</text:p>
          </table:table-cell>
          <table:table-cell table:style-name="NormalCell">
            <text:p>15.68</text:p>
          </table:table-cell>
          <table:table-cell table:style-name="NormalCell">
            <text:p>2991.0</text:p>
          </table:table-cell>
          <table:table-cell table:style-name="NormalCell">
            <text:p>0.64</text:p>
          </table:table-cell>
          <table:table-cell table:style-name="NormalCell">
            <text:p>78.0</text:p>
          </table:table-cell>
          <table:table-cell table:style-name="NormalCell">
            <text:p>0.02</text:p>
          </table:table-cell>
          <table:table-cell table:style-name="NormalCell">
            <text:p>1373.0</text:p>
          </table:table-cell>
          <table:table-cell table:style-name="NormalCell">
            <text:p>0.29</text:p>
          </table:table-cell>
          <table:table-cell table:style-name="NormalCell">
            <text:p>37234.0</text:p>
          </table:table-cell>
          <table:table-cell table:style-name="NormalCell">
            <text:p>7.96</text:p>
          </table:table-cell>
          <table:table-cell table:style-name="NormalCell">
            <text:p>4675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15478.0</text:p>
          </table:table-cell>
          <table:table-cell table:style-name="NormalCell">
            <text:p>65.2</text:p>
          </table:table-cell>
          <table:table-cell table:style-name="NormalCell">
            <text:p>5851.0</text:p>
          </table:table-cell>
          <table:table-cell table:style-name="NormalCell">
            <text:p>3.3</text:p>
          </table:table-cell>
          <table:table-cell table:style-name="NormalCell">
            <text:p>36758.0</text:p>
          </table:table-cell>
          <table:table-cell table:style-name="NormalCell">
            <text:p>20.75</text:p>
          </table:table-cell>
          <table:table-cell table:style-name="NormalCell">
            <text:p>49.0</text:p>
          </table:table-cell>
          <table:table-cell table:style-name="NormalCell">
            <text:p>0.03</text:p>
          </table:table-cell>
          <table:table-cell table:style-name="NormalCell">
            <text:p>834.0</text:p>
          </table:table-cell>
          <table:table-cell table:style-name="NormalCell">
            <text:p>0.4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57.0</text:p>
          </table:table-cell>
          <table:table-cell table:style-name="NormalCell">
            <text:p>10.25</text:p>
          </table:table-cell>
          <table:table-cell table:style-name="NormalCell">
            <text:p>1771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67402.0</text:p>
          </table:table-cell>
          <table:table-cell table:style-name="NormalCell">
            <text:p>53.37</text:p>
          </table:table-cell>
          <table:table-cell table:style-name="NormalCell">
            <text:p>65366.0</text:p>
          </table:table-cell>
          <table:table-cell table:style-name="NormalCell">
            <text:p>20.84</text:p>
          </table:table-cell>
          <table:table-cell table:style-name="NormalCell">
            <text:p>60149.0</text:p>
          </table:table-cell>
          <table:table-cell table:style-name="NormalCell">
            <text:p>19.18</text:p>
          </table:table-cell>
          <table:table-cell table:style-name="NormalCell">
            <text:p>3065.0</text:p>
          </table:table-cell>
          <table:table-cell table:style-name="NormalCell">
            <text:p>0.98</text:p>
          </table:table-cell>
          <table:table-cell table:style-name="NormalCell">
            <text:p>1246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444.0</text:p>
          </table:table-cell>
          <table:table-cell table:style-name="NormalCell">
            <text:p>5.24</text:p>
          </table:table-cell>
          <table:table-cell table:style-name="NormalCell">
            <text:p>3136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10113.0</text:p>
          </table:table-cell>
          <table:table-cell table:style-name="NormalCell">
            <text:p>69.58</text:p>
          </table:table-cell>
          <table:table-cell table:style-name="NormalCell">
            <text:p>26154.0</text:p>
          </table:table-cell>
          <table:table-cell table:style-name="NormalCell">
            <text:p>4.44</text:p>
          </table:table-cell>
          <table:table-cell table:style-name="NormalCell">
            <text:p>118949.0</text:p>
          </table:table-cell>
          <table:table-cell table:style-name="NormalCell">
            <text:p>20.18</text:p>
          </table:table-cell>
          <table:table-cell table:style-name="NormalCell">
            <text:p>1916.0</text:p>
          </table:table-cell>
          <table:table-cell table:style-name="NormalCell">
            <text:p>0.32</text:p>
          </table:table-cell>
          <table:table-cell table:style-name="NormalCell">
            <text:p>2421.0</text:p>
          </table:table-cell>
          <table:table-cell table:style-name="NormalCell">
            <text:p>0.41</text:p>
          </table:table-cell>
          <table:table-cell table:style-name="NormalCell">
            <text:p>21.0</text:p>
          </table:table-cell>
          <table:table-cell table:style-name="NormalCell">
            <text:p>0.00</text:p>
          </table:table-cell>
          <table:table-cell table:style-name="NormalCell">
            <text:p>29826.0</text:p>
          </table:table-cell>
          <table:table-cell table:style-name="NormalCell">
            <text:p>5.06</text:p>
          </table:table-cell>
          <table:table-cell table:style-name="NormalCell">
            <text:p>5894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4194.0</text:p>
          </table:table-cell>
          <table:table-cell table:style-name="NormalCell">
            <text:p>30.55</text:p>
          </table:table-cell>
          <table:table-cell table:style-name="NormalCell">
            <text:p>182040.0</text:p>
          </table:table-cell>
          <table:table-cell table:style-name="NormalCell">
            <text:p>10.61</text:p>
          </table:table-cell>
          <table:table-cell table:style-name="NormalCell">
            <text:p>193303.0</text:p>
          </table:table-cell>
          <table:table-cell table:style-name="NormalCell">
            <text:p>11.27</text:p>
          </table:table-cell>
          <table:table-cell table:style-name="NormalCell">
            <text:p>424.0</text:p>
          </table:table-cell>
          <table:table-cell table:style-name="NormalCell">
            <text:p>0.02</text:p>
          </table:table-cell>
          <table:table-cell table:style-name="NormalCell">
            <text:p>31247.0</text:p>
          </table:table-cell>
          <table:table-cell table:style-name="NormalCell">
            <text:p>1.82</text:p>
          </table:table-cell>
          <table:table-cell table:style-name="NormalCell">
            <text:p>677547.0</text:p>
          </table:table-cell>
          <table:table-cell table:style-name="NormalCell">
            <text:p>39.49</text:p>
          </table:table-cell>
          <table:table-cell table:style-name="NormalCell">
            <text:p>107026.0</text:p>
          </table:table-cell>
          <table:table-cell table:style-name="NormalCell">
            <text:p>6.24</text:p>
          </table:table-cell>
          <table:table-cell table:style-name="NormalCell">
            <text:p>17157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0829.0</text:p>
          </table:table-cell>
          <table:table-cell table:style-name="NormalCell">
            <text:p>76.48</text:p>
          </table:table-cell>
          <table:table-cell table:style-name="NormalCell">
            <text:p>17021.0</text:p>
          </table:table-cell>
          <table:table-cell table:style-name="NormalCell">
            <text:p>1.63</text:p>
          </table:table-cell>
          <table:table-cell table:style-name="NormalCell">
            <text:p>154574.0</text:p>
          </table:table-cell>
          <table:table-cell table:style-name="NormalCell">
            <text:p>14.76</text:p>
          </table:table-cell>
          <table:table-cell table:style-name="NormalCell">
            <text:p>4632.0</text:p>
          </table:table-cell>
          <table:table-cell table:style-name="NormalCell">
            <text:p>0.44</text:p>
          </table:table-cell>
          <table:table-cell table:style-name="NormalCell">
            <text:p>15311.0</text:p>
          </table:table-cell>
          <table:table-cell table:style-name="NormalCell">
            <text:p>1.46</text:p>
          </table:table-cell>
          <table:table-cell table:style-name="NormalCell">
            <text:p>2668.0</text:p>
          </table:table-cell>
          <table:table-cell table:style-name="NormalCell">
            <text:p>0.25</text:p>
          </table:table-cell>
          <table:table-cell table:style-name="NormalCell">
            <text:p>52126.0</text:p>
          </table:table-cell>
          <table:table-cell table:style-name="NormalCell">
            <text:p>4.98</text:p>
          </table:table-cell>
          <table:table-cell table:style-name="NormalCell">
            <text:p>10471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800.0</text:p>
          </table:table-cell>
          <table:table-cell table:style-name="NormalCell">
            <text:p>24.5</text:p>
          </table:table-cell>
          <table:table-cell table:style-name="NormalCell">
            <text:p>25540.0</text:p>
          </table:table-cell>
          <table:table-cell table:style-name="NormalCell">
            <text:p>8.84</text:p>
          </table:table-cell>
          <table:table-cell table:style-name="NormalCell">
            <text:p>22106.0</text:p>
          </table:table-cell>
          <table:table-cell table:style-name="NormalCell">
            <text:p>7.65</text:p>
          </table:table-cell>
          <table:table-cell table:style-name="NormalCell">
            <text:p>45519.0</text:p>
          </table:table-cell>
          <table:table-cell table:style-name="NormalCell">
            <text:p>15.75</text:p>
          </table:table-cell>
          <table:table-cell table:style-name="NormalCell">
            <text:p>554.0</text:p>
          </table:table-cell>
          <table:table-cell table:style-name="NormalCell">
            <text:p>0.19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24512.0</text:p>
          </table:table-cell>
          <table:table-cell table:style-name="NormalCell">
            <text:p>43.08</text:p>
          </table:table-cell>
          <table:table-cell table:style-name="NormalCell">
            <text:p>2890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55140.0</text:p>
          </table:table-cell>
          <table:table-cell table:style-name="NormalCell">
            <text:p>73.3</text:p>
          </table:table-cell>
          <table:table-cell table:style-name="NormalCell">
            <text:p>46293.0</text:p>
          </table:table-cell>
          <table:table-cell table:style-name="NormalCell">
            <text:p>5.18</text:p>
          </table:table-cell>
          <table:table-cell table:style-name="NormalCell">
            <text:p>152614.0</text:p>
          </table:table-cell>
          <table:table-cell table:style-name="NormalCell">
            <text:p>17.07</text:p>
          </table:table-cell>
          <table:table-cell table:style-name="NormalCell">
            <text:p>4742.0</text:p>
          </table:table-cell>
          <table:table-cell table:style-name="NormalCell">
            <text:p>0.53</text:p>
          </table:table-cell>
          <table:table-cell table:style-name="NormalCell">
            <text:p>1217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792.0</text:p>
          </table:table-cell>
          <table:table-cell table:style-name="NormalCell">
            <text:p>3.78</text:p>
          </table:table-cell>
          <table:table-cell table:style-name="NormalCell">
            <text:p>8937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1302.0</text:p>
          </table:table-cell>
          <table:table-cell table:style-name="NormalCell">
            <text:p>68.05</text:p>
          </table:table-cell>
          <table:table-cell table:style-name="NormalCell">
            <text:p>102830.0</text:p>
          </table:table-cell>
          <table:table-cell table:style-name="NormalCell">
            <text:p>9.19</text:p>
          </table:table-cell>
          <table:table-cell table:style-name="NormalCell">
            <text:p>192520.0</text:p>
          </table:table-cell>
          <table:table-cell table:style-name="NormalCell">
            <text:p>17.21</text:p>
          </table:table-cell>
          <table:table-cell table:style-name="NormalCell">
            <text:p>8622.0</text:p>
          </table:table-cell>
          <table:table-cell table:style-name="NormalCell">
            <text:p>0.77</text:p>
          </table:table-cell>
          <table:table-cell table:style-name="NormalCell">
            <text:p>4981.0</text:p>
          </table:table-cell>
          <table:table-cell table:style-name="NormalCell">
            <text:p>0.45</text:p>
          </table:table-cell>
          <table:table-cell table:style-name="NormalCell">
            <text:p>1051.0</text:p>
          </table:table-cell>
          <table:table-cell table:style-name="NormalCell">
            <text:p>0.09</text:p>
          </table:table-cell>
          <table:table-cell table:style-name="NormalCell">
            <text:p>47503.0</text:p>
          </table:table-cell>
          <table:table-cell table:style-name="NormalCell">
            <text:p>4.25</text:p>
          </table:table-cell>
          <table:table-cell table:style-name="NormalCell">
            <text:p>11188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88717.0</text:p>
          </table:table-cell>
          <table:table-cell table:style-name="NormalCell">
            <text:p>63.31</text:p>
          </table:table-cell>
          <table:table-cell table:style-name="NormalCell">
            <text:p>52525.0</text:p>
          </table:table-cell>
          <table:table-cell table:style-name="NormalCell">
            <text:p>11.52</text:p>
          </table:table-cell>
          <table:table-cell table:style-name="NormalCell">
            <text:p>92169.0</text:p>
          </table:table-cell>
          <table:table-cell table:style-name="NormalCell">
            <text:p>20.21</text:p>
          </table:table-cell>
          <table:table-cell table:style-name="NormalCell">
            <text:p>1467.0</text:p>
          </table:table-cell>
          <table:table-cell table:style-name="NormalCell">
            <text:p>0.32</text:p>
          </table:table-cell>
          <table:table-cell table:style-name="NormalCell">
            <text:p>1671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493.0</text:p>
          </table:table-cell>
          <table:table-cell table:style-name="NormalCell">
            <text:p>4.27</text:p>
          </table:table-cell>
          <table:table-cell table:style-name="NormalCell">
            <text:p>4560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7784.0</text:p>
          </table:table-cell>
          <table:table-cell table:style-name="NormalCell">
            <text:p>31.8</text:p>
          </table:table-cell>
          <table:table-cell table:style-name="NormalCell">
            <text:p>95085.0</text:p>
          </table:table-cell>
          <table:table-cell table:style-name="NormalCell">
            <text:p>13.27</text:p>
          </table:table-cell>
          <table:table-cell table:style-name="NormalCell">
            <text:p>105233.0</text:p>
          </table:table-cell>
          <table:table-cell table:style-name="NormalCell">
            <text:p>14.69</text:p>
          </table:table-cell>
          <table:table-cell table:style-name="NormalCell">
            <text:p>247673.0</text:p>
          </table:table-cell>
          <table:table-cell table:style-name="NormalCell">
            <text:p>34.57</text:p>
          </table:table-cell>
          <table:table-cell table:style-name="NormalCell">
            <text:p>1328.0</text:p>
          </table:table-cell>
          <table:table-cell table:style-name="NormalCell">
            <text:p>0.19</text:p>
          </table:table-cell>
          <table:table-cell table:style-name="NormalCell">
            <text:p>1127.0</text:p>
          </table:table-cell>
          <table:table-cell table:style-name="NormalCell">
            <text:p>0.16</text:p>
          </table:table-cell>
          <table:table-cell table:style-name="NormalCell">
            <text:p>38166.0</text:p>
          </table:table-cell>
          <table:table-cell table:style-name="NormalCell">
            <text:p>5.33</text:p>
          </table:table-cell>
          <table:table-cell table:style-name="NormalCell">
            <text:p>7163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3762.0</text:p>
          </table:table-cell>
          <table:table-cell table:style-name="NormalCell">
            <text:p>71.54</text:p>
          </table:table-cell>
          <table:table-cell table:style-name="NormalCell">
            <text:p>82728.0</text:p>
          </table:table-cell>
          <table:table-cell table:style-name="NormalCell">
            <text:p>7.18</text:p>
          </table:table-cell>
          <table:table-cell table:style-name="NormalCell">
            <text:p>202903.0</text:p>
          </table:table-cell>
          <table:table-cell table:style-name="NormalCell">
            <text:p>17.62</text:p>
          </table:table-cell>
          <table:table-cell table:style-name="NormalCell">
            <text:p>6142.0</text:p>
          </table:table-cell>
          <table:table-cell table:style-name="NormalCell">
            <text:p>0.53</text:p>
          </table:table-cell>
          <table:table-cell table:style-name="NormalCell">
            <text:p>7560.0</text:p>
          </table:table-cell>
          <table:table-cell table:style-name="NormalCell">
            <text:p>0.66</text:p>
          </table:table-cell>
          <table:table-cell table:style-name="NormalCell">
            <text:p>7.0</text:p>
          </table:table-cell>
          <table:table-cell table:style-name="NormalCell">
            <text:p>0.00</text:p>
          </table:table-cell>
          <table:table-cell table:style-name="NormalCell">
            <text:p>28360.0</text:p>
          </table:table-cell>
          <table:table-cell table:style-name="NormalCell">
            <text:p>2.46</text:p>
          </table:table-cell>
          <table:table-cell table:style-name="NormalCell">
            <text:p>11514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24629.0</text:p>
          </table:table-cell>
          <table:table-cell table:style-name="NormalCell">
            <text:p>66.78</text:p>
          </table:table-cell>
          <table:table-cell table:style-name="NormalCell">
            <text:p>6895.0</text:p>
          </table:table-cell>
          <table:table-cell table:style-name="NormalCell">
            <text:p>2.05</text:p>
          </table:table-cell>
          <table:table-cell table:style-name="NormalCell">
            <text:p>38661.0</text:p>
          </table:table-cell>
          <table:table-cell table:style-name="NormalCell">
            <text:p>11.49</text:p>
          </table:table-cell>
          <table:table-cell table:style-name="NormalCell">
            <text:p>31147.0</text:p>
          </table:table-cell>
          <table:table-cell table:style-name="NormalCell">
            <text:p>9.26</text:p>
          </table:table-cell>
          <table:table-cell table:style-name="NormalCell">
            <text:p>2125.0</text:p>
          </table:table-cell>
          <table:table-cell table:style-name="NormalCell">
            <text:p>0.6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889.0</text:p>
          </table:table-cell>
          <table:table-cell table:style-name="NormalCell">
            <text:p>9.78</text:p>
          </table:table-cell>
          <table:table-cell table:style-name="NormalCell">
            <text:p>3363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96639.0</text:p>
          </table:table-cell>
          <table:table-cell table:style-name="NormalCell">
            <text:p>72.44</text:p>
          </table:table-cell>
          <table:table-cell table:style-name="NormalCell">
            <text:p>21650.0</text:p>
          </table:table-cell>
          <table:table-cell table:style-name="NormalCell">
            <text:p>3.95</text:p>
          </table:table-cell>
          <table:table-cell table:style-name="NormalCell">
            <text:p>98246.0</text:p>
          </table:table-cell>
          <table:table-cell table:style-name="NormalCell">
            <text:p>17.94</text:p>
          </table:table-cell>
          <table:table-cell table:style-name="NormalCell">
            <text:p>4136.0</text:p>
          </table:table-cell>
          <table:table-cell table:style-name="NormalCell">
            <text:p>0.76</text:p>
          </table:table-cell>
          <table:table-cell table:style-name="NormalCell">
            <text:p>11281.0</text:p>
          </table:table-cell>
          <table:table-cell table:style-name="NormalCell">
            <text:p>2.06</text:p>
          </table:table-cell>
          <table:table-cell table:style-name="NormalCell">
            <text:p>17.0</text:p>
          </table:table-cell>
          <table:table-cell table:style-name="NormalCell">
            <text:p>0.00</text:p>
          </table:table-cell>
          <table:table-cell table:style-name="NormalCell">
            <text:p>15576.0</text:p>
          </table:table-cell>
          <table:table-cell table:style-name="NormalCell">
            <text:p>2.84</text:p>
          </table:table-cell>
          <table:table-cell table:style-name="NormalCell">
            <text:p>5475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3244.0</text:p>
          </table:table-cell>
          <table:table-cell table:style-name="NormalCell">
            <text:p>64.16</text:p>
          </table:table-cell>
          <table:table-cell table:style-name="NormalCell">
            <text:p>37889.0</text:p>
          </table:table-cell>
          <table:table-cell table:style-name="NormalCell">
            <text:p>11.96</text:p>
          </table:table-cell>
          <table:table-cell table:style-name="NormalCell">
            <text:p>65931.0</text:p>
          </table:table-cell>
          <table:table-cell table:style-name="NormalCell">
            <text:p>20.81</text:p>
          </table:table-cell>
          <table:table-cell table:style-name="NormalCell">
            <text:p>535.0</text:p>
          </table:table-cell>
          <table:table-cell table:style-name="NormalCell">
            <text:p>0.17</text:p>
          </table:table-cell>
          <table:table-cell table:style-name="NormalCell">
            <text:p>599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89.0</text:p>
          </table:table-cell>
          <table:table-cell table:style-name="NormalCell">
            <text:p>2.71</text:p>
          </table:table-cell>
          <table:table-cell table:style-name="NormalCell">
            <text:p>3167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07404.0</text:p>
          </table:table-cell>
          <table:table-cell table:style-name="NormalCell">
            <text:p>69.14</text:p>
          </table:table-cell>
          <table:table-cell table:style-name="NormalCell">
            <text:p>40200.0</text:p>
          </table:table-cell>
          <table:table-cell table:style-name="NormalCell">
            <text:p>13.4</text:p>
          </table:table-cell>
          <table:table-cell table:style-name="NormalCell">
            <text:p>42064.0</text:p>
          </table:table-cell>
          <table:table-cell table:style-name="NormalCell">
            <text:p>14.02</text:p>
          </table:table-cell>
          <table:table-cell table:style-name="NormalCell">
            <text:p>777.0</text:p>
          </table:table-cell>
          <table:table-cell table:style-name="NormalCell">
            <text:p>0.26</text:p>
          </table:table-cell>
          <table:table-cell table:style-name="NormalCell">
            <text:p>1442.0</text:p>
          </table:table-cell>
          <table:table-cell table:style-name="NormalCell">
            <text:p>0.48</text:p>
          </table:table-cell>
          <table:table-cell table:style-name="NormalCell">
            <text:p>20.0</text:p>
          </table:table-cell>
          <table:table-cell table:style-name="NormalCell">
            <text:p>0.01</text:p>
          </table:table-cell>
          <table:table-cell table:style-name="NormalCell">
            <text:p>8087.0</text:p>
          </table:table-cell>
          <table:table-cell table:style-name="NormalCell">
            <text:p>2.7</text:p>
          </table:table-cell>
          <table:table-cell table:style-name="NormalCell">
            <text:p>2999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68013.0</text:p>
          </table:table-cell>
          <table:table-cell table:style-name="NormalCell">
            <text:p>66.26</text:p>
          </table:table-cell>
          <table:table-cell table:style-name="NormalCell">
            <text:p>38148.0</text:p>
          </table:table-cell>
          <table:table-cell table:style-name="NormalCell">
            <text:p>6.87</text:p>
          </table:table-cell>
          <table:table-cell table:style-name="NormalCell">
            <text:p>113112.0</text:p>
          </table:table-cell>
          <table:table-cell table:style-name="NormalCell">
            <text:p>20.36</text:p>
          </table:table-cell>
          <table:table-cell table:style-name="NormalCell">
            <text:p>640.0</text:p>
          </table:table-cell>
          <table:table-cell table:style-name="NormalCell">
            <text:p>0.12</text:p>
          </table:table-cell>
          <table:table-cell table:style-name="NormalCell">
            <text:p>1002.0</text:p>
          </table:table-cell>
          <table:table-cell table:style-name="NormalCell">
            <text:p>0.18</text:p>
          </table:table-cell>
          <table:table-cell table:style-name="NormalCell">
            <text:p>31.0</text:p>
          </table:table-cell>
          <table:table-cell table:style-name="NormalCell">
            <text:p>0.01</text:p>
          </table:table-cell>
          <table:table-cell table:style-name="NormalCell">
            <text:p>34480.0</text:p>
          </table:table-cell>
          <table:table-cell table:style-name="NormalCell">
            <text:p>6.21</text:p>
          </table:table-cell>
          <table:table-cell table:style-name="NormalCell">
            <text:p>5554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1608.0</text:p>
          </table:table-cell>
          <table:table-cell table:style-name="NormalCell">
            <text:p>16.56</text:p>
          </table:table-cell>
          <table:table-cell table:style-name="NormalCell">
            <text:p>22391.0</text:p>
          </table:table-cell>
          <table:table-cell table:style-name="NormalCell">
            <text:p>6.02</text:p>
          </table:table-cell>
          <table:table-cell table:style-name="NormalCell">
            <text:p>71654.0</text:p>
          </table:table-cell>
          <table:table-cell table:style-name="NormalCell">
            <text:p>19.26</text:p>
          </table:table-cell>
          <table:table-cell table:style-name="NormalCell">
            <text:p>174765.0</text:p>
          </table:table-cell>
          <table:table-cell table:style-name="NormalCell">
            <text:p>46.97</text:p>
          </table:table-cell>
          <table:table-cell table:style-name="NormalCell">
            <text:p>164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520.0</text:p>
          </table:table-cell>
          <table:table-cell table:style-name="NormalCell">
            <text:p>11.16</text:p>
          </table:table-cell>
          <table:table-cell table:style-name="NormalCell">
            <text:p>3721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8551.0</text:p>
          </table:table-cell>
          <table:table-cell table:style-name="NormalCell">
            <text:p>60.54</text:p>
          </table:table-cell>
          <table:table-cell table:style-name="NormalCell">
            <text:p>11913.0</text:p>
          </table:table-cell>
          <table:table-cell table:style-name="NormalCell">
            <text:p>10.52</text:p>
          </table:table-cell>
          <table:table-cell table:style-name="NormalCell">
            <text:p>22714.0</text:p>
          </table:table-cell>
          <table:table-cell table:style-name="NormalCell">
            <text:p>20.06</text:p>
          </table:table-cell>
          <table:table-cell table:style-name="NormalCell">
            <text:p>287.0</text:p>
          </table:table-cell>
          <table:table-cell table:style-name="NormalCell">
            <text:p>0.25</text:p>
          </table:table-cell>
          <table:table-cell table:style-name="NormalCell">
            <text:p>3214.0</text:p>
          </table:table-cell>
          <table:table-cell table:style-name="NormalCell">
            <text:p>2.8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59.0</text:p>
          </table:table-cell>
          <table:table-cell table:style-name="NormalCell">
            <text:p>5.79</text:p>
          </table:table-cell>
          <table:table-cell table:style-name="NormalCell">
            <text:p>1132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9815.0</text:p>
          </table:table-cell>
          <table:table-cell table:style-name="NormalCell">
            <text:p>47.96</text:p>
          </table:table-cell>
          <table:table-cell table:style-name="NormalCell">
            <text:p>6838.0</text:p>
          </table:table-cell>
          <table:table-cell table:style-name="NormalCell">
            <text:p>6.58</text:p>
          </table:table-cell>
          <table:table-cell table:style-name="NormalCell">
            <text:p>15047.0</text:p>
          </table:table-cell>
          <table:table-cell table:style-name="NormalCell">
            <text:p>14.49</text:p>
          </table:table-cell>
          <table:table-cell table:style-name="NormalCell">
            <text:p>447.0</text:p>
          </table:table-cell>
          <table:table-cell table:style-name="NormalCell">
            <text:p>0.43</text:p>
          </table:table-cell>
          <table:table-cell table:style-name="NormalCell">
            <text:p>2018.0</text:p>
          </table:table-cell>
          <table:table-cell table:style-name="NormalCell">
            <text:p>1.94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29706.0</text:p>
          </table:table-cell>
          <table:table-cell table:style-name="NormalCell">
            <text:p>28.6</text:p>
          </table:table-cell>
          <table:table-cell table:style-name="NormalCell">
            <text:p>1038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1320.0</text:p>
          </table:table-cell>
          <table:table-cell table:style-name="NormalCell">
            <text:p>39.41</text:p>
          </table:table-cell>
          <table:table-cell table:style-name="NormalCell">
            <text:p>50017.0</text:p>
          </table:table-cell>
          <table:table-cell table:style-name="NormalCell">
            <text:p>4.68</text:p>
          </table:table-cell>
          <table:table-cell table:style-name="NormalCell">
            <text:p>115728.0</text:p>
          </table:table-cell>
          <table:table-cell table:style-name="NormalCell">
            <text:p>10.83</text:p>
          </table:table-cell>
          <table:table-cell table:style-name="NormalCell">
            <text:p>6015.0</text:p>
          </table:table-cell>
          <table:table-cell table:style-name="NormalCell">
            <text:p>0.56</text:p>
          </table:table-cell>
          <table:table-cell table:style-name="NormalCell">
            <text:p>34240.0</text:p>
          </table:table-cell>
          <table:table-cell table:style-name="NormalCell">
            <text:p>3.2</text:p>
          </table:table-cell>
          <table:table-cell table:style-name="NormalCell">
            <text:p>406995.0</text:p>
          </table:table-cell>
          <table:table-cell table:style-name="NormalCell">
            <text:p>38.07</text:p>
          </table:table-cell>
          <table:table-cell table:style-name="NormalCell">
            <text:p>34671.0</text:p>
          </table:table-cell>
          <table:table-cell table:style-name="NormalCell">
            <text:p>3.24</text:p>
          </table:table-cell>
          <table:table-cell table:style-name="NormalCell">
            <text:p>10689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42486.0</text:p>
          </table:table-cell>
          <table:table-cell table:style-name="NormalCell">
            <text:p>66.18</text:p>
          </table:table-cell>
          <table:table-cell table:style-name="NormalCell">
            <text:p>33727.0</text:p>
          </table:table-cell>
          <table:table-cell table:style-name="NormalCell">
            <text:p>9.2</text:p>
          </table:table-cell>
          <table:table-cell table:style-name="NormalCell">
            <text:p>63377.0</text:p>
          </table:table-cell>
          <table:table-cell table:style-name="NormalCell">
            <text:p>17.3</text:p>
          </table:table-cell>
          <table:table-cell table:style-name="NormalCell">
            <text:p>766.0</text:p>
          </table:table-cell>
          <table:table-cell table:style-name="NormalCell">
            <text:p>0.21</text:p>
          </table:table-cell>
          <table:table-cell table:style-name="NormalCell">
            <text:p>847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218.0</text:p>
          </table:table-cell>
          <table:table-cell table:style-name="NormalCell">
            <text:p>6.88</text:p>
          </table:table-cell>
          <table:table-cell table:style-name="NormalCell">
            <text:p>3664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50296.0</text:p>
          </table:table-cell>
          <table:table-cell table:style-name="NormalCell">
            <text:p>75.31</text:p>
          </table:table-cell>
          <table:table-cell table:style-name="NormalCell">
            <text:p>10795.0</text:p>
          </table:table-cell>
          <table:table-cell table:style-name="NormalCell">
            <text:p>5.41</text:p>
          </table:table-cell>
          <table:table-cell table:style-name="NormalCell">
            <text:p>23775.0</text:p>
          </table:table-cell>
          <table:table-cell table:style-name="NormalCell">
            <text:p>11.91</text:p>
          </table:table-cell>
          <table:table-cell table:style-name="NormalCell">
            <text:p>1035.0</text:p>
          </table:table-cell>
          <table:table-cell table:style-name="NormalCell">
            <text:p>0.52</text:p>
          </table:table-cell>
          <table:table-cell table:style-name="NormalCell">
            <text:p>1697.0</text:p>
          </table:table-cell>
          <table:table-cell table:style-name="NormalCell">
            <text:p>0.8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78.0</text:p>
          </table:table-cell>
          <table:table-cell table:style-name="NormalCell">
            <text:p>6.0</text:p>
          </table:table-cell>
          <table:table-cell table:style-name="NormalCell">
            <text:p>1995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63897.0</text:p>
          </table:table-cell>
          <table:table-cell table:style-name="NormalCell">
            <text:p>40.89</text:p>
          </table:table-cell>
          <table:table-cell table:style-name="NormalCell">
            <text:p>8117.0</text:p>
          </table:table-cell>
          <table:table-cell table:style-name="NormalCell">
            <text:p>5.19</text:p>
          </table:table-cell>
          <table:table-cell table:style-name="NormalCell">
            <text:p>31668.0</text:p>
          </table:table-cell>
          <table:table-cell table:style-name="NormalCell">
            <text:p>20.26</text:p>
          </table:table-cell>
          <table:table-cell table:style-name="NormalCell">
            <text:p>46115.0</text:p>
          </table:table-cell>
          <table:table-cell table:style-name="NormalCell">
            <text:p>29.51</text:p>
          </table:table-cell>
          <table:table-cell table:style-name="NormalCell">
            <text:p>296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78.0</text:p>
          </table:table-cell>
          <table:table-cell table:style-name="NormalCell">
            <text:p>3.95</text:p>
          </table:table-cell>
          <table:table-cell table:style-name="NormalCell">
            <text:p>1562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0230.0</text:p>
          </table:table-cell>
          <table:table-cell table:style-name="NormalCell">
            <text:p>70.29</text:p>
          </table:table-cell>
          <table:table-cell table:style-name="NormalCell">
            <text:p>27040.0</text:p>
          </table:table-cell>
          <table:table-cell table:style-name="NormalCell">
            <text:p>4.75</text:p>
          </table:table-cell>
          <table:table-cell table:style-name="NormalCell">
            <text:p>101109.0</text:p>
          </table:table-cell>
          <table:table-cell table:style-name="NormalCell">
            <text:p>17.76</text:p>
          </table:table-cell>
          <table:table-cell table:style-name="NormalCell">
            <text:p>17757.0</text:p>
          </table:table-cell>
          <table:table-cell table:style-name="NormalCell">
            <text:p>3.12</text:p>
          </table:table-cell>
          <table:table-cell table:style-name="NormalCell">
            <text:p>688.0</text:p>
          </table:table-cell>
          <table:table-cell table:style-name="NormalCell">
            <text:p>0.1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00.0</text:p>
          </table:table-cell>
          <table:table-cell table:style-name="NormalCell">
            <text:p>3.97</text:p>
          </table:table-cell>
          <table:table-cell table:style-name="NormalCell">
            <text:p>5694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4503.0</text:p>
          </table:table-cell>
          <table:table-cell table:style-name="NormalCell">
            <text:p>72.06</text:p>
          </table:table-cell>
          <table:table-cell table:style-name="NormalCell">
            <text:p>11577.0</text:p>
          </table:table-cell>
          <table:table-cell table:style-name="NormalCell">
            <text:p>2.42</text:p>
          </table:table-cell>
          <table:table-cell table:style-name="NormalCell">
            <text:p>96652.0</text:p>
          </table:table-cell>
          <table:table-cell table:style-name="NormalCell">
            <text:p>20.22</text:p>
          </table:table-cell>
          <table:table-cell table:style-name="NormalCell">
            <text:p>965.0</text:p>
          </table:table-cell>
          <table:table-cell table:style-name="NormalCell">
            <text:p>0.2</text:p>
          </table:table-cell>
          <table:table-cell table:style-name="NormalCell">
            <text:p>1554.0</text:p>
          </table:table-cell>
          <table:table-cell table:style-name="NormalCell">
            <text:p>0.33</text:p>
          </table:table-cell>
          <table:table-cell table:style-name="NormalCell">
            <text:p>2189.0</text:p>
          </table:table-cell>
          <table:table-cell table:style-name="NormalCell">
            <text:p>0.46</text:p>
          </table:table-cell>
          <table:table-cell table:style-name="NormalCell">
            <text:p>20639.0</text:p>
          </table:table-cell>
          <table:table-cell table:style-name="NormalCell">
            <text:p>4.32</text:p>
          </table:table-cell>
          <table:table-cell table:style-name="NormalCell">
            <text:p>478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5041.0</text:p>
          </table:table-cell>
          <table:table-cell table:style-name="NormalCell">
            <text:p>61.58</text:p>
          </table:table-cell>
          <table:table-cell table:style-name="NormalCell">
            <text:p>3031.0</text:p>
          </table:table-cell>
          <table:table-cell table:style-name="NormalCell">
            <text:p>1.96</text:p>
          </table:table-cell>
          <table:table-cell table:style-name="NormalCell">
            <text:p>47670.0</text:p>
          </table:table-cell>
          <table:table-cell table:style-name="NormalCell">
            <text:p>30.89</text:p>
          </table:table-cell>
          <table:table-cell table:style-name="NormalCell">
            <text:p>490.0</text:p>
          </table:table-cell>
          <table:table-cell table:style-name="NormalCell">
            <text:p>0.32</text:p>
          </table:table-cell>
          <table:table-cell table:style-name="NormalCell">
            <text:p>329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68.0</text:p>
          </table:table-cell>
          <table:table-cell table:style-name="NormalCell">
            <text:p>5.03</text:p>
          </table:table-cell>
          <table:table-cell table:style-name="NormalCell">
            <text:p>1543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2639.0</text:p>
          </table:table-cell>
          <table:table-cell table:style-name="NormalCell">
            <text:p>65.41</text:p>
          </table:table-cell>
          <table:table-cell table:style-name="NormalCell">
            <text:p>1753.0</text:p>
          </table:table-cell>
          <table:table-cell table:style-name="NormalCell">
            <text:p>3.51</text:p>
          </table:table-cell>
          <table:table-cell table:style-name="NormalCell">
            <text:p>10896.0</text:p>
          </table:table-cell>
          <table:table-cell table:style-name="NormalCell">
            <text:p>21.83</text:p>
          </table:table-cell>
          <table:table-cell table:style-name="NormalCell">
            <text:p>249.0</text:p>
          </table:table-cell>
          <table:table-cell table:style-name="NormalCell">
            <text:p>0.5</text:p>
          </table:table-cell>
          <table:table-cell table:style-name="NormalCell">
            <text:p>326.0</text:p>
          </table:table-cell>
          <table:table-cell table:style-name="NormalCell">
            <text:p>0.6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39.0</text:p>
          </table:table-cell>
          <table:table-cell table:style-name="NormalCell">
            <text:p>8.09</text:p>
          </table:table-cell>
          <table:table-cell table:style-name="NormalCell">
            <text:p>499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727.0</text:p>
          </table:table-cell>
          <table:table-cell table:style-name="NormalCell">
            <text:p>12.98</text:p>
          </table:table-cell>
          <table:table-cell table:style-name="NormalCell">
            <text:p>239854.0</text:p>
          </table:table-cell>
          <table:table-cell table:style-name="NormalCell">
            <text:p>44.65</text:p>
          </table:table-cell>
          <table:table-cell table:style-name="NormalCell">
            <text:p>83933.0</text:p>
          </table:table-cell>
          <table:table-cell table:style-name="NormalCell">
            <text:p>15.62</text:p>
          </table:table-cell>
          <table:table-cell table:style-name="NormalCell">
            <text:p>104477.0</text:p>
          </table:table-cell>
          <table:table-cell table:style-name="NormalCell">
            <text:p>19.45</text:p>
          </table:table-cell>
          <table:table-cell table:style-name="NormalCell">
            <text:p>11621.0</text:p>
          </table:table-cell>
          <table:table-cell table:style-name="NormalCell">
            <text:p>2.16</text:p>
          </table:table-cell>
          <table:table-cell table:style-name="NormalCell">
            <text:p>4885.0</text:p>
          </table:table-cell>
          <table:table-cell table:style-name="NormalCell">
            <text:p>0.91</text:p>
          </table:table-cell>
          <table:table-cell table:style-name="NormalCell">
            <text:p>22728.0</text:p>
          </table:table-cell>
          <table:table-cell table:style-name="NormalCell">
            <text:p>4.23</text:p>
          </table:table-cell>
          <table:table-cell table:style-name="NormalCell">
            <text:p>5372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375.0</text:p>
          </table:table-cell>
          <table:table-cell table:style-name="NormalCell">
            <text:p>7.33</text:p>
          </table:table-cell>
          <table:table-cell table:style-name="NormalCell">
            <text:p>9412.0</text:p>
          </table:table-cell>
          <table:table-cell table:style-name="NormalCell">
            <text:p>5.57</text:p>
          </table:table-cell>
          <table:table-cell table:style-name="NormalCell">
            <text:p>15643.0</text:p>
          </table:table-cell>
          <table:table-cell table:style-name="NormalCell">
            <text:p>9.26</text:p>
          </table:table-cell>
          <table:table-cell table:style-name="NormalCell">
            <text:p>118675.0</text:p>
          </table:table-cell>
          <table:table-cell table:style-name="NormalCell">
            <text:p>70.27</text:p>
          </table:table-cell>
          <table:table-cell table:style-name="NormalCell">
            <text:p>3485.0</text:p>
          </table:table-cell>
          <table:table-cell table:style-name="NormalCell">
            <text:p>2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90.0</text:p>
          </table:table-cell>
          <table:table-cell table:style-name="NormalCell">
            <text:p>5.5</text:p>
          </table:table-cell>
          <table:table-cell table:style-name="NormalCell">
            <text:p>1688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2368.0</text:p>
          </table:table-cell>
          <table:table-cell table:style-name="NormalCell">
            <text:p>52.4</text:p>
          </table:table-cell>
          <table:table-cell table:style-name="NormalCell">
            <text:p>57776.0</text:p>
          </table:table-cell>
          <table:table-cell table:style-name="NormalCell">
            <text:p>11.12</text:p>
          </table:table-cell>
          <table:table-cell table:style-name="NormalCell">
            <text:p>82199.0</text:p>
          </table:table-cell>
          <table:table-cell table:style-name="NormalCell">
            <text:p>15.81</text:p>
          </table:table-cell>
          <table:table-cell table:style-name="NormalCell">
            <text:p>34329.0</text:p>
          </table:table-cell>
          <table:table-cell table:style-name="NormalCell">
            <text:p>6.6</text:p>
          </table:table-cell>
          <table:table-cell table:style-name="NormalCell">
            <text:p>4467.0</text:p>
          </table:table-cell>
          <table:table-cell table:style-name="NormalCell">
            <text:p>0.86</text:p>
          </table:table-cell>
          <table:table-cell table:style-name="NormalCell">
            <text:p>2344.0</text:p>
          </table:table-cell>
          <table:table-cell table:style-name="NormalCell">
            <text:p>0.45</text:p>
          </table:table-cell>
          <table:table-cell table:style-name="NormalCell">
            <text:p>66298.0</text:p>
          </table:table-cell>
          <table:table-cell table:style-name="NormalCell">
            <text:p>12.75</text:p>
          </table:table-cell>
          <table:table-cell table:style-name="NormalCell">
            <text:p>5197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0301.0</text:p>
          </table:table-cell>
          <table:table-cell table:style-name="NormalCell">
            <text:p>66.86</text:p>
          </table:table-cell>
          <table:table-cell table:style-name="NormalCell">
            <text:p>13705.0</text:p>
          </table:table-cell>
          <table:table-cell table:style-name="NormalCell">
            <text:p>2.29</text:p>
          </table:table-cell>
          <table:table-cell table:style-name="NormalCell">
            <text:p>84014.0</text:p>
          </table:table-cell>
          <table:table-cell table:style-name="NormalCell">
            <text:p>14.03</text:p>
          </table:table-cell>
          <table:table-cell table:style-name="NormalCell">
            <text:p>10527.0</text:p>
          </table:table-cell>
          <table:table-cell table:style-name="NormalCell">
            <text:p>1.76</text:p>
          </table:table-cell>
          <table:table-cell table:style-name="NormalCell">
            <text:p>3799.0</text:p>
          </table:table-cell>
          <table:table-cell table:style-name="NormalCell">
            <text:p>0.63</text:p>
          </table:table-cell>
          <table:table-cell table:style-name="NormalCell">
            <text:p>8740.0</text:p>
          </table:table-cell>
          <table:table-cell table:style-name="NormalCell">
            <text:p>1.46</text:p>
          </table:table-cell>
          <table:table-cell table:style-name="NormalCell">
            <text:p>77662.0</text:p>
          </table:table-cell>
          <table:table-cell table:style-name="NormalCell">
            <text:p>12.97</text:p>
          </table:table-cell>
          <table:table-cell table:style-name="NormalCell">
            <text:p>5987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795.0</text:p>
          </table:table-cell>
          <table:table-cell table:style-name="NormalCell">
            <text:p>72.25</text:p>
          </table:table-cell>
          <table:table-cell table:style-name="NormalCell">
            <text:p>4628.0</text:p>
          </table:table-cell>
          <table:table-cell table:style-name="NormalCell">
            <text:p>0.71</text:p>
          </table:table-cell>
          <table:table-cell table:style-name="NormalCell">
            <text:p>110327.0</text:p>
          </table:table-cell>
          <table:table-cell table:style-name="NormalCell">
            <text:p>17.0</text:p>
          </table:table-cell>
          <table:table-cell table:style-name="NormalCell">
            <text:p>2255.0</text:p>
          </table:table-cell>
          <table:table-cell table:style-name="NormalCell">
            <text:p>0.35</text:p>
          </table:table-cell>
          <table:table-cell table:style-name="NormalCell">
            <text:p>4610.0</text:p>
          </table:table-cell>
          <table:table-cell table:style-name="NormalCell">
            <text:p>0.7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251.0</text:p>
          </table:table-cell>
          <table:table-cell table:style-name="NormalCell">
            <text:p>8.98</text:p>
          </table:table-cell>
          <table:table-cell table:style-name="NormalCell">
            <text:p>6488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78524.0</text:p>
          </table:table-cell>
          <table:table-cell table:style-name="NormalCell">
            <text:p>67.52</text:p>
          </table:table-cell>
          <table:table-cell table:style-name="NormalCell">
            <text:p>24796.0</text:p>
          </table:table-cell>
          <table:table-cell table:style-name="NormalCell">
            <text:p>6.01</text:p>
          </table:table-cell>
          <table:table-cell table:style-name="NormalCell">
            <text:p>75285.0</text:p>
          </table:table-cell>
          <table:table-cell table:style-name="NormalCell">
            <text:p>18.25</text:p>
          </table:table-cell>
          <table:table-cell table:style-name="NormalCell">
            <text:p>4531.0</text:p>
          </table:table-cell>
          <table:table-cell table:style-name="NormalCell">
            <text:p>1.1</text:p>
          </table:table-cell>
          <table:table-cell table:style-name="NormalCell">
            <text:p>1164.0</text:p>
          </table:table-cell>
          <table:table-cell table:style-name="NormalCell">
            <text:p>0.2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190.0</text:p>
          </table:table-cell>
          <table:table-cell table:style-name="NormalCell">
            <text:p>6.83</text:p>
          </table:table-cell>
          <table:table-cell table:style-name="NormalCell">
            <text:p>4124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10337.0</text:p>
          </table:table-cell>
          <table:table-cell table:style-name="NormalCell">
            <text:p>52.34</text:p>
          </table:table-cell>
          <table:table-cell table:style-name="NormalCell">
            <text:p>72389.0</text:p>
          </table:table-cell>
          <table:table-cell table:style-name="NormalCell">
            <text:p>12.21</text:p>
          </table:table-cell>
          <table:table-cell table:style-name="NormalCell">
            <text:p>126293.0</text:p>
          </table:table-cell>
          <table:table-cell table:style-name="NormalCell">
            <text:p>21.3</text:p>
          </table:table-cell>
          <table:table-cell table:style-name="NormalCell">
            <text:p>1990.0</text:p>
          </table:table-cell>
          <table:table-cell table:style-name="NormalCell">
            <text:p>0.34</text:p>
          </table:table-cell>
          <table:table-cell table:style-name="NormalCell">
            <text:p>2796.0</text:p>
          </table:table-cell>
          <table:table-cell table:style-name="NormalCell">
            <text:p>0.47</text:p>
          </table:table-cell>
          <table:table-cell table:style-name="NormalCell">
            <text:p>9020.0</text:p>
          </table:table-cell>
          <table:table-cell table:style-name="NormalCell">
            <text:p>1.52</text:p>
          </table:table-cell>
          <table:table-cell table:style-name="NormalCell">
            <text:p>70132.0</text:p>
          </table:table-cell>
          <table:table-cell table:style-name="NormalCell">
            <text:p>11.83</text:p>
          </table:table-cell>
          <table:table-cell table:style-name="NormalCell">
            <text:p>5929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125.0</text:p>
          </table:table-cell>
          <table:table-cell table:style-name="NormalCell">
            <text:p>51.43</text:p>
          </table:table-cell>
          <table:table-cell table:style-name="NormalCell">
            <text:p>9341.0</text:p>
          </table:table-cell>
          <table:table-cell table:style-name="NormalCell">
            <text:p>1.88</text:p>
          </table:table-cell>
          <table:table-cell table:style-name="NormalCell">
            <text:p>196125.0</text:p>
          </table:table-cell>
          <table:table-cell table:style-name="NormalCell">
            <text:p>39.38</text:p>
          </table:table-cell>
          <table:table-cell table:style-name="NormalCell">
            <text:p>971.0</text:p>
          </table:table-cell>
          <table:table-cell table:style-name="NormalCell">
            <text:p>0.19</text:p>
          </table:table-cell>
          <table:table-cell table:style-name="NormalCell">
            <text:p>1880.0</text:p>
          </table:table-cell>
          <table:table-cell table:style-name="NormalCell">
            <text:p>0.3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583.0</text:p>
          </table:table-cell>
          <table:table-cell table:style-name="NormalCell">
            <text:p>6.74</text:p>
          </table:table-cell>
          <table:table-cell table:style-name="NormalCell">
            <text:p>4980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733.0</text:p>
          </table:table-cell>
          <table:table-cell table:style-name="NormalCell">
            <text:p>66.12</text:p>
          </table:table-cell>
          <table:table-cell table:style-name="NormalCell">
            <text:p>1292.0</text:p>
          </table:table-cell>
          <table:table-cell table:style-name="NormalCell">
            <text:p>0.67</text:p>
          </table:table-cell>
          <table:table-cell table:style-name="NormalCell">
            <text:p>55471.0</text:p>
          </table:table-cell>
          <table:table-cell table:style-name="NormalCell">
            <text:p>28.94</text:p>
          </table:table-cell>
          <table:table-cell table:style-name="NormalCell">
            <text:p>720.0</text:p>
          </table:table-cell>
          <table:table-cell table:style-name="NormalCell">
            <text:p>0.38</text:p>
          </table:table-cell>
          <table:table-cell table:style-name="NormalCell">
            <text:p>1574.0</text:p>
          </table:table-cell>
          <table:table-cell table:style-name="NormalCell">
            <text:p>0.82</text:p>
          </table:table-cell>
          <table:table-cell table:style-name="NormalCell">
            <text:p>6.0</text:p>
          </table:table-cell>
          <table:table-cell table:style-name="NormalCell">
            <text:p>0.00</text:p>
          </table:table-cell>
          <table:table-cell table:style-name="NormalCell">
            <text:p>5875.0</text:p>
          </table:table-cell>
          <table:table-cell table:style-name="NormalCell">
            <text:p>3.07</text:p>
          </table:table-cell>
          <table:table-cell table:style-name="NormalCell">
            <text:p>1916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9022.0</text:p>
          </table:table-cell>
          <table:table-cell table:style-name="NormalCell">
            <text:p>63.85</text:p>
          </table:table-cell>
          <table:table-cell table:style-name="NormalCell">
            <text:p>21193.0</text:p>
          </table:table-cell>
          <table:table-cell table:style-name="NormalCell">
            <text:p>8.01</text:p>
          </table:table-cell>
          <table:table-cell table:style-name="NormalCell">
            <text:p>43300.0</text:p>
          </table:table-cell>
          <table:table-cell table:style-name="NormalCell">
            <text:p>16.36</text:p>
          </table:table-cell>
          <table:table-cell table:style-name="NormalCell">
            <text:p>3154.0</text:p>
          </table:table-cell>
          <table:table-cell table:style-name="NormalCell">
            <text:p>1.19</text:p>
          </table:table-cell>
          <table:table-cell table:style-name="NormalCell">
            <text:p>3127.0</text:p>
          </table:table-cell>
          <table:table-cell table:style-name="NormalCell">
            <text:p>1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939.0</text:p>
          </table:table-cell>
          <table:table-cell table:style-name="NormalCell">
            <text:p>9.42</text:p>
          </table:table-cell>
          <table:table-cell table:style-name="NormalCell">
            <text:p>2647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459.0</text:p>
          </table:table-cell>
          <table:table-cell table:style-name="NormalCell">
            <text:p>70.83</text:p>
          </table:table-cell>
          <table:table-cell table:style-name="NormalCell">
            <text:p>16979.0</text:p>
          </table:table-cell>
          <table:table-cell table:style-name="NormalCell">
            <text:p>3.17</text:p>
          </table:table-cell>
          <table:table-cell table:style-name="NormalCell">
            <text:p>99489.0</text:p>
          </table:table-cell>
          <table:table-cell table:style-name="NormalCell">
            <text:p>18.57</text:p>
          </table:table-cell>
          <table:table-cell table:style-name="NormalCell">
            <text:p>586.0</text:p>
          </table:table-cell>
          <table:table-cell table:style-name="NormalCell">
            <text:p>0.11</text:p>
          </table:table-cell>
          <table:table-cell table:style-name="NormalCell">
            <text:p>607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601.0</text:p>
          </table:table-cell>
          <table:table-cell table:style-name="NormalCell">
            <text:p>7.21</text:p>
          </table:table-cell>
          <table:table-cell table:style-name="NormalCell">
            <text:p>535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1561.0</text:p>
          </table:table-cell>
          <table:table-cell table:style-name="NormalCell">
            <text:p>64.49</text:p>
          </table:table-cell>
          <table:table-cell table:style-name="NormalCell">
            <text:p>7430.0</text:p>
          </table:table-cell>
          <table:table-cell table:style-name="NormalCell">
            <text:p>2.26</text:p>
          </table:table-cell>
          <table:table-cell table:style-name="NormalCell">
            <text:p>79216.0</text:p>
          </table:table-cell>
          <table:table-cell table:style-name="NormalCell">
            <text:p>24.15</text:p>
          </table:table-cell>
          <table:table-cell table:style-name="NormalCell">
            <text:p>3161.0</text:p>
          </table:table-cell>
          <table:table-cell table:style-name="NormalCell">
            <text:p>0.96</text:p>
          </table:table-cell>
          <table:table-cell table:style-name="NormalCell">
            <text:p>1121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583.0</text:p>
          </table:table-cell>
          <table:table-cell table:style-name="NormalCell">
            <text:p>7.8</text:p>
          </table:table-cell>
          <table:table-cell table:style-name="NormalCell">
            <text:p>3280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05.0</text:p>
          </table:table-cell>
          <table:table-cell table:style-name="NormalCell">
            <text:p>9.89</text:p>
          </table:table-cell>
          <table:table-cell table:style-name="NormalCell">
            <text:p>114.0</text:p>
          </table:table-cell>
          <table:table-cell table:style-name="NormalCell">
            <text:p>0.47</text:p>
          </table:table-cell>
          <table:table-cell table:style-name="NormalCell">
            <text:p>556.0</text:p>
          </table:table-cell>
          <table:table-cell table:style-name="NormalCell">
            <text:p>2.28</text:p>
          </table:table-cell>
          <table:table-cell table:style-name="NormalCell">
            <text:p>20446.0</text:p>
          </table:table-cell>
          <table:table-cell table:style-name="NormalCell">
            <text:p>84.06</text:p>
          </table:table-cell>
          <table:table-cell table:style-name="NormalCell">
            <text:p>602.0</text:p>
          </table:table-cell>
          <table:table-cell table:style-name="NormalCell">
            <text:p>2.4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0.0</text:p>
          </table:table-cell>
          <table:table-cell table:style-name="NormalCell">
            <text:p>0.82</text:p>
          </table:table-cell>
          <table:table-cell table:style-name="NormalCell">
            <text:p>243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580.0</text:p>
          </table:table-cell>
          <table:table-cell table:style-name="NormalCell">
            <text:p>19.75</text:p>
          </table:table-cell>
          <table:table-cell table:style-name="NormalCell">
            <text:p>22029.0</text:p>
          </table:table-cell>
          <table:table-cell table:style-name="NormalCell">
            <text:p>37.57</text:p>
          </table:table-cell>
          <table:table-cell table:style-name="NormalCell">
            <text:p>454.0</text:p>
          </table:table-cell>
          <table:table-cell table:style-name="NormalCell">
            <text:p>0.77</text:p>
          </table:table-cell>
          <table:table-cell table:style-name="NormalCell">
            <text:p>14874.0</text:p>
          </table:table-cell>
          <table:table-cell table:style-name="NormalCell">
            <text:p>25.36</text:p>
          </table:table-cell>
          <table:table-cell table:style-name="NormalCell">
            <text:p>313.0</text:p>
          </table:table-cell>
          <table:table-cell table:style-name="NormalCell">
            <text:p>0.5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90.0</text:p>
          </table:table-cell>
          <table:table-cell table:style-name="NormalCell">
            <text:p>16.01</text:p>
          </table:table-cell>
          <table:table-cell table:style-name="NormalCell">
            <text:p>586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849.0</text:p>
          </table:table-cell>
          <table:table-cell table:style-name="NormalCell">
            <text:p>20.99</text:p>
          </table:table-cell>
          <table:table-cell table:style-name="NormalCell">
            <text:p>3098.0</text:p>
          </table:table-cell>
          <table:table-cell table:style-name="NormalCell">
            <text:p>7.35</text:p>
          </table:table-cell>
          <table:table-cell table:style-name="NormalCell">
            <text:p>6207.0</text:p>
          </table:table-cell>
          <table:table-cell table:style-name="NormalCell">
            <text:p>14.72</text:p>
          </table:table-cell>
          <table:table-cell table:style-name="NormalCell">
            <text:p>22935.0</text:p>
          </table:table-cell>
          <table:table-cell table:style-name="NormalCell">
            <text:p>54.41</text:p>
          </table:table-cell>
          <table:table-cell table:style-name="NormalCell">
            <text:p>702.0</text:p>
          </table:table-cell>
          <table:table-cell table:style-name="NormalCell">
            <text:p>1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0.0</text:p>
          </table:table-cell>
          <table:table-cell table:style-name="NormalCell">
            <text:p>0.85</text:p>
          </table:table-cell>
          <table:table-cell table:style-name="NormalCell">
            <text:p>421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222.0</text:p>
          </table:table-cell>
          <table:table-cell table:style-name="NormalCell">
            <text:p>15.31</text:p>
          </table:table-cell>
          <table:table-cell table:style-name="NormalCell">
            <text:p>1551.0</text:p>
          </table:table-cell>
          <table:table-cell table:style-name="NormalCell">
            <text:p>2.58</text:p>
          </table:table-cell>
          <table:table-cell table:style-name="NormalCell">
            <text:p>625.0</text:p>
          </table:table-cell>
          <table:table-cell table:style-name="NormalCell">
            <text:p>1.04</text:p>
          </table:table-cell>
          <table:table-cell table:style-name="NormalCell">
            <text:p>42803.0</text:p>
          </table:table-cell>
          <table:table-cell table:style-name="NormalCell">
            <text:p>71.07</text:p>
          </table:table-cell>
          <table:table-cell table:style-name="NormalCell">
            <text:p>521.0</text:p>
          </table:table-cell>
          <table:table-cell table:style-name="NormalCell">
            <text:p>0.8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00.0</text:p>
          </table:table-cell>
          <table:table-cell table:style-name="NormalCell">
            <text:p>9.13</text:p>
          </table:table-cell>
          <table:table-cell table:style-name="NormalCell">
            <text:p>60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50.0</text:p>
          </table:table-cell>
          <table:table-cell table:style-name="NormalCell">
            <text:p>1.48</text:p>
          </table:table-cell>
          <table:table-cell table:style-name="NormalCell">
            <text:p>64.0</text:p>
          </table:table-cell>
          <table:table-cell table:style-name="NormalCell">
            <text:p>0.05</text:p>
          </table:table-cell>
          <table:table-cell table:style-name="NormalCell">
            <text:p>545.0</text:p>
          </table:table-cell>
          <table:table-cell table:style-name="NormalCell">
            <text:p>0.46</text:p>
          </table:table-cell>
          <table:table-cell table:style-name="NormalCell">
            <text:p>113241.0</text:p>
          </table:table-cell>
          <table:table-cell table:style-name="NormalCell">
            <text:p>95.58</text:p>
          </table:table-cell>
          <table:table-cell table:style-name="NormalCell">
            <text:p>2879.0</text:p>
          </table:table-cell>
          <table:table-cell table:style-name="NormalCell">
            <text:p>2.4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1184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262.0</text:p>
          </table:table-cell>
          <table:table-cell table:style-name="NormalCell">
            <text:p>24.15</text:p>
          </table:table-cell>
          <table:table-cell table:style-name="NormalCell">
            <text:p>216.0</text:p>
          </table:table-cell>
          <table:table-cell table:style-name="NormalCell">
            <text:p>0.99</text:p>
          </table:table-cell>
          <table:table-cell table:style-name="NormalCell">
            <text:p>204.0</text:p>
          </table:table-cell>
          <table:table-cell table:style-name="NormalCell">
            <text:p>0.94</text:p>
          </table:table-cell>
          <table:table-cell table:style-name="NormalCell">
            <text:p>15307.0</text:p>
          </table:table-cell>
          <table:table-cell table:style-name="NormalCell">
            <text:p>70.25</text:p>
          </table:table-cell>
          <table:table-cell table:style-name="NormalCell">
            <text:p>40.0</text:p>
          </table:table-cell>
          <table:table-cell table:style-name="NormalCell">
            <text:p>0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0.0</text:p>
          </table:table-cell>
          <table:table-cell table:style-name="NormalCell">
            <text:p>3.49</text:p>
          </table:table-cell>
          <table:table-cell table:style-name="NormalCell">
            <text:p>217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68007.0</text:p>
          </table:table-cell>
          <table:table-cell table:style-name="NormalCell">
            <text:p>51.09</text:p>
          </table:table-cell>
          <table:table-cell table:style-name="NormalCell">
            <text:p>451984.0</text:p>
          </table:table-cell>
          <table:table-cell table:style-name="NormalCell">
            <text:p>14.73</text:p>
          </table:table-cell>
          <table:table-cell table:style-name="NormalCell">
            <text:p>412954.0</text:p>
          </table:table-cell>
          <table:table-cell table:style-name="NormalCell">
            <text:p>13.46</text:p>
          </table:table-cell>
          <table:table-cell table:style-name="NormalCell">
            <text:p>250141.0</text:p>
          </table:table-cell>
          <table:table-cell table:style-name="NormalCell">
            <text:p>8.15</text:p>
          </table:table-cell>
          <table:table-cell table:style-name="NormalCell">
            <text:p>7977.0</text:p>
          </table:table-cell>
          <table:table-cell table:style-name="NormalCell">
            <text:p>0.26</text:p>
          </table:table-cell>
          <table:table-cell table:style-name="NormalCell">
            <text:p>214184.0</text:p>
          </table:table-cell>
          <table:table-cell table:style-name="NormalCell">
            <text:p>6.98</text:p>
          </table:table-cell>
          <table:table-cell table:style-name="NormalCell">
            <text:p>163810.0</text:p>
          </table:table-cell>
          <table:table-cell table:style-name="NormalCell">
            <text:p>5.34</text:p>
          </table:table-cell>
          <table:table-cell table:style-name="NormalCell">
            <text:p>30690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4690.0</text:p>
          </table:table-cell>
          <table:table-cell table:style-name="NormalCell">
            <text:p>62.55</text:p>
          </table:table-cell>
          <table:table-cell table:style-name="NormalCell">
            <text:p>413792.0</text:p>
          </table:table-cell>
          <table:table-cell table:style-name="NormalCell">
            <text:p>10.85</text:p>
          </table:table-cell>
          <table:table-cell table:style-name="NormalCell">
            <text:p>592383.0</text:p>
          </table:table-cell>
          <table:table-cell table:style-name="NormalCell">
            <text:p>15.54</text:p>
          </table:table-cell>
          <table:table-cell table:style-name="NormalCell">
            <text:p>130185.0</text:p>
          </table:table-cell>
          <table:table-cell table:style-name="NormalCell">
            <text:p>3.41</text:p>
          </table:table-cell>
          <table:table-cell table:style-name="NormalCell">
            <text:p>26614.0</text:p>
          </table:table-cell>
          <table:table-cell table:style-name="NormalCell">
            <text:p>0.7</text:p>
          </table:table-cell>
          <table:table-cell table:style-name="NormalCell">
            <text:p>32258.0</text:p>
          </table:table-cell>
          <table:table-cell table:style-name="NormalCell">
            <text:p>0.85</text:p>
          </table:table-cell>
          <table:table-cell table:style-name="NormalCell">
            <text:p>232511.0</text:p>
          </table:table-cell>
          <table:table-cell table:style-name="NormalCell">
            <text:p>6.1</text:p>
          </table:table-cell>
          <table:table-cell table:style-name="NormalCell">
            <text:p>38124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6866.0</text:p>
          </table:table-cell>
          <table:table-cell table:style-name="NormalCell">
            <text:p>61.57</text:p>
          </table:table-cell>
          <table:table-cell table:style-name="NormalCell">
            <text:p>241573.0</text:p>
          </table:table-cell>
          <table:table-cell table:style-name="NormalCell">
            <text:p>10.8</text:p>
          </table:table-cell>
          <table:table-cell table:style-name="NormalCell">
            <text:p>298671.0</text:p>
          </table:table-cell>
          <table:table-cell table:style-name="NormalCell">
            <text:p>13.36</text:p>
          </table:table-cell>
          <table:table-cell table:style-name="NormalCell">
            <text:p>103809.0</text:p>
          </table:table-cell>
          <table:table-cell table:style-name="NormalCell">
            <text:p>4.64</text:p>
          </table:table-cell>
          <table:table-cell table:style-name="NormalCell">
            <text:p>7958.0</text:p>
          </table:table-cell>
          <table:table-cell table:style-name="NormalCell">
            <text:p>0.36</text:p>
          </table:table-cell>
          <table:table-cell table:style-name="NormalCell">
            <text:p>60054.0</text:p>
          </table:table-cell>
          <table:table-cell table:style-name="NormalCell">
            <text:p>2.69</text:p>
          </table:table-cell>
          <table:table-cell table:style-name="NormalCell">
            <text:p>147346.0</text:p>
          </table:table-cell>
          <table:table-cell table:style-name="NormalCell">
            <text:p>6.59</text:p>
          </table:table-cell>
          <table:table-cell table:style-name="NormalCell">
            <text:p>22362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51250.0</text:p>
          </table:table-cell>
          <table:table-cell table:style-name="NormalCell">
            <text:p>54.0</text:p>
          </table:table-cell>
          <table:table-cell table:style-name="NormalCell">
            <text:p>574102.0</text:p>
          </table:table-cell>
          <table:table-cell table:style-name="NormalCell">
            <text:p>18.78</text:p>
          </table:table-cell>
          <table:table-cell table:style-name="NormalCell">
            <text:p>483215.0</text:p>
          </table:table-cell>
          <table:table-cell table:style-name="NormalCell">
            <text:p>15.8</text:p>
          </table:table-cell>
          <table:table-cell table:style-name="NormalCell">
            <text:p>165262.0</text:p>
          </table:table-cell>
          <table:table-cell table:style-name="NormalCell">
            <text:p>5.4</text:p>
          </table:table-cell>
          <table:table-cell table:style-name="NormalCell">
            <text:p>7253.0</text:p>
          </table:table-cell>
          <table:table-cell table:style-name="NormalCell">
            <text:p>0.24</text:p>
          </table:table-cell>
          <table:table-cell table:style-name="NormalCell">
            <text:p>1516.0</text:p>
          </table:table-cell>
          <table:table-cell table:style-name="NormalCell">
            <text:p>0.05</text:p>
          </table:table-cell>
          <table:table-cell table:style-name="NormalCell">
            <text:p>175123.0</text:p>
          </table:table-cell>
          <table:table-cell table:style-name="NormalCell">
            <text:p>5.73</text:p>
          </table:table-cell>
          <table:table-cell table:style-name="NormalCell">
            <text:p>3057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50433.0</text:p>
          </table:table-cell>
          <table:table-cell table:style-name="NormalCell">
            <text:p>63.48</text:p>
          </table:table-cell>
          <table:table-cell table:style-name="NormalCell">
            <text:p>541834.0</text:p>
          </table:table-cell>
          <table:table-cell table:style-name="NormalCell">
            <text:p>15.28</text:p>
          </table:table-cell>
          <table:table-cell table:style-name="NormalCell">
            <text:p>416534.0</text:p>
          </table:table-cell>
          <table:table-cell table:style-name="NormalCell">
            <text:p>11.75</text:p>
          </table:table-cell>
          <table:table-cell table:style-name="NormalCell">
            <text:p>119427.0</text:p>
          </table:table-cell>
          <table:table-cell table:style-name="NormalCell">
            <text:p>3.37</text:p>
          </table:table-cell>
          <table:table-cell table:style-name="NormalCell">
            <text:p>7241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9639.0</text:p>
          </table:table-cell>
          <table:table-cell table:style-name="NormalCell">
            <text:p>5.91</text:p>
          </table:table-cell>
          <table:table-cell table:style-name="NormalCell">
            <text:p>35451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66988.0</text:p>
          </table:table-cell>
          <table:table-cell table:style-name="NormalCell">
            <text:p>63.42</text:p>
          </table:table-cell>
          <table:table-cell table:style-name="NormalCell">
            <text:p>598163.0</text:p>
          </table:table-cell>
          <table:table-cell table:style-name="NormalCell">
            <text:p>17.51</text:p>
          </table:table-cell>
          <table:table-cell table:style-name="NormalCell">
            <text:p>411873.0</text:p>
          </table:table-cell>
          <table:table-cell table:style-name="NormalCell">
            <text:p>12.05</text:p>
          </table:table-cell>
          <table:table-cell table:style-name="NormalCell">
            <text:p>40903.0</text:p>
          </table:table-cell>
          <table:table-cell table:style-name="NormalCell">
            <text:p>1.2</text:p>
          </table:table-cell>
          <table:table-cell table:style-name="NormalCell">
            <text:p>18865.0</text:p>
          </table:table-cell>
          <table:table-cell table:style-name="NormalCell">
            <text:p>0.55</text:p>
          </table:table-cell>
          <table:table-cell table:style-name="NormalCell">
            <text:p>16885.0</text:p>
          </table:table-cell>
          <table:table-cell table:style-name="NormalCell">
            <text:p>0.49</text:p>
          </table:table-cell>
          <table:table-cell table:style-name="NormalCell">
            <text:p>162999.0</text:p>
          </table:table-cell>
          <table:table-cell table:style-name="NormalCell">
            <text:p>4.77</text:p>
          </table:table-cell>
          <table:table-cell table:style-name="NormalCell">
            <text:p>34166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42294.0</text:p>
          </table:table-cell>
          <table:table-cell table:style-name="NormalCell">
            <text:p>45.71</text:p>
          </table:table-cell>
          <table:table-cell table:style-name="NormalCell">
            <text:p>999561.0</text:p>
          </table:table-cell>
          <table:table-cell table:style-name="NormalCell">
            <text:p>21.33</text:p>
          </table:table-cell>
          <table:table-cell table:style-name="NormalCell">
            <text:p>630055.0</text:p>
          </table:table-cell>
          <table:table-cell table:style-name="NormalCell">
            <text:p>13.44</text:p>
          </table:table-cell>
          <table:table-cell table:style-name="NormalCell">
            <text:p>97068.0</text:p>
          </table:table-cell>
          <table:table-cell table:style-name="NormalCell">
            <text:p>2.07</text:p>
          </table:table-cell>
          <table:table-cell table:style-name="NormalCell">
            <text:p>6718.0</text:p>
          </table:table-cell>
          <table:table-cell table:style-name="NormalCell">
            <text:p>0.14</text:p>
          </table:table-cell>
          <table:table-cell table:style-name="NormalCell">
            <text:p>62921.0</text:p>
          </table:table-cell>
          <table:table-cell table:style-name="NormalCell">
            <text:p>1.34</text:p>
          </table:table-cell>
          <table:table-cell table:style-name="NormalCell">
            <text:p>748216.0</text:p>
          </table:table-cell>
          <table:table-cell table:style-name="NormalCell">
            <text:p>15.96</text:p>
          </table:table-cell>
          <table:table-cell table:style-name="NormalCell">
            <text:p>46868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3517.0</text:p>
          </table:table-cell>
          <table:table-cell table:style-name="NormalCell">
            <text:p>60.56</text:p>
          </table:table-cell>
          <table:table-cell table:style-name="NormalCell">
            <text:p>172300.0</text:p>
          </table:table-cell>
          <table:table-cell table:style-name="NormalCell">
            <text:p>9.72</text:p>
          </table:table-cell>
          <table:table-cell table:style-name="NormalCell">
            <text:p>388554.0</text:p>
          </table:table-cell>
          <table:table-cell table:style-name="NormalCell">
            <text:p>21.92</text:p>
          </table:table-cell>
          <table:table-cell table:style-name="NormalCell">
            <text:p>6414.0</text:p>
          </table:table-cell>
          <table:table-cell table:style-name="NormalCell">
            <text:p>0.36</text:p>
          </table:table-cell>
          <table:table-cell table:style-name="NormalCell">
            <text:p>13504.0</text:p>
          </table:table-cell>
          <table:table-cell table:style-name="NormalCell">
            <text:p>0.76</text:p>
          </table:table-cell>
          <table:table-cell table:style-name="NormalCell">
            <text:p>16380.0</text:p>
          </table:table-cell>
          <table:table-cell table:style-name="NormalCell">
            <text:p>0.92</text:p>
          </table:table-cell>
          <table:table-cell table:style-name="NormalCell">
            <text:p>101895.0</text:p>
          </table:table-cell>
          <table:table-cell table:style-name="NormalCell">
            <text:p>5.75</text:p>
          </table:table-cell>
          <table:table-cell table:style-name="NormalCell">
            <text:p>17725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2154.0</text:p>
          </table:table-cell>
          <table:table-cell table:style-name="NormalCell">
            <text:p>16.86</text:p>
          </table:table-cell>
          <table:table-cell table:style-name="NormalCell">
            <text:p>1362643.0</text:p>
          </table:table-cell>
          <table:table-cell table:style-name="NormalCell">
            <text:p>39.46</text:p>
          </table:table-cell>
          <table:table-cell table:style-name="NormalCell">
            <text:p>375631.0</text:p>
          </table:table-cell>
          <table:table-cell table:style-name="NormalCell">
            <text:p>10.88</text:p>
          </table:table-cell>
          <table:table-cell table:style-name="NormalCell">
            <text:p>31269.0</text:p>
          </table:table-cell>
          <table:table-cell table:style-name="NormalCell">
            <text:p>0.91</text:p>
          </table:table-cell>
          <table:table-cell table:style-name="NormalCell">
            <text:p>40180.0</text:p>
          </table:table-cell>
          <table:table-cell table:style-name="NormalCell">
            <text:p>1.16</text:p>
          </table:table-cell>
          <table:table-cell table:style-name="NormalCell">
            <text:p>938590.0</text:p>
          </table:table-cell>
          <table:table-cell table:style-name="NormalCell">
            <text:p>27.18</text:p>
          </table:table-cell>
          <table:table-cell table:style-name="NormalCell">
            <text:p>123082.0</text:p>
          </table:table-cell>
          <table:table-cell table:style-name="NormalCell">
            <text:p>3.56</text:p>
          </table:table-cell>
          <table:table-cell table:style-name="NormalCell">
            <text:p>34535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32383.0</text:p>
          </table:table-cell>
          <table:table-cell table:style-name="NormalCell">
            <text:p>39.84</text:p>
          </table:table-cell>
          <table:table-cell table:style-name="NormalCell">
            <text:p>283985.0</text:p>
          </table:table-cell>
          <table:table-cell table:style-name="NormalCell">
            <text:p>13.59</text:p>
          </table:table-cell>
          <table:table-cell table:style-name="NormalCell">
            <text:p>253424.0</text:p>
          </table:table-cell>
          <table:table-cell table:style-name="NormalCell">
            <text:p>12.13</text:p>
          </table:table-cell>
          <table:table-cell table:style-name="NormalCell">
            <text:p>186430.0</text:p>
          </table:table-cell>
          <table:table-cell table:style-name="NormalCell">
            <text:p>8.92</text:p>
          </table:table-cell>
          <table:table-cell table:style-name="NormalCell">
            <text:p>2344.0</text:p>
          </table:table-cell>
          <table:table-cell table:style-name="NormalCell">
            <text:p>0.11</text:p>
          </table:table-cell>
          <table:table-cell table:style-name="NormalCell">
            <text:p>446012.0</text:p>
          </table:table-cell>
          <table:table-cell table:style-name="NormalCell">
            <text:p>21.35</text:p>
          </table:table-cell>
          <table:table-cell table:style-name="NormalCell">
            <text:p>84620.0</text:p>
          </table:table-cell>
          <table:table-cell table:style-name="NormalCell">
            <text:p>4.05</text:p>
          </table:table-cell>
          <table:table-cell table:style-name="NormalCell">
            <text:p>20891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1931.0</text:p>
          </table:table-cell>
          <table:table-cell table:style-name="NormalCell">
            <text:p>51.45</text:p>
          </table:table-cell>
          <table:table-cell table:style-name="NormalCell">
            <text:p>156019.0</text:p>
          </table:table-cell>
          <table:table-cell table:style-name="NormalCell">
            <text:p>17.76</text:p>
          </table:table-cell>
          <table:table-cell table:style-name="NormalCell">
            <text:p>170392.0</text:p>
          </table:table-cell>
          <table:table-cell table:style-name="NormalCell">
            <text:p>19.4</text:p>
          </table:table-cell>
          <table:table-cell table:style-name="NormalCell">
            <text:p>12152.0</text:p>
          </table:table-cell>
          <table:table-cell table:style-name="NormalCell">
            <text:p>1.38</text:p>
          </table:table-cell>
          <table:table-cell table:style-name="NormalCell">
            <text:p>4573.0</text:p>
          </table:table-cell>
          <table:table-cell table:style-name="NormalCell">
            <text:p>0.5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376.0</text:p>
          </table:table-cell>
          <table:table-cell table:style-name="NormalCell">
            <text:p>9.49</text:p>
          </table:table-cell>
          <table:table-cell table:style-name="NormalCell">
            <text:p>8784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60353.0</text:p>
          </table:table-cell>
          <table:table-cell table:style-name="NormalCell">
            <text:p>63.79</text:p>
          </table:table-cell>
          <table:table-cell table:style-name="NormalCell">
            <text:p>124353.0</text:p>
          </table:table-cell>
          <table:table-cell table:style-name="NormalCell">
            <text:p>10.43</text:p>
          </table:table-cell>
          <table:table-cell table:style-name="NormalCell">
            <text:p>224520.0</text:p>
          </table:table-cell>
          <table:table-cell table:style-name="NormalCell">
            <text:p>18.83</text:p>
          </table:table-cell>
          <table:table-cell table:style-name="NormalCell">
            <text:p>7956.0</text:p>
          </table:table-cell>
          <table:table-cell table:style-name="NormalCell">
            <text:p>0.67</text:p>
          </table:table-cell>
          <table:table-cell table:style-name="NormalCell">
            <text:p>7596.0</text:p>
          </table:table-cell>
          <table:table-cell table:style-name="NormalCell">
            <text:p>0.64</text:p>
          </table:table-cell>
          <table:table-cell table:style-name="NormalCell">
            <text:p>92.0</text:p>
          </table:table-cell>
          <table:table-cell table:style-name="NormalCell">
            <text:p>0.01</text:p>
          </table:table-cell>
          <table:table-cell table:style-name="NormalCell">
            <text:p>67177.0</text:p>
          </table:table-cell>
          <table:table-cell table:style-name="NormalCell">
            <text:p>5.64</text:p>
          </table:table-cell>
          <table:table-cell table:style-name="NormalCell">
            <text:p>11920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3694.0</text:p>
          </table:table-cell>
          <table:table-cell table:style-name="NormalCell">
            <text:p>30.21</text:p>
          </table:table-cell>
          <table:table-cell table:style-name="NormalCell">
            <text:p>81460.0</text:p>
          </table:table-cell>
          <table:table-cell table:style-name="NormalCell">
            <text:p>26.26</text:p>
          </table:table-cell>
          <table:table-cell table:style-name="NormalCell">
            <text:p>78924.0</text:p>
          </table:table-cell>
          <table:table-cell table:style-name="NormalCell">
            <text:p>25.44</text:p>
          </table:table-cell>
          <table:table-cell table:style-name="NormalCell">
            <text:p>33596.0</text:p>
          </table:table-cell>
          <table:table-cell table:style-name="NormalCell">
            <text:p>10.83</text:p>
          </table:table-cell>
          <table:table-cell table:style-name="NormalCell">
            <text:p>1346.0</text:p>
          </table:table-cell>
          <table:table-cell table:style-name="NormalCell">
            <text:p>0.43</text:p>
          </table:table-cell>
          <table:table-cell table:style-name="NormalCell">
            <text:p>7658.0</text:p>
          </table:table-cell>
          <table:table-cell table:style-name="NormalCell">
            <text:p>2.47</text:p>
          </table:table-cell>
          <table:table-cell table:style-name="NormalCell">
            <text:p>13503.0</text:p>
          </table:table-cell>
          <table:table-cell table:style-name="NormalCell">
            <text:p>4.35</text:p>
          </table:table-cell>
          <table:table-cell table:style-name="NormalCell">
            <text:p>3101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13751.0</text:p>
          </table:table-cell>
          <table:table-cell table:style-name="NormalCell">
            <text:p>57.35</text:p>
          </table:table-cell>
          <table:table-cell table:style-name="NormalCell">
            <text:p>323735.0</text:p>
          </table:table-cell>
          <table:table-cell table:style-name="NormalCell">
            <text:p>13.13</text:p>
          </table:table-cell>
          <table:table-cell table:style-name="NormalCell">
            <text:p>405843.0</text:p>
          </table:table-cell>
          <table:table-cell table:style-name="NormalCell">
            <text:p>16.46</text:p>
          </table:table-cell>
          <table:table-cell table:style-name="NormalCell">
            <text:p>5342.0</text:p>
          </table:table-cell>
          <table:table-cell table:style-name="NormalCell">
            <text:p>0.22</text:p>
          </table:table-cell>
          <table:table-cell table:style-name="NormalCell">
            <text:p>2381.0</text:p>
          </table:table-cell>
          <table:table-cell table:style-name="NormalCell">
            <text:p>0.1</text:p>
          </table:table-cell>
          <table:table-cell table:style-name="NormalCell">
            <text:p>195.0</text:p>
          </table:table-cell>
          <table:table-cell table:style-name="NormalCell">
            <text:p>0.01</text:p>
          </table:table-cell>
          <table:table-cell table:style-name="NormalCell">
            <text:p>313919.0</text:p>
          </table:table-cell>
          <table:table-cell table:style-name="NormalCell">
            <text:p>12.73</text:p>
          </table:table-cell>
          <table:table-cell table:style-name="NormalCell">
            <text:p>24651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5657.0</text:p>
          </table:table-cell>
          <table:table-cell table:style-name="NormalCell">
            <text:p>58.2</text:p>
          </table:table-cell>
          <table:table-cell table:style-name="NormalCell">
            <text:p>119366.0</text:p>
          </table:table-cell>
          <table:table-cell table:style-name="NormalCell">
            <text:p>5.96</text:p>
          </table:table-cell>
          <table:table-cell table:style-name="NormalCell">
            <text:p>214874.0</text:p>
          </table:table-cell>
          <table:table-cell table:style-name="NormalCell">
            <text:p>10.73</text:p>
          </table:table-cell>
          <table:table-cell table:style-name="NormalCell">
            <text:p>17254.0</text:p>
          </table:table-cell>
          <table:table-cell table:style-name="NormalCell">
            <text:p>0.86</text:p>
          </table:table-cell>
          <table:table-cell table:style-name="NormalCell">
            <text:p>9234.0</text:p>
          </table:table-cell>
          <table:table-cell table:style-name="NormalCell">
            <text:p>0.46</text:p>
          </table:table-cell>
          <table:table-cell table:style-name="NormalCell">
            <text:p>407486.0</text:p>
          </table:table-cell>
          <table:table-cell table:style-name="NormalCell">
            <text:p>20.35</text:p>
          </table:table-cell>
          <table:table-cell table:style-name="NormalCell">
            <text:p>68885.0</text:p>
          </table:table-cell>
          <table:table-cell table:style-name="NormalCell">
            <text:p>3.44</text:p>
          </table:table-cell>
          <table:table-cell table:style-name="NormalCell">
            <text:p>20027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88906.0</text:p>
          </table:table-cell>
          <table:table-cell table:style-name="NormalCell">
            <text:p>69.31</text:p>
          </table:table-cell>
          <table:table-cell table:style-name="NormalCell">
            <text:p>227780.0</text:p>
          </table:table-cell>
          <table:table-cell table:style-name="NormalCell">
            <text:p>8.83</text:p>
          </table:table-cell>
          <table:table-cell table:style-name="NormalCell">
            <text:p>360352.0</text:p>
          </table:table-cell>
          <table:table-cell table:style-name="NormalCell">
            <text:p>13.96</text:p>
          </table:table-cell>
          <table:table-cell table:style-name="NormalCell">
            <text:p>24089.0</text:p>
          </table:table-cell>
          <table:table-cell table:style-name="NormalCell">
            <text:p>0.93</text:p>
          </table:table-cell>
          <table:table-cell table:style-name="NormalCell">
            <text:p>11484.0</text:p>
          </table:table-cell>
          <table:table-cell table:style-name="NormalCell">
            <text:p>0.44</text:p>
          </table:table-cell>
          <table:table-cell table:style-name="NormalCell">
            <text:p>185.0</text:p>
          </table:table-cell>
          <table:table-cell table:style-name="NormalCell">
            <text:p>0.01</text:p>
          </table:table-cell>
          <table:table-cell table:style-name="NormalCell">
            <text:p>168155.0</text:p>
          </table:table-cell>
          <table:table-cell table:style-name="NormalCell">
            <text:p>6.52</text:p>
          </table:table-cell>
          <table:table-cell table:style-name="NormalCell">
            <text:p>25809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77633.0</text:p>
          </table:table-cell>
          <table:table-cell table:style-name="NormalCell">
            <text:p>62.04</text:p>
          </table:table-cell>
          <table:table-cell table:style-name="NormalCell">
            <text:p>209432.0</text:p>
          </table:table-cell>
          <table:table-cell table:style-name="NormalCell">
            <text:p>12.06</text:p>
          </table:table-cell>
          <table:table-cell table:style-name="NormalCell">
            <text:p>270559.0</text:p>
          </table:table-cell>
          <table:table-cell table:style-name="NormalCell">
            <text:p>15.58</text:p>
          </table:table-cell>
          <table:table-cell table:style-name="NormalCell">
            <text:p>11169.0</text:p>
          </table:table-cell>
          <table:table-cell table:style-name="NormalCell">
            <text:p>0.64</text:p>
          </table:table-cell>
          <table:table-cell table:style-name="NormalCell">
            <text:p>5990.0</text:p>
          </table:table-cell>
          <table:table-cell table:style-name="NormalCell">
            <text:p>0.34</text:p>
          </table:table-cell>
          <table:table-cell table:style-name="NormalCell">
            <text:p>31136.0</text:p>
          </table:table-cell>
          <table:table-cell table:style-name="NormalCell">
            <text:p>1.79</text:p>
          </table:table-cell>
          <table:table-cell table:style-name="NormalCell">
            <text:p>131041.0</text:p>
          </table:table-cell>
          <table:table-cell table:style-name="NormalCell">
            <text:p>7.54</text:p>
          </table:table-cell>
          <table:table-cell table:style-name="NormalCell">
            <text:p>17369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77548.0</text:p>
          </table:table-cell>
          <table:table-cell table:style-name="NormalCell">
            <text:p>60.69</text:p>
          </table:table-cell>
          <table:table-cell table:style-name="NormalCell">
            <text:p>300550.0</text:p>
          </table:table-cell>
          <table:table-cell table:style-name="NormalCell">
            <text:p>13.24</text:p>
          </table:table-cell>
          <table:table-cell table:style-name="NormalCell">
            <text:p>308370.0</text:p>
          </table:table-cell>
          <table:table-cell table:style-name="NormalCell">
            <text:p>13.58</text:p>
          </table:table-cell>
          <table:table-cell table:style-name="NormalCell">
            <text:p>7750.0</text:p>
          </table:table-cell>
          <table:table-cell table:style-name="NormalCell">
            <text:p>0.34</text:p>
          </table:table-cell>
          <table:table-cell table:style-name="NormalCell">
            <text:p>17975.0</text:p>
          </table:table-cell>
          <table:table-cell table:style-name="NormalCell">
            <text:p>0.79</text:p>
          </table:table-cell>
          <table:table-cell table:style-name="NormalCell">
            <text:p>162811.0</text:p>
          </table:table-cell>
          <table:table-cell table:style-name="NormalCell">
            <text:p>7.17</text:p>
          </table:table-cell>
          <table:table-cell table:style-name="NormalCell">
            <text:p>94954.0</text:p>
          </table:table-cell>
          <table:table-cell table:style-name="NormalCell">
            <text:p>4.18</text:p>
          </table:table-cell>
          <table:table-cell table:style-name="NormalCell">
            <text:p>22699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694.0</text:p>
          </table:table-cell>
          <table:table-cell table:style-name="NormalCell">
            <text:p>18.73</text:p>
          </table:table-cell>
          <table:table-cell table:style-name="NormalCell">
            <text:p>556797.0</text:p>
          </table:table-cell>
          <table:table-cell table:style-name="NormalCell">
            <text:p>14.35</text:p>
          </table:table-cell>
          <table:table-cell table:style-name="NormalCell">
            <text:p>369093.0</text:p>
          </table:table-cell>
          <table:table-cell table:style-name="NormalCell">
            <text:p>9.51</text:p>
          </table:table-cell>
          <table:table-cell table:style-name="NormalCell">
            <text:p>23333.0</text:p>
          </table:table-cell>
          <table:table-cell table:style-name="NormalCell">
            <text:p>0.6</text:p>
          </table:table-cell>
          <table:table-cell table:style-name="NormalCell">
            <text:p>4764.0</text:p>
          </table:table-cell>
          <table:table-cell table:style-name="NormalCell">
            <text:p>0.12</text:p>
          </table:table-cell>
          <table:table-cell table:style-name="NormalCell">
            <text:p>2088800.0</text:p>
          </table:table-cell>
          <table:table-cell table:style-name="NormalCell">
            <text:p>53.83</text:p>
          </table:table-cell>
          <table:table-cell table:style-name="NormalCell">
            <text:p>111195.0</text:p>
          </table:table-cell>
          <table:table-cell table:style-name="NormalCell">
            <text:p>2.87</text:p>
          </table:table-cell>
          <table:table-cell table:style-name="NormalCell">
            <text:p>38806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4711.0</text:p>
          </table:table-cell>
          <table:table-cell table:style-name="NormalCell">
            <text:p>42.04</text:p>
          </table:table-cell>
          <table:table-cell table:style-name="NormalCell">
            <text:p>93945.0</text:p>
          </table:table-cell>
          <table:table-cell table:style-name="NormalCell">
            <text:p>8.32</text:p>
          </table:table-cell>
          <table:table-cell table:style-name="NormalCell">
            <text:p>149084.0</text:p>
          </table:table-cell>
          <table:table-cell table:style-name="NormalCell">
            <text:p>13.2</text:p>
          </table:table-cell>
          <table:table-cell table:style-name="NormalCell">
            <text:p>341923.0</text:p>
          </table:table-cell>
          <table:table-cell table:style-name="NormalCell">
            <text:p>30.28</text:p>
          </table:table-cell>
          <table:table-cell table:style-name="NormalCell">
            <text:p>992.0</text:p>
          </table:table-cell>
          <table:table-cell table:style-name="NormalCell">
            <text:p>0.09</text:p>
          </table:table-cell>
          <table:table-cell table:style-name="NormalCell">
            <text:p>848.0</text:p>
          </table:table-cell>
          <table:table-cell table:style-name="NormalCell">
            <text:p>0.08</text:p>
          </table:table-cell>
          <table:table-cell table:style-name="NormalCell">
            <text:p>67803.0</text:p>
          </table:table-cell>
          <table:table-cell table:style-name="NormalCell">
            <text:p>6.0</text:p>
          </table:table-cell>
          <table:table-cell table:style-name="NormalCell">
            <text:p>11293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8182.0</text:p>
          </table:table-cell>
          <table:table-cell table:style-name="NormalCell">
            <text:p>71.07</text:p>
          </table:table-cell>
          <table:table-cell table:style-name="NormalCell">
            <text:p>28857.0</text:p>
          </table:table-cell>
          <table:table-cell table:style-name="NormalCell">
            <text:p>4.29</text:p>
          </table:table-cell>
          <table:table-cell table:style-name="NormalCell">
            <text:p>108524.0</text:p>
          </table:table-cell>
          <table:table-cell table:style-name="NormalCell">
            <text:p>16.13</text:p>
          </table:table-cell>
          <table:table-cell table:style-name="NormalCell">
            <text:p>7138.0</text:p>
          </table:table-cell>
          <table:table-cell table:style-name="NormalCell">
            <text:p>1.06</text:p>
          </table:table-cell>
          <table:table-cell table:style-name="NormalCell">
            <text:p>258.0</text:p>
          </table:table-cell>
          <table:table-cell table:style-name="NormalCell">
            <text:p>0.04</text:p>
          </table:table-cell>
          <table:table-cell table:style-name="NormalCell">
            <text:p>27.0</text:p>
          </table:table-cell>
          <table:table-cell table:style-name="NormalCell">
            <text:p>0.00</text:p>
          </table:table-cell>
          <table:table-cell table:style-name="NormalCell">
            <text:p>49883.0</text:p>
          </table:table-cell>
          <table:table-cell table:style-name="NormalCell">
            <text:p>7.41</text:p>
          </table:table-cell>
          <table:table-cell table:style-name="NormalCell">
            <text:p>6728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4645.0</text:p>
          </table:table-cell>
          <table:table-cell table:style-name="NormalCell">
            <text:p>51.33</text:p>
          </table:table-cell>
          <table:table-cell table:style-name="NormalCell">
            <text:p>73528.0</text:p>
          </table:table-cell>
          <table:table-cell table:style-name="NormalCell">
            <text:p>9.56</text:p>
          </table:table-cell>
          <table:table-cell table:style-name="NormalCell">
            <text:p>137317.0</text:p>
          </table:table-cell>
          <table:table-cell table:style-name="NormalCell">
            <text:p>17.86</text:p>
          </table:table-cell>
          <table:table-cell table:style-name="NormalCell">
            <text:p>18561.0</text:p>
          </table:table-cell>
          <table:table-cell table:style-name="NormalCell">
            <text:p>2.41</text:p>
          </table:table-cell>
          <table:table-cell table:style-name="NormalCell">
            <text:p>1338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3458.0</text:p>
          </table:table-cell>
          <table:table-cell table:style-name="NormalCell">
            <text:p>18.66</text:p>
          </table:table-cell>
          <table:table-cell table:style-name="NormalCell">
            <text:p>7688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64164.0</text:p>
          </table:table-cell>
          <table:table-cell table:style-name="NormalCell">
            <text:p>62.94</text:p>
          </table:table-cell>
          <table:table-cell table:style-name="NormalCell">
            <text:p>311505.0</text:p>
          </table:table-cell>
          <table:table-cell table:style-name="NormalCell">
            <text:p>12.53</text:p>
          </table:table-cell>
          <table:table-cell table:style-name="NormalCell">
            <text:p>455318.0</text:p>
          </table:table-cell>
          <table:table-cell table:style-name="NormalCell">
            <text:p>18.32</text:p>
          </table:table-cell>
          <table:table-cell table:style-name="NormalCell">
            <text:p>10212.0</text:p>
          </table:table-cell>
          <table:table-cell table:style-name="NormalCell">
            <text:p>0.41</text:p>
          </table:table-cell>
          <table:table-cell table:style-name="NormalCell">
            <text:p>6471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545.0</text:p>
          </table:table-cell>
          <table:table-cell table:style-name="NormalCell">
            <text:p>5.53</text:p>
          </table:table-cell>
          <table:table-cell table:style-name="NormalCell">
            <text:p>24852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63870.0</text:p>
          </table:table-cell>
          <table:table-cell table:style-name="NormalCell">
            <text:p>50.95</text:p>
          </table:table-cell>
          <table:table-cell table:style-name="NormalCell">
            <text:p>226928.0</text:p>
          </table:table-cell>
          <table:table-cell table:style-name="NormalCell">
            <text:p>13.38</text:p>
          </table:table-cell>
          <table:table-cell table:style-name="NormalCell">
            <text:p>469092.0</text:p>
          </table:table-cell>
          <table:table-cell table:style-name="NormalCell">
            <text:p>27.66</text:p>
          </table:table-cell>
          <table:table-cell table:style-name="NormalCell">
            <text:p>18957.0</text:p>
          </table:table-cell>
          <table:table-cell table:style-name="NormalCell">
            <text:p>1.12</text:p>
          </table:table-cell>
          <table:table-cell table:style-name="NormalCell">
            <text:p>3227.0</text:p>
          </table:table-cell>
          <table:table-cell table:style-name="NormalCell">
            <text:p>0.19</text:p>
          </table:table-cell>
          <table:table-cell table:style-name="NormalCell">
            <text:p>898.0</text:p>
          </table:table-cell>
          <table:table-cell table:style-name="NormalCell">
            <text:p>0.05</text:p>
          </table:table-cell>
          <table:table-cell table:style-name="NormalCell">
            <text:p>112688.0</text:p>
          </table:table-cell>
          <table:table-cell table:style-name="NormalCell">
            <text:p>6.65</text:p>
          </table:table-cell>
          <table:table-cell table:style-name="NormalCell">
            <text:p>16956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01901.0</text:p>
          </table:table-cell>
          <table:table-cell table:style-name="NormalCell">
            <text:p>62.65</text:p>
          </table:table-cell>
          <table:table-cell table:style-name="NormalCell">
            <text:p>207621.0</text:p>
          </table:table-cell>
          <table:table-cell table:style-name="NormalCell">
            <text:p>11.8</text:p>
          </table:table-cell>
          <table:table-cell table:style-name="NormalCell">
            <text:p>264880.0</text:p>
          </table:table-cell>
          <table:table-cell table:style-name="NormalCell">
            <text:p>15.06</text:p>
          </table:table-cell>
          <table:table-cell table:style-name="NormalCell">
            <text:p>10509.0</text:p>
          </table:table-cell>
          <table:table-cell table:style-name="NormalCell">
            <text:p>0.6</text:p>
          </table:table-cell>
          <table:table-cell table:style-name="NormalCell">
            <text:p>927.0</text:p>
          </table:table-cell>
          <table:table-cell table:style-name="NormalCell">
            <text:p>0.05</text:p>
          </table:table-cell>
          <table:table-cell table:style-name="NormalCell">
            <text:p>1720.0</text:p>
          </table:table-cell>
          <table:table-cell table:style-name="NormalCell">
            <text:p>0.10</text:p>
          </table:table-cell>
          <table:table-cell table:style-name="NormalCell">
            <text:p>171282.0</text:p>
          </table:table-cell>
          <table:table-cell table:style-name="NormalCell">
            <text:p>9.74</text:p>
          </table:table-cell>
          <table:table-cell table:style-name="NormalCell">
            <text:p>17588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81711.0</text:p>
          </table:table-cell>
          <table:table-cell table:style-name="NormalCell">
            <text:p>63.61</text:p>
          </table:table-cell>
          <table:table-cell table:style-name="NormalCell">
            <text:p>46635.0</text:p>
          </table:table-cell>
          <table:table-cell table:style-name="NormalCell">
            <text:p>3.36</text:p>
          </table:table-cell>
          <table:table-cell table:style-name="NormalCell">
            <text:p>242033.0</text:p>
          </table:table-cell>
          <table:table-cell table:style-name="NormalCell">
            <text:p>17.46</text:p>
          </table:table-cell>
          <table:table-cell table:style-name="NormalCell">
            <text:p>3579.0</text:p>
          </table:table-cell>
          <table:table-cell table:style-name="NormalCell">
            <text:p>0.26</text:p>
          </table:table-cell>
          <table:table-cell table:style-name="NormalCell">
            <text:p>4199.0</text:p>
          </table:table-cell>
          <table:table-cell table:style-name="NormalCell">
            <text:p>0.3</text:p>
          </table:table-cell>
          <table:table-cell table:style-name="NormalCell">
            <text:p>1270.0</text:p>
          </table:table-cell>
          <table:table-cell table:style-name="NormalCell">
            <text:p>0.09</text:p>
          </table:table-cell>
          <table:table-cell table:style-name="NormalCell">
            <text:p>206599.0</text:p>
          </table:table-cell>
          <table:table-cell table:style-name="NormalCell">
            <text:p>14.91</text:p>
          </table:table-cell>
          <table:table-cell table:style-name="NormalCell">
            <text:p>13860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9155.0</text:p>
          </table:table-cell>
          <table:table-cell table:style-name="NormalCell">
            <text:p>20.84</text:p>
          </table:table-cell>
          <table:table-cell table:style-name="NormalCell">
            <text:p>493221.0</text:p>
          </table:table-cell>
          <table:table-cell table:style-name="NormalCell">
            <text:p>32.21</text:p>
          </table:table-cell>
          <table:table-cell table:style-name="NormalCell">
            <text:p>203346.0</text:p>
          </table:table-cell>
          <table:table-cell table:style-name="NormalCell">
            <text:p>13.28</text:p>
          </table:table-cell>
          <table:table-cell table:style-name="NormalCell">
            <text:p>409778.0</text:p>
          </table:table-cell>
          <table:table-cell table:style-name="NormalCell">
            <text:p>26.76</text:p>
          </table:table-cell>
          <table:table-cell table:style-name="NormalCell">
            <text:p>25358.0</text:p>
          </table:table-cell>
          <table:table-cell table:style-name="NormalCell">
            <text:p>1.66</text:p>
          </table:table-cell>
          <table:table-cell table:style-name="NormalCell">
            <text:p>13699.0</text:p>
          </table:table-cell>
          <table:table-cell table:style-name="NormalCell">
            <text:p>0.89</text:p>
          </table:table-cell>
          <table:table-cell table:style-name="NormalCell">
            <text:p>66794.0</text:p>
          </table:table-cell>
          <table:table-cell table:style-name="NormalCell">
            <text:p>4.36</text:p>
          </table:table-cell>
          <table:table-cell table:style-name="NormalCell">
            <text:p>15313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38134.0</text:p>
          </table:table-cell>
          <table:table-cell table:style-name="NormalCell">
            <text:p>13.28</text:p>
          </table:table-cell>
          <table:table-cell table:style-name="NormalCell">
            <text:p>1362150.0</text:p>
          </table:table-cell>
          <table:table-cell table:style-name="NormalCell">
            <text:p>28.35</text:p>
          </table:table-cell>
          <table:table-cell table:style-name="NormalCell">
            <text:p>665044.0</text:p>
          </table:table-cell>
          <table:table-cell table:style-name="NormalCell">
            <text:p>13.84</text:p>
          </table:table-cell>
          <table:table-cell table:style-name="NormalCell">
            <text:p>490051.0</text:p>
          </table:table-cell>
          <table:table-cell table:style-name="NormalCell">
            <text:p>10.2</text:p>
          </table:table-cell>
          <table:table-cell table:style-name="NormalCell">
            <text:p>626.0</text:p>
          </table:table-cell>
          <table:table-cell table:style-name="NormalCell">
            <text:p>0.01</text:p>
          </table:table-cell>
          <table:table-cell table:style-name="NormalCell">
            <text:p>1508163.0</text:p>
          </table:table-cell>
          <table:table-cell table:style-name="NormalCell">
            <text:p>31.39</text:p>
          </table:table-cell>
          <table:table-cell table:style-name="NormalCell">
            <text:p>140129.0</text:p>
          </table:table-cell>
          <table:table-cell table:style-name="NormalCell">
            <text:p>2.92</text:p>
          </table:table-cell>
          <table:table-cell table:style-name="NormalCell">
            <text:p>48042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49688.0</text:p>
          </table:table-cell>
          <table:table-cell table:style-name="NormalCell">
            <text:p>35.71</text:p>
          </table:table-cell>
          <table:table-cell table:style-name="NormalCell">
            <text:p>298722.0</text:p>
          </table:table-cell>
          <table:table-cell table:style-name="NormalCell">
            <text:p>14.23</text:p>
          </table:table-cell>
          <table:table-cell table:style-name="NormalCell">
            <text:p>211643.0</text:p>
          </table:table-cell>
          <table:table-cell table:style-name="NormalCell">
            <text:p>10.08</text:p>
          </table:table-cell>
          <table:table-cell table:style-name="NormalCell">
            <text:p>28651.0</text:p>
          </table:table-cell>
          <table:table-cell table:style-name="NormalCell">
            <text:p>1.36</text:p>
          </table:table-cell>
          <table:table-cell table:style-name="NormalCell">
            <text:p>501.0</text:p>
          </table:table-cell>
          <table:table-cell table:style-name="NormalCell">
            <text:p>0.02</text:p>
          </table:table-cell>
          <table:table-cell table:style-name="NormalCell">
            <text:p>657218.0</text:p>
          </table:table-cell>
          <table:table-cell table:style-name="NormalCell">
            <text:p>31.31</text:p>
          </table:table-cell>
          <table:table-cell table:style-name="NormalCell">
            <text:p>152818.0</text:p>
          </table:table-cell>
          <table:table-cell table:style-name="NormalCell">
            <text:p>7.28</text:p>
          </table:table-cell>
          <table:table-cell table:style-name="NormalCell">
            <text:p>20992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06715.0</text:p>
          </table:table-cell>
          <table:table-cell table:style-name="NormalCell">
            <text:p>65.15</text:p>
          </table:table-cell>
          <table:table-cell table:style-name="NormalCell">
            <text:p>85596.0</text:p>
          </table:table-cell>
          <table:table-cell table:style-name="NormalCell">
            <text:p>6.15</text:p>
          </table:table-cell>
          <table:table-cell table:style-name="NormalCell">
            <text:p>328009.0</text:p>
          </table:table-cell>
          <table:table-cell table:style-name="NormalCell">
            <text:p>23.57</text:p>
          </table:table-cell>
          <table:table-cell table:style-name="NormalCell">
            <text:p>2717.0</text:p>
          </table:table-cell>
          <table:table-cell table:style-name="NormalCell">
            <text:p>0.2</text:p>
          </table:table-cell>
          <table:table-cell table:style-name="NormalCell">
            <text:p>27837.0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40894.0</text:p>
          </table:table-cell>
          <table:table-cell table:style-name="NormalCell">
            <text:p>2.94</text:p>
          </table:table-cell>
          <table:table-cell table:style-name="NormalCell">
            <text:p>13917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20760.0</text:p>
          </table:table-cell>
          <table:table-cell table:style-name="NormalCell">
            <text:p>64.18</text:p>
          </table:table-cell>
          <table:table-cell table:style-name="NormalCell">
            <text:p>119510.0</text:p>
          </table:table-cell>
          <table:table-cell table:style-name="NormalCell">
            <text:p>9.35</text:p>
          </table:table-cell>
          <table:table-cell table:style-name="NormalCell">
            <text:p>164501.0</text:p>
          </table:table-cell>
          <table:table-cell table:style-name="NormalCell">
            <text:p>12.86</text:p>
          </table:table-cell>
          <table:table-cell table:style-name="NormalCell">
            <text:p>2868.0</text:p>
          </table:table-cell>
          <table:table-cell table:style-name="NormalCell">
            <text:p>0.22</text:p>
          </table:table-cell>
          <table:table-cell table:style-name="NormalCell">
            <text:p>4489.0</text:p>
          </table:table-cell>
          <table:table-cell table:style-name="NormalCell">
            <text:p>0.35</text:p>
          </table:table-cell>
          <table:table-cell table:style-name="NormalCell">
            <text:p>89016.0</text:p>
          </table:table-cell>
          <table:table-cell table:style-name="NormalCell">
            <text:p>6.96</text:p>
          </table:table-cell>
          <table:table-cell table:style-name="NormalCell">
            <text:p>77680.0</text:p>
          </table:table-cell>
          <table:table-cell table:style-name="NormalCell">
            <text:p>6.07</text:p>
          </table:table-cell>
          <table:table-cell table:style-name="NormalCell">
            <text:p>12788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07530.0</text:p>
          </table:table-cell>
          <table:table-cell table:style-name="NormalCell">
            <text:p>66.87</text:p>
          </table:table-cell>
          <table:table-cell table:style-name="NormalCell">
            <text:p>107682.0</text:p>
          </table:table-cell>
          <table:table-cell table:style-name="NormalCell">
            <text:p>7.93</text:p>
          </table:table-cell>
          <table:table-cell table:style-name="NormalCell">
            <text:p>261399.0</text:p>
          </table:table-cell>
          <table:table-cell table:style-name="NormalCell">
            <text:p>19.26</text:p>
          </table:table-cell>
          <table:table-cell table:style-name="NormalCell">
            <text:p>11607.0</text:p>
          </table:table-cell>
          <table:table-cell table:style-name="NormalCell">
            <text:p>0.86</text:p>
          </table:table-cell>
          <table:table-cell table:style-name="NormalCell">
            <text:p>4645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200.0</text:p>
          </table:table-cell>
          <table:table-cell table:style-name="NormalCell">
            <text:p>4.73</text:p>
          </table:table-cell>
          <table:table-cell table:style-name="NormalCell">
            <text:p>13570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59049.0</text:p>
          </table:table-cell>
          <table:table-cell table:style-name="NormalCell">
            <text:p>61.62</text:p>
          </table:table-cell>
          <table:table-cell table:style-name="NormalCell">
            <text:p>159271.0</text:p>
          </table:table-cell>
          <table:table-cell table:style-name="NormalCell">
            <text:p>12.93</text:p>
          </table:table-cell>
          <table:table-cell table:style-name="NormalCell">
            <text:p>209737.0</text:p>
          </table:table-cell>
          <table:table-cell table:style-name="NormalCell">
            <text:p>17.03</text:p>
          </table:table-cell>
          <table:table-cell table:style-name="NormalCell">
            <text:p>14759.0</text:p>
          </table:table-cell>
          <table:table-cell table:style-name="NormalCell">
            <text:p>1.2</text:p>
          </table:table-cell>
          <table:table-cell table:style-name="NormalCell">
            <text:p>5602.0</text:p>
          </table:table-cell>
          <table:table-cell table:style-name="NormalCell">
            <text:p>0.45</text:p>
          </table:table-cell>
          <table:table-cell table:style-name="NormalCell">
            <text:p>832.0</text:p>
          </table:table-cell>
          <table:table-cell table:style-name="NormalCell">
            <text:p>0.07</text:p>
          </table:table-cell>
          <table:table-cell table:style-name="NormalCell">
            <text:p>82597.0</text:p>
          </table:table-cell>
          <table:table-cell table:style-name="NormalCell">
            <text:p>6.71</text:p>
          </table:table-cell>
          <table:table-cell table:style-name="NormalCell">
            <text:p>12318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105.0</text:p>
          </table:table-cell>
          <table:table-cell table:style-name="NormalCell">
            <text:p>62.62</text:p>
          </table:table-cell>
          <table:table-cell table:style-name="NormalCell">
            <text:p>204291.0</text:p>
          </table:table-cell>
          <table:table-cell table:style-name="NormalCell">
            <text:p>12.55</text:p>
          </table:table-cell>
          <table:table-cell table:style-name="NormalCell">
            <text:p>263192.0</text:p>
          </table:table-cell>
          <table:table-cell table:style-name="NormalCell">
            <text:p>16.17</text:p>
          </table:table-cell>
          <table:table-cell table:style-name="NormalCell">
            <text:p>12072.0</text:p>
          </table:table-cell>
          <table:table-cell table:style-name="NormalCell">
            <text:p>0.74</text:p>
          </table:table-cell>
          <table:table-cell table:style-name="NormalCell">
            <text:p>3067.0</text:p>
          </table:table-cell>
          <table:table-cell table:style-name="NormalCell">
            <text:p>0.19</text:p>
          </table:table-cell>
          <table:table-cell table:style-name="NormalCell">
            <text:p>11800.0</text:p>
          </table:table-cell>
          <table:table-cell table:style-name="NormalCell">
            <text:p>0.73</text:p>
          </table:table-cell>
          <table:table-cell table:style-name="NormalCell">
            <text:p>114001.0</text:p>
          </table:table-cell>
          <table:table-cell table:style-name="NormalCell">
            <text:p>7.0</text:p>
          </table:table-cell>
          <table:table-cell table:style-name="NormalCell">
            <text:p>16275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39333.0</text:p>
          </table:table-cell>
          <table:table-cell table:style-name="NormalCell">
            <text:p>16.36</text:p>
          </table:table-cell>
          <table:table-cell table:style-name="NormalCell">
            <text:p>502176.0</text:p>
          </table:table-cell>
          <table:table-cell table:style-name="NormalCell">
            <text:p>9.79</text:p>
          </table:table-cell>
          <table:table-cell table:style-name="NormalCell">
            <text:p>389589.0</text:p>
          </table:table-cell>
          <table:table-cell table:style-name="NormalCell">
            <text:p>7.59</text:p>
          </table:table-cell>
          <table:table-cell table:style-name="NormalCell">
            <text:p>27965.0</text:p>
          </table:table-cell>
          <table:table-cell table:style-name="NormalCell">
            <text:p>0.55</text:p>
          </table:table-cell>
          <table:table-cell table:style-name="NormalCell">
            <text:p>2033.0</text:p>
          </table:table-cell>
          <table:table-cell table:style-name="NormalCell">
            <text:p>0.04</text:p>
          </table:table-cell>
          <table:table-cell table:style-name="NormalCell">
            <text:p>3255022.0</text:p>
          </table:table-cell>
          <table:table-cell table:style-name="NormalCell">
            <text:p>63.45</text:p>
          </table:table-cell>
          <table:table-cell table:style-name="NormalCell">
            <text:p>113558.0</text:p>
          </table:table-cell>
          <table:table-cell table:style-name="NormalCell">
            <text:p>2.21</text:p>
          </table:table-cell>
          <table:table-cell table:style-name="NormalCell">
            <text:p>51296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0018.0</text:p>
          </table:table-cell>
          <table:table-cell table:style-name="NormalCell">
            <text:p>70.57</text:p>
          </table:table-cell>
          <table:table-cell table:style-name="NormalCell">
            <text:p>113817.0</text:p>
          </table:table-cell>
          <table:table-cell table:style-name="NormalCell">
            <text:p>9.02</text:p>
          </table:table-cell>
          <table:table-cell table:style-name="NormalCell">
            <text:p>185600.0</text:p>
          </table:table-cell>
          <table:table-cell table:style-name="NormalCell">
            <text:p>14.72</text:p>
          </table:table-cell>
          <table:table-cell table:style-name="NormalCell">
            <text:p>2520.0</text:p>
          </table:table-cell>
          <table:table-cell table:style-name="NormalCell">
            <text:p>0.2</text:p>
          </table:table-cell>
          <table:table-cell table:style-name="NormalCell">
            <text:p>3705.0</text:p>
          </table:table-cell>
          <table:table-cell table:style-name="NormalCell">
            <text:p>0.29</text:p>
          </table:table-cell>
          <table:table-cell table:style-name="NormalCell">
            <text:p>59.0</text:p>
          </table:table-cell>
          <table:table-cell table:style-name="NormalCell">
            <text:p>0.00</text:p>
          </table:table-cell>
          <table:table-cell table:style-name="NormalCell">
            <text:p>65499.0</text:p>
          </table:table-cell>
          <table:table-cell table:style-name="NormalCell">
            <text:p>5.19</text:p>
          </table:table-cell>
          <table:table-cell table:style-name="NormalCell">
            <text:p>12612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8559.0</text:p>
          </table:table-cell>
          <table:table-cell table:style-name="NormalCell">
            <text:p>58.84</text:p>
          </table:table-cell>
          <table:table-cell table:style-name="NormalCell">
            <text:p>370252.0</text:p>
          </table:table-cell>
          <table:table-cell table:style-name="NormalCell">
            <text:p>16.78</text:p>
          </table:table-cell>
          <table:table-cell table:style-name="NormalCell">
            <text:p>450870.0</text:p>
          </table:table-cell>
          <table:table-cell table:style-name="NormalCell">
            <text:p>20.43</text:p>
          </table:table-cell>
          <table:table-cell table:style-name="NormalCell">
            <text:p>10098.0</text:p>
          </table:table-cell>
          <table:table-cell table:style-name="NormalCell">
            <text:p>0.46</text:p>
          </table:table-cell>
          <table:table-cell table:style-name="NormalCell">
            <text:p>4420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610.0</text:p>
          </table:table-cell>
          <table:table-cell table:style-name="NormalCell">
            <text:p>3.29</text:p>
          </table:table-cell>
          <table:table-cell table:style-name="NormalCell">
            <text:p>22068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70138.0</text:p>
          </table:table-cell>
          <table:table-cell table:style-name="NormalCell">
            <text:p>72.49</text:p>
          </table:table-cell>
          <table:table-cell table:style-name="NormalCell">
            <text:p>58354.0</text:p>
          </table:table-cell>
          <table:table-cell table:style-name="NormalCell">
            <text:p>5.49</text:p>
          </table:table-cell>
          <table:table-cell table:style-name="NormalCell">
            <text:p>160284.0</text:p>
          </table:table-cell>
          <table:table-cell table:style-name="NormalCell">
            <text:p>15.09</text:p>
          </table:table-cell>
          <table:table-cell table:style-name="NormalCell">
            <text:p>2844.0</text:p>
          </table:table-cell>
          <table:table-cell table:style-name="NormalCell">
            <text:p>0.27</text:p>
          </table:table-cell>
          <table:table-cell table:style-name="NormalCell">
            <text:p>8034.0</text:p>
          </table:table-cell>
          <table:table-cell table:style-name="NormalCell">
            <text:p>0.76</text:p>
          </table:table-cell>
          <table:table-cell table:style-name="NormalCell">
            <text:p>102.0</text:p>
          </table:table-cell>
          <table:table-cell table:style-name="NormalCell">
            <text:p>0.01</text:p>
          </table:table-cell>
          <table:table-cell table:style-name="NormalCell">
            <text:p>62681.0</text:p>
          </table:table-cell>
          <table:table-cell table:style-name="NormalCell">
            <text:p>5.9</text:p>
          </table:table-cell>
          <table:table-cell table:style-name="NormalCell">
            <text:p>10624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2930.0</text:p>
          </table:table-cell>
          <table:table-cell table:style-name="NormalCell">
            <text:p>52.19</text:p>
          </table:table-cell>
          <table:table-cell table:style-name="NormalCell">
            <text:p>22212.0</text:p>
          </table:table-cell>
          <table:table-cell table:style-name="NormalCell">
            <text:p>5.71</text:p>
          </table:table-cell>
          <table:table-cell table:style-name="NormalCell">
            <text:p>86466.0</text:p>
          </table:table-cell>
          <table:table-cell table:style-name="NormalCell">
            <text:p>22.24</text:p>
          </table:table-cell>
          <table:table-cell table:style-name="NormalCell">
            <text:p>36968.0</text:p>
          </table:table-cell>
          <table:table-cell table:style-name="NormalCell">
            <text:p>9.51</text:p>
          </table:table-cell>
          <table:table-cell table:style-name="NormalCell">
            <text:p>2373.0</text:p>
          </table:table-cell>
          <table:table-cell table:style-name="NormalCell">
            <text:p>0.61</text:p>
          </table:table-cell>
          <table:table-cell table:style-name="NormalCell">
            <text:p>102.0</text:p>
          </table:table-cell>
          <table:table-cell table:style-name="NormalCell">
            <text:p>0.03</text:p>
          </table:table-cell>
          <table:table-cell table:style-name="NormalCell">
            <text:p>37798.0</text:p>
          </table:table-cell>
          <table:table-cell table:style-name="NormalCell">
            <text:p>9.72</text:p>
          </table:table-cell>
          <table:table-cell table:style-name="NormalCell">
            <text:p>3888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16625.0</text:p>
          </table:table-cell>
          <table:table-cell table:style-name="NormalCell">
            <text:p>76.99</text:p>
          </table:table-cell>
          <table:table-cell table:style-name="NormalCell">
            <text:p>50372.0</text:p>
          </table:table-cell>
          <table:table-cell table:style-name="NormalCell">
            <text:p>7.51</text:p>
          </table:table-cell>
          <table:table-cell table:style-name="NormalCell">
            <text:p>77930.0</text:p>
          </table:table-cell>
          <table:table-cell table:style-name="NormalCell">
            <text:p>11.61</text:p>
          </table:table-cell>
          <table:table-cell table:style-name="NormalCell">
            <text:p>6290.0</text:p>
          </table:table-cell>
          <table:table-cell table:style-name="NormalCell">
            <text:p>0.94</text:p>
          </table:table-cell>
          <table:table-cell table:style-name="NormalCell">
            <text:p>486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363.0</text:p>
          </table:table-cell>
          <table:table-cell table:style-name="NormalCell">
            <text:p>2.89</text:p>
          </table:table-cell>
          <table:table-cell table:style-name="NormalCell">
            <text:p>671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4041.0</text:p>
          </table:table-cell>
          <table:table-cell table:style-name="NormalCell">
            <text:p>23.97</text:p>
          </table:table-cell>
          <table:table-cell table:style-name="NormalCell">
            <text:p>216204.0</text:p>
          </table:table-cell>
          <table:table-cell table:style-name="NormalCell">
            <text:p>13.15</text:p>
          </table:table-cell>
          <table:table-cell table:style-name="NormalCell">
            <text:p>253223.0</text:p>
          </table:table-cell>
          <table:table-cell table:style-name="NormalCell">
            <text:p>15.4</text:p>
          </table:table-cell>
          <table:table-cell table:style-name="NormalCell">
            <text:p>3938.0</text:p>
          </table:table-cell>
          <table:table-cell table:style-name="NormalCell">
            <text:p>0.24</text:p>
          </table:table-cell>
          <table:table-cell table:style-name="NormalCell">
            <text:p>37270.0</text:p>
          </table:table-cell>
          <table:table-cell table:style-name="NormalCell">
            <text:p>2.27</text:p>
          </table:table-cell>
          <table:table-cell table:style-name="NormalCell">
            <text:p>660339.0</text:p>
          </table:table-cell>
          <table:table-cell table:style-name="NormalCell">
            <text:p>40.16</text:p>
          </table:table-cell>
          <table:table-cell table:style-name="NormalCell">
            <text:p>79172.0</text:p>
          </table:table-cell>
          <table:table-cell table:style-name="NormalCell">
            <text:p>4.82</text:p>
          </table:table-cell>
          <table:table-cell table:style-name="NormalCell">
            <text:p>16441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31957.0</text:p>
          </table:table-cell>
          <table:table-cell table:style-name="NormalCell">
            <text:p>57.06</text:p>
          </table:table-cell>
          <table:table-cell table:style-name="NormalCell">
            <text:p>42800.0</text:p>
          </table:table-cell>
          <table:table-cell table:style-name="NormalCell">
            <text:p>10.53</text:p>
          </table:table-cell>
          <table:table-cell table:style-name="NormalCell">
            <text:p>87916.0</text:p>
          </table:table-cell>
          <table:table-cell table:style-name="NormalCell">
            <text:p>21.63</text:p>
          </table:table-cell>
          <table:table-cell table:style-name="NormalCell">
            <text:p>2913.0</text:p>
          </table:table-cell>
          <table:table-cell table:style-name="NormalCell">
            <text:p>0.72</text:p>
          </table:table-cell>
          <table:table-cell table:style-name="NormalCell">
            <text:p>696.0</text:p>
          </table:table-cell>
          <table:table-cell table:style-name="NormalCell">
            <text:p>0.17</text:p>
          </table:table-cell>
          <table:table-cell table:style-name="NormalCell">
            <text:p>309.0</text:p>
          </table:table-cell>
          <table:table-cell table:style-name="NormalCell">
            <text:p>0.08</text:p>
          </table:table-cell>
          <table:table-cell table:style-name="NormalCell">
            <text:p>39914.0</text:p>
          </table:table-cell>
          <table:table-cell table:style-name="NormalCell">
            <text:p>9.82</text:p>
          </table:table-cell>
          <table:table-cell table:style-name="NormalCell">
            <text:p>4065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15476.0</text:p>
          </table:table-cell>
          <table:table-cell table:style-name="NormalCell">
            <text:p>61.36</text:p>
          </table:table-cell>
          <table:table-cell table:style-name="NormalCell">
            <text:p>68993.0</text:p>
          </table:table-cell>
          <table:table-cell table:style-name="NormalCell">
            <text:p>10.19</text:p>
          </table:table-cell>
          <table:table-cell table:style-name="NormalCell">
            <text:p>126406.0</text:p>
          </table:table-cell>
          <table:table-cell table:style-name="NormalCell">
            <text:p>18.67</text:p>
          </table:table-cell>
          <table:table-cell table:style-name="NormalCell">
            <text:p>32840.0</text:p>
          </table:table-cell>
          <table:table-cell table:style-name="NormalCell">
            <text:p>4.85</text:p>
          </table:table-cell>
          <table:table-cell table:style-name="NormalCell">
            <text:p>1194.0</text:p>
          </table:table-cell>
          <table:table-cell table:style-name="NormalCell">
            <text:p>0.18</text:p>
          </table:table-cell>
          <table:table-cell table:style-name="NormalCell">
            <text:p>40.0</text:p>
          </table:table-cell>
          <table:table-cell table:style-name="NormalCell">
            <text:p>0.01</text:p>
          </table:table-cell>
          <table:table-cell table:style-name="NormalCell">
            <text:p>32126.0</text:p>
          </table:table-cell>
          <table:table-cell table:style-name="NormalCell">
            <text:p>4.74</text:p>
          </table:table-cell>
          <table:table-cell table:style-name="NormalCell">
            <text:p>6770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8089.0</text:p>
          </table:table-cell>
          <table:table-cell table:style-name="NormalCell">
            <text:p>63.26</text:p>
          </table:table-cell>
          <table:table-cell table:style-name="NormalCell">
            <text:p>13579.0</text:p>
          </table:table-cell>
          <table:table-cell table:style-name="NormalCell">
            <text:p>5.11</text:p>
          </table:table-cell>
          <table:table-cell table:style-name="NormalCell">
            <text:p>62986.0</text:p>
          </table:table-cell>
          <table:table-cell table:style-name="NormalCell">
            <text:p>23.7</text:p>
          </table:table-cell>
          <table:table-cell table:style-name="NormalCell">
            <text:p>7667.0</text:p>
          </table:table-cell>
          <table:table-cell table:style-name="NormalCell">
            <text:p>2.89</text:p>
          </table:table-cell>
          <table:table-cell table:style-name="NormalCell">
            <text:p>1659.0</text:p>
          </table:table-cell>
          <table:table-cell table:style-name="NormalCell">
            <text:p>0.62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1738.0</text:p>
          </table:table-cell>
          <table:table-cell table:style-name="NormalCell">
            <text:p>4.42</text:p>
          </table:table-cell>
          <table:table-cell table:style-name="NormalCell">
            <text:p>2657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8325.0</text:p>
          </table:table-cell>
          <table:table-cell table:style-name="NormalCell">
            <text:p>74.12</text:p>
          </table:table-cell>
          <table:table-cell table:style-name="NormalCell">
            <text:p>60449.0</text:p>
          </table:table-cell>
          <table:table-cell table:style-name="NormalCell">
            <text:p>5.1</text:p>
          </table:table-cell>
          <table:table-cell table:style-name="NormalCell">
            <text:p>175152.0</text:p>
          </table:table-cell>
          <table:table-cell table:style-name="NormalCell">
            <text:p>14.78</text:p>
          </table:table-cell>
          <table:table-cell table:style-name="NormalCell">
            <text:p>3424.0</text:p>
          </table:table-cell>
          <table:table-cell table:style-name="NormalCell">
            <text:p>0.29</text:p>
          </table:table-cell>
          <table:table-cell table:style-name="NormalCell">
            <text:p>14884.0</text:p>
          </table:table-cell>
          <table:table-cell table:style-name="NormalCell">
            <text:p>1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804.0</text:p>
          </table:table-cell>
          <table:table-cell table:style-name="NormalCell">
            <text:p>4.46</text:p>
          </table:table-cell>
          <table:table-cell table:style-name="NormalCell">
            <text:p>11850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24684.0</text:p>
          </table:table-cell>
          <table:table-cell table:style-name="NormalCell">
            <text:p>69.75</text:p>
          </table:table-cell>
          <table:table-cell table:style-name="NormalCell">
            <text:p>79887.0</text:p>
          </table:table-cell>
          <table:table-cell table:style-name="NormalCell">
            <text:p>7.69</text:p>
          </table:table-cell>
          <table:table-cell table:style-name="NormalCell">
            <text:p>185845.0</text:p>
          </table:table-cell>
          <table:table-cell table:style-name="NormalCell">
            <text:p>17.89</text:p>
          </table:table-cell>
          <table:table-cell table:style-name="NormalCell">
            <text:p>9068.0</text:p>
          </table:table-cell>
          <table:table-cell table:style-name="NormalCell">
            <text:p>0.87</text:p>
          </table:table-cell>
          <table:table-cell table:style-name="NormalCell">
            <text:p>6295.0</text:p>
          </table:table-cell>
          <table:table-cell table:style-name="NormalCell">
            <text:p>0.61</text:p>
          </table:table-cell>
          <table:table-cell table:style-name="NormalCell">
            <text:p>284.0</text:p>
          </table:table-cell>
          <table:table-cell table:style-name="NormalCell">
            <text:p>0.03</text:p>
          </table:table-cell>
          <table:table-cell table:style-name="NormalCell">
            <text:p>32883.0</text:p>
          </table:table-cell>
          <table:table-cell table:style-name="NormalCell">
            <text:p>3.17</text:p>
          </table:table-cell>
          <table:table-cell table:style-name="NormalCell">
            <text:p>10389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55185.0</text:p>
          </table:table-cell>
          <table:table-cell table:style-name="NormalCell">
            <text:p>67.93</text:p>
          </table:table-cell>
          <table:table-cell table:style-name="NormalCell">
            <text:p>107650.0</text:p>
          </table:table-cell>
          <table:table-cell table:style-name="NormalCell">
            <text:p>11.16</text:p>
          </table:table-cell>
          <table:table-cell table:style-name="NormalCell">
            <text:p>141921.0</text:p>
          </table:table-cell>
          <table:table-cell table:style-name="NormalCell">
            <text:p>14.71</text:p>
          </table:table-cell>
          <table:table-cell table:style-name="NormalCell">
            <text:p>7176.0</text:p>
          </table:table-cell>
          <table:table-cell table:style-name="NormalCell">
            <text:p>0.74</text:p>
          </table:table-cell>
          <table:table-cell table:style-name="NormalCell">
            <text:p>1536.0</text:p>
          </table:table-cell>
          <table:table-cell table:style-name="NormalCell">
            <text:p>0.16</text:p>
          </table:table-cell>
          <table:table-cell table:style-name="NormalCell">
            <text:p>1117.0</text:p>
          </table:table-cell>
          <table:table-cell table:style-name="NormalCell">
            <text:p>0.12</text:p>
          </table:table-cell>
          <table:table-cell table:style-name="NormalCell">
            <text:p>49929.0</text:p>
          </table:table-cell>
          <table:table-cell table:style-name="NormalCell">
            <text:p>5.18</text:p>
          </table:table-cell>
          <table:table-cell table:style-name="NormalCell">
            <text:p>9645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31609.0</text:p>
          </table:table-cell>
          <table:table-cell table:style-name="NormalCell">
            <text:p>50.55</text:p>
          </table:table-cell>
          <table:table-cell table:style-name="NormalCell">
            <text:p>284290.0</text:p>
          </table:table-cell>
          <table:table-cell table:style-name="NormalCell">
            <text:p>12.7</text:p>
          </table:table-cell>
          <table:table-cell table:style-name="NormalCell">
            <text:p>304460.0</text:p>
          </table:table-cell>
          <table:table-cell table:style-name="NormalCell">
            <text:p>13.6</text:p>
          </table:table-cell>
          <table:table-cell table:style-name="NormalCell">
            <text:p>4798.0</text:p>
          </table:table-cell>
          <table:table-cell table:style-name="NormalCell">
            <text:p>0.21</text:p>
          </table:table-cell>
          <table:table-cell table:style-name="NormalCell">
            <text:p>6680.0</text:p>
          </table:table-cell>
          <table:table-cell table:style-name="NormalCell">
            <text:p>0.3</text:p>
          </table:table-cell>
          <table:table-cell table:style-name="NormalCell">
            <text:p>346277.0</text:p>
          </table:table-cell>
          <table:table-cell table:style-name="NormalCell">
            <text:p>15.47</text:p>
          </table:table-cell>
          <table:table-cell table:style-name="NormalCell">
            <text:p>160283.0</text:p>
          </table:table-cell>
          <table:table-cell table:style-name="NormalCell">
            <text:p>7.16</text:p>
          </table:table-cell>
          <table:table-cell table:style-name="NormalCell">
            <text:p>22383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6596.0</text:p>
          </table:table-cell>
          <table:table-cell table:style-name="NormalCell">
            <text:p>64.94</text:p>
          </table:table-cell>
          <table:table-cell table:style-name="NormalCell">
            <text:p>90327.0</text:p>
          </table:table-cell>
          <table:table-cell table:style-name="NormalCell">
            <text:p>12.85</text:p>
          </table:table-cell>
          <table:table-cell table:style-name="NormalCell">
            <text:p>94988.0</text:p>
          </table:table-cell>
          <table:table-cell table:style-name="NormalCell">
            <text:p>13.51</text:p>
          </table:table-cell>
          <table:table-cell table:style-name="NormalCell">
            <text:p>8927.0</text:p>
          </table:table-cell>
          <table:table-cell table:style-name="NormalCell">
            <text:p>1.27</text:p>
          </table:table-cell>
          <table:table-cell table:style-name="NormalCell">
            <text:p>1337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885.0</text:p>
          </table:table-cell>
          <table:table-cell table:style-name="NormalCell">
            <text:p>7.24</text:p>
          </table:table-cell>
          <table:table-cell table:style-name="NormalCell">
            <text:p>7030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6739.0</text:p>
          </table:table-cell>
          <table:table-cell table:style-name="NormalCell">
            <text:p>36.7</text:p>
          </table:table-cell>
          <table:table-cell table:style-name="NormalCell">
            <text:p>49177.0</text:p>
          </table:table-cell>
          <table:table-cell table:style-name="NormalCell">
            <text:p>6.52</text:p>
          </table:table-cell>
          <table:table-cell table:style-name="NormalCell">
            <text:p>135672.0</text:p>
          </table:table-cell>
          <table:table-cell table:style-name="NormalCell">
            <text:p>17.99</text:p>
          </table:table-cell>
          <table:table-cell table:style-name="NormalCell">
            <text:p>238561.0</text:p>
          </table:table-cell>
          <table:table-cell table:style-name="NormalCell">
            <text:p>31.64</text:p>
          </table:table-cell>
          <table:table-cell table:style-name="NormalCell">
            <text:p>684.0</text:p>
          </table:table-cell>
          <table:table-cell table:style-name="NormalCell">
            <text:p>0.09</text:p>
          </table:table-cell>
          <table:table-cell table:style-name="NormalCell">
            <text:p>769.0</text:p>
          </table:table-cell>
          <table:table-cell table:style-name="NormalCell">
            <text:p>0.10</text:p>
          </table:table-cell>
          <table:table-cell table:style-name="NormalCell">
            <text:p>52477.0</text:p>
          </table:table-cell>
          <table:table-cell table:style-name="NormalCell">
            <text:p>6.96</text:p>
          </table:table-cell>
          <table:table-cell table:style-name="NormalCell">
            <text:p>754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02886.0</text:p>
          </table:table-cell>
          <table:table-cell table:style-name="NormalCell">
            <text:p>79.86</text:p>
          </table:table-cell>
          <table:table-cell table:style-name="NormalCell">
            <text:p>56662.0</text:p>
          </table:table-cell>
          <table:table-cell table:style-name="NormalCell">
            <text:p>4.1</text:p>
          </table:table-cell>
          <table:table-cell table:style-name="NormalCell">
            <text:p>146942.0</text:p>
          </table:table-cell>
          <table:table-cell table:style-name="NormalCell">
            <text:p>10.64</text:p>
          </table:table-cell>
          <table:table-cell table:style-name="NormalCell">
            <text:p>2853.0</text:p>
          </table:table-cell>
          <table:table-cell table:style-name="NormalCell">
            <text:p>0.21</text:p>
          </table:table-cell>
          <table:table-cell table:style-name="NormalCell">
            <text:p>22291.0</text:p>
          </table:table-cell>
          <table:table-cell table:style-name="NormalCell">
            <text:p>1.61</text:p>
          </table:table-cell>
          <table:table-cell table:style-name="NormalCell">
            <text:p>106.0</text:p>
          </table:table-cell>
          <table:table-cell table:style-name="NormalCell">
            <text:p>0.01</text:p>
          </table:table-cell>
          <table:table-cell table:style-name="NormalCell">
            <text:p>49318.0</text:p>
          </table:table-cell>
          <table:table-cell table:style-name="NormalCell">
            <text:p>3.57</text:p>
          </table:table-cell>
          <table:table-cell table:style-name="NormalCell">
            <text:p>13810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53460.0</text:p>
          </table:table-cell>
          <table:table-cell table:style-name="NormalCell">
            <text:p>54.68</text:p>
          </table:table-cell>
          <table:table-cell table:style-name="NormalCell">
            <text:p>72043.0</text:p>
          </table:table-cell>
          <table:table-cell table:style-name="NormalCell">
            <text:p>11.15</text:p>
          </table:table-cell>
          <table:table-cell table:style-name="NormalCell">
            <text:p>167385.0</text:p>
          </table:table-cell>
          <table:table-cell table:style-name="NormalCell">
            <text:p>25.9</text:p>
          </table:table-cell>
          <table:table-cell table:style-name="NormalCell">
            <text:p>14680.0</text:p>
          </table:table-cell>
          <table:table-cell table:style-name="NormalCell">
            <text:p>2.27</text:p>
          </table:table-cell>
          <table:table-cell table:style-name="NormalCell">
            <text:p>770.0</text:p>
          </table:table-cell>
          <table:table-cell table:style-name="NormalCell">
            <text:p>0.12</text:p>
          </table:table-cell>
          <table:table-cell table:style-name="NormalCell">
            <text:p>52.0</text:p>
          </table:table-cell>
          <table:table-cell table:style-name="NormalCell">
            <text:p>0.01</text:p>
          </table:table-cell>
          <table:table-cell table:style-name="NormalCell">
            <text:p>38003.0</text:p>
          </table:table-cell>
          <table:table-cell table:style-name="NormalCell">
            <text:p>5.88</text:p>
          </table:table-cell>
          <table:table-cell table:style-name="NormalCell">
            <text:p>6463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84497.0</text:p>
          </table:table-cell>
          <table:table-cell table:style-name="NormalCell">
            <text:p>69.04</text:p>
          </table:table-cell>
          <table:table-cell table:style-name="NormalCell">
            <text:p>64083.0</text:p>
          </table:table-cell>
          <table:table-cell table:style-name="NormalCell">
            <text:p>9.13</text:p>
          </table:table-cell>
          <table:table-cell table:style-name="NormalCell">
            <text:p>102628.0</text:p>
          </table:table-cell>
          <table:table-cell table:style-name="NormalCell">
            <text:p>14.63</text:p>
          </table:table-cell>
          <table:table-cell table:style-name="NormalCell">
            <text:p>3732.0</text:p>
          </table:table-cell>
          <table:table-cell table:style-name="NormalCell">
            <text:p>0.53</text:p>
          </table:table-cell>
          <table:table-cell table:style-name="NormalCell">
            <text:p>4133.0</text:p>
          </table:table-cell>
          <table:table-cell table:style-name="NormalCell">
            <text:p>0.5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652.0</text:p>
          </table:table-cell>
          <table:table-cell table:style-name="NormalCell">
            <text:p>6.08</text:p>
          </table:table-cell>
          <table:table-cell table:style-name="NormalCell">
            <text:p>7017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99897.0</text:p>
          </table:table-cell>
          <table:table-cell table:style-name="NormalCell">
            <text:p>68.47</text:p>
          </table:table-cell>
          <table:table-cell table:style-name="NormalCell">
            <text:p>39212.0</text:p>
          </table:table-cell>
          <table:table-cell table:style-name="NormalCell">
            <text:p>5.37</text:p>
          </table:table-cell>
          <table:table-cell table:style-name="NormalCell">
            <text:p>147410.0</text:p>
          </table:table-cell>
          <table:table-cell table:style-name="NormalCell">
            <text:p>20.19</text:p>
          </table:table-cell>
          <table:table-cell table:style-name="NormalCell">
            <text:p>970.0</text:p>
          </table:table-cell>
          <table:table-cell table:style-name="NormalCell">
            <text:p>0.13</text:p>
          </table:table-cell>
          <table:table-cell table:style-name="NormalCell">
            <text:p>3806.0</text:p>
          </table:table-cell>
          <table:table-cell table:style-name="NormalCell">
            <text:p>0.52</text:p>
          </table:table-cell>
          <table:table-cell table:style-name="NormalCell">
            <text:p>280.0</text:p>
          </table:table-cell>
          <table:table-cell table:style-name="NormalCell">
            <text:p>0.04</text:p>
          </table:table-cell>
          <table:table-cell table:style-name="NormalCell">
            <text:p>38534.0</text:p>
          </table:table-cell>
          <table:table-cell table:style-name="NormalCell">
            <text:p>5.28</text:p>
          </table:table-cell>
          <table:table-cell table:style-name="NormalCell">
            <text:p>7301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95047.0</text:p>
          </table:table-cell>
          <table:table-cell table:style-name="NormalCell">
            <text:p>69.4</text:p>
          </table:table-cell>
          <table:table-cell table:style-name="NormalCell">
            <text:p>53432.0</text:p>
          </table:table-cell>
          <table:table-cell table:style-name="NormalCell">
            <text:p>5.34</text:p>
          </table:table-cell>
          <table:table-cell table:style-name="NormalCell">
            <text:p>141597.0</text:p>
          </table:table-cell>
          <table:table-cell table:style-name="NormalCell">
            <text:p>14.14</text:p>
          </table:table-cell>
          <table:table-cell table:style-name="NormalCell">
            <text:p>1374.0</text:p>
          </table:table-cell>
          <table:table-cell table:style-name="NormalCell">
            <text:p>0.14</text:p>
          </table:table-cell>
          <table:table-cell table:style-name="NormalCell">
            <text:p>3757.0</text:p>
          </table:table-cell>
          <table:table-cell table:style-name="NormalCell">
            <text:p>0.38</text:p>
          </table:table-cell>
          <table:table-cell table:style-name="NormalCell">
            <text:p>3039.0</text:p>
          </table:table-cell>
          <table:table-cell table:style-name="NormalCell">
            <text:p>0.30</text:p>
          </table:table-cell>
          <table:table-cell table:style-name="NormalCell">
            <text:p>103204.0</text:p>
          </table:table-cell>
          <table:table-cell table:style-name="NormalCell">
            <text:p>10.31</text:p>
          </table:table-cell>
          <table:table-cell table:style-name="NormalCell">
            <text:p>10014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47844.0</text:p>
          </table:table-cell>
          <table:table-cell table:style-name="NormalCell">
            <text:p>70.24</text:p>
          </table:table-cell>
          <table:table-cell table:style-name="NormalCell">
            <text:p>48993.0</text:p>
          </table:table-cell>
          <table:table-cell table:style-name="NormalCell">
            <text:p>7.68</text:p>
          </table:table-cell>
          <table:table-cell table:style-name="NormalCell">
            <text:p>107003.0</text:p>
          </table:table-cell>
          <table:table-cell table:style-name="NormalCell">
            <text:p>16.78</text:p>
          </table:table-cell>
          <table:table-cell table:style-name="NormalCell">
            <text:p>4502.0</text:p>
          </table:table-cell>
          <table:table-cell table:style-name="NormalCell">
            <text:p>0.71</text:p>
          </table:table-cell>
          <table:table-cell table:style-name="NormalCell">
            <text:p>3724.0</text:p>
          </table:table-cell>
          <table:table-cell table:style-name="NormalCell">
            <text:p>0.58</text:p>
          </table:table-cell>
          <table:table-cell table:style-name="NormalCell">
            <text:p>701.0</text:p>
          </table:table-cell>
          <table:table-cell table:style-name="NormalCell">
            <text:p>0.11</text:p>
          </table:table-cell>
          <table:table-cell table:style-name="NormalCell">
            <text:p>24816.0</text:p>
          </table:table-cell>
          <table:table-cell table:style-name="NormalCell">
            <text:p>3.89</text:p>
          </table:table-cell>
          <table:table-cell table:style-name="NormalCell">
            <text:p>6375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02823.0</text:p>
          </table:table-cell>
          <table:table-cell table:style-name="NormalCell">
            <text:p>66.64</text:p>
          </table:table-cell>
          <table:table-cell table:style-name="NormalCell">
            <text:p>54494.0</text:p>
          </table:table-cell>
          <table:table-cell table:style-name="NormalCell">
            <text:p>6.02</text:p>
          </table:table-cell>
          <table:table-cell table:style-name="NormalCell">
            <text:p>161937.0</text:p>
          </table:table-cell>
          <table:table-cell table:style-name="NormalCell">
            <text:p>17.9</text:p>
          </table:table-cell>
          <table:table-cell table:style-name="NormalCell">
            <text:p>2813.0</text:p>
          </table:table-cell>
          <table:table-cell table:style-name="NormalCell">
            <text:p>0.31</text:p>
          </table:table-cell>
          <table:table-cell table:style-name="NormalCell">
            <text:p>15668.0</text:p>
          </table:table-cell>
          <table:table-cell table:style-name="NormalCell">
            <text:p>1.73</text:p>
          </table:table-cell>
          <table:table-cell table:style-name="NormalCell">
            <text:p>41983.0</text:p>
          </table:table-cell>
          <table:table-cell table:style-name="NormalCell">
            <text:p>4.64</text:p>
          </table:table-cell>
          <table:table-cell table:style-name="NormalCell">
            <text:p>24815.0</text:p>
          </table:table-cell>
          <table:table-cell table:style-name="NormalCell">
            <text:p>2.74</text:p>
          </table:table-cell>
          <table:table-cell table:style-name="NormalCell">
            <text:p>9045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21492.0</text:p>
          </table:table-cell>
          <table:table-cell table:style-name="NormalCell">
            <text:p>48.98</text:p>
          </table:table-cell>
          <table:table-cell table:style-name="NormalCell">
            <text:p>107380.0</text:p>
          </table:table-cell>
          <table:table-cell table:style-name="NormalCell">
            <text:p>23.75</text:p>
          </table:table-cell>
          <table:table-cell table:style-name="NormalCell">
            <text:p>41732.0</text:p>
          </table:table-cell>
          <table:table-cell table:style-name="NormalCell">
            <text:p>9.23</text:p>
          </table:table-cell>
          <table:table-cell table:style-name="NormalCell">
            <text:p>33680.0</text:p>
          </table:table-cell>
          <table:table-cell table:style-name="NormalCell">
            <text:p>7.45</text:p>
          </table:table-cell>
          <table:table-cell table:style-name="NormalCell">
            <text:p>566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329.0</text:p>
          </table:table-cell>
          <table:table-cell table:style-name="NormalCell">
            <text:p>10.47</text:p>
          </table:table-cell>
          <table:table-cell table:style-name="NormalCell">
            <text:p>4521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97954.0</text:p>
          </table:table-cell>
          <table:table-cell table:style-name="NormalCell">
            <text:p>66.41</text:p>
          </table:table-cell>
          <table:table-cell table:style-name="NormalCell">
            <text:p>16132.0</text:p>
          </table:table-cell>
          <table:table-cell table:style-name="NormalCell">
            <text:p>3.6</text:p>
          </table:table-cell>
          <table:table-cell table:style-name="NormalCell">
            <text:p>109282.0</text:p>
          </table:table-cell>
          <table:table-cell table:style-name="NormalCell">
            <text:p>24.36</text:p>
          </table:table-cell>
          <table:table-cell table:style-name="NormalCell">
            <text:p>2848.0</text:p>
          </table:table-cell>
          <table:table-cell table:style-name="NormalCell">
            <text:p>0.63</text:p>
          </table:table-cell>
          <table:table-cell table:style-name="NormalCell">
            <text:p>3382.0</text:p>
          </table:table-cell>
          <table:table-cell table:style-name="NormalCell">
            <text:p>0.75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9091.0</text:p>
          </table:table-cell>
          <table:table-cell table:style-name="NormalCell">
            <text:p>4.25</text:p>
          </table:table-cell>
          <table:table-cell table:style-name="NormalCell">
            <text:p>4486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83469.0</text:p>
          </table:table-cell>
          <table:table-cell table:style-name="NormalCell">
            <text:p>62.63</text:p>
          </table:table-cell>
          <table:table-cell table:style-name="NormalCell">
            <text:p>42137.0</text:p>
          </table:table-cell>
          <table:table-cell table:style-name="NormalCell">
            <text:p>6.88</text:p>
          </table:table-cell>
          <table:table-cell table:style-name="NormalCell">
            <text:p>155251.0</text:p>
          </table:table-cell>
          <table:table-cell table:style-name="NormalCell">
            <text:p>25.36</text:p>
          </table:table-cell>
          <table:table-cell table:style-name="NormalCell">
            <text:p>570.0</text:p>
          </table:table-cell>
          <table:table-cell table:style-name="NormalCell">
            <text:p>0.09</text:p>
          </table:table-cell>
          <table:table-cell table:style-name="NormalCell">
            <text:p>123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687.0</text:p>
          </table:table-cell>
          <table:table-cell table:style-name="NormalCell">
            <text:p>5.01</text:p>
          </table:table-cell>
          <table:table-cell table:style-name="NormalCell">
            <text:p>6122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77118.0</text:p>
          </table:table-cell>
          <table:table-cell table:style-name="NormalCell">
            <text:p>78.63</text:p>
          </table:table-cell>
          <table:table-cell table:style-name="NormalCell">
            <text:p>49206.0</text:p>
          </table:table-cell>
          <table:table-cell table:style-name="NormalCell">
            <text:p>4.98</text:p>
          </table:table-cell>
          <table:table-cell table:style-name="NormalCell">
            <text:p>118158.0</text:p>
          </table:table-cell>
          <table:table-cell table:style-name="NormalCell">
            <text:p>11.96</text:p>
          </table:table-cell>
          <table:table-cell table:style-name="NormalCell">
            <text:p>677.0</text:p>
          </table:table-cell>
          <table:table-cell table:style-name="NormalCell">
            <text:p>0.07</text:p>
          </table:table-cell>
          <table:table-cell table:style-name="NormalCell">
            <text:p>20516.0</text:p>
          </table:table-cell>
          <table:table-cell table:style-name="NormalCell">
            <text:p>2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71.0</text:p>
          </table:table-cell>
          <table:table-cell table:style-name="NormalCell">
            <text:p>2.29</text:p>
          </table:table-cell>
          <table:table-cell table:style-name="NormalCell">
            <text:p>9883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56750.0</text:p>
          </table:table-cell>
          <table:table-cell table:style-name="NormalCell">
            <text:p>64.4</text:p>
          </table:table-cell>
          <table:table-cell table:style-name="NormalCell">
            <text:p>48841.0</text:p>
          </table:table-cell>
          <table:table-cell table:style-name="NormalCell">
            <text:p>12.25</text:p>
          </table:table-cell>
          <table:table-cell table:style-name="NormalCell">
            <text:p>63108.0</text:p>
          </table:table-cell>
          <table:table-cell table:style-name="NormalCell">
            <text:p>15.83</text:p>
          </table:table-cell>
          <table:table-cell table:style-name="NormalCell">
            <text:p>927.0</text:p>
          </table:table-cell>
          <table:table-cell table:style-name="NormalCell">
            <text:p>0.23</text:p>
          </table:table-cell>
          <table:table-cell table:style-name="NormalCell">
            <text:p>5260.0</text:p>
          </table:table-cell>
          <table:table-cell table:style-name="NormalCell">
            <text:p>1.32</text:p>
          </table:table-cell>
          <table:table-cell table:style-name="NormalCell">
            <text:p>903.0</text:p>
          </table:table-cell>
          <table:table-cell table:style-name="NormalCell">
            <text:p>0.23</text:p>
          </table:table-cell>
          <table:table-cell table:style-name="NormalCell">
            <text:p>22874.0</text:p>
          </table:table-cell>
          <table:table-cell table:style-name="NormalCell">
            <text:p>5.74</text:p>
          </table:table-cell>
          <table:table-cell table:style-name="NormalCell">
            <text:p>3986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77351.0</text:p>
          </table:table-cell>
          <table:table-cell table:style-name="NormalCell">
            <text:p>70.09</text:p>
          </table:table-cell>
          <table:table-cell table:style-name="NormalCell">
            <text:p>55165.0</text:p>
          </table:table-cell>
          <table:table-cell table:style-name="NormalCell">
            <text:p>8.1</text:p>
          </table:table-cell>
          <table:table-cell table:style-name="NormalCell">
            <text:p>113333.0</text:p>
          </table:table-cell>
          <table:table-cell table:style-name="NormalCell">
            <text:p>16.64</text:p>
          </table:table-cell>
          <table:table-cell table:style-name="NormalCell">
            <text:p>4391.0</text:p>
          </table:table-cell>
          <table:table-cell table:style-name="NormalCell">
            <text:p>0.64</text:p>
          </table:table-cell>
          <table:table-cell table:style-name="NormalCell">
            <text:p>2978.0</text:p>
          </table:table-cell>
          <table:table-cell table:style-name="NormalCell">
            <text:p>0.44</text:p>
          </table:table-cell>
          <table:table-cell table:style-name="NormalCell">
            <text:p>2583.0</text:p>
          </table:table-cell>
          <table:table-cell table:style-name="NormalCell">
            <text:p>0.38</text:p>
          </table:table-cell>
          <table:table-cell table:style-name="NormalCell">
            <text:p>25240.0</text:p>
          </table:table-cell>
          <table:table-cell table:style-name="NormalCell">
            <text:p>3.71</text:p>
          </table:table-cell>
          <table:table-cell table:style-name="NormalCell">
            <text:p>6810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9681.0</text:p>
          </table:table-cell>
          <table:table-cell table:style-name="NormalCell">
            <text:p>66.95</text:p>
          </table:table-cell>
          <table:table-cell table:style-name="NormalCell">
            <text:p>30960.0</text:p>
          </table:table-cell>
          <table:table-cell table:style-name="NormalCell">
            <text:p>5.32</text:p>
          </table:table-cell>
          <table:table-cell table:style-name="NormalCell">
            <text:p>122592.0</text:p>
          </table:table-cell>
          <table:table-cell table:style-name="NormalCell">
            <text:p>21.06</text:p>
          </table:table-cell>
          <table:table-cell table:style-name="NormalCell">
            <text:p>510.0</text:p>
          </table:table-cell>
          <table:table-cell table:style-name="NormalCell">
            <text:p>0.09</text:p>
          </table:table-cell>
          <table:table-cell table:style-name="NormalCell">
            <text:p>1933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48.0</text:p>
          </table:table-cell>
          <table:table-cell table:style-name="NormalCell">
            <text:p>6.25</text:p>
          </table:table-cell>
          <table:table-cell table:style-name="NormalCell">
            <text:p>582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66167.0</text:p>
          </table:table-cell>
          <table:table-cell table:style-name="NormalCell">
            <text:p>67.3</text:p>
          </table:table-cell>
          <table:table-cell table:style-name="NormalCell">
            <text:p>16409.0</text:p>
          </table:table-cell>
          <table:table-cell table:style-name="NormalCell">
            <text:p>4.15</text:p>
          </table:table-cell>
          <table:table-cell table:style-name="NormalCell">
            <text:p>75190.0</text:p>
          </table:table-cell>
          <table:table-cell table:style-name="NormalCell">
            <text:p>19.01</text:p>
          </table:table-cell>
          <table:table-cell table:style-name="NormalCell">
            <text:p>4698.0</text:p>
          </table:table-cell>
          <table:table-cell table:style-name="NormalCell">
            <text:p>1.19</text:p>
          </table:table-cell>
          <table:table-cell table:style-name="NormalCell">
            <text:p>176.0</text:p>
          </table:table-cell>
          <table:table-cell table:style-name="NormalCell">
            <text:p>0.04</text:p>
          </table:table-cell>
          <table:table-cell table:style-name="NormalCell">
            <text:p>1040.0</text:p>
          </table:table-cell>
          <table:table-cell table:style-name="NormalCell">
            <text:p>0.26</text:p>
          </table:table-cell>
          <table:table-cell table:style-name="NormalCell">
            <text:p>31833.0</text:p>
          </table:table-cell>
          <table:table-cell table:style-name="NormalCell">
            <text:p>8.05</text:p>
          </table:table-cell>
          <table:table-cell table:style-name="NormalCell">
            <text:p>3955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5303.0</text:p>
          </table:table-cell>
          <table:table-cell table:style-name="NormalCell">
            <text:p>65.84</text:p>
          </table:table-cell>
          <table:table-cell table:style-name="NormalCell">
            <text:p>4458.0</text:p>
          </table:table-cell>
          <table:table-cell table:style-name="NormalCell">
            <text:p>3.44</text:p>
          </table:table-cell>
          <table:table-cell table:style-name="NormalCell">
            <text:p>26435.0</text:p>
          </table:table-cell>
          <table:table-cell table:style-name="NormalCell">
            <text:p>20.4</text:p>
          </table:table-cell>
          <table:table-cell table:style-name="NormalCell">
            <text:p>100.0</text:p>
          </table:table-cell>
          <table:table-cell table:style-name="NormalCell">
            <text:p>0.08</text:p>
          </table:table-cell>
          <table:table-cell table:style-name="NormalCell">
            <text:p>582.0</text:p>
          </table:table-cell>
          <table:table-cell table:style-name="NormalCell">
            <text:p>0.4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79.0</text:p>
          </table:table-cell>
          <table:table-cell table:style-name="NormalCell">
            <text:p>9.79</text:p>
          </table:table-cell>
          <table:table-cell table:style-name="NormalCell">
            <text:p>1295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33232.0</text:p>
          </table:table-cell>
          <table:table-cell table:style-name="NormalCell">
            <text:p>52.91</text:p>
          </table:table-cell>
          <table:table-cell table:style-name="NormalCell">
            <text:p>44738.0</text:p>
          </table:table-cell>
          <table:table-cell table:style-name="NormalCell">
            <text:p>17.77</text:p>
          </table:table-cell>
          <table:table-cell table:style-name="NormalCell">
            <text:p>55968.0</text:p>
          </table:table-cell>
          <table:table-cell table:style-name="NormalCell">
            <text:p>22.23</text:p>
          </table:table-cell>
          <table:table-cell table:style-name="NormalCell">
            <text:p>1026.0</text:p>
          </table:table-cell>
          <table:table-cell table:style-name="NormalCell">
            <text:p>0.41</text:p>
          </table:table-cell>
          <table:table-cell table:style-name="NormalCell">
            <text:p>782.0</text:p>
          </table:table-cell>
          <table:table-cell table:style-name="NormalCell">
            <text:p>0.3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061.0</text:p>
          </table:table-cell>
          <table:table-cell table:style-name="NormalCell">
            <text:p>6.38</text:p>
          </table:table-cell>
          <table:table-cell table:style-name="NormalCell">
            <text:p>2518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4497.0</text:p>
          </table:table-cell>
          <table:table-cell table:style-name="NormalCell">
            <text:p>67.36</text:p>
          </table:table-cell>
          <table:table-cell table:style-name="NormalCell">
            <text:p>25707.0</text:p>
          </table:table-cell>
          <table:table-cell table:style-name="NormalCell">
            <text:p>4.39</text:p>
          </table:table-cell>
          <table:table-cell table:style-name="NormalCell">
            <text:p>132555.0</text:p>
          </table:table-cell>
          <table:table-cell table:style-name="NormalCell">
            <text:p>22.63</text:p>
          </table:table-cell>
          <table:table-cell table:style-name="NormalCell">
            <text:p>2678.0</text:p>
          </table:table-cell>
          <table:table-cell table:style-name="NormalCell">
            <text:p>0.46</text:p>
          </table:table-cell>
          <table:table-cell table:style-name="NormalCell">
            <text:p>1500.0</text:p>
          </table:table-cell>
          <table:table-cell table:style-name="NormalCell">
            <text:p>0.26</text:p>
          </table:table-cell>
          <table:table-cell table:style-name="NormalCell">
            <text:p>16.0</text:p>
          </table:table-cell>
          <table:table-cell table:style-name="NormalCell">
            <text:p>0.00</text:p>
          </table:table-cell>
          <table:table-cell table:style-name="NormalCell">
            <text:p>28689.0</text:p>
          </table:table-cell>
          <table:table-cell table:style-name="NormalCell">
            <text:p>4.9</text:p>
          </table:table-cell>
          <table:table-cell table:style-name="NormalCell">
            <text:p>5856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3517.0</text:p>
          </table:table-cell>
          <table:table-cell table:style-name="NormalCell">
            <text:p>38.75</text:p>
          </table:table-cell>
          <table:table-cell table:style-name="NormalCell">
            <text:p>184098.0</text:p>
          </table:table-cell>
          <table:table-cell table:style-name="NormalCell">
            <text:p>13.89</text:p>
          </table:table-cell>
          <table:table-cell table:style-name="NormalCell">
            <text:p>167934.0</text:p>
          </table:table-cell>
          <table:table-cell table:style-name="NormalCell">
            <text:p>12.67</text:p>
          </table:table-cell>
          <table:table-cell table:style-name="NormalCell">
            <text:p>485.0</text:p>
          </table:table-cell>
          <table:table-cell table:style-name="NormalCell">
            <text:p>0.04</text:p>
          </table:table-cell>
          <table:table-cell table:style-name="NormalCell">
            <text:p>21252.0</text:p>
          </table:table-cell>
          <table:table-cell table:style-name="NormalCell">
            <text:p>1.6</text:p>
          </table:table-cell>
          <table:table-cell table:style-name="NormalCell">
            <text:p>351513.0</text:p>
          </table:table-cell>
          <table:table-cell table:style-name="NormalCell">
            <text:p>26.53</text:p>
          </table:table-cell>
          <table:table-cell table:style-name="NormalCell">
            <text:p>86294.0</text:p>
          </table:table-cell>
          <table:table-cell table:style-name="NormalCell">
            <text:p>6.51</text:p>
          </table:table-cell>
          <table:table-cell table:style-name="NormalCell">
            <text:p>13250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52207.0</text:p>
          </table:table-cell>
          <table:table-cell table:style-name="NormalCell">
            <text:p>75.43</text:p>
          </table:table-cell>
          <table:table-cell table:style-name="NormalCell">
            <text:p>17418.0</text:p>
          </table:table-cell>
          <table:table-cell table:style-name="NormalCell">
            <text:p>1.75</text:p>
          </table:table-cell>
          <table:table-cell table:style-name="NormalCell">
            <text:p>160635.0</text:p>
          </table:table-cell>
          <table:table-cell table:style-name="NormalCell">
            <text:p>16.11</text:p>
          </table:table-cell>
          <table:table-cell table:style-name="NormalCell">
            <text:p>1811.0</text:p>
          </table:table-cell>
          <table:table-cell table:style-name="NormalCell">
            <text:p>0.18</text:p>
          </table:table-cell>
          <table:table-cell table:style-name="NormalCell">
            <text:p>13808.0</text:p>
          </table:table-cell>
          <table:table-cell table:style-name="NormalCell">
            <text:p>1.38</text:p>
          </table:table-cell>
          <table:table-cell table:style-name="NormalCell">
            <text:p>2100.0</text:p>
          </table:table-cell>
          <table:table-cell table:style-name="NormalCell">
            <text:p>0.21</text:p>
          </table:table-cell>
          <table:table-cell table:style-name="NormalCell">
            <text:p>49193.0</text:p>
          </table:table-cell>
          <table:table-cell table:style-name="NormalCell">
            <text:p>4.93</text:p>
          </table:table-cell>
          <table:table-cell table:style-name="NormalCell">
            <text:p>9971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9722.0</text:p>
          </table:table-cell>
          <table:table-cell table:style-name="NormalCell">
            <text:p>28.11</text:p>
          </table:table-cell>
          <table:table-cell table:style-name="NormalCell">
            <text:p>27168.0</text:p>
          </table:table-cell>
          <table:table-cell table:style-name="NormalCell">
            <text:p>15.36</text:p>
          </table:table-cell>
          <table:table-cell table:style-name="NormalCell">
            <text:p>28748.0</text:p>
          </table:table-cell>
          <table:table-cell table:style-name="NormalCell">
            <text:p>16.25</text:p>
          </table:table-cell>
          <table:table-cell table:style-name="NormalCell">
            <text:p>65523.0</text:p>
          </table:table-cell>
          <table:table-cell table:style-name="NormalCell">
            <text:p>37.05</text:p>
          </table:table-cell>
          <table:table-cell table:style-name="NormalCell">
            <text:p>260.0</text:p>
          </table:table-cell>
          <table:table-cell table:style-name="NormalCell">
            <text:p>0.15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5438.0</text:p>
          </table:table-cell>
          <table:table-cell table:style-name="NormalCell">
            <text:p>3.07</text:p>
          </table:table-cell>
          <table:table-cell table:style-name="NormalCell">
            <text:p>1768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31543.0</text:p>
          </table:table-cell>
          <table:table-cell table:style-name="NormalCell">
            <text:p>71.7</text:p>
          </table:table-cell>
          <table:table-cell table:style-name="NormalCell">
            <text:p>40883.0</text:p>
          </table:table-cell>
          <table:table-cell table:style-name="NormalCell">
            <text:p>4.64</text:p>
          </table:table-cell>
          <table:table-cell table:style-name="NormalCell">
            <text:p>160288.0</text:p>
          </table:table-cell>
          <table:table-cell table:style-name="NormalCell">
            <text:p>18.2</text:p>
          </table:table-cell>
          <table:table-cell table:style-name="NormalCell">
            <text:p>1448.0</text:p>
          </table:table-cell>
          <table:table-cell table:style-name="NormalCell">
            <text:p>0.16</text:p>
          </table:table-cell>
          <table:table-cell table:style-name="NormalCell">
            <text:p>804.0</text:p>
          </table:table-cell>
          <table:table-cell table:style-name="NormalCell">
            <text:p>0.09</text:p>
          </table:table-cell>
          <table:table-cell table:style-name="NormalCell">
            <text:p>9793.0</text:p>
          </table:table-cell>
          <table:table-cell table:style-name="NormalCell">
            <text:p>1.11</text:p>
          </table:table-cell>
          <table:table-cell table:style-name="NormalCell">
            <text:p>36045.0</text:p>
          </table:table-cell>
          <table:table-cell table:style-name="NormalCell">
            <text:p>4.09</text:p>
          </table:table-cell>
          <table:table-cell table:style-name="NormalCell">
            <text:p>8808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2144.0</text:p>
          </table:table-cell>
          <table:table-cell table:style-name="NormalCell">
            <text:p>63.61</text:p>
          </table:table-cell>
          <table:table-cell table:style-name="NormalCell">
            <text:p>77081.0</text:p>
          </table:table-cell>
          <table:table-cell table:style-name="NormalCell">
            <text:p>6.7</text:p>
          </table:table-cell>
          <table:table-cell table:style-name="NormalCell">
            <text:p>187262.0</text:p>
          </table:table-cell>
          <table:table-cell table:style-name="NormalCell">
            <text:p>16.27</text:p>
          </table:table-cell>
          <table:table-cell table:style-name="NormalCell">
            <text:p>100708.0</text:p>
          </table:table-cell>
          <table:table-cell table:style-name="NormalCell">
            <text:p>8.75</text:p>
          </table:table-cell>
          <table:table-cell table:style-name="NormalCell">
            <text:p>3633.0</text:p>
          </table:table-cell>
          <table:table-cell table:style-name="NormalCell">
            <text:p>0.32</text:p>
          </table:table-cell>
          <table:table-cell table:style-name="NormalCell">
            <text:p>7677.0</text:p>
          </table:table-cell>
          <table:table-cell table:style-name="NormalCell">
            <text:p>0.67</text:p>
          </table:table-cell>
          <table:table-cell table:style-name="NormalCell">
            <text:p>42442.0</text:p>
          </table:table-cell>
          <table:table-cell table:style-name="NormalCell">
            <text:p>3.69</text:p>
          </table:table-cell>
          <table:table-cell table:style-name="NormalCell">
            <text:p>11509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75768.0</text:p>
          </table:table-cell>
          <table:table-cell table:style-name="NormalCell">
            <text:p>68.4</text:p>
          </table:table-cell>
          <table:table-cell table:style-name="NormalCell">
            <text:p>13609.0</text:p>
          </table:table-cell>
          <table:table-cell table:style-name="NormalCell">
            <text:p>3.38</text:p>
          </table:table-cell>
          <table:table-cell table:style-name="NormalCell">
            <text:p>91566.0</text:p>
          </table:table-cell>
          <table:table-cell table:style-name="NormalCell">
            <text:p>22.71</text:p>
          </table:table-cell>
          <table:table-cell table:style-name="NormalCell">
            <text:p>1536.0</text:p>
          </table:table-cell>
          <table:table-cell table:style-name="NormalCell">
            <text:p>0.38</text:p>
          </table:table-cell>
          <table:table-cell table:style-name="NormalCell">
            <text:p>1223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452.0</text:p>
          </table:table-cell>
          <table:table-cell table:style-name="NormalCell">
            <text:p>4.83</text:p>
          </table:table-cell>
          <table:table-cell table:style-name="NormalCell">
            <text:p>403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003.0</text:p>
          </table:table-cell>
          <table:table-cell table:style-name="NormalCell">
            <text:p>28.52</text:p>
          </table:table-cell>
          <table:table-cell table:style-name="NormalCell">
            <text:p>95572.0</text:p>
          </table:table-cell>
          <table:table-cell table:style-name="NormalCell">
            <text:p>11.9</text:p>
          </table:table-cell>
          <table:table-cell table:style-name="NormalCell">
            <text:p>119279.0</text:p>
          </table:table-cell>
          <table:table-cell table:style-name="NormalCell">
            <text:p>14.85</text:p>
          </table:table-cell>
          <table:table-cell table:style-name="NormalCell">
            <text:p>315990.0</text:p>
          </table:table-cell>
          <table:table-cell table:style-name="NormalCell">
            <text:p>39.35</text:p>
          </table:table-cell>
          <table:table-cell table:style-name="NormalCell">
            <text:p>769.0</text:p>
          </table:table-cell>
          <table:table-cell table:style-name="NormalCell">
            <text:p>0.1</text:p>
          </table:table-cell>
          <table:table-cell table:style-name="NormalCell">
            <text:p>1300.0</text:p>
          </table:table-cell>
          <table:table-cell table:style-name="NormalCell">
            <text:p>0.16</text:p>
          </table:table-cell>
          <table:table-cell table:style-name="NormalCell">
            <text:p>41045.0</text:p>
          </table:table-cell>
          <table:table-cell table:style-name="NormalCell">
            <text:p>5.11</text:p>
          </table:table-cell>
          <table:table-cell table:style-name="NormalCell">
            <text:p>8029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7436.0</text:p>
          </table:table-cell>
          <table:table-cell table:style-name="NormalCell">
            <text:p>72.61</text:p>
          </table:table-cell>
          <table:table-cell table:style-name="NormalCell">
            <text:p>66183.0</text:p>
          </table:table-cell>
          <table:table-cell table:style-name="NormalCell">
            <text:p>5.81</text:p>
          </table:table-cell>
          <table:table-cell table:style-name="NormalCell">
            <text:p>206309.0</text:p>
          </table:table-cell>
          <table:table-cell table:style-name="NormalCell">
            <text:p>18.1</text:p>
          </table:table-cell>
          <table:table-cell table:style-name="NormalCell">
            <text:p>7406.0</text:p>
          </table:table-cell>
          <table:table-cell table:style-name="NormalCell">
            <text:p>0.65</text:p>
          </table:table-cell>
          <table:table-cell table:style-name="NormalCell">
            <text:p>5031.0</text:p>
          </table:table-cell>
          <table:table-cell table:style-name="NormalCell">
            <text:p>0.44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27163.0</text:p>
          </table:table-cell>
          <table:table-cell table:style-name="NormalCell">
            <text:p>2.38</text:p>
          </table:table-cell>
          <table:table-cell table:style-name="NormalCell">
            <text:p>11395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2827.0</text:p>
          </table:table-cell>
          <table:table-cell table:style-name="NormalCell">
            <text:p>77.67</text:p>
          </table:table-cell>
          <table:table-cell table:style-name="NormalCell">
            <text:p>2528.0</text:p>
          </table:table-cell>
          <table:table-cell table:style-name="NormalCell">
            <text:p>0.92</text:p>
          </table:table-cell>
          <table:table-cell table:style-name="NormalCell">
            <text:p>29637.0</text:p>
          </table:table-cell>
          <table:table-cell table:style-name="NormalCell">
            <text:p>10.82</text:p>
          </table:table-cell>
          <table:table-cell table:style-name="NormalCell">
            <text:p>967.0</text:p>
          </table:table-cell>
          <table:table-cell table:style-name="NormalCell">
            <text:p>0.35</text:p>
          </table:table-cell>
          <table:table-cell table:style-name="NormalCell">
            <text:p>1528.0</text:p>
          </table:table-cell>
          <table:table-cell table:style-name="NormalCell">
            <text:p>0.5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543.0</text:p>
          </table:table-cell>
          <table:table-cell table:style-name="NormalCell">
            <text:p>9.69</text:p>
          </table:table-cell>
          <table:table-cell table:style-name="NormalCell">
            <text:p>2740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64791.0</text:p>
          </table:table-cell>
          <table:table-cell table:style-name="NormalCell">
            <text:p>70.58</text:p>
          </table:table-cell>
          <table:table-cell table:style-name="NormalCell">
            <text:p>23265.0</text:p>
          </table:table-cell>
          <table:table-cell table:style-name="NormalCell">
            <text:p>4.5</text:p>
          </table:table-cell>
          <table:table-cell table:style-name="NormalCell">
            <text:p>95462.0</text:p>
          </table:table-cell>
          <table:table-cell table:style-name="NormalCell">
            <text:p>18.47</text:p>
          </table:table-cell>
          <table:table-cell table:style-name="NormalCell">
            <text:p>2359.0</text:p>
          </table:table-cell>
          <table:table-cell table:style-name="NormalCell">
            <text:p>0.46</text:p>
          </table:table-cell>
          <table:table-cell table:style-name="NormalCell">
            <text:p>8659.0</text:p>
          </table:table-cell>
          <table:table-cell table:style-name="NormalCell">
            <text:p>1.68</text:p>
          </table:table-cell>
          <table:table-cell table:style-name="NormalCell">
            <text:p>6317.0</text:p>
          </table:table-cell>
          <table:table-cell table:style-name="NormalCell">
            <text:p>1.22</text:p>
          </table:table-cell>
          <table:table-cell table:style-name="NormalCell">
            <text:p>16020.0</text:p>
          </table:table-cell>
          <table:table-cell table:style-name="NormalCell">
            <text:p>3.1</text:p>
          </table:table-cell>
          <table:table-cell table:style-name="NormalCell">
            <text:p>5168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50002.0</text:p>
          </table:table-cell>
          <table:table-cell table:style-name="NormalCell">
            <text:p>50.23</text:p>
          </table:table-cell>
          <table:table-cell table:style-name="NormalCell">
            <text:p>21837.0</text:p>
          </table:table-cell>
          <table:table-cell table:style-name="NormalCell">
            <text:p>7.31</text:p>
          </table:table-cell>
          <table:table-cell table:style-name="NormalCell">
            <text:p>58828.0</text:p>
          </table:table-cell>
          <table:table-cell table:style-name="NormalCell">
            <text:p>19.7</text:p>
          </table:table-cell>
          <table:table-cell table:style-name="NormalCell">
            <text:p>60299.0</text:p>
          </table:table-cell>
          <table:table-cell table:style-name="NormalCell">
            <text:p>20.19</text:p>
          </table:table-cell>
          <table:table-cell table:style-name="NormalCell">
            <text:p>275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01.0</text:p>
          </table:table-cell>
          <table:table-cell table:style-name="NormalCell">
            <text:p>2.48</text:p>
          </table:table-cell>
          <table:table-cell table:style-name="NormalCell">
            <text:p>2986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95480.0</text:p>
          </table:table-cell>
          <table:table-cell table:style-name="NormalCell">
            <text:p>72.05</text:p>
          </table:table-cell>
          <table:table-cell table:style-name="NormalCell">
            <text:p>37400.0</text:p>
          </table:table-cell>
          <table:table-cell table:style-name="NormalCell">
            <text:p>13.78</text:p>
          </table:table-cell>
          <table:table-cell table:style-name="NormalCell">
            <text:p>31358.0</text:p>
          </table:table-cell>
          <table:table-cell table:style-name="NormalCell">
            <text:p>11.56</text:p>
          </table:table-cell>
          <table:table-cell table:style-name="NormalCell">
            <text:p>247.0</text:p>
          </table:table-cell>
          <table:table-cell table:style-name="NormalCell">
            <text:p>0.09</text:p>
          </table:table-cell>
          <table:table-cell table:style-name="NormalCell">
            <text:p>924.0</text:p>
          </table:table-cell>
          <table:table-cell table:style-name="NormalCell">
            <text:p>0.34</text:p>
          </table:table-cell>
          <table:table-cell table:style-name="NormalCell">
            <text:p>17.0</text:p>
          </table:table-cell>
          <table:table-cell table:style-name="NormalCell">
            <text:p>0.01</text:p>
          </table:table-cell>
          <table:table-cell table:style-name="NormalCell">
            <text:p>5887.0</text:p>
          </table:table-cell>
          <table:table-cell table:style-name="NormalCell">
            <text:p>2.17</text:p>
          </table:table-cell>
          <table:table-cell table:style-name="NormalCell">
            <text:p>2713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34372.0</text:p>
          </table:table-cell>
          <table:table-cell table:style-name="NormalCell">
            <text:p>65.8</text:p>
          </table:table-cell>
          <table:table-cell table:style-name="NormalCell">
            <text:p>39929.0</text:p>
          </table:table-cell>
          <table:table-cell table:style-name="NormalCell">
            <text:p>7.86</text:p>
          </table:table-cell>
          <table:table-cell table:style-name="NormalCell">
            <text:p>97176.0</text:p>
          </table:table-cell>
          <table:table-cell table:style-name="NormalCell">
            <text:p>19.12</text:p>
          </table:table-cell>
          <table:table-cell table:style-name="NormalCell">
            <text:p>2720.0</text:p>
          </table:table-cell>
          <table:table-cell table:style-name="NormalCell">
            <text:p>0.54</text:p>
          </table:table-cell>
          <table:table-cell table:style-name="NormalCell">
            <text:p>561.0</text:p>
          </table:table-cell>
          <table:table-cell table:style-name="NormalCell">
            <text:p>0.11</text:p>
          </table:table-cell>
          <table:table-cell table:style-name="NormalCell">
            <text:p>26.0</text:p>
          </table:table-cell>
          <table:table-cell table:style-name="NormalCell">
            <text:p>0.01</text:p>
          </table:table-cell>
          <table:table-cell table:style-name="NormalCell">
            <text:p>33399.0</text:p>
          </table:table-cell>
          <table:table-cell table:style-name="NormalCell">
            <text:p>6.57</text:p>
          </table:table-cell>
          <table:table-cell table:style-name="NormalCell">
            <text:p>5081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10773.0</text:p>
          </table:table-cell>
          <table:table-cell table:style-name="NormalCell">
            <text:p>40.69</text:p>
          </table:table-cell>
          <table:table-cell table:style-name="NormalCell">
            <text:p>41233.0</text:p>
          </table:table-cell>
          <table:table-cell table:style-name="NormalCell">
            <text:p>4.08</text:p>
          </table:table-cell>
          <table:table-cell table:style-name="NormalCell">
            <text:p>117634.0</text:p>
          </table:table-cell>
          <table:table-cell table:style-name="NormalCell">
            <text:p>11.65</text:p>
          </table:table-cell>
          <table:table-cell table:style-name="NormalCell">
            <text:p>5739.0</text:p>
          </table:table-cell>
          <table:table-cell table:style-name="NormalCell">
            <text:p>0.57</text:p>
          </table:table-cell>
          <table:table-cell table:style-name="NormalCell">
            <text:p>25510.0</text:p>
          </table:table-cell>
          <table:table-cell table:style-name="NormalCell">
            <text:p>2.53</text:p>
          </table:table-cell>
          <table:table-cell table:style-name="NormalCell">
            <text:p>371512.0</text:p>
          </table:table-cell>
          <table:table-cell table:style-name="NormalCell">
            <text:p>36.80</text:p>
          </table:table-cell>
          <table:table-cell table:style-name="NormalCell">
            <text:p>37010.0</text:p>
          </table:table-cell>
          <table:table-cell table:style-name="NormalCell">
            <text:p>3.67</text:p>
          </table:table-cell>
          <table:table-cell table:style-name="NormalCell">
            <text:p>10094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0483.0</text:p>
          </table:table-cell>
          <table:table-cell table:style-name="NormalCell">
            <text:p>20.07</text:p>
          </table:table-cell>
          <table:table-cell table:style-name="NormalCell">
            <text:p>26755.0</text:p>
          </table:table-cell>
          <table:table-cell table:style-name="NormalCell">
            <text:p>7.62</text:p>
          </table:table-cell>
          <table:table-cell table:style-name="NormalCell">
            <text:p>64077.0</text:p>
          </table:table-cell>
          <table:table-cell table:style-name="NormalCell">
            <text:p>18.24</text:p>
          </table:table-cell>
          <table:table-cell table:style-name="NormalCell">
            <text:p>117306.0</text:p>
          </table:table-cell>
          <table:table-cell table:style-name="NormalCell">
            <text:p>33.39</text:p>
          </table:table-cell>
          <table:table-cell table:style-name="NormalCell">
            <text:p>152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495.0</text:p>
          </table:table-cell>
          <table:table-cell table:style-name="NormalCell">
            <text:p>20.64</text:p>
          </table:table-cell>
          <table:table-cell table:style-name="NormalCell">
            <text:p>3512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2960.0</text:p>
          </table:table-cell>
          <table:table-cell table:style-name="NormalCell">
            <text:p>52.96</text:p>
          </table:table-cell>
          <table:table-cell table:style-name="NormalCell">
            <text:p>6992.0</text:p>
          </table:table-cell>
          <table:table-cell table:style-name="NormalCell">
            <text:p>5.88</text:p>
          </table:table-cell>
          <table:table-cell table:style-name="NormalCell">
            <text:p>41094.0</text:p>
          </table:table-cell>
          <table:table-cell table:style-name="NormalCell">
            <text:p>34.57</text:p>
          </table:table-cell>
          <table:table-cell table:style-name="NormalCell">
            <text:p>377.0</text:p>
          </table:table-cell>
          <table:table-cell table:style-name="NormalCell">
            <text:p>0.32</text:p>
          </table:table-cell>
          <table:table-cell table:style-name="NormalCell">
            <text:p>2030.0</text:p>
          </table:table-cell>
          <table:table-cell table:style-name="NormalCell">
            <text:p>1.7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31.0</text:p>
          </table:table-cell>
          <table:table-cell table:style-name="NormalCell">
            <text:p>4.57</text:p>
          </table:table-cell>
          <table:table-cell table:style-name="NormalCell">
            <text:p>1188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4137.0</text:p>
          </table:table-cell>
          <table:table-cell table:style-name="NormalCell">
            <text:p>39.55</text:p>
          </table:table-cell>
          <table:table-cell table:style-name="NormalCell">
            <text:p>5062.0</text:p>
          </table:table-cell>
          <table:table-cell table:style-name="NormalCell">
            <text:p>5.86</text:p>
          </table:table-cell>
          <table:table-cell table:style-name="NormalCell">
            <text:p>10280.0</text:p>
          </table:table-cell>
          <table:table-cell table:style-name="NormalCell">
            <text:p>11.91</text:p>
          </table:table-cell>
          <table:table-cell table:style-name="NormalCell">
            <text:p>134.0</text:p>
          </table:table-cell>
          <table:table-cell table:style-name="NormalCell">
            <text:p>0.15</text:p>
          </table:table-cell>
          <table:table-cell table:style-name="NormalCell">
            <text:p>1352.0</text:p>
          </table:table-cell>
          <table:table-cell table:style-name="NormalCell">
            <text:p>1.57</text:p>
          </table:table-cell>
          <table:table-cell table:style-name="NormalCell">
            <text:p>17.0</text:p>
          </table:table-cell>
          <table:table-cell table:style-name="NormalCell">
            <text:p>0.02</text:p>
          </table:table-cell>
          <table:table-cell table:style-name="NormalCell">
            <text:p>35337.0</text:p>
          </table:table-cell>
          <table:table-cell table:style-name="NormalCell">
            <text:p>40.94</text:p>
          </table:table-cell>
          <table:table-cell table:style-name="NormalCell">
            <text:p>863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20702.0</text:p>
          </table:table-cell>
          <table:table-cell table:style-name="NormalCell">
            <text:p>61.33</text:p>
          </table:table-cell>
          <table:table-cell table:style-name="NormalCell">
            <text:p>28514.0</text:p>
          </table:table-cell>
          <table:table-cell table:style-name="NormalCell">
            <text:p>7.92</text:p>
          </table:table-cell>
          <table:table-cell table:style-name="NormalCell">
            <text:p>85605.0</text:p>
          </table:table-cell>
          <table:table-cell table:style-name="NormalCell">
            <text:p>23.79</text:p>
          </table:table-cell>
          <table:table-cell table:style-name="NormalCell">
            <text:p>471.0</text:p>
          </table:table-cell>
          <table:table-cell table:style-name="NormalCell">
            <text:p>0.13</text:p>
          </table:table-cell>
          <table:table-cell table:style-name="NormalCell">
            <text:p>748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841.0</text:p>
          </table:table-cell>
          <table:table-cell table:style-name="NormalCell">
            <text:p>6.62</text:p>
          </table:table-cell>
          <table:table-cell table:style-name="NormalCell">
            <text:p>3598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9235.0</text:p>
          </table:table-cell>
          <table:table-cell table:style-name="NormalCell">
            <text:p>23.82</text:p>
          </table:table-cell>
          <table:table-cell table:style-name="NormalCell">
            <text:p>7075.0</text:p>
          </table:table-cell>
          <table:table-cell table:style-name="NormalCell">
            <text:p>8.76</text:p>
          </table:table-cell>
          <table:table-cell table:style-name="NormalCell">
            <text:p>8482.0</text:p>
          </table:table-cell>
          <table:table-cell table:style-name="NormalCell">
            <text:p>10.5</text:p>
          </table:table-cell>
          <table:table-cell table:style-name="NormalCell">
            <text:p>38018.0</text:p>
          </table:table-cell>
          <table:table-cell table:style-name="NormalCell">
            <text:p>47.07</text:p>
          </table:table-cell>
          <table:table-cell table:style-name="NormalCell">
            <text:p>1201.0</text:p>
          </table:table-cell>
          <table:table-cell table:style-name="NormalCell">
            <text:p>1.4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52.0</text:p>
          </table:table-cell>
          <table:table-cell table:style-name="NormalCell">
            <text:p>8.36</text:p>
          </table:table-cell>
          <table:table-cell table:style-name="NormalCell">
            <text:p>807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9242.0</text:p>
          </table:table-cell>
          <table:table-cell table:style-name="NormalCell">
            <text:p>31.16</text:p>
          </table:table-cell>
          <table:table-cell table:style-name="NormalCell">
            <text:p>10023.0</text:p>
          </table:table-cell>
          <table:table-cell table:style-name="NormalCell">
            <text:p>7.96</text:p>
          </table:table-cell>
          <table:table-cell table:style-name="NormalCell">
            <text:p>20055.0</text:p>
          </table:table-cell>
          <table:table-cell table:style-name="NormalCell">
            <text:p>15.93</text:p>
          </table:table-cell>
          <table:table-cell table:style-name="NormalCell">
            <text:p>51182.0</text:p>
          </table:table-cell>
          <table:table-cell table:style-name="NormalCell">
            <text:p>40.64</text:p>
          </table:table-cell>
          <table:table-cell table:style-name="NormalCell">
            <text:p>223.0</text:p>
          </table:table-cell>
          <table:table-cell table:style-name="NormalCell">
            <text:p>0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02.0</text:p>
          </table:table-cell>
          <table:table-cell table:style-name="NormalCell">
            <text:p>4.13</text:p>
          </table:table-cell>
          <table:table-cell table:style-name="NormalCell">
            <text:p>1259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6352.0</text:p>
          </table:table-cell>
          <table:table-cell table:style-name="NormalCell">
            <text:p>66.72</text:p>
          </table:table-cell>
          <table:table-cell table:style-name="NormalCell">
            <text:p>22747.0</text:p>
          </table:table-cell>
          <table:table-cell table:style-name="NormalCell">
            <text:p>3.73</text:p>
          </table:table-cell>
          <table:table-cell table:style-name="NormalCell">
            <text:p>110242.0</text:p>
          </table:table-cell>
          <table:table-cell table:style-name="NormalCell">
            <text:p>18.1</text:p>
          </table:table-cell>
          <table:table-cell table:style-name="NormalCell">
            <text:p>45399.0</text:p>
          </table:table-cell>
          <table:table-cell table:style-name="NormalCell">
            <text:p>7.45</text:p>
          </table:table-cell>
          <table:table-cell table:style-name="NormalCell">
            <text:p>660.0</text:p>
          </table:table-cell>
          <table:table-cell table:style-name="NormalCell">
            <text:p>0.11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23644.0</text:p>
          </table:table-cell>
          <table:table-cell table:style-name="NormalCell">
            <text:p>3.88</text:p>
          </table:table-cell>
          <table:table-cell table:style-name="NormalCell">
            <text:p>6090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23091.0</text:p>
          </table:table-cell>
          <table:table-cell table:style-name="NormalCell">
            <text:p>72.75</text:p>
          </table:table-cell>
          <table:table-cell table:style-name="NormalCell">
            <text:p>12714.0</text:p>
          </table:table-cell>
          <table:table-cell table:style-name="NormalCell">
            <text:p>2.86</text:p>
          </table:table-cell>
          <table:table-cell table:style-name="NormalCell">
            <text:p>84186.0</text:p>
          </table:table-cell>
          <table:table-cell table:style-name="NormalCell">
            <text:p>18.96</text:p>
          </table:table-cell>
          <table:table-cell table:style-name="NormalCell">
            <text:p>272.0</text:p>
          </table:table-cell>
          <table:table-cell table:style-name="NormalCell">
            <text:p>0.06</text:p>
          </table:table-cell>
          <table:table-cell table:style-name="NormalCell">
            <text:p>1054.0</text:p>
          </table:table-cell>
          <table:table-cell table:style-name="NormalCell">
            <text:p>0.24</text:p>
          </table:table-cell>
          <table:table-cell table:style-name="NormalCell">
            <text:p>7069.0</text:p>
          </table:table-cell>
          <table:table-cell table:style-name="NormalCell">
            <text:p>1.59</text:p>
          </table:table-cell>
          <table:table-cell table:style-name="NormalCell">
            <text:p>15711.0</text:p>
          </table:table-cell>
          <table:table-cell table:style-name="NormalCell">
            <text:p>3.54</text:p>
          </table:table-cell>
          <table:table-cell table:style-name="NormalCell">
            <text:p>4440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2134.0</text:p>
          </table:table-cell>
          <table:table-cell table:style-name="NormalCell">
            <text:p>58.18</text:p>
          </table:table-cell>
          <table:table-cell table:style-name="NormalCell">
            <text:p>3543.0</text:p>
          </table:table-cell>
          <table:table-cell table:style-name="NormalCell">
            <text:p>2.86</text:p>
          </table:table-cell>
          <table:table-cell table:style-name="NormalCell">
            <text:p>38081.0</text:p>
          </table:table-cell>
          <table:table-cell table:style-name="NormalCell">
            <text:p>30.71</text:p>
          </table:table-cell>
          <table:table-cell table:style-name="NormalCell">
            <text:p>990.0</text:p>
          </table:table-cell>
          <table:table-cell table:style-name="NormalCell">
            <text:p>0.8</text:p>
          </table:table-cell>
          <table:table-cell table:style-name="NormalCell">
            <text:p>186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48.0</text:p>
          </table:table-cell>
          <table:table-cell table:style-name="NormalCell">
            <text:p>7.3</text:p>
          </table:table-cell>
          <table:table-cell table:style-name="NormalCell">
            <text:p>1239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3284.0</text:p>
          </table:table-cell>
          <table:table-cell table:style-name="NormalCell">
            <text:p>42.62</text:p>
          </table:table-cell>
          <table:table-cell table:style-name="NormalCell">
            <text:p>543.0</text:p>
          </table:table-cell>
          <table:table-cell table:style-name="NormalCell">
            <text:p>1.74</text:p>
          </table:table-cell>
          <table:table-cell table:style-name="NormalCell">
            <text:p>10924.0</text:p>
          </table:table-cell>
          <table:table-cell table:style-name="NormalCell">
            <text:p>35.05</text:p>
          </table:table-cell>
          <table:table-cell table:style-name="NormalCell">
            <text:p>2641.0</text:p>
          </table:table-cell>
          <table:table-cell table:style-name="NormalCell">
            <text:p>8.47</text:p>
          </table:table-cell>
          <table:table-cell table:style-name="NormalCell">
            <text:p>132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44.0</text:p>
          </table:table-cell>
          <table:table-cell table:style-name="NormalCell">
            <text:p>11.69</text:p>
          </table:table-cell>
          <table:table-cell table:style-name="NormalCell">
            <text:p>311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3565.0</text:p>
          </table:table-cell>
          <table:table-cell table:style-name="NormalCell">
            <text:p>13.4</text:p>
          </table:table-cell>
          <table:table-cell table:style-name="NormalCell">
            <text:p>244931.0</text:p>
          </table:table-cell>
          <table:table-cell table:style-name="NormalCell">
            <text:p>39.28</text:p>
          </table:table-cell>
          <table:table-cell table:style-name="NormalCell">
            <text:p>71537.0</text:p>
          </table:table-cell>
          <table:table-cell table:style-name="NormalCell">
            <text:p>11.47</text:p>
          </table:table-cell>
          <table:table-cell table:style-name="NormalCell">
            <text:p>187148.0</text:p>
          </table:table-cell>
          <table:table-cell table:style-name="NormalCell">
            <text:p>30.01</text:p>
          </table:table-cell>
          <table:table-cell table:style-name="NormalCell">
            <text:p>9504.0</text:p>
          </table:table-cell>
          <table:table-cell table:style-name="NormalCell">
            <text:p>1.52</text:p>
          </table:table-cell>
          <table:table-cell table:style-name="NormalCell">
            <text:p>4363.0</text:p>
          </table:table-cell>
          <table:table-cell table:style-name="NormalCell">
            <text:p>0.70</text:p>
          </table:table-cell>
          <table:table-cell table:style-name="NormalCell">
            <text:p>22475.0</text:p>
          </table:table-cell>
          <table:table-cell table:style-name="NormalCell">
            <text:p>3.6</text:p>
          </table:table-cell>
          <table:table-cell table:style-name="NormalCell">
            <text:p>6235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594.0</text:p>
          </table:table-cell>
          <table:table-cell table:style-name="NormalCell">
            <text:p>7.51</text:p>
          </table:table-cell>
          <table:table-cell table:style-name="NormalCell">
            <text:p>7512.0</text:p>
          </table:table-cell>
          <table:table-cell table:style-name="NormalCell">
            <text:p>4.86</text:p>
          </table:table-cell>
          <table:table-cell table:style-name="NormalCell">
            <text:p>8614.0</text:p>
          </table:table-cell>
          <table:table-cell table:style-name="NormalCell">
            <text:p>5.58</text:p>
          </table:table-cell>
          <table:table-cell table:style-name="NormalCell">
            <text:p>115955.0</text:p>
          </table:table-cell>
          <table:table-cell table:style-name="NormalCell">
            <text:p>75.07</text:p>
          </table:table-cell>
          <table:table-cell table:style-name="NormalCell">
            <text:p>2508.0</text:p>
          </table:table-cell>
          <table:table-cell table:style-name="NormalCell">
            <text:p>1.6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89.0</text:p>
          </table:table-cell>
          <table:table-cell table:style-name="NormalCell">
            <text:p>5.37</text:p>
          </table:table-cell>
          <table:table-cell table:style-name="NormalCell">
            <text:p>1544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4753.0</text:p>
          </table:table-cell>
          <table:table-cell table:style-name="NormalCell">
            <text:p>47.09</text:p>
          </table:table-cell>
          <table:table-cell table:style-name="NormalCell">
            <text:p>75046.0</text:p>
          </table:table-cell>
          <table:table-cell table:style-name="NormalCell">
            <text:p>13.35</text:p>
          </table:table-cell>
          <table:table-cell table:style-name="NormalCell">
            <text:p>87077.0</text:p>
          </table:table-cell>
          <table:table-cell table:style-name="NormalCell">
            <text:p>15.49</text:p>
          </table:table-cell>
          <table:table-cell table:style-name="NormalCell">
            <text:p>67879.0</text:p>
          </table:table-cell>
          <table:table-cell table:style-name="NormalCell">
            <text:p>12.07</text:p>
          </table:table-cell>
          <table:table-cell table:style-name="NormalCell">
            <text:p>3668.0</text:p>
          </table:table-cell>
          <table:table-cell table:style-name="NormalCell">
            <text:p>0.65</text:p>
          </table:table-cell>
          <table:table-cell table:style-name="NormalCell">
            <text:p>1917.0</text:p>
          </table:table-cell>
          <table:table-cell table:style-name="NormalCell">
            <text:p>0.34</text:p>
          </table:table-cell>
          <table:table-cell table:style-name="NormalCell">
            <text:p>61892.0</text:p>
          </table:table-cell>
          <table:table-cell table:style-name="NormalCell">
            <text:p>11.01</text:p>
          </table:table-cell>
          <table:table-cell table:style-name="NormalCell">
            <text:p>5622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8578.0</text:p>
          </table:table-cell>
          <table:table-cell table:style-name="NormalCell">
            <text:p>65.55</text:p>
          </table:table-cell>
          <table:table-cell table:style-name="NormalCell">
            <text:p>17398.0</text:p>
          </table:table-cell>
          <table:table-cell table:style-name="NormalCell">
            <text:p>2.86</text:p>
          </table:table-cell>
          <table:table-cell table:style-name="NormalCell">
            <text:p>98005.0</text:p>
          </table:table-cell>
          <table:table-cell table:style-name="NormalCell">
            <text:p>16.12</text:p>
          </table:table-cell>
          <table:table-cell table:style-name="NormalCell">
            <text:p>8701.0</text:p>
          </table:table-cell>
          <table:table-cell table:style-name="NormalCell">
            <text:p>1.43</text:p>
          </table:table-cell>
          <table:table-cell table:style-name="NormalCell">
            <text:p>3405.0</text:p>
          </table:table-cell>
          <table:table-cell table:style-name="NormalCell">
            <text:p>0.56</text:p>
          </table:table-cell>
          <table:table-cell table:style-name="NormalCell">
            <text:p>5444.0</text:p>
          </table:table-cell>
          <table:table-cell table:style-name="NormalCell">
            <text:p>0.90</text:p>
          </table:table-cell>
          <table:table-cell table:style-name="NormalCell">
            <text:p>76542.0</text:p>
          </table:table-cell>
          <table:table-cell table:style-name="NormalCell">
            <text:p>12.59</text:p>
          </table:table-cell>
          <table:table-cell table:style-name="NormalCell">
            <text:p>6080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7484.0</text:p>
          </table:table-cell>
          <table:table-cell table:style-name="NormalCell">
            <text:p>71.17</text:p>
          </table:table-cell>
          <table:table-cell table:style-name="NormalCell">
            <text:p>3484.0</text:p>
          </table:table-cell>
          <table:table-cell table:style-name="NormalCell">
            <text:p>0.53</text:p>
          </table:table-cell>
          <table:table-cell table:style-name="NormalCell">
            <text:p>124452.0</text:p>
          </table:table-cell>
          <table:table-cell table:style-name="NormalCell">
            <text:p>18.95</text:p>
          </table:table-cell>
          <table:table-cell table:style-name="NormalCell">
            <text:p>852.0</text:p>
          </table:table-cell>
          <table:table-cell table:style-name="NormalCell">
            <text:p>0.13</text:p>
          </table:table-cell>
          <table:table-cell table:style-name="NormalCell">
            <text:p>3614.0</text:p>
          </table:table-cell>
          <table:table-cell table:style-name="NormalCell">
            <text:p>0.55</text:p>
          </table:table-cell>
          <table:table-cell table:style-name="NormalCell">
            <text:p>186.0</text:p>
          </table:table-cell>
          <table:table-cell table:style-name="NormalCell">
            <text:p>0.03</text:p>
          </table:table-cell>
          <table:table-cell table:style-name="NormalCell">
            <text:p>56805.0</text:p>
          </table:table-cell>
          <table:table-cell table:style-name="NormalCell">
            <text:p>8.65</text:p>
          </table:table-cell>
          <table:table-cell table:style-name="NormalCell">
            <text:p>6568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2501.0</text:p>
          </table:table-cell>
          <table:table-cell table:style-name="NormalCell">
            <text:p>63.89</text:p>
          </table:table-cell>
          <table:table-cell table:style-name="NormalCell">
            <text:p>27042.0</text:p>
          </table:table-cell>
          <table:table-cell table:style-name="NormalCell">
            <text:p>7.12</text:p>
          </table:table-cell>
          <table:table-cell table:style-name="NormalCell">
            <text:p>79690.0</text:p>
          </table:table-cell>
          <table:table-cell table:style-name="NormalCell">
            <text:p>20.99</text:p>
          </table:table-cell>
          <table:table-cell table:style-name="NormalCell">
            <text:p>3819.0</text:p>
          </table:table-cell>
          <table:table-cell table:style-name="NormalCell">
            <text:p>1.01</text:p>
          </table:table-cell>
          <table:table-cell table:style-name="NormalCell">
            <text:p>931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00.0</text:p>
          </table:table-cell>
          <table:table-cell table:style-name="NormalCell">
            <text:p>6.74</text:p>
          </table:table-cell>
          <table:table-cell table:style-name="NormalCell">
            <text:p>3795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96200.0</text:p>
          </table:table-cell>
          <table:table-cell table:style-name="NormalCell">
            <text:p>52.57</text:p>
          </table:table-cell>
          <table:table-cell table:style-name="NormalCell">
            <text:p>96398.0</text:p>
          </table:table-cell>
          <table:table-cell table:style-name="NormalCell">
            <text:p>17.11</text:p>
          </table:table-cell>
          <table:table-cell table:style-name="NormalCell">
            <text:p>95191.0</text:p>
          </table:table-cell>
          <table:table-cell table:style-name="NormalCell">
            <text:p>16.89</text:p>
          </table:table-cell>
          <table:table-cell table:style-name="NormalCell">
            <text:p>6490.0</text:p>
          </table:table-cell>
          <table:table-cell table:style-name="NormalCell">
            <text:p>1.15</text:p>
          </table:table-cell>
          <table:table-cell table:style-name="NormalCell">
            <text:p>2581.0</text:p>
          </table:table-cell>
          <table:table-cell table:style-name="NormalCell">
            <text:p>0.46</text:p>
          </table:table-cell>
          <table:table-cell table:style-name="NormalCell">
            <text:p>8256.0</text:p>
          </table:table-cell>
          <table:table-cell table:style-name="NormalCell">
            <text:p>1.47</text:p>
          </table:table-cell>
          <table:table-cell table:style-name="NormalCell">
            <text:p>58363.0</text:p>
          </table:table-cell>
          <table:table-cell table:style-name="NormalCell">
            <text:p>10.36</text:p>
          </table:table-cell>
          <table:table-cell table:style-name="NormalCell">
            <text:p>5634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7151.0</text:p>
          </table:table-cell>
          <table:table-cell table:style-name="NormalCell">
            <text:p>50.37</text:p>
          </table:table-cell>
          <table:table-cell table:style-name="NormalCell">
            <text:p>15921.0</text:p>
          </table:table-cell>
          <table:table-cell table:style-name="NormalCell">
            <text:p>3.12</text:p>
          </table:table-cell>
          <table:table-cell table:style-name="NormalCell">
            <text:p>201945.0</text:p>
          </table:table-cell>
          <table:table-cell table:style-name="NormalCell">
            <text:p>39.55</text:p>
          </table:table-cell>
          <table:table-cell table:style-name="NormalCell">
            <text:p>2962.0</text:p>
          </table:table-cell>
          <table:table-cell table:style-name="NormalCell">
            <text:p>0.58</text:p>
          </table:table-cell>
          <table:table-cell table:style-name="NormalCell">
            <text:p>1492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076.0</text:p>
          </table:table-cell>
          <table:table-cell table:style-name="NormalCell">
            <text:p>6.09</text:p>
          </table:table-cell>
          <table:table-cell table:style-name="NormalCell">
            <text:p>5105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293.0</text:p>
          </table:table-cell>
          <table:table-cell table:style-name="NormalCell">
            <text:p>70.46</text:p>
          </table:table-cell>
          <table:table-cell table:style-name="NormalCell">
            <text:p>1143.0</text:p>
          </table:table-cell>
          <table:table-cell table:style-name="NormalCell">
            <text:p>0.64</text:p>
          </table:table-cell>
          <table:table-cell table:style-name="NormalCell">
            <text:p>45887.0</text:p>
          </table:table-cell>
          <table:table-cell table:style-name="NormalCell">
            <text:p>25.6</text:p>
          </table:table-cell>
          <table:table-cell table:style-name="NormalCell">
            <text:p>642.0</text:p>
          </table:table-cell>
          <table:table-cell table:style-name="NormalCell">
            <text:p>0.36</text:p>
          </table:table-cell>
          <table:table-cell table:style-name="NormalCell">
            <text:p>1187.0</text:p>
          </table:table-cell>
          <table:table-cell table:style-name="NormalCell">
            <text:p>0.66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4097.0</text:p>
          </table:table-cell>
          <table:table-cell table:style-name="NormalCell">
            <text:p>2.29</text:p>
          </table:table-cell>
          <table:table-cell table:style-name="NormalCell">
            <text:p>1792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7908.0</text:p>
          </table:table-cell>
          <table:table-cell table:style-name="NormalCell">
            <text:p>62.04</text:p>
          </table:table-cell>
          <table:table-cell table:style-name="NormalCell">
            <text:p>19440.0</text:p>
          </table:table-cell>
          <table:table-cell table:style-name="NormalCell">
            <text:p>8.15</text:p>
          </table:table-cell>
          <table:table-cell table:style-name="NormalCell">
            <text:p>44635.0</text:p>
          </table:table-cell>
          <table:table-cell table:style-name="NormalCell">
            <text:p>18.72</text:p>
          </table:table-cell>
          <table:table-cell table:style-name="NormalCell">
            <text:p>3185.0</text:p>
          </table:table-cell>
          <table:table-cell table:style-name="NormalCell">
            <text:p>1.34</text:p>
          </table:table-cell>
          <table:table-cell table:style-name="NormalCell">
            <text:p>2933.0</text:p>
          </table:table-cell>
          <table:table-cell table:style-name="NormalCell">
            <text:p>1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308.0</text:p>
          </table:table-cell>
          <table:table-cell table:style-name="NormalCell">
            <text:p>8.52</text:p>
          </table:table-cell>
          <table:table-cell table:style-name="NormalCell">
            <text:p>2384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947.0</text:p>
          </table:table-cell>
          <table:table-cell table:style-name="NormalCell">
            <text:p>71.39</text:p>
          </table:table-cell>
          <table:table-cell table:style-name="NormalCell">
            <text:p>8412.0</text:p>
          </table:table-cell>
          <table:table-cell table:style-name="NormalCell">
            <text:p>1.57</text:p>
          </table:table-cell>
          <table:table-cell table:style-name="NormalCell">
            <text:p>101470.0</text:p>
          </table:table-cell>
          <table:table-cell table:style-name="NormalCell">
            <text:p>18.96</text:p>
          </table:table-cell>
          <table:table-cell table:style-name="NormalCell">
            <text:p>374.0</text:p>
          </table:table-cell>
          <table:table-cell table:style-name="NormalCell">
            <text:p>0.07</text:p>
          </table:table-cell>
          <table:table-cell table:style-name="NormalCell">
            <text:p>1111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723.0</text:p>
          </table:table-cell>
          <table:table-cell table:style-name="NormalCell">
            <text:p>7.8</text:p>
          </table:table-cell>
          <table:table-cell table:style-name="NormalCell">
            <text:p>5350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9047.0</text:p>
          </table:table-cell>
          <table:table-cell table:style-name="NormalCell">
            <text:p>67.75</text:p>
          </table:table-cell>
          <table:table-cell table:style-name="NormalCell">
            <text:p>13164.0</text:p>
          </table:table-cell>
          <table:table-cell table:style-name="NormalCell">
            <text:p>4.27</text:p>
          </table:table-cell>
          <table:table-cell table:style-name="NormalCell">
            <text:p>61599.0</text:p>
          </table:table-cell>
          <table:table-cell table:style-name="NormalCell">
            <text:p>19.96</text:p>
          </table:table-cell>
          <table:table-cell table:style-name="NormalCell">
            <text:p>1669.0</text:p>
          </table:table-cell>
          <table:table-cell table:style-name="NormalCell">
            <text:p>0.54</text:p>
          </table:table-cell>
          <table:table-cell table:style-name="NormalCell">
            <text:p>1225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840.0</text:p>
          </table:table-cell>
          <table:table-cell table:style-name="NormalCell">
            <text:p>7.08</text:p>
          </table:table-cell>
          <table:table-cell table:style-name="NormalCell">
            <text:p>3085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72.0</text:p>
          </table:table-cell>
          <table:table-cell table:style-name="NormalCell">
            <text:p>10.97</text:p>
          </table:table-cell>
          <table:table-cell table:style-name="NormalCell">
            <text:p>97.0</text:p>
          </table:table-cell>
          <table:table-cell table:style-name="NormalCell">
            <text:p>0.4</text:p>
          </table:table-cell>
          <table:table-cell table:style-name="NormalCell">
            <text:p>670.0</text:p>
          </table:table-cell>
          <table:table-cell table:style-name="NormalCell">
            <text:p>2.75</text:p>
          </table:table-cell>
          <table:table-cell table:style-name="NormalCell">
            <text:p>20225.0</text:p>
          </table:table-cell>
          <table:table-cell table:style-name="NormalCell">
            <text:p>83.06</text:p>
          </table:table-cell>
          <table:table-cell table:style-name="NormalCell">
            <text:p>469.0</text:p>
          </table:table-cell>
          <table:table-cell table:style-name="NormalCell">
            <text:p>1.9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7.0</text:p>
          </table:table-cell>
          <table:table-cell table:style-name="NormalCell">
            <text:p>0.89</text:p>
          </table:table-cell>
          <table:table-cell table:style-name="NormalCell">
            <text:p>243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9539.0</text:p>
          </table:table-cell>
          <table:table-cell table:style-name="NormalCell">
            <text:p>21.68</text:p>
          </table:table-cell>
          <table:table-cell table:style-name="NormalCell">
            <text:p>15500.0</text:p>
          </table:table-cell>
          <table:table-cell table:style-name="NormalCell">
            <text:p>35.22</text:p>
          </table:table-cell>
          <table:table-cell table:style-name="NormalCell">
            <text:p>350.0</text:p>
          </table:table-cell>
          <table:table-cell table:style-name="NormalCell">
            <text:p>0.8</text:p>
          </table:table-cell>
          <table:table-cell table:style-name="NormalCell">
            <text:p>11986.0</text:p>
          </table:table-cell>
          <table:table-cell table:style-name="NormalCell">
            <text:p>27.24</text:p>
          </table:table-cell>
          <table:table-cell table:style-name="NormalCell">
            <text:p>244.0</text:p>
          </table:table-cell>
          <table:table-cell table:style-name="NormalCell">
            <text:p>0.5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88.0</text:p>
          </table:table-cell>
          <table:table-cell table:style-name="NormalCell">
            <text:p>14.51</text:p>
          </table:table-cell>
          <table:table-cell table:style-name="NormalCell">
            <text:p>440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097.0</text:p>
          </table:table-cell>
          <table:table-cell table:style-name="NormalCell">
            <text:p>25.54</text:p>
          </table:table-cell>
          <table:table-cell table:style-name="NormalCell">
            <text:p>2721.0</text:p>
          </table:table-cell>
          <table:table-cell table:style-name="NormalCell">
            <text:p>8.58</text:p>
          </table:table-cell>
          <table:table-cell table:style-name="NormalCell">
            <text:p>2717.0</text:p>
          </table:table-cell>
          <table:table-cell table:style-name="NormalCell">
            <text:p>8.57</text:p>
          </table:table-cell>
          <table:table-cell table:style-name="NormalCell">
            <text:p>17624.0</text:p>
          </table:table-cell>
          <table:table-cell table:style-name="NormalCell">
            <text:p>55.59</text:p>
          </table:table-cell>
          <table:table-cell table:style-name="NormalCell">
            <text:p>474.0</text:p>
          </table:table-cell>
          <table:table-cell table:style-name="NormalCell">
            <text:p>1.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.0</text:p>
          </table:table-cell>
          <table:table-cell table:style-name="NormalCell">
            <text:p>0.22</text:p>
          </table:table-cell>
          <table:table-cell table:style-name="NormalCell">
            <text:p>317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313.0</text:p>
          </table:table-cell>
          <table:table-cell table:style-name="NormalCell">
            <text:p>15.65</text:p>
          </table:table-cell>
          <table:table-cell table:style-name="NormalCell">
            <text:p>2244.0</text:p>
          </table:table-cell>
          <table:table-cell table:style-name="NormalCell">
            <text:p>3.77</text:p>
          </table:table-cell>
          <table:table-cell table:style-name="NormalCell">
            <text:p>439.0</text:p>
          </table:table-cell>
          <table:table-cell table:style-name="NormalCell">
            <text:p>0.74</text:p>
          </table:table-cell>
          <table:table-cell table:style-name="NormalCell">
            <text:p>43167.0</text:p>
          </table:table-cell>
          <table:table-cell table:style-name="NormalCell">
            <text:p>72.52</text:p>
          </table:table-cell>
          <table:table-cell table:style-name="NormalCell">
            <text:p>394.0</text:p>
          </table:table-cell>
          <table:table-cell table:style-name="NormalCell">
            <text:p>0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71.0</text:p>
          </table:table-cell>
          <table:table-cell table:style-name="NormalCell">
            <text:p>6.67</text:p>
          </table:table-cell>
          <table:table-cell table:style-name="NormalCell">
            <text:p>595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47.0</text:p>
          </table:table-cell>
          <table:table-cell table:style-name="NormalCell">
            <text:p>0.94</text:p>
          </table:table-cell>
          <table:table-cell table:style-name="NormalCell">
            <text:p>198.0</text:p>
          </table:table-cell>
          <table:table-cell table:style-name="NormalCell">
            <text:p>0.11</text:p>
          </table:table-cell>
          <table:table-cell table:style-name="NormalCell">
            <text:p>625.0</text:p>
          </table:table-cell>
          <table:table-cell table:style-name="NormalCell">
            <text:p>0.33</text:p>
          </table:table-cell>
          <table:table-cell table:style-name="NormalCell">
            <text:p>183201.0</text:p>
          </table:table-cell>
          <table:table-cell table:style-name="NormalCell">
            <text:p>98.09</text:p>
          </table:table-cell>
          <table:table-cell table:style-name="NormalCell">
            <text:p>974.0</text:p>
          </table:table-cell>
          <table:table-cell table:style-name="NormalCell">
            <text:p>0.5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.0</text:p>
          </table:table-cell>
          <table:table-cell table:style-name="NormalCell">
            <text:p>0.02</text:p>
          </table:table-cell>
          <table:table-cell table:style-name="NormalCell">
            <text:p>1867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383.0</text:p>
          </table:table-cell>
          <table:table-cell table:style-name="NormalCell">
            <text:p>17.19</text:p>
          </table:table-cell>
          <table:table-cell table:style-name="NormalCell">
            <text:p>115.0</text:p>
          </table:table-cell>
          <table:table-cell table:style-name="NormalCell">
            <text:p>0.45</text:p>
          </table:table-cell>
          <table:table-cell table:style-name="NormalCell">
            <text:p>309.0</text:p>
          </table:table-cell>
          <table:table-cell table:style-name="NormalCell">
            <text:p>1.21</text:p>
          </table:table-cell>
          <table:table-cell table:style-name="NormalCell">
            <text:p>19516.0</text:p>
          </table:table-cell>
          <table:table-cell table:style-name="NormalCell">
            <text:p>76.54</text:p>
          </table:table-cell>
          <table:table-cell table:style-name="NormalCell">
            <text:p>32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3.0</text:p>
          </table:table-cell>
          <table:table-cell table:style-name="NormalCell">
            <text:p>4.48</text:p>
          </table:table-cell>
          <table:table-cell table:style-name="NormalCell">
            <text:p>254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713.0</text:p>
          </table:table-cell>
          <table:table-cell table:style-name="NormalCell">
            <text:p>99.11</text:p>
          </table:table-cell>
          <table:table-cell table:style-name="NormalCell">
            <text:p>233.0</text:p>
          </table:table-cell>
          <table:table-cell table:style-name="NormalCell">
            <text:p>0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.0</text:p>
          </table:table-cell>
          <table:table-cell table:style-name="NormalCell">
            <text:p>0.23</text:p>
          </table:table-cell>
          <table:table-cell table:style-name="NormalCell">
            <text:p>350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93.0</text:p>
          </table:table-cell>
          <table:table-cell table:style-name="NormalCell">
            <text:p>99.51</text:p>
          </table:table-cell>
          <table:table-cell table:style-name="NormalCell">
            <text:p>35.0</text:p>
          </table:table-cell>
          <table:table-cell table:style-name="NormalCell">
            <text:p>0.4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1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5029.0</text:p>
          </table:table-cell>
          <table:table-cell table:style-name="NormalCell">
            <text:p>57.18</text:p>
          </table:table-cell>
          <table:table-cell table:style-name="NormalCell">
            <text:p>467198.0</text:p>
          </table:table-cell>
          <table:table-cell table:style-name="NormalCell">
            <text:p>16.85</text:p>
          </table:table-cell>
          <table:table-cell table:style-name="NormalCell">
            <text:p>410224.0</text:p>
          </table:table-cell>
          <table:table-cell table:style-name="NormalCell">
            <text:p>14.8</text:p>
          </table:table-cell>
          <table:table-cell table:style-name="NormalCell">
            <text:p>95936.0</text:p>
          </table:table-cell>
          <table:table-cell table:style-name="NormalCell">
            <text:p>3.46</text:p>
          </table:table-cell>
          <table:table-cell table:style-name="NormalCell">
            <text:p>6805.0</text:p>
          </table:table-cell>
          <table:table-cell table:style-name="NormalCell">
            <text:p>0.25</text:p>
          </table:table-cell>
          <table:table-cell table:style-name="NormalCell">
            <text:p>48318.0</text:p>
          </table:table-cell>
          <table:table-cell table:style-name="NormalCell">
            <text:p>1.74</text:p>
          </table:table-cell>
          <table:table-cell table:style-name="NormalCell">
            <text:p>158627.0</text:p>
          </table:table-cell>
          <table:table-cell table:style-name="NormalCell">
            <text:p>5.72</text:p>
          </table:table-cell>
          <table:table-cell table:style-name="NormalCell">
            <text:p>27721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658.0</text:p>
          </table:table-cell>
          <table:table-cell table:style-name="NormalCell">
            <text:p>57.35</text:p>
          </table:table-cell>
          <table:table-cell table:style-name="NormalCell">
            <text:p>434976.0</text:p>
          </table:table-cell>
          <table:table-cell table:style-name="NormalCell">
            <text:p>10.27</text:p>
          </table:table-cell>
          <table:table-cell table:style-name="NormalCell">
            <text:p>596165.0</text:p>
          </table:table-cell>
          <table:table-cell table:style-name="NormalCell">
            <text:p>14.08</text:p>
          </table:table-cell>
          <table:table-cell table:style-name="NormalCell">
            <text:p>371707.0</text:p>
          </table:table-cell>
          <table:table-cell table:style-name="NormalCell">
            <text:p>8.78</text:p>
          </table:table-cell>
          <table:table-cell table:style-name="NormalCell">
            <text:p>26446.0</text:p>
          </table:table-cell>
          <table:table-cell table:style-name="NormalCell">
            <text:p>0.62</text:p>
          </table:table-cell>
          <table:table-cell table:style-name="NormalCell">
            <text:p>114883.0</text:p>
          </table:table-cell>
          <table:table-cell table:style-name="NormalCell">
            <text:p>2.71</text:p>
          </table:table-cell>
          <table:table-cell table:style-name="NormalCell">
            <text:p>261514.0</text:p>
          </table:table-cell>
          <table:table-cell table:style-name="NormalCell">
            <text:p>6.18</text:p>
          </table:table-cell>
          <table:table-cell table:style-name="NormalCell">
            <text:p>42333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88410.0</text:p>
          </table:table-cell>
          <table:table-cell table:style-name="NormalCell">
            <text:p>62.53</text:p>
          </table:table-cell>
          <table:table-cell table:style-name="NormalCell">
            <text:p>224824.0</text:p>
          </table:table-cell>
          <table:table-cell table:style-name="NormalCell">
            <text:p>10.13</text:p>
          </table:table-cell>
          <table:table-cell table:style-name="NormalCell">
            <text:p>298751.0</text:p>
          </table:table-cell>
          <table:table-cell table:style-name="NormalCell">
            <text:p>13.46</text:p>
          </table:table-cell>
          <table:table-cell table:style-name="NormalCell">
            <text:p>90202.0</text:p>
          </table:table-cell>
          <table:table-cell table:style-name="NormalCell">
            <text:p>4.06</text:p>
          </table:table-cell>
          <table:table-cell table:style-name="NormalCell">
            <text:p>8272.0</text:p>
          </table:table-cell>
          <table:table-cell table:style-name="NormalCell">
            <text:p>0.37</text:p>
          </table:table-cell>
          <table:table-cell table:style-name="NormalCell">
            <text:p>45981.0</text:p>
          </table:table-cell>
          <table:table-cell table:style-name="NormalCell">
            <text:p>2.07</text:p>
          </table:table-cell>
          <table:table-cell table:style-name="NormalCell">
            <text:p>163827.0</text:p>
          </table:table-cell>
          <table:table-cell table:style-name="NormalCell">
            <text:p>7.38</text:p>
          </table:table-cell>
          <table:table-cell table:style-name="NormalCell">
            <text:p>22202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77281.0</text:p>
          </table:table-cell>
          <table:table-cell table:style-name="NormalCell">
            <text:p>53.23</text:p>
          </table:table-cell>
          <table:table-cell table:style-name="NormalCell">
            <text:p>654717.0</text:p>
          </table:table-cell>
          <table:table-cell table:style-name="NormalCell">
            <text:p>20.78</text:p>
          </table:table-cell>
          <table:table-cell table:style-name="NormalCell">
            <text:p>501934.0</text:p>
          </table:table-cell>
          <table:table-cell table:style-name="NormalCell">
            <text:p>15.93</text:p>
          </table:table-cell>
          <table:table-cell table:style-name="NormalCell">
            <text:p>121476.0</text:p>
          </table:table-cell>
          <table:table-cell table:style-name="NormalCell">
            <text:p>3.85</text:p>
          </table:table-cell>
          <table:table-cell table:style-name="NormalCell">
            <text:p>7060.0</text:p>
          </table:table-cell>
          <table:table-cell table:style-name="NormalCell">
            <text:p>0.22</text:p>
          </table:table-cell>
          <table:table-cell table:style-name="NormalCell">
            <text:p>2690.0</text:p>
          </table:table-cell>
          <table:table-cell table:style-name="NormalCell">
            <text:p>0.09</text:p>
          </table:table-cell>
          <table:table-cell table:style-name="NormalCell">
            <text:p>186089.0</text:p>
          </table:table-cell>
          <table:table-cell table:style-name="NormalCell">
            <text:p>5.91</text:p>
          </table:table-cell>
          <table:table-cell table:style-name="NormalCell">
            <text:p>31512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0577.0</text:p>
          </table:table-cell>
          <table:table-cell table:style-name="NormalCell">
            <text:p>61.29</text:p>
          </table:table-cell>
          <table:table-cell table:style-name="NormalCell">
            <text:p>446641.0</text:p>
          </table:table-cell>
          <table:table-cell table:style-name="NormalCell">
            <text:p>11.9</text:p>
          </table:table-cell>
          <table:table-cell table:style-name="NormalCell">
            <text:p>665775.0</text:p>
          </table:table-cell>
          <table:table-cell table:style-name="NormalCell">
            <text:p>17.74</text:p>
          </table:table-cell>
          <table:table-cell table:style-name="NormalCell">
            <text:p>118393.0</text:p>
          </table:table-cell>
          <table:table-cell table:style-name="NormalCell">
            <text:p>3.15</text:p>
          </table:table-cell>
          <table:table-cell table:style-name="NormalCell">
            <text:p>8286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3931.0</text:p>
          </table:table-cell>
          <table:table-cell table:style-name="NormalCell">
            <text:p>5.7</text:p>
          </table:table-cell>
          <table:table-cell table:style-name="NormalCell">
            <text:p>37536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28498.0</text:p>
          </table:table-cell>
          <table:table-cell table:style-name="NormalCell">
            <text:p>61.71</text:p>
          </table:table-cell>
          <table:table-cell table:style-name="NormalCell">
            <text:p>584389.0</text:p>
          </table:table-cell>
          <table:table-cell table:style-name="NormalCell">
            <text:p>16.94</text:p>
          </table:table-cell>
          <table:table-cell table:style-name="NormalCell">
            <text:p>473386.0</text:p>
          </table:table-cell>
          <table:table-cell table:style-name="NormalCell">
            <text:p>13.72</text:p>
          </table:table-cell>
          <table:table-cell table:style-name="NormalCell">
            <text:p>77401.0</text:p>
          </table:table-cell>
          <table:table-cell table:style-name="NormalCell">
            <text:p>2.24</text:p>
          </table:table-cell>
          <table:table-cell table:style-name="NormalCell">
            <text:p>17970.0</text:p>
          </table:table-cell>
          <table:table-cell table:style-name="NormalCell">
            <text:p>0.52</text:p>
          </table:table-cell>
          <table:table-cell table:style-name="NormalCell">
            <text:p>16441.0</text:p>
          </table:table-cell>
          <table:table-cell table:style-name="NormalCell">
            <text:p>0.48</text:p>
          </table:table-cell>
          <table:table-cell table:style-name="NormalCell">
            <text:p>151095.0</text:p>
          </table:table-cell>
          <table:table-cell table:style-name="NormalCell">
            <text:p>4.38</text:p>
          </table:table-cell>
          <table:table-cell table:style-name="NormalCell">
            <text:p>34491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5156.0</text:p>
          </table:table-cell>
          <table:table-cell table:style-name="NormalCell">
            <text:p>53.68</text:p>
          </table:table-cell>
          <table:table-cell table:style-name="NormalCell">
            <text:p>895671.0</text:p>
          </table:table-cell>
          <table:table-cell table:style-name="NormalCell">
            <text:p>21.9</text:p>
          </table:table-cell>
          <table:table-cell table:style-name="NormalCell">
            <text:p>677094.0</text:p>
          </table:table-cell>
          <table:table-cell table:style-name="NormalCell">
            <text:p>16.56</text:p>
          </table:table-cell>
          <table:table-cell table:style-name="NormalCell">
            <text:p>72189.0</text:p>
          </table:table-cell>
          <table:table-cell table:style-name="NormalCell">
            <text:p>1.77</text:p>
          </table:table-cell>
          <table:table-cell table:style-name="NormalCell">
            <text:p>6534.0</text:p>
          </table:table-cell>
          <table:table-cell table:style-name="NormalCell">
            <text:p>0.16</text:p>
          </table:table-cell>
          <table:table-cell table:style-name="NormalCell">
            <text:p>40947.0</text:p>
          </table:table-cell>
          <table:table-cell table:style-name="NormalCell">
            <text:p>1.00</text:p>
          </table:table-cell>
          <table:table-cell table:style-name="NormalCell">
            <text:p>201475.0</text:p>
          </table:table-cell>
          <table:table-cell table:style-name="NormalCell">
            <text:p>4.93</text:p>
          </table:table-cell>
          <table:table-cell table:style-name="NormalCell">
            <text:p>40890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88978.0</text:p>
          </table:table-cell>
          <table:table-cell table:style-name="NormalCell">
            <text:p>59.67</text:p>
          </table:table-cell>
          <table:table-cell table:style-name="NormalCell">
            <text:p>181931.0</text:p>
          </table:table-cell>
          <table:table-cell table:style-name="NormalCell">
            <text:p>9.97</text:p>
          </table:table-cell>
          <table:table-cell table:style-name="NormalCell">
            <text:p>412251.0</text:p>
          </table:table-cell>
          <table:table-cell table:style-name="NormalCell">
            <text:p>22.59</text:p>
          </table:table-cell>
          <table:table-cell table:style-name="NormalCell">
            <text:p>7536.0</text:p>
          </table:table-cell>
          <table:table-cell table:style-name="NormalCell">
            <text:p>0.41</text:p>
          </table:table-cell>
          <table:table-cell table:style-name="NormalCell">
            <text:p>12878.0</text:p>
          </table:table-cell>
          <table:table-cell table:style-name="NormalCell">
            <text:p>0.71</text:p>
          </table:table-cell>
          <table:table-cell table:style-name="NormalCell">
            <text:p>8878.0</text:p>
          </table:table-cell>
          <table:table-cell table:style-name="NormalCell">
            <text:p>0.49</text:p>
          </table:table-cell>
          <table:table-cell table:style-name="NormalCell">
            <text:p>112426.0</text:p>
          </table:table-cell>
          <table:table-cell table:style-name="NormalCell">
            <text:p>6.16</text:p>
          </table:table-cell>
          <table:table-cell table:style-name="NormalCell">
            <text:p>18248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79493.0</text:p>
          </table:table-cell>
          <table:table-cell table:style-name="NormalCell">
            <text:p>11.86</text:p>
          </table:table-cell>
          <table:table-cell table:style-name="NormalCell">
            <text:p>885688.0</text:p>
          </table:table-cell>
          <table:table-cell table:style-name="NormalCell">
            <text:p>18.13</text:p>
          </table:table-cell>
          <table:table-cell table:style-name="NormalCell">
            <text:p>371424.0</text:p>
          </table:table-cell>
          <table:table-cell table:style-name="NormalCell">
            <text:p>7.6</text:p>
          </table:table-cell>
          <table:table-cell table:style-name="NormalCell">
            <text:p>21193.0</text:p>
          </table:table-cell>
          <table:table-cell table:style-name="NormalCell">
            <text:p>0.43</text:p>
          </table:table-cell>
          <table:table-cell table:style-name="NormalCell">
            <text:p>35748.0</text:p>
          </table:table-cell>
          <table:table-cell table:style-name="NormalCell">
            <text:p>0.73</text:p>
          </table:table-cell>
          <table:table-cell table:style-name="NormalCell">
            <text:p>2857685.0</text:p>
          </table:table-cell>
          <table:table-cell table:style-name="NormalCell">
            <text:p>58.49</text:p>
          </table:table-cell>
          <table:table-cell table:style-name="NormalCell">
            <text:p>134191.0</text:p>
          </table:table-cell>
          <table:table-cell table:style-name="NormalCell">
            <text:p>2.75</text:p>
          </table:table-cell>
          <table:table-cell table:style-name="NormalCell">
            <text:p>48854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0452.0</text:p>
          </table:table-cell>
          <table:table-cell table:style-name="NormalCell">
            <text:p>43.23</text:p>
          </table:table-cell>
          <table:table-cell table:style-name="NormalCell">
            <text:p>288315.0</text:p>
          </table:table-cell>
          <table:table-cell table:style-name="NormalCell">
            <text:p>14.66</text:p>
          </table:table-cell>
          <table:table-cell table:style-name="NormalCell">
            <text:p>273146.0</text:p>
          </table:table-cell>
          <table:table-cell table:style-name="NormalCell">
            <text:p>13.89</text:p>
          </table:table-cell>
          <table:table-cell table:style-name="NormalCell">
            <text:p>22451.0</text:p>
          </table:table-cell>
          <table:table-cell table:style-name="NormalCell">
            <text:p>1.14</text:p>
          </table:table-cell>
          <table:table-cell table:style-name="NormalCell">
            <text:p>1951.0</text:p>
          </table:table-cell>
          <table:table-cell table:style-name="NormalCell">
            <text:p>0.1</text:p>
          </table:table-cell>
          <table:table-cell table:style-name="NormalCell">
            <text:p>449459.0</text:p>
          </table:table-cell>
          <table:table-cell table:style-name="NormalCell">
            <text:p>22.85</text:p>
          </table:table-cell>
          <table:table-cell table:style-name="NormalCell">
            <text:p>81393.0</text:p>
          </table:table-cell>
          <table:table-cell table:style-name="NormalCell">
            <text:p>4.14</text:p>
          </table:table-cell>
          <table:table-cell table:style-name="NormalCell">
            <text:p>19671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9092.0</text:p>
          </table:table-cell>
          <table:table-cell table:style-name="NormalCell">
            <text:p>50.21</text:p>
          </table:table-cell>
          <table:table-cell table:style-name="NormalCell">
            <text:p>168353.0</text:p>
          </table:table-cell>
          <table:table-cell table:style-name="NormalCell">
            <text:p>18.41</text:p>
          </table:table-cell>
          <table:table-cell table:style-name="NormalCell">
            <text:p>180300.0</text:p>
          </table:table-cell>
          <table:table-cell table:style-name="NormalCell">
            <text:p>19.72</text:p>
          </table:table-cell>
          <table:table-cell table:style-name="NormalCell">
            <text:p>12313.0</text:p>
          </table:table-cell>
          <table:table-cell table:style-name="NormalCell">
            <text:p>1.35</text:p>
          </table:table-cell>
          <table:table-cell table:style-name="NormalCell">
            <text:p>6077.0</text:p>
          </table:table-cell>
          <table:table-cell table:style-name="NormalCell">
            <text:p>0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124.0</text:p>
          </table:table-cell>
          <table:table-cell table:style-name="NormalCell">
            <text:p>9.64</text:p>
          </table:table-cell>
          <table:table-cell table:style-name="NormalCell">
            <text:p>9142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56351.0</text:p>
          </table:table-cell>
          <table:table-cell table:style-name="NormalCell">
            <text:p>62.14</text:p>
          </table:table-cell>
          <table:table-cell table:style-name="NormalCell">
            <text:p>113962.0</text:p>
          </table:table-cell>
          <table:table-cell table:style-name="NormalCell">
            <text:p>10.79</text:p>
          </table:table-cell>
          <table:table-cell table:style-name="NormalCell">
            <text:p>204298.0</text:p>
          </table:table-cell>
          <table:table-cell table:style-name="NormalCell">
            <text:p>19.34</text:p>
          </table:table-cell>
          <table:table-cell table:style-name="NormalCell">
            <text:p>9702.0</text:p>
          </table:table-cell>
          <table:table-cell table:style-name="NormalCell">
            <text:p>0.92</text:p>
          </table:table-cell>
          <table:table-cell table:style-name="NormalCell">
            <text:p>7563.0</text:p>
          </table:table-cell>
          <table:table-cell table:style-name="NormalCell">
            <text:p>0.72</text:p>
          </table:table-cell>
          <table:table-cell table:style-name="NormalCell">
            <text:p>34.0</text:p>
          </table:table-cell>
          <table:table-cell table:style-name="NormalCell">
            <text:p>0.00</text:p>
          </table:table-cell>
          <table:table-cell table:style-name="NormalCell">
            <text:p>64384.0</text:p>
          </table:table-cell>
          <table:table-cell table:style-name="NormalCell">
            <text:p>6.1</text:p>
          </table:table-cell>
          <table:table-cell table:style-name="NormalCell">
            <text:p>10562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5536.0</text:p>
          </table:table-cell>
          <table:table-cell table:style-name="NormalCell">
            <text:p>21.23</text:p>
          </table:table-cell>
          <table:table-cell table:style-name="NormalCell">
            <text:p>158629.0</text:p>
          </table:table-cell>
          <table:table-cell table:style-name="NormalCell">
            <text:p>39.37</text:p>
          </table:table-cell>
          <table:table-cell table:style-name="NormalCell">
            <text:p>75655.0</text:p>
          </table:table-cell>
          <table:table-cell table:style-name="NormalCell">
            <text:p>18.77</text:p>
          </table:table-cell>
          <table:table-cell table:style-name="NormalCell">
            <text:p>56469.0</text:p>
          </table:table-cell>
          <table:table-cell table:style-name="NormalCell">
            <text:p>14.01</text:p>
          </table:table-cell>
          <table:table-cell table:style-name="NormalCell">
            <text:p>1278.0</text:p>
          </table:table-cell>
          <table:table-cell table:style-name="NormalCell">
            <text:p>0.32</text:p>
          </table:table-cell>
          <table:table-cell table:style-name="NormalCell">
            <text:p>7320.0</text:p>
          </table:table-cell>
          <table:table-cell table:style-name="NormalCell">
            <text:p>1.82</text:p>
          </table:table-cell>
          <table:table-cell table:style-name="NormalCell">
            <text:p>18071.0</text:p>
          </table:table-cell>
          <table:table-cell table:style-name="NormalCell">
            <text:p>4.48</text:p>
          </table:table-cell>
          <table:table-cell table:style-name="NormalCell">
            <text:p>4029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85568.0</text:p>
          </table:table-cell>
          <table:table-cell table:style-name="NormalCell">
            <text:p>56.4</text:p>
          </table:table-cell>
          <table:table-cell table:style-name="NormalCell">
            <text:p>305411.0</text:p>
          </table:table-cell>
          <table:table-cell table:style-name="NormalCell">
            <text:p>12.43</text:p>
          </table:table-cell>
          <table:table-cell table:style-name="NormalCell">
            <text:p>425064.0</text:p>
          </table:table-cell>
          <table:table-cell table:style-name="NormalCell">
            <text:p>17.3</text:p>
          </table:table-cell>
          <table:table-cell table:style-name="NormalCell">
            <text:p>5130.0</text:p>
          </table:table-cell>
          <table:table-cell table:style-name="NormalCell">
            <text:p>0.21</text:p>
          </table:table-cell>
          <table:table-cell table:style-name="NormalCell">
            <text:p>2494.0</text:p>
          </table:table-cell>
          <table:table-cell table:style-name="NormalCell">
            <text:p>0.1</text:p>
          </table:table-cell>
          <table:table-cell table:style-name="NormalCell">
            <text:p>189.0</text:p>
          </table:table-cell>
          <table:table-cell table:style-name="NormalCell">
            <text:p>0.01</text:p>
          </table:table-cell>
          <table:table-cell table:style-name="NormalCell">
            <text:p>332990.0</text:p>
          </table:table-cell>
          <table:table-cell table:style-name="NormalCell">
            <text:p>13.55</text:p>
          </table:table-cell>
          <table:table-cell table:style-name="NormalCell">
            <text:p>24568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6989.0</text:p>
          </table:table-cell>
          <table:table-cell table:style-name="NormalCell">
            <text:p>60.66</text:p>
          </table:table-cell>
          <table:table-cell table:style-name="NormalCell">
            <text:p>123032.0</text:p>
          </table:table-cell>
          <table:table-cell table:style-name="NormalCell">
            <text:p>6.34</text:p>
          </table:table-cell>
          <table:table-cell table:style-name="NormalCell">
            <text:p>274430.0</text:p>
          </table:table-cell>
          <table:table-cell table:style-name="NormalCell">
            <text:p>14.14</text:p>
          </table:table-cell>
          <table:table-cell table:style-name="NormalCell">
            <text:p>20954.0</text:p>
          </table:table-cell>
          <table:table-cell table:style-name="NormalCell">
            <text:p>1.08</text:p>
          </table:table-cell>
          <table:table-cell table:style-name="NormalCell">
            <text:p>10259.0</text:p>
          </table:table-cell>
          <table:table-cell table:style-name="NormalCell">
            <text:p>0.53</text:p>
          </table:table-cell>
          <table:table-cell table:style-name="NormalCell">
            <text:p>250059.0</text:p>
          </table:table-cell>
          <table:table-cell table:style-name="NormalCell">
            <text:p>12.89</text:p>
          </table:table-cell>
          <table:table-cell table:style-name="NormalCell">
            <text:p>84587.0</text:p>
          </table:table-cell>
          <table:table-cell table:style-name="NormalCell">
            <text:p>4.36</text:p>
          </table:table-cell>
          <table:table-cell table:style-name="NormalCell">
            <text:p>19403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13510.0</text:p>
          </table:table-cell>
          <table:table-cell table:style-name="NormalCell">
            <text:p>67.97</text:p>
          </table:table-cell>
          <table:table-cell table:style-name="NormalCell">
            <text:p>243963.0</text:p>
          </table:table-cell>
          <table:table-cell table:style-name="NormalCell">
            <text:p>9.14</text:p>
          </table:table-cell>
          <table:table-cell table:style-name="NormalCell">
            <text:p>387617.0</text:p>
          </table:table-cell>
          <table:table-cell table:style-name="NormalCell">
            <text:p>14.53</text:p>
          </table:table-cell>
          <table:table-cell table:style-name="NormalCell">
            <text:p>20793.0</text:p>
          </table:table-cell>
          <table:table-cell table:style-name="NormalCell">
            <text:p>0.78</text:p>
          </table:table-cell>
          <table:table-cell table:style-name="NormalCell">
            <text:p>12487.0</text:p>
          </table:table-cell>
          <table:table-cell table:style-name="NormalCell">
            <text:p>0.47</text:p>
          </table:table-cell>
          <table:table-cell table:style-name="NormalCell">
            <text:p>151.0</text:p>
          </table:table-cell>
          <table:table-cell table:style-name="NormalCell">
            <text:p>0.01</text:p>
          </table:table-cell>
          <table:table-cell table:style-name="NormalCell">
            <text:p>189639.0</text:p>
          </table:table-cell>
          <table:table-cell table:style-name="NormalCell">
            <text:p>7.11</text:p>
          </table:table-cell>
          <table:table-cell table:style-name="NormalCell">
            <text:p>26681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62693.0</text:p>
          </table:table-cell>
          <table:table-cell table:style-name="NormalCell">
            <text:p>61.46</text:p>
          </table:table-cell>
          <table:table-cell table:style-name="NormalCell">
            <text:p>218977.0</text:p>
          </table:table-cell>
          <table:table-cell table:style-name="NormalCell">
            <text:p>12.66</text:p>
          </table:table-cell>
          <table:table-cell table:style-name="NormalCell">
            <text:p>278244.0</text:p>
          </table:table-cell>
          <table:table-cell table:style-name="NormalCell">
            <text:p>16.09</text:p>
          </table:table-cell>
          <table:table-cell table:style-name="NormalCell">
            <text:p>13242.0</text:p>
          </table:table-cell>
          <table:table-cell table:style-name="NormalCell">
            <text:p>0.77</text:p>
          </table:table-cell>
          <table:table-cell table:style-name="NormalCell">
            <text:p>7130.0</text:p>
          </table:table-cell>
          <table:table-cell table:style-name="NormalCell">
            <text:p>0.41</text:p>
          </table:table-cell>
          <table:table-cell table:style-name="NormalCell">
            <text:p>22252.0</text:p>
          </table:table-cell>
          <table:table-cell table:style-name="NormalCell">
            <text:p>1.29</text:p>
          </table:table-cell>
          <table:table-cell table:style-name="NormalCell">
            <text:p>126593.0</text:p>
          </table:table-cell>
          <table:table-cell table:style-name="NormalCell">
            <text:p>7.32</text:p>
          </table:table-cell>
          <table:table-cell table:style-name="NormalCell">
            <text:p>17291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42972.0</text:p>
          </table:table-cell>
          <table:table-cell table:style-name="NormalCell">
            <text:p>58.32</text:p>
          </table:table-cell>
          <table:table-cell table:style-name="NormalCell">
            <text:p>349755.0</text:p>
          </table:table-cell>
          <table:table-cell table:style-name="NormalCell">
            <text:p>15.19</text:p>
          </table:table-cell>
          <table:table-cell table:style-name="NormalCell">
            <text:p>326737.0</text:p>
          </table:table-cell>
          <table:table-cell table:style-name="NormalCell">
            <text:p>14.19</text:p>
          </table:table-cell>
          <table:table-cell table:style-name="NormalCell">
            <text:p>8797.0</text:p>
          </table:table-cell>
          <table:table-cell table:style-name="NormalCell">
            <text:p>0.38</text:p>
          </table:table-cell>
          <table:table-cell table:style-name="NormalCell">
            <text:p>20088.0</text:p>
          </table:table-cell>
          <table:table-cell table:style-name="NormalCell">
            <text:p>0.87</text:p>
          </table:table-cell>
          <table:table-cell table:style-name="NormalCell">
            <text:p>151570.0</text:p>
          </table:table-cell>
          <table:table-cell table:style-name="NormalCell">
            <text:p>6.58</text:p>
          </table:table-cell>
          <table:table-cell table:style-name="NormalCell">
            <text:p>102675.0</text:p>
          </table:table-cell>
          <table:table-cell table:style-name="NormalCell">
            <text:p>4.46</text:p>
          </table:table-cell>
          <table:table-cell table:style-name="NormalCell">
            <text:p>23025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3234.0</text:p>
          </table:table-cell>
          <table:table-cell table:style-name="NormalCell">
            <text:p>16.58</text:p>
          </table:table-cell>
          <table:table-cell table:style-name="NormalCell">
            <text:p>558386.0</text:p>
          </table:table-cell>
          <table:table-cell table:style-name="NormalCell">
            <text:p>12.63</text:p>
          </table:table-cell>
          <table:table-cell table:style-name="NormalCell">
            <text:p>373858.0</text:p>
          </table:table-cell>
          <table:table-cell table:style-name="NormalCell">
            <text:p>8.45</text:p>
          </table:table-cell>
          <table:table-cell table:style-name="NormalCell">
            <text:p>29693.0</text:p>
          </table:table-cell>
          <table:table-cell table:style-name="NormalCell">
            <text:p>0.67</text:p>
          </table:table-cell>
          <table:table-cell table:style-name="NormalCell">
            <text:p>4101.0</text:p>
          </table:table-cell>
          <table:table-cell table:style-name="NormalCell">
            <text:p>0.09</text:p>
          </table:table-cell>
          <table:table-cell table:style-name="NormalCell">
            <text:p>2588537.0</text:p>
          </table:table-cell>
          <table:table-cell table:style-name="NormalCell">
            <text:p>58.54</text:p>
          </table:table-cell>
          <table:table-cell table:style-name="NormalCell">
            <text:p>134216.0</text:p>
          </table:table-cell>
          <table:table-cell table:style-name="NormalCell">
            <text:p>3.04</text:p>
          </table:table-cell>
          <table:table-cell table:style-name="NormalCell">
            <text:p>44220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63832.0</text:p>
          </table:table-cell>
          <table:table-cell table:style-name="NormalCell">
            <text:p>43.24</text:p>
          </table:table-cell>
          <table:table-cell table:style-name="NormalCell">
            <text:p>71397.0</text:p>
          </table:table-cell>
          <table:table-cell table:style-name="NormalCell">
            <text:p>6.66</text:p>
          </table:table-cell>
          <table:table-cell table:style-name="NormalCell">
            <text:p>188443.0</text:p>
          </table:table-cell>
          <table:table-cell table:style-name="NormalCell">
            <text:p>17.57</text:p>
          </table:table-cell>
          <table:table-cell table:style-name="NormalCell">
            <text:p>278728.0</text:p>
          </table:table-cell>
          <table:table-cell table:style-name="NormalCell">
            <text:p>25.99</text:p>
          </table:table-cell>
          <table:table-cell table:style-name="NormalCell">
            <text:p>1144.0</text:p>
          </table:table-cell>
          <table:table-cell table:style-name="NormalCell">
            <text:p>0.11</text:p>
          </table:table-cell>
          <table:table-cell table:style-name="NormalCell">
            <text:p>823.0</text:p>
          </table:table-cell>
          <table:table-cell table:style-name="NormalCell">
            <text:p>0.08</text:p>
          </table:table-cell>
          <table:table-cell table:style-name="NormalCell">
            <text:p>68203.0</text:p>
          </table:table-cell>
          <table:table-cell table:style-name="NormalCell">
            <text:p>6.36</text:p>
          </table:table-cell>
          <table:table-cell table:style-name="NormalCell">
            <text:p>10725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55021.0</text:p>
          </table:table-cell>
          <table:table-cell table:style-name="NormalCell">
            <text:p>69.19</text:p>
          </table:table-cell>
          <table:table-cell table:style-name="NormalCell">
            <text:p>33106.0</text:p>
          </table:table-cell>
          <table:table-cell table:style-name="NormalCell">
            <text:p>5.03</text:p>
          </table:table-cell>
          <table:table-cell table:style-name="NormalCell">
            <text:p>107786.0</text:p>
          </table:table-cell>
          <table:table-cell table:style-name="NormalCell">
            <text:p>16.39</text:p>
          </table:table-cell>
          <table:table-cell table:style-name="NormalCell">
            <text:p>7358.0</text:p>
          </table:table-cell>
          <table:table-cell table:style-name="NormalCell">
            <text:p>1.12</text:p>
          </table:table-cell>
          <table:table-cell table:style-name="NormalCell">
            <text:p>378.0</text:p>
          </table:table-cell>
          <table:table-cell table:style-name="NormalCell">
            <text:p>0.06</text:p>
          </table:table-cell>
          <table:table-cell table:style-name="NormalCell">
            <text:p>36.0</text:p>
          </table:table-cell>
          <table:table-cell table:style-name="NormalCell">
            <text:p>0.01</text:p>
          </table:table-cell>
          <table:table-cell table:style-name="NormalCell">
            <text:p>53928.0</text:p>
          </table:table-cell>
          <table:table-cell table:style-name="NormalCell">
            <text:p>8.2</text:p>
          </table:table-cell>
          <table:table-cell table:style-name="NormalCell">
            <text:p>6576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5863.0</text:p>
          </table:table-cell>
          <table:table-cell table:style-name="NormalCell">
            <text:p>30.54</text:p>
          </table:table-cell>
          <table:table-cell table:style-name="NormalCell">
            <text:p>62106.0</text:p>
          </table:table-cell>
          <table:table-cell table:style-name="NormalCell">
            <text:p>4.79</text:p>
          </table:table-cell>
          <table:table-cell table:style-name="NormalCell">
            <text:p>143577.0</text:p>
          </table:table-cell>
          <table:table-cell table:style-name="NormalCell">
            <text:p>11.08</text:p>
          </table:table-cell>
          <table:table-cell table:style-name="NormalCell">
            <text:p>96365.0</text:p>
          </table:table-cell>
          <table:table-cell table:style-name="NormalCell">
            <text:p>7.44</text:p>
          </table:table-cell>
          <table:table-cell table:style-name="NormalCell">
            <text:p>2160.0</text:p>
          </table:table-cell>
          <table:table-cell table:style-name="NormalCell">
            <text:p>0.17</text:p>
          </table:table-cell>
          <table:table-cell table:style-name="NormalCell">
            <text:p>438153.0</text:p>
          </table:table-cell>
          <table:table-cell table:style-name="NormalCell">
            <text:p>33.81</text:p>
          </table:table-cell>
          <table:table-cell table:style-name="NormalCell">
            <text:p>157789.0</text:p>
          </table:table-cell>
          <table:table-cell table:style-name="NormalCell">
            <text:p>12.17</text:p>
          </table:table-cell>
          <table:table-cell table:style-name="NormalCell">
            <text:p>12960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22194.0</text:p>
          </table:table-cell>
          <table:table-cell table:style-name="NormalCell">
            <text:p>61.93</text:p>
          </table:table-cell>
          <table:table-cell table:style-name="NormalCell">
            <text:p>266784.0</text:p>
          </table:table-cell>
          <table:table-cell table:style-name="NormalCell">
            <text:p>10.85</text:p>
          </table:table-cell>
          <table:table-cell table:style-name="NormalCell">
            <text:p>529190.0</text:p>
          </table:table-cell>
          <table:table-cell table:style-name="NormalCell">
            <text:p>21.53</text:p>
          </table:table-cell>
          <table:table-cell table:style-name="NormalCell">
            <text:p>17972.0</text:p>
          </table:table-cell>
          <table:table-cell table:style-name="NormalCell">
            <text:p>0.73</text:p>
          </table:table-cell>
          <table:table-cell table:style-name="NormalCell">
            <text:p>8084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874.0</text:p>
          </table:table-cell>
          <table:table-cell table:style-name="NormalCell">
            <text:p>4.63</text:p>
          </table:table-cell>
          <table:table-cell table:style-name="NormalCell">
            <text:p>24580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26166.0</text:p>
          </table:table-cell>
          <table:table-cell table:style-name="NormalCell">
            <text:p>50.27</text:p>
          </table:table-cell>
          <table:table-cell table:style-name="NormalCell">
            <text:p>222488.0</text:p>
          </table:table-cell>
          <table:table-cell table:style-name="NormalCell">
            <text:p>13.54</text:p>
          </table:table-cell>
          <table:table-cell table:style-name="NormalCell">
            <text:p>463039.0</text:p>
          </table:table-cell>
          <table:table-cell table:style-name="NormalCell">
            <text:p>28.17</text:p>
          </table:table-cell>
          <table:table-cell table:style-name="NormalCell">
            <text:p>14314.0</text:p>
          </table:table-cell>
          <table:table-cell table:style-name="NormalCell">
            <text:p>0.87</text:p>
          </table:table-cell>
          <table:table-cell table:style-name="NormalCell">
            <text:p>4613.0</text:p>
          </table:table-cell>
          <table:table-cell table:style-name="NormalCell">
            <text:p>0.28</text:p>
          </table:table-cell>
          <table:table-cell table:style-name="NormalCell">
            <text:p>383.0</text:p>
          </table:table-cell>
          <table:table-cell table:style-name="NormalCell">
            <text:p>0.02</text:p>
          </table:table-cell>
          <table:table-cell table:style-name="NormalCell">
            <text:p>112466.0</text:p>
          </table:table-cell>
          <table:table-cell table:style-name="NormalCell">
            <text:p>6.84</text:p>
          </table:table-cell>
          <table:table-cell table:style-name="NormalCell">
            <text:p>16434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34533.0</text:p>
          </table:table-cell>
          <table:table-cell table:style-name="NormalCell">
            <text:p>63.01</text:p>
          </table:table-cell>
          <table:table-cell table:style-name="NormalCell">
            <text:p>202532.0</text:p>
          </table:table-cell>
          <table:table-cell table:style-name="NormalCell">
            <text:p>12.34</text:p>
          </table:table-cell>
          <table:table-cell table:style-name="NormalCell">
            <text:p>244743.0</text:p>
          </table:table-cell>
          <table:table-cell table:style-name="NormalCell">
            <text:p>14.91</text:p>
          </table:table-cell>
          <table:table-cell table:style-name="NormalCell">
            <text:p>3605.0</text:p>
          </table:table-cell>
          <table:table-cell table:style-name="NormalCell">
            <text:p>0.22</text:p>
          </table:table-cell>
          <table:table-cell table:style-name="NormalCell">
            <text:p>884.0</text:p>
          </table:table-cell>
          <table:table-cell table:style-name="NormalCell">
            <text:p>0.05</text:p>
          </table:table-cell>
          <table:table-cell table:style-name="NormalCell">
            <text:p>2219.0</text:p>
          </table:table-cell>
          <table:table-cell table:style-name="NormalCell">
            <text:p>0.14</text:p>
          </table:table-cell>
          <table:table-cell table:style-name="NormalCell">
            <text:p>153252.0</text:p>
          </table:table-cell>
          <table:table-cell table:style-name="NormalCell">
            <text:p>9.33</text:p>
          </table:table-cell>
          <table:table-cell table:style-name="NormalCell">
            <text:p>16417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51896.0</text:p>
          </table:table-cell>
          <table:table-cell table:style-name="NormalCell">
            <text:p>66.07</text:p>
          </table:table-cell>
          <table:table-cell table:style-name="NormalCell">
            <text:p>52752.0</text:p>
          </table:table-cell>
          <table:table-cell table:style-name="NormalCell">
            <text:p>4.09</text:p>
          </table:table-cell>
          <table:table-cell table:style-name="NormalCell">
            <text:p>174983.0</text:p>
          </table:table-cell>
          <table:table-cell table:style-name="NormalCell">
            <text:p>13.57</text:p>
          </table:table-cell>
          <table:table-cell table:style-name="NormalCell">
            <text:p>2615.0</text:p>
          </table:table-cell>
          <table:table-cell table:style-name="NormalCell">
            <text:p>0.2</text:p>
          </table:table-cell>
          <table:table-cell table:style-name="NormalCell">
            <text:p>5159.0</text:p>
          </table:table-cell>
          <table:table-cell table:style-name="NormalCell">
            <text:p>0.4</text:p>
          </table:table-cell>
          <table:table-cell table:style-name="NormalCell">
            <text:p>1289.0</text:p>
          </table:table-cell>
          <table:table-cell table:style-name="NormalCell">
            <text:p>0.10</text:p>
          </table:table-cell>
          <table:table-cell table:style-name="NormalCell">
            <text:p>200636.0</text:p>
          </table:table-cell>
          <table:table-cell table:style-name="NormalCell">
            <text:p>15.56</text:p>
          </table:table-cell>
          <table:table-cell table:style-name="NormalCell">
            <text:p>12893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704.0</text:p>
          </table:table-cell>
          <table:table-cell table:style-name="NormalCell">
            <text:p>21.91</text:p>
          </table:table-cell>
          <table:table-cell table:style-name="NormalCell">
            <text:p>467516.0</text:p>
          </table:table-cell>
          <table:table-cell table:style-name="NormalCell">
            <text:p>32.45</text:p>
          </table:table-cell>
          <table:table-cell table:style-name="NormalCell">
            <text:p>225833.0</text:p>
          </table:table-cell>
          <table:table-cell table:style-name="NormalCell">
            <text:p>15.68</text:p>
          </table:table-cell>
          <table:table-cell table:style-name="NormalCell">
            <text:p>316556.0</text:p>
          </table:table-cell>
          <table:table-cell table:style-name="NormalCell">
            <text:p>21.97</text:p>
          </table:table-cell>
          <table:table-cell table:style-name="NormalCell">
            <text:p>28151.0</text:p>
          </table:table-cell>
          <table:table-cell table:style-name="NormalCell">
            <text:p>1.95</text:p>
          </table:table-cell>
          <table:table-cell table:style-name="NormalCell">
            <text:p>23802.0</text:p>
          </table:table-cell>
          <table:table-cell table:style-name="NormalCell">
            <text:p>1.65</text:p>
          </table:table-cell>
          <table:table-cell table:style-name="NormalCell">
            <text:p>63126.0</text:p>
          </table:table-cell>
          <table:table-cell table:style-name="NormalCell">
            <text:p>4.38</text:p>
          </table:table-cell>
          <table:table-cell table:style-name="NormalCell">
            <text:p>14406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1049.0</text:p>
          </table:table-cell>
          <table:table-cell table:style-name="NormalCell">
            <text:p>12.35</text:p>
          </table:table-cell>
          <table:table-cell table:style-name="NormalCell">
            <text:p>1340803.0</text:p>
          </table:table-cell>
          <table:table-cell table:style-name="NormalCell">
            <text:p>25.44</text:p>
          </table:table-cell>
          <table:table-cell table:style-name="NormalCell">
            <text:p>719367.0</text:p>
          </table:table-cell>
          <table:table-cell table:style-name="NormalCell">
            <text:p>13.65</text:p>
          </table:table-cell>
          <table:table-cell table:style-name="NormalCell">
            <text:p>179681.0</text:p>
          </table:table-cell>
          <table:table-cell table:style-name="NormalCell">
            <text:p>3.41</text:p>
          </table:table-cell>
          <table:table-cell table:style-name="NormalCell">
            <text:p>518.0</text:p>
          </table:table-cell>
          <table:table-cell table:style-name="NormalCell">
            <text:p>0.01</text:p>
          </table:table-cell>
          <table:table-cell table:style-name="NormalCell">
            <text:p>2215269.0</text:p>
          </table:table-cell>
          <table:table-cell table:style-name="NormalCell">
            <text:p>42.04</text:p>
          </table:table-cell>
          <table:table-cell table:style-name="NormalCell">
            <text:p>163350.0</text:p>
          </table:table-cell>
          <table:table-cell table:style-name="NormalCell">
            <text:p>3.1</text:p>
          </table:table-cell>
          <table:table-cell table:style-name="NormalCell">
            <text:p>52700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3470.0</text:p>
          </table:table-cell>
          <table:table-cell table:style-name="NormalCell">
            <text:p>30.81</text:p>
          </table:table-cell>
          <table:table-cell table:style-name="NormalCell">
            <text:p>320450.0</text:p>
          </table:table-cell>
          <table:table-cell table:style-name="NormalCell">
            <text:p>12.76</text:p>
          </table:table-cell>
          <table:table-cell table:style-name="NormalCell">
            <text:p>249820.0</text:p>
          </table:table-cell>
          <table:table-cell table:style-name="NormalCell">
            <text:p>9.95</text:p>
          </table:table-cell>
          <table:table-cell table:style-name="NormalCell">
            <text:p>26749.0</text:p>
          </table:table-cell>
          <table:table-cell table:style-name="NormalCell">
            <text:p>1.07</text:p>
          </table:table-cell>
          <table:table-cell table:style-name="NormalCell">
            <text:p>467.0</text:p>
          </table:table-cell>
          <table:table-cell table:style-name="NormalCell">
            <text:p>0.02</text:p>
          </table:table-cell>
          <table:table-cell table:style-name="NormalCell">
            <text:p>952337.0</text:p>
          </table:table-cell>
          <table:table-cell table:style-name="NormalCell">
            <text:p>37.93</text:p>
          </table:table-cell>
          <table:table-cell table:style-name="NormalCell">
            <text:p>187252.0</text:p>
          </table:table-cell>
          <table:table-cell table:style-name="NormalCell">
            <text:p>7.46</text:p>
          </table:table-cell>
          <table:table-cell table:style-name="NormalCell">
            <text:p>25105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40226.0</text:p>
          </table:table-cell>
          <table:table-cell table:style-name="NormalCell">
            <text:p>65.35</text:p>
          </table:table-cell>
          <table:table-cell table:style-name="NormalCell">
            <text:p>76842.0</text:p>
          </table:table-cell>
          <table:table-cell table:style-name="NormalCell">
            <text:p>5.34</text:p>
          </table:table-cell>
          <table:table-cell table:style-name="NormalCell">
            <text:p>339885.0</text:p>
          </table:table-cell>
          <table:table-cell table:style-name="NormalCell">
            <text:p>23.62</text:p>
          </table:table-cell>
          <table:table-cell table:style-name="NormalCell">
            <text:p>12126.0</text:p>
          </table:table-cell>
          <table:table-cell table:style-name="NormalCell">
            <text:p>0.84</text:p>
          </table:table-cell>
          <table:table-cell table:style-name="NormalCell">
            <text:p>28436.0</text:p>
          </table:table-cell>
          <table:table-cell table:style-name="NormalCell">
            <text:p>1.98</text:p>
          </table:table-cell>
          <table:table-cell table:style-name="NormalCell">
            <text:p>46.0</text:p>
          </table:table-cell>
          <table:table-cell table:style-name="NormalCell">
            <text:p>0.00</text:p>
          </table:table-cell>
          <table:table-cell table:style-name="NormalCell">
            <text:p>41300.0</text:p>
          </table:table-cell>
          <table:table-cell table:style-name="NormalCell">
            <text:p>2.87</text:p>
          </table:table-cell>
          <table:table-cell table:style-name="NormalCell">
            <text:p>14388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1232.0</text:p>
          </table:table-cell>
          <table:table-cell table:style-name="NormalCell">
            <text:p>61.96</text:p>
          </table:table-cell>
          <table:table-cell table:style-name="NormalCell">
            <text:p>96284.0</text:p>
          </table:table-cell>
          <table:table-cell table:style-name="NormalCell">
            <text:p>7.35</text:p>
          </table:table-cell>
          <table:table-cell table:style-name="NormalCell">
            <text:p>171845.0</text:p>
          </table:table-cell>
          <table:table-cell table:style-name="NormalCell">
            <text:p>13.13</text:p>
          </table:table-cell>
          <table:table-cell table:style-name="NormalCell">
            <text:p>4642.0</text:p>
          </table:table-cell>
          <table:table-cell table:style-name="NormalCell">
            <text:p>0.35</text:p>
          </table:table-cell>
          <table:table-cell table:style-name="NormalCell">
            <text:p>4041.0</text:p>
          </table:table-cell>
          <table:table-cell table:style-name="NormalCell">
            <text:p>0.31</text:p>
          </table:table-cell>
          <table:table-cell table:style-name="NormalCell">
            <text:p>148701.0</text:p>
          </table:table-cell>
          <table:table-cell table:style-name="NormalCell">
            <text:p>11.36</text:p>
          </table:table-cell>
          <table:table-cell table:style-name="NormalCell">
            <text:p>72479.0</text:p>
          </table:table-cell>
          <table:table-cell table:style-name="NormalCell">
            <text:p>5.54</text:p>
          </table:table-cell>
          <table:table-cell table:style-name="NormalCell">
            <text:p>13092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77636.0</text:p>
          </table:table-cell>
          <table:table-cell table:style-name="NormalCell">
            <text:p>65.29</text:p>
          </table:table-cell>
          <table:table-cell table:style-name="NormalCell">
            <text:p>123575.0</text:p>
          </table:table-cell>
          <table:table-cell table:style-name="NormalCell">
            <text:p>9.19</text:p>
          </table:table-cell>
          <table:table-cell table:style-name="NormalCell">
            <text:p>274649.0</text:p>
          </table:table-cell>
          <table:table-cell table:style-name="NormalCell">
            <text:p>20.43</text:p>
          </table:table-cell>
          <table:table-cell table:style-name="NormalCell">
            <text:p>7526.0</text:p>
          </table:table-cell>
          <table:table-cell table:style-name="NormalCell">
            <text:p>0.56</text:p>
          </table:table-cell>
          <table:table-cell table:style-name="NormalCell">
            <text:p>5290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445.0</text:p>
          </table:table-cell>
          <table:table-cell table:style-name="NormalCell">
            <text:p>4.13</text:p>
          </table:table-cell>
          <table:table-cell table:style-name="NormalCell">
            <text:p>13441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24637.0</text:p>
          </table:table-cell>
          <table:table-cell table:style-name="NormalCell">
            <text:p>60.63</text:p>
          </table:table-cell>
          <table:table-cell table:style-name="NormalCell">
            <text:p>166597.0</text:p>
          </table:table-cell>
          <table:table-cell table:style-name="NormalCell">
            <text:p>13.94</text:p>
          </table:table-cell>
          <table:table-cell table:style-name="NormalCell">
            <text:p>206374.0</text:p>
          </table:table-cell>
          <table:table-cell table:style-name="NormalCell">
            <text:p>17.27</text:p>
          </table:table-cell>
          <table:table-cell table:style-name="NormalCell">
            <text:p>10829.0</text:p>
          </table:table-cell>
          <table:table-cell table:style-name="NormalCell">
            <text:p>0.91</text:p>
          </table:table-cell>
          <table:table-cell table:style-name="NormalCell">
            <text:p>5452.0</text:p>
          </table:table-cell>
          <table:table-cell table:style-name="NormalCell">
            <text:p>0.46</text:p>
          </table:table-cell>
          <table:table-cell table:style-name="NormalCell">
            <text:p>924.0</text:p>
          </table:table-cell>
          <table:table-cell table:style-name="NormalCell">
            <text:p>0.08</text:p>
          </table:table-cell>
          <table:table-cell table:style-name="NormalCell">
            <text:p>80428.0</text:p>
          </table:table-cell>
          <table:table-cell table:style-name="NormalCell">
            <text:p>6.73</text:p>
          </table:table-cell>
          <table:table-cell table:style-name="NormalCell">
            <text:p>11952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335.0</text:p>
          </table:table-cell>
          <table:table-cell table:style-name="NormalCell">
            <text:p>61.14</text:p>
          </table:table-cell>
          <table:table-cell table:style-name="NormalCell">
            <text:p>209595.0</text:p>
          </table:table-cell>
          <table:table-cell table:style-name="NormalCell">
            <text:p>12.57</text:p>
          </table:table-cell>
          <table:table-cell table:style-name="NormalCell">
            <text:p>269551.0</text:p>
          </table:table-cell>
          <table:table-cell table:style-name="NormalCell">
            <text:p>16.17</text:p>
          </table:table-cell>
          <table:table-cell table:style-name="NormalCell">
            <text:p>9463.0</text:p>
          </table:table-cell>
          <table:table-cell table:style-name="NormalCell">
            <text:p>0.57</text:p>
          </table:table-cell>
          <table:table-cell table:style-name="NormalCell">
            <text:p>3446.0</text:p>
          </table:table-cell>
          <table:table-cell table:style-name="NormalCell">
            <text:p>0.21</text:p>
          </table:table-cell>
          <table:table-cell table:style-name="NormalCell">
            <text:p>26420.0</text:p>
          </table:table-cell>
          <table:table-cell table:style-name="NormalCell">
            <text:p>1.58</text:p>
          </table:table-cell>
          <table:table-cell table:style-name="NormalCell">
            <text:p>129488.0</text:p>
          </table:table-cell>
          <table:table-cell table:style-name="NormalCell">
            <text:p>7.77</text:p>
          </table:table-cell>
          <table:table-cell table:style-name="NormalCell">
            <text:p>16672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4985.0</text:p>
          </table:table-cell>
          <table:table-cell table:style-name="NormalCell">
            <text:p>13.75</text:p>
          </table:table-cell>
          <table:table-cell table:style-name="NormalCell">
            <text:p>589060.0</text:p>
          </table:table-cell>
          <table:table-cell table:style-name="NormalCell">
            <text:p>9.58</text:p>
          </table:table-cell>
          <table:table-cell table:style-name="NormalCell">
            <text:p>403298.0</text:p>
          </table:table-cell>
          <table:table-cell table:style-name="NormalCell">
            <text:p>6.56</text:p>
          </table:table-cell>
          <table:table-cell table:style-name="NormalCell">
            <text:p>27242.0</text:p>
          </table:table-cell>
          <table:table-cell table:style-name="NormalCell">
            <text:p>0.44</text:p>
          </table:table-cell>
          <table:table-cell table:style-name="NormalCell">
            <text:p>2990.0</text:p>
          </table:table-cell>
          <table:table-cell table:style-name="NormalCell">
            <text:p>0.05</text:p>
          </table:table-cell>
          <table:table-cell table:style-name="NormalCell">
            <text:p>4131309.0</text:p>
          </table:table-cell>
          <table:table-cell table:style-name="NormalCell">
            <text:p>67.21</text:p>
          </table:table-cell>
          <table:table-cell table:style-name="NormalCell">
            <text:p>147926.0</text:p>
          </table:table-cell>
          <table:table-cell table:style-name="NormalCell">
            <text:p>2.41</text:p>
          </table:table-cell>
          <table:table-cell table:style-name="NormalCell">
            <text:p>61468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1420.0</text:p>
          </table:table-cell>
          <table:table-cell table:style-name="NormalCell">
            <text:p>68.49</text:p>
          </table:table-cell>
          <table:table-cell table:style-name="NormalCell">
            <text:p>130174.0</text:p>
          </table:table-cell>
          <table:table-cell table:style-name="NormalCell">
            <text:p>10.0</text:p>
          </table:table-cell>
          <table:table-cell table:style-name="NormalCell">
            <text:p>215077.0</text:p>
          </table:table-cell>
          <table:table-cell table:style-name="NormalCell">
            <text:p>16.52</text:p>
          </table:table-cell>
          <table:table-cell table:style-name="NormalCell">
            <text:p>2775.0</text:p>
          </table:table-cell>
          <table:table-cell table:style-name="NormalCell">
            <text:p>0.21</text:p>
          </table:table-cell>
          <table:table-cell table:style-name="NormalCell">
            <text:p>4171.0</text:p>
          </table:table-cell>
          <table:table-cell table:style-name="NormalCell">
            <text:p>0.32</text:p>
          </table:table-cell>
          <table:table-cell table:style-name="NormalCell">
            <text:p>70.0</text:p>
          </table:table-cell>
          <table:table-cell table:style-name="NormalCell">
            <text:p>0.01</text:p>
          </table:table-cell>
          <table:table-cell table:style-name="NormalCell">
            <text:p>57913.0</text:p>
          </table:table-cell>
          <table:table-cell table:style-name="NormalCell">
            <text:p>4.45</text:p>
          </table:table-cell>
          <table:table-cell table:style-name="NormalCell">
            <text:p>13016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2661.0</text:p>
          </table:table-cell>
          <table:table-cell table:style-name="NormalCell">
            <text:p>58.6</text:p>
          </table:table-cell>
          <table:table-cell table:style-name="NormalCell">
            <text:p>397326.0</text:p>
          </table:table-cell>
          <table:table-cell table:style-name="NormalCell">
            <text:p>18.01</text:p>
          </table:table-cell>
          <table:table-cell table:style-name="NormalCell">
            <text:p>429896.0</text:p>
          </table:table-cell>
          <table:table-cell table:style-name="NormalCell">
            <text:p>19.49</text:p>
          </table:table-cell>
          <table:table-cell table:style-name="NormalCell">
            <text:p>12812.0</text:p>
          </table:table-cell>
          <table:table-cell table:style-name="NormalCell">
            <text:p>0.58</text:p>
          </table:table-cell>
          <table:table-cell table:style-name="NormalCell">
            <text:p>4210.0</text:p>
          </table:table-cell>
          <table:table-cell table:style-name="NormalCell">
            <text:p>0.19</text:p>
          </table:table-cell>
          <table:table-cell table:style-name="NormalCell">
            <text:p>1311.0</text:p>
          </table:table-cell>
          <table:table-cell table:style-name="NormalCell">
            <text:p>0.06</text:p>
          </table:table-cell>
          <table:table-cell table:style-name="NormalCell">
            <text:p>67851.0</text:p>
          </table:table-cell>
          <table:table-cell table:style-name="NormalCell">
            <text:p>3.08</text:p>
          </table:table-cell>
          <table:table-cell table:style-name="NormalCell">
            <text:p>22060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20524.0</text:p>
          </table:table-cell>
          <table:table-cell table:style-name="NormalCell">
            <text:p>69.3</text:p>
          </table:table-cell>
          <table:table-cell table:style-name="NormalCell">
            <text:p>56032.0</text:p>
          </table:table-cell>
          <table:table-cell table:style-name="NormalCell">
            <text:p>5.39</text:p>
          </table:table-cell>
          <table:table-cell table:style-name="NormalCell">
            <text:p>186708.0</text:p>
          </table:table-cell>
          <table:table-cell table:style-name="NormalCell">
            <text:p>17.96</text:p>
          </table:table-cell>
          <table:table-cell table:style-name="NormalCell">
            <text:p>4809.0</text:p>
          </table:table-cell>
          <table:table-cell table:style-name="NormalCell">
            <text:p>0.46</text:p>
          </table:table-cell>
          <table:table-cell table:style-name="NormalCell">
            <text:p>9856.0</text:p>
          </table:table-cell>
          <table:table-cell table:style-name="NormalCell">
            <text:p>0.95</text:p>
          </table:table-cell>
          <table:table-cell table:style-name="NormalCell">
            <text:p>115.0</text:p>
          </table:table-cell>
          <table:table-cell table:style-name="NormalCell">
            <text:p>0.01</text:p>
          </table:table-cell>
          <table:table-cell table:style-name="NormalCell">
            <text:p>61625.0</text:p>
          </table:table-cell>
          <table:table-cell table:style-name="NormalCell">
            <text:p>5.93</text:p>
          </table:table-cell>
          <table:table-cell table:style-name="NormalCell">
            <text:p>10396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1826.0</text:p>
          </table:table-cell>
          <table:table-cell table:style-name="NormalCell">
            <text:p>43.59</text:p>
          </table:table-cell>
          <table:table-cell table:style-name="NormalCell">
            <text:p>19926.0</text:p>
          </table:table-cell>
          <table:table-cell table:style-name="NormalCell">
            <text:p>5.05</text:p>
          </table:table-cell>
          <table:table-cell table:style-name="NormalCell">
            <text:p>100302.0</text:p>
          </table:table-cell>
          <table:table-cell table:style-name="NormalCell">
            <text:p>25.44</text:p>
          </table:table-cell>
          <table:table-cell table:style-name="NormalCell">
            <text:p>28333.0</text:p>
          </table:table-cell>
          <table:table-cell table:style-name="NormalCell">
            <text:p>7.19</text:p>
          </table:table-cell>
          <table:table-cell table:style-name="NormalCell">
            <text:p>2547.0</text:p>
          </table:table-cell>
          <table:table-cell table:style-name="NormalCell">
            <text:p>0.65</text:p>
          </table:table-cell>
          <table:table-cell table:style-name="NormalCell">
            <text:p>102.0</text:p>
          </table:table-cell>
          <table:table-cell table:style-name="NormalCell">
            <text:p>0.03</text:p>
          </table:table-cell>
          <table:table-cell table:style-name="NormalCell">
            <text:p>71160.0</text:p>
          </table:table-cell>
          <table:table-cell table:style-name="NormalCell">
            <text:p>18.05</text:p>
          </table:table-cell>
          <table:table-cell table:style-name="NormalCell">
            <text:p>3941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46101.0</text:p>
          </table:table-cell>
          <table:table-cell table:style-name="NormalCell">
            <text:p>69.31</text:p>
          </table:table-cell>
          <table:table-cell table:style-name="NormalCell">
            <text:p>44760.0</text:p>
          </table:table-cell>
          <table:table-cell table:style-name="NormalCell">
            <text:p>6.95</text:p>
          </table:table-cell>
          <table:table-cell table:style-name="NormalCell">
            <text:p>124724.0</text:p>
          </table:table-cell>
          <table:table-cell table:style-name="NormalCell">
            <text:p>19.38</text:p>
          </table:table-cell>
          <table:table-cell table:style-name="NormalCell">
            <text:p>10174.0</text:p>
          </table:table-cell>
          <table:table-cell table:style-name="NormalCell">
            <text:p>1.58</text:p>
          </table:table-cell>
          <table:table-cell table:style-name="NormalCell">
            <text:p>412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446.0</text:p>
          </table:table-cell>
          <table:table-cell table:style-name="NormalCell">
            <text:p>2.71</text:p>
          </table:table-cell>
          <table:table-cell table:style-name="NormalCell">
            <text:p>6436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3094.0</text:p>
          </table:table-cell>
          <table:table-cell table:style-name="NormalCell">
            <text:p>13.29</text:p>
          </table:table-cell>
          <table:table-cell table:style-name="NormalCell">
            <text:p>211167.0</text:p>
          </table:table-cell>
          <table:table-cell table:style-name="NormalCell">
            <text:p>7.14</text:p>
          </table:table-cell>
          <table:table-cell table:style-name="NormalCell">
            <text:p>295823.0</text:p>
          </table:table-cell>
          <table:table-cell table:style-name="NormalCell">
            <text:p>10.0</text:p>
          </table:table-cell>
          <table:table-cell table:style-name="NormalCell">
            <text:p>9078.0</text:p>
          </table:table-cell>
          <table:table-cell table:style-name="NormalCell">
            <text:p>0.31</text:p>
          </table:table-cell>
          <table:table-cell table:style-name="NormalCell">
            <text:p>38046.0</text:p>
          </table:table-cell>
          <table:table-cell table:style-name="NormalCell">
            <text:p>1.29</text:p>
          </table:table-cell>
          <table:table-cell table:style-name="NormalCell">
            <text:p>1911577.0</text:p>
          </table:table-cell>
          <table:table-cell table:style-name="NormalCell">
            <text:p>64.63</text:p>
          </table:table-cell>
          <table:table-cell table:style-name="NormalCell">
            <text:p>99103.0</text:p>
          </table:table-cell>
          <table:table-cell table:style-name="NormalCell">
            <text:p>3.35</text:p>
          </table:table-cell>
          <table:table-cell table:style-name="NormalCell">
            <text:p>29578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4621.0</text:p>
          </table:table-cell>
          <table:table-cell table:style-name="NormalCell">
            <text:p>57.94</text:p>
          </table:table-cell>
          <table:table-cell table:style-name="NormalCell">
            <text:p>43955.0</text:p>
          </table:table-cell>
          <table:table-cell table:style-name="NormalCell">
            <text:p>11.87</text:p>
          </table:table-cell>
          <table:table-cell table:style-name="NormalCell">
            <text:p>76334.0</text:p>
          </table:table-cell>
          <table:table-cell table:style-name="NormalCell">
            <text:p>20.61</text:p>
          </table:table-cell>
          <table:table-cell table:style-name="NormalCell">
            <text:p>1859.0</text:p>
          </table:table-cell>
          <table:table-cell table:style-name="NormalCell">
            <text:p>0.5</text:p>
          </table:table-cell>
          <table:table-cell table:style-name="NormalCell">
            <text:p>125.0</text:p>
          </table:table-cell>
          <table:table-cell table:style-name="NormalCell">
            <text:p>0.03</text:p>
          </table:table-cell>
          <table:table-cell table:style-name="NormalCell">
            <text:p>252.0</text:p>
          </table:table-cell>
          <table:table-cell table:style-name="NormalCell">
            <text:p>0.07</text:p>
          </table:table-cell>
          <table:table-cell table:style-name="NormalCell">
            <text:p>33273.0</text:p>
          </table:table-cell>
          <table:table-cell table:style-name="NormalCell">
            <text:p>8.98</text:p>
          </table:table-cell>
          <table:table-cell table:style-name="NormalCell">
            <text:p>3704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79603.0</text:p>
          </table:table-cell>
          <table:table-cell table:style-name="NormalCell">
            <text:p>59.37</text:p>
          </table:table-cell>
          <table:table-cell table:style-name="NormalCell">
            <text:p>71692.0</text:p>
          </table:table-cell>
          <table:table-cell table:style-name="NormalCell">
            <text:p>11.21</text:p>
          </table:table-cell>
          <table:table-cell table:style-name="NormalCell">
            <text:p>151908.0</text:p>
          </table:table-cell>
          <table:table-cell table:style-name="NormalCell">
            <text:p>23.76</text:p>
          </table:table-cell>
          <table:table-cell table:style-name="NormalCell">
            <text:p>3543.0</text:p>
          </table:table-cell>
          <table:table-cell table:style-name="NormalCell">
            <text:p>0.55</text:p>
          </table:table-cell>
          <table:table-cell table:style-name="NormalCell">
            <text:p>1228.0</text:p>
          </table:table-cell>
          <table:table-cell table:style-name="NormalCell">
            <text:p>0.19</text:p>
          </table:table-cell>
          <table:table-cell table:style-name="NormalCell">
            <text:p>45.0</text:p>
          </table:table-cell>
          <table:table-cell table:style-name="NormalCell">
            <text:p>0.01</text:p>
          </table:table-cell>
          <table:table-cell table:style-name="NormalCell">
            <text:p>31335.0</text:p>
          </table:table-cell>
          <table:table-cell table:style-name="NormalCell">
            <text:p>4.9</text:p>
          </table:table-cell>
          <table:table-cell table:style-name="NormalCell">
            <text:p>6393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22835.0</text:p>
          </table:table-cell>
          <table:table-cell table:style-name="NormalCell">
            <text:p>43.06</text:p>
          </table:table-cell>
          <table:table-cell table:style-name="NormalCell">
            <text:p>26208.0</text:p>
          </table:table-cell>
          <table:table-cell table:style-name="NormalCell">
            <text:p>9.19</text:p>
          </table:table-cell>
          <table:table-cell table:style-name="NormalCell">
            <text:p>46740.0</text:p>
          </table:table-cell>
          <table:table-cell table:style-name="NormalCell">
            <text:p>16.38</text:p>
          </table:table-cell>
          <table:table-cell table:style-name="NormalCell">
            <text:p>67029.0</text:p>
          </table:table-cell>
          <table:table-cell table:style-name="NormalCell">
            <text:p>23.5</text:p>
          </table:table-cell>
          <table:table-cell table:style-name="NormalCell">
            <text:p>842.0</text:p>
          </table:table-cell>
          <table:table-cell table:style-name="NormalCell">
            <text:p>0.3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21605.0</text:p>
          </table:table-cell>
          <table:table-cell table:style-name="NormalCell">
            <text:p>7.57</text:p>
          </table:table-cell>
          <table:table-cell table:style-name="NormalCell">
            <text:p>2852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62642.0</text:p>
          </table:table-cell>
          <table:table-cell table:style-name="NormalCell">
            <text:p>58.52</text:p>
          </table:table-cell>
          <table:table-cell table:style-name="NormalCell">
            <text:p>55008.0</text:p>
          </table:table-cell>
          <table:table-cell table:style-name="NormalCell">
            <text:p>3.73</text:p>
          </table:table-cell>
          <table:table-cell table:style-name="NormalCell">
            <text:p>164542.0</text:p>
          </table:table-cell>
          <table:table-cell table:style-name="NormalCell">
            <text:p>11.16</text:p>
          </table:table-cell>
          <table:table-cell table:style-name="NormalCell">
            <text:p>3333.0</text:p>
          </table:table-cell>
          <table:table-cell table:style-name="NormalCell">
            <text:p>0.23</text:p>
          </table:table-cell>
          <table:table-cell table:style-name="NormalCell">
            <text:p>16080.0</text:p>
          </table:table-cell>
          <table:table-cell table:style-name="NormalCell">
            <text:p>1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2571.0</text:p>
          </table:table-cell>
          <table:table-cell table:style-name="NormalCell">
            <text:p>25.27</text:p>
          </table:table-cell>
          <table:table-cell table:style-name="NormalCell">
            <text:p>14741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90173.0</text:p>
          </table:table-cell>
          <table:table-cell table:style-name="NormalCell">
            <text:p>70.82</text:p>
          </table:table-cell>
          <table:table-cell table:style-name="NormalCell">
            <text:p>66022.0</text:p>
          </table:table-cell>
          <table:table-cell table:style-name="NormalCell">
            <text:p>6.77</text:p>
          </table:table-cell>
          <table:table-cell table:style-name="NormalCell">
            <text:p>172924.0</text:p>
          </table:table-cell>
          <table:table-cell table:style-name="NormalCell">
            <text:p>17.74</text:p>
          </table:table-cell>
          <table:table-cell table:style-name="NormalCell">
            <text:p>5451.0</text:p>
          </table:table-cell>
          <table:table-cell table:style-name="NormalCell">
            <text:p>0.56</text:p>
          </table:table-cell>
          <table:table-cell table:style-name="NormalCell">
            <text:p>8507.0</text:p>
          </table:table-cell>
          <table:table-cell table:style-name="NormalCell">
            <text:p>0.87</text:p>
          </table:table-cell>
          <table:table-cell table:style-name="NormalCell">
            <text:p>324.0</text:p>
          </table:table-cell>
          <table:table-cell table:style-name="NormalCell">
            <text:p>0.03</text:p>
          </table:table-cell>
          <table:table-cell table:style-name="NormalCell">
            <text:p>31171.0</text:p>
          </table:table-cell>
          <table:table-cell table:style-name="NormalCell">
            <text:p>3.2</text:p>
          </table:table-cell>
          <table:table-cell table:style-name="NormalCell">
            <text:p>9745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25806.0</text:p>
          </table:table-cell>
          <table:table-cell table:style-name="NormalCell">
            <text:p>69.17</text:p>
          </table:table-cell>
          <table:table-cell table:style-name="NormalCell">
            <text:p>82363.0</text:p>
          </table:table-cell>
          <table:table-cell table:style-name="NormalCell">
            <text:p>9.1</text:p>
          </table:table-cell>
          <table:table-cell table:style-name="NormalCell">
            <text:p>141655.0</text:p>
          </table:table-cell>
          <table:table-cell table:style-name="NormalCell">
            <text:p>15.66</text:p>
          </table:table-cell>
          <table:table-cell table:style-name="NormalCell">
            <text:p>6156.0</text:p>
          </table:table-cell>
          <table:table-cell table:style-name="NormalCell">
            <text:p>0.68</text:p>
          </table:table-cell>
          <table:table-cell table:style-name="NormalCell">
            <text:p>1706.0</text:p>
          </table:table-cell>
          <table:table-cell table:style-name="NormalCell">
            <text:p>0.19</text:p>
          </table:table-cell>
          <table:table-cell table:style-name="NormalCell">
            <text:p>2898.0</text:p>
          </table:table-cell>
          <table:table-cell table:style-name="NormalCell">
            <text:p>0.32</text:p>
          </table:table-cell>
          <table:table-cell table:style-name="NormalCell">
            <text:p>44146.0</text:p>
          </table:table-cell>
          <table:table-cell table:style-name="NormalCell">
            <text:p>4.88</text:p>
          </table:table-cell>
          <table:table-cell table:style-name="NormalCell">
            <text:p>9047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27148.0</text:p>
          </table:table-cell>
          <table:table-cell table:style-name="NormalCell">
            <text:p>47.33</text:p>
          </table:table-cell>
          <table:table-cell table:style-name="NormalCell">
            <text:p>277278.0</text:p>
          </table:table-cell>
          <table:table-cell table:style-name="NormalCell">
            <text:p>11.64</text:p>
          </table:table-cell>
          <table:table-cell table:style-name="NormalCell">
            <text:p>337013.0</text:p>
          </table:table-cell>
          <table:table-cell table:style-name="NormalCell">
            <text:p>14.15</text:p>
          </table:table-cell>
          <table:table-cell table:style-name="NormalCell">
            <text:p>10413.0</text:p>
          </table:table-cell>
          <table:table-cell table:style-name="NormalCell">
            <text:p>0.44</text:p>
          </table:table-cell>
          <table:table-cell table:style-name="NormalCell">
            <text:p>10367.0</text:p>
          </table:table-cell>
          <table:table-cell table:style-name="NormalCell">
            <text:p>0.44</text:p>
          </table:table-cell>
          <table:table-cell table:style-name="NormalCell">
            <text:p>462711.0</text:p>
          </table:table-cell>
          <table:table-cell table:style-name="NormalCell">
            <text:p>19.43</text:p>
          </table:table-cell>
          <table:table-cell table:style-name="NormalCell">
            <text:p>156535.0</text:p>
          </table:table-cell>
          <table:table-cell table:style-name="NormalCell">
            <text:p>6.57</text:p>
          </table:table-cell>
          <table:table-cell table:style-name="NormalCell">
            <text:p>23814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6058.0</text:p>
          </table:table-cell>
          <table:table-cell table:style-name="NormalCell">
            <text:p>64.9</text:p>
          </table:table-cell>
          <table:table-cell table:style-name="NormalCell">
            <text:p>77397.0</text:p>
          </table:table-cell>
          <table:table-cell table:style-name="NormalCell">
            <text:p>11.79</text:p>
          </table:table-cell>
          <table:table-cell table:style-name="NormalCell">
            <text:p>96463.0</text:p>
          </table:table-cell>
          <table:table-cell table:style-name="NormalCell">
            <text:p>14.69</text:p>
          </table:table-cell>
          <table:table-cell table:style-name="NormalCell">
            <text:p>7881.0</text:p>
          </table:table-cell>
          <table:table-cell table:style-name="NormalCell">
            <text:p>1.2</text:p>
          </table:table-cell>
          <table:table-cell table:style-name="NormalCell">
            <text:p>2720.0</text:p>
          </table:table-cell>
          <table:table-cell table:style-name="NormalCell">
            <text:p>0.4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010.0</text:p>
          </table:table-cell>
          <table:table-cell table:style-name="NormalCell">
            <text:p>7.01</text:p>
          </table:table-cell>
          <table:table-cell table:style-name="NormalCell">
            <text:p>6565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7663.0</text:p>
          </table:table-cell>
          <table:table-cell table:style-name="NormalCell">
            <text:p>30.13</text:p>
          </table:table-cell>
          <table:table-cell table:style-name="NormalCell">
            <text:p>51025.0</text:p>
          </table:table-cell>
          <table:table-cell table:style-name="NormalCell">
            <text:p>5.74</text:p>
          </table:table-cell>
          <table:table-cell table:style-name="NormalCell">
            <text:p>130271.0</text:p>
          </table:table-cell>
          <table:table-cell table:style-name="NormalCell">
            <text:p>14.66</text:p>
          </table:table-cell>
          <table:table-cell table:style-name="NormalCell">
            <text:p>384419.0</text:p>
          </table:table-cell>
          <table:table-cell table:style-name="NormalCell">
            <text:p>43.27</text:p>
          </table:table-cell>
          <table:table-cell table:style-name="NormalCell">
            <text:p>1552.0</text:p>
          </table:table-cell>
          <table:table-cell table:style-name="NormalCell">
            <text:p>0.17</text:p>
          </table:table-cell>
          <table:table-cell table:style-name="NormalCell">
            <text:p>1113.0</text:p>
          </table:table-cell>
          <table:table-cell table:style-name="NormalCell">
            <text:p>0.13</text:p>
          </table:table-cell>
          <table:table-cell table:style-name="NormalCell">
            <text:p>52326.0</text:p>
          </table:table-cell>
          <table:table-cell table:style-name="NormalCell">
            <text:p>5.89</text:p>
          </table:table-cell>
          <table:table-cell table:style-name="NormalCell">
            <text:p>8883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57935.0</text:p>
          </table:table-cell>
          <table:table-cell table:style-name="NormalCell">
            <text:p>77.91</text:p>
          </table:table-cell>
          <table:table-cell table:style-name="NormalCell">
            <text:p>70337.0</text:p>
          </table:table-cell>
          <table:table-cell table:style-name="NormalCell">
            <text:p>5.18</text:p>
          </table:table-cell>
          <table:table-cell table:style-name="NormalCell">
            <text:p>157920.0</text:p>
          </table:table-cell>
          <table:table-cell table:style-name="NormalCell">
            <text:p>11.63</text:p>
          </table:table-cell>
          <table:table-cell table:style-name="NormalCell">
            <text:p>2584.0</text:p>
          </table:table-cell>
          <table:table-cell table:style-name="NormalCell">
            <text:p>0.19</text:p>
          </table:table-cell>
          <table:table-cell table:style-name="NormalCell">
            <text:p>22554.0</text:p>
          </table:table-cell>
          <table:table-cell table:style-name="NormalCell">
            <text:p>1.66</text:p>
          </table:table-cell>
          <table:table-cell table:style-name="NormalCell">
            <text:p>170.0</text:p>
          </table:table-cell>
          <table:table-cell table:style-name="NormalCell">
            <text:p>0.01</text:p>
          </table:table-cell>
          <table:table-cell table:style-name="NormalCell">
            <text:p>46400.0</text:p>
          </table:table-cell>
          <table:table-cell table:style-name="NormalCell">
            <text:p>3.42</text:p>
          </table:table-cell>
          <table:table-cell table:style-name="NormalCell">
            <text:p>13579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79736.0</text:p>
          </table:table-cell>
          <table:table-cell table:style-name="NormalCell">
            <text:p>54.8</text:p>
          </table:table-cell>
          <table:table-cell table:style-name="NormalCell">
            <text:p>41669.0</text:p>
          </table:table-cell>
          <table:table-cell table:style-name="NormalCell">
            <text:p>8.16</text:p>
          </table:table-cell>
          <table:table-cell table:style-name="NormalCell">
            <text:p>150100.0</text:p>
          </table:table-cell>
          <table:table-cell table:style-name="NormalCell">
            <text:p>29.4</text:p>
          </table:table-cell>
          <table:table-cell table:style-name="NormalCell">
            <text:p>7691.0</text:p>
          </table:table-cell>
          <table:table-cell table:style-name="NormalCell">
            <text:p>1.51</text:p>
          </table:table-cell>
          <table:table-cell table:style-name="NormalCell">
            <text:p>871.0</text:p>
          </table:table-cell>
          <table:table-cell table:style-name="NormalCell">
            <text:p>0.17</text:p>
          </table:table-cell>
          <table:table-cell table:style-name="NormalCell">
            <text:p>58.0</text:p>
          </table:table-cell>
          <table:table-cell table:style-name="NormalCell">
            <text:p>0.01</text:p>
          </table:table-cell>
          <table:table-cell table:style-name="NormalCell">
            <text:p>30341.0</text:p>
          </table:table-cell>
          <table:table-cell table:style-name="NormalCell">
            <text:p>5.94</text:p>
          </table:table-cell>
          <table:table-cell table:style-name="NormalCell">
            <text:p>5104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1107.0</text:p>
          </table:table-cell>
          <table:table-cell table:style-name="NormalCell">
            <text:p>66.08</text:p>
          </table:table-cell>
          <table:table-cell table:style-name="NormalCell">
            <text:p>60953.0</text:p>
          </table:table-cell>
          <table:table-cell table:style-name="NormalCell">
            <text:p>8.93</text:p>
          </table:table-cell>
          <table:table-cell table:style-name="NormalCell">
            <text:p>125211.0</text:p>
          </table:table-cell>
          <table:table-cell table:style-name="NormalCell">
            <text:p>18.34</text:p>
          </table:table-cell>
          <table:table-cell table:style-name="NormalCell">
            <text:p>4267.0</text:p>
          </table:table-cell>
          <table:table-cell table:style-name="NormalCell">
            <text:p>0.63</text:p>
          </table:table-cell>
          <table:table-cell table:style-name="NormalCell">
            <text:p>4397.0</text:p>
          </table:table-cell>
          <table:table-cell table:style-name="NormalCell">
            <text:p>0.6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687.0</text:p>
          </table:table-cell>
          <table:table-cell table:style-name="NormalCell">
            <text:p>5.37</text:p>
          </table:table-cell>
          <table:table-cell table:style-name="NormalCell">
            <text:p>6826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53158.0</text:p>
          </table:table-cell>
          <table:table-cell table:style-name="NormalCell">
            <text:p>65.42</text:p>
          </table:table-cell>
          <table:table-cell table:style-name="NormalCell">
            <text:p>53568.0</text:p>
          </table:table-cell>
          <table:table-cell table:style-name="NormalCell">
            <text:p>7.73</text:p>
          </table:table-cell>
          <table:table-cell table:style-name="NormalCell">
            <text:p>139639.0</text:p>
          </table:table-cell>
          <table:table-cell table:style-name="NormalCell">
            <text:p>20.16</text:p>
          </table:table-cell>
          <table:table-cell table:style-name="NormalCell">
            <text:p>3019.0</text:p>
          </table:table-cell>
          <table:table-cell table:style-name="NormalCell">
            <text:p>0.44</text:p>
          </table:table-cell>
          <table:table-cell table:style-name="NormalCell">
            <text:p>4046.0</text:p>
          </table:table-cell>
          <table:table-cell table:style-name="NormalCell">
            <text:p>0.58</text:p>
          </table:table-cell>
          <table:table-cell table:style-name="NormalCell">
            <text:p>400.0</text:p>
          </table:table-cell>
          <table:table-cell table:style-name="NormalCell">
            <text:p>0.06</text:p>
          </table:table-cell>
          <table:table-cell table:style-name="NormalCell">
            <text:p>38870.0</text:p>
          </table:table-cell>
          <table:table-cell table:style-name="NormalCell">
            <text:p>5.61</text:p>
          </table:table-cell>
          <table:table-cell table:style-name="NormalCell">
            <text:p>6927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72460.0</text:p>
          </table:table-cell>
          <table:table-cell table:style-name="NormalCell">
            <text:p>69.9</text:p>
          </table:table-cell>
          <table:table-cell table:style-name="NormalCell">
            <text:p>56968.0</text:p>
          </table:table-cell>
          <table:table-cell table:style-name="NormalCell">
            <text:p>5.92</text:p>
          </table:table-cell>
          <table:table-cell table:style-name="NormalCell">
            <text:p>151798.0</text:p>
          </table:table-cell>
          <table:table-cell table:style-name="NormalCell">
            <text:p>15.78</text:p>
          </table:table-cell>
          <table:table-cell table:style-name="NormalCell">
            <text:p>4150.0</text:p>
          </table:table-cell>
          <table:table-cell table:style-name="NormalCell">
            <text:p>0.43</text:p>
          </table:table-cell>
          <table:table-cell table:style-name="NormalCell">
            <text:p>4467.0</text:p>
          </table:table-cell>
          <table:table-cell table:style-name="NormalCell">
            <text:p>0.46</text:p>
          </table:table-cell>
          <table:table-cell table:style-name="NormalCell">
            <text:p>1823.0</text:p>
          </table:table-cell>
          <table:table-cell table:style-name="NormalCell">
            <text:p>0.19</text:p>
          </table:table-cell>
          <table:table-cell table:style-name="NormalCell">
            <text:p>70367.0</text:p>
          </table:table-cell>
          <table:table-cell table:style-name="NormalCell">
            <text:p>7.31</text:p>
          </table:table-cell>
          <table:table-cell table:style-name="NormalCell">
            <text:p>9620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6220.0</text:p>
          </table:table-cell>
          <table:table-cell table:style-name="NormalCell">
            <text:p>67.03</text:p>
          </table:table-cell>
          <table:table-cell table:style-name="NormalCell">
            <text:p>31811.0</text:p>
          </table:table-cell>
          <table:table-cell table:style-name="NormalCell">
            <text:p>5.12</text:p>
          </table:table-cell>
          <table:table-cell table:style-name="NormalCell">
            <text:p>137011.0</text:p>
          </table:table-cell>
          <table:table-cell table:style-name="NormalCell">
            <text:p>22.06</text:p>
          </table:table-cell>
          <table:table-cell table:style-name="NormalCell">
            <text:p>3877.0</text:p>
          </table:table-cell>
          <table:table-cell table:style-name="NormalCell">
            <text:p>0.62</text:p>
          </table:table-cell>
          <table:table-cell table:style-name="NormalCell">
            <text:p>3641.0</text:p>
          </table:table-cell>
          <table:table-cell table:style-name="NormalCell">
            <text:p>0.59</text:p>
          </table:table-cell>
          <table:table-cell table:style-name="NormalCell">
            <text:p>859.0</text:p>
          </table:table-cell>
          <table:table-cell table:style-name="NormalCell">
            <text:p>0.14</text:p>
          </table:table-cell>
          <table:table-cell table:style-name="NormalCell">
            <text:p>27558.0</text:p>
          </table:table-cell>
          <table:table-cell table:style-name="NormalCell">
            <text:p>4.44</text:p>
          </table:table-cell>
          <table:table-cell table:style-name="NormalCell">
            <text:p>6209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78226.0</text:p>
          </table:table-cell>
          <table:table-cell table:style-name="NormalCell">
            <text:p>63.4</text:p>
          </table:table-cell>
          <table:table-cell table:style-name="NormalCell">
            <text:p>92820.0</text:p>
          </table:table-cell>
          <table:table-cell table:style-name="NormalCell">
            <text:p>10.18</text:p>
          </table:table-cell>
          <table:table-cell table:style-name="NormalCell">
            <text:p>157066.0</text:p>
          </table:table-cell>
          <table:table-cell table:style-name="NormalCell">
            <text:p>17.22</text:p>
          </table:table-cell>
          <table:table-cell table:style-name="NormalCell">
            <text:p>2557.0</text:p>
          </table:table-cell>
          <table:table-cell table:style-name="NormalCell">
            <text:p>0.28</text:p>
          </table:table-cell>
          <table:table-cell table:style-name="NormalCell">
            <text:p>16337.0</text:p>
          </table:table-cell>
          <table:table-cell table:style-name="NormalCell">
            <text:p>1.79</text:p>
          </table:table-cell>
          <table:table-cell table:style-name="NormalCell">
            <text:p>42019.0</text:p>
          </table:table-cell>
          <table:table-cell table:style-name="NormalCell">
            <text:p>4.61</text:p>
          </table:table-cell>
          <table:table-cell table:style-name="NormalCell">
            <text:p>23059.0</text:p>
          </table:table-cell>
          <table:table-cell table:style-name="NormalCell">
            <text:p>2.53</text:p>
          </table:table-cell>
          <table:table-cell table:style-name="NormalCell">
            <text:p>9120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70095.0</text:p>
          </table:table-cell>
          <table:table-cell table:style-name="NormalCell">
            <text:p>52.08</text:p>
          </table:table-cell>
          <table:table-cell table:style-name="NormalCell">
            <text:p>62629.0</text:p>
          </table:table-cell>
          <table:table-cell table:style-name="NormalCell">
            <text:p>19.17</text:p>
          </table:table-cell>
          <table:table-cell table:style-name="NormalCell">
            <text:p>53903.0</text:p>
          </table:table-cell>
          <table:table-cell table:style-name="NormalCell">
            <text:p>16.5</text:p>
          </table:table-cell>
          <table:table-cell table:style-name="NormalCell">
            <text:p>3489.0</text:p>
          </table:table-cell>
          <table:table-cell table:style-name="NormalCell">
            <text:p>1.07</text:p>
          </table:table-cell>
          <table:table-cell table:style-name="NormalCell">
            <text:p>595.0</text:p>
          </table:table-cell>
          <table:table-cell table:style-name="NormalCell">
            <text:p>0.18</text:p>
          </table:table-cell>
          <table:table-cell table:style-name="NormalCell">
            <text:p>1083.0</text:p>
          </table:table-cell>
          <table:table-cell table:style-name="NormalCell">
            <text:p>0.33</text:p>
          </table:table-cell>
          <table:table-cell table:style-name="NormalCell">
            <text:p>34828.0</text:p>
          </table:table-cell>
          <table:table-cell table:style-name="NormalCell">
            <text:p>10.66</text:p>
          </table:table-cell>
          <table:table-cell table:style-name="NormalCell">
            <text:p>3266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53182.0</text:p>
          </table:table-cell>
          <table:table-cell table:style-name="NormalCell">
            <text:p>62.67</text:p>
          </table:table-cell>
          <table:table-cell table:style-name="NormalCell">
            <text:p>12236.0</text:p>
          </table:table-cell>
          <table:table-cell table:style-name="NormalCell">
            <text:p>3.03</text:p>
          </table:table-cell>
          <table:table-cell table:style-name="NormalCell">
            <text:p>114614.0</text:p>
          </table:table-cell>
          <table:table-cell table:style-name="NormalCell">
            <text:p>28.37</text:p>
          </table:table-cell>
          <table:table-cell table:style-name="NormalCell">
            <text:p>3224.0</text:p>
          </table:table-cell>
          <table:table-cell table:style-name="NormalCell">
            <text:p>0.8</text:p>
          </table:table-cell>
          <table:table-cell table:style-name="NormalCell">
            <text:p>3949.0</text:p>
          </table:table-cell>
          <table:table-cell table:style-name="NormalCell">
            <text:p>0.98</text:p>
          </table:table-cell>
          <table:table-cell table:style-name="NormalCell">
            <text:p>4.0</text:p>
          </table:table-cell>
          <table:table-cell table:style-name="NormalCell">
            <text:p>0.00</text:p>
          </table:table-cell>
          <table:table-cell table:style-name="NormalCell">
            <text:p>16770.0</text:p>
          </table:table-cell>
          <table:table-cell table:style-name="NormalCell">
            <text:p>4.15</text:p>
          </table:table-cell>
          <table:table-cell table:style-name="NormalCell">
            <text:p>4039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47152.0</text:p>
          </table:table-cell>
          <table:table-cell table:style-name="NormalCell">
            <text:p>59.38</text:p>
          </table:table-cell>
          <table:table-cell table:style-name="NormalCell">
            <text:p>55978.0</text:p>
          </table:table-cell>
          <table:table-cell table:style-name="NormalCell">
            <text:p>9.58</text:p>
          </table:table-cell>
          <table:table-cell table:style-name="NormalCell">
            <text:p>156469.0</text:p>
          </table:table-cell>
          <table:table-cell table:style-name="NormalCell">
            <text:p>26.77</text:p>
          </table:table-cell>
          <table:table-cell table:style-name="NormalCell">
            <text:p>700.0</text:p>
          </table:table-cell>
          <table:table-cell table:style-name="NormalCell">
            <text:p>0.12</text:p>
          </table:table-cell>
          <table:table-cell table:style-name="NormalCell">
            <text:p>127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176.0</text:p>
          </table:table-cell>
          <table:table-cell table:style-name="NormalCell">
            <text:p>4.14</text:p>
          </table:table-cell>
          <table:table-cell table:style-name="NormalCell">
            <text:p>5846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31680.0</text:p>
          </table:table-cell>
          <table:table-cell table:style-name="NormalCell">
            <text:p>77.49</text:p>
          </table:table-cell>
          <table:table-cell table:style-name="NormalCell">
            <text:p>49608.0</text:p>
          </table:table-cell>
          <table:table-cell table:style-name="NormalCell">
            <text:p>5.25</text:p>
          </table:table-cell>
          <table:table-cell table:style-name="NormalCell">
            <text:p>118782.0</text:p>
          </table:table-cell>
          <table:table-cell table:style-name="NormalCell">
            <text:p>12.58</text:p>
          </table:table-cell>
          <table:table-cell table:style-name="NormalCell">
            <text:p>585.0</text:p>
          </table:table-cell>
          <table:table-cell table:style-name="NormalCell">
            <text:p>0.06</text:p>
          </table:table-cell>
          <table:table-cell table:style-name="NormalCell">
            <text:p>21395.0</text:p>
          </table:table-cell>
          <table:table-cell table:style-name="NormalCell">
            <text:p>2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209.0</text:p>
          </table:table-cell>
          <table:table-cell table:style-name="NormalCell">
            <text:p>2.35</text:p>
          </table:table-cell>
          <table:table-cell table:style-name="NormalCell">
            <text:p>9442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42612.0</text:p>
          </table:table-cell>
          <table:table-cell table:style-name="NormalCell">
            <text:p>66.36</text:p>
          </table:table-cell>
          <table:table-cell table:style-name="NormalCell">
            <text:p>22541.0</text:p>
          </table:table-cell>
          <table:table-cell table:style-name="NormalCell">
            <text:p>6.17</text:p>
          </table:table-cell>
          <table:table-cell table:style-name="NormalCell">
            <text:p>71445.0</text:p>
          </table:table-cell>
          <table:table-cell table:style-name="NormalCell">
            <text:p>19.54</text:p>
          </table:table-cell>
          <table:table-cell table:style-name="NormalCell">
            <text:p>1531.0</text:p>
          </table:table-cell>
          <table:table-cell table:style-name="NormalCell">
            <text:p>0.42</text:p>
          </table:table-cell>
          <table:table-cell table:style-name="NormalCell">
            <text:p>5517.0</text:p>
          </table:table-cell>
          <table:table-cell table:style-name="NormalCell">
            <text:p>1.51</text:p>
          </table:table-cell>
          <table:table-cell table:style-name="NormalCell">
            <text:p>558.0</text:p>
          </table:table-cell>
          <table:table-cell table:style-name="NormalCell">
            <text:p>0.15</text:p>
          </table:table-cell>
          <table:table-cell table:style-name="NormalCell">
            <text:p>21399.0</text:p>
          </table:table-cell>
          <table:table-cell table:style-name="NormalCell">
            <text:p>5.85</text:p>
          </table:table-cell>
          <table:table-cell table:style-name="NormalCell">
            <text:p>3656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34512.0</text:p>
          </table:table-cell>
          <table:table-cell table:style-name="NormalCell">
            <text:p>66.64</text:p>
          </table:table-cell>
          <table:table-cell table:style-name="NormalCell">
            <text:p>53779.0</text:p>
          </table:table-cell>
          <table:table-cell table:style-name="NormalCell">
            <text:p>8.25</text:p>
          </table:table-cell>
          <table:table-cell table:style-name="NormalCell">
            <text:p>123942.0</text:p>
          </table:table-cell>
          <table:table-cell table:style-name="NormalCell">
            <text:p>19.01</text:p>
          </table:table-cell>
          <table:table-cell table:style-name="NormalCell">
            <text:p>1671.0</text:p>
          </table:table-cell>
          <table:table-cell table:style-name="NormalCell">
            <text:p>0.26</text:p>
          </table:table-cell>
          <table:table-cell table:style-name="NormalCell">
            <text:p>2695.0</text:p>
          </table:table-cell>
          <table:table-cell table:style-name="NormalCell">
            <text:p>0.41</text:p>
          </table:table-cell>
          <table:table-cell table:style-name="NormalCell">
            <text:p>3243.0</text:p>
          </table:table-cell>
          <table:table-cell table:style-name="NormalCell">
            <text:p>0.50</text:p>
          </table:table-cell>
          <table:table-cell table:style-name="NormalCell">
            <text:p>32222.0</text:p>
          </table:table-cell>
          <table:table-cell table:style-name="NormalCell">
            <text:p>4.94</text:p>
          </table:table-cell>
          <table:table-cell table:style-name="NormalCell">
            <text:p>652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8088.0</text:p>
          </table:table-cell>
          <table:table-cell table:style-name="NormalCell">
            <text:p>67.99</text:p>
          </table:table-cell>
          <table:table-cell table:style-name="NormalCell">
            <text:p>29747.0</text:p>
          </table:table-cell>
          <table:table-cell table:style-name="NormalCell">
            <text:p>5.21</text:p>
          </table:table-cell>
          <table:table-cell table:style-name="NormalCell">
            <text:p>115260.0</text:p>
          </table:table-cell>
          <table:table-cell table:style-name="NormalCell">
            <text:p>20.19</text:p>
          </table:table-cell>
          <table:table-cell table:style-name="NormalCell">
            <text:p>540.0</text:p>
          </table:table-cell>
          <table:table-cell table:style-name="NormalCell">
            <text:p>0.09</text:p>
          </table:table-cell>
          <table:table-cell table:style-name="NormalCell">
            <text:p>1961.0</text:p>
          </table:table-cell>
          <table:table-cell table:style-name="NormalCell">
            <text:p>0.3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86.0</text:p>
          </table:table-cell>
          <table:table-cell table:style-name="NormalCell">
            <text:p>6.16</text:p>
          </table:table-cell>
          <table:table-cell table:style-name="NormalCell">
            <text:p>5707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04453.0</text:p>
          </table:table-cell>
          <table:table-cell table:style-name="NormalCell">
            <text:p>64.96</text:p>
          </table:table-cell>
          <table:table-cell table:style-name="NormalCell">
            <text:p>12042.0</text:p>
          </table:table-cell>
          <table:table-cell table:style-name="NormalCell">
            <text:p>3.83</text:p>
          </table:table-cell>
          <table:table-cell table:style-name="NormalCell">
            <text:p>62345.0</text:p>
          </table:table-cell>
          <table:table-cell table:style-name="NormalCell">
            <text:p>19.81</text:p>
          </table:table-cell>
          <table:table-cell table:style-name="NormalCell">
            <text:p>11010.0</text:p>
          </table:table-cell>
          <table:table-cell table:style-name="NormalCell">
            <text:p>3.5</text:p>
          </table:table-cell>
          <table:table-cell table:style-name="NormalCell">
            <text:p>264.0</text:p>
          </table:table-cell>
          <table:table-cell table:style-name="NormalCell">
            <text:p>0.08</text:p>
          </table:table-cell>
          <table:table-cell table:style-name="NormalCell">
            <text:p>378.0</text:p>
          </table:table-cell>
          <table:table-cell table:style-name="NormalCell">
            <text:p>0.12</text:p>
          </table:table-cell>
          <table:table-cell table:style-name="NormalCell">
            <text:p>24233.0</text:p>
          </table:table-cell>
          <table:table-cell table:style-name="NormalCell">
            <text:p>7.7</text:p>
          </table:table-cell>
          <table:table-cell table:style-name="NormalCell">
            <text:p>3147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0709.0</text:p>
          </table:table-cell>
          <table:table-cell table:style-name="NormalCell">
            <text:p>53.3</text:p>
          </table:table-cell>
          <table:table-cell table:style-name="NormalCell">
            <text:p>3800.0</text:p>
          </table:table-cell>
          <table:table-cell table:style-name="NormalCell">
            <text:p>3.34</text:p>
          </table:table-cell>
          <table:table-cell table:style-name="NormalCell">
            <text:p>22477.0</text:p>
          </table:table-cell>
          <table:table-cell table:style-name="NormalCell">
            <text:p>19.73</text:p>
          </table:table-cell>
          <table:table-cell table:style-name="NormalCell">
            <text:p>269.0</text:p>
          </table:table-cell>
          <table:table-cell table:style-name="NormalCell">
            <text:p>0.24</text:p>
          </table:table-cell>
          <table:table-cell table:style-name="NormalCell">
            <text:p>529.0</text:p>
          </table:table-cell>
          <table:table-cell table:style-name="NormalCell">
            <text:p>0.4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112.0</text:p>
          </table:table-cell>
          <table:table-cell table:style-name="NormalCell">
            <text:p>22.93</text:p>
          </table:table-cell>
          <table:table-cell table:style-name="NormalCell">
            <text:p>1138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9305.0</text:p>
          </table:table-cell>
          <table:table-cell table:style-name="NormalCell">
            <text:p>52.66</text:p>
          </table:table-cell>
          <table:table-cell table:style-name="NormalCell">
            <text:p>26718.0</text:p>
          </table:table-cell>
          <table:table-cell table:style-name="NormalCell">
            <text:p>15.76</text:p>
          </table:table-cell>
          <table:table-cell table:style-name="NormalCell">
            <text:p>40847.0</text:p>
          </table:table-cell>
          <table:table-cell table:style-name="NormalCell">
            <text:p>24.09</text:p>
          </table:table-cell>
          <table:table-cell table:style-name="NormalCell">
            <text:p>2954.0</text:p>
          </table:table-cell>
          <table:table-cell table:style-name="NormalCell">
            <text:p>1.74</text:p>
          </table:table-cell>
          <table:table-cell table:style-name="NormalCell">
            <text:p>411.0</text:p>
          </table:table-cell>
          <table:table-cell table:style-name="NormalCell">
            <text:p>0.2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48.0</text:p>
          </table:table-cell>
          <table:table-cell table:style-name="NormalCell">
            <text:p>5.51</text:p>
          </table:table-cell>
          <table:table-cell table:style-name="NormalCell">
            <text:p>1695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1439.0</text:p>
          </table:table-cell>
          <table:table-cell table:style-name="NormalCell">
            <text:p>35.53</text:p>
          </table:table-cell>
          <table:table-cell table:style-name="NormalCell">
            <text:p>23196.0</text:p>
          </table:table-cell>
          <table:table-cell table:style-name="NormalCell">
            <text:p>2.11</text:p>
          </table:table-cell>
          <table:table-cell table:style-name="NormalCell">
            <text:p>132754.0</text:p>
          </table:table-cell>
          <table:table-cell table:style-name="NormalCell">
            <text:p>12.05</text:p>
          </table:table-cell>
          <table:table-cell table:style-name="NormalCell">
            <text:p>2152.0</text:p>
          </table:table-cell>
          <table:table-cell table:style-name="NormalCell">
            <text:p>0.2</text:p>
          </table:table-cell>
          <table:table-cell table:style-name="NormalCell">
            <text:p>1348.0</text:p>
          </table:table-cell>
          <table:table-cell table:style-name="NormalCell">
            <text:p>0.12</text:p>
          </table:table-cell>
          <table:table-cell table:style-name="NormalCell">
            <text:p>11.0</text:p>
          </table:table-cell>
          <table:table-cell table:style-name="NormalCell">
            <text:p>0.00</text:p>
          </table:table-cell>
          <table:table-cell table:style-name="NormalCell">
            <text:p>550806.0</text:p>
          </table:table-cell>
          <table:table-cell table:style-name="NormalCell">
            <text:p>50.0</text:p>
          </table:table-cell>
          <table:table-cell table:style-name="NormalCell">
            <text:p>11017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4705.0</text:p>
          </table:table-cell>
          <table:table-cell table:style-name="NormalCell">
            <text:p>24.91</text:p>
          </table:table-cell>
          <table:table-cell table:style-name="NormalCell">
            <text:p>199187.0</text:p>
          </table:table-cell>
          <table:table-cell table:style-name="NormalCell">
            <text:p>9.64</text:p>
          </table:table-cell>
          <table:table-cell table:style-name="NormalCell">
            <text:p>170366.0</text:p>
          </table:table-cell>
          <table:table-cell table:style-name="NormalCell">
            <text:p>8.25</text:p>
          </table:table-cell>
          <table:table-cell table:style-name="NormalCell">
            <text:p>131.0</text:p>
          </table:table-cell>
          <table:table-cell table:style-name="NormalCell">
            <text:p>0.01</text:p>
          </table:table-cell>
          <table:table-cell table:style-name="NormalCell">
            <text:p>20619.0</text:p>
          </table:table-cell>
          <table:table-cell table:style-name="NormalCell">
            <text:p>1.0</text:p>
          </table:table-cell>
          <table:table-cell table:style-name="NormalCell">
            <text:p>1058511.0</text:p>
          </table:table-cell>
          <table:table-cell table:style-name="NormalCell">
            <text:p>51.23</text:p>
          </table:table-cell>
          <table:table-cell table:style-name="NormalCell">
            <text:p>102544.0</text:p>
          </table:table-cell>
          <table:table-cell table:style-name="NormalCell">
            <text:p>4.96</text:p>
          </table:table-cell>
          <table:table-cell table:style-name="NormalCell">
            <text:p>20660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23166.0</text:p>
          </table:table-cell>
          <table:table-cell table:style-name="NormalCell">
            <text:p>75.0</text:p>
          </table:table-cell>
          <table:table-cell table:style-name="NormalCell">
            <text:p>19446.0</text:p>
          </table:table-cell>
          <table:table-cell table:style-name="NormalCell">
            <text:p>2.02</text:p>
          </table:table-cell>
          <table:table-cell table:style-name="NormalCell">
            <text:p>147196.0</text:p>
          </table:table-cell>
          <table:table-cell table:style-name="NormalCell">
            <text:p>15.27</text:p>
          </table:table-cell>
          <table:table-cell table:style-name="NormalCell">
            <text:p>7841.0</text:p>
          </table:table-cell>
          <table:table-cell table:style-name="NormalCell">
            <text:p>0.81</text:p>
          </table:table-cell>
          <table:table-cell table:style-name="NormalCell">
            <text:p>13317.0</text:p>
          </table:table-cell>
          <table:table-cell table:style-name="NormalCell">
            <text:p>1.38</text:p>
          </table:table-cell>
          <table:table-cell table:style-name="NormalCell">
            <text:p>3976.0</text:p>
          </table:table-cell>
          <table:table-cell table:style-name="NormalCell">
            <text:p>0.41</text:p>
          </table:table-cell>
          <table:table-cell table:style-name="NormalCell">
            <text:p>49221.0</text:p>
          </table:table-cell>
          <table:table-cell table:style-name="NormalCell">
            <text:p>5.11</text:p>
          </table:table-cell>
          <table:table-cell table:style-name="NormalCell">
            <text:p>9641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0458.0</text:p>
          </table:table-cell>
          <table:table-cell table:style-name="NormalCell">
            <text:p>22.79</text:p>
          </table:table-cell>
          <table:table-cell table:style-name="NormalCell">
            <text:p>23418.0</text:p>
          </table:table-cell>
          <table:table-cell table:style-name="NormalCell">
            <text:p>13.19</text:p>
          </table:table-cell>
          <table:table-cell table:style-name="NormalCell">
            <text:p>33436.0</text:p>
          </table:table-cell>
          <table:table-cell table:style-name="NormalCell">
            <text:p>18.83</text:p>
          </table:table-cell>
          <table:table-cell table:style-name="NormalCell">
            <text:p>72900.0</text:p>
          </table:table-cell>
          <table:table-cell table:style-name="NormalCell">
            <text:p>41.06</text:p>
          </table:table-cell>
          <table:table-cell table:style-name="NormalCell">
            <text:p>247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03.0</text:p>
          </table:table-cell>
          <table:table-cell table:style-name="NormalCell">
            <text:p>4.0</text:p>
          </table:table-cell>
          <table:table-cell table:style-name="NormalCell">
            <text:p>1775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02750.0</text:p>
          </table:table-cell>
          <table:table-cell table:style-name="NormalCell">
            <text:p>70.43</text:p>
          </table:table-cell>
          <table:table-cell table:style-name="NormalCell">
            <text:p>45918.0</text:p>
          </table:table-cell>
          <table:table-cell table:style-name="NormalCell">
            <text:p>5.37</text:p>
          </table:table-cell>
          <table:table-cell table:style-name="NormalCell">
            <text:p>163943.0</text:p>
          </table:table-cell>
          <table:table-cell table:style-name="NormalCell">
            <text:p>19.16</text:p>
          </table:table-cell>
          <table:table-cell table:style-name="NormalCell">
            <text:p>3468.0</text:p>
          </table:table-cell>
          <table:table-cell table:style-name="NormalCell">
            <text:p>0.41</text:p>
          </table:table-cell>
          <table:table-cell table:style-name="NormalCell">
            <text:p>1522.0</text:p>
          </table:table-cell>
          <table:table-cell table:style-name="NormalCell">
            <text:p>0.18</text:p>
          </table:table-cell>
          <table:table-cell table:style-name="NormalCell">
            <text:p>1724.0</text:p>
          </table:table-cell>
          <table:table-cell table:style-name="NormalCell">
            <text:p>0.20</text:p>
          </table:table-cell>
          <table:table-cell table:style-name="NormalCell">
            <text:p>36518.0</text:p>
          </table:table-cell>
          <table:table-cell table:style-name="NormalCell">
            <text:p>4.27</text:p>
          </table:table-cell>
          <table:table-cell table:style-name="NormalCell">
            <text:p>8558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01228.0</text:p>
          </table:table-cell>
          <table:table-cell table:style-name="NormalCell">
            <text:p>60.55</text:p>
          </table:table-cell>
          <table:table-cell table:style-name="NormalCell">
            <text:p>79960.0</text:p>
          </table:table-cell>
          <table:table-cell table:style-name="NormalCell">
            <text:p>6.9</text:p>
          </table:table-cell>
          <table:table-cell table:style-name="NormalCell">
            <text:p>235923.0</text:p>
          </table:table-cell>
          <table:table-cell table:style-name="NormalCell">
            <text:p>20.37</text:p>
          </table:table-cell>
          <table:table-cell table:style-name="NormalCell">
            <text:p>79331.0</text:p>
          </table:table-cell>
          <table:table-cell table:style-name="NormalCell">
            <text:p>6.85</text:p>
          </table:table-cell>
          <table:table-cell table:style-name="NormalCell">
            <text:p>3515.0</text:p>
          </table:table-cell>
          <table:table-cell table:style-name="NormalCell">
            <text:p>0.3</text:p>
          </table:table-cell>
          <table:table-cell table:style-name="NormalCell">
            <text:p>16595.0</text:p>
          </table:table-cell>
          <table:table-cell table:style-name="NormalCell">
            <text:p>1.43</text:p>
          </table:table-cell>
          <table:table-cell table:style-name="NormalCell">
            <text:p>41617.0</text:p>
          </table:table-cell>
          <table:table-cell table:style-name="NormalCell">
            <text:p>3.59</text:p>
          </table:table-cell>
          <table:table-cell table:style-name="NormalCell">
            <text:p>11581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1696.0</text:p>
          </table:table-cell>
          <table:table-cell table:style-name="NormalCell">
            <text:p>64.27</text:p>
          </table:table-cell>
          <table:table-cell table:style-name="NormalCell">
            <text:p>11261.0</text:p>
          </table:table-cell>
          <table:table-cell table:style-name="NormalCell">
            <text:p>2.99</text:p>
          </table:table-cell>
          <table:table-cell table:style-name="NormalCell">
            <text:p>92554.0</text:p>
          </table:table-cell>
          <table:table-cell table:style-name="NormalCell">
            <text:p>24.61</text:p>
          </table:table-cell>
          <table:table-cell table:style-name="NormalCell">
            <text:p>3106.0</text:p>
          </table:table-cell>
          <table:table-cell table:style-name="NormalCell">
            <text:p>0.83</text:p>
          </table:table-cell>
          <table:table-cell table:style-name="NormalCell">
            <text:p>1325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124.0</text:p>
          </table:table-cell>
          <table:table-cell table:style-name="NormalCell">
            <text:p>6.95</text:p>
          </table:table-cell>
          <table:table-cell table:style-name="NormalCell">
            <text:p>3760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988.0</text:p>
          </table:table-cell>
          <table:table-cell table:style-name="NormalCell">
            <text:p>28.24</text:p>
          </table:table-cell>
          <table:table-cell table:style-name="NormalCell">
            <text:p>101596.0</text:p>
          </table:table-cell>
          <table:table-cell table:style-name="NormalCell">
            <text:p>12.47</text:p>
          </table:table-cell>
          <table:table-cell table:style-name="NormalCell">
            <text:p>134199.0</text:p>
          </table:table-cell>
          <table:table-cell table:style-name="NormalCell">
            <text:p>16.48</text:p>
          </table:table-cell>
          <table:table-cell table:style-name="NormalCell">
            <text:p>307742.0</text:p>
          </table:table-cell>
          <table:table-cell table:style-name="NormalCell">
            <text:p>37.79</text:p>
          </table:table-cell>
          <table:table-cell table:style-name="NormalCell">
            <text:p>1190.0</text:p>
          </table:table-cell>
          <table:table-cell table:style-name="NormalCell">
            <text:p>0.15</text:p>
          </table:table-cell>
          <table:table-cell table:style-name="NormalCell">
            <text:p>1630.0</text:p>
          </table:table-cell>
          <table:table-cell table:style-name="NormalCell">
            <text:p>0.20</text:p>
          </table:table-cell>
          <table:table-cell table:style-name="NormalCell">
            <text:p>38098.0</text:p>
          </table:table-cell>
          <table:table-cell table:style-name="NormalCell">
            <text:p>4.68</text:p>
          </table:table-cell>
          <table:table-cell table:style-name="NormalCell">
            <text:p>8144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2113.0</text:p>
          </table:table-cell>
          <table:table-cell table:style-name="NormalCell">
            <text:p>70.12</text:p>
          </table:table-cell>
          <table:table-cell table:style-name="NormalCell">
            <text:p>74310.0</text:p>
          </table:table-cell>
          <table:table-cell table:style-name="NormalCell">
            <text:p>6.34</text:p>
          </table:table-cell>
          <table:table-cell table:style-name="NormalCell">
            <text:p>229838.0</text:p>
          </table:table-cell>
          <table:table-cell table:style-name="NormalCell">
            <text:p>19.6</text:p>
          </table:table-cell>
          <table:table-cell table:style-name="NormalCell">
            <text:p>8740.0</text:p>
          </table:table-cell>
          <table:table-cell table:style-name="NormalCell">
            <text:p>0.75</text:p>
          </table:table-cell>
          <table:table-cell table:style-name="NormalCell">
            <text:p>5527.0</text:p>
          </table:table-cell>
          <table:table-cell table:style-name="NormalCell">
            <text:p>0.47</text:p>
          </table:table-cell>
          <table:table-cell table:style-name="NormalCell">
            <text:p>4.0</text:p>
          </table:table-cell>
          <table:table-cell table:style-name="NormalCell">
            <text:p>0.00</text:p>
          </table:table-cell>
          <table:table-cell table:style-name="NormalCell">
            <text:p>31979.0</text:p>
          </table:table-cell>
          <table:table-cell table:style-name="NormalCell">
            <text:p>2.73</text:p>
          </table:table-cell>
          <table:table-cell table:style-name="NormalCell">
            <text:p>11725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01839.0</text:p>
          </table:table-cell>
          <table:table-cell table:style-name="NormalCell">
            <text:p>48.71</text:p>
          </table:table-cell>
          <table:table-cell table:style-name="NormalCell">
            <text:p>1946.0</text:p>
          </table:table-cell>
          <table:table-cell table:style-name="NormalCell">
            <text:p>0.47</text:p>
          </table:table-cell>
          <table:table-cell table:style-name="NormalCell">
            <text:p>30272.0</text:p>
          </table:table-cell>
          <table:table-cell table:style-name="NormalCell">
            <text:p>7.31</text:p>
          </table:table-cell>
          <table:table-cell table:style-name="NormalCell">
            <text:p>150927.0</text:p>
          </table:table-cell>
          <table:table-cell table:style-name="NormalCell">
            <text:p>36.42</text:p>
          </table:table-cell>
          <table:table-cell table:style-name="NormalCell">
            <text:p>1637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763.0</text:p>
          </table:table-cell>
          <table:table-cell table:style-name="NormalCell">
            <text:p>6.7</text:p>
          </table:table-cell>
          <table:table-cell table:style-name="NormalCell">
            <text:p>414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4734.0</text:p>
          </table:table-cell>
          <table:table-cell table:style-name="NormalCell">
            <text:p>63.14</text:p>
          </table:table-cell>
          <table:table-cell table:style-name="NormalCell">
            <text:p>20833.0</text:p>
          </table:table-cell>
          <table:table-cell table:style-name="NormalCell">
            <text:p>3.82</text:p>
          </table:table-cell>
          <table:table-cell table:style-name="NormalCell">
            <text:p>103169.0</text:p>
          </table:table-cell>
          <table:table-cell table:style-name="NormalCell">
            <text:p>18.9</text:p>
          </table:table-cell>
          <table:table-cell table:style-name="NormalCell">
            <text:p>1731.0</text:p>
          </table:table-cell>
          <table:table-cell table:style-name="NormalCell">
            <text:p>0.32</text:p>
          </table:table-cell>
          <table:table-cell table:style-name="NormalCell">
            <text:p>7671.0</text:p>
          </table:table-cell>
          <table:table-cell table:style-name="NormalCell">
            <text:p>1.41</text:p>
          </table:table-cell>
          <table:table-cell table:style-name="NormalCell">
            <text:p>51306.0</text:p>
          </table:table-cell>
          <table:table-cell table:style-name="NormalCell">
            <text:p>9.40</text:p>
          </table:table-cell>
          <table:table-cell table:style-name="NormalCell">
            <text:p>16498.0</text:p>
          </table:table-cell>
          <table:table-cell table:style-name="NormalCell">
            <text:p>3.02</text:p>
          </table:table-cell>
          <table:table-cell table:style-name="NormalCell">
            <text:p>5459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3309.0</text:p>
          </table:table-cell>
          <table:table-cell table:style-name="NormalCell">
            <text:p>59.23</text:p>
          </table:table-cell>
          <table:table-cell table:style-name="NormalCell">
            <text:p>11601.0</text:p>
          </table:table-cell>
          <table:table-cell table:style-name="NormalCell">
            <text:p>6.65</text:p>
          </table:table-cell>
          <table:table-cell table:style-name="NormalCell">
            <text:p>52776.0</text:p>
          </table:table-cell>
          <table:table-cell table:style-name="NormalCell">
            <text:p>30.26</text:p>
          </table:table-cell>
          <table:table-cell table:style-name="NormalCell">
            <text:p>129.0</text:p>
          </table:table-cell>
          <table:table-cell table:style-name="NormalCell">
            <text:p>0.07</text:p>
          </table:table-cell>
          <table:table-cell table:style-name="NormalCell">
            <text:p>234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65.0</text:p>
          </table:table-cell>
          <table:table-cell table:style-name="NormalCell">
            <text:p>3.65</text:p>
          </table:table-cell>
          <table:table-cell table:style-name="NormalCell">
            <text:p>1744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56271.0</text:p>
          </table:table-cell>
          <table:table-cell table:style-name="NormalCell">
            <text:p>46.41</text:p>
          </table:table-cell>
          <table:table-cell table:style-name="NormalCell">
            <text:p>26390.0</text:p>
          </table:table-cell>
          <table:table-cell table:style-name="NormalCell">
            <text:p>7.84</text:p>
          </table:table-cell>
          <table:table-cell table:style-name="NormalCell">
            <text:p>136992.0</text:p>
          </table:table-cell>
          <table:table-cell table:style-name="NormalCell">
            <text:p>40.68</text:p>
          </table:table-cell>
          <table:table-cell table:style-name="NormalCell">
            <text:p>784.0</text:p>
          </table:table-cell>
          <table:table-cell table:style-name="NormalCell">
            <text:p>0.23</text:p>
          </table:table-cell>
          <table:table-cell table:style-name="NormalCell">
            <text:p>1035.0</text:p>
          </table:table-cell>
          <table:table-cell table:style-name="NormalCell">
            <text:p>0.31</text:p>
          </table:table-cell>
          <table:table-cell table:style-name="NormalCell">
            <text:p>19.0</text:p>
          </table:table-cell>
          <table:table-cell table:style-name="NormalCell">
            <text:p>0.01</text:p>
          </table:table-cell>
          <table:table-cell table:style-name="NormalCell">
            <text:p>15236.0</text:p>
          </table:table-cell>
          <table:table-cell table:style-name="NormalCell">
            <text:p>4.52</text:p>
          </table:table-cell>
          <table:table-cell table:style-name="NormalCell">
            <text:p>3367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25276.0</text:p>
          </table:table-cell>
          <table:table-cell table:style-name="NormalCell">
            <text:p>63.43</text:p>
          </table:table-cell>
          <table:table-cell table:style-name="NormalCell">
            <text:p>43003.0</text:p>
          </table:table-cell>
          <table:table-cell table:style-name="NormalCell">
            <text:p>8.39</text:p>
          </table:table-cell>
          <table:table-cell table:style-name="NormalCell">
            <text:p>104561.0</text:p>
          </table:table-cell>
          <table:table-cell table:style-name="NormalCell">
            <text:p>20.39</text:p>
          </table:table-cell>
          <table:table-cell table:style-name="NormalCell">
            <text:p>8361.0</text:p>
          </table:table-cell>
          <table:table-cell table:style-name="NormalCell">
            <text:p>1.63</text:p>
          </table:table-cell>
          <table:table-cell table:style-name="NormalCell">
            <text:p>239.0</text:p>
          </table:table-cell>
          <table:table-cell table:style-name="NormalCell">
            <text:p>0.05</text:p>
          </table:table-cell>
          <table:table-cell table:style-name="NormalCell">
            <text:p>25.0</text:p>
          </table:table-cell>
          <table:table-cell table:style-name="NormalCell">
            <text:p>0.00</text:p>
          </table:table-cell>
          <table:table-cell table:style-name="NormalCell">
            <text:p>31373.0</text:p>
          </table:table-cell>
          <table:table-cell table:style-name="NormalCell">
            <text:p>6.12</text:p>
          </table:table-cell>
          <table:table-cell table:style-name="NormalCell">
            <text:p>5128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95653.0</text:p>
          </table:table-cell>
          <table:table-cell table:style-name="NormalCell">
            <text:p>32.86</text:p>
          </table:table-cell>
          <table:table-cell table:style-name="NormalCell">
            <text:p>35870.0</text:p>
          </table:table-cell>
          <table:table-cell table:style-name="NormalCell">
            <text:p>2.98</text:p>
          </table:table-cell>
          <table:table-cell table:style-name="NormalCell">
            <text:p>98665.0</text:p>
          </table:table-cell>
          <table:table-cell table:style-name="NormalCell">
            <text:p>8.19</text:p>
          </table:table-cell>
          <table:table-cell table:style-name="NormalCell">
            <text:p>7563.0</text:p>
          </table:table-cell>
          <table:table-cell table:style-name="NormalCell">
            <text:p>0.63</text:p>
          </table:table-cell>
          <table:table-cell table:style-name="NormalCell">
            <text:p>22218.0</text:p>
          </table:table-cell>
          <table:table-cell table:style-name="NormalCell">
            <text:p>1.85</text:p>
          </table:table-cell>
          <table:table-cell table:style-name="NormalCell">
            <text:p>409728.0</text:p>
          </table:table-cell>
          <table:table-cell table:style-name="NormalCell">
            <text:p>34.02</text:p>
          </table:table-cell>
          <table:table-cell table:style-name="NormalCell">
            <text:p>234527.0</text:p>
          </table:table-cell>
          <table:table-cell table:style-name="NormalCell">
            <text:p>19.48</text:p>
          </table:table-cell>
          <table:table-cell table:style-name="NormalCell">
            <text:p>12042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9090.0</text:p>
          </table:table-cell>
          <table:table-cell table:style-name="NormalCell">
            <text:p>20.47</text:p>
          </table:table-cell>
          <table:table-cell table:style-name="NormalCell">
            <text:p>46592.0</text:p>
          </table:table-cell>
          <table:table-cell table:style-name="NormalCell">
            <text:p>12.06</text:p>
          </table:table-cell>
          <table:table-cell table:style-name="NormalCell">
            <text:p>76490.0</text:p>
          </table:table-cell>
          <table:table-cell table:style-name="NormalCell">
            <text:p>19.79</text:p>
          </table:table-cell>
          <table:table-cell table:style-name="NormalCell">
            <text:p>133801.0</text:p>
          </table:table-cell>
          <table:table-cell table:style-name="NormalCell">
            <text:p>34.62</text:p>
          </table:table-cell>
          <table:table-cell table:style-name="NormalCell">
            <text:p>159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307.0</text:p>
          </table:table-cell>
          <table:table-cell table:style-name="NormalCell">
            <text:p>13.02</text:p>
          </table:table-cell>
          <table:table-cell table:style-name="NormalCell">
            <text:p>3864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4372.0</text:p>
          </table:table-cell>
          <table:table-cell table:style-name="NormalCell">
            <text:p>52.29</text:p>
          </table:table-cell>
          <table:table-cell table:style-name="NormalCell">
            <text:p>13520.0</text:p>
          </table:table-cell>
          <table:table-cell table:style-name="NormalCell">
            <text:p>13.0</text:p>
          </table:table-cell>
          <table:table-cell table:style-name="NormalCell">
            <text:p>30869.0</text:p>
          </table:table-cell>
          <table:table-cell table:style-name="NormalCell">
            <text:p>29.68</text:p>
          </table:table-cell>
          <table:table-cell table:style-name="NormalCell">
            <text:p>626.0</text:p>
          </table:table-cell>
          <table:table-cell table:style-name="NormalCell">
            <text:p>0.6</text:p>
          </table:table-cell>
          <table:table-cell table:style-name="NormalCell">
            <text:p>693.0</text:p>
          </table:table-cell>
          <table:table-cell table:style-name="NormalCell">
            <text:p>0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11.0</text:p>
          </table:table-cell>
          <table:table-cell table:style-name="NormalCell">
            <text:p>3.76</text:p>
          </table:table-cell>
          <table:table-cell table:style-name="NormalCell">
            <text:p>1039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85774.0</text:p>
          </table:table-cell>
          <table:table-cell table:style-name="NormalCell">
            <text:p>60.57</text:p>
          </table:table-cell>
          <table:table-cell table:style-name="NormalCell">
            <text:p>19821.0</text:p>
          </table:table-cell>
          <table:table-cell table:style-name="NormalCell">
            <text:p>6.46</text:p>
          </table:table-cell>
          <table:table-cell table:style-name="NormalCell">
            <text:p>75438.0</text:p>
          </table:table-cell>
          <table:table-cell table:style-name="NormalCell">
            <text:p>24.6</text:p>
          </table:table-cell>
          <table:table-cell table:style-name="NormalCell">
            <text:p>406.0</text:p>
          </table:table-cell>
          <table:table-cell table:style-name="NormalCell">
            <text:p>0.13</text:p>
          </table:table-cell>
          <table:table-cell table:style-name="NormalCell">
            <text:p>1013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260.0</text:p>
          </table:table-cell>
          <table:table-cell table:style-name="NormalCell">
            <text:p>7.91</text:p>
          </table:table-cell>
          <table:table-cell table:style-name="NormalCell">
            <text:p>3067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2065.0</text:p>
          </table:table-cell>
          <table:table-cell table:style-name="NormalCell">
            <text:p>58.54</text:p>
          </table:table-cell>
          <table:table-cell table:style-name="NormalCell">
            <text:p>3054.0</text:p>
          </table:table-cell>
          <table:table-cell table:style-name="NormalCell">
            <text:p>8.1</text:p>
          </table:table-cell>
          <table:table-cell table:style-name="NormalCell">
            <text:p>10078.0</text:p>
          </table:table-cell>
          <table:table-cell table:style-name="NormalCell">
            <text:p>26.74</text:p>
          </table:table-cell>
          <table:table-cell table:style-name="NormalCell">
            <text:p>616.0</text:p>
          </table:table-cell>
          <table:table-cell table:style-name="NormalCell">
            <text:p>1.63</text:p>
          </table:table-cell>
          <table:table-cell table:style-name="NormalCell">
            <text:p>213.0</text:p>
          </table:table-cell>
          <table:table-cell table:style-name="NormalCell">
            <text:p>0.5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7.0</text:p>
          </table:table-cell>
          <table:table-cell table:style-name="NormalCell">
            <text:p>4.42</text:p>
          </table:table-cell>
          <table:table-cell table:style-name="NormalCell">
            <text:p>376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3340.0</text:p>
          </table:table-cell>
          <table:table-cell table:style-name="NormalCell">
            <text:p>70.11</text:p>
          </table:table-cell>
          <table:table-cell table:style-name="NormalCell">
            <text:p>14836.0</text:p>
          </table:table-cell>
          <table:table-cell table:style-name="NormalCell">
            <text:p>2.58</text:p>
          </table:table-cell>
          <table:table-cell table:style-name="NormalCell">
            <text:p>109675.0</text:p>
          </table:table-cell>
          <table:table-cell table:style-name="NormalCell">
            <text:p>19.06</text:p>
          </table:table-cell>
          <table:table-cell table:style-name="NormalCell">
            <text:p>22109.0</text:p>
          </table:table-cell>
          <table:table-cell table:style-name="NormalCell">
            <text:p>3.84</text:p>
          </table:table-cell>
          <table:table-cell table:style-name="NormalCell">
            <text:p>937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383.0</text:p>
          </table:table-cell>
          <table:table-cell table:style-name="NormalCell">
            <text:p>4.24</text:p>
          </table:table-cell>
          <table:table-cell table:style-name="NormalCell">
            <text:p>5752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97729.0</text:p>
          </table:table-cell>
          <table:table-cell table:style-name="NormalCell">
            <text:p>69.31</text:p>
          </table:table-cell>
          <table:table-cell table:style-name="NormalCell">
            <text:p>15067.0</text:p>
          </table:table-cell>
          <table:table-cell table:style-name="NormalCell">
            <text:p>3.51</text:p>
          </table:table-cell>
          <table:table-cell table:style-name="NormalCell">
            <text:p>81903.0</text:p>
          </table:table-cell>
          <table:table-cell table:style-name="NormalCell">
            <text:p>19.07</text:p>
          </table:table-cell>
          <table:table-cell table:style-name="NormalCell">
            <text:p>197.0</text:p>
          </table:table-cell>
          <table:table-cell table:style-name="NormalCell">
            <text:p>0.05</text:p>
          </table:table-cell>
          <table:table-cell table:style-name="NormalCell">
            <text:p>997.0</text:p>
          </table:table-cell>
          <table:table-cell table:style-name="NormalCell">
            <text:p>0.23</text:p>
          </table:table-cell>
          <table:table-cell table:style-name="NormalCell">
            <text:p>17545.0</text:p>
          </table:table-cell>
          <table:table-cell table:style-name="NormalCell">
            <text:p>4.08</text:p>
          </table:table-cell>
          <table:table-cell table:style-name="NormalCell">
            <text:p>16149.0</text:p>
          </table:table-cell>
          <table:table-cell table:style-name="NormalCell">
            <text:p>3.76</text:p>
          </table:table-cell>
          <table:table-cell table:style-name="NormalCell">
            <text:p>4295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8914.0</text:p>
          </table:table-cell>
          <table:table-cell table:style-name="NormalCell">
            <text:p>60.33</text:p>
          </table:table-cell>
          <table:table-cell table:style-name="NormalCell">
            <text:p>1707.0</text:p>
          </table:table-cell>
          <table:table-cell table:style-name="NormalCell">
            <text:p>1.75</text:p>
          </table:table-cell>
          <table:table-cell table:style-name="NormalCell">
            <text:p>22136.0</text:p>
          </table:table-cell>
          <table:table-cell table:style-name="NormalCell">
            <text:p>22.67</text:p>
          </table:table-cell>
          <table:table-cell table:style-name="NormalCell">
            <text:p>541.0</text:p>
          </table:table-cell>
          <table:table-cell table:style-name="NormalCell">
            <text:p>0.55</text:p>
          </table:table-cell>
          <table:table-cell table:style-name="NormalCell">
            <text:p>75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280.0</text:p>
          </table:table-cell>
          <table:table-cell table:style-name="NormalCell">
            <text:p>14.62</text:p>
          </table:table-cell>
          <table:table-cell table:style-name="NormalCell">
            <text:p>976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1379.0</text:p>
          </table:table-cell>
          <table:table-cell table:style-name="NormalCell">
            <text:p>13.86</text:p>
          </table:table-cell>
          <table:table-cell table:style-name="NormalCell">
            <text:p>258991.0</text:p>
          </table:table-cell>
          <table:table-cell table:style-name="NormalCell">
            <text:p>39.29</text:p>
          </table:table-cell>
          <table:table-cell table:style-name="NormalCell">
            <text:p>79146.0</text:p>
          </table:table-cell>
          <table:table-cell table:style-name="NormalCell">
            <text:p>12.01</text:p>
          </table:table-cell>
          <table:table-cell table:style-name="NormalCell">
            <text:p>189803.0</text:p>
          </table:table-cell>
          <table:table-cell table:style-name="NormalCell">
            <text:p>28.79</text:p>
          </table:table-cell>
          <table:table-cell table:style-name="NormalCell">
            <text:p>12040.0</text:p>
          </table:table-cell>
          <table:table-cell table:style-name="NormalCell">
            <text:p>1.83</text:p>
          </table:table-cell>
          <table:table-cell table:style-name="NormalCell">
            <text:p>5112.0</text:p>
          </table:table-cell>
          <table:table-cell table:style-name="NormalCell">
            <text:p>0.78</text:p>
          </table:table-cell>
          <table:table-cell table:style-name="NormalCell">
            <text:p>22777.0</text:p>
          </table:table-cell>
          <table:table-cell table:style-name="NormalCell">
            <text:p>3.45</text:p>
          </table:table-cell>
          <table:table-cell table:style-name="NormalCell">
            <text:p>6592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766.0</text:p>
          </table:table-cell>
          <table:table-cell table:style-name="NormalCell">
            <text:p>7.32</text:p>
          </table:table-cell>
          <table:table-cell table:style-name="NormalCell">
            <text:p>5611.0</text:p>
          </table:table-cell>
          <table:table-cell table:style-name="NormalCell">
            <text:p>3.49</text:p>
          </table:table-cell>
          <table:table-cell table:style-name="NormalCell">
            <text:p>4421.0</text:p>
          </table:table-cell>
          <table:table-cell table:style-name="NormalCell">
            <text:p>2.75</text:p>
          </table:table-cell>
          <table:table-cell table:style-name="NormalCell">
            <text:p>127732.0</text:p>
          </table:table-cell>
          <table:table-cell table:style-name="NormalCell">
            <text:p>79.49</text:p>
          </table:table-cell>
          <table:table-cell table:style-name="NormalCell">
            <text:p>2616.0</text:p>
          </table:table-cell>
          <table:table-cell table:style-name="NormalCell">
            <text:p>1.6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41.0</text:p>
          </table:table-cell>
          <table:table-cell table:style-name="NormalCell">
            <text:p>5.32</text:p>
          </table:table-cell>
          <table:table-cell table:style-name="NormalCell">
            <text:p>1606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6849.0</text:p>
          </table:table-cell>
          <table:table-cell table:style-name="NormalCell">
            <text:p>36.29</text:p>
          </table:table-cell>
          <table:table-cell table:style-name="NormalCell">
            <text:p>92393.0</text:p>
          </table:table-cell>
          <table:table-cell table:style-name="NormalCell">
            <text:p>13.06</text:p>
          </table:table-cell>
          <table:table-cell table:style-name="NormalCell">
            <text:p>106045.0</text:p>
          </table:table-cell>
          <table:table-cell table:style-name="NormalCell">
            <text:p>14.98</text:p>
          </table:table-cell>
          <table:table-cell table:style-name="NormalCell">
            <text:p>177070.0</text:p>
          </table:table-cell>
          <table:table-cell table:style-name="NormalCell">
            <text:p>25.02</text:p>
          </table:table-cell>
          <table:table-cell table:style-name="NormalCell">
            <text:p>3775.0</text:p>
          </table:table-cell>
          <table:table-cell table:style-name="NormalCell">
            <text:p>0.53</text:p>
          </table:table-cell>
          <table:table-cell table:style-name="NormalCell">
            <text:p>2313.0</text:p>
          </table:table-cell>
          <table:table-cell table:style-name="NormalCell">
            <text:p>0.33</text:p>
          </table:table-cell>
          <table:table-cell table:style-name="NormalCell">
            <text:p>69244.0</text:p>
          </table:table-cell>
          <table:table-cell table:style-name="NormalCell">
            <text:p>9.78</text:p>
          </table:table-cell>
          <table:table-cell table:style-name="NormalCell">
            <text:p>7076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5306.0</text:p>
          </table:table-cell>
          <table:table-cell table:style-name="NormalCell">
            <text:p>63.27</text:p>
          </table:table-cell>
          <table:table-cell table:style-name="NormalCell">
            <text:p>18380.0</text:p>
          </table:table-cell>
          <table:table-cell table:style-name="NormalCell">
            <text:p>2.94</text:p>
          </table:table-cell>
          <table:table-cell table:style-name="NormalCell">
            <text:p>106659.0</text:p>
          </table:table-cell>
          <table:table-cell table:style-name="NormalCell">
            <text:p>17.07</text:p>
          </table:table-cell>
          <table:table-cell table:style-name="NormalCell">
            <text:p>13109.0</text:p>
          </table:table-cell>
          <table:table-cell table:style-name="NormalCell">
            <text:p>2.1</text:p>
          </table:table-cell>
          <table:table-cell table:style-name="NormalCell">
            <text:p>4201.0</text:p>
          </table:table-cell>
          <table:table-cell table:style-name="NormalCell">
            <text:p>0.67</text:p>
          </table:table-cell>
          <table:table-cell table:style-name="NormalCell">
            <text:p>10013.0</text:p>
          </table:table-cell>
          <table:table-cell table:style-name="NormalCell">
            <text:p>1.60</text:p>
          </table:table-cell>
          <table:table-cell table:style-name="NormalCell">
            <text:p>77080.0</text:p>
          </table:table-cell>
          <table:table-cell table:style-name="NormalCell">
            <text:p>12.34</text:p>
          </table:table-cell>
          <table:table-cell table:style-name="NormalCell">
            <text:p>6247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980.0</text:p>
          </table:table-cell>
          <table:table-cell table:style-name="NormalCell">
            <text:p>70.84</text:p>
          </table:table-cell>
          <table:table-cell table:style-name="NormalCell">
            <text:p>5235.0</text:p>
          </table:table-cell>
          <table:table-cell table:style-name="NormalCell">
            <text:p>0.79</text:p>
          </table:table-cell>
          <table:table-cell table:style-name="NormalCell">
            <text:p>120194.0</text:p>
          </table:table-cell>
          <table:table-cell table:style-name="NormalCell">
            <text:p>18.16</text:p>
          </table:table-cell>
          <table:table-cell table:style-name="NormalCell">
            <text:p>784.0</text:p>
          </table:table-cell>
          <table:table-cell table:style-name="NormalCell">
            <text:p>0.12</text:p>
          </table:table-cell>
          <table:table-cell table:style-name="NormalCell">
            <text:p>4430.0</text:p>
          </table:table-cell>
          <table:table-cell table:style-name="NormalCell">
            <text:p>0.67</text:p>
          </table:table-cell>
          <table:table-cell table:style-name="NormalCell">
            <text:p>4982.0</text:p>
          </table:table-cell>
          <table:table-cell table:style-name="NormalCell">
            <text:p>0.75</text:p>
          </table:table-cell>
          <table:table-cell table:style-name="NormalCell">
            <text:p>57392.0</text:p>
          </table:table-cell>
          <table:table-cell table:style-name="NormalCell">
            <text:p>8.67</text:p>
          </table:table-cell>
          <table:table-cell table:style-name="NormalCell">
            <text:p>6619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00604.0</text:p>
          </table:table-cell>
          <table:table-cell table:style-name="NormalCell">
            <text:p>61.68</text:p>
          </table:table-cell>
          <table:table-cell table:style-name="NormalCell">
            <text:p>22604.0</text:p>
          </table:table-cell>
          <table:table-cell table:style-name="NormalCell">
            <text:p>6.95</text:p>
          </table:table-cell>
          <table:table-cell table:style-name="NormalCell">
            <text:p>74528.0</text:p>
          </table:table-cell>
          <table:table-cell table:style-name="NormalCell">
            <text:p>22.92</text:p>
          </table:table-cell>
          <table:table-cell table:style-name="NormalCell">
            <text:p>4900.0</text:p>
          </table:table-cell>
          <table:table-cell table:style-name="NormalCell">
            <text:p>1.51</text:p>
          </table:table-cell>
          <table:table-cell table:style-name="NormalCell">
            <text:p>1127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56.0</text:p>
          </table:table-cell>
          <table:table-cell table:style-name="NormalCell">
            <text:p>6.6</text:p>
          </table:table-cell>
          <table:table-cell table:style-name="NormalCell">
            <text:p>3252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78082.0</text:p>
          </table:table-cell>
          <table:table-cell table:style-name="NormalCell">
            <text:p>47.55</text:p>
          </table:table-cell>
          <table:table-cell table:style-name="NormalCell">
            <text:p>111961.0</text:p>
          </table:table-cell>
          <table:table-cell table:style-name="NormalCell">
            <text:p>19.15</text:p>
          </table:table-cell>
          <table:table-cell table:style-name="NormalCell">
            <text:p>114807.0</text:p>
          </table:table-cell>
          <table:table-cell table:style-name="NormalCell">
            <text:p>19.63</text:p>
          </table:table-cell>
          <table:table-cell table:style-name="NormalCell">
            <text:p>3144.0</text:p>
          </table:table-cell>
          <table:table-cell table:style-name="NormalCell">
            <text:p>0.54</text:p>
          </table:table-cell>
          <table:table-cell table:style-name="NormalCell">
            <text:p>4770.0</text:p>
          </table:table-cell>
          <table:table-cell table:style-name="NormalCell">
            <text:p>0.82</text:p>
          </table:table-cell>
          <table:table-cell table:style-name="NormalCell">
            <text:p>13919.0</text:p>
          </table:table-cell>
          <table:table-cell table:style-name="NormalCell">
            <text:p>2.38</text:p>
          </table:table-cell>
          <table:table-cell table:style-name="NormalCell">
            <text:p>58096.0</text:p>
          </table:table-cell>
          <table:table-cell table:style-name="NormalCell">
            <text:p>9.93</text:p>
          </table:table-cell>
          <table:table-cell table:style-name="NormalCell">
            <text:p>5847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3212.0</text:p>
          </table:table-cell>
          <table:table-cell table:style-name="NormalCell">
            <text:p>69.96</text:p>
          </table:table-cell>
          <table:table-cell table:style-name="NormalCell">
            <text:p>868.0</text:p>
          </table:table-cell>
          <table:table-cell table:style-name="NormalCell">
            <text:p>0.24</text:p>
          </table:table-cell>
          <table:table-cell table:style-name="NormalCell">
            <text:p>75563.0</text:p>
          </table:table-cell>
          <table:table-cell table:style-name="NormalCell">
            <text:p>20.88</text:p>
          </table:table-cell>
          <table:table-cell table:style-name="NormalCell">
            <text:p>1359.0</text:p>
          </table:table-cell>
          <table:table-cell table:style-name="NormalCell">
            <text:p>0.38</text:p>
          </table:table-cell>
          <table:table-cell table:style-name="NormalCell">
            <text:p>1847.0</text:p>
          </table:table-cell>
          <table:table-cell table:style-name="NormalCell">
            <text:p>0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107.0</text:p>
          </table:table-cell>
          <table:table-cell table:style-name="NormalCell">
            <text:p>8.04</text:p>
          </table:table-cell>
          <table:table-cell table:style-name="NormalCell">
            <text:p>3619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1854.0</text:p>
          </table:table-cell>
          <table:table-cell table:style-name="NormalCell">
            <text:p>68.26</text:p>
          </table:table-cell>
          <table:table-cell table:style-name="NormalCell">
            <text:p>1103.0</text:p>
          </table:table-cell>
          <table:table-cell table:style-name="NormalCell">
            <text:p>0.62</text:p>
          </table:table-cell>
          <table:table-cell table:style-name="NormalCell">
            <text:p>48228.0</text:p>
          </table:table-cell>
          <table:table-cell table:style-name="NormalCell">
            <text:p>27.02</text:p>
          </table:table-cell>
          <table:table-cell table:style-name="NormalCell">
            <text:p>618.0</text:p>
          </table:table-cell>
          <table:table-cell table:style-name="NormalCell">
            <text:p>0.35</text:p>
          </table:table-cell>
          <table:table-cell table:style-name="NormalCell">
            <text:p>1184.0</text:p>
          </table:table-cell>
          <table:table-cell table:style-name="NormalCell">
            <text:p>0.66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5525.0</text:p>
          </table:table-cell>
          <table:table-cell table:style-name="NormalCell">
            <text:p>3.09</text:p>
          </table:table-cell>
          <table:table-cell table:style-name="NormalCell">
            <text:p>1785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5750.0</text:p>
          </table:table-cell>
          <table:table-cell table:style-name="NormalCell">
            <text:p>57.55</text:p>
          </table:table-cell>
          <table:table-cell table:style-name="NormalCell">
            <text:p>20103.0</text:p>
          </table:table-cell>
          <table:table-cell table:style-name="NormalCell">
            <text:p>9.2</text:p>
          </table:table-cell>
          <table:table-cell table:style-name="NormalCell">
            <text:p>47443.0</text:p>
          </table:table-cell>
          <table:table-cell table:style-name="NormalCell">
            <text:p>21.71</text:p>
          </table:table-cell>
          <table:table-cell table:style-name="NormalCell">
            <text:p>2469.0</text:p>
          </table:table-cell>
          <table:table-cell table:style-name="NormalCell">
            <text:p>1.13</text:p>
          </table:table-cell>
          <table:table-cell table:style-name="NormalCell">
            <text:p>3303.0</text:p>
          </table:table-cell>
          <table:table-cell table:style-name="NormalCell">
            <text:p>1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439.0</text:p>
          </table:table-cell>
          <table:table-cell table:style-name="NormalCell">
            <text:p>8.9</text:p>
          </table:table-cell>
          <table:table-cell table:style-name="NormalCell">
            <text:p>2185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182.0</text:p>
          </table:table-cell>
          <table:table-cell table:style-name="NormalCell">
            <text:p>70.76</text:p>
          </table:table-cell>
          <table:table-cell table:style-name="NormalCell">
            <text:p>11415.0</text:p>
          </table:table-cell>
          <table:table-cell table:style-name="NormalCell">
            <text:p>2.12</text:p>
          </table:table-cell>
          <table:table-cell table:style-name="NormalCell">
            <text:p>100220.0</text:p>
          </table:table-cell>
          <table:table-cell table:style-name="NormalCell">
            <text:p>18.6</text:p>
          </table:table-cell>
          <table:table-cell table:style-name="NormalCell">
            <text:p>310.0</text:p>
          </table:table-cell>
          <table:table-cell table:style-name="NormalCell">
            <text:p>0.06</text:p>
          </table:table-cell>
          <table:table-cell table:style-name="NormalCell">
            <text:p>2160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414.0</text:p>
          </table:table-cell>
          <table:table-cell table:style-name="NormalCell">
            <text:p>8.06</text:p>
          </table:table-cell>
          <table:table-cell table:style-name="NormalCell">
            <text:p>5387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1758.0</text:p>
          </table:table-cell>
          <table:table-cell table:style-name="NormalCell">
            <text:p>63.16</text:p>
          </table:table-cell>
          <table:table-cell table:style-name="NormalCell">
            <text:p>14047.0</text:p>
          </table:table-cell>
          <table:table-cell table:style-name="NormalCell">
            <text:p>4.4</text:p>
          </table:table-cell>
          <table:table-cell table:style-name="NormalCell">
            <text:p>72140.0</text:p>
          </table:table-cell>
          <table:table-cell table:style-name="NormalCell">
            <text:p>22.58</text:p>
          </table:table-cell>
          <table:table-cell table:style-name="NormalCell">
            <text:p>9069.0</text:p>
          </table:table-cell>
          <table:table-cell table:style-name="NormalCell">
            <text:p>2.84</text:p>
          </table:table-cell>
          <table:table-cell table:style-name="NormalCell">
            <text:p>1337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85.0</text:p>
          </table:table-cell>
          <table:table-cell table:style-name="NormalCell">
            <text:p>6.6</text:p>
          </table:table-cell>
          <table:table-cell table:style-name="NormalCell">
            <text:p>3194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91.0</text:p>
          </table:table-cell>
          <table:table-cell table:style-name="NormalCell">
            <text:p>10.43</text:p>
          </table:table-cell>
          <table:table-cell table:style-name="NormalCell">
            <text:p>163.0</text:p>
          </table:table-cell>
          <table:table-cell table:style-name="NormalCell">
            <text:p>0.63</text:p>
          </table:table-cell>
          <table:table-cell table:style-name="NormalCell">
            <text:p>200.0</text:p>
          </table:table-cell>
          <table:table-cell table:style-name="NormalCell">
            <text:p>0.78</text:p>
          </table:table-cell>
          <table:table-cell table:style-name="NormalCell">
            <text:p>22083.0</text:p>
          </table:table-cell>
          <table:table-cell table:style-name="NormalCell">
            <text:p>85.6</text:p>
          </table:table-cell>
          <table:table-cell table:style-name="NormalCell">
            <text:p>454.0</text:p>
          </table:table-cell>
          <table:table-cell table:style-name="NormalCell">
            <text:p>1.7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7.0</text:p>
          </table:table-cell>
          <table:table-cell table:style-name="NormalCell">
            <text:p>0.8</text:p>
          </table:table-cell>
          <table:table-cell table:style-name="NormalCell">
            <text:p>257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13.0</text:p>
          </table:table-cell>
          <table:table-cell table:style-name="NormalCell">
            <text:p>15.91</text:p>
          </table:table-cell>
          <table:table-cell table:style-name="NormalCell">
            <text:p>11739.0</text:p>
          </table:table-cell>
          <table:table-cell table:style-name="NormalCell">
            <text:p>21.68</text:p>
          </table:table-cell>
          <table:table-cell table:style-name="NormalCell">
            <text:p>1374.0</text:p>
          </table:table-cell>
          <table:table-cell table:style-name="NormalCell">
            <text:p>2.54</text:p>
          </table:table-cell>
          <table:table-cell table:style-name="NormalCell">
            <text:p>25678.0</text:p>
          </table:table-cell>
          <table:table-cell table:style-name="NormalCell">
            <text:p>47.42</text:p>
          </table:table-cell>
          <table:table-cell table:style-name="NormalCell">
            <text:p>189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55.0</text:p>
          </table:table-cell>
          <table:table-cell table:style-name="NormalCell">
            <text:p>12.11</text:p>
          </table:table-cell>
          <table:table-cell table:style-name="NormalCell">
            <text:p>541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255.0</text:p>
          </table:table-cell>
          <table:table-cell table:style-name="NormalCell">
            <text:p>16.52</text:p>
          </table:table-cell>
          <table:table-cell table:style-name="NormalCell">
            <text:p>2075.0</text:p>
          </table:table-cell>
          <table:table-cell table:style-name="NormalCell">
            <text:p>5.48</text:p>
          </table:table-cell>
          <table:table-cell table:style-name="NormalCell">
            <text:p>3578.0</text:p>
          </table:table-cell>
          <table:table-cell table:style-name="NormalCell">
            <text:p>9.45</text:p>
          </table:table-cell>
          <table:table-cell table:style-name="NormalCell">
            <text:p>25004.0</text:p>
          </table:table-cell>
          <table:table-cell table:style-name="NormalCell">
            <text:p>66.06</text:p>
          </table:table-cell>
          <table:table-cell table:style-name="NormalCell">
            <text:p>791.0</text:p>
          </table:table-cell>
          <table:table-cell table:style-name="NormalCell">
            <text:p>2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.0</text:p>
          </table:table-cell>
          <table:table-cell table:style-name="NormalCell">
            <text:p>0.39</text:p>
          </table:table-cell>
          <table:table-cell table:style-name="NormalCell">
            <text:p>378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028.0</text:p>
          </table:table-cell>
          <table:table-cell table:style-name="NormalCell">
            <text:p>14.55</text:p>
          </table:table-cell>
          <table:table-cell table:style-name="NormalCell">
            <text:p>1588.0</text:p>
          </table:table-cell>
          <table:table-cell table:style-name="NormalCell">
            <text:p>2.56</text:p>
          </table:table-cell>
          <table:table-cell table:style-name="NormalCell">
            <text:p>470.0</text:p>
          </table:table-cell>
          <table:table-cell table:style-name="NormalCell">
            <text:p>0.76</text:p>
          </table:table-cell>
          <table:table-cell table:style-name="NormalCell">
            <text:p>46709.0</text:p>
          </table:table-cell>
          <table:table-cell table:style-name="NormalCell">
            <text:p>75.3</text:p>
          </table:table-cell>
          <table:table-cell table:style-name="NormalCell">
            <text:p>393.0</text:p>
          </table:table-cell>
          <table:table-cell table:style-name="NormalCell">
            <text:p>0.6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40.0</text:p>
          </table:table-cell>
          <table:table-cell table:style-name="NormalCell">
            <text:p>6.19</text:p>
          </table:table-cell>
          <table:table-cell table:style-name="NormalCell">
            <text:p>620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457.0</text:p>
          </table:table-cell>
          <table:table-cell table:style-name="NormalCell">
            <text:p>1.29</text:p>
          </table:table-cell>
          <table:table-cell table:style-name="NormalCell">
            <text:p>36.0</text:p>
          </table:table-cell>
          <table:table-cell table:style-name="NormalCell">
            <text:p>0.03</text:p>
          </table:table-cell>
          <table:table-cell table:style-name="NormalCell">
            <text:p>1503.0</text:p>
          </table:table-cell>
          <table:table-cell table:style-name="NormalCell">
            <text:p>1.33</text:p>
          </table:table-cell>
          <table:table-cell table:style-name="NormalCell">
            <text:p>108786.0</text:p>
          </table:table-cell>
          <table:table-cell table:style-name="NormalCell">
            <text:p>96.36</text:p>
          </table:table-cell>
          <table:table-cell table:style-name="NormalCell">
            <text:p>980.0</text:p>
          </table:table-cell>
          <table:table-cell table:style-name="NormalCell">
            <text:p>0.8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.0</text:p>
          </table:table-cell>
          <table:table-cell table:style-name="NormalCell">
            <text:p>0.11</text:p>
          </table:table-cell>
          <table:table-cell table:style-name="NormalCell">
            <text:p>1128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89.0</text:p>
          </table:table-cell>
          <table:table-cell table:style-name="NormalCell">
            <text:p>16.37</text:p>
          </table:table-cell>
          <table:table-cell table:style-name="NormalCell">
            <text:p>115.0</text:p>
          </table:table-cell>
          <table:table-cell table:style-name="NormalCell">
            <text:p>0.45</text:p>
          </table:table-cell>
          <table:table-cell table:style-name="NormalCell">
            <text:p>759.0</text:p>
          </table:table-cell>
          <table:table-cell table:style-name="NormalCell">
            <text:p>2.97</text:p>
          </table:table-cell>
          <table:table-cell table:style-name="NormalCell">
            <text:p>19466.0</text:p>
          </table:table-cell>
          <table:table-cell table:style-name="NormalCell">
            <text:p>76.05</text:p>
          </table:table-cell>
          <table:table-cell table:style-name="NormalCell">
            <text:p>42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6.0</text:p>
          </table:table-cell>
          <table:table-cell table:style-name="NormalCell">
            <text:p>4.01</text:p>
          </table:table-cell>
          <table:table-cell table:style-name="NormalCell">
            <text:p>255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52.0</text:p>
          </table:table-cell>
          <table:table-cell table:style-name="NormalCell">
            <text:p>1.07</text:p>
          </table:table-cell>
          <table:table-cell table:style-name="NormalCell">
            <text:p>59.0</text:p>
          </table:table-cell>
          <table:table-cell table:style-name="NormalCell">
            <text:p>0.05</text:p>
          </table:table-cell>
          <table:table-cell table:style-name="NormalCell">
            <text:p>451.0</text:p>
          </table:table-cell>
          <table:table-cell table:style-name="NormalCell">
            <text:p>0.42</text:p>
          </table:table-cell>
          <table:table-cell table:style-name="NormalCell">
            <text:p>102079.0</text:p>
          </table:table-cell>
          <table:table-cell table:style-name="NormalCell">
            <text:p>94.89</text:p>
          </table:table-cell>
          <table:table-cell table:style-name="NormalCell">
            <text:p>312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8.0</text:p>
          </table:table-cell>
          <table:table-cell table:style-name="NormalCell">
            <text:p>3.27</text:p>
          </table:table-cell>
          <table:table-cell table:style-name="NormalCell">
            <text:p>1075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500.0</text:p>
          </table:table-cell>
          <table:table-cell table:style-name="NormalCell">
            <text:p>5.39</text:p>
          </table:table-cell>
          <table:table-cell table:style-name="NormalCell">
            <text:p>10095.0</text:p>
          </table:table-cell>
          <table:table-cell table:style-name="NormalCell">
            <text:p>36.25</text:p>
          </table:table-cell>
          <table:table-cell table:style-name="NormalCell">
            <text:p>547.0</text:p>
          </table:table-cell>
          <table:table-cell table:style-name="NormalCell">
            <text:p>1.96</text:p>
          </table:table-cell>
          <table:table-cell table:style-name="NormalCell">
            <text:p>14981.0</text:p>
          </table:table-cell>
          <table:table-cell table:style-name="NormalCell">
            <text:p>53.8</text:p>
          </table:table-cell>
          <table:table-cell table:style-name="NormalCell">
            <text:p>471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2.0</text:p>
          </table:table-cell>
          <table:table-cell table:style-name="NormalCell">
            <text:p>0.9</text:p>
          </table:table-cell>
          <table:table-cell table:style-name="NormalCell">
            <text:p>278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23585.0</text:p>
          </table:table-cell>
          <table:table-cell table:style-name="NormalCell">
            <text:p>49.28</text:p>
          </table:table-cell>
          <table:table-cell table:style-name="NormalCell">
            <text:p>502931.0</text:p>
          </table:table-cell>
          <table:table-cell table:style-name="NormalCell">
            <text:p>16.27</text:p>
          </table:table-cell>
          <table:table-cell table:style-name="NormalCell">
            <text:p>453114.0</text:p>
          </table:table-cell>
          <table:table-cell table:style-name="NormalCell">
            <text:p>14.66</text:p>
          </table:table-cell>
          <table:table-cell table:style-name="NormalCell">
            <text:p>148557.0</text:p>
          </table:table-cell>
          <table:table-cell table:style-name="NormalCell">
            <text:p>4.81</text:p>
          </table:table-cell>
          <table:table-cell table:style-name="NormalCell">
            <text:p>14257.0</text:p>
          </table:table-cell>
          <table:table-cell table:style-name="NormalCell">
            <text:p>0.46</text:p>
          </table:table-cell>
          <table:table-cell table:style-name="NormalCell">
            <text:p>276857.0</text:p>
          </table:table-cell>
          <table:table-cell table:style-name="NormalCell">
            <text:p>8.96</text:p>
          </table:table-cell>
          <table:table-cell table:style-name="NormalCell">
            <text:p>172330.0</text:p>
          </table:table-cell>
          <table:table-cell table:style-name="NormalCell">
            <text:p>5.56</text:p>
          </table:table-cell>
          <table:table-cell table:style-name="NormalCell">
            <text:p>30916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15142.0</text:p>
          </table:table-cell>
          <table:table-cell table:style-name="NormalCell">
            <text:p>54.05</text:p>
          </table:table-cell>
          <table:table-cell table:style-name="NormalCell">
            <text:p>447606.0</text:p>
          </table:table-cell>
          <table:table-cell table:style-name="NormalCell">
            <text:p>10.02</text:p>
          </table:table-cell>
          <table:table-cell table:style-name="NormalCell">
            <text:p>676080.0</text:p>
          </table:table-cell>
          <table:table-cell table:style-name="NormalCell">
            <text:p>15.13</text:p>
          </table:table-cell>
          <table:table-cell table:style-name="NormalCell">
            <text:p>198742.0</text:p>
          </table:table-cell>
          <table:table-cell table:style-name="NormalCell">
            <text:p>4.45</text:p>
          </table:table-cell>
          <table:table-cell table:style-name="NormalCell">
            <text:p>49379.0</text:p>
          </table:table-cell>
          <table:table-cell table:style-name="NormalCell">
            <text:p>1.11</text:p>
          </table:table-cell>
          <table:table-cell table:style-name="NormalCell">
            <text:p>413488.0</text:p>
          </table:table-cell>
          <table:table-cell table:style-name="NormalCell">
            <text:p>9.25</text:p>
          </table:table-cell>
          <table:table-cell table:style-name="NormalCell">
            <text:p>267572.0</text:p>
          </table:table-cell>
          <table:table-cell table:style-name="NormalCell">
            <text:p>5.99</text:p>
          </table:table-cell>
          <table:table-cell table:style-name="NormalCell">
            <text:p>44680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5821.0</text:p>
          </table:table-cell>
          <table:table-cell table:style-name="NormalCell">
            <text:p>59.15</text:p>
          </table:table-cell>
          <table:table-cell table:style-name="NormalCell">
            <text:p>254767.0</text:p>
          </table:table-cell>
          <table:table-cell table:style-name="NormalCell">
            <text:p>10.95</text:p>
          </table:table-cell>
          <table:table-cell table:style-name="NormalCell">
            <text:p>319529.0</text:p>
          </table:table-cell>
          <table:table-cell table:style-name="NormalCell">
            <text:p>13.74</text:p>
          </table:table-cell>
          <table:table-cell table:style-name="NormalCell">
            <text:p>106555.0</text:p>
          </table:table-cell>
          <table:table-cell table:style-name="NormalCell">
            <text:p>4.58</text:p>
          </table:table-cell>
          <table:table-cell table:style-name="NormalCell">
            <text:p>20994.0</text:p>
          </table:table-cell>
          <table:table-cell table:style-name="NormalCell">
            <text:p>0.9</text:p>
          </table:table-cell>
          <table:table-cell table:style-name="NormalCell">
            <text:p>60899.0</text:p>
          </table:table-cell>
          <table:table-cell table:style-name="NormalCell">
            <text:p>2.62</text:p>
          </table:table-cell>
          <table:table-cell table:style-name="NormalCell">
            <text:p>187557.0</text:p>
          </table:table-cell>
          <table:table-cell table:style-name="NormalCell">
            <text:p>8.06</text:p>
          </table:table-cell>
          <table:table-cell table:style-name="NormalCell">
            <text:p>23261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3690.0</text:p>
          </table:table-cell>
          <table:table-cell table:style-name="NormalCell">
            <text:p>50.79</text:p>
          </table:table-cell>
          <table:table-cell table:style-name="NormalCell">
            <text:p>694177.0</text:p>
          </table:table-cell>
          <table:table-cell table:style-name="NormalCell">
            <text:p>20.69</text:p>
          </table:table-cell>
          <table:table-cell table:style-name="NormalCell">
            <text:p>597152.0</text:p>
          </table:table-cell>
          <table:table-cell table:style-name="NormalCell">
            <text:p>17.8</text:p>
          </table:table-cell>
          <table:table-cell table:style-name="NormalCell">
            <text:p>142058.0</text:p>
          </table:table-cell>
          <table:table-cell table:style-name="NormalCell">
            <text:p>4.23</text:p>
          </table:table-cell>
          <table:table-cell table:style-name="NormalCell">
            <text:p>13706.0</text:p>
          </table:table-cell>
          <table:table-cell table:style-name="NormalCell">
            <text:p>0.41</text:p>
          </table:table-cell>
          <table:table-cell table:style-name="NormalCell">
            <text:p>2043.0</text:p>
          </table:table-cell>
          <table:table-cell table:style-name="NormalCell">
            <text:p>0.06</text:p>
          </table:table-cell>
          <table:table-cell table:style-name="NormalCell">
            <text:p>201862.0</text:p>
          </table:table-cell>
          <table:table-cell table:style-name="NormalCell">
            <text:p>6.02</text:p>
          </table:table-cell>
          <table:table-cell table:style-name="NormalCell">
            <text:p>33546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72486.0</text:p>
          </table:table-cell>
          <table:table-cell table:style-name="NormalCell">
            <text:p>60.26</text:p>
          </table:table-cell>
          <table:table-cell table:style-name="NormalCell">
            <text:p>410577.0</text:p>
          </table:table-cell>
          <table:table-cell table:style-name="NormalCell">
            <text:p>11.39</text:p>
          </table:table-cell>
          <table:table-cell table:style-name="NormalCell">
            <text:p>646380.0</text:p>
          </table:table-cell>
          <table:table-cell table:style-name="NormalCell">
            <text:p>17.93</text:p>
          </table:table-cell>
          <table:table-cell table:style-name="NormalCell">
            <text:p>120400.0</text:p>
          </table:table-cell>
          <table:table-cell table:style-name="NormalCell">
            <text:p>3.34</text:p>
          </table:table-cell>
          <table:table-cell table:style-name="NormalCell">
            <text:p>29254.0</text:p>
          </table:table-cell>
          <table:table-cell table:style-name="NormalCell">
            <text:p>0.8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5822.0</text:p>
          </table:table-cell>
          <table:table-cell table:style-name="NormalCell">
            <text:p>6.27</text:p>
          </table:table-cell>
          <table:table-cell table:style-name="NormalCell">
            <text:p>36049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81289.0</text:p>
          </table:table-cell>
          <table:table-cell table:style-name="NormalCell">
            <text:p>59.29</text:p>
          </table:table-cell>
          <table:table-cell table:style-name="NormalCell">
            <text:p>623891.0</text:p>
          </table:table-cell>
          <table:table-cell table:style-name="NormalCell">
            <text:p>19.66</text:p>
          </table:table-cell>
          <table:table-cell table:style-name="NormalCell">
            <text:p>436174.0</text:p>
          </table:table-cell>
          <table:table-cell table:style-name="NormalCell">
            <text:p>13.75</text:p>
          </table:table-cell>
          <table:table-cell table:style-name="NormalCell">
            <text:p>32295.0</text:p>
          </table:table-cell>
          <table:table-cell table:style-name="NormalCell">
            <text:p>1.02</text:p>
          </table:table-cell>
          <table:table-cell table:style-name="NormalCell">
            <text:p>32158.0</text:p>
          </table:table-cell>
          <table:table-cell table:style-name="NormalCell">
            <text:p>1.01</text:p>
          </table:table-cell>
          <table:table-cell table:style-name="NormalCell">
            <text:p>23733.0</text:p>
          </table:table-cell>
          <table:table-cell table:style-name="NormalCell">
            <text:p>0.75</text:p>
          </table:table-cell>
          <table:table-cell table:style-name="NormalCell">
            <text:p>143524.0</text:p>
          </table:table-cell>
          <table:table-cell table:style-name="NormalCell">
            <text:p>4.52</text:p>
          </table:table-cell>
          <table:table-cell table:style-name="NormalCell">
            <text:p>3173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6181.0</text:p>
          </table:table-cell>
          <table:table-cell table:style-name="NormalCell">
            <text:p>50.86</text:p>
          </table:table-cell>
          <table:table-cell table:style-name="NormalCell">
            <text:p>988530.0</text:p>
          </table:table-cell>
          <table:table-cell table:style-name="NormalCell">
            <text:p>22.89</text:p>
          </table:table-cell>
          <table:table-cell table:style-name="NormalCell">
            <text:p>634984.0</text:p>
          </table:table-cell>
          <table:table-cell table:style-name="NormalCell">
            <text:p>14.71</text:p>
          </table:table-cell>
          <table:table-cell table:style-name="NormalCell">
            <text:p>107704.0</text:p>
          </table:table-cell>
          <table:table-cell table:style-name="NormalCell">
            <text:p>2.49</text:p>
          </table:table-cell>
          <table:table-cell table:style-name="NormalCell">
            <text:p>13772.0</text:p>
          </table:table-cell>
          <table:table-cell table:style-name="NormalCell">
            <text:p>0.32</text:p>
          </table:table-cell>
          <table:table-cell table:style-name="NormalCell">
            <text:p>146014.0</text:p>
          </table:table-cell>
          <table:table-cell table:style-name="NormalCell">
            <text:p>3.38</text:p>
          </table:table-cell>
          <table:table-cell table:style-name="NormalCell">
            <text:p>230672.0</text:p>
          </table:table-cell>
          <table:table-cell table:style-name="NormalCell">
            <text:p>5.35</text:p>
          </table:table-cell>
          <table:table-cell table:style-name="NormalCell">
            <text:p>43178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54645.0</text:p>
          </table:table-cell>
          <table:table-cell table:style-name="NormalCell">
            <text:p>57.71</text:p>
          </table:table-cell>
          <table:table-cell table:style-name="NormalCell">
            <text:p>170094.0</text:p>
          </table:table-cell>
          <table:table-cell table:style-name="NormalCell">
            <text:p>9.31</text:p>
          </table:table-cell>
          <table:table-cell table:style-name="NormalCell">
            <text:p>448175.0</text:p>
          </table:table-cell>
          <table:table-cell table:style-name="NormalCell">
            <text:p>24.53</text:p>
          </table:table-cell>
          <table:table-cell table:style-name="NormalCell">
            <text:p>13084.0</text:p>
          </table:table-cell>
          <table:table-cell table:style-name="NormalCell">
            <text:p>0.72</text:p>
          </table:table-cell>
          <table:table-cell table:style-name="NormalCell">
            <text:p>23180.0</text:p>
          </table:table-cell>
          <table:table-cell table:style-name="NormalCell">
            <text:p>1.27</text:p>
          </table:table-cell>
          <table:table-cell table:style-name="NormalCell">
            <text:p>18202.0</text:p>
          </table:table-cell>
          <table:table-cell table:style-name="NormalCell">
            <text:p>1.00</text:p>
          </table:table-cell>
          <table:table-cell table:style-name="NormalCell">
            <text:p>99959.0</text:p>
          </table:table-cell>
          <table:table-cell table:style-name="NormalCell">
            <text:p>5.46</text:p>
          </table:table-cell>
          <table:table-cell table:style-name="NormalCell">
            <text:p>18273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2238.0</text:p>
          </table:table-cell>
          <table:table-cell table:style-name="NormalCell">
            <text:p>14.49</text:p>
          </table:table-cell>
          <table:table-cell table:style-name="NormalCell">
            <text:p>1457503.0</text:p>
          </table:table-cell>
          <table:table-cell table:style-name="NormalCell">
            <text:p>35.66</text:p>
          </table:table-cell>
          <table:table-cell table:style-name="NormalCell">
            <text:p>369063.0</text:p>
          </table:table-cell>
          <table:table-cell table:style-name="NormalCell">
            <text:p>9.03</text:p>
          </table:table-cell>
          <table:table-cell table:style-name="NormalCell">
            <text:p>25955.0</text:p>
          </table:table-cell>
          <table:table-cell table:style-name="NormalCell">
            <text:p>0.64</text:p>
          </table:table-cell>
          <table:table-cell table:style-name="NormalCell">
            <text:p>93623.0</text:p>
          </table:table-cell>
          <table:table-cell table:style-name="NormalCell">
            <text:p>2.29</text:p>
          </table:table-cell>
          <table:table-cell table:style-name="NormalCell">
            <text:p>1378625.0</text:p>
          </table:table-cell>
          <table:table-cell table:style-name="NormalCell">
            <text:p>33.73</text:p>
          </table:table-cell>
          <table:table-cell table:style-name="NormalCell">
            <text:p>170057.0</text:p>
          </table:table-cell>
          <table:table-cell table:style-name="NormalCell">
            <text:p>4.16</text:p>
          </table:table-cell>
          <table:table-cell table:style-name="NormalCell">
            <text:p>4087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2472.0</text:p>
          </table:table-cell>
          <table:table-cell table:style-name="NormalCell">
            <text:p>42.67</text:p>
          </table:table-cell>
          <table:table-cell table:style-name="NormalCell">
            <text:p>297706.0</text:p>
          </table:table-cell>
          <table:table-cell table:style-name="NormalCell">
            <text:p>15.08</text:p>
          </table:table-cell>
          <table:table-cell table:style-name="NormalCell">
            <text:p>292974.0</text:p>
          </table:table-cell>
          <table:table-cell table:style-name="NormalCell">
            <text:p>14.84</text:p>
          </table:table-cell>
          <table:table-cell table:style-name="NormalCell">
            <text:p>28136.0</text:p>
          </table:table-cell>
          <table:table-cell table:style-name="NormalCell">
            <text:p>1.43</text:p>
          </table:table-cell>
          <table:table-cell table:style-name="NormalCell">
            <text:p>6039.0</text:p>
          </table:table-cell>
          <table:table-cell table:style-name="NormalCell">
            <text:p>0.31</text:p>
          </table:table-cell>
          <table:table-cell table:style-name="NormalCell">
            <text:p>410510.0</text:p>
          </table:table-cell>
          <table:table-cell table:style-name="NormalCell">
            <text:p>20.79</text:p>
          </table:table-cell>
          <table:table-cell table:style-name="NormalCell">
            <text:p>96581.0</text:p>
          </table:table-cell>
          <table:table-cell table:style-name="NormalCell">
            <text:p>4.88</text:p>
          </table:table-cell>
          <table:table-cell table:style-name="NormalCell">
            <text:p>19744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21195.0</text:p>
          </table:table-cell>
          <table:table-cell table:style-name="NormalCell">
            <text:p>48.0</text:p>
          </table:table-cell>
          <table:table-cell table:style-name="NormalCell">
            <text:p>145272.0</text:p>
          </table:table-cell>
          <table:table-cell table:style-name="NormalCell">
            <text:p>16.55</text:p>
          </table:table-cell>
          <table:table-cell table:style-name="NormalCell">
            <text:p>185952.0</text:p>
          </table:table-cell>
          <table:table-cell table:style-name="NormalCell">
            <text:p>21.19</text:p>
          </table:table-cell>
          <table:table-cell table:style-name="NormalCell">
            <text:p>29140.0</text:p>
          </table:table-cell>
          <table:table-cell table:style-name="NormalCell">
            <text:p>3.32</text:p>
          </table:table-cell>
          <table:table-cell table:style-name="NormalCell">
            <text:p>8412.0</text:p>
          </table:table-cell>
          <table:table-cell table:style-name="NormalCell">
            <text:p>0.9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569.0</text:p>
          </table:table-cell>
          <table:table-cell table:style-name="NormalCell">
            <text:p>9.98</text:p>
          </table:table-cell>
          <table:table-cell table:style-name="NormalCell">
            <text:p>8775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47545.0</text:p>
          </table:table-cell>
          <table:table-cell table:style-name="NormalCell">
            <text:p>60.2</text:p>
          </table:table-cell>
          <table:table-cell table:style-name="NormalCell">
            <text:p>104838.0</text:p>
          </table:table-cell>
          <table:table-cell table:style-name="NormalCell">
            <text:p>11.53</text:p>
          </table:table-cell>
          <table:table-cell table:style-name="NormalCell">
            <text:p>177665.0</text:p>
          </table:table-cell>
          <table:table-cell table:style-name="NormalCell">
            <text:p>19.53</text:p>
          </table:table-cell>
          <table:table-cell table:style-name="NormalCell">
            <text:p>8525.0</text:p>
          </table:table-cell>
          <table:table-cell table:style-name="NormalCell">
            <text:p>0.94</text:p>
          </table:table-cell>
          <table:table-cell table:style-name="NormalCell">
            <text:p>13992.0</text:p>
          </table:table-cell>
          <table:table-cell table:style-name="NormalCell">
            <text:p>1.54</text:p>
          </table:table-cell>
          <table:table-cell table:style-name="NormalCell">
            <text:p>10.0</text:p>
          </table:table-cell>
          <table:table-cell table:style-name="NormalCell">
            <text:p>0.00</text:p>
          </table:table-cell>
          <table:table-cell table:style-name="NormalCell">
            <text:p>56990.0</text:p>
          </table:table-cell>
          <table:table-cell table:style-name="NormalCell">
            <text:p>6.26</text:p>
          </table:table-cell>
          <table:table-cell table:style-name="NormalCell">
            <text:p>9095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1058.0</text:p>
          </table:table-cell>
          <table:table-cell table:style-name="NormalCell">
            <text:p>24.49</text:p>
          </table:table-cell>
          <table:table-cell table:style-name="NormalCell">
            <text:p>90988.0</text:p>
          </table:table-cell>
          <table:table-cell table:style-name="NormalCell">
            <text:p>31.36</text:p>
          </table:table-cell>
          <table:table-cell table:style-name="NormalCell">
            <text:p>70208.0</text:p>
          </table:table-cell>
          <table:table-cell table:style-name="NormalCell">
            <text:p>24.19</text:p>
          </table:table-cell>
          <table:table-cell table:style-name="NormalCell">
            <text:p>32994.0</text:p>
          </table:table-cell>
          <table:table-cell table:style-name="NormalCell">
            <text:p>11.37</text:p>
          </table:table-cell>
          <table:table-cell table:style-name="NormalCell">
            <text:p>792.0</text:p>
          </table:table-cell>
          <table:table-cell table:style-name="NormalCell">
            <text:p>0.27</text:p>
          </table:table-cell>
          <table:table-cell table:style-name="NormalCell">
            <text:p>11026.0</text:p>
          </table:table-cell>
          <table:table-cell table:style-name="NormalCell">
            <text:p>3.80</text:p>
          </table:table-cell>
          <table:table-cell table:style-name="NormalCell">
            <text:p>13110.0</text:p>
          </table:table-cell>
          <table:table-cell table:style-name="NormalCell">
            <text:p>4.52</text:p>
          </table:table-cell>
          <table:table-cell table:style-name="NormalCell">
            <text:p>2901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92453.0</text:p>
          </table:table-cell>
          <table:table-cell table:style-name="NormalCell">
            <text:p>54.3</text:p>
          </table:table-cell>
          <table:table-cell table:style-name="NormalCell">
            <text:p>322438.0</text:p>
          </table:table-cell>
          <table:table-cell table:style-name="NormalCell">
            <text:p>13.55</text:p>
          </table:table-cell>
          <table:table-cell table:style-name="NormalCell">
            <text:p>412186.0</text:p>
          </table:table-cell>
          <table:table-cell table:style-name="NormalCell">
            <text:p>17.32</text:p>
          </table:table-cell>
          <table:table-cell table:style-name="NormalCell">
            <text:p>7973.0</text:p>
          </table:table-cell>
          <table:table-cell table:style-name="NormalCell">
            <text:p>0.33</text:p>
          </table:table-cell>
          <table:table-cell table:style-name="NormalCell">
            <text:p>6628.0</text:p>
          </table:table-cell>
          <table:table-cell table:style-name="NormalCell">
            <text:p>0.28</text:p>
          </table:table-cell>
          <table:table-cell table:style-name="NormalCell">
            <text:p>437.0</text:p>
          </table:table-cell>
          <table:table-cell table:style-name="NormalCell">
            <text:p>0.02</text:p>
          </table:table-cell>
          <table:table-cell table:style-name="NormalCell">
            <text:p>337930.0</text:p>
          </table:table-cell>
          <table:table-cell table:style-name="NormalCell">
            <text:p>14.2</text:p>
          </table:table-cell>
          <table:table-cell table:style-name="NormalCell">
            <text:p>23800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25617.0</text:p>
          </table:table-cell>
          <table:table-cell table:style-name="NormalCell">
            <text:p>62.17</text:p>
          </table:table-cell>
          <table:table-cell table:style-name="NormalCell">
            <text:p>126938.0</text:p>
          </table:table-cell>
          <table:table-cell table:style-name="NormalCell">
            <text:p>7.01</text:p>
          </table:table-cell>
          <table:table-cell table:style-name="NormalCell">
            <text:p>223159.0</text:p>
          </table:table-cell>
          <table:table-cell table:style-name="NormalCell">
            <text:p>12.33</text:p>
          </table:table-cell>
          <table:table-cell table:style-name="NormalCell">
            <text:p>41494.0</text:p>
          </table:table-cell>
          <table:table-cell table:style-name="NormalCell">
            <text:p>2.29</text:p>
          </table:table-cell>
          <table:table-cell table:style-name="NormalCell">
            <text:p>14926.0</text:p>
          </table:table-cell>
          <table:table-cell table:style-name="NormalCell">
            <text:p>0.82</text:p>
          </table:table-cell>
          <table:table-cell table:style-name="NormalCell">
            <text:p>188647.0</text:p>
          </table:table-cell>
          <table:table-cell table:style-name="NormalCell">
            <text:p>10.42</text:p>
          </table:table-cell>
          <table:table-cell table:style-name="NormalCell">
            <text:p>89640.0</text:p>
          </table:table-cell>
          <table:table-cell table:style-name="NormalCell">
            <text:p>4.96</text:p>
          </table:table-cell>
          <table:table-cell table:style-name="NormalCell">
            <text:p>18104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37338.0</text:p>
          </table:table-cell>
          <table:table-cell table:style-name="NormalCell">
            <text:p>64.02</text:p>
          </table:table-cell>
          <table:table-cell table:style-name="NormalCell">
            <text:p>342973.0</text:p>
          </table:table-cell>
          <table:table-cell table:style-name="NormalCell">
            <text:p>12.64</text:p>
          </table:table-cell>
          <table:table-cell table:style-name="NormalCell">
            <text:p>390576.0</text:p>
          </table:table-cell>
          <table:table-cell table:style-name="NormalCell">
            <text:p>14.39</text:p>
          </table:table-cell>
          <table:table-cell table:style-name="NormalCell">
            <text:p>35034.0</text:p>
          </table:table-cell>
          <table:table-cell table:style-name="NormalCell">
            <text:p>1.29</text:p>
          </table:table-cell>
          <table:table-cell table:style-name="NormalCell">
            <text:p>24848.0</text:p>
          </table:table-cell>
          <table:table-cell table:style-name="NormalCell">
            <text:p>0.92</text:p>
          </table:table-cell>
          <table:table-cell table:style-name="NormalCell">
            <text:p>293.0</text:p>
          </table:table-cell>
          <table:table-cell table:style-name="NormalCell">
            <text:p>0.01</text:p>
          </table:table-cell>
          <table:table-cell table:style-name="NormalCell">
            <text:p>182853.0</text:p>
          </table:table-cell>
          <table:table-cell table:style-name="NormalCell">
            <text:p>6.73</text:p>
          </table:table-cell>
          <table:table-cell table:style-name="NormalCell">
            <text:p>27139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89524.0</text:p>
          </table:table-cell>
          <table:table-cell table:style-name="NormalCell">
            <text:p>58.67</text:p>
          </table:table-cell>
          <table:table-cell table:style-name="NormalCell">
            <text:p>198755.0</text:p>
          </table:table-cell>
          <table:table-cell table:style-name="NormalCell">
            <text:p>11.78</text:p>
          </table:table-cell>
          <table:table-cell table:style-name="NormalCell">
            <text:p>293932.0</text:p>
          </table:table-cell>
          <table:table-cell table:style-name="NormalCell">
            <text:p>17.43</text:p>
          </table:table-cell>
          <table:table-cell table:style-name="NormalCell">
            <text:p>24277.0</text:p>
          </table:table-cell>
          <table:table-cell table:style-name="NormalCell">
            <text:p>1.44</text:p>
          </table:table-cell>
          <table:table-cell table:style-name="NormalCell">
            <text:p>17671.0</text:p>
          </table:table-cell>
          <table:table-cell table:style-name="NormalCell">
            <text:p>1.05</text:p>
          </table:table-cell>
          <table:table-cell table:style-name="NormalCell">
            <text:p>33463.0</text:p>
          </table:table-cell>
          <table:table-cell table:style-name="NormalCell">
            <text:p>1.98</text:p>
          </table:table-cell>
          <table:table-cell table:style-name="NormalCell">
            <text:p>128930.0</text:p>
          </table:table-cell>
          <table:table-cell table:style-name="NormalCell">
            <text:p>7.65</text:p>
          </table:table-cell>
          <table:table-cell table:style-name="NormalCell">
            <text:p>16865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96173.0</text:p>
          </table:table-cell>
          <table:table-cell table:style-name="NormalCell">
            <text:p>56.93</text:p>
          </table:table-cell>
          <table:table-cell table:style-name="NormalCell">
            <text:p>344938.0</text:p>
          </table:table-cell>
          <table:table-cell table:style-name="NormalCell">
            <text:p>15.15</text:p>
          </table:table-cell>
          <table:table-cell table:style-name="NormalCell">
            <text:p>337954.0</text:p>
          </table:table-cell>
          <table:table-cell table:style-name="NormalCell">
            <text:p>14.84</text:p>
          </table:table-cell>
          <table:table-cell table:style-name="NormalCell">
            <text:p>5286.0</text:p>
          </table:table-cell>
          <table:table-cell table:style-name="NormalCell">
            <text:p>0.23</text:p>
          </table:table-cell>
          <table:table-cell table:style-name="NormalCell">
            <text:p>33638.0</text:p>
          </table:table-cell>
          <table:table-cell table:style-name="NormalCell">
            <text:p>1.48</text:p>
          </table:table-cell>
          <table:table-cell table:style-name="NormalCell">
            <text:p>153533.0</text:p>
          </table:table-cell>
          <table:table-cell table:style-name="NormalCell">
            <text:p>6.74</text:p>
          </table:table-cell>
          <table:table-cell table:style-name="NormalCell">
            <text:p>105259.0</text:p>
          </table:table-cell>
          <table:table-cell table:style-name="NormalCell">
            <text:p>4.63</text:p>
          </table:table-cell>
          <table:table-cell table:style-name="NormalCell">
            <text:p>22767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2344.0</text:p>
          </table:table-cell>
          <table:table-cell table:style-name="NormalCell">
            <text:p>16.08</text:p>
          </table:table-cell>
          <table:table-cell table:style-name="NormalCell">
            <text:p>574368.0</text:p>
          </table:table-cell>
          <table:table-cell table:style-name="NormalCell">
            <text:p>12.61</text:p>
          </table:table-cell>
          <table:table-cell table:style-name="NormalCell">
            <text:p>431570.0</text:p>
          </table:table-cell>
          <table:table-cell table:style-name="NormalCell">
            <text:p>9.48</text:p>
          </table:table-cell>
          <table:table-cell table:style-name="NormalCell">
            <text:p>17315.0</text:p>
          </table:table-cell>
          <table:table-cell table:style-name="NormalCell">
            <text:p>0.38</text:p>
          </table:table-cell>
          <table:table-cell table:style-name="NormalCell">
            <text:p>8019.0</text:p>
          </table:table-cell>
          <table:table-cell table:style-name="NormalCell">
            <text:p>0.18</text:p>
          </table:table-cell>
          <table:table-cell table:style-name="NormalCell">
            <text:p>2659054.0</text:p>
          </table:table-cell>
          <table:table-cell table:style-name="NormalCell">
            <text:p>58.40</text:p>
          </table:table-cell>
          <table:table-cell table:style-name="NormalCell">
            <text:p>130491.0</text:p>
          </table:table-cell>
          <table:table-cell table:style-name="NormalCell">
            <text:p>2.87</text:p>
          </table:table-cell>
          <table:table-cell table:style-name="NormalCell">
            <text:p>45531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31693.0</text:p>
          </table:table-cell>
          <table:table-cell table:style-name="NormalCell">
            <text:p>42.65</text:p>
          </table:table-cell>
          <table:table-cell table:style-name="NormalCell">
            <text:p>68076.0</text:p>
          </table:table-cell>
          <table:table-cell table:style-name="NormalCell">
            <text:p>6.73</text:p>
          </table:table-cell>
          <table:table-cell table:style-name="NormalCell">
            <text:p>160016.0</text:p>
          </table:table-cell>
          <table:table-cell table:style-name="NormalCell">
            <text:p>15.81</text:p>
          </table:table-cell>
          <table:table-cell table:style-name="NormalCell">
            <text:p>277731.0</text:p>
          </table:table-cell>
          <table:table-cell table:style-name="NormalCell">
            <text:p>27.44</text:p>
          </table:table-cell>
          <table:table-cell table:style-name="NormalCell">
            <text:p>3432.0</text:p>
          </table:table-cell>
          <table:table-cell table:style-name="NormalCell">
            <text:p>0.34</text:p>
          </table:table-cell>
          <table:table-cell table:style-name="NormalCell">
            <text:p>1391.0</text:p>
          </table:table-cell>
          <table:table-cell table:style-name="NormalCell">
            <text:p>0.14</text:p>
          </table:table-cell>
          <table:table-cell table:style-name="NormalCell">
            <text:p>69775.0</text:p>
          </table:table-cell>
          <table:table-cell table:style-name="NormalCell">
            <text:p>6.89</text:p>
          </table:table-cell>
          <table:table-cell table:style-name="NormalCell">
            <text:p>10121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90659.0</text:p>
          </table:table-cell>
          <table:table-cell table:style-name="NormalCell">
            <text:p>69.12</text:p>
          </table:table-cell>
          <table:table-cell table:style-name="NormalCell">
            <text:p>29497.0</text:p>
          </table:table-cell>
          <table:table-cell table:style-name="NormalCell">
            <text:p>5.22</text:p>
          </table:table-cell>
          <table:table-cell table:style-name="NormalCell">
            <text:p>80833.0</text:p>
          </table:table-cell>
          <table:table-cell table:style-name="NormalCell">
            <text:p>14.3</text:p>
          </table:table-cell>
          <table:table-cell table:style-name="NormalCell">
            <text:p>7475.0</text:p>
          </table:table-cell>
          <table:table-cell table:style-name="NormalCell">
            <text:p>1.32</text:p>
          </table:table-cell>
          <table:table-cell table:style-name="NormalCell">
            <text:p>995.0</text:p>
          </table:table-cell>
          <table:table-cell table:style-name="NormalCell">
            <text:p>0.18</text:p>
          </table:table-cell>
          <table:table-cell table:style-name="NormalCell">
            <text:p>106.0</text:p>
          </table:table-cell>
          <table:table-cell table:style-name="NormalCell">
            <text:p>0.02</text:p>
          </table:table-cell>
          <table:table-cell table:style-name="NormalCell">
            <text:p>55608.0</text:p>
          </table:table-cell>
          <table:table-cell table:style-name="NormalCell">
            <text:p>9.84</text:p>
          </table:table-cell>
          <table:table-cell table:style-name="NormalCell">
            <text:p>5651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74975.0</text:p>
          </table:table-cell>
          <table:table-cell table:style-name="NormalCell">
            <text:p>16.95</text:p>
          </table:table-cell>
          <table:table-cell table:style-name="NormalCell">
            <text:p>70381.0</text:p>
          </table:table-cell>
          <table:table-cell table:style-name="NormalCell">
            <text:p>3.18</text:p>
          </table:table-cell>
          <table:table-cell table:style-name="NormalCell">
            <text:p>130712.0</text:p>
          </table:table-cell>
          <table:table-cell table:style-name="NormalCell">
            <text:p>5.91</text:p>
          </table:table-cell>
          <table:table-cell table:style-name="NormalCell">
            <text:p>13756.0</text:p>
          </table:table-cell>
          <table:table-cell table:style-name="NormalCell">
            <text:p>0.62</text:p>
          </table:table-cell>
          <table:table-cell table:style-name="NormalCell">
            <text:p>10581.0</text:p>
          </table:table-cell>
          <table:table-cell table:style-name="NormalCell">
            <text:p>0.48</text:p>
          </table:table-cell>
          <table:table-cell table:style-name="NormalCell">
            <text:p>1449278.0</text:p>
          </table:table-cell>
          <table:table-cell table:style-name="NormalCell">
            <text:p>65.53</text:p>
          </table:table-cell>
          <table:table-cell table:style-name="NormalCell">
            <text:p>162079.0</text:p>
          </table:table-cell>
          <table:table-cell table:style-name="NormalCell">
            <text:p>7.33</text:p>
          </table:table-cell>
          <table:table-cell table:style-name="NormalCell">
            <text:p>22117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38594.0</text:p>
          </table:table-cell>
          <table:table-cell table:style-name="NormalCell">
            <text:p>59.02</text:p>
          </table:table-cell>
          <table:table-cell table:style-name="NormalCell">
            <text:p>296840.0</text:p>
          </table:table-cell>
          <table:table-cell table:style-name="NormalCell">
            <text:p>12.18</text:p>
          </table:table-cell>
          <table:table-cell table:style-name="NormalCell">
            <text:p>532168.0</text:p>
          </table:table-cell>
          <table:table-cell table:style-name="NormalCell">
            <text:p>21.83</text:p>
          </table:table-cell>
          <table:table-cell table:style-name="NormalCell">
            <text:p>25026.0</text:p>
          </table:table-cell>
          <table:table-cell table:style-name="NormalCell">
            <text:p>1.03</text:p>
          </table:table-cell>
          <table:table-cell table:style-name="NormalCell">
            <text:p>17625.0</text:p>
          </table:table-cell>
          <table:table-cell table:style-name="NormalCell">
            <text:p>0.7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335.0</text:p>
          </table:table-cell>
          <table:table-cell table:style-name="NormalCell">
            <text:p>5.22</text:p>
          </table:table-cell>
          <table:table-cell table:style-name="NormalCell">
            <text:p>24375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66087.0</text:p>
          </table:table-cell>
          <table:table-cell table:style-name="NormalCell">
            <text:p>46.83</text:p>
          </table:table-cell>
          <table:table-cell table:style-name="NormalCell">
            <text:p>273882.0</text:p>
          </table:table-cell>
          <table:table-cell table:style-name="NormalCell">
            <text:p>16.74</text:p>
          </table:table-cell>
          <table:table-cell table:style-name="NormalCell">
            <text:p>449404.0</text:p>
          </table:table-cell>
          <table:table-cell table:style-name="NormalCell">
            <text:p>27.47</text:p>
          </table:table-cell>
          <table:table-cell table:style-name="NormalCell">
            <text:p>14633.0</text:p>
          </table:table-cell>
          <table:table-cell table:style-name="NormalCell">
            <text:p>0.89</text:p>
          </table:table-cell>
          <table:table-cell table:style-name="NormalCell">
            <text:p>10497.0</text:p>
          </table:table-cell>
          <table:table-cell table:style-name="NormalCell">
            <text:p>0.64</text:p>
          </table:table-cell>
          <table:table-cell table:style-name="NormalCell">
            <text:p>278.0</text:p>
          </table:table-cell>
          <table:table-cell table:style-name="NormalCell">
            <text:p>0.02</text:p>
          </table:table-cell>
          <table:table-cell table:style-name="NormalCell">
            <text:p>120987.0</text:p>
          </table:table-cell>
          <table:table-cell table:style-name="NormalCell">
            <text:p>7.41</text:p>
          </table:table-cell>
          <table:table-cell table:style-name="NormalCell">
            <text:p>16357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59961.0</text:p>
          </table:table-cell>
          <table:table-cell table:style-name="NormalCell">
            <text:p>61.58</text:p>
          </table:table-cell>
          <table:table-cell table:style-name="NormalCell">
            <text:p>175142.0</text:p>
          </table:table-cell>
          <table:table-cell table:style-name="NormalCell">
            <text:p>11.24</text:p>
          </table:table-cell>
          <table:table-cell table:style-name="NormalCell">
            <text:p>254000.0</text:p>
          </table:table-cell>
          <table:table-cell table:style-name="NormalCell">
            <text:p>16.29</text:p>
          </table:table-cell>
          <table:table-cell table:style-name="NormalCell">
            <text:p>2128.0</text:p>
          </table:table-cell>
          <table:table-cell table:style-name="NormalCell">
            <text:p>0.14</text:p>
          </table:table-cell>
          <table:table-cell table:style-name="NormalCell">
            <text:p>3846.0</text:p>
          </table:table-cell>
          <table:table-cell table:style-name="NormalCell">
            <text:p>0.25</text:p>
          </table:table-cell>
          <table:table-cell table:style-name="NormalCell">
            <text:p>429.0</text:p>
          </table:table-cell>
          <table:table-cell table:style-name="NormalCell">
            <text:p>0.03</text:p>
          </table:table-cell>
          <table:table-cell table:style-name="NormalCell">
            <text:p>163322.0</text:p>
          </table:table-cell>
          <table:table-cell table:style-name="NormalCell">
            <text:p>10.47</text:p>
          </table:table-cell>
          <table:table-cell table:style-name="NormalCell">
            <text:p>15588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64121.0</text:p>
          </table:table-cell>
          <table:table-cell table:style-name="NormalCell">
            <text:p>61.75</text:p>
          </table:table-cell>
          <table:table-cell table:style-name="NormalCell">
            <text:p>38795.0</text:p>
          </table:table-cell>
          <table:table-cell table:style-name="NormalCell">
            <text:p>3.14</text:p>
          </table:table-cell>
          <table:table-cell table:style-name="NormalCell">
            <text:p>219905.0</text:p>
          </table:table-cell>
          <table:table-cell table:style-name="NormalCell">
            <text:p>17.77</text:p>
          </table:table-cell>
          <table:table-cell table:style-name="NormalCell">
            <text:p>2810.0</text:p>
          </table:table-cell>
          <table:table-cell table:style-name="NormalCell">
            <text:p>0.23</text:p>
          </table:table-cell>
          <table:table-cell table:style-name="NormalCell">
            <text:p>11077.0</text:p>
          </table:table-cell>
          <table:table-cell table:style-name="NormalCell">
            <text:p>0.9</text:p>
          </table:table-cell>
          <table:table-cell table:style-name="NormalCell">
            <text:p>2297.0</text:p>
          </table:table-cell>
          <table:table-cell table:style-name="NormalCell">
            <text:p>0.19</text:p>
          </table:table-cell>
          <table:table-cell table:style-name="NormalCell">
            <text:p>198464.0</text:p>
          </table:table-cell>
          <table:table-cell table:style-name="NormalCell">
            <text:p>16.02</text:p>
          </table:table-cell>
          <table:table-cell table:style-name="NormalCell">
            <text:p>12374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0007.0</text:p>
          </table:table-cell>
          <table:table-cell table:style-name="NormalCell">
            <text:p>18.03</text:p>
          </table:table-cell>
          <table:table-cell table:style-name="NormalCell">
            <text:p>446696.0</text:p>
          </table:table-cell>
          <table:table-cell table:style-name="NormalCell">
            <text:p>27.78</text:p>
          </table:table-cell>
          <table:table-cell table:style-name="NormalCell">
            <text:p>225787.0</text:p>
          </table:table-cell>
          <table:table-cell table:style-name="NormalCell">
            <text:p>14.04</text:p>
          </table:table-cell>
          <table:table-cell table:style-name="NormalCell">
            <text:p>496868.0</text:p>
          </table:table-cell>
          <table:table-cell table:style-name="NormalCell">
            <text:p>30.9</text:p>
          </table:table-cell>
          <table:table-cell table:style-name="NormalCell">
            <text:p>50411.0</text:p>
          </table:table-cell>
          <table:table-cell table:style-name="NormalCell">
            <text:p>3.13</text:p>
          </table:table-cell>
          <table:table-cell table:style-name="NormalCell">
            <text:p>31002.0</text:p>
          </table:table-cell>
          <table:table-cell table:style-name="NormalCell">
            <text:p>1.93</text:p>
          </table:table-cell>
          <table:table-cell table:style-name="NormalCell">
            <text:p>67304.0</text:p>
          </table:table-cell>
          <table:table-cell table:style-name="NormalCell">
            <text:p>4.19</text:p>
          </table:table-cell>
          <table:table-cell table:style-name="NormalCell">
            <text:p>16080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61367.0</text:p>
          </table:table-cell>
          <table:table-cell table:style-name="NormalCell">
            <text:p>12.24</text:p>
          </table:table-cell>
          <table:table-cell table:style-name="NormalCell">
            <text:p>1403680.0</text:p>
          </table:table-cell>
          <table:table-cell table:style-name="NormalCell">
            <text:p>25.98</text:p>
          </table:table-cell>
          <table:table-cell table:style-name="NormalCell">
            <text:p>656497.0</text:p>
          </table:table-cell>
          <table:table-cell table:style-name="NormalCell">
            <text:p>12.15</text:p>
          </table:table-cell>
          <table:table-cell table:style-name="NormalCell">
            <text:p>293675.0</text:p>
          </table:table-cell>
          <table:table-cell table:style-name="NormalCell">
            <text:p>5.44</text:p>
          </table:table-cell>
          <table:table-cell table:style-name="NormalCell">
            <text:p>3983.0</text:p>
          </table:table-cell>
          <table:table-cell table:style-name="NormalCell">
            <text:p>0.07</text:p>
          </table:table-cell>
          <table:table-cell table:style-name="NormalCell">
            <text:p>2204950.0</text:p>
          </table:table-cell>
          <table:table-cell table:style-name="NormalCell">
            <text:p>40.82</text:p>
          </table:table-cell>
          <table:table-cell table:style-name="NormalCell">
            <text:p>178143.0</text:p>
          </table:table-cell>
          <table:table-cell table:style-name="NormalCell">
            <text:p>3.3</text:p>
          </table:table-cell>
          <table:table-cell table:style-name="NormalCell">
            <text:p>54022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62642.0</text:p>
          </table:table-cell>
          <table:table-cell table:style-name="NormalCell">
            <text:p>27.32</text:p>
          </table:table-cell>
          <table:table-cell table:style-name="NormalCell">
            <text:p>318159.0</text:p>
          </table:table-cell>
          <table:table-cell table:style-name="NormalCell">
            <text:p>11.4</text:p>
          </table:table-cell>
          <table:table-cell table:style-name="NormalCell">
            <text:p>233669.0</text:p>
          </table:table-cell>
          <table:table-cell table:style-name="NormalCell">
            <text:p>8.37</text:p>
          </table:table-cell>
          <table:table-cell table:style-name="NormalCell">
            <text:p>24196.0</text:p>
          </table:table-cell>
          <table:table-cell table:style-name="NormalCell">
            <text:p>0.87</text:p>
          </table:table-cell>
          <table:table-cell table:style-name="NormalCell">
            <text:p>2745.0</text:p>
          </table:table-cell>
          <table:table-cell table:style-name="NormalCell">
            <text:p>0.1</text:p>
          </table:table-cell>
          <table:table-cell table:style-name="NormalCell">
            <text:p>1228775.0</text:p>
          </table:table-cell>
          <table:table-cell table:style-name="NormalCell">
            <text:p>44.02</text:p>
          </table:table-cell>
          <table:table-cell table:style-name="NormalCell">
            <text:p>221463.0</text:p>
          </table:table-cell>
          <table:table-cell table:style-name="NormalCell">
            <text:p>7.92</text:p>
          </table:table-cell>
          <table:table-cell table:style-name="NormalCell">
            <text:p>27916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12963.0</text:p>
          </table:table-cell>
          <table:table-cell table:style-name="NormalCell">
            <text:p>61.75</text:p>
          </table:table-cell>
          <table:table-cell table:style-name="NormalCell">
            <text:p>96280.0</text:p>
          </table:table-cell>
          <table:table-cell table:style-name="NormalCell">
            <text:p>6.51</text:p>
          </table:table-cell>
          <table:table-cell table:style-name="NormalCell">
            <text:p>347739.0</text:p>
          </table:table-cell>
          <table:table-cell table:style-name="NormalCell">
            <text:p>23.52</text:p>
          </table:table-cell>
          <table:table-cell table:style-name="NormalCell">
            <text:p>30068.0</text:p>
          </table:table-cell>
          <table:table-cell table:style-name="NormalCell">
            <text:p>2.03</text:p>
          </table:table-cell>
          <table:table-cell table:style-name="NormalCell">
            <text:p>45753.0</text:p>
          </table:table-cell>
          <table:table-cell table:style-name="NormalCell">
            <text:p>3.09</text:p>
          </table:table-cell>
          <table:table-cell table:style-name="NormalCell">
            <text:p>179.0</text:p>
          </table:table-cell>
          <table:table-cell table:style-name="NormalCell">
            <text:p>0.01</text:p>
          </table:table-cell>
          <table:table-cell table:style-name="NormalCell">
            <text:p>45619.0</text:p>
          </table:table-cell>
          <table:table-cell table:style-name="NormalCell">
            <text:p>3.09</text:p>
          </table:table-cell>
          <table:table-cell table:style-name="NormalCell">
            <text:p>14786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48645.0</text:p>
          </table:table-cell>
          <table:table-cell table:style-name="NormalCell">
            <text:p>58.37</text:p>
          </table:table-cell>
          <table:table-cell table:style-name="NormalCell">
            <text:p>110412.0</text:p>
          </table:table-cell>
          <table:table-cell table:style-name="NormalCell">
            <text:p>8.61</text:p>
          </table:table-cell>
          <table:table-cell table:style-name="NormalCell">
            <text:p>175941.0</text:p>
          </table:table-cell>
          <table:table-cell table:style-name="NormalCell">
            <text:p>13.72</text:p>
          </table:table-cell>
          <table:table-cell table:style-name="NormalCell">
            <text:p>7586.0</text:p>
          </table:table-cell>
          <table:table-cell table:style-name="NormalCell">
            <text:p>0.59</text:p>
          </table:table-cell>
          <table:table-cell table:style-name="NormalCell">
            <text:p>10239.0</text:p>
          </table:table-cell>
          <table:table-cell table:style-name="NormalCell">
            <text:p>0.8</text:p>
          </table:table-cell>
          <table:table-cell table:style-name="NormalCell">
            <text:p>151978.0</text:p>
          </table:table-cell>
          <table:table-cell table:style-name="NormalCell">
            <text:p>11.85</text:p>
          </table:table-cell>
          <table:table-cell table:style-name="NormalCell">
            <text:p>77686.0</text:p>
          </table:table-cell>
          <table:table-cell table:style-name="NormalCell">
            <text:p>6.06</text:p>
          </table:table-cell>
          <table:table-cell table:style-name="NormalCell">
            <text:p>12824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28323.0</text:p>
          </table:table-cell>
          <table:table-cell table:style-name="NormalCell">
            <text:p>61.0</text:p>
          </table:table-cell>
          <table:table-cell table:style-name="NormalCell">
            <text:p>134353.0</text:p>
          </table:table-cell>
          <table:table-cell table:style-name="NormalCell">
            <text:p>9.89</text:p>
          </table:table-cell>
          <table:table-cell table:style-name="NormalCell">
            <text:p>310391.0</text:p>
          </table:table-cell>
          <table:table-cell table:style-name="NormalCell">
            <text:p>22.86</text:p>
          </table:table-cell>
          <table:table-cell table:style-name="NormalCell">
            <text:p>12301.0</text:p>
          </table:table-cell>
          <table:table-cell table:style-name="NormalCell">
            <text:p>0.91</text:p>
          </table:table-cell>
          <table:table-cell table:style-name="NormalCell">
            <text:p>9131.0</text:p>
          </table:table-cell>
          <table:table-cell table:style-name="NormalCell">
            <text:p>0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360.0</text:p>
          </table:table-cell>
          <table:table-cell table:style-name="NormalCell">
            <text:p>4.67</text:p>
          </table:table-cell>
          <table:table-cell table:style-name="NormalCell">
            <text:p>13578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22178.0</text:p>
          </table:table-cell>
          <table:table-cell table:style-name="NormalCell">
            <text:p>58.03</text:p>
          </table:table-cell>
          <table:table-cell table:style-name="NormalCell">
            <text:p>149202.0</text:p>
          </table:table-cell>
          <table:table-cell table:style-name="NormalCell">
            <text:p>13.92</text:p>
          </table:table-cell>
          <table:table-cell table:style-name="NormalCell">
            <text:p>210498.0</text:p>
          </table:table-cell>
          <table:table-cell table:style-name="NormalCell">
            <text:p>19.63</text:p>
          </table:table-cell>
          <table:table-cell table:style-name="NormalCell">
            <text:p>7192.0</text:p>
          </table:table-cell>
          <table:table-cell table:style-name="NormalCell">
            <text:p>0.67</text:p>
          </table:table-cell>
          <table:table-cell table:style-name="NormalCell">
            <text:p>7312.0</text:p>
          </table:table-cell>
          <table:table-cell table:style-name="NormalCell">
            <text:p>0.68</text:p>
          </table:table-cell>
          <table:table-cell table:style-name="NormalCell">
            <text:p>1444.0</text:p>
          </table:table-cell>
          <table:table-cell table:style-name="NormalCell">
            <text:p>0.13</text:p>
          </table:table-cell>
          <table:table-cell table:style-name="NormalCell">
            <text:p>74351.0</text:p>
          </table:table-cell>
          <table:table-cell table:style-name="NormalCell">
            <text:p>6.94</text:p>
          </table:table-cell>
          <table:table-cell table:style-name="NormalCell">
            <text:p>10721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81751.0</text:p>
          </table:table-cell>
          <table:table-cell table:style-name="NormalCell">
            <text:p>59.04</text:p>
          </table:table-cell>
          <table:table-cell table:style-name="NormalCell">
            <text:p>227024.0</text:p>
          </table:table-cell>
          <table:table-cell table:style-name="NormalCell">
            <text:p>13.65</text:p>
          </table:table-cell>
          <table:table-cell table:style-name="NormalCell">
            <text:p>285202.0</text:p>
          </table:table-cell>
          <table:table-cell table:style-name="NormalCell">
            <text:p>17.15</text:p>
          </table:table-cell>
          <table:table-cell table:style-name="NormalCell">
            <text:p>11951.0</text:p>
          </table:table-cell>
          <table:table-cell table:style-name="NormalCell">
            <text:p>0.72</text:p>
          </table:table-cell>
          <table:table-cell table:style-name="NormalCell">
            <text:p>8152.0</text:p>
          </table:table-cell>
          <table:table-cell table:style-name="NormalCell">
            <text:p>0.49</text:p>
          </table:table-cell>
          <table:table-cell table:style-name="NormalCell">
            <text:p>11764.0</text:p>
          </table:table-cell>
          <table:table-cell table:style-name="NormalCell">
            <text:p>0.71</text:p>
          </table:table-cell>
          <table:table-cell table:style-name="NormalCell">
            <text:p>136960.0</text:p>
          </table:table-cell>
          <table:table-cell table:style-name="NormalCell">
            <text:p>8.24</text:p>
          </table:table-cell>
          <table:table-cell table:style-name="NormalCell">
            <text:p>16628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7912.0</text:p>
          </table:table-cell>
          <table:table-cell table:style-name="NormalCell">
            <text:p>12.84</text:p>
          </table:table-cell>
          <table:table-cell table:style-name="NormalCell">
            <text:p>570805.0</text:p>
          </table:table-cell>
          <table:table-cell table:style-name="NormalCell">
            <text:p>8.64</text:p>
          </table:table-cell>
          <table:table-cell table:style-name="NormalCell">
            <text:p>424006.0</text:p>
          </table:table-cell>
          <table:table-cell table:style-name="NormalCell">
            <text:p>6.42</text:p>
          </table:table-cell>
          <table:table-cell table:style-name="NormalCell">
            <text:p>44979.0</text:p>
          </table:table-cell>
          <table:table-cell table:style-name="NormalCell">
            <text:p>0.68</text:p>
          </table:table-cell>
          <table:table-cell table:style-name="NormalCell">
            <text:p>5949.0</text:p>
          </table:table-cell>
          <table:table-cell table:style-name="NormalCell">
            <text:p>0.09</text:p>
          </table:table-cell>
          <table:table-cell table:style-name="NormalCell">
            <text:p>4613854.0</text:p>
          </table:table-cell>
          <table:table-cell table:style-name="NormalCell">
            <text:p>69.87</text:p>
          </table:table-cell>
          <table:table-cell table:style-name="NormalCell">
            <text:p>95994.0</text:p>
          </table:table-cell>
          <table:table-cell table:style-name="NormalCell">
            <text:p>1.46</text:p>
          </table:table-cell>
          <table:table-cell table:style-name="NormalCell">
            <text:p>66034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84676.0</text:p>
          </table:table-cell>
          <table:table-cell table:style-name="NormalCell">
            <text:p>65.99</text:p>
          </table:table-cell>
          <table:table-cell table:style-name="NormalCell">
            <text:p>129181.0</text:p>
          </table:table-cell>
          <table:table-cell table:style-name="NormalCell">
            <text:p>10.86</text:p>
          </table:table-cell>
          <table:table-cell table:style-name="NormalCell">
            <text:p>203279.0</text:p>
          </table:table-cell>
          <table:table-cell table:style-name="NormalCell">
            <text:p>17.09</text:p>
          </table:table-cell>
          <table:table-cell table:style-name="NormalCell">
            <text:p>2299.0</text:p>
          </table:table-cell>
          <table:table-cell table:style-name="NormalCell">
            <text:p>0.19</text:p>
          </table:table-cell>
          <table:table-cell table:style-name="NormalCell">
            <text:p>10171.0</text:p>
          </table:table-cell>
          <table:table-cell table:style-name="NormalCell">
            <text:p>0.86</text:p>
          </table:table-cell>
          <table:table-cell table:style-name="NormalCell">
            <text:p>162.0</text:p>
          </table:table-cell>
          <table:table-cell table:style-name="NormalCell">
            <text:p>0.01</text:p>
          </table:table-cell>
          <table:table-cell table:style-name="NormalCell">
            <text:p>59378.0</text:p>
          </table:table-cell>
          <table:table-cell table:style-name="NormalCell">
            <text:p>5.0</text:p>
          </table:table-cell>
          <table:table-cell table:style-name="NormalCell">
            <text:p>11891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27810.0</text:p>
          </table:table-cell>
          <table:table-cell table:style-name="NormalCell">
            <text:p>55.68</text:p>
          </table:table-cell>
          <table:table-cell table:style-name="NormalCell">
            <text:p>410393.0</text:p>
          </table:table-cell>
          <table:table-cell table:style-name="NormalCell">
            <text:p>18.61</text:p>
          </table:table-cell>
          <table:table-cell table:style-name="NormalCell">
            <text:p>444108.0</text:p>
          </table:table-cell>
          <table:table-cell table:style-name="NormalCell">
            <text:p>20.14</text:p>
          </table:table-cell>
          <table:table-cell table:style-name="NormalCell">
            <text:p>34530.0</text:p>
          </table:table-cell>
          <table:table-cell table:style-name="NormalCell">
            <text:p>1.57</text:p>
          </table:table-cell>
          <table:table-cell table:style-name="NormalCell">
            <text:p>7580.0</text:p>
          </table:table-cell>
          <table:table-cell table:style-name="NormalCell">
            <text:p>0.34</text:p>
          </table:table-cell>
          <table:table-cell table:style-name="NormalCell">
            <text:p>4331.0</text:p>
          </table:table-cell>
          <table:table-cell table:style-name="NormalCell">
            <text:p>0.20</text:p>
          </table:table-cell>
          <table:table-cell table:style-name="NormalCell">
            <text:p>76421.0</text:p>
          </table:table-cell>
          <table:table-cell table:style-name="NormalCell">
            <text:p>3.46</text:p>
          </table:table-cell>
          <table:table-cell table:style-name="NormalCell">
            <text:p>22051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58671.0</text:p>
          </table:table-cell>
          <table:table-cell table:style-name="NormalCell">
            <text:p>69.13</text:p>
          </table:table-cell>
          <table:table-cell table:style-name="NormalCell">
            <text:p>51041.0</text:p>
          </table:table-cell>
          <table:table-cell table:style-name="NormalCell">
            <text:p>5.36</text:p>
          </table:table-cell>
          <table:table-cell table:style-name="NormalCell">
            <text:p>155942.0</text:p>
          </table:table-cell>
          <table:table-cell table:style-name="NormalCell">
            <text:p>16.37</text:p>
          </table:table-cell>
          <table:table-cell table:style-name="NormalCell">
            <text:p>5034.0</text:p>
          </table:table-cell>
          <table:table-cell table:style-name="NormalCell">
            <text:p>0.53</text:p>
          </table:table-cell>
          <table:table-cell table:style-name="NormalCell">
            <text:p>16153.0</text:p>
          </table:table-cell>
          <table:table-cell table:style-name="NormalCell">
            <text:p>1.7</text:p>
          </table:table-cell>
          <table:table-cell table:style-name="NormalCell">
            <text:p>176.0</text:p>
          </table:table-cell>
          <table:table-cell table:style-name="NormalCell">
            <text:p>0.02</text:p>
          </table:table-cell>
          <table:table-cell table:style-name="NormalCell">
            <text:p>65758.0</text:p>
          </table:table-cell>
          <table:table-cell table:style-name="NormalCell">
            <text:p>6.89</text:p>
          </table:table-cell>
          <table:table-cell table:style-name="NormalCell">
            <text:p>9527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0882.0</text:p>
          </table:table-cell>
          <table:table-cell table:style-name="NormalCell">
            <text:p>46.85</text:p>
          </table:table-cell>
          <table:table-cell table:style-name="NormalCell">
            <text:p>16591.0</text:p>
          </table:table-cell>
          <table:table-cell table:style-name="NormalCell">
            <text:p>5.15</text:p>
          </table:table-cell>
          <table:table-cell table:style-name="NormalCell">
            <text:p>74276.0</text:p>
          </table:table-cell>
          <table:table-cell table:style-name="NormalCell">
            <text:p>23.06</text:p>
          </table:table-cell>
          <table:table-cell table:style-name="NormalCell">
            <text:p>24930.0</text:p>
          </table:table-cell>
          <table:table-cell table:style-name="NormalCell">
            <text:p>7.74</text:p>
          </table:table-cell>
          <table:table-cell table:style-name="NormalCell">
            <text:p>4884.0</text:p>
          </table:table-cell>
          <table:table-cell table:style-name="NormalCell">
            <text:p>1.52</text:p>
          </table:table-cell>
          <table:table-cell table:style-name="NormalCell">
            <text:p>15245.0</text:p>
          </table:table-cell>
          <table:table-cell table:style-name="NormalCell">
            <text:p>4.73</text:p>
          </table:table-cell>
          <table:table-cell table:style-name="NormalCell">
            <text:p>35252.0</text:p>
          </table:table-cell>
          <table:table-cell table:style-name="NormalCell">
            <text:p>10.95</text:p>
          </table:table-cell>
          <table:table-cell table:style-name="NormalCell">
            <text:p>3220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1414.0</text:p>
          </table:table-cell>
          <table:table-cell table:style-name="NormalCell">
            <text:p>66.45</text:p>
          </table:table-cell>
          <table:table-cell table:style-name="NormalCell">
            <text:p>41233.0</text:p>
          </table:table-cell>
          <table:table-cell table:style-name="NormalCell">
            <text:p>7.8</text:p>
          </table:table-cell>
          <table:table-cell table:style-name="NormalCell">
            <text:p>104005.0</text:p>
          </table:table-cell>
          <table:table-cell table:style-name="NormalCell">
            <text:p>19.67</text:p>
          </table:table-cell>
          <table:table-cell table:style-name="NormalCell">
            <text:p>9905.0</text:p>
          </table:table-cell>
          <table:table-cell table:style-name="NormalCell">
            <text:p>1.87</text:p>
          </table:table-cell>
          <table:table-cell table:style-name="NormalCell">
            <text:p>1219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50.0</text:p>
          </table:table-cell>
          <table:table-cell table:style-name="NormalCell">
            <text:p>3.98</text:p>
          </table:table-cell>
          <table:table-cell table:style-name="NormalCell">
            <text:p>5288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8892.0</text:p>
          </table:table-cell>
          <table:table-cell table:style-name="NormalCell">
            <text:p>16.67</text:p>
          </table:table-cell>
          <table:table-cell table:style-name="NormalCell">
            <text:p>362533.0</text:p>
          </table:table-cell>
          <table:table-cell table:style-name="NormalCell">
            <text:p>15.54</text:p>
          </table:table-cell>
          <table:table-cell table:style-name="NormalCell">
            <text:p>319784.0</text:p>
          </table:table-cell>
          <table:table-cell table:style-name="NormalCell">
            <text:p>13.71</text:p>
          </table:table-cell>
          <table:table-cell table:style-name="NormalCell">
            <text:p>24943.0</text:p>
          </table:table-cell>
          <table:table-cell table:style-name="NormalCell">
            <text:p>1.07</text:p>
          </table:table-cell>
          <table:table-cell table:style-name="NormalCell">
            <text:p>87114.0</text:p>
          </table:table-cell>
          <table:table-cell table:style-name="NormalCell">
            <text:p>3.73</text:p>
          </table:table-cell>
          <table:table-cell table:style-name="NormalCell">
            <text:p>1044465.0</text:p>
          </table:table-cell>
          <table:table-cell table:style-name="NormalCell">
            <text:p>44.77</text:p>
          </table:table-cell>
          <table:table-cell table:style-name="NormalCell">
            <text:p>105428.0</text:p>
          </table:table-cell>
          <table:table-cell table:style-name="NormalCell">
            <text:p>4.51</text:p>
          </table:table-cell>
          <table:table-cell table:style-name="NormalCell">
            <text:p>23331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0250.0</text:p>
          </table:table-cell>
          <table:table-cell table:style-name="NormalCell">
            <text:p>25.84</text:p>
          </table:table-cell>
          <table:table-cell table:style-name="NormalCell">
            <text:p>40100.0</text:p>
          </table:table-cell>
          <table:table-cell table:style-name="NormalCell">
            <text:p>7.39</text:p>
          </table:table-cell>
          <table:table-cell table:style-name="NormalCell">
            <text:p>39549.0</text:p>
          </table:table-cell>
          <table:table-cell table:style-name="NormalCell">
            <text:p>7.29</text:p>
          </table:table-cell>
          <table:table-cell table:style-name="NormalCell">
            <text:p>299377.0</text:p>
          </table:table-cell>
          <table:table-cell table:style-name="NormalCell">
            <text:p>55.16</text:p>
          </table:table-cell>
          <table:table-cell table:style-name="NormalCell">
            <text:p>180.0</text:p>
          </table:table-cell>
          <table:table-cell table:style-name="NormalCell">
            <text:p>0.03</text:p>
          </table:table-cell>
          <table:table-cell table:style-name="NormalCell">
            <text:p>378.0</text:p>
          </table:table-cell>
          <table:table-cell table:style-name="NormalCell">
            <text:p>0.07</text:p>
          </table:table-cell>
          <table:table-cell table:style-name="NormalCell">
            <text:p>22927.0</text:p>
          </table:table-cell>
          <table:table-cell table:style-name="NormalCell">
            <text:p>4.22</text:p>
          </table:table-cell>
          <table:table-cell table:style-name="NormalCell">
            <text:p>5427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1978.0</text:p>
          </table:table-cell>
          <table:table-cell table:style-name="NormalCell">
            <text:p>60.51</text:p>
          </table:table-cell>
          <table:table-cell table:style-name="NormalCell">
            <text:p>69034.0</text:p>
          </table:table-cell>
          <table:table-cell table:style-name="NormalCell">
            <text:p>12.21</text:p>
          </table:table-cell>
          <table:table-cell table:style-name="NormalCell">
            <text:p>103790.0</text:p>
          </table:table-cell>
          <table:table-cell table:style-name="NormalCell">
            <text:p>18.36</text:p>
          </table:table-cell>
          <table:table-cell table:style-name="NormalCell">
            <text:p>3164.0</text:p>
          </table:table-cell>
          <table:table-cell table:style-name="NormalCell">
            <text:p>0.56</text:p>
          </table:table-cell>
          <table:table-cell table:style-name="NormalCell">
            <text:p>2979.0</text:p>
          </table:table-cell>
          <table:table-cell table:style-name="NormalCell">
            <text:p>0.53</text:p>
          </table:table-cell>
          <table:table-cell table:style-name="NormalCell">
            <text:p>71.0</text:p>
          </table:table-cell>
          <table:table-cell table:style-name="NormalCell">
            <text:p>0.01</text:p>
          </table:table-cell>
          <table:table-cell table:style-name="NormalCell">
            <text:p>44163.0</text:p>
          </table:table-cell>
          <table:table-cell table:style-name="NormalCell">
            <text:p>7.82</text:p>
          </table:table-cell>
          <table:table-cell table:style-name="NormalCell">
            <text:p>5651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0488.0</text:p>
          </table:table-cell>
          <table:table-cell table:style-name="NormalCell">
            <text:p>23.09</text:p>
          </table:table-cell>
          <table:table-cell table:style-name="NormalCell">
            <text:p>9696.0</text:p>
          </table:table-cell>
          <table:table-cell table:style-name="NormalCell">
            <text:p>3.18</text:p>
          </table:table-cell>
          <table:table-cell table:style-name="NormalCell">
            <text:p>45583.0</text:p>
          </table:table-cell>
          <table:table-cell table:style-name="NormalCell">
            <text:p>14.93</text:p>
          </table:table-cell>
          <table:table-cell table:style-name="NormalCell">
            <text:p>167629.0</text:p>
          </table:table-cell>
          <table:table-cell table:style-name="NormalCell">
            <text:p>54.9</text:p>
          </table:table-cell>
          <table:table-cell table:style-name="NormalCell">
            <text:p>1958.0</text:p>
          </table:table-cell>
          <table:table-cell table:style-name="NormalCell">
            <text:p>0.64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9980.0</text:p>
          </table:table-cell>
          <table:table-cell table:style-name="NormalCell">
            <text:p>3.26</text:p>
          </table:table-cell>
          <table:table-cell table:style-name="NormalCell">
            <text:p>3053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88703.0</text:p>
          </table:table-cell>
          <table:table-cell table:style-name="NormalCell">
            <text:p>71.82</text:p>
          </table:table-cell>
          <table:table-cell table:style-name="NormalCell">
            <text:p>58735.0</text:p>
          </table:table-cell>
          <table:table-cell table:style-name="NormalCell">
            <text:p>5.35</text:p>
          </table:table-cell>
          <table:table-cell table:style-name="NormalCell">
            <text:p>163173.0</text:p>
          </table:table-cell>
          <table:table-cell table:style-name="NormalCell">
            <text:p>14.86</text:p>
          </table:table-cell>
          <table:table-cell table:style-name="NormalCell">
            <text:p>3595.0</text:p>
          </table:table-cell>
          <table:table-cell table:style-name="NormalCell">
            <text:p>0.33</text:p>
          </table:table-cell>
          <table:table-cell table:style-name="NormalCell">
            <text:p>29175.0</text:p>
          </table:table-cell>
          <table:table-cell table:style-name="NormalCell">
            <text:p>2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785.0</text:p>
          </table:table-cell>
          <table:table-cell table:style-name="NormalCell">
            <text:p>4.98</text:p>
          </table:table-cell>
          <table:table-cell table:style-name="NormalCell">
            <text:p>10981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09981.0</text:p>
          </table:table-cell>
          <table:table-cell table:style-name="NormalCell">
            <text:p>67.6</text:p>
          </table:table-cell>
          <table:table-cell table:style-name="NormalCell">
            <text:p>59762.0</text:p>
          </table:table-cell>
          <table:table-cell table:style-name="NormalCell">
            <text:p>6.62</text:p>
          </table:table-cell>
          <table:table-cell table:style-name="NormalCell">
            <text:p>169156.0</text:p>
          </table:table-cell>
          <table:table-cell table:style-name="NormalCell">
            <text:p>18.75</text:p>
          </table:table-cell>
          <table:table-cell table:style-name="NormalCell">
            <text:p>2364.0</text:p>
          </table:table-cell>
          <table:table-cell table:style-name="NormalCell">
            <text:p>0.26</text:p>
          </table:table-cell>
          <table:table-cell table:style-name="NormalCell">
            <text:p>15963.0</text:p>
          </table:table-cell>
          <table:table-cell table:style-name="NormalCell">
            <text:p>1.77</text:p>
          </table:table-cell>
          <table:table-cell table:style-name="NormalCell">
            <text:p>17268.0</text:p>
          </table:table-cell>
          <table:table-cell table:style-name="NormalCell">
            <text:p>1.91</text:p>
          </table:table-cell>
          <table:table-cell table:style-name="NormalCell">
            <text:p>27910.0</text:p>
          </table:table-cell>
          <table:table-cell table:style-name="NormalCell">
            <text:p>3.09</text:p>
          </table:table-cell>
          <table:table-cell table:style-name="NormalCell">
            <text:p>9024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52769.0</text:p>
          </table:table-cell>
          <table:table-cell table:style-name="NormalCell">
            <text:p>61.65</text:p>
          </table:table-cell>
          <table:table-cell table:style-name="NormalCell">
            <text:p>110064.0</text:p>
          </table:table-cell>
          <table:table-cell table:style-name="NormalCell">
            <text:p>12.28</text:p>
          </table:table-cell>
          <table:table-cell table:style-name="NormalCell">
            <text:p>164528.0</text:p>
          </table:table-cell>
          <table:table-cell table:style-name="NormalCell">
            <text:p>18.35</text:p>
          </table:table-cell>
          <table:table-cell table:style-name="NormalCell">
            <text:p>8293.0</text:p>
          </table:table-cell>
          <table:table-cell table:style-name="NormalCell">
            <text:p>0.92</text:p>
          </table:table-cell>
          <table:table-cell table:style-name="NormalCell">
            <text:p>9316.0</text:p>
          </table:table-cell>
          <table:table-cell table:style-name="NormalCell">
            <text:p>1.04</text:p>
          </table:table-cell>
          <table:table-cell table:style-name="NormalCell">
            <text:p>1958.0</text:p>
          </table:table-cell>
          <table:table-cell table:style-name="NormalCell">
            <text:p>0.22</text:p>
          </table:table-cell>
          <table:table-cell table:style-name="NormalCell">
            <text:p>49637.0</text:p>
          </table:table-cell>
          <table:table-cell table:style-name="NormalCell">
            <text:p>5.54</text:p>
          </table:table-cell>
          <table:table-cell table:style-name="NormalCell">
            <text:p>8965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76122.0</text:p>
          </table:table-cell>
          <table:table-cell table:style-name="NormalCell">
            <text:p>43.39</text:p>
          </table:table-cell>
          <table:table-cell table:style-name="NormalCell">
            <text:p>304693.0</text:p>
          </table:table-cell>
          <table:table-cell table:style-name="NormalCell">
            <text:p>12.29</text:p>
          </table:table-cell>
          <table:table-cell table:style-name="NormalCell">
            <text:p>368303.0</text:p>
          </table:table-cell>
          <table:table-cell table:style-name="NormalCell">
            <text:p>14.85</text:p>
          </table:table-cell>
          <table:table-cell table:style-name="NormalCell">
            <text:p>12429.0</text:p>
          </table:table-cell>
          <table:table-cell table:style-name="NormalCell">
            <text:p>0.5</text:p>
          </table:table-cell>
          <table:table-cell table:style-name="NormalCell">
            <text:p>22311.0</text:p>
          </table:table-cell>
          <table:table-cell table:style-name="NormalCell">
            <text:p>0.9</text:p>
          </table:table-cell>
          <table:table-cell table:style-name="NormalCell">
            <text:p>548395.0</text:p>
          </table:table-cell>
          <table:table-cell table:style-name="NormalCell">
            <text:p>22.11</text:p>
          </table:table-cell>
          <table:table-cell table:style-name="NormalCell">
            <text:p>147579.0</text:p>
          </table:table-cell>
          <table:table-cell table:style-name="NormalCell">
            <text:p>5.96</text:p>
          </table:table-cell>
          <table:table-cell table:style-name="NormalCell">
            <text:p>24798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2890.0</text:p>
          </table:table-cell>
          <table:table-cell table:style-name="NormalCell">
            <text:p>62.8</text:p>
          </table:table-cell>
          <table:table-cell table:style-name="NormalCell">
            <text:p>70359.0</text:p>
          </table:table-cell>
          <table:table-cell table:style-name="NormalCell">
            <text:p>11.54</text:p>
          </table:table-cell>
          <table:table-cell table:style-name="NormalCell">
            <text:p>91250.0</text:p>
          </table:table-cell>
          <table:table-cell table:style-name="NormalCell">
            <text:p>14.97</text:p>
          </table:table-cell>
          <table:table-cell table:style-name="NormalCell">
            <text:p>8722.0</text:p>
          </table:table-cell>
          <table:table-cell table:style-name="NormalCell">
            <text:p>1.43</text:p>
          </table:table-cell>
          <table:table-cell table:style-name="NormalCell">
            <text:p>4637.0</text:p>
          </table:table-cell>
          <table:table-cell table:style-name="NormalCell">
            <text:p>0.76</text:p>
          </table:table-cell>
          <table:table-cell table:style-name="NormalCell">
            <text:p>567.0</text:p>
          </table:table-cell>
          <table:table-cell table:style-name="NormalCell">
            <text:p>0.09</text:p>
          </table:table-cell>
          <table:table-cell table:style-name="NormalCell">
            <text:p>51232.0</text:p>
          </table:table-cell>
          <table:table-cell table:style-name="NormalCell">
            <text:p>8.41</text:p>
          </table:table-cell>
          <table:table-cell table:style-name="NormalCell">
            <text:p>6096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1338.0</text:p>
          </table:table-cell>
          <table:table-cell table:style-name="NormalCell">
            <text:p>32.83</text:p>
          </table:table-cell>
          <table:table-cell table:style-name="NormalCell">
            <text:p>59437.0</text:p>
          </table:table-cell>
          <table:table-cell table:style-name="NormalCell">
            <text:p>7.76</text:p>
          </table:table-cell>
          <table:table-cell table:style-name="NormalCell">
            <text:p>136825.0</text:p>
          </table:table-cell>
          <table:table-cell table:style-name="NormalCell">
            <text:p>17.87</text:p>
          </table:table-cell>
          <table:table-cell table:style-name="NormalCell">
            <text:p>253994.0</text:p>
          </table:table-cell>
          <table:table-cell table:style-name="NormalCell">
            <text:p>33.17</text:p>
          </table:table-cell>
          <table:table-cell table:style-name="NormalCell">
            <text:p>4196.0</text:p>
          </table:table-cell>
          <table:table-cell table:style-name="NormalCell">
            <text:p>0.55</text:p>
          </table:table-cell>
          <table:table-cell table:style-name="NormalCell">
            <text:p>2129.0</text:p>
          </table:table-cell>
          <table:table-cell table:style-name="NormalCell">
            <text:p>0.28</text:p>
          </table:table-cell>
          <table:table-cell table:style-name="NormalCell">
            <text:p>57724.0</text:p>
          </table:table-cell>
          <table:table-cell table:style-name="NormalCell">
            <text:p>7.54</text:p>
          </table:table-cell>
          <table:table-cell table:style-name="NormalCell">
            <text:p>7656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63845.0</text:p>
          </table:table-cell>
          <table:table-cell table:style-name="NormalCell">
            <text:p>74.93</text:p>
          </table:table-cell>
          <table:table-cell table:style-name="NormalCell">
            <text:p>80127.0</text:p>
          </table:table-cell>
          <table:table-cell table:style-name="NormalCell">
            <text:p>6.23</text:p>
          </table:table-cell>
          <table:table-cell table:style-name="NormalCell">
            <text:p>153824.0</text:p>
          </table:table-cell>
          <table:table-cell table:style-name="NormalCell">
            <text:p>11.96</text:p>
          </table:table-cell>
          <table:table-cell table:style-name="NormalCell">
            <text:p>4116.0</text:p>
          </table:table-cell>
          <table:table-cell table:style-name="NormalCell">
            <text:p>0.32</text:p>
          </table:table-cell>
          <table:table-cell table:style-name="NormalCell">
            <text:p>36322.0</text:p>
          </table:table-cell>
          <table:table-cell table:style-name="NormalCell">
            <text:p>2.82</text:p>
          </table:table-cell>
          <table:table-cell table:style-name="NormalCell">
            <text:p>1276.0</text:p>
          </table:table-cell>
          <table:table-cell table:style-name="NormalCell">
            <text:p>0.10</text:p>
          </table:table-cell>
          <table:table-cell table:style-name="NormalCell">
            <text:p>46866.0</text:p>
          </table:table-cell>
          <table:table-cell table:style-name="NormalCell">
            <text:p>3.64</text:p>
          </table:table-cell>
          <table:table-cell table:style-name="NormalCell">
            <text:p>12863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14697.0</text:p>
          </table:table-cell>
          <table:table-cell table:style-name="NormalCell">
            <text:p>45.55</text:p>
          </table:table-cell>
          <table:table-cell table:style-name="NormalCell">
            <text:p>43543.0</text:p>
          </table:table-cell>
          <table:table-cell table:style-name="NormalCell">
            <text:p>9.24</text:p>
          </table:table-cell>
          <table:table-cell table:style-name="NormalCell">
            <text:p>172658.0</text:p>
          </table:table-cell>
          <table:table-cell table:style-name="NormalCell">
            <text:p>36.63</text:p>
          </table:table-cell>
          <table:table-cell table:style-name="NormalCell">
            <text:p>4554.0</text:p>
          </table:table-cell>
          <table:table-cell table:style-name="NormalCell">
            <text:p>0.97</text:p>
          </table:table-cell>
          <table:table-cell table:style-name="NormalCell">
            <text:p>1161.0</text:p>
          </table:table-cell>
          <table:table-cell table:style-name="NormalCell">
            <text:p>0.25</text:p>
          </table:table-cell>
          <table:table-cell table:style-name="NormalCell">
            <text:p>98.0</text:p>
          </table:table-cell>
          <table:table-cell table:style-name="NormalCell">
            <text:p>0.02</text:p>
          </table:table-cell>
          <table:table-cell table:style-name="NormalCell">
            <text:p>34593.0</text:p>
          </table:table-cell>
          <table:table-cell table:style-name="NormalCell">
            <text:p>7.34</text:p>
          </table:table-cell>
          <table:table-cell table:style-name="NormalCell">
            <text:p>4713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96536.0</text:p>
          </table:table-cell>
          <table:table-cell table:style-name="NormalCell">
            <text:p>64.44</text:p>
          </table:table-cell>
          <table:table-cell table:style-name="NormalCell">
            <text:p>48066.0</text:p>
          </table:table-cell>
          <table:table-cell table:style-name="NormalCell">
            <text:p>7.81</text:p>
          </table:table-cell>
          <table:table-cell table:style-name="NormalCell">
            <text:p>124502.0</text:p>
          </table:table-cell>
          <table:table-cell table:style-name="NormalCell">
            <text:p>20.23</text:p>
          </table:table-cell>
          <table:table-cell table:style-name="NormalCell">
            <text:p>3856.0</text:p>
          </table:table-cell>
          <table:table-cell table:style-name="NormalCell">
            <text:p>0.63</text:p>
          </table:table-cell>
          <table:table-cell table:style-name="NormalCell">
            <text:p>9953.0</text:p>
          </table:table-cell>
          <table:table-cell table:style-name="NormalCell">
            <text:p>1.6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405.0</text:p>
          </table:table-cell>
          <table:table-cell table:style-name="NormalCell">
            <text:p>5.27</text:p>
          </table:table-cell>
          <table:table-cell table:style-name="NormalCell">
            <text:p>6153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3476.0</text:p>
          </table:table-cell>
          <table:table-cell table:style-name="NormalCell">
            <text:p>59.41</text:p>
          </table:table-cell>
          <table:table-cell table:style-name="NormalCell">
            <text:p>63997.0</text:p>
          </table:table-cell>
          <table:table-cell table:style-name="NormalCell">
            <text:p>9.42</text:p>
          </table:table-cell>
          <table:table-cell table:style-name="NormalCell">
            <text:p>160718.0</text:p>
          </table:table-cell>
          <table:table-cell table:style-name="NormalCell">
            <text:p>23.67</text:p>
          </table:table-cell>
          <table:table-cell table:style-name="NormalCell">
            <text:p>1844.0</text:p>
          </table:table-cell>
          <table:table-cell table:style-name="NormalCell">
            <text:p>0.27</text:p>
          </table:table-cell>
          <table:table-cell table:style-name="NormalCell">
            <text:p>9401.0</text:p>
          </table:table-cell>
          <table:table-cell table:style-name="NormalCell">
            <text:p>1.38</text:p>
          </table:table-cell>
          <table:table-cell table:style-name="NormalCell">
            <text:p>1610.0</text:p>
          </table:table-cell>
          <table:table-cell table:style-name="NormalCell">
            <text:p>0.24</text:p>
          </table:table-cell>
          <table:table-cell table:style-name="NormalCell">
            <text:p>38091.0</text:p>
          </table:table-cell>
          <table:table-cell table:style-name="NormalCell">
            <text:p>5.61</text:p>
          </table:table-cell>
          <table:table-cell table:style-name="NormalCell">
            <text:p>6791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18422.0</text:p>
          </table:table-cell>
          <table:table-cell table:style-name="NormalCell">
            <text:p>68.62</text:p>
          </table:table-cell>
          <table:table-cell table:style-name="NormalCell">
            <text:p>64749.0</text:p>
          </table:table-cell>
          <table:table-cell table:style-name="NormalCell">
            <text:p>7.18</text:p>
          </table:table-cell>
          <table:table-cell table:style-name="NormalCell">
            <text:p>139941.0</text:p>
          </table:table-cell>
          <table:table-cell table:style-name="NormalCell">
            <text:p>15.53</text:p>
          </table:table-cell>
          <table:table-cell table:style-name="NormalCell">
            <text:p>1671.0</text:p>
          </table:table-cell>
          <table:table-cell table:style-name="NormalCell">
            <text:p>0.19</text:p>
          </table:table-cell>
          <table:table-cell table:style-name="NormalCell">
            <text:p>10508.0</text:p>
          </table:table-cell>
          <table:table-cell table:style-name="NormalCell">
            <text:p>1.17</text:p>
          </table:table-cell>
          <table:table-cell table:style-name="NormalCell">
            <text:p>654.0</text:p>
          </table:table-cell>
          <table:table-cell table:style-name="NormalCell">
            <text:p>0.07</text:p>
          </table:table-cell>
          <table:table-cell table:style-name="NormalCell">
            <text:p>65249.0</text:p>
          </table:table-cell>
          <table:table-cell table:style-name="NormalCell">
            <text:p>7.24</text:p>
          </table:table-cell>
          <table:table-cell table:style-name="NormalCell">
            <text:p>9011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7481.0</text:p>
          </table:table-cell>
          <table:table-cell table:style-name="NormalCell">
            <text:p>66.73</text:p>
          </table:table-cell>
          <table:table-cell table:style-name="NormalCell">
            <text:p>26385.0</text:p>
          </table:table-cell>
          <table:table-cell table:style-name="NormalCell">
            <text:p>4.79</text:p>
          </table:table-cell>
          <table:table-cell table:style-name="NormalCell">
            <text:p>121550.0</text:p>
          </table:table-cell>
          <table:table-cell table:style-name="NormalCell">
            <text:p>22.07</text:p>
          </table:table-cell>
          <table:table-cell table:style-name="NormalCell">
            <text:p>2687.0</text:p>
          </table:table-cell>
          <table:table-cell table:style-name="NormalCell">
            <text:p>0.49</text:p>
          </table:table-cell>
          <table:table-cell table:style-name="NormalCell">
            <text:p>6111.0</text:p>
          </table:table-cell>
          <table:table-cell table:style-name="NormalCell">
            <text:p>1.11</text:p>
          </table:table-cell>
          <table:table-cell table:style-name="NormalCell">
            <text:p>1602.0</text:p>
          </table:table-cell>
          <table:table-cell table:style-name="NormalCell">
            <text:p>0.29</text:p>
          </table:table-cell>
          <table:table-cell table:style-name="NormalCell">
            <text:p>24850.0</text:p>
          </table:table-cell>
          <table:table-cell table:style-name="NormalCell">
            <text:p>4.52</text:p>
          </table:table-cell>
          <table:table-cell table:style-name="NormalCell">
            <text:p>5506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05963.0</text:p>
          </table:table-cell>
          <table:table-cell table:style-name="NormalCell">
            <text:p>63.46</text:p>
          </table:table-cell>
          <table:table-cell table:style-name="NormalCell">
            <text:p>35656.0</text:p>
          </table:table-cell>
          <table:table-cell table:style-name="NormalCell">
            <text:p>4.47</text:p>
          </table:table-cell>
          <table:table-cell table:style-name="NormalCell">
            <text:p>162520.0</text:p>
          </table:table-cell>
          <table:table-cell table:style-name="NormalCell">
            <text:p>20.39</text:p>
          </table:table-cell>
          <table:table-cell table:style-name="NormalCell">
            <text:p>2318.0</text:p>
          </table:table-cell>
          <table:table-cell table:style-name="NormalCell">
            <text:p>0.29</text:p>
          </table:table-cell>
          <table:table-cell table:style-name="NormalCell">
            <text:p>31477.0</text:p>
          </table:table-cell>
          <table:table-cell table:style-name="NormalCell">
            <text:p>3.95</text:p>
          </table:table-cell>
          <table:table-cell table:style-name="NormalCell">
            <text:p>35583.0</text:p>
          </table:table-cell>
          <table:table-cell table:style-name="NormalCell">
            <text:p>4.46</text:p>
          </table:table-cell>
          <table:table-cell table:style-name="NormalCell">
            <text:p>23720.0</text:p>
          </table:table-cell>
          <table:table-cell table:style-name="NormalCell">
            <text:p>2.98</text:p>
          </table:table-cell>
          <table:table-cell table:style-name="NormalCell">
            <text:p>7972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16519.0</text:p>
          </table:table-cell>
          <table:table-cell table:style-name="NormalCell">
            <text:p>61.84</text:p>
          </table:table-cell>
          <table:table-cell table:style-name="NormalCell">
            <text:p>17233.0</text:p>
          </table:table-cell>
          <table:table-cell table:style-name="NormalCell">
            <text:p>4.92</text:p>
          </table:table-cell>
          <table:table-cell table:style-name="NormalCell">
            <text:p>92375.0</text:p>
          </table:table-cell>
          <table:table-cell table:style-name="NormalCell">
            <text:p>26.38</text:p>
          </table:table-cell>
          <table:table-cell table:style-name="NormalCell">
            <text:p>1541.0</text:p>
          </table:table-cell>
          <table:table-cell table:style-name="NormalCell">
            <text:p>0.44</text:p>
          </table:table-cell>
          <table:table-cell table:style-name="NormalCell">
            <text:p>4792.0</text:p>
          </table:table-cell>
          <table:table-cell table:style-name="NormalCell">
            <text:p>1.37</text:p>
          </table:table-cell>
          <table:table-cell table:style-name="NormalCell">
            <text:p>18.0</text:p>
          </table:table-cell>
          <table:table-cell table:style-name="NormalCell">
            <text:p>0.01</text:p>
          </table:table-cell>
          <table:table-cell table:style-name="NormalCell">
            <text:p>17653.0</text:p>
          </table:table-cell>
          <table:table-cell table:style-name="NormalCell">
            <text:p>5.04</text:p>
          </table:table-cell>
          <table:table-cell table:style-name="NormalCell">
            <text:p>3501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02773.0</text:p>
          </table:table-cell>
          <table:table-cell table:style-name="NormalCell">
            <text:p>68.19</text:p>
          </table:table-cell>
          <table:table-cell table:style-name="NormalCell">
            <text:p>19796.0</text:p>
          </table:table-cell>
          <table:table-cell table:style-name="NormalCell">
            <text:p>4.46</text:p>
          </table:table-cell>
          <table:table-cell table:style-name="NormalCell">
            <text:p>86415.0</text:p>
          </table:table-cell>
          <table:table-cell table:style-name="NormalCell">
            <text:p>19.46</text:p>
          </table:table-cell>
          <table:table-cell table:style-name="NormalCell">
            <text:p>1002.0</text:p>
          </table:table-cell>
          <table:table-cell table:style-name="NormalCell">
            <text:p>0.23</text:p>
          </table:table-cell>
          <table:table-cell table:style-name="NormalCell">
            <text:p>308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724.0</text:p>
          </table:table-cell>
          <table:table-cell table:style-name="NormalCell">
            <text:p>7.59</text:p>
          </table:table-cell>
          <table:table-cell table:style-name="NormalCell">
            <text:p>4440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53577.0</text:p>
          </table:table-cell>
          <table:table-cell table:style-name="NormalCell">
            <text:p>74.44</text:p>
          </table:table-cell>
          <table:table-cell table:style-name="NormalCell">
            <text:p>42037.0</text:p>
          </table:table-cell>
          <table:table-cell table:style-name="NormalCell">
            <text:p>4.79</text:p>
          </table:table-cell>
          <table:table-cell table:style-name="NormalCell">
            <text:p>126401.0</text:p>
          </table:table-cell>
          <table:table-cell table:style-name="NormalCell">
            <text:p>14.4</text:p>
          </table:table-cell>
          <table:table-cell table:style-name="NormalCell">
            <text:p>1133.0</text:p>
          </table:table-cell>
          <table:table-cell table:style-name="NormalCell">
            <text:p>0.13</text:p>
          </table:table-cell>
          <table:table-cell table:style-name="NormalCell">
            <text:p>33936.0</text:p>
          </table:table-cell>
          <table:table-cell table:style-name="NormalCell">
            <text:p>3.8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858.0</text:p>
          </table:table-cell>
          <table:table-cell table:style-name="NormalCell">
            <text:p>2.37</text:p>
          </table:table-cell>
          <table:table-cell table:style-name="NormalCell">
            <text:p>8779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10154.0</text:p>
          </table:table-cell>
          <table:table-cell table:style-name="NormalCell">
            <text:p>61.57</text:p>
          </table:table-cell>
          <table:table-cell table:style-name="NormalCell">
            <text:p>23288.0</text:p>
          </table:table-cell>
          <table:table-cell table:style-name="NormalCell">
            <text:p>6.82</text:p>
          </table:table-cell>
          <table:table-cell table:style-name="NormalCell">
            <text:p>83103.0</text:p>
          </table:table-cell>
          <table:table-cell table:style-name="NormalCell">
            <text:p>24.35</text:p>
          </table:table-cell>
          <table:table-cell table:style-name="NormalCell">
            <text:p>705.0</text:p>
          </table:table-cell>
          <table:table-cell table:style-name="NormalCell">
            <text:p>0.21</text:p>
          </table:table-cell>
          <table:table-cell table:style-name="NormalCell">
            <text:p>8190.0</text:p>
          </table:table-cell>
          <table:table-cell table:style-name="NormalCell">
            <text:p>2.4</text:p>
          </table:table-cell>
          <table:table-cell table:style-name="NormalCell">
            <text:p>870.0</text:p>
          </table:table-cell>
          <table:table-cell table:style-name="NormalCell">
            <text:p>0.25</text:p>
          </table:table-cell>
          <table:table-cell table:style-name="NormalCell">
            <text:p>15038.0</text:p>
          </table:table-cell>
          <table:table-cell table:style-name="NormalCell">
            <text:p>4.4</text:p>
          </table:table-cell>
          <table:table-cell table:style-name="NormalCell">
            <text:p>3413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5235.0</text:p>
          </table:table-cell>
          <table:table-cell table:style-name="NormalCell">
            <text:p>65.93</text:p>
          </table:table-cell>
          <table:table-cell table:style-name="NormalCell">
            <text:p>48794.0</text:p>
          </table:table-cell>
          <table:table-cell table:style-name="NormalCell">
            <text:p>8.14</text:p>
          </table:table-cell>
          <table:table-cell table:style-name="NormalCell">
            <text:p>112796.0</text:p>
          </table:table-cell>
          <table:table-cell table:style-name="NormalCell">
            <text:p>18.81</text:p>
          </table:table-cell>
          <table:table-cell table:style-name="NormalCell">
            <text:p>5518.0</text:p>
          </table:table-cell>
          <table:table-cell table:style-name="NormalCell">
            <text:p>0.92</text:p>
          </table:table-cell>
          <table:table-cell table:style-name="NormalCell">
            <text:p>7824.0</text:p>
          </table:table-cell>
          <table:table-cell table:style-name="NormalCell">
            <text:p>1.31</text:p>
          </table:table-cell>
          <table:table-cell table:style-name="NormalCell">
            <text:p>3053.0</text:p>
          </table:table-cell>
          <table:table-cell table:style-name="NormalCell">
            <text:p>0.51</text:p>
          </table:table-cell>
          <table:table-cell table:style-name="NormalCell">
            <text:p>26290.0</text:p>
          </table:table-cell>
          <table:table-cell table:style-name="NormalCell">
            <text:p>4.38</text:p>
          </table:table-cell>
          <table:table-cell table:style-name="NormalCell">
            <text:p>5995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37525.0</text:p>
          </table:table-cell>
          <table:table-cell table:style-name="NormalCell">
            <text:p>57.12</text:p>
          </table:table-cell>
          <table:table-cell table:style-name="NormalCell">
            <text:p>27024.0</text:p>
          </table:table-cell>
          <table:table-cell table:style-name="NormalCell">
            <text:p>4.57</text:p>
          </table:table-cell>
          <table:table-cell table:style-name="NormalCell">
            <text:p>121323.0</text:p>
          </table:table-cell>
          <table:table-cell table:style-name="NormalCell">
            <text:p>20.53</text:p>
          </table:table-cell>
          <table:table-cell table:style-name="NormalCell">
            <text:p>64190.0</text:p>
          </table:table-cell>
          <table:table-cell table:style-name="NormalCell">
            <text:p>10.86</text:p>
          </table:table-cell>
          <table:table-cell table:style-name="NormalCell">
            <text:p>4189.0</text:p>
          </table:table-cell>
          <table:table-cell table:style-name="NormalCell">
            <text:p>0.7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633.0</text:p>
          </table:table-cell>
          <table:table-cell table:style-name="NormalCell">
            <text:p>6.21</text:p>
          </table:table-cell>
          <table:table-cell table:style-name="NormalCell">
            <text:p>5908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49629.0</text:p>
          </table:table-cell>
          <table:table-cell table:style-name="NormalCell">
            <text:p>60.81</text:p>
          </table:table-cell>
          <table:table-cell table:style-name="NormalCell">
            <text:p>11791.0</text:p>
          </table:table-cell>
          <table:table-cell table:style-name="NormalCell">
            <text:p>4.79</text:p>
          </table:table-cell>
          <table:table-cell table:style-name="NormalCell">
            <text:p>55920.0</text:p>
          </table:table-cell>
          <table:table-cell table:style-name="NormalCell">
            <text:p>22.73</text:p>
          </table:table-cell>
          <table:table-cell table:style-name="NormalCell">
            <text:p>3119.0</text:p>
          </table:table-cell>
          <table:table-cell table:style-name="NormalCell">
            <text:p>1.27</text:p>
          </table:table-cell>
          <table:table-cell table:style-name="NormalCell">
            <text:p>150.0</text:p>
          </table:table-cell>
          <table:table-cell table:style-name="NormalCell">
            <text:p>0.06</text:p>
          </table:table-cell>
          <table:table-cell table:style-name="NormalCell">
            <text:p>486.0</text:p>
          </table:table-cell>
          <table:table-cell table:style-name="NormalCell">
            <text:p>0.20</text:p>
          </table:table-cell>
          <table:table-cell table:style-name="NormalCell">
            <text:p>24959.0</text:p>
          </table:table-cell>
          <table:table-cell table:style-name="NormalCell">
            <text:p>10.14</text:p>
          </table:table-cell>
          <table:table-cell table:style-name="NormalCell">
            <text:p>2460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5927.0</text:p>
          </table:table-cell>
          <table:table-cell table:style-name="NormalCell">
            <text:p>44.98</text:p>
          </table:table-cell>
          <table:table-cell table:style-name="NormalCell">
            <text:p>17486.0</text:p>
          </table:table-cell>
          <table:table-cell table:style-name="NormalCell">
            <text:p>17.12</text:p>
          </table:table-cell>
          <table:table-cell table:style-name="NormalCell">
            <text:p>20942.0</text:p>
          </table:table-cell>
          <table:table-cell table:style-name="NormalCell">
            <text:p>20.51</text:p>
          </table:table-cell>
          <table:table-cell table:style-name="NormalCell">
            <text:p>6390.0</text:p>
          </table:table-cell>
          <table:table-cell table:style-name="NormalCell">
            <text:p>6.26</text:p>
          </table:table-cell>
          <table:table-cell table:style-name="NormalCell">
            <text:p>168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97.0</text:p>
          </table:table-cell>
          <table:table-cell table:style-name="NormalCell">
            <text:p>10.97</text:p>
          </table:table-cell>
          <table:table-cell table:style-name="NormalCell">
            <text:p>1021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43851.0</text:p>
          </table:table-cell>
          <table:table-cell table:style-name="NormalCell">
            <text:p>36.24</text:p>
          </table:table-cell>
          <table:table-cell table:style-name="NormalCell">
            <text:p>19156.0</text:p>
          </table:table-cell>
          <table:table-cell table:style-name="NormalCell">
            <text:p>2.02</text:p>
          </table:table-cell>
          <table:table-cell table:style-name="NormalCell">
            <text:p>128345.0</text:p>
          </table:table-cell>
          <table:table-cell table:style-name="NormalCell">
            <text:p>13.53</text:p>
          </table:table-cell>
          <table:table-cell table:style-name="NormalCell">
            <text:p>1652.0</text:p>
          </table:table-cell>
          <table:table-cell table:style-name="NormalCell">
            <text:p>0.17</text:p>
          </table:table-cell>
          <table:table-cell table:style-name="NormalCell">
            <text:p>7559.0</text:p>
          </table:table-cell>
          <table:table-cell table:style-name="NormalCell">
            <text:p>0.8</text:p>
          </table:table-cell>
          <table:table-cell table:style-name="NormalCell">
            <text:p>2946.0</text:p>
          </table:table-cell>
          <table:table-cell table:style-name="NormalCell">
            <text:p>0.31</text:p>
          </table:table-cell>
          <table:table-cell table:style-name="NormalCell">
            <text:p>445425.0</text:p>
          </table:table-cell>
          <table:table-cell table:style-name="NormalCell">
            <text:p>46.93</text:p>
          </table:table-cell>
          <table:table-cell table:style-name="NormalCell">
            <text:p>9489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4561.0</text:p>
          </table:table-cell>
          <table:table-cell table:style-name="NormalCell">
            <text:p>28.64</text:p>
          </table:table-cell>
          <table:table-cell table:style-name="NormalCell">
            <text:p>210223.0</text:p>
          </table:table-cell>
          <table:table-cell table:style-name="NormalCell">
            <text:p>11.93</text:p>
          </table:table-cell>
          <table:table-cell table:style-name="NormalCell">
            <text:p>214512.0</text:p>
          </table:table-cell>
          <table:table-cell table:style-name="NormalCell">
            <text:p>12.18</text:p>
          </table:table-cell>
          <table:table-cell table:style-name="NormalCell">
            <text:p>473.0</text:p>
          </table:table-cell>
          <table:table-cell table:style-name="NormalCell">
            <text:p>0.03</text:p>
          </table:table-cell>
          <table:table-cell table:style-name="NormalCell">
            <text:p>43141.0</text:p>
          </table:table-cell>
          <table:table-cell table:style-name="NormalCell">
            <text:p>2.45</text:p>
          </table:table-cell>
          <table:table-cell table:style-name="NormalCell">
            <text:p>686696.0</text:p>
          </table:table-cell>
          <table:table-cell table:style-name="NormalCell">
            <text:p>38.98</text:p>
          </table:table-cell>
          <table:table-cell table:style-name="NormalCell">
            <text:p>102270.0</text:p>
          </table:table-cell>
          <table:table-cell table:style-name="NormalCell">
            <text:p>5.79</text:p>
          </table:table-cell>
          <table:table-cell table:style-name="NormalCell">
            <text:p>17618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86327.0</text:p>
          </table:table-cell>
          <table:table-cell table:style-name="NormalCell">
            <text:p>73.78</text:p>
          </table:table-cell>
          <table:table-cell table:style-name="NormalCell">
            <text:p>19185.0</text:p>
          </table:table-cell>
          <table:table-cell table:style-name="NormalCell">
            <text:p>2.06</text:p>
          </table:table-cell>
          <table:table-cell table:style-name="NormalCell">
            <text:p>144903.0</text:p>
          </table:table-cell>
          <table:table-cell table:style-name="NormalCell">
            <text:p>15.58</text:p>
          </table:table-cell>
          <table:table-cell table:style-name="NormalCell">
            <text:p>2177.0</text:p>
          </table:table-cell>
          <table:table-cell table:style-name="NormalCell">
            <text:p>0.23</text:p>
          </table:table-cell>
          <table:table-cell table:style-name="NormalCell">
            <text:p>21543.0</text:p>
          </table:table-cell>
          <table:table-cell table:style-name="NormalCell">
            <text:p>2.32</text:p>
          </table:table-cell>
          <table:table-cell table:style-name="NormalCell">
            <text:p>6553.0</text:p>
          </table:table-cell>
          <table:table-cell table:style-name="NormalCell">
            <text:p>0.70</text:p>
          </table:table-cell>
          <table:table-cell table:style-name="NormalCell">
            <text:p>49484.0</text:p>
          </table:table-cell>
          <table:table-cell table:style-name="NormalCell">
            <text:p>5.33</text:p>
          </table:table-cell>
          <table:table-cell table:style-name="NormalCell">
            <text:p>9301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2321.0</text:p>
          </table:table-cell>
          <table:table-cell table:style-name="NormalCell">
            <text:p>22.12</text:p>
          </table:table-cell>
          <table:table-cell table:style-name="NormalCell">
            <text:p>35757.0</text:p>
          </table:table-cell>
          <table:table-cell table:style-name="NormalCell">
            <text:p>18.69</text:p>
          </table:table-cell>
          <table:table-cell table:style-name="NormalCell">
            <text:p>34586.0</text:p>
          </table:table-cell>
          <table:table-cell table:style-name="NormalCell">
            <text:p>18.08</text:p>
          </table:table-cell>
          <table:table-cell table:style-name="NormalCell">
            <text:p>66179.0</text:p>
          </table:table-cell>
          <table:table-cell table:style-name="NormalCell">
            <text:p>34.59</text:p>
          </table:table-cell>
          <table:table-cell table:style-name="NormalCell">
            <text:p>455.0</text:p>
          </table:table-cell>
          <table:table-cell table:style-name="NormalCell">
            <text:p>0.24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12043.0</text:p>
          </table:table-cell>
          <table:table-cell table:style-name="NormalCell">
            <text:p>6.28</text:p>
          </table:table-cell>
          <table:table-cell table:style-name="NormalCell">
            <text:p>1913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32078.0</text:p>
          </table:table-cell>
          <table:table-cell table:style-name="NormalCell">
            <text:p>67.68</text:p>
          </table:table-cell>
          <table:table-cell table:style-name="NormalCell">
            <text:p>45645.0</text:p>
          </table:table-cell>
          <table:table-cell table:style-name="NormalCell">
            <text:p>5.81</text:p>
          </table:table-cell>
          <table:table-cell table:style-name="NormalCell">
            <text:p>154841.0</text:p>
          </table:table-cell>
          <table:table-cell table:style-name="NormalCell">
            <text:p>19.69</text:p>
          </table:table-cell>
          <table:table-cell table:style-name="NormalCell">
            <text:p>4526.0</text:p>
          </table:table-cell>
          <table:table-cell table:style-name="NormalCell">
            <text:p>0.58</text:p>
          </table:table-cell>
          <table:table-cell table:style-name="NormalCell">
            <text:p>6063.0</text:p>
          </table:table-cell>
          <table:table-cell table:style-name="NormalCell">
            <text:p>0.77</text:p>
          </table:table-cell>
          <table:table-cell table:style-name="NormalCell">
            <text:p>7817.0</text:p>
          </table:table-cell>
          <table:table-cell table:style-name="NormalCell">
            <text:p>0.99</text:p>
          </table:table-cell>
          <table:table-cell table:style-name="NormalCell">
            <text:p>35227.0</text:p>
          </table:table-cell>
          <table:table-cell table:style-name="NormalCell">
            <text:p>4.48</text:p>
          </table:table-cell>
          <table:table-cell table:style-name="NormalCell">
            <text:p>7861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7826.0</text:p>
          </table:table-cell>
          <table:table-cell table:style-name="NormalCell">
            <text:p>59.96</text:p>
          </table:table-cell>
          <table:table-cell table:style-name="NormalCell">
            <text:p>104586.0</text:p>
          </table:table-cell>
          <table:table-cell table:style-name="NormalCell">
            <text:p>9.83</text:p>
          </table:table-cell>
          <table:table-cell table:style-name="NormalCell">
            <text:p>245043.0</text:p>
          </table:table-cell>
          <table:table-cell table:style-name="NormalCell">
            <text:p>23.04</text:p>
          </table:table-cell>
          <table:table-cell table:style-name="NormalCell">
            <text:p>5641.0</text:p>
          </table:table-cell>
          <table:table-cell table:style-name="NormalCell">
            <text:p>0.53</text:p>
          </table:table-cell>
          <table:table-cell table:style-name="NormalCell">
            <text:p>9461.0</text:p>
          </table:table-cell>
          <table:table-cell table:style-name="NormalCell">
            <text:p>0.89</text:p>
          </table:table-cell>
          <table:table-cell table:style-name="NormalCell">
            <text:p>10197.0</text:p>
          </table:table-cell>
          <table:table-cell table:style-name="NormalCell">
            <text:p>0.96</text:p>
          </table:table-cell>
          <table:table-cell table:style-name="NormalCell">
            <text:p>50932.0</text:p>
          </table:table-cell>
          <table:table-cell table:style-name="NormalCell">
            <text:p>4.79</text:p>
          </table:table-cell>
          <table:table-cell table:style-name="NormalCell">
            <text:p>10636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90415.0</text:p>
          </table:table-cell>
          <table:table-cell table:style-name="NormalCell">
            <text:p>62.42</text:p>
          </table:table-cell>
          <table:table-cell table:style-name="NormalCell">
            <text:p>10549.0</text:p>
          </table:table-cell>
          <table:table-cell table:style-name="NormalCell">
            <text:p>3.46</text:p>
          </table:table-cell>
          <table:table-cell table:style-name="NormalCell">
            <text:p>74730.0</text:p>
          </table:table-cell>
          <table:table-cell table:style-name="NormalCell">
            <text:p>24.5</text:p>
          </table:table-cell>
          <table:table-cell table:style-name="NormalCell">
            <text:p>2211.0</text:p>
          </table:table-cell>
          <table:table-cell table:style-name="NormalCell">
            <text:p>0.72</text:p>
          </table:table-cell>
          <table:table-cell table:style-name="NormalCell">
            <text:p>1142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001.0</text:p>
          </table:table-cell>
          <table:table-cell table:style-name="NormalCell">
            <text:p>8.53</text:p>
          </table:table-cell>
          <table:table-cell table:style-name="NormalCell">
            <text:p>3050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6557.0</text:p>
          </table:table-cell>
          <table:table-cell table:style-name="NormalCell">
            <text:p>26.87</text:p>
          </table:table-cell>
          <table:table-cell table:style-name="NormalCell">
            <text:p>89208.0</text:p>
          </table:table-cell>
          <table:table-cell table:style-name="NormalCell">
            <text:p>11.07</text:p>
          </table:table-cell>
          <table:table-cell table:style-name="NormalCell">
            <text:p>148969.0</text:p>
          </table:table-cell>
          <table:table-cell table:style-name="NormalCell">
            <text:p>18.49</text:p>
          </table:table-cell>
          <table:table-cell table:style-name="NormalCell">
            <text:p>311641.0</text:p>
          </table:table-cell>
          <table:table-cell table:style-name="NormalCell">
            <text:p>38.67</text:p>
          </table:table-cell>
          <table:table-cell table:style-name="NormalCell">
            <text:p>2393.0</text:p>
          </table:table-cell>
          <table:table-cell table:style-name="NormalCell">
            <text:p>0.3</text:p>
          </table:table-cell>
          <table:table-cell table:style-name="NormalCell">
            <text:p>3120.0</text:p>
          </table:table-cell>
          <table:table-cell table:style-name="NormalCell">
            <text:p>0.39</text:p>
          </table:table-cell>
          <table:table-cell table:style-name="NormalCell">
            <text:p>33955.0</text:p>
          </table:table-cell>
          <table:table-cell table:style-name="NormalCell">
            <text:p>4.21</text:p>
          </table:table-cell>
          <table:table-cell table:style-name="NormalCell">
            <text:p>8058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09948.0</text:p>
          </table:table-cell>
          <table:table-cell table:style-name="NormalCell">
            <text:p>68.96</text:p>
          </table:table-cell>
          <table:table-cell table:style-name="NormalCell">
            <text:p>71223.0</text:p>
          </table:table-cell>
          <table:table-cell table:style-name="NormalCell">
            <text:p>6.06</text:p>
          </table:table-cell>
          <table:table-cell table:style-name="NormalCell">
            <text:p>241191.0</text:p>
          </table:table-cell>
          <table:table-cell table:style-name="NormalCell">
            <text:p>20.54</text:p>
          </table:table-cell>
          <table:table-cell table:style-name="NormalCell">
            <text:p>8377.0</text:p>
          </table:table-cell>
          <table:table-cell table:style-name="NormalCell">
            <text:p>0.71</text:p>
          </table:table-cell>
          <table:table-cell table:style-name="NormalCell">
            <text:p>10805.0</text:p>
          </table:table-cell>
          <table:table-cell table:style-name="NormalCell">
            <text:p>0.92</text:p>
          </table:table-cell>
          <table:table-cell table:style-name="NormalCell">
            <text:p>42.0</text:p>
          </table:table-cell>
          <table:table-cell table:style-name="NormalCell">
            <text:p>0.00</text:p>
          </table:table-cell>
          <table:table-cell table:style-name="NormalCell">
            <text:p>32930.0</text:p>
          </table:table-cell>
          <table:table-cell table:style-name="NormalCell">
            <text:p>2.81</text:p>
          </table:table-cell>
          <table:table-cell table:style-name="NormalCell">
            <text:p>11745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109.0</text:p>
          </table:table-cell>
          <table:table-cell table:style-name="NormalCell">
            <text:p>64.66</text:p>
          </table:table-cell>
          <table:table-cell table:style-name="NormalCell">
            <text:p>3624.0</text:p>
          </table:table-cell>
          <table:table-cell table:style-name="NormalCell">
            <text:p>1.21</text:p>
          </table:table-cell>
          <table:table-cell table:style-name="NormalCell">
            <text:p>27610.0</text:p>
          </table:table-cell>
          <table:table-cell table:style-name="NormalCell">
            <text:p>9.25</text:p>
          </table:table-cell>
          <table:table-cell table:style-name="NormalCell">
            <text:p>41207.0</text:p>
          </table:table-cell>
          <table:table-cell table:style-name="NormalCell">
            <text:p>13.8</text:p>
          </table:table-cell>
          <table:table-cell table:style-name="NormalCell">
            <text:p>3263.0</text:p>
          </table:table-cell>
          <table:table-cell table:style-name="NormalCell">
            <text:p>1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826.0</text:p>
          </table:table-cell>
          <table:table-cell table:style-name="NormalCell">
            <text:p>9.99</text:p>
          </table:table-cell>
          <table:table-cell table:style-name="NormalCell">
            <text:p>2986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04863.0</text:p>
          </table:table-cell>
          <table:table-cell table:style-name="NormalCell">
            <text:p>66.65</text:p>
          </table:table-cell>
          <table:table-cell table:style-name="NormalCell">
            <text:p>20440.0</text:p>
          </table:table-cell>
          <table:table-cell table:style-name="NormalCell">
            <text:p>4.47</text:p>
          </table:table-cell>
          <table:table-cell table:style-name="NormalCell">
            <text:p>81335.0</text:p>
          </table:table-cell>
          <table:table-cell table:style-name="NormalCell">
            <text:p>17.78</text:p>
          </table:table-cell>
          <table:table-cell table:style-name="NormalCell">
            <text:p>2012.0</text:p>
          </table:table-cell>
          <table:table-cell table:style-name="NormalCell">
            <text:p>0.44</text:p>
          </table:table-cell>
          <table:table-cell table:style-name="NormalCell">
            <text:p>12204.0</text:p>
          </table:table-cell>
          <table:table-cell table:style-name="NormalCell">
            <text:p>2.67</text:p>
          </table:table-cell>
          <table:table-cell table:style-name="NormalCell">
            <text:p>21334.0</text:p>
          </table:table-cell>
          <table:table-cell table:style-name="NormalCell">
            <text:p>4.66</text:p>
          </table:table-cell>
          <table:table-cell table:style-name="NormalCell">
            <text:p>15242.0</text:p>
          </table:table-cell>
          <table:table-cell table:style-name="NormalCell">
            <text:p>3.33</text:p>
          </table:table-cell>
          <table:table-cell table:style-name="NormalCell">
            <text:p>4574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654.0</text:p>
          </table:table-cell>
          <table:table-cell table:style-name="NormalCell">
            <text:p>51.69</text:p>
          </table:table-cell>
          <table:table-cell table:style-name="NormalCell">
            <text:p>4378.0</text:p>
          </table:table-cell>
          <table:table-cell table:style-name="NormalCell">
            <text:p>3.99</text:p>
          </table:table-cell>
          <table:table-cell table:style-name="NormalCell">
            <text:p>43704.0</text:p>
          </table:table-cell>
          <table:table-cell table:style-name="NormalCell">
            <text:p>39.88</text:p>
          </table:table-cell>
          <table:table-cell table:style-name="NormalCell">
            <text:p>70.0</text:p>
          </table:table-cell>
          <table:table-cell table:style-name="NormalCell">
            <text:p>0.06</text:p>
          </table:table-cell>
          <table:table-cell table:style-name="NormalCell">
            <text:p>383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10.0</text:p>
          </table:table-cell>
          <table:table-cell table:style-name="NormalCell">
            <text:p>4.03</text:p>
          </table:table-cell>
          <table:table-cell table:style-name="NormalCell">
            <text:p>1095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5467.0</text:p>
          </table:table-cell>
          <table:table-cell table:style-name="NormalCell">
            <text:p>61.01</text:p>
          </table:table-cell>
          <table:table-cell table:style-name="NormalCell">
            <text:p>21594.0</text:p>
          </table:table-cell>
          <table:table-cell table:style-name="NormalCell">
            <text:p>11.41</text:p>
          </table:table-cell>
          <table:table-cell table:style-name="NormalCell">
            <text:p>43681.0</text:p>
          </table:table-cell>
          <table:table-cell table:style-name="NormalCell">
            <text:p>23.08</text:p>
          </table:table-cell>
          <table:table-cell table:style-name="NormalCell">
            <text:p>1081.0</text:p>
          </table:table-cell>
          <table:table-cell table:style-name="NormalCell">
            <text:p>0.57</text:p>
          </table:table-cell>
          <table:table-cell table:style-name="NormalCell">
            <text:p>1626.0</text:p>
          </table:table-cell>
          <table:table-cell table:style-name="NormalCell">
            <text:p>0.86</text:p>
          </table:table-cell>
          <table:table-cell table:style-name="NormalCell">
            <text:p>29.0</text:p>
          </table:table-cell>
          <table:table-cell table:style-name="NormalCell">
            <text:p>0.02</text:p>
          </table:table-cell>
          <table:table-cell table:style-name="NormalCell">
            <text:p>5796.0</text:p>
          </table:table-cell>
          <table:table-cell table:style-name="NormalCell">
            <text:p>3.05</text:p>
          </table:table-cell>
          <table:table-cell table:style-name="NormalCell">
            <text:p>1892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11202.0</text:p>
          </table:table-cell>
          <table:table-cell table:style-name="NormalCell">
            <text:p>62.97</text:p>
          </table:table-cell>
          <table:table-cell table:style-name="NormalCell">
            <text:p>43353.0</text:p>
          </table:table-cell>
          <table:table-cell table:style-name="NormalCell">
            <text:p>8.77</text:p>
          </table:table-cell>
          <table:table-cell table:style-name="NormalCell">
            <text:p>102769.0</text:p>
          </table:table-cell>
          <table:table-cell table:style-name="NormalCell">
            <text:p>20.8</text:p>
          </table:table-cell>
          <table:table-cell table:style-name="NormalCell">
            <text:p>8530.0</text:p>
          </table:table-cell>
          <table:table-cell table:style-name="NormalCell">
            <text:p>1.73</text:p>
          </table:table-cell>
          <table:table-cell table:style-name="NormalCell">
            <text:p>451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890.0</text:p>
          </table:table-cell>
          <table:table-cell table:style-name="NormalCell">
            <text:p>5.64</text:p>
          </table:table-cell>
          <table:table-cell table:style-name="NormalCell">
            <text:p>4941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63265.0</text:p>
          </table:table-cell>
          <table:table-cell table:style-name="NormalCell">
            <text:p>36.89</text:p>
          </table:table-cell>
          <table:table-cell table:style-name="NormalCell">
            <text:p>37755.0</text:p>
          </table:table-cell>
          <table:table-cell table:style-name="NormalCell">
            <text:p>3.83</text:p>
          </table:table-cell>
          <table:table-cell table:style-name="NormalCell">
            <text:p>107712.0</text:p>
          </table:table-cell>
          <table:table-cell table:style-name="NormalCell">
            <text:p>10.94</text:p>
          </table:table-cell>
          <table:table-cell table:style-name="NormalCell">
            <text:p>5782.0</text:p>
          </table:table-cell>
          <table:table-cell table:style-name="NormalCell">
            <text:p>0.59</text:p>
          </table:table-cell>
          <table:table-cell table:style-name="NormalCell">
            <text:p>52504.0</text:p>
          </table:table-cell>
          <table:table-cell table:style-name="NormalCell">
            <text:p>5.33</text:p>
          </table:table-cell>
          <table:table-cell table:style-name="NormalCell">
            <text:p>382107.0</text:p>
          </table:table-cell>
          <table:table-cell table:style-name="NormalCell">
            <text:p>38.80</text:p>
          </table:table-cell>
          <table:table-cell table:style-name="NormalCell">
            <text:p>35720.0</text:p>
          </table:table-cell>
          <table:table-cell table:style-name="NormalCell">
            <text:p>3.62</text:p>
          </table:table-cell>
          <table:table-cell table:style-name="NormalCell">
            <text:p>9848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0543.0</text:p>
          </table:table-cell>
          <table:table-cell table:style-name="NormalCell">
            <text:p>17.09</text:p>
          </table:table-cell>
          <table:table-cell table:style-name="NormalCell">
            <text:p>34500.0</text:p>
          </table:table-cell>
          <table:table-cell table:style-name="NormalCell">
            <text:p>7.32</text:p>
          </table:table-cell>
          <table:table-cell table:style-name="NormalCell">
            <text:p>90566.0</text:p>
          </table:table-cell>
          <table:table-cell table:style-name="NormalCell">
            <text:p>19.22</text:p>
          </table:table-cell>
          <table:table-cell table:style-name="NormalCell">
            <text:p>209798.0</text:p>
          </table:table-cell>
          <table:table-cell table:style-name="NormalCell">
            <text:p>44.53</text:p>
          </table:table-cell>
          <table:table-cell table:style-name="NormalCell">
            <text:p>533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233.0</text:p>
          </table:table-cell>
          <table:table-cell table:style-name="NormalCell">
            <text:p>11.73</text:p>
          </table:table-cell>
          <table:table-cell table:style-name="NormalCell">
            <text:p>4711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5740.0</text:p>
          </table:table-cell>
          <table:table-cell table:style-name="NormalCell">
            <text:p>47.68</text:p>
          </table:table-cell>
          <table:table-cell table:style-name="NormalCell">
            <text:p>8513.0</text:p>
          </table:table-cell>
          <table:table-cell table:style-name="NormalCell">
            <text:p>8.87</text:p>
          </table:table-cell>
          <table:table-cell table:style-name="NormalCell">
            <text:p>26044.0</text:p>
          </table:table-cell>
          <table:table-cell table:style-name="NormalCell">
            <text:p>27.15</text:p>
          </table:table-cell>
          <table:table-cell table:style-name="NormalCell">
            <text:p>10907.0</text:p>
          </table:table-cell>
          <table:table-cell table:style-name="NormalCell">
            <text:p>11.37</text:p>
          </table:table-cell>
          <table:table-cell table:style-name="NormalCell">
            <text:p>582.0</text:p>
          </table:table-cell>
          <table:table-cell table:style-name="NormalCell">
            <text:p>0.6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39.0</text:p>
          </table:table-cell>
          <table:table-cell table:style-name="NormalCell">
            <text:p>4.32</text:p>
          </table:table-cell>
          <table:table-cell table:style-name="NormalCell">
            <text:p>959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8572.0</text:p>
          </table:table-cell>
          <table:table-cell table:style-name="NormalCell">
            <text:p>50.59</text:p>
          </table:table-cell>
          <table:table-cell table:style-name="NormalCell">
            <text:p>12209.0</text:p>
          </table:table-cell>
          <table:table-cell table:style-name="NormalCell">
            <text:p>3.89</text:p>
          </table:table-cell>
          <table:table-cell table:style-name="NormalCell">
            <text:p>82685.0</text:p>
          </table:table-cell>
          <table:table-cell table:style-name="NormalCell">
            <text:p>26.38</text:p>
          </table:table-cell>
          <table:table-cell table:style-name="NormalCell">
            <text:p>1291.0</text:p>
          </table:table-cell>
          <table:table-cell table:style-name="NormalCell">
            <text:p>0.41</text:p>
          </table:table-cell>
          <table:table-cell table:style-name="NormalCell">
            <text:p>1847.0</text:p>
          </table:table-cell>
          <table:table-cell table:style-name="NormalCell">
            <text:p>0.59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56856.0</text:p>
          </table:table-cell>
          <table:table-cell table:style-name="NormalCell">
            <text:p>18.14</text:p>
          </table:table-cell>
          <table:table-cell table:style-name="NormalCell">
            <text:p>3134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77961.0</text:p>
          </table:table-cell>
          <table:table-cell table:style-name="NormalCell">
            <text:p>66.18</text:p>
          </table:table-cell>
          <table:table-cell table:style-name="NormalCell">
            <text:p>12730.0</text:p>
          </table:table-cell>
          <table:table-cell table:style-name="NormalCell">
            <text:p>2.23</text:p>
          </table:table-cell>
          <table:table-cell table:style-name="NormalCell">
            <text:p>110615.0</text:p>
          </table:table-cell>
          <table:table-cell table:style-name="NormalCell">
            <text:p>19.37</text:p>
          </table:table-cell>
          <table:table-cell table:style-name="NormalCell">
            <text:p>43570.0</text:p>
          </table:table-cell>
          <table:table-cell table:style-name="NormalCell">
            <text:p>7.63</text:p>
          </table:table-cell>
          <table:table-cell table:style-name="NormalCell">
            <text:p>2508.0</text:p>
          </table:table-cell>
          <table:table-cell table:style-name="NormalCell">
            <text:p>0.4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740.0</text:p>
          </table:table-cell>
          <table:table-cell table:style-name="NormalCell">
            <text:p>4.15</text:p>
          </table:table-cell>
          <table:table-cell table:style-name="NormalCell">
            <text:p>5711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72778.0</text:p>
          </table:table-cell>
          <table:table-cell table:style-name="NormalCell">
            <text:p>66.32</text:p>
          </table:table-cell>
          <table:table-cell table:style-name="NormalCell">
            <text:p>11399.0</text:p>
          </table:table-cell>
          <table:table-cell table:style-name="NormalCell">
            <text:p>2.77</text:p>
          </table:table-cell>
          <table:table-cell table:style-name="NormalCell">
            <text:p>74661.0</text:p>
          </table:table-cell>
          <table:table-cell table:style-name="NormalCell">
            <text:p>18.15</text:p>
          </table:table-cell>
          <table:table-cell table:style-name="NormalCell">
            <text:p>504.0</text:p>
          </table:table-cell>
          <table:table-cell table:style-name="NormalCell">
            <text:p>0.12</text:p>
          </table:table-cell>
          <table:table-cell table:style-name="NormalCell">
            <text:p>1753.0</text:p>
          </table:table-cell>
          <table:table-cell table:style-name="NormalCell">
            <text:p>0.43</text:p>
          </table:table-cell>
          <table:table-cell table:style-name="NormalCell">
            <text:p>31545.0</text:p>
          </table:table-cell>
          <table:table-cell table:style-name="NormalCell">
            <text:p>7.67</text:p>
          </table:table-cell>
          <table:table-cell table:style-name="NormalCell">
            <text:p>18668.0</text:p>
          </table:table-cell>
          <table:table-cell table:style-name="NormalCell">
            <text:p>4.54</text:p>
          </table:table-cell>
          <table:table-cell table:style-name="NormalCell">
            <text:p>4113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7071.0</text:p>
          </table:table-cell>
          <table:table-cell table:style-name="NormalCell">
            <text:p>48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192.0</text:p>
          </table:table-cell>
          <table:table-cell table:style-name="NormalCell">
            <text:p>28.77</text:p>
          </table:table-cell>
          <table:table-cell table:style-name="NormalCell">
            <text:p>877.0</text:p>
          </table:table-cell>
          <table:table-cell table:style-name="NormalCell">
            <text:p>1.56</text:p>
          </table:table-cell>
          <table:table-cell table:style-name="NormalCell">
            <text:p>40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094.0</text:p>
          </table:table-cell>
          <table:table-cell table:style-name="NormalCell">
            <text:p>21.49</text:p>
          </table:table-cell>
          <table:table-cell table:style-name="NormalCell">
            <text:p>562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921.0</text:p>
          </table:table-cell>
          <table:table-cell table:style-name="NormalCell">
            <text:p>13.25</text:p>
          </table:table-cell>
          <table:table-cell table:style-name="NormalCell">
            <text:p>241616.0</text:p>
          </table:table-cell>
          <table:table-cell table:style-name="NormalCell">
            <text:p>36.84</text:p>
          </table:table-cell>
          <table:table-cell table:style-name="NormalCell">
            <text:p>82875.0</text:p>
          </table:table-cell>
          <table:table-cell table:style-name="NormalCell">
            <text:p>12.64</text:p>
          </table:table-cell>
          <table:table-cell table:style-name="NormalCell">
            <text:p>192537.0</text:p>
          </table:table-cell>
          <table:table-cell table:style-name="NormalCell">
            <text:p>29.36</text:p>
          </table:table-cell>
          <table:table-cell table:style-name="NormalCell">
            <text:p>21466.0</text:p>
          </table:table-cell>
          <table:table-cell table:style-name="NormalCell">
            <text:p>3.27</text:p>
          </table:table-cell>
          <table:table-cell table:style-name="NormalCell">
            <text:p>6950.0</text:p>
          </table:table-cell>
          <table:table-cell table:style-name="NormalCell">
            <text:p>1.06</text:p>
          </table:table-cell>
          <table:table-cell table:style-name="NormalCell">
            <text:p>23424.0</text:p>
          </table:table-cell>
          <table:table-cell table:style-name="NormalCell">
            <text:p>3.58</text:p>
          </table:table-cell>
          <table:table-cell table:style-name="NormalCell">
            <text:p>6557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38.0</text:p>
          </table:table-cell>
          <table:table-cell table:style-name="NormalCell">
            <text:p>6.19</text:p>
          </table:table-cell>
          <table:table-cell table:style-name="NormalCell">
            <text:p>12630.0</text:p>
          </table:table-cell>
          <table:table-cell table:style-name="NormalCell">
            <text:p>6.14</text:p>
          </table:table-cell>
          <table:table-cell table:style-name="NormalCell">
            <text:p>9248.0</text:p>
          </table:table-cell>
          <table:table-cell table:style-name="NormalCell">
            <text:p>4.49</text:p>
          </table:table-cell>
          <table:table-cell table:style-name="NormalCell">
            <text:p>158428.0</text:p>
          </table:table-cell>
          <table:table-cell table:style-name="NormalCell">
            <text:p>76.98</text:p>
          </table:table-cell>
          <table:table-cell table:style-name="NormalCell">
            <text:p>4293.0</text:p>
          </table:table-cell>
          <table:table-cell table:style-name="NormalCell">
            <text:p>2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76.0</text:p>
          </table:table-cell>
          <table:table-cell table:style-name="NormalCell">
            <text:p>4.11</text:p>
          </table:table-cell>
          <table:table-cell table:style-name="NormalCell">
            <text:p>2058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5889.0</text:p>
          </table:table-cell>
          <table:table-cell table:style-name="NormalCell">
            <text:p>37.98</text:p>
          </table:table-cell>
          <table:table-cell table:style-name="NormalCell">
            <text:p>84558.0</text:p>
          </table:table-cell>
          <table:table-cell table:style-name="NormalCell">
            <text:p>12.55</text:p>
          </table:table-cell>
          <table:table-cell table:style-name="NormalCell">
            <text:p>98018.0</text:p>
          </table:table-cell>
          <table:table-cell table:style-name="NormalCell">
            <text:p>14.55</text:p>
          </table:table-cell>
          <table:table-cell table:style-name="NormalCell">
            <text:p>156862.0</text:p>
          </table:table-cell>
          <table:table-cell table:style-name="NormalCell">
            <text:p>23.28</text:p>
          </table:table-cell>
          <table:table-cell table:style-name="NormalCell">
            <text:p>6449.0</text:p>
          </table:table-cell>
          <table:table-cell table:style-name="NormalCell">
            <text:p>0.96</text:p>
          </table:table-cell>
          <table:table-cell table:style-name="NormalCell">
            <text:p>1540.0</text:p>
          </table:table-cell>
          <table:table-cell table:style-name="NormalCell">
            <text:p>0.23</text:p>
          </table:table-cell>
          <table:table-cell table:style-name="NormalCell">
            <text:p>70427.0</text:p>
          </table:table-cell>
          <table:table-cell table:style-name="NormalCell">
            <text:p>10.45</text:p>
          </table:table-cell>
          <table:table-cell table:style-name="NormalCell">
            <text:p>6737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80648.0</text:p>
          </table:table-cell>
          <table:table-cell table:style-name="NormalCell">
            <text:p>62.09</text:p>
          </table:table-cell>
          <table:table-cell table:style-name="NormalCell">
            <text:p>28704.0</text:p>
          </table:table-cell>
          <table:table-cell table:style-name="NormalCell">
            <text:p>4.68</text:p>
          </table:table-cell>
          <table:table-cell table:style-name="NormalCell">
            <text:p>100520.0</text:p>
          </table:table-cell>
          <table:table-cell table:style-name="NormalCell">
            <text:p>16.4</text:p>
          </table:table-cell>
          <table:table-cell table:style-name="NormalCell">
            <text:p>16407.0</text:p>
          </table:table-cell>
          <table:table-cell table:style-name="NormalCell">
            <text:p>2.68</text:p>
          </table:table-cell>
          <table:table-cell table:style-name="NormalCell">
            <text:p>7886.0</text:p>
          </table:table-cell>
          <table:table-cell table:style-name="NormalCell">
            <text:p>1.29</text:p>
          </table:table-cell>
          <table:table-cell table:style-name="NormalCell">
            <text:p>3273.0</text:p>
          </table:table-cell>
          <table:table-cell table:style-name="NormalCell">
            <text:p>0.53</text:p>
          </table:table-cell>
          <table:table-cell table:style-name="NormalCell">
            <text:p>75606.0</text:p>
          </table:table-cell>
          <table:table-cell table:style-name="NormalCell">
            <text:p>12.33</text:p>
          </table:table-cell>
          <table:table-cell table:style-name="NormalCell">
            <text:p>6130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874.0</text:p>
          </table:table-cell>
          <table:table-cell table:style-name="NormalCell">
            <text:p>67.35</text:p>
          </table:table-cell>
          <table:table-cell table:style-name="NormalCell">
            <text:p>4121.0</text:p>
          </table:table-cell>
          <table:table-cell table:style-name="NormalCell">
            <text:p>0.6</text:p>
          </table:table-cell>
          <table:table-cell table:style-name="NormalCell">
            <text:p>145221.0</text:p>
          </table:table-cell>
          <table:table-cell table:style-name="NormalCell">
            <text:p>21.04</text:p>
          </table:table-cell>
          <table:table-cell table:style-name="NormalCell">
            <text:p>1085.0</text:p>
          </table:table-cell>
          <table:table-cell table:style-name="NormalCell">
            <text:p>0.16</text:p>
          </table:table-cell>
          <table:table-cell table:style-name="NormalCell">
            <text:p>9539.0</text:p>
          </table:table-cell>
          <table:table-cell table:style-name="NormalCell">
            <text:p>1.38</text:p>
          </table:table-cell>
          <table:table-cell table:style-name="NormalCell">
            <text:p>2498.0</text:p>
          </table:table-cell>
          <table:table-cell table:style-name="NormalCell">
            <text:p>0.36</text:p>
          </table:table-cell>
          <table:table-cell table:style-name="NormalCell">
            <text:p>62879.0</text:p>
          </table:table-cell>
          <table:table-cell table:style-name="NormalCell">
            <text:p>9.11</text:p>
          </table:table-cell>
          <table:table-cell table:style-name="NormalCell">
            <text:p>6902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6498.0</text:p>
          </table:table-cell>
          <table:table-cell table:style-name="NormalCell">
            <text:p>57.43</text:p>
          </table:table-cell>
          <table:table-cell table:style-name="NormalCell">
            <text:p>22830.0</text:p>
          </table:table-cell>
          <table:table-cell table:style-name="NormalCell">
            <text:p>7.87</text:p>
          </table:table-cell>
          <table:table-cell table:style-name="NormalCell">
            <text:p>74742.0</text:p>
          </table:table-cell>
          <table:table-cell table:style-name="NormalCell">
            <text:p>25.78</text:p>
          </table:table-cell>
          <table:table-cell table:style-name="NormalCell">
            <text:p>5573.0</text:p>
          </table:table-cell>
          <table:table-cell table:style-name="NormalCell">
            <text:p>1.92</text:p>
          </table:table-cell>
          <table:table-cell table:style-name="NormalCell">
            <text:p>2919.0</text:p>
          </table:table-cell>
          <table:table-cell table:style-name="NormalCell">
            <text:p>1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48.0</text:p>
          </table:table-cell>
          <table:table-cell table:style-name="NormalCell">
            <text:p>5.99</text:p>
          </table:table-cell>
          <table:table-cell table:style-name="NormalCell">
            <text:p>2899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3153.0</text:p>
          </table:table-cell>
          <table:table-cell table:style-name="NormalCell">
            <text:p>43.02</text:p>
          </table:table-cell>
          <table:table-cell table:style-name="NormalCell">
            <text:p>152211.0</text:p>
          </table:table-cell>
          <table:table-cell table:style-name="NormalCell">
            <text:p>24.88</text:p>
          </table:table-cell>
          <table:table-cell table:style-name="NormalCell">
            <text:p>112601.0</text:p>
          </table:table-cell>
          <table:table-cell table:style-name="NormalCell">
            <text:p>18.41</text:p>
          </table:table-cell>
          <table:table-cell table:style-name="NormalCell">
            <text:p>3901.0</text:p>
          </table:table-cell>
          <table:table-cell table:style-name="NormalCell">
            <text:p>0.64</text:p>
          </table:table-cell>
          <table:table-cell table:style-name="NormalCell">
            <text:p>5834.0</text:p>
          </table:table-cell>
          <table:table-cell table:style-name="NormalCell">
            <text:p>0.95</text:p>
          </table:table-cell>
          <table:table-cell table:style-name="NormalCell">
            <text:p>11831.0</text:p>
          </table:table-cell>
          <table:table-cell table:style-name="NormalCell">
            <text:p>1.93</text:p>
          </table:table-cell>
          <table:table-cell table:style-name="NormalCell">
            <text:p>62145.0</text:p>
          </table:table-cell>
          <table:table-cell table:style-name="NormalCell">
            <text:p>10.17</text:p>
          </table:table-cell>
          <table:table-cell table:style-name="NormalCell">
            <text:p>6116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43379.0</text:p>
          </table:table-cell>
          <table:table-cell table:style-name="NormalCell">
            <text:p>66.3</text:p>
          </table:table-cell>
          <table:table-cell table:style-name="NormalCell">
            <text:p>1739.0</text:p>
          </table:table-cell>
          <table:table-cell table:style-name="NormalCell">
            <text:p>0.47</text:p>
          </table:table-cell>
          <table:table-cell table:style-name="NormalCell">
            <text:p>78847.0</text:p>
          </table:table-cell>
          <table:table-cell table:style-name="NormalCell">
            <text:p>21.48</text:p>
          </table:table-cell>
          <table:table-cell table:style-name="NormalCell">
            <text:p>1141.0</text:p>
          </table:table-cell>
          <table:table-cell table:style-name="NormalCell">
            <text:p>0.31</text:p>
          </table:table-cell>
          <table:table-cell table:style-name="NormalCell">
            <text:p>3802.0</text:p>
          </table:table-cell>
          <table:table-cell table:style-name="NormalCell">
            <text:p>1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160.0</text:p>
          </table:table-cell>
          <table:table-cell table:style-name="NormalCell">
            <text:p>10.4</text:p>
          </table:table-cell>
          <table:table-cell table:style-name="NormalCell">
            <text:p>3670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6586.0</text:p>
          </table:table-cell>
          <table:table-cell table:style-name="NormalCell">
            <text:p>66.75</text:p>
          </table:table-cell>
          <table:table-cell table:style-name="NormalCell">
            <text:p>1368.0</text:p>
          </table:table-cell>
          <table:table-cell table:style-name="NormalCell">
            <text:p>0.78</text:p>
          </table:table-cell>
          <table:table-cell table:style-name="NormalCell">
            <text:p>45866.0</text:p>
          </table:table-cell>
          <table:table-cell table:style-name="NormalCell">
            <text:p>26.26</text:p>
          </table:table-cell>
          <table:table-cell table:style-name="NormalCell">
            <text:p>1774.0</text:p>
          </table:table-cell>
          <table:table-cell table:style-name="NormalCell">
            <text:p>1.02</text:p>
          </table:table-cell>
          <table:table-cell table:style-name="NormalCell">
            <text:p>1971.0</text:p>
          </table:table-cell>
          <table:table-cell table:style-name="NormalCell">
            <text:p>1.13</text:p>
          </table:table-cell>
          <table:table-cell table:style-name="NormalCell">
            <text:p>441.0</text:p>
          </table:table-cell>
          <table:table-cell table:style-name="NormalCell">
            <text:p>0.25</text:p>
          </table:table-cell>
          <table:table-cell table:style-name="NormalCell">
            <text:p>6650.0</text:p>
          </table:table-cell>
          <table:table-cell table:style-name="NormalCell">
            <text:p>3.81</text:p>
          </table:table-cell>
          <table:table-cell table:style-name="NormalCell">
            <text:p>1746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6899.0</text:p>
          </table:table-cell>
          <table:table-cell table:style-name="NormalCell">
            <text:p>52.02</text:p>
          </table:table-cell>
          <table:table-cell table:style-name="NormalCell">
            <text:p>20425.0</text:p>
          </table:table-cell>
          <table:table-cell table:style-name="NormalCell">
            <text:p>9.94</text:p>
          </table:table-cell>
          <table:table-cell table:style-name="NormalCell">
            <text:p>49213.0</text:p>
          </table:table-cell>
          <table:table-cell table:style-name="NormalCell">
            <text:p>23.95</text:p>
          </table:table-cell>
          <table:table-cell table:style-name="NormalCell">
            <text:p>4262.0</text:p>
          </table:table-cell>
          <table:table-cell table:style-name="NormalCell">
            <text:p>2.07</text:p>
          </table:table-cell>
          <table:table-cell table:style-name="NormalCell">
            <text:p>4311.0</text:p>
          </table:table-cell>
          <table:table-cell table:style-name="NormalCell">
            <text:p>2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380.0</text:p>
          </table:table-cell>
          <table:table-cell table:style-name="NormalCell">
            <text:p>9.92</text:p>
          </table:table-cell>
          <table:table-cell table:style-name="NormalCell">
            <text:p>2054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7677.0</text:p>
          </table:table-cell>
          <table:table-cell table:style-name="NormalCell">
            <text:p>71.33</text:p>
          </table:table-cell>
          <table:table-cell table:style-name="NormalCell">
            <text:p>9215.0</text:p>
          </table:table-cell>
          <table:table-cell table:style-name="NormalCell">
            <text:p>1.74</text:p>
          </table:table-cell>
          <table:table-cell table:style-name="NormalCell">
            <text:p>95371.0</text:p>
          </table:table-cell>
          <table:table-cell table:style-name="NormalCell">
            <text:p>18.01</text:p>
          </table:table-cell>
          <table:table-cell table:style-name="NormalCell">
            <text:p>509.0</text:p>
          </table:table-cell>
          <table:table-cell table:style-name="NormalCell">
            <text:p>0.1</text:p>
          </table:table-cell>
          <table:table-cell table:style-name="NormalCell">
            <text:p>4450.0</text:p>
          </table:table-cell>
          <table:table-cell table:style-name="NormalCell">
            <text:p>0.8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232.0</text:p>
          </table:table-cell>
          <table:table-cell table:style-name="NormalCell">
            <text:p>7.98</text:p>
          </table:table-cell>
          <table:table-cell table:style-name="NormalCell">
            <text:p>5294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4098.0</text:p>
          </table:table-cell>
          <table:table-cell table:style-name="NormalCell">
            <text:p>64.5</text:p>
          </table:table-cell>
          <table:table-cell table:style-name="NormalCell">
            <text:p>3371.0</text:p>
          </table:table-cell>
          <table:table-cell table:style-name="NormalCell">
            <text:p>1.12</text:p>
          </table:table-cell>
          <table:table-cell table:style-name="NormalCell">
            <text:p>71283.0</text:p>
          </table:table-cell>
          <table:table-cell table:style-name="NormalCell">
            <text:p>23.69</text:p>
          </table:table-cell>
          <table:table-cell table:style-name="NormalCell">
            <text:p>1604.0</text:p>
          </table:table-cell>
          <table:table-cell table:style-name="NormalCell">
            <text:p>0.53</text:p>
          </table:table-cell>
          <table:table-cell table:style-name="NormalCell">
            <text:p>5230.0</text:p>
          </table:table-cell>
          <table:table-cell table:style-name="NormalCell">
            <text:p>1.7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352.0</text:p>
          </table:table-cell>
          <table:table-cell table:style-name="NormalCell">
            <text:p>8.42</text:p>
          </table:table-cell>
          <table:table-cell table:style-name="NormalCell">
            <text:p>3009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35.0</text:p>
          </table:table-cell>
          <table:table-cell table:style-name="NormalCell">
            <text:p>9.74</text:p>
          </table:table-cell>
          <table:table-cell table:style-name="NormalCell">
            <text:p>118.0</text:p>
          </table:table-cell>
          <table:table-cell table:style-name="NormalCell">
            <text:p>0.47</text:p>
          </table:table-cell>
          <table:table-cell table:style-name="NormalCell">
            <text:p>849.0</text:p>
          </table:table-cell>
          <table:table-cell table:style-name="NormalCell">
            <text:p>3.4</text:p>
          </table:table-cell>
          <table:table-cell table:style-name="NormalCell">
            <text:p>20720.0</text:p>
          </table:table-cell>
          <table:table-cell table:style-name="NormalCell">
            <text:p>82.87</text:p>
          </table:table-cell>
          <table:table-cell table:style-name="NormalCell">
            <text:p>694.0</text:p>
          </table:table-cell>
          <table:table-cell table:style-name="NormalCell">
            <text:p>2.7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.0</text:p>
          </table:table-cell>
          <table:table-cell table:style-name="NormalCell">
            <text:p>0.74</text:p>
          </table:table-cell>
          <table:table-cell table:style-name="NormalCell">
            <text:p>250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862.0</text:p>
          </table:table-cell>
          <table:table-cell table:style-name="NormalCell">
            <text:p>16.0</text:p>
          </table:table-cell>
          <table:table-cell table:style-name="NormalCell">
            <text:p>6544.0</text:p>
          </table:table-cell>
          <table:table-cell table:style-name="NormalCell">
            <text:p>11.81</text:p>
          </table:table-cell>
          <table:table-cell table:style-name="NormalCell">
            <text:p>2935.0</text:p>
          </table:table-cell>
          <table:table-cell table:style-name="NormalCell">
            <text:p>5.3</text:p>
          </table:table-cell>
          <table:table-cell table:style-name="NormalCell">
            <text:p>29783.0</text:p>
          </table:table-cell>
          <table:table-cell table:style-name="NormalCell">
            <text:p>53.76</text:p>
          </table:table-cell>
          <table:table-cell table:style-name="NormalCell">
            <text:p>638.0</text:p>
          </table:table-cell>
          <table:table-cell table:style-name="NormalCell">
            <text:p>1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37.0</text:p>
          </table:table-cell>
          <table:table-cell table:style-name="NormalCell">
            <text:p>11.98</text:p>
          </table:table-cell>
          <table:table-cell table:style-name="NormalCell">
            <text:p>553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074.0</text:p>
          </table:table-cell>
          <table:table-cell table:style-name="NormalCell">
            <text:p>14.14</text:p>
          </table:table-cell>
          <table:table-cell table:style-name="NormalCell">
            <text:p>390.0</text:p>
          </table:table-cell>
          <table:table-cell table:style-name="NormalCell">
            <text:p>1.09</text:p>
          </table:table-cell>
          <table:table-cell table:style-name="NormalCell">
            <text:p>2302.0</text:p>
          </table:table-cell>
          <table:table-cell table:style-name="NormalCell">
            <text:p>6.41</text:p>
          </table:table-cell>
          <table:table-cell table:style-name="NormalCell">
            <text:p>27025.0</text:p>
          </table:table-cell>
          <table:table-cell table:style-name="NormalCell">
            <text:p>75.29</text:p>
          </table:table-cell>
          <table:table-cell table:style-name="NormalCell">
            <text:p>979.0</text:p>
          </table:table-cell>
          <table:table-cell table:style-name="NormalCell">
            <text:p>2.7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.0</text:p>
          </table:table-cell>
          <table:table-cell table:style-name="NormalCell">
            <text:p>0.34</text:p>
          </table:table-cell>
          <table:table-cell table:style-name="NormalCell">
            <text:p>358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965.0</text:p>
          </table:table-cell>
          <table:table-cell table:style-name="NormalCell">
            <text:p>14.41</text:p>
          </table:table-cell>
          <table:table-cell table:style-name="NormalCell">
            <text:p>1484.0</text:p>
          </table:table-cell>
          <table:table-cell table:style-name="NormalCell">
            <text:p>2.15</text:p>
          </table:table-cell>
          <table:table-cell table:style-name="NormalCell">
            <text:p>1013.0</text:p>
          </table:table-cell>
          <table:table-cell table:style-name="NormalCell">
            <text:p>1.47</text:p>
          </table:table-cell>
          <table:table-cell table:style-name="NormalCell">
            <text:p>52232.0</text:p>
          </table:table-cell>
          <table:table-cell table:style-name="NormalCell">
            <text:p>75.55</text:p>
          </table:table-cell>
          <table:table-cell table:style-name="NormalCell">
            <text:p>648.0</text:p>
          </table:table-cell>
          <table:table-cell table:style-name="NormalCell">
            <text:p>0.9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98.0</text:p>
          </table:table-cell>
          <table:table-cell table:style-name="NormalCell">
            <text:p>5.48</text:p>
          </table:table-cell>
          <table:table-cell table:style-name="NormalCell">
            <text:p>691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075.0</text:p>
          </table:table-cell>
          <table:table-cell table:style-name="NormalCell">
            <text:p>0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8.0</text:p>
          </table:table-cell>
          <table:table-cell table:style-name="NormalCell">
            <text:p>0.29</text:p>
          </table:table-cell>
          <table:table-cell table:style-name="NormalCell">
            <text:p>124720.0</text:p>
          </table:table-cell>
          <table:table-cell table:style-name="NormalCell">
            <text:p>95.31</text:p>
          </table:table-cell>
          <table:table-cell table:style-name="NormalCell">
            <text:p>2970.0</text:p>
          </table:table-cell>
          <table:table-cell table:style-name="NormalCell">
            <text:p>2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14.0</text:p>
          </table:table-cell>
          <table:table-cell table:style-name="NormalCell">
            <text:p>1.31</text:p>
          </table:table-cell>
          <table:table-cell table:style-name="NormalCell">
            <text:p>1308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538.0</text:p>
          </table:table-cell>
          <table:table-cell table:style-name="NormalCell">
            <text:p>12.53</text:p>
          </table:table-cell>
          <table:table-cell table:style-name="NormalCell">
            <text:p>69.0</text:p>
          </table:table-cell>
          <table:table-cell table:style-name="NormalCell">
            <text:p>0.24</text:p>
          </table:table-cell>
          <table:table-cell table:style-name="NormalCell">
            <text:p>1189.0</text:p>
          </table:table-cell>
          <table:table-cell table:style-name="NormalCell">
            <text:p>4.21</text:p>
          </table:table-cell>
          <table:table-cell table:style-name="NormalCell">
            <text:p>22262.0</text:p>
          </table:table-cell>
          <table:table-cell table:style-name="NormalCell">
            <text:p>78.83</text:p>
          </table:table-cell>
          <table:table-cell table:style-name="NormalCell">
            <text:p>268.0</text:p>
          </table:table-cell>
          <table:table-cell table:style-name="NormalCell">
            <text:p>0.9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4.0</text:p>
          </table:table-cell>
          <table:table-cell table:style-name="NormalCell">
            <text:p>3.24</text:p>
          </table:table-cell>
          <table:table-cell table:style-name="NormalCell">
            <text:p>282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773.0</text:p>
          </table:table-cell>
          <table:table-cell table:style-name="NormalCell">
            <text:p>7.43</text:p>
          </table:table-cell>
          <table:table-cell table:style-name="NormalCell">
            <text:p>67.0</text:p>
          </table:table-cell>
          <table:table-cell table:style-name="NormalCell">
            <text:p>0.18</text:p>
          </table:table-cell>
          <table:table-cell table:style-name="NormalCell">
            <text:p>78.0</text:p>
          </table:table-cell>
          <table:table-cell table:style-name="NormalCell">
            <text:p>0.21</text:p>
          </table:table-cell>
          <table:table-cell table:style-name="NormalCell">
            <text:p>31039.0</text:p>
          </table:table-cell>
          <table:table-cell table:style-name="NormalCell">
            <text:p>83.19</text:p>
          </table:table-cell>
          <table:table-cell table:style-name="NormalCell">
            <text:p>930.0</text:p>
          </table:table-cell>
          <table:table-cell table:style-name="NormalCell">
            <text:p>2.4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24.0</text:p>
          </table:table-cell>
          <table:table-cell table:style-name="NormalCell">
            <text:p>6.5</text:p>
          </table:table-cell>
          <table:table-cell table:style-name="NormalCell">
            <text:p>373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150.0</text:p>
          </table:table-cell>
          <table:table-cell table:style-name="NormalCell">
            <text:p>12.17</text:p>
          </table:table-cell>
          <table:table-cell table:style-name="NormalCell">
            <text:p>6778.0</text:p>
          </table:table-cell>
          <table:table-cell table:style-name="NormalCell">
            <text:p>26.18</text:p>
          </table:table-cell>
          <table:table-cell table:style-name="NormalCell">
            <text:p>775.0</text:p>
          </table:table-cell>
          <table:table-cell table:style-name="NormalCell">
            <text:p>2.99</text:p>
          </table:table-cell>
          <table:table-cell table:style-name="NormalCell">
            <text:p>14389.0</text:p>
          </table:table-cell>
          <table:table-cell table:style-name="NormalCell">
            <text:p>55.58</text:p>
          </table:table-cell>
          <table:table-cell table:style-name="NormalCell">
            <text:p>736.0</text:p>
          </table:table-cell>
          <table:table-cell table:style-name="NormalCell">
            <text:p>2.8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.0</text:p>
          </table:table-cell>
          <table:table-cell table:style-name="NormalCell">
            <text:p>0.24</text:p>
          </table:table-cell>
          <table:table-cell table:style-name="NormalCell">
            <text:p>258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49969.0</text:p>
          </table:table-cell>
          <table:table-cell table:style-name="NormalCell">
            <text:p>47.5</text:p>
          </table:table-cell>
          <table:table-cell table:style-name="NormalCell">
            <text:p>505333.0</text:p>
          </table:table-cell>
          <table:table-cell table:style-name="NormalCell">
            <text:p>15.49</text:p>
          </table:table-cell>
          <table:table-cell table:style-name="NormalCell">
            <text:p>520204.0</text:p>
          </table:table-cell>
          <table:table-cell table:style-name="NormalCell">
            <text:p>15.94</text:p>
          </table:table-cell>
          <table:table-cell table:style-name="NormalCell">
            <text:p>188379.0</text:p>
          </table:table-cell>
          <table:table-cell table:style-name="NormalCell">
            <text:p>5.77</text:p>
          </table:table-cell>
          <table:table-cell table:style-name="NormalCell">
            <text:p>19321.0</text:p>
          </table:table-cell>
          <table:table-cell table:style-name="NormalCell">
            <text:p>0.59</text:p>
          </table:table-cell>
          <table:table-cell table:style-name="NormalCell">
            <text:p>270367.0</text:p>
          </table:table-cell>
          <table:table-cell table:style-name="NormalCell">
            <text:p>8.29</text:p>
          </table:table-cell>
          <table:table-cell table:style-name="NormalCell">
            <text:p>209182.0</text:p>
          </table:table-cell>
          <table:table-cell table:style-name="NormalCell">
            <text:p>6.42</text:p>
          </table:table-cell>
          <table:table-cell table:style-name="NormalCell">
            <text:p>32627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96560.0</text:p>
          </table:table-cell>
          <table:table-cell table:style-name="NormalCell">
            <text:p>56.01</text:p>
          </table:table-cell>
          <table:table-cell table:style-name="NormalCell">
            <text:p>465149.0</text:p>
          </table:table-cell>
          <table:table-cell table:style-name="NormalCell">
            <text:p>10.87</text:p>
          </table:table-cell>
          <table:table-cell table:style-name="NormalCell">
            <text:p>641694.0</text:p>
          </table:table-cell>
          <table:table-cell table:style-name="NormalCell">
            <text:p>15.0</text:p>
          </table:table-cell>
          <table:table-cell table:style-name="NormalCell">
            <text:p>199931.0</text:p>
          </table:table-cell>
          <table:table-cell table:style-name="NormalCell">
            <text:p>4.67</text:p>
          </table:table-cell>
          <table:table-cell table:style-name="NormalCell">
            <text:p>74496.0</text:p>
          </table:table-cell>
          <table:table-cell table:style-name="NormalCell">
            <text:p>1.74</text:p>
          </table:table-cell>
          <table:table-cell table:style-name="NormalCell">
            <text:p>246507.0</text:p>
          </table:table-cell>
          <table:table-cell table:style-name="NormalCell">
            <text:p>5.76</text:p>
          </table:table-cell>
          <table:table-cell table:style-name="NormalCell">
            <text:p>254490.0</text:p>
          </table:table-cell>
          <table:table-cell table:style-name="NormalCell">
            <text:p>5.95</text:p>
          </table:table-cell>
          <table:table-cell table:style-name="NormalCell">
            <text:p>42788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9497.0</text:p>
          </table:table-cell>
          <table:table-cell table:style-name="NormalCell">
            <text:p>55.46</text:p>
          </table:table-cell>
          <table:table-cell table:style-name="NormalCell">
            <text:p>287651.0</text:p>
          </table:table-cell>
          <table:table-cell table:style-name="NormalCell">
            <text:p>11.65</text:p>
          </table:table-cell>
          <table:table-cell table:style-name="NormalCell">
            <text:p>353342.0</text:p>
          </table:table-cell>
          <table:table-cell table:style-name="NormalCell">
            <text:p>14.31</text:p>
          </table:table-cell>
          <table:table-cell table:style-name="NormalCell">
            <text:p>172251.0</text:p>
          </table:table-cell>
          <table:table-cell table:style-name="NormalCell">
            <text:p>6.98</text:p>
          </table:table-cell>
          <table:table-cell table:style-name="NormalCell">
            <text:p>34866.0</text:p>
          </table:table-cell>
          <table:table-cell table:style-name="NormalCell">
            <text:p>1.41</text:p>
          </table:table-cell>
          <table:table-cell table:style-name="NormalCell">
            <text:p>27102.0</text:p>
          </table:table-cell>
          <table:table-cell table:style-name="NormalCell">
            <text:p>1.10</text:p>
          </table:table-cell>
          <table:table-cell table:style-name="NormalCell">
            <text:p>224688.0</text:p>
          </table:table-cell>
          <table:table-cell table:style-name="NormalCell">
            <text:p>9.09</text:p>
          </table:table-cell>
          <table:table-cell table:style-name="NormalCell">
            <text:p>24693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4453.0</text:p>
          </table:table-cell>
          <table:table-cell table:style-name="NormalCell">
            <text:p>50.49</text:p>
          </table:table-cell>
          <table:table-cell table:style-name="NormalCell">
            <text:p>702641.0</text:p>
          </table:table-cell>
          <table:table-cell table:style-name="NormalCell">
            <text:p>20.82</text:p>
          </table:table-cell>
          <table:table-cell table:style-name="NormalCell">
            <text:p>570739.0</text:p>
          </table:table-cell>
          <table:table-cell table:style-name="NormalCell">
            <text:p>16.91</text:p>
          </table:table-cell>
          <table:table-cell table:style-name="NormalCell">
            <text:p>155190.0</text:p>
          </table:table-cell>
          <table:table-cell table:style-name="NormalCell">
            <text:p>4.6</text:p>
          </table:table-cell>
          <table:table-cell table:style-name="NormalCell">
            <text:p>22161.0</text:p>
          </table:table-cell>
          <table:table-cell table:style-name="NormalCell">
            <text:p>0.66</text:p>
          </table:table-cell>
          <table:table-cell table:style-name="NormalCell">
            <text:p>1588.0</text:p>
          </table:table-cell>
          <table:table-cell table:style-name="NormalCell">
            <text:p>0.05</text:p>
          </table:table-cell>
          <table:table-cell table:style-name="NormalCell">
            <text:p>218824.0</text:p>
          </table:table-cell>
          <table:table-cell table:style-name="NormalCell">
            <text:p>6.47</text:p>
          </table:table-cell>
          <table:table-cell table:style-name="NormalCell">
            <text:p>33755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15319.0</text:p>
          </table:table-cell>
          <table:table-cell table:style-name="NormalCell">
            <text:p>53.23</text:p>
          </table:table-cell>
          <table:table-cell table:style-name="NormalCell">
            <text:p>497716.0</text:p>
          </table:table-cell>
          <table:table-cell table:style-name="NormalCell">
            <text:p>12.52</text:p>
          </table:table-cell>
          <table:table-cell table:style-name="NormalCell">
            <text:p>959569.0</text:p>
          </table:table-cell>
          <table:table-cell table:style-name="NormalCell">
            <text:p>24.15</text:p>
          </table:table-cell>
          <table:table-cell table:style-name="NormalCell">
            <text:p>127194.0</text:p>
          </table:table-cell>
          <table:table-cell table:style-name="NormalCell">
            <text:p>3.2</text:p>
          </table:table-cell>
          <table:table-cell table:style-name="NormalCell">
            <text:p>43774.0</text:p>
          </table:table-cell>
          <table:table-cell table:style-name="NormalCell">
            <text:p>1.1</text:p>
          </table:table-cell>
          <table:table-cell table:style-name="NormalCell">
            <text:p>17631.0</text:p>
          </table:table-cell>
          <table:table-cell table:style-name="NormalCell">
            <text:p>0.44</text:p>
          </table:table-cell>
          <table:table-cell table:style-name="NormalCell">
            <text:p>212760.0</text:p>
          </table:table-cell>
          <table:table-cell table:style-name="NormalCell">
            <text:p>5.36</text:p>
          </table:table-cell>
          <table:table-cell table:style-name="NormalCell">
            <text:p>39739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33407.0</text:p>
          </table:table-cell>
          <table:table-cell table:style-name="NormalCell">
            <text:p>51.68</text:p>
          </table:table-cell>
          <table:table-cell table:style-name="NormalCell">
            <text:p>756399.0</text:p>
          </table:table-cell>
          <table:table-cell table:style-name="NormalCell">
            <text:p>23.93</text:p>
          </table:table-cell>
          <table:table-cell table:style-name="NormalCell">
            <text:p>349504.0</text:p>
          </table:table-cell>
          <table:table-cell table:style-name="NormalCell">
            <text:p>11.06</text:p>
          </table:table-cell>
          <table:table-cell table:style-name="NormalCell">
            <text:p>191910.0</text:p>
          </table:table-cell>
          <table:table-cell table:style-name="NormalCell">
            <text:p>6.07</text:p>
          </table:table-cell>
          <table:table-cell table:style-name="NormalCell">
            <text:p>48313.0</text:p>
          </table:table-cell>
          <table:table-cell table:style-name="NormalCell">
            <text:p>1.53</text:p>
          </table:table-cell>
          <table:table-cell table:style-name="NormalCell">
            <text:p>31765.0</text:p>
          </table:table-cell>
          <table:table-cell table:style-name="NormalCell">
            <text:p>1.00</text:p>
          </table:table-cell>
          <table:table-cell table:style-name="NormalCell">
            <text:p>149421.0</text:p>
          </table:table-cell>
          <table:table-cell table:style-name="NormalCell">
            <text:p>4.73</text:p>
          </table:table-cell>
          <table:table-cell table:style-name="NormalCell">
            <text:p>31607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0189.0</text:p>
          </table:table-cell>
          <table:table-cell table:style-name="NormalCell">
            <text:p>48.42</text:p>
          </table:table-cell>
          <table:table-cell table:style-name="NormalCell">
            <text:p>1005502.0</text:p>
          </table:table-cell>
          <table:table-cell table:style-name="NormalCell">
            <text:p>22.23</text:p>
          </table:table-cell>
          <table:table-cell table:style-name="NormalCell">
            <text:p>726743.0</text:p>
          </table:table-cell>
          <table:table-cell table:style-name="NormalCell">
            <text:p>16.07</text:p>
          </table:table-cell>
          <table:table-cell table:style-name="NormalCell">
            <text:p>88853.0</text:p>
          </table:table-cell>
          <table:table-cell table:style-name="NormalCell">
            <text:p>1.96</text:p>
          </table:table-cell>
          <table:table-cell table:style-name="NormalCell">
            <text:p>25906.0</text:p>
          </table:table-cell>
          <table:table-cell table:style-name="NormalCell">
            <text:p>0.57</text:p>
          </table:table-cell>
          <table:table-cell table:style-name="NormalCell">
            <text:p>269429.0</text:p>
          </table:table-cell>
          <table:table-cell table:style-name="NormalCell">
            <text:p>5.96</text:p>
          </table:table-cell>
          <table:table-cell table:style-name="NormalCell">
            <text:p>216655.0</text:p>
          </table:table-cell>
          <table:table-cell table:style-name="NormalCell">
            <text:p>4.79</text:p>
          </table:table-cell>
          <table:table-cell table:style-name="NormalCell">
            <text:p>45232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90865.0</text:p>
          </table:table-cell>
          <table:table-cell table:style-name="NormalCell">
            <text:p>52.39</text:p>
          </table:table-cell>
          <table:table-cell table:style-name="NormalCell">
            <text:p>175313.0</text:p>
          </table:table-cell>
          <table:table-cell table:style-name="NormalCell">
            <text:p>9.27</text:p>
          </table:table-cell>
          <table:table-cell table:style-name="NormalCell">
            <text:p>558770.0</text:p>
          </table:table-cell>
          <table:table-cell table:style-name="NormalCell">
            <text:p>29.54</text:p>
          </table:table-cell>
          <table:table-cell table:style-name="NormalCell">
            <text:p>13724.0</text:p>
          </table:table-cell>
          <table:table-cell table:style-name="NormalCell">
            <text:p>0.73</text:p>
          </table:table-cell>
          <table:table-cell table:style-name="NormalCell">
            <text:p>34241.0</text:p>
          </table:table-cell>
          <table:table-cell table:style-name="NormalCell">
            <text:p>1.81</text:p>
          </table:table-cell>
          <table:table-cell table:style-name="NormalCell">
            <text:p>36225.0</text:p>
          </table:table-cell>
          <table:table-cell table:style-name="NormalCell">
            <text:p>1.92</text:p>
          </table:table-cell>
          <table:table-cell table:style-name="NormalCell">
            <text:p>82358.0</text:p>
          </table:table-cell>
          <table:table-cell table:style-name="NormalCell">
            <text:p>4.34</text:p>
          </table:table-cell>
          <table:table-cell table:style-name="NormalCell">
            <text:p>18914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1118.0</text:p>
          </table:table-cell>
          <table:table-cell table:style-name="NormalCell">
            <text:p>17.17</text:p>
          </table:table-cell>
          <table:table-cell table:style-name="NormalCell">
            <text:p>1379302.0</text:p>
          </table:table-cell>
          <table:table-cell table:style-name="NormalCell">
            <text:p>39.41</text:p>
          </table:table-cell>
          <table:table-cell table:style-name="NormalCell">
            <text:p>431814.0</text:p>
          </table:table-cell>
          <table:table-cell table:style-name="NormalCell">
            <text:p>12.34</text:p>
          </table:table-cell>
          <table:table-cell table:style-name="NormalCell">
            <text:p>5813.0</text:p>
          </table:table-cell>
          <table:table-cell table:style-name="NormalCell">
            <text:p>0.17</text:p>
          </table:table-cell>
          <table:table-cell table:style-name="NormalCell">
            <text:p>102256.0</text:p>
          </table:table-cell>
          <table:table-cell table:style-name="NormalCell">
            <text:p>2.92</text:p>
          </table:table-cell>
          <table:table-cell table:style-name="NormalCell">
            <text:p>812997.0</text:p>
          </table:table-cell>
          <table:table-cell table:style-name="NormalCell">
            <text:p>23.23</text:p>
          </table:table-cell>
          <table:table-cell table:style-name="NormalCell">
            <text:p>166724.0</text:p>
          </table:table-cell>
          <table:table-cell table:style-name="NormalCell">
            <text:p>4.76</text:p>
          </table:table-cell>
          <table:table-cell table:style-name="NormalCell">
            <text:p>3500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3969.0</text:p>
          </table:table-cell>
          <table:table-cell table:style-name="NormalCell">
            <text:p>39.2</text:p>
          </table:table-cell>
          <table:table-cell table:style-name="NormalCell">
            <text:p>305802.0</text:p>
          </table:table-cell>
          <table:table-cell table:style-name="NormalCell">
            <text:p>14.04</text:p>
          </table:table-cell>
          <table:table-cell table:style-name="NormalCell">
            <text:p>334504.0</text:p>
          </table:table-cell>
          <table:table-cell table:style-name="NormalCell">
            <text:p>15.35</text:p>
          </table:table-cell>
          <table:table-cell table:style-name="NormalCell">
            <text:p>122568.0</text:p>
          </table:table-cell>
          <table:table-cell table:style-name="NormalCell">
            <text:p>5.63</text:p>
          </table:table-cell>
          <table:table-cell table:style-name="NormalCell">
            <text:p>9002.0</text:p>
          </table:table-cell>
          <table:table-cell table:style-name="NormalCell">
            <text:p>0.41</text:p>
          </table:table-cell>
          <table:table-cell table:style-name="NormalCell">
            <text:p>445355.0</text:p>
          </table:table-cell>
          <table:table-cell table:style-name="NormalCell">
            <text:p>20.44</text:p>
          </table:table-cell>
          <table:table-cell table:style-name="NormalCell">
            <text:p>107530.0</text:p>
          </table:table-cell>
          <table:table-cell table:style-name="NormalCell">
            <text:p>4.93</text:p>
          </table:table-cell>
          <table:table-cell table:style-name="NormalCell">
            <text:p>21787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5892.0</text:p>
          </table:table-cell>
          <table:table-cell table:style-name="NormalCell">
            <text:p>44.42</text:p>
          </table:table-cell>
          <table:table-cell table:style-name="NormalCell">
            <text:p>166611.0</text:p>
          </table:table-cell>
          <table:table-cell table:style-name="NormalCell">
            <text:p>20.23</text:p>
          </table:table-cell>
          <table:table-cell table:style-name="NormalCell">
            <text:p>177996.0</text:p>
          </table:table-cell>
          <table:table-cell table:style-name="NormalCell">
            <text:p>21.61</text:p>
          </table:table-cell>
          <table:table-cell table:style-name="NormalCell">
            <text:p>13617.0</text:p>
          </table:table-cell>
          <table:table-cell table:style-name="NormalCell">
            <text:p>1.65</text:p>
          </table:table-cell>
          <table:table-cell table:style-name="NormalCell">
            <text:p>9563.0</text:p>
          </table:table-cell>
          <table:table-cell table:style-name="NormalCell">
            <text:p>1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024.0</text:p>
          </table:table-cell>
          <table:table-cell table:style-name="NormalCell">
            <text:p>10.93</text:p>
          </table:table-cell>
          <table:table-cell table:style-name="NormalCell">
            <text:p>8237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18247.0</text:p>
          </table:table-cell>
          <table:table-cell table:style-name="NormalCell">
            <text:p>52.7</text:p>
          </table:table-cell>
          <table:table-cell table:style-name="NormalCell">
            <text:p>119544.0</text:p>
          </table:table-cell>
          <table:table-cell table:style-name="NormalCell">
            <text:p>15.06</text:p>
          </table:table-cell>
          <table:table-cell table:style-name="NormalCell">
            <text:p>178411.0</text:p>
          </table:table-cell>
          <table:table-cell table:style-name="NormalCell">
            <text:p>22.48</text:p>
          </table:table-cell>
          <table:table-cell table:style-name="NormalCell">
            <text:p>8416.0</text:p>
          </table:table-cell>
          <table:table-cell table:style-name="NormalCell">
            <text:p>1.06</text:p>
          </table:table-cell>
          <table:table-cell table:style-name="NormalCell">
            <text:p>22036.0</text:p>
          </table:table-cell>
          <table:table-cell table:style-name="NormalCell">
            <text:p>2.78</text:p>
          </table:table-cell>
          <table:table-cell table:style-name="NormalCell">
            <text:p>9.0</text:p>
          </table:table-cell>
          <table:table-cell table:style-name="NormalCell">
            <text:p>0.00</text:p>
          </table:table-cell>
          <table:table-cell table:style-name="NormalCell">
            <text:p>47019.0</text:p>
          </table:table-cell>
          <table:table-cell table:style-name="NormalCell">
            <text:p>5.92</text:p>
          </table:table-cell>
          <table:table-cell table:style-name="NormalCell">
            <text:p>7936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0468.0</text:p>
          </table:table-cell>
          <table:table-cell table:style-name="NormalCell">
            <text:p>26.3</text:p>
          </table:table-cell>
          <table:table-cell table:style-name="NormalCell">
            <text:p>48699.0</text:p>
          </table:table-cell>
          <table:table-cell table:style-name="NormalCell">
            <text:p>18.18</text:p>
          </table:table-cell>
          <table:table-cell table:style-name="NormalCell">
            <text:p>89730.0</text:p>
          </table:table-cell>
          <table:table-cell table:style-name="NormalCell">
            <text:p>33.49</text:p>
          </table:table-cell>
          <table:table-cell table:style-name="NormalCell">
            <text:p>29008.0</text:p>
          </table:table-cell>
          <table:table-cell table:style-name="NormalCell">
            <text:p>10.83</text:p>
          </table:table-cell>
          <table:table-cell table:style-name="NormalCell">
            <text:p>1641.0</text:p>
          </table:table-cell>
          <table:table-cell table:style-name="NormalCell">
            <text:p>0.61</text:p>
          </table:table-cell>
          <table:table-cell table:style-name="NormalCell">
            <text:p>13868.0</text:p>
          </table:table-cell>
          <table:table-cell table:style-name="NormalCell">
            <text:p>5.18</text:p>
          </table:table-cell>
          <table:table-cell table:style-name="NormalCell">
            <text:p>14477.0</text:p>
          </table:table-cell>
          <table:table-cell table:style-name="NormalCell">
            <text:p>5.41</text:p>
          </table:table-cell>
          <table:table-cell table:style-name="NormalCell">
            <text:p>2678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5039.0</text:p>
          </table:table-cell>
          <table:table-cell table:style-name="NormalCell">
            <text:p>51.08</text:p>
          </table:table-cell>
          <table:table-cell table:style-name="NormalCell">
            <text:p>335107.0</text:p>
          </table:table-cell>
          <table:table-cell table:style-name="NormalCell">
            <text:p>14.57</text:p>
          </table:table-cell>
          <table:table-cell table:style-name="NormalCell">
            <text:p>454175.0</text:p>
          </table:table-cell>
          <table:table-cell table:style-name="NormalCell">
            <text:p>19.74</text:p>
          </table:table-cell>
          <table:table-cell table:style-name="NormalCell">
            <text:p>6377.0</text:p>
          </table:table-cell>
          <table:table-cell table:style-name="NormalCell">
            <text:p>0.28</text:p>
          </table:table-cell>
          <table:table-cell table:style-name="NormalCell">
            <text:p>12329.0</text:p>
          </table:table-cell>
          <table:table-cell table:style-name="NormalCell">
            <text:p>0.54</text:p>
          </table:table-cell>
          <table:table-cell table:style-name="NormalCell">
            <text:p>626.0</text:p>
          </table:table-cell>
          <table:table-cell table:style-name="NormalCell">
            <text:p>0.03</text:p>
          </table:table-cell>
          <table:table-cell table:style-name="NormalCell">
            <text:p>316883.0</text:p>
          </table:table-cell>
          <table:table-cell table:style-name="NormalCell">
            <text:p>13.76</text:p>
          </table:table-cell>
          <table:table-cell table:style-name="NormalCell">
            <text:p>23005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39513.0</text:p>
          </table:table-cell>
          <table:table-cell table:style-name="NormalCell">
            <text:p>58.44</text:p>
          </table:table-cell>
          <table:table-cell table:style-name="NormalCell">
            <text:p>135641.0</text:p>
          </table:table-cell>
          <table:table-cell table:style-name="NormalCell">
            <text:p>6.96</text:p>
          </table:table-cell>
          <table:table-cell table:style-name="NormalCell">
            <text:p>278322.0</text:p>
          </table:table-cell>
          <table:table-cell table:style-name="NormalCell">
            <text:p>14.27</text:p>
          </table:table-cell>
          <table:table-cell table:style-name="NormalCell">
            <text:p>26448.0</text:p>
          </table:table-cell>
          <table:table-cell table:style-name="NormalCell">
            <text:p>1.36</text:p>
          </table:table-cell>
          <table:table-cell table:style-name="NormalCell">
            <text:p>21148.0</text:p>
          </table:table-cell>
          <table:table-cell table:style-name="NormalCell">
            <text:p>1.08</text:p>
          </table:table-cell>
          <table:table-cell table:style-name="NormalCell">
            <text:p>211682.0</text:p>
          </table:table-cell>
          <table:table-cell table:style-name="NormalCell">
            <text:p>10.86</text:p>
          </table:table-cell>
          <table:table-cell table:style-name="NormalCell">
            <text:p>137060.0</text:p>
          </table:table-cell>
          <table:table-cell table:style-name="NormalCell">
            <text:p>7.03</text:p>
          </table:table-cell>
          <table:table-cell table:style-name="NormalCell">
            <text:p>19498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66534.0</text:p>
          </table:table-cell>
          <table:table-cell table:style-name="NormalCell">
            <text:p>60.26</text:p>
          </table:table-cell>
          <table:table-cell table:style-name="NormalCell">
            <text:p>383818.0</text:p>
          </table:table-cell>
          <table:table-cell table:style-name="NormalCell">
            <text:p>13.88</text:p>
          </table:table-cell>
          <table:table-cell table:style-name="NormalCell">
            <text:p>474804.0</text:p>
          </table:table-cell>
          <table:table-cell table:style-name="NormalCell">
            <text:p>17.17</text:p>
          </table:table-cell>
          <table:table-cell table:style-name="NormalCell">
            <text:p>27778.0</text:p>
          </table:table-cell>
          <table:table-cell table:style-name="NormalCell">
            <text:p>1.0</text:p>
          </table:table-cell>
          <table:table-cell table:style-name="NormalCell">
            <text:p>36050.0</text:p>
          </table:table-cell>
          <table:table-cell table:style-name="NormalCell">
            <text:p>1.3</text:p>
          </table:table-cell>
          <table:table-cell table:style-name="NormalCell">
            <text:p>399.0</text:p>
          </table:table-cell>
          <table:table-cell table:style-name="NormalCell">
            <text:p>0.01</text:p>
          </table:table-cell>
          <table:table-cell table:style-name="NormalCell">
            <text:p>176064.0</text:p>
          </table:table-cell>
          <table:table-cell table:style-name="NormalCell">
            <text:p>6.38</text:p>
          </table:table-cell>
          <table:table-cell table:style-name="NormalCell">
            <text:p>27654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02680.0</text:p>
          </table:table-cell>
          <table:table-cell table:style-name="NormalCell">
            <text:p>52.28</text:p>
          </table:table-cell>
          <table:table-cell table:style-name="NormalCell">
            <text:p>227848.0</text:p>
          </table:table-cell>
          <table:table-cell table:style-name="NormalCell">
            <text:p>13.2</text:p>
          </table:table-cell>
          <table:table-cell table:style-name="NormalCell">
            <text:p>388104.0</text:p>
          </table:table-cell>
          <table:table-cell table:style-name="NormalCell">
            <text:p>22.48</text:p>
          </table:table-cell>
          <table:table-cell table:style-name="NormalCell">
            <text:p>21429.0</text:p>
          </table:table-cell>
          <table:table-cell table:style-name="NormalCell">
            <text:p>1.24</text:p>
          </table:table-cell>
          <table:table-cell table:style-name="NormalCell">
            <text:p>25163.0</text:p>
          </table:table-cell>
          <table:table-cell table:style-name="NormalCell">
            <text:p>1.46</text:p>
          </table:table-cell>
          <table:table-cell table:style-name="NormalCell">
            <text:p>33850.0</text:p>
          </table:table-cell>
          <table:table-cell table:style-name="NormalCell">
            <text:p>1.96</text:p>
          </table:table-cell>
          <table:table-cell table:style-name="NormalCell">
            <text:p>127643.0</text:p>
          </table:table-cell>
          <table:table-cell table:style-name="NormalCell">
            <text:p>7.38</text:p>
          </table:table-cell>
          <table:table-cell table:style-name="NormalCell">
            <text:p>17267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54795.0</text:p>
          </table:table-cell>
          <table:table-cell table:style-name="NormalCell">
            <text:p>55.94</text:p>
          </table:table-cell>
          <table:table-cell table:style-name="NormalCell">
            <text:p>380996.0</text:p>
          </table:table-cell>
          <table:table-cell table:style-name="NormalCell">
            <text:p>16.98</text:p>
          </table:table-cell>
          <table:table-cell table:style-name="NormalCell">
            <text:p>376636.0</text:p>
          </table:table-cell>
          <table:table-cell table:style-name="NormalCell">
            <text:p>16.79</text:p>
          </table:table-cell>
          <table:table-cell table:style-name="NormalCell">
            <text:p>6431.0</text:p>
          </table:table-cell>
          <table:table-cell table:style-name="NormalCell">
            <text:p>0.29</text:p>
          </table:table-cell>
          <table:table-cell table:style-name="NormalCell">
            <text:p>48681.0</text:p>
          </table:table-cell>
          <table:table-cell table:style-name="NormalCell">
            <text:p>2.17</text:p>
          </table:table-cell>
          <table:table-cell table:style-name="NormalCell">
            <text:p>55519.0</text:p>
          </table:table-cell>
          <table:table-cell table:style-name="NormalCell">
            <text:p>2.48</text:p>
          </table:table-cell>
          <table:table-cell table:style-name="NormalCell">
            <text:p>120113.0</text:p>
          </table:table-cell>
          <table:table-cell table:style-name="NormalCell">
            <text:p>5.35</text:p>
          </table:table-cell>
          <table:table-cell table:style-name="NormalCell">
            <text:p>22431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530.0</text:p>
          </table:table-cell>
          <table:table-cell table:style-name="NormalCell">
            <text:p>16.83</text:p>
          </table:table-cell>
          <table:table-cell table:style-name="NormalCell">
            <text:p>612128.0</text:p>
          </table:table-cell>
          <table:table-cell table:style-name="NormalCell">
            <text:p>13.97</text:p>
          </table:table-cell>
          <table:table-cell table:style-name="NormalCell">
            <text:p>508675.0</text:p>
          </table:table-cell>
          <table:table-cell table:style-name="NormalCell">
            <text:p>11.61</text:p>
          </table:table-cell>
          <table:table-cell table:style-name="NormalCell">
            <text:p>40594.0</text:p>
          </table:table-cell>
          <table:table-cell table:style-name="NormalCell">
            <text:p>0.93</text:p>
          </table:table-cell>
          <table:table-cell table:style-name="NormalCell">
            <text:p>21634.0</text:p>
          </table:table-cell>
          <table:table-cell table:style-name="NormalCell">
            <text:p>0.49</text:p>
          </table:table-cell>
          <table:table-cell table:style-name="NormalCell">
            <text:p>2319955.0</text:p>
          </table:table-cell>
          <table:table-cell table:style-name="NormalCell">
            <text:p>52.94</text:p>
          </table:table-cell>
          <table:table-cell table:style-name="NormalCell">
            <text:p>142053.0</text:p>
          </table:table-cell>
          <table:table-cell table:style-name="NormalCell">
            <text:p>3.23</text:p>
          </table:table-cell>
          <table:table-cell table:style-name="NormalCell">
            <text:p>43825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18610.0</text:p>
          </table:table-cell>
          <table:table-cell table:style-name="NormalCell">
            <text:p>40.01</text:p>
          </table:table-cell>
          <table:table-cell table:style-name="NormalCell">
            <text:p>76997.0</text:p>
          </table:table-cell>
          <table:table-cell table:style-name="NormalCell">
            <text:p>7.36</text:p>
          </table:table-cell>
          <table:table-cell table:style-name="NormalCell">
            <text:p>215129.0</text:p>
          </table:table-cell>
          <table:table-cell table:style-name="NormalCell">
            <text:p>20.56</text:p>
          </table:table-cell>
          <table:table-cell table:style-name="NormalCell">
            <text:p>262794.0</text:p>
          </table:table-cell>
          <table:table-cell table:style-name="NormalCell">
            <text:p>25.11</text:p>
          </table:table-cell>
          <table:table-cell table:style-name="NormalCell">
            <text:p>5233.0</text:p>
          </table:table-cell>
          <table:table-cell table:style-name="NormalCell">
            <text:p>0.5</text:p>
          </table:table-cell>
          <table:table-cell table:style-name="NormalCell">
            <text:p>1991.0</text:p>
          </table:table-cell>
          <table:table-cell table:style-name="NormalCell">
            <text:p>0.19</text:p>
          </table:table-cell>
          <table:table-cell table:style-name="NormalCell">
            <text:p>65624.0</text:p>
          </table:table-cell>
          <table:table-cell table:style-name="NormalCell">
            <text:p>6.27</text:p>
          </table:table-cell>
          <table:table-cell table:style-name="NormalCell">
            <text:p>10463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91938.0</text:p>
          </table:table-cell>
          <table:table-cell table:style-name="NormalCell">
            <text:p>63.84</text:p>
          </table:table-cell>
          <table:table-cell table:style-name="NormalCell">
            <text:p>30280.0</text:p>
          </table:table-cell>
          <table:table-cell table:style-name="NormalCell">
            <text:p>6.62</text:p>
          </table:table-cell>
          <table:table-cell table:style-name="NormalCell">
            <text:p>78581.0</text:p>
          </table:table-cell>
          <table:table-cell table:style-name="NormalCell">
            <text:p>17.18</text:p>
          </table:table-cell>
          <table:table-cell table:style-name="NormalCell">
            <text:p>4816.0</text:p>
          </table:table-cell>
          <table:table-cell table:style-name="NormalCell">
            <text:p>1.05</text:p>
          </table:table-cell>
          <table:table-cell table:style-name="NormalCell">
            <text:p>3437.0</text:p>
          </table:table-cell>
          <table:table-cell table:style-name="NormalCell">
            <text:p>0.75</text:p>
          </table:table-cell>
          <table:table-cell table:style-name="NormalCell">
            <text:p>95.0</text:p>
          </table:table-cell>
          <table:table-cell table:style-name="NormalCell">
            <text:p>0.02</text:p>
          </table:table-cell>
          <table:table-cell table:style-name="NormalCell">
            <text:p>48178.0</text:p>
          </table:table-cell>
          <table:table-cell table:style-name="NormalCell">
            <text:p>10.54</text:p>
          </table:table-cell>
          <table:table-cell table:style-name="NormalCell">
            <text:p>4573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54150.0</text:p>
          </table:table-cell>
          <table:table-cell table:style-name="NormalCell">
            <text:p>37.59</text:p>
          </table:table-cell>
          <table:table-cell table:style-name="NormalCell">
            <text:p>79356.0</text:p>
          </table:table-cell>
          <table:table-cell table:style-name="NormalCell">
            <text:p>8.42</text:p>
          </table:table-cell>
          <table:table-cell table:style-name="NormalCell">
            <text:p>168019.0</text:p>
          </table:table-cell>
          <table:table-cell table:style-name="NormalCell">
            <text:p>17.83</text:p>
          </table:table-cell>
          <table:table-cell table:style-name="NormalCell">
            <text:p>131259.0</text:p>
          </table:table-cell>
          <table:table-cell table:style-name="NormalCell">
            <text:p>13.93</text:p>
          </table:table-cell>
          <table:table-cell table:style-name="NormalCell">
            <text:p>38548.0</text:p>
          </table:table-cell>
          <table:table-cell table:style-name="NormalCell">
            <text:p>4.09</text:p>
          </table:table-cell>
          <table:table-cell table:style-name="NormalCell">
            <text:p>4400.0</text:p>
          </table:table-cell>
          <table:table-cell table:style-name="NormalCell">
            <text:p>0.47</text:p>
          </table:table-cell>
          <table:table-cell table:style-name="NormalCell">
            <text:p>166520.0</text:p>
          </table:table-cell>
          <table:table-cell table:style-name="NormalCell">
            <text:p>17.67</text:p>
          </table:table-cell>
          <table:table-cell table:style-name="NormalCell">
            <text:p>9422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85616.0</text:p>
          </table:table-cell>
          <table:table-cell table:style-name="NormalCell">
            <text:p>56.46</text:p>
          </table:table-cell>
          <table:table-cell table:style-name="NormalCell">
            <text:p>338624.0</text:p>
          </table:table-cell>
          <table:table-cell table:style-name="NormalCell">
            <text:p>13.8</text:p>
          </table:table-cell>
          <table:table-cell table:style-name="NormalCell">
            <text:p>543843.0</text:p>
          </table:table-cell>
          <table:table-cell table:style-name="NormalCell">
            <text:p>22.16</text:p>
          </table:table-cell>
          <table:table-cell table:style-name="NormalCell">
            <text:p>20769.0</text:p>
          </table:table-cell>
          <table:table-cell table:style-name="NormalCell">
            <text:p>0.85</text:p>
          </table:table-cell>
          <table:table-cell table:style-name="NormalCell">
            <text:p>24383.0</text:p>
          </table:table-cell>
          <table:table-cell table:style-name="NormalCell">
            <text:p>0.9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755.0</text:p>
          </table:table-cell>
          <table:table-cell table:style-name="NormalCell">
            <text:p>5.74</text:p>
          </table:table-cell>
          <table:table-cell table:style-name="NormalCell">
            <text:p>24539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5131.0</text:p>
          </table:table-cell>
          <table:table-cell table:style-name="NormalCell">
            <text:p>42.11</text:p>
          </table:table-cell>
          <table:table-cell table:style-name="NormalCell">
            <text:p>323205.0</text:p>
          </table:table-cell>
          <table:table-cell table:style-name="NormalCell">
            <text:p>19.87</text:p>
          </table:table-cell>
          <table:table-cell table:style-name="NormalCell">
            <text:p>461082.0</text:p>
          </table:table-cell>
          <table:table-cell table:style-name="NormalCell">
            <text:p>28.34</text:p>
          </table:table-cell>
          <table:table-cell table:style-name="NormalCell">
            <text:p>15169.0</text:p>
          </table:table-cell>
          <table:table-cell table:style-name="NormalCell">
            <text:p>0.93</text:p>
          </table:table-cell>
          <table:table-cell table:style-name="NormalCell">
            <text:p>12845.0</text:p>
          </table:table-cell>
          <table:table-cell table:style-name="NormalCell">
            <text:p>0.79</text:p>
          </table:table-cell>
          <table:table-cell table:style-name="NormalCell">
            <text:p>1650.0</text:p>
          </table:table-cell>
          <table:table-cell table:style-name="NormalCell">
            <text:p>0.10</text:p>
          </table:table-cell>
          <table:table-cell table:style-name="NormalCell">
            <text:p>127822.0</text:p>
          </table:table-cell>
          <table:table-cell table:style-name="NormalCell">
            <text:p>7.86</text:p>
          </table:table-cell>
          <table:table-cell table:style-name="NormalCell">
            <text:p>16269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36174.0</text:p>
          </table:table-cell>
          <table:table-cell table:style-name="NormalCell">
            <text:p>54.72</text:p>
          </table:table-cell>
          <table:table-cell table:style-name="NormalCell">
            <text:p>229448.0</text:p>
          </table:table-cell>
          <table:table-cell table:style-name="NormalCell">
            <text:p>15.01</text:p>
          </table:table-cell>
          <table:table-cell table:style-name="NormalCell">
            <text:p>297281.0</text:p>
          </table:table-cell>
          <table:table-cell table:style-name="NormalCell">
            <text:p>19.45</text:p>
          </table:table-cell>
          <table:table-cell table:style-name="NormalCell">
            <text:p>2664.0</text:p>
          </table:table-cell>
          <table:table-cell table:style-name="NormalCell">
            <text:p>0.17</text:p>
          </table:table-cell>
          <table:table-cell table:style-name="NormalCell">
            <text:p>7166.0</text:p>
          </table:table-cell>
          <table:table-cell table:style-name="NormalCell">
            <text:p>0.47</text:p>
          </table:table-cell>
          <table:table-cell table:style-name="NormalCell">
            <text:p>843.0</text:p>
          </table:table-cell>
          <table:table-cell table:style-name="NormalCell">
            <text:p>0.06</text:p>
          </table:table-cell>
          <table:table-cell table:style-name="NormalCell">
            <text:p>154647.0</text:p>
          </table:table-cell>
          <table:table-cell table:style-name="NormalCell">
            <text:p>10.12</text:p>
          </table:table-cell>
          <table:table-cell table:style-name="NormalCell">
            <text:p>1528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96780.0</text:p>
          </table:table-cell>
          <table:table-cell table:style-name="NormalCell">
            <text:p>57.76</text:p>
          </table:table-cell>
          <table:table-cell table:style-name="NormalCell">
            <text:p>38886.0</text:p>
          </table:table-cell>
          <table:table-cell table:style-name="NormalCell">
            <text:p>3.22</text:p>
          </table:table-cell>
          <table:table-cell table:style-name="NormalCell">
            <text:p>255164.0</text:p>
          </table:table-cell>
          <table:table-cell table:style-name="NormalCell">
            <text:p>21.15</text:p>
          </table:table-cell>
          <table:table-cell table:style-name="NormalCell">
            <text:p>4971.0</text:p>
          </table:table-cell>
          <table:table-cell table:style-name="NormalCell">
            <text:p>0.41</text:p>
          </table:table-cell>
          <table:table-cell table:style-name="NormalCell">
            <text:p>14723.0</text:p>
          </table:table-cell>
          <table:table-cell table:style-name="NormalCell">
            <text:p>1.22</text:p>
          </table:table-cell>
          <table:table-cell table:style-name="NormalCell">
            <text:p>3011.0</text:p>
          </table:table-cell>
          <table:table-cell table:style-name="NormalCell">
            <text:p>0.25</text:p>
          </table:table-cell>
          <table:table-cell table:style-name="NormalCell">
            <text:p>192878.0</text:p>
          </table:table-cell>
          <table:table-cell table:style-name="NormalCell">
            <text:p>15.99</text:p>
          </table:table-cell>
          <table:table-cell table:style-name="NormalCell">
            <text:p>12064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9495.0</text:p>
          </table:table-cell>
          <table:table-cell table:style-name="NormalCell">
            <text:p>15.86</text:p>
          </table:table-cell>
          <table:table-cell table:style-name="NormalCell">
            <text:p>478991.0</text:p>
          </table:table-cell>
          <table:table-cell table:style-name="NormalCell">
            <text:p>28.19</text:p>
          </table:table-cell>
          <table:table-cell table:style-name="NormalCell">
            <text:p>281750.0</text:p>
          </table:table-cell>
          <table:table-cell table:style-name="NormalCell">
            <text:p>16.58</text:p>
          </table:table-cell>
          <table:table-cell table:style-name="NormalCell">
            <text:p>500027.0</text:p>
          </table:table-cell>
          <table:table-cell table:style-name="NormalCell">
            <text:p>29.43</text:p>
          </table:table-cell>
          <table:table-cell table:style-name="NormalCell">
            <text:p>64768.0</text:p>
          </table:table-cell>
          <table:table-cell table:style-name="NormalCell">
            <text:p>3.81</text:p>
          </table:table-cell>
          <table:table-cell table:style-name="NormalCell">
            <text:p>36825.0</text:p>
          </table:table-cell>
          <table:table-cell table:style-name="NormalCell">
            <text:p>2.17</text:p>
          </table:table-cell>
          <table:table-cell table:style-name="NormalCell">
            <text:p>67177.0</text:p>
          </table:table-cell>
          <table:table-cell table:style-name="NormalCell">
            <text:p>3.96</text:p>
          </table:table-cell>
          <table:table-cell table:style-name="NormalCell">
            <text:p>16990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3074.0</text:p>
          </table:table-cell>
          <table:table-cell table:style-name="NormalCell">
            <text:p>11.44</text:p>
          </table:table-cell>
          <table:table-cell table:style-name="NormalCell">
            <text:p>1500365.0</text:p>
          </table:table-cell>
          <table:table-cell table:style-name="NormalCell">
            <text:p>26.28</text:p>
          </table:table-cell>
          <table:table-cell table:style-name="NormalCell">
            <text:p>914866.0</text:p>
          </table:table-cell>
          <table:table-cell table:style-name="NormalCell">
            <text:p>16.02</text:p>
          </table:table-cell>
          <table:table-cell table:style-name="NormalCell">
            <text:p>267726.0</text:p>
          </table:table-cell>
          <table:table-cell table:style-name="NormalCell">
            <text:p>4.69</text:p>
          </table:table-cell>
          <table:table-cell table:style-name="NormalCell">
            <text:p>5056.0</text:p>
          </table:table-cell>
          <table:table-cell table:style-name="NormalCell">
            <text:p>0.09</text:p>
          </table:table-cell>
          <table:table-cell table:style-name="NormalCell">
            <text:p>2196916.0</text:p>
          </table:table-cell>
          <table:table-cell table:style-name="NormalCell">
            <text:p>38.47</text:p>
          </table:table-cell>
          <table:table-cell table:style-name="NormalCell">
            <text:p>172014.0</text:p>
          </table:table-cell>
          <table:table-cell table:style-name="NormalCell">
            <text:p>3.01</text:p>
          </table:table-cell>
          <table:table-cell table:style-name="NormalCell">
            <text:p>57100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2572.0</text:p>
          </table:table-cell>
          <table:table-cell table:style-name="NormalCell">
            <text:p>26.07</text:p>
          </table:table-cell>
          <table:table-cell table:style-name="NormalCell">
            <text:p>364426.0</text:p>
          </table:table-cell>
          <table:table-cell table:style-name="NormalCell">
            <text:p>12.3</text:p>
          </table:table-cell>
          <table:table-cell table:style-name="NormalCell">
            <text:p>294280.0</text:p>
          </table:table-cell>
          <table:table-cell table:style-name="NormalCell">
            <text:p>9.93</text:p>
          </table:table-cell>
          <table:table-cell table:style-name="NormalCell">
            <text:p>28507.0</text:p>
          </table:table-cell>
          <table:table-cell table:style-name="NormalCell">
            <text:p>0.96</text:p>
          </table:table-cell>
          <table:table-cell table:style-name="NormalCell">
            <text:p>3921.0</text:p>
          </table:table-cell>
          <table:table-cell table:style-name="NormalCell">
            <text:p>0.13</text:p>
          </table:table-cell>
          <table:table-cell table:style-name="NormalCell">
            <text:p>1270882.0</text:p>
          </table:table-cell>
          <table:table-cell table:style-name="NormalCell">
            <text:p>42.89</text:p>
          </table:table-cell>
          <table:table-cell table:style-name="NormalCell">
            <text:p>228853.0</text:p>
          </table:table-cell>
          <table:table-cell table:style-name="NormalCell">
            <text:p>7.72</text:p>
          </table:table-cell>
          <table:table-cell table:style-name="NormalCell">
            <text:p>29634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86076.0</text:p>
          </table:table-cell>
          <table:table-cell table:style-name="NormalCell">
            <text:p>55.17</text:p>
          </table:table-cell>
          <table:table-cell table:style-name="NormalCell">
            <text:p>118149.0</text:p>
          </table:table-cell>
          <table:table-cell table:style-name="NormalCell">
            <text:p>7.36</text:p>
          </table:table-cell>
          <table:table-cell table:style-name="NormalCell">
            <text:p>471322.0</text:p>
          </table:table-cell>
          <table:table-cell table:style-name="NormalCell">
            <text:p>29.34</text:p>
          </table:table-cell>
          <table:table-cell table:style-name="NormalCell">
            <text:p>9976.0</text:p>
          </table:table-cell>
          <table:table-cell table:style-name="NormalCell">
            <text:p>0.62</text:p>
          </table:table-cell>
          <table:table-cell table:style-name="NormalCell">
            <text:p>67114.0</text:p>
          </table:table-cell>
          <table:table-cell table:style-name="NormalCell">
            <text:p>4.18</text:p>
          </table:table-cell>
          <table:table-cell table:style-name="NormalCell">
            <text:p>285.0</text:p>
          </table:table-cell>
          <table:table-cell table:style-name="NormalCell">
            <text:p>0.02</text:p>
          </table:table-cell>
          <table:table-cell table:style-name="NormalCell">
            <text:p>53283.0</text:p>
          </table:table-cell>
          <table:table-cell table:style-name="NormalCell">
            <text:p>3.31</text:p>
          </table:table-cell>
          <table:table-cell table:style-name="NormalCell">
            <text:p>16062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90080.0</text:p>
          </table:table-cell>
          <table:table-cell table:style-name="NormalCell">
            <text:p>56.23</text:p>
          </table:table-cell>
          <table:table-cell table:style-name="NormalCell">
            <text:p>101857.0</text:p>
          </table:table-cell>
          <table:table-cell table:style-name="NormalCell">
            <text:p>8.3</text:p>
          </table:table-cell>
          <table:table-cell table:style-name="NormalCell">
            <text:p>196218.0</text:p>
          </table:table-cell>
          <table:table-cell table:style-name="NormalCell">
            <text:p>15.99</text:p>
          </table:table-cell>
          <table:table-cell table:style-name="NormalCell">
            <text:p>10509.0</text:p>
          </table:table-cell>
          <table:table-cell table:style-name="NormalCell">
            <text:p>0.86</text:p>
          </table:table-cell>
          <table:table-cell table:style-name="NormalCell">
            <text:p>19316.0</text:p>
          </table:table-cell>
          <table:table-cell table:style-name="NormalCell">
            <text:p>1.57</text:p>
          </table:table-cell>
          <table:table-cell table:style-name="NormalCell">
            <text:p>120694.0</text:p>
          </table:table-cell>
          <table:table-cell table:style-name="NormalCell">
            <text:p>9.84</text:p>
          </table:table-cell>
          <table:table-cell table:style-name="NormalCell">
            <text:p>88511.0</text:p>
          </table:table-cell>
          <table:table-cell table:style-name="NormalCell">
            <text:p>7.21</text:p>
          </table:table-cell>
          <table:table-cell table:style-name="NormalCell">
            <text:p>12271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85514.0</text:p>
          </table:table-cell>
          <table:table-cell table:style-name="NormalCell">
            <text:p>55.61</text:p>
          </table:table-cell>
          <table:table-cell table:style-name="NormalCell">
            <text:p>176603.0</text:p>
          </table:table-cell>
          <table:table-cell table:style-name="NormalCell">
            <text:p>12.5</text:p>
          </table:table-cell>
          <table:table-cell table:style-name="NormalCell">
            <text:p>361032.0</text:p>
          </table:table-cell>
          <table:table-cell table:style-name="NormalCell">
            <text:p>25.56</text:p>
          </table:table-cell>
          <table:table-cell table:style-name="NormalCell">
            <text:p>15047.0</text:p>
          </table:table-cell>
          <table:table-cell table:style-name="NormalCell">
            <text:p>1.07</text:p>
          </table:table-cell>
          <table:table-cell table:style-name="NormalCell">
            <text:p>9727.0</text:p>
          </table:table-cell>
          <table:table-cell table:style-name="NormalCell">
            <text:p>0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689.0</text:p>
          </table:table-cell>
          <table:table-cell table:style-name="NormalCell">
            <text:p>4.57</text:p>
          </table:table-cell>
          <table:table-cell table:style-name="NormalCell">
            <text:p>14126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12252.0</text:p>
          </table:table-cell>
          <table:table-cell table:style-name="NormalCell">
            <text:p>52.57</text:p>
          </table:table-cell>
          <table:table-cell table:style-name="NormalCell">
            <text:p>139734.0</text:p>
          </table:table-cell>
          <table:table-cell table:style-name="NormalCell">
            <text:p>14.34</text:p>
          </table:table-cell>
          <table:table-cell table:style-name="NormalCell">
            <text:p>231567.0</text:p>
          </table:table-cell>
          <table:table-cell table:style-name="NormalCell">
            <text:p>23.76</text:p>
          </table:table-cell>
          <table:table-cell table:style-name="NormalCell">
            <text:p>15640.0</text:p>
          </table:table-cell>
          <table:table-cell table:style-name="NormalCell">
            <text:p>1.61</text:p>
          </table:table-cell>
          <table:table-cell table:style-name="NormalCell">
            <text:p>7883.0</text:p>
          </table:table-cell>
          <table:table-cell table:style-name="NormalCell">
            <text:p>0.81</text:p>
          </table:table-cell>
          <table:table-cell table:style-name="NormalCell">
            <text:p>1672.0</text:p>
          </table:table-cell>
          <table:table-cell table:style-name="NormalCell">
            <text:p>0.17</text:p>
          </table:table-cell>
          <table:table-cell table:style-name="NormalCell">
            <text:p>65690.0</text:p>
          </table:table-cell>
          <table:table-cell table:style-name="NormalCell">
            <text:p>6.74</text:p>
          </table:table-cell>
          <table:table-cell table:style-name="NormalCell">
            <text:p>9744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32713.0</text:p>
          </table:table-cell>
          <table:table-cell table:style-name="NormalCell">
            <text:p>56.8</text:p>
          </table:table-cell>
          <table:table-cell table:style-name="NormalCell">
            <text:p>234235.0</text:p>
          </table:table-cell>
          <table:table-cell table:style-name="NormalCell">
            <text:p>14.26</text:p>
          </table:table-cell>
          <table:table-cell table:style-name="NormalCell">
            <text:p>289132.0</text:p>
          </table:table-cell>
          <table:table-cell table:style-name="NormalCell">
            <text:p>17.61</text:p>
          </table:table-cell>
          <table:table-cell table:style-name="NormalCell">
            <text:p>10486.0</text:p>
          </table:table-cell>
          <table:table-cell table:style-name="NormalCell">
            <text:p>0.64</text:p>
          </table:table-cell>
          <table:table-cell table:style-name="NormalCell">
            <text:p>13892.0</text:p>
          </table:table-cell>
          <table:table-cell table:style-name="NormalCell">
            <text:p>0.85</text:p>
          </table:table-cell>
          <table:table-cell table:style-name="NormalCell">
            <text:p>12714.0</text:p>
          </table:table-cell>
          <table:table-cell table:style-name="NormalCell">
            <text:p>0.77</text:p>
          </table:table-cell>
          <table:table-cell table:style-name="NormalCell">
            <text:p>148957.0</text:p>
          </table:table-cell>
          <table:table-cell table:style-name="NormalCell">
            <text:p>9.07</text:p>
          </table:table-cell>
          <table:table-cell table:style-name="NormalCell">
            <text:p>16421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53124.0</text:p>
          </table:table-cell>
          <table:table-cell table:style-name="NormalCell">
            <text:p>12.93</text:p>
          </table:table-cell>
          <table:table-cell table:style-name="NormalCell">
            <text:p>710111.0</text:p>
          </table:table-cell>
          <table:table-cell table:style-name="NormalCell">
            <text:p>10.77</text:p>
          </table:table-cell>
          <table:table-cell table:style-name="NormalCell">
            <text:p>498606.0</text:p>
          </table:table-cell>
          <table:table-cell table:style-name="NormalCell">
            <text:p>7.56</text:p>
          </table:table-cell>
          <table:table-cell table:style-name="NormalCell">
            <text:p>55046.0</text:p>
          </table:table-cell>
          <table:table-cell table:style-name="NormalCell">
            <text:p>0.83</text:p>
          </table:table-cell>
          <table:table-cell table:style-name="NormalCell">
            <text:p>12690.0</text:p>
          </table:table-cell>
          <table:table-cell table:style-name="NormalCell">
            <text:p>0.19</text:p>
          </table:table-cell>
          <table:table-cell table:style-name="NormalCell">
            <text:p>4375357.0</text:p>
          </table:table-cell>
          <table:table-cell table:style-name="NormalCell">
            <text:p>66.34</text:p>
          </table:table-cell>
          <table:table-cell table:style-name="NormalCell">
            <text:p>90800.0</text:p>
          </table:table-cell>
          <table:table-cell table:style-name="NormalCell">
            <text:p>1.38</text:p>
          </table:table-cell>
          <table:table-cell table:style-name="NormalCell">
            <text:p>65957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34170.0</text:p>
          </table:table-cell>
          <table:table-cell table:style-name="NormalCell">
            <text:p>63.44</text:p>
          </table:table-cell>
          <table:table-cell table:style-name="NormalCell">
            <text:p>132827.0</text:p>
          </table:table-cell>
          <table:table-cell table:style-name="NormalCell">
            <text:p>11.48</text:p>
          </table:table-cell>
          <table:table-cell table:style-name="NormalCell">
            <text:p>200668.0</text:p>
          </table:table-cell>
          <table:table-cell table:style-name="NormalCell">
            <text:p>17.34</text:p>
          </table:table-cell>
          <table:table-cell table:style-name="NormalCell">
            <text:p>4053.0</text:p>
          </table:table-cell>
          <table:table-cell table:style-name="NormalCell">
            <text:p>0.35</text:p>
          </table:table-cell>
          <table:table-cell table:style-name="NormalCell">
            <text:p>14626.0</text:p>
          </table:table-cell>
          <table:table-cell table:style-name="NormalCell">
            <text:p>1.26</text:p>
          </table:table-cell>
          <table:table-cell table:style-name="NormalCell">
            <text:p>235.0</text:p>
          </table:table-cell>
          <table:table-cell table:style-name="NormalCell">
            <text:p>0.02</text:p>
          </table:table-cell>
          <table:table-cell table:style-name="NormalCell">
            <text:p>70704.0</text:p>
          </table:table-cell>
          <table:table-cell table:style-name="NormalCell">
            <text:p>6.11</text:p>
          </table:table-cell>
          <table:table-cell table:style-name="NormalCell">
            <text:p>11572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33703.0</text:p>
          </table:table-cell>
          <table:table-cell table:style-name="NormalCell">
            <text:p>49.76</text:p>
          </table:table-cell>
          <table:table-cell table:style-name="NormalCell">
            <text:p>430054.0</text:p>
          </table:table-cell>
          <table:table-cell table:style-name="NormalCell">
            <text:p>18.88</text:p>
          </table:table-cell>
          <table:table-cell table:style-name="NormalCell">
            <text:p>608115.0</text:p>
          </table:table-cell>
          <table:table-cell table:style-name="NormalCell">
            <text:p>26.69</text:p>
          </table:table-cell>
          <table:table-cell table:style-name="NormalCell">
            <text:p>9898.0</text:p>
          </table:table-cell>
          <table:table-cell table:style-name="NormalCell">
            <text:p>0.43</text:p>
          </table:table-cell>
          <table:table-cell table:style-name="NormalCell">
            <text:p>14910.0</text:p>
          </table:table-cell>
          <table:table-cell table:style-name="NormalCell">
            <text:p>0.65</text:p>
          </table:table-cell>
          <table:table-cell table:style-name="NormalCell">
            <text:p>66.0</text:p>
          </table:table-cell>
          <table:table-cell table:style-name="NormalCell">
            <text:p>0.00</text:p>
          </table:table-cell>
          <table:table-cell table:style-name="NormalCell">
            <text:p>81546.0</text:p>
          </table:table-cell>
          <table:table-cell table:style-name="NormalCell">
            <text:p>3.59</text:p>
          </table:table-cell>
          <table:table-cell table:style-name="NormalCell">
            <text:p>22782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1718.0</text:p>
          </table:table-cell>
          <table:table-cell table:style-name="NormalCell">
            <text:p>66.26</text:p>
          </table:table-cell>
          <table:table-cell table:style-name="NormalCell">
            <text:p>55899.0</text:p>
          </table:table-cell>
          <table:table-cell table:style-name="NormalCell">
            <text:p>6.16</text:p>
          </table:table-cell>
          <table:table-cell table:style-name="NormalCell">
            <text:p>158256.0</text:p>
          </table:table-cell>
          <table:table-cell table:style-name="NormalCell">
            <text:p>17.43</text:p>
          </table:table-cell>
          <table:table-cell table:style-name="NormalCell">
            <text:p>4042.0</text:p>
          </table:table-cell>
          <table:table-cell table:style-name="NormalCell">
            <text:p>0.45</text:p>
          </table:table-cell>
          <table:table-cell table:style-name="NormalCell">
            <text:p>20189.0</text:p>
          </table:table-cell>
          <table:table-cell table:style-name="NormalCell">
            <text:p>2.22</text:p>
          </table:table-cell>
          <table:table-cell table:style-name="NormalCell">
            <text:p>202.0</text:p>
          </table:table-cell>
          <table:table-cell table:style-name="NormalCell">
            <text:p>0.02</text:p>
          </table:table-cell>
          <table:table-cell table:style-name="NormalCell">
            <text:p>67745.0</text:p>
          </table:table-cell>
          <table:table-cell table:style-name="NormalCell">
            <text:p>7.46</text:p>
          </table:table-cell>
          <table:table-cell table:style-name="NormalCell">
            <text:p>9080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6922.0</text:p>
          </table:table-cell>
          <table:table-cell table:style-name="NormalCell">
            <text:p>38.71</text:p>
          </table:table-cell>
          <table:table-cell table:style-name="NormalCell">
            <text:p>21034.0</text:p>
          </table:table-cell>
          <table:table-cell table:style-name="NormalCell">
            <text:p>6.41</text:p>
          </table:table-cell>
          <table:table-cell table:style-name="NormalCell">
            <text:p>105119.0</text:p>
          </table:table-cell>
          <table:table-cell table:style-name="NormalCell">
            <text:p>32.06</text:p>
          </table:table-cell>
          <table:table-cell table:style-name="NormalCell">
            <text:p>25480.0</text:p>
          </table:table-cell>
          <table:table-cell table:style-name="NormalCell">
            <text:p>7.77</text:p>
          </table:table-cell>
          <table:table-cell table:style-name="NormalCell">
            <text:p>6045.0</text:p>
          </table:table-cell>
          <table:table-cell table:style-name="NormalCell">
            <text:p>1.84</text:p>
          </table:table-cell>
          <table:table-cell table:style-name="NormalCell">
            <text:p>10715.0</text:p>
          </table:table-cell>
          <table:table-cell table:style-name="NormalCell">
            <text:p>3.27</text:p>
          </table:table-cell>
          <table:table-cell table:style-name="NormalCell">
            <text:p>32583.0</text:p>
          </table:table-cell>
          <table:table-cell table:style-name="NormalCell">
            <text:p>9.94</text:p>
          </table:table-cell>
          <table:table-cell table:style-name="NormalCell">
            <text:p>3278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72061.0</text:p>
          </table:table-cell>
          <table:table-cell table:style-name="NormalCell">
            <text:p>39.65</text:p>
          </table:table-cell>
          <table:table-cell table:style-name="NormalCell">
            <text:p>51700.0</text:p>
          </table:table-cell>
          <table:table-cell table:style-name="NormalCell">
            <text:p>7.53</text:p>
          </table:table-cell>
          <table:table-cell table:style-name="NormalCell">
            <text:p>126960.0</text:p>
          </table:table-cell>
          <table:table-cell table:style-name="NormalCell">
            <text:p>18.5</text:p>
          </table:table-cell>
          <table:table-cell table:style-name="NormalCell">
            <text:p>5480.0</text:p>
          </table:table-cell>
          <table:table-cell table:style-name="NormalCell">
            <text:p>0.8</text:p>
          </table:table-cell>
          <table:table-cell table:style-name="NormalCell">
            <text:p>1582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8358.0</text:p>
          </table:table-cell>
          <table:table-cell table:style-name="NormalCell">
            <text:p>33.29</text:p>
          </table:table-cell>
          <table:table-cell table:style-name="NormalCell">
            <text:p>6861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9414.0</text:p>
          </table:table-cell>
          <table:table-cell table:style-name="NormalCell">
            <text:p>18.6</text:p>
          </table:table-cell>
          <table:table-cell table:style-name="NormalCell">
            <text:p>357742.0</text:p>
          </table:table-cell>
          <table:table-cell table:style-name="NormalCell">
            <text:p>17.09</text:p>
          </table:table-cell>
          <table:table-cell table:style-name="NormalCell">
            <text:p>449943.0</text:p>
          </table:table-cell>
          <table:table-cell table:style-name="NormalCell">
            <text:p>21.49</text:p>
          </table:table-cell>
          <table:table-cell table:style-name="NormalCell">
            <text:p>12694.0</text:p>
          </table:table-cell>
          <table:table-cell table:style-name="NormalCell">
            <text:p>0.61</text:p>
          </table:table-cell>
          <table:table-cell table:style-name="NormalCell">
            <text:p>108667.0</text:p>
          </table:table-cell>
          <table:table-cell table:style-name="NormalCell">
            <text:p>5.19</text:p>
          </table:table-cell>
          <table:table-cell table:style-name="NormalCell">
            <text:p>673534.0</text:p>
          </table:table-cell>
          <table:table-cell table:style-name="NormalCell">
            <text:p>32.18</text:p>
          </table:table-cell>
          <table:table-cell table:style-name="NormalCell">
            <text:p>101288.0</text:p>
          </table:table-cell>
          <table:table-cell table:style-name="NormalCell">
            <text:p>4.84</text:p>
          </table:table-cell>
          <table:table-cell table:style-name="NormalCell">
            <text:p>20932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021.0</text:p>
          </table:table-cell>
          <table:table-cell table:style-name="NormalCell">
            <text:p>22.12</text:p>
          </table:table-cell>
          <table:table-cell table:style-name="NormalCell">
            <text:p>17706.0</text:p>
          </table:table-cell>
          <table:table-cell table:style-name="NormalCell">
            <text:p>4.96</text:p>
          </table:table-cell>
          <table:table-cell table:style-name="NormalCell">
            <text:p>37600.0</text:p>
          </table:table-cell>
          <table:table-cell table:style-name="NormalCell">
            <text:p>10.52</text:p>
          </table:table-cell>
          <table:table-cell table:style-name="NormalCell">
            <text:p>206798.0</text:p>
          </table:table-cell>
          <table:table-cell table:style-name="NormalCell">
            <text:p>57.88</text:p>
          </table:table-cell>
          <table:table-cell table:style-name="NormalCell">
            <text:p>1546.0</text:p>
          </table:table-cell>
          <table:table-cell table:style-name="NormalCell">
            <text:p>0.43</text:p>
          </table:table-cell>
          <table:table-cell table:style-name="NormalCell">
            <text:p>508.0</text:p>
          </table:table-cell>
          <table:table-cell table:style-name="NormalCell">
            <text:p>0.14</text:p>
          </table:table-cell>
          <table:table-cell table:style-name="NormalCell">
            <text:p>14092.0</text:p>
          </table:table-cell>
          <table:table-cell table:style-name="NormalCell">
            <text:p>3.95</text:p>
          </table:table-cell>
          <table:table-cell table:style-name="NormalCell">
            <text:p>3572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95319.0</text:p>
          </table:table-cell>
          <table:table-cell table:style-name="NormalCell">
            <text:p>52.85</text:p>
          </table:table-cell>
          <table:table-cell table:style-name="NormalCell">
            <text:p>81054.0</text:p>
          </table:table-cell>
          <table:table-cell table:style-name="NormalCell">
            <text:p>14.51</text:p>
          </table:table-cell>
          <table:table-cell table:style-name="NormalCell">
            <text:p>136865.0</text:p>
          </table:table-cell>
          <table:table-cell table:style-name="NormalCell">
            <text:p>24.49</text:p>
          </table:table-cell>
          <table:table-cell table:style-name="NormalCell">
            <text:p>4356.0</text:p>
          </table:table-cell>
          <table:table-cell table:style-name="NormalCell">
            <text:p>0.78</text:p>
          </table:table-cell>
          <table:table-cell table:style-name="NormalCell">
            <text:p>4020.0</text:p>
          </table:table-cell>
          <table:table-cell table:style-name="NormalCell">
            <text:p>0.72</text:p>
          </table:table-cell>
          <table:table-cell table:style-name="NormalCell">
            <text:p>81.0</text:p>
          </table:table-cell>
          <table:table-cell table:style-name="NormalCell">
            <text:p>0.01</text:p>
          </table:table-cell>
          <table:table-cell table:style-name="NormalCell">
            <text:p>37074.0</text:p>
          </table:table-cell>
          <table:table-cell table:style-name="NormalCell">
            <text:p>6.64</text:p>
          </table:table-cell>
          <table:table-cell table:style-name="NormalCell">
            <text:p>5587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461.0</text:p>
          </table:table-cell>
          <table:table-cell table:style-name="NormalCell">
            <text:p>27.34</text:p>
          </table:table-cell>
          <table:table-cell table:style-name="NormalCell">
            <text:p>5738.0</text:p>
          </table:table-cell>
          <table:table-cell table:style-name="NormalCell">
            <text:p>4.19</text:p>
          </table:table-cell>
          <table:table-cell table:style-name="NormalCell">
            <text:p>51265.0</text:p>
          </table:table-cell>
          <table:table-cell table:style-name="NormalCell">
            <text:p>37.41</text:p>
          </table:table-cell>
          <table:table-cell table:style-name="NormalCell">
            <text:p>34302.0</text:p>
          </table:table-cell>
          <table:table-cell table:style-name="NormalCell">
            <text:p>25.03</text:p>
          </table:table-cell>
          <table:table-cell table:style-name="NormalCell">
            <text:p>1684.0</text:p>
          </table:table-cell>
          <table:table-cell table:style-name="NormalCell">
            <text:p>1.23</text:p>
          </table:table-cell>
          <table:table-cell table:style-name="NormalCell">
            <text:p>7.0</text:p>
          </table:table-cell>
          <table:table-cell table:style-name="NormalCell">
            <text:p>0.01</text:p>
          </table:table-cell>
          <table:table-cell table:style-name="NormalCell">
            <text:p>6572.0</text:p>
          </table:table-cell>
          <table:table-cell table:style-name="NormalCell">
            <text:p>4.79</text:p>
          </table:table-cell>
          <table:table-cell table:style-name="NormalCell">
            <text:p>1370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19189.0</text:p>
          </table:table-cell>
          <table:table-cell table:style-name="NormalCell">
            <text:p>67.26</text:p>
          </table:table-cell>
          <table:table-cell table:style-name="NormalCell">
            <text:p>76342.0</text:p>
          </table:table-cell>
          <table:table-cell table:style-name="NormalCell">
            <text:p>7.14</text:p>
          </table:table-cell>
          <table:table-cell table:style-name="NormalCell">
            <text:p>167097.0</text:p>
          </table:table-cell>
          <table:table-cell table:style-name="NormalCell">
            <text:p>15.63</text:p>
          </table:table-cell>
          <table:table-cell table:style-name="NormalCell">
            <text:p>4865.0</text:p>
          </table:table-cell>
          <table:table-cell table:style-name="NormalCell">
            <text:p>0.45</text:p>
          </table:table-cell>
          <table:table-cell table:style-name="NormalCell">
            <text:p>40803.0</text:p>
          </table:table-cell>
          <table:table-cell table:style-name="NormalCell">
            <text:p>3.8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975.0</text:p>
          </table:table-cell>
          <table:table-cell table:style-name="NormalCell">
            <text:p>5.7</text:p>
          </table:table-cell>
          <table:table-cell table:style-name="NormalCell">
            <text:p>10692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97450.0</text:p>
          </table:table-cell>
          <table:table-cell table:style-name="NormalCell">
            <text:p>54.86</text:p>
          </table:table-cell>
          <table:table-cell table:style-name="NormalCell">
            <text:p>55922.0</text:p>
          </table:table-cell>
          <table:table-cell table:style-name="NormalCell">
            <text:p>6.17</text:p>
          </table:table-cell>
          <table:table-cell table:style-name="NormalCell">
            <text:p>207062.0</text:p>
          </table:table-cell>
          <table:table-cell table:style-name="NormalCell">
            <text:p>22.84</text:p>
          </table:table-cell>
          <table:table-cell table:style-name="NormalCell">
            <text:p>1939.0</text:p>
          </table:table-cell>
          <table:table-cell table:style-name="NormalCell">
            <text:p>0.21</text:p>
          </table:table-cell>
          <table:table-cell table:style-name="NormalCell">
            <text:p>16166.0</text:p>
          </table:table-cell>
          <table:table-cell table:style-name="NormalCell">
            <text:p>1.78</text:p>
          </table:table-cell>
          <table:table-cell table:style-name="NormalCell">
            <text:p>91602.0</text:p>
          </table:table-cell>
          <table:table-cell table:style-name="NormalCell">
            <text:p>10.10</text:p>
          </table:table-cell>
          <table:table-cell table:style-name="NormalCell">
            <text:p>36601.0</text:p>
          </table:table-cell>
          <table:table-cell table:style-name="NormalCell">
            <text:p>4.04</text:p>
          </table:table-cell>
          <table:table-cell table:style-name="NormalCell">
            <text:p>9067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07527.0</text:p>
          </table:table-cell>
          <table:table-cell table:style-name="NormalCell">
            <text:p>61.43</text:p>
          </table:table-cell>
          <table:table-cell table:style-name="NormalCell">
            <text:p>92046.0</text:p>
          </table:table-cell>
          <table:table-cell table:style-name="NormalCell">
            <text:p>11.14</text:p>
          </table:table-cell>
          <table:table-cell table:style-name="NormalCell">
            <text:p>163165.0</text:p>
          </table:table-cell>
          <table:table-cell table:style-name="NormalCell">
            <text:p>19.75</text:p>
          </table:table-cell>
          <table:table-cell table:style-name="NormalCell">
            <text:p>9338.0</text:p>
          </table:table-cell>
          <table:table-cell table:style-name="NormalCell">
            <text:p>1.13</text:p>
          </table:table-cell>
          <table:table-cell table:style-name="NormalCell">
            <text:p>16109.0</text:p>
          </table:table-cell>
          <table:table-cell table:style-name="NormalCell">
            <text:p>1.95</text:p>
          </table:table-cell>
          <table:table-cell table:style-name="NormalCell">
            <text:p>2616.0</text:p>
          </table:table-cell>
          <table:table-cell table:style-name="NormalCell">
            <text:p>0.32</text:p>
          </table:table-cell>
          <table:table-cell table:style-name="NormalCell">
            <text:p>35354.0</text:p>
          </table:table-cell>
          <table:table-cell table:style-name="NormalCell">
            <text:p>4.28</text:p>
          </table:table-cell>
          <table:table-cell table:style-name="NormalCell">
            <text:p>8261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4148.0</text:p>
          </table:table-cell>
          <table:table-cell table:style-name="NormalCell">
            <text:p>41.07</text:p>
          </table:table-cell>
          <table:table-cell table:style-name="NormalCell">
            <text:p>330941.0</text:p>
          </table:table-cell>
          <table:table-cell table:style-name="NormalCell">
            <text:p>12.77</text:p>
          </table:table-cell>
          <table:table-cell table:style-name="NormalCell">
            <text:p>394196.0</text:p>
          </table:table-cell>
          <table:table-cell table:style-name="NormalCell">
            <text:p>15.21</text:p>
          </table:table-cell>
          <table:table-cell table:style-name="NormalCell">
            <text:p>4134.0</text:p>
          </table:table-cell>
          <table:table-cell table:style-name="NormalCell">
            <text:p>0.16</text:p>
          </table:table-cell>
          <table:table-cell table:style-name="NormalCell">
            <text:p>31895.0</text:p>
          </table:table-cell>
          <table:table-cell table:style-name="NormalCell">
            <text:p>1.23</text:p>
          </table:table-cell>
          <table:table-cell table:style-name="NormalCell">
            <text:p>606857.0</text:p>
          </table:table-cell>
          <table:table-cell table:style-name="NormalCell">
            <text:p>23.42</text:p>
          </table:table-cell>
          <table:table-cell table:style-name="NormalCell">
            <text:p>158768.0</text:p>
          </table:table-cell>
          <table:table-cell table:style-name="NormalCell">
            <text:p>6.14</text:p>
          </table:table-cell>
          <table:table-cell table:style-name="NormalCell">
            <text:p>25909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38959.0</text:p>
          </table:table-cell>
          <table:table-cell table:style-name="NormalCell">
            <text:p>56.69</text:p>
          </table:table-cell>
          <table:table-cell table:style-name="NormalCell">
            <text:p>79490.0</text:p>
          </table:table-cell>
          <table:table-cell table:style-name="NormalCell">
            <text:p>13.29</text:p>
          </table:table-cell>
          <table:table-cell table:style-name="NormalCell">
            <text:p>104898.0</text:p>
          </table:table-cell>
          <table:table-cell table:style-name="NormalCell">
            <text:p>17.54</text:p>
          </table:table-cell>
          <table:table-cell table:style-name="NormalCell">
            <text:p>9138.0</text:p>
          </table:table-cell>
          <table:table-cell table:style-name="NormalCell">
            <text:p>1.53</text:p>
          </table:table-cell>
          <table:table-cell table:style-name="NormalCell">
            <text:p>6286.0</text:p>
          </table:table-cell>
          <table:table-cell table:style-name="NormalCell">
            <text:p>1.05</text:p>
          </table:table-cell>
          <table:table-cell table:style-name="NormalCell">
            <text:p>1015.0</text:p>
          </table:table-cell>
          <table:table-cell table:style-name="NormalCell">
            <text:p>0.17</text:p>
          </table:table-cell>
          <table:table-cell table:style-name="NormalCell">
            <text:p>58167.0</text:p>
          </table:table-cell>
          <table:table-cell table:style-name="NormalCell">
            <text:p>9.73</text:p>
          </table:table-cell>
          <table:table-cell table:style-name="NormalCell">
            <text:p>5979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1293.0</text:p>
          </table:table-cell>
          <table:table-cell table:style-name="NormalCell">
            <text:p>29.44</text:p>
          </table:table-cell>
          <table:table-cell table:style-name="NormalCell">
            <text:p>52816.0</text:p>
          </table:table-cell>
          <table:table-cell table:style-name="NormalCell">
            <text:p>7.03</text:p>
          </table:table-cell>
          <table:table-cell table:style-name="NormalCell">
            <text:p>130362.0</text:p>
          </table:table-cell>
          <table:table-cell table:style-name="NormalCell">
            <text:p>17.34</text:p>
          </table:table-cell>
          <table:table-cell table:style-name="NormalCell">
            <text:p>283093.0</text:p>
          </table:table-cell>
          <table:table-cell table:style-name="NormalCell">
            <text:p>37.66</text:p>
          </table:table-cell>
          <table:table-cell table:style-name="NormalCell">
            <text:p>5809.0</text:p>
          </table:table-cell>
          <table:table-cell table:style-name="NormalCell">
            <text:p>0.77</text:p>
          </table:table-cell>
          <table:table-cell table:style-name="NormalCell">
            <text:p>2704.0</text:p>
          </table:table-cell>
          <table:table-cell table:style-name="NormalCell">
            <text:p>0.36</text:p>
          </table:table-cell>
          <table:table-cell table:style-name="NormalCell">
            <text:p>55586.0</text:p>
          </table:table-cell>
          <table:table-cell table:style-name="NormalCell">
            <text:p>7.4</text:p>
          </table:table-cell>
          <table:table-cell table:style-name="NormalCell">
            <text:p>7516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81920.0</text:p>
          </table:table-cell>
          <table:table-cell table:style-name="NormalCell">
            <text:p>69.57</text:p>
          </table:table-cell>
          <table:table-cell table:style-name="NormalCell">
            <text:p>91564.0</text:p>
          </table:table-cell>
          <table:table-cell table:style-name="NormalCell">
            <text:p>7.22</text:p>
          </table:table-cell>
          <table:table-cell table:style-name="NormalCell">
            <text:p>188033.0</text:p>
          </table:table-cell>
          <table:table-cell table:style-name="NormalCell">
            <text:p>14.83</text:p>
          </table:table-cell>
          <table:table-cell table:style-name="NormalCell">
            <text:p>3801.0</text:p>
          </table:table-cell>
          <table:table-cell table:style-name="NormalCell">
            <text:p>0.3</text:p>
          </table:table-cell>
          <table:table-cell table:style-name="NormalCell">
            <text:p>50662.0</text:p>
          </table:table-cell>
          <table:table-cell table:style-name="NormalCell">
            <text:p>4.0</text:p>
          </table:table-cell>
          <table:table-cell table:style-name="NormalCell">
            <text:p>150.0</text:p>
          </table:table-cell>
          <table:table-cell table:style-name="NormalCell">
            <text:p>0.01</text:p>
          </table:table-cell>
          <table:table-cell table:style-name="NormalCell">
            <text:p>51621.0</text:p>
          </table:table-cell>
          <table:table-cell table:style-name="NormalCell">
            <text:p>4.07</text:p>
          </table:table-cell>
          <table:table-cell table:style-name="NormalCell">
            <text:p>12677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7589.0</text:p>
          </table:table-cell>
          <table:table-cell table:style-name="NormalCell">
            <text:p>36.17</text:p>
          </table:table-cell>
          <table:table-cell table:style-name="NormalCell">
            <text:p>35804.0</text:p>
          </table:table-cell>
          <table:table-cell table:style-name="NormalCell">
            <text:p>8.78</text:p>
          </table:table-cell>
          <table:table-cell table:style-name="NormalCell">
            <text:p>88877.0</text:p>
          </table:table-cell>
          <table:table-cell table:style-name="NormalCell">
            <text:p>21.78</text:p>
          </table:table-cell>
          <table:table-cell table:style-name="NormalCell">
            <text:p>109585.0</text:p>
          </table:table-cell>
          <table:table-cell table:style-name="NormalCell">
            <text:p>26.86</text:p>
          </table:table-cell>
          <table:table-cell table:style-name="NormalCell">
            <text:p>992.0</text:p>
          </table:table-cell>
          <table:table-cell table:style-name="NormalCell">
            <text:p>0.24</text:p>
          </table:table-cell>
          <table:table-cell table:style-name="NormalCell">
            <text:p>114.0</text:p>
          </table:table-cell>
          <table:table-cell table:style-name="NormalCell">
            <text:p>0.03</text:p>
          </table:table-cell>
          <table:table-cell table:style-name="NormalCell">
            <text:p>25051.0</text:p>
          </table:table-cell>
          <table:table-cell table:style-name="NormalCell">
            <text:p>6.14</text:p>
          </table:table-cell>
          <table:table-cell table:style-name="NormalCell">
            <text:p>4080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22956.0</text:p>
          </table:table-cell>
          <table:table-cell table:style-name="NormalCell">
            <text:p>57.68</text:p>
          </table:table-cell>
          <table:table-cell table:style-name="NormalCell">
            <text:p>57398.0</text:p>
          </table:table-cell>
          <table:table-cell table:style-name="NormalCell">
            <text:p>10.25</text:p>
          </table:table-cell>
          <table:table-cell table:style-name="NormalCell">
            <text:p>125022.0</text:p>
          </table:table-cell>
          <table:table-cell table:style-name="NormalCell">
            <text:p>22.33</text:p>
          </table:table-cell>
          <table:table-cell table:style-name="NormalCell">
            <text:p>7036.0</text:p>
          </table:table-cell>
          <table:table-cell table:style-name="NormalCell">
            <text:p>1.26</text:p>
          </table:table-cell>
          <table:table-cell table:style-name="NormalCell">
            <text:p>14517.0</text:p>
          </table:table-cell>
          <table:table-cell table:style-name="NormalCell">
            <text:p>2.59</text:p>
          </table:table-cell>
          <table:table-cell table:style-name="NormalCell">
            <text:p>60.0</text:p>
          </table:table-cell>
          <table:table-cell table:style-name="NormalCell">
            <text:p>0.01</text:p>
          </table:table-cell>
          <table:table-cell table:style-name="NormalCell">
            <text:p>32969.0</text:p>
          </table:table-cell>
          <table:table-cell table:style-name="NormalCell">
            <text:p>5.88</text:p>
          </table:table-cell>
          <table:table-cell table:style-name="NormalCell">
            <text:p>5599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42767.0</text:p>
          </table:table-cell>
          <table:table-cell table:style-name="NormalCell">
            <text:p>51.68</text:p>
          </table:table-cell>
          <table:table-cell table:style-name="NormalCell">
            <text:p>52769.0</text:p>
          </table:table-cell>
          <table:table-cell table:style-name="NormalCell">
            <text:p>7.96</text:p>
          </table:table-cell>
          <table:table-cell table:style-name="NormalCell">
            <text:p>203839.0</text:p>
          </table:table-cell>
          <table:table-cell table:style-name="NormalCell">
            <text:p>30.73</text:p>
          </table:table-cell>
          <table:table-cell table:style-name="NormalCell">
            <text:p>1441.0</text:p>
          </table:table-cell>
          <table:table-cell table:style-name="NormalCell">
            <text:p>0.22</text:p>
          </table:table-cell>
          <table:table-cell table:style-name="NormalCell">
            <text:p>14532.0</text:p>
          </table:table-cell>
          <table:table-cell table:style-name="NormalCell">
            <text:p>2.19</text:p>
          </table:table-cell>
          <table:table-cell table:style-name="NormalCell">
            <text:p>4760.0</text:p>
          </table:table-cell>
          <table:table-cell table:style-name="NormalCell">
            <text:p>0.72</text:p>
          </table:table-cell>
          <table:table-cell table:style-name="NormalCell">
            <text:p>43205.0</text:p>
          </table:table-cell>
          <table:table-cell table:style-name="NormalCell">
            <text:p>6.5</text:p>
          </table:table-cell>
          <table:table-cell table:style-name="NormalCell">
            <text:p>6633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72902.0</text:p>
          </table:table-cell>
          <table:table-cell table:style-name="NormalCell">
            <text:p>67.14</text:p>
          </table:table-cell>
          <table:table-cell table:style-name="NormalCell">
            <text:p>71719.0</text:p>
          </table:table-cell>
          <table:table-cell table:style-name="NormalCell">
            <text:p>8.4</text:p>
          </table:table-cell>
          <table:table-cell table:style-name="NormalCell">
            <text:p>135276.0</text:p>
          </table:table-cell>
          <table:table-cell table:style-name="NormalCell">
            <text:p>15.85</text:p>
          </table:table-cell>
          <table:table-cell table:style-name="NormalCell">
            <text:p>2485.0</text:p>
          </table:table-cell>
          <table:table-cell table:style-name="NormalCell">
            <text:p>0.29</text:p>
          </table:table-cell>
          <table:table-cell table:style-name="NormalCell">
            <text:p>15044.0</text:p>
          </table:table-cell>
          <table:table-cell table:style-name="NormalCell">
            <text:p>1.76</text:p>
          </table:table-cell>
          <table:table-cell table:style-name="NormalCell">
            <text:p>412.0</text:p>
          </table:table-cell>
          <table:table-cell table:style-name="NormalCell">
            <text:p>0.05</text:p>
          </table:table-cell>
          <table:table-cell table:style-name="NormalCell">
            <text:p>55460.0</text:p>
          </table:table-cell>
          <table:table-cell table:style-name="NormalCell">
            <text:p>6.51</text:p>
          </table:table-cell>
          <table:table-cell table:style-name="NormalCell">
            <text:p>8532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8091.0</text:p>
          </table:table-cell>
          <table:table-cell table:style-name="NormalCell">
            <text:p>64.22</text:p>
          </table:table-cell>
          <table:table-cell table:style-name="NormalCell">
            <text:p>23708.0</text:p>
          </table:table-cell>
          <table:table-cell table:style-name="NormalCell">
            <text:p>4.94</text:p>
          </table:table-cell>
          <table:table-cell table:style-name="NormalCell">
            <text:p>106411.0</text:p>
          </table:table-cell>
          <table:table-cell table:style-name="NormalCell">
            <text:p>22.18</text:p>
          </table:table-cell>
          <table:table-cell table:style-name="NormalCell">
            <text:p>2176.0</text:p>
          </table:table-cell>
          <table:table-cell table:style-name="NormalCell">
            <text:p>0.45</text:p>
          </table:table-cell>
          <table:table-cell table:style-name="NormalCell">
            <text:p>8173.0</text:p>
          </table:table-cell>
          <table:table-cell table:style-name="NormalCell">
            <text:p>1.7</text:p>
          </table:table-cell>
          <table:table-cell table:style-name="NormalCell">
            <text:p>1900.0</text:p>
          </table:table-cell>
          <table:table-cell table:style-name="NormalCell">
            <text:p>0.40</text:p>
          </table:table-cell>
          <table:table-cell table:style-name="NormalCell">
            <text:p>29321.0</text:p>
          </table:table-cell>
          <table:table-cell table:style-name="NormalCell">
            <text:p>6.11</text:p>
          </table:table-cell>
          <table:table-cell table:style-name="NormalCell">
            <text:p>4797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23926.0</text:p>
          </table:table-cell>
          <table:table-cell table:style-name="NormalCell">
            <text:p>53.37</text:p>
          </table:table-cell>
          <table:table-cell table:style-name="NormalCell">
            <text:p>33767.0</text:p>
          </table:table-cell>
          <table:table-cell table:style-name="NormalCell">
            <text:p>4.25</text:p>
          </table:table-cell>
          <table:table-cell table:style-name="NormalCell">
            <text:p>242965.0</text:p>
          </table:table-cell>
          <table:table-cell table:style-name="NormalCell">
            <text:p>30.59</text:p>
          </table:table-cell>
          <table:table-cell table:style-name="NormalCell">
            <text:p>1969.0</text:p>
          </table:table-cell>
          <table:table-cell table:style-name="NormalCell">
            <text:p>0.25</text:p>
          </table:table-cell>
          <table:table-cell table:style-name="NormalCell">
            <text:p>43912.0</text:p>
          </table:table-cell>
          <table:table-cell table:style-name="NormalCell">
            <text:p>5.53</text:p>
          </table:table-cell>
          <table:table-cell table:style-name="NormalCell">
            <text:p>18336.0</text:p>
          </table:table-cell>
          <table:table-cell table:style-name="NormalCell">
            <text:p>2.31</text:p>
          </table:table-cell>
          <table:table-cell table:style-name="NormalCell">
            <text:p>29505.0</text:p>
          </table:table-cell>
          <table:table-cell table:style-name="NormalCell">
            <text:p>3.7</text:p>
          </table:table-cell>
          <table:table-cell table:style-name="NormalCell">
            <text:p>7943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3898.0</text:p>
          </table:table-cell>
          <table:table-cell table:style-name="NormalCell">
            <text:p>41.38</text:p>
          </table:table-cell>
          <table:table-cell table:style-name="NormalCell">
            <text:p>42767.0</text:p>
          </table:table-cell>
          <table:table-cell table:style-name="NormalCell">
            <text:p>32.83</text:p>
          </table:table-cell>
          <table:table-cell table:style-name="NormalCell">
            <text:p>16868.0</text:p>
          </table:table-cell>
          <table:table-cell table:style-name="NormalCell">
            <text:p>12.95</text:p>
          </table:table-cell>
          <table:table-cell table:style-name="NormalCell">
            <text:p>968.0</text:p>
          </table:table-cell>
          <table:table-cell table:style-name="NormalCell">
            <text:p>0.74</text:p>
          </table:table-cell>
          <table:table-cell table:style-name="NormalCell">
            <text:p>290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67.0</text:p>
          </table:table-cell>
          <table:table-cell table:style-name="NormalCell">
            <text:p>11.88</text:p>
          </table:table-cell>
          <table:table-cell table:style-name="NormalCell">
            <text:p>1302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95885.0</text:p>
          </table:table-cell>
          <table:table-cell table:style-name="NormalCell">
            <text:p>55.17</text:p>
          </table:table-cell>
          <table:table-cell table:style-name="NormalCell">
            <text:p>13323.0</text:p>
          </table:table-cell>
          <table:table-cell table:style-name="NormalCell">
            <text:p>3.75</text:p>
          </table:table-cell>
          <table:table-cell table:style-name="NormalCell">
            <text:p>119225.0</text:p>
          </table:table-cell>
          <table:table-cell table:style-name="NormalCell">
            <text:p>33.58</text:p>
          </table:table-cell>
          <table:table-cell table:style-name="NormalCell">
            <text:p>1525.0</text:p>
          </table:table-cell>
          <table:table-cell table:style-name="NormalCell">
            <text:p>0.43</text:p>
          </table:table-cell>
          <table:table-cell table:style-name="NormalCell">
            <text:p>4896.0</text:p>
          </table:table-cell>
          <table:table-cell table:style-name="NormalCell">
            <text:p>1.38</text:p>
          </table:table-cell>
          <table:table-cell table:style-name="NormalCell">
            <text:p>25.0</text:p>
          </table:table-cell>
          <table:table-cell table:style-name="NormalCell">
            <text:p>0.01</text:p>
          </table:table-cell>
          <table:table-cell table:style-name="NormalCell">
            <text:p>20158.0</text:p>
          </table:table-cell>
          <table:table-cell table:style-name="NormalCell">
            <text:p>5.68</text:p>
          </table:table-cell>
          <table:table-cell table:style-name="NormalCell">
            <text:p>3550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28068.0</text:p>
          </table:table-cell>
          <table:table-cell table:style-name="NormalCell">
            <text:p>45.86</text:p>
          </table:table-cell>
          <table:table-cell table:style-name="NormalCell">
            <text:p>43249.0</text:p>
          </table:table-cell>
          <table:table-cell table:style-name="NormalCell">
            <text:p>8.7</text:p>
          </table:table-cell>
          <table:table-cell table:style-name="NormalCell">
            <text:p>90236.0</text:p>
          </table:table-cell>
          <table:table-cell table:style-name="NormalCell">
            <text:p>18.14</text:p>
          </table:table-cell>
          <table:table-cell table:style-name="NormalCell">
            <text:p>100035.0</text:p>
          </table:table-cell>
          <table:table-cell table:style-name="NormalCell">
            <text:p>20.11</text:p>
          </table:table-cell>
          <table:table-cell table:style-name="NormalCell">
            <text:p>621.0</text:p>
          </table:table-cell>
          <table:table-cell table:style-name="NormalCell">
            <text:p>0.1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37.0</text:p>
          </table:table-cell>
          <table:table-cell table:style-name="NormalCell">
            <text:p>7.07</text:p>
          </table:table-cell>
          <table:table-cell table:style-name="NormalCell">
            <text:p>4973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03569.0</text:p>
          </table:table-cell>
          <table:table-cell table:style-name="NormalCell">
            <text:p>70.58</text:p>
          </table:table-cell>
          <table:table-cell table:style-name="NormalCell">
            <text:p>35075.0</text:p>
          </table:table-cell>
          <table:table-cell table:style-name="NormalCell">
            <text:p>4.1</text:p>
          </table:table-cell>
          <table:table-cell table:style-name="NormalCell">
            <text:p>147695.0</text:p>
          </table:table-cell>
          <table:table-cell table:style-name="NormalCell">
            <text:p>17.27</text:p>
          </table:table-cell>
          <table:table-cell table:style-name="NormalCell">
            <text:p>1258.0</text:p>
          </table:table-cell>
          <table:table-cell table:style-name="NormalCell">
            <text:p>0.15</text:p>
          </table:table-cell>
          <table:table-cell table:style-name="NormalCell">
            <text:p>44133.0</text:p>
          </table:table-cell>
          <table:table-cell table:style-name="NormalCell">
            <text:p>5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393.0</text:p>
          </table:table-cell>
          <table:table-cell table:style-name="NormalCell">
            <text:p>2.74</text:p>
          </table:table-cell>
          <table:table-cell table:style-name="NormalCell">
            <text:p>8551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90447.0</text:p>
          </table:table-cell>
          <table:table-cell table:style-name="NormalCell">
            <text:p>54.95</text:p>
          </table:table-cell>
          <table:table-cell table:style-name="NormalCell">
            <text:p>30064.0</text:p>
          </table:table-cell>
          <table:table-cell table:style-name="NormalCell">
            <text:p>8.67</text:p>
          </table:table-cell>
          <table:table-cell table:style-name="NormalCell">
            <text:p>95460.0</text:p>
          </table:table-cell>
          <table:table-cell table:style-name="NormalCell">
            <text:p>27.54</text:p>
          </table:table-cell>
          <table:table-cell table:style-name="NormalCell">
            <text:p>1230.0</text:p>
          </table:table-cell>
          <table:table-cell table:style-name="NormalCell">
            <text:p>0.35</text:p>
          </table:table-cell>
          <table:table-cell table:style-name="NormalCell">
            <text:p>9380.0</text:p>
          </table:table-cell>
          <table:table-cell table:style-name="NormalCell">
            <text:p>2.71</text:p>
          </table:table-cell>
          <table:table-cell table:style-name="NormalCell">
            <text:p>1003.0</text:p>
          </table:table-cell>
          <table:table-cell table:style-name="NormalCell">
            <text:p>0.29</text:p>
          </table:table-cell>
          <table:table-cell table:style-name="NormalCell">
            <text:p>19018.0</text:p>
          </table:table-cell>
          <table:table-cell table:style-name="NormalCell">
            <text:p>5.49</text:p>
          </table:table-cell>
          <table:table-cell table:style-name="NormalCell">
            <text:p>3466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50187.0</text:p>
          </table:table-cell>
          <table:table-cell table:style-name="NormalCell">
            <text:p>63.36</text:p>
          </table:table-cell>
          <table:table-cell table:style-name="NormalCell">
            <text:p>49241.0</text:p>
          </table:table-cell>
          <table:table-cell table:style-name="NormalCell">
            <text:p>8.91</text:p>
          </table:table-cell>
          <table:table-cell table:style-name="NormalCell">
            <text:p>113861.0</text:p>
          </table:table-cell>
          <table:table-cell table:style-name="NormalCell">
            <text:p>20.6</text:p>
          </table:table-cell>
          <table:table-cell table:style-name="NormalCell">
            <text:p>2532.0</text:p>
          </table:table-cell>
          <table:table-cell table:style-name="NormalCell">
            <text:p>0.46</text:p>
          </table:table-cell>
          <table:table-cell table:style-name="NormalCell">
            <text:p>11908.0</text:p>
          </table:table-cell>
          <table:table-cell table:style-name="NormalCell">
            <text:p>2.15</text:p>
          </table:table-cell>
          <table:table-cell table:style-name="NormalCell">
            <text:p>2600.0</text:p>
          </table:table-cell>
          <table:table-cell table:style-name="NormalCell">
            <text:p>0.47</text:p>
          </table:table-cell>
          <table:table-cell table:style-name="NormalCell">
            <text:p>22382.0</text:p>
          </table:table-cell>
          <table:table-cell table:style-name="NormalCell">
            <text:p>4.05</text:p>
          </table:table-cell>
          <table:table-cell table:style-name="NormalCell">
            <text:p>5527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80145.0</text:p>
          </table:table-cell>
          <table:table-cell table:style-name="NormalCell">
            <text:p>55.79</text:p>
          </table:table-cell>
          <table:table-cell table:style-name="NormalCell">
            <text:p>27713.0</text:p>
          </table:table-cell>
          <table:table-cell table:style-name="NormalCell">
            <text:p>5.52</text:p>
          </table:table-cell>
          <table:table-cell table:style-name="NormalCell">
            <text:p>142888.0</text:p>
          </table:table-cell>
          <table:table-cell table:style-name="NormalCell">
            <text:p>28.46</text:p>
          </table:table-cell>
          <table:table-cell table:style-name="NormalCell">
            <text:p>2167.0</text:p>
          </table:table-cell>
          <table:table-cell table:style-name="NormalCell">
            <text:p>0.43</text:p>
          </table:table-cell>
          <table:table-cell table:style-name="NormalCell">
            <text:p>6071.0</text:p>
          </table:table-cell>
          <table:table-cell table:style-name="NormalCell">
            <text:p>1.21</text:p>
          </table:table-cell>
          <table:table-cell table:style-name="NormalCell">
            <text:p>711.0</text:p>
          </table:table-cell>
          <table:table-cell table:style-name="NormalCell">
            <text:p>0.14</text:p>
          </table:table-cell>
          <table:table-cell table:style-name="NormalCell">
            <text:p>42459.0</text:p>
          </table:table-cell>
          <table:table-cell table:style-name="NormalCell">
            <text:p>8.45</text:p>
          </table:table-cell>
          <table:table-cell table:style-name="NormalCell">
            <text:p>502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7636.0</text:p>
          </table:table-cell>
          <table:table-cell table:style-name="NormalCell">
            <text:p>54.71</text:p>
          </table:table-cell>
          <table:table-cell table:style-name="NormalCell">
            <text:p>3808.0</text:p>
          </table:table-cell>
          <table:table-cell table:style-name="NormalCell">
            <text:p>3.08</text:p>
          </table:table-cell>
          <table:table-cell table:style-name="NormalCell">
            <text:p>26590.0</text:p>
          </table:table-cell>
          <table:table-cell table:style-name="NormalCell">
            <text:p>21.51</text:p>
          </table:table-cell>
          <table:table-cell table:style-name="NormalCell">
            <text:p>264.0</text:p>
          </table:table-cell>
          <table:table-cell table:style-name="NormalCell">
            <text:p>0.21</text:p>
          </table:table-cell>
          <table:table-cell table:style-name="NormalCell">
            <text:p>446.0</text:p>
          </table:table-cell>
          <table:table-cell table:style-name="NormalCell">
            <text:p>0.36</text:p>
          </table:table-cell>
          <table:table-cell table:style-name="NormalCell">
            <text:p>23.0</text:p>
          </table:table-cell>
          <table:table-cell table:style-name="NormalCell">
            <text:p>0.02</text:p>
          </table:table-cell>
          <table:table-cell table:style-name="NormalCell">
            <text:p>24866.0</text:p>
          </table:table-cell>
          <table:table-cell table:style-name="NormalCell">
            <text:p>20.11</text:p>
          </table:table-cell>
          <table:table-cell table:style-name="NormalCell">
            <text:p>1236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98624.0</text:p>
          </table:table-cell>
          <table:table-cell table:style-name="NormalCell">
            <text:p>60.46</text:p>
          </table:table-cell>
          <table:table-cell table:style-name="NormalCell">
            <text:p>20926.0</text:p>
          </table:table-cell>
          <table:table-cell table:style-name="NormalCell">
            <text:p>4.24</text:p>
          </table:table-cell>
          <table:table-cell table:style-name="NormalCell">
            <text:p>135120.0</text:p>
          </table:table-cell>
          <table:table-cell table:style-name="NormalCell">
            <text:p>27.35</text:p>
          </table:table-cell>
          <table:table-cell table:style-name="NormalCell">
            <text:p>539.0</text:p>
          </table:table-cell>
          <table:table-cell table:style-name="NormalCell">
            <text:p>0.11</text:p>
          </table:table-cell>
          <table:table-cell table:style-name="NormalCell">
            <text:p>3933.0</text:p>
          </table:table-cell>
          <table:table-cell table:style-name="NormalCell">
            <text:p>0.8</text:p>
          </table:table-cell>
          <table:table-cell table:style-name="NormalCell">
            <text:p>14509.0</text:p>
          </table:table-cell>
          <table:table-cell table:style-name="NormalCell">
            <text:p>2.94</text:p>
          </table:table-cell>
          <table:table-cell table:style-name="NormalCell">
            <text:p>20306.0</text:p>
          </table:table-cell>
          <table:table-cell table:style-name="NormalCell">
            <text:p>4.1</text:p>
          </table:table-cell>
          <table:table-cell table:style-name="NormalCell">
            <text:p>4939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9624.0</text:p>
          </table:table-cell>
          <table:table-cell table:style-name="NormalCell">
            <text:p>28.53</text:p>
          </table:table-cell>
          <table:table-cell table:style-name="NormalCell">
            <text:p>212582.0</text:p>
          </table:table-cell>
          <table:table-cell table:style-name="NormalCell">
            <text:p>12.38</text:p>
          </table:table-cell>
          <table:table-cell table:style-name="NormalCell">
            <text:p>220094.0</text:p>
          </table:table-cell>
          <table:table-cell table:style-name="NormalCell">
            <text:p>12.82</text:p>
          </table:table-cell>
          <table:table-cell table:style-name="NormalCell">
            <text:p>1555.0</text:p>
          </table:table-cell>
          <table:table-cell table:style-name="NormalCell">
            <text:p>0.09</text:p>
          </table:table-cell>
          <table:table-cell table:style-name="NormalCell">
            <text:p>51705.0</text:p>
          </table:table-cell>
          <table:table-cell table:style-name="NormalCell">
            <text:p>3.01</text:p>
          </table:table-cell>
          <table:table-cell table:style-name="NormalCell">
            <text:p>640411.0</text:p>
          </table:table-cell>
          <table:table-cell table:style-name="NormalCell">
            <text:p>37.31</text:p>
          </table:table-cell>
          <table:table-cell table:style-name="NormalCell">
            <text:p>100495.0</text:p>
          </table:table-cell>
          <table:table-cell table:style-name="NormalCell">
            <text:p>5.86</text:p>
          </table:table-cell>
          <table:table-cell table:style-name="NormalCell">
            <text:p>17164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67262.0</text:p>
          </table:table-cell>
          <table:table-cell table:style-name="NormalCell">
            <text:p>70.6</text:p>
          </table:table-cell>
          <table:table-cell table:style-name="NormalCell">
            <text:p>24307.0</text:p>
          </table:table-cell>
          <table:table-cell table:style-name="NormalCell">
            <text:p>2.57</text:p>
          </table:table-cell>
          <table:table-cell table:style-name="NormalCell">
            <text:p>158167.0</text:p>
          </table:table-cell>
          <table:table-cell table:style-name="NormalCell">
            <text:p>16.73</text:p>
          </table:table-cell>
          <table:table-cell table:style-name="NormalCell">
            <text:p>2432.0</text:p>
          </table:table-cell>
          <table:table-cell table:style-name="NormalCell">
            <text:p>0.26</text:p>
          </table:table-cell>
          <table:table-cell table:style-name="NormalCell">
            <text:p>33392.0</text:p>
          </table:table-cell>
          <table:table-cell table:style-name="NormalCell">
            <text:p>3.53</text:p>
          </table:table-cell>
          <table:table-cell table:style-name="NormalCell">
            <text:p>6853.0</text:p>
          </table:table-cell>
          <table:table-cell table:style-name="NormalCell">
            <text:p>0.73</text:p>
          </table:table-cell>
          <table:table-cell table:style-name="NormalCell">
            <text:p>52756.0</text:p>
          </table:table-cell>
          <table:table-cell table:style-name="NormalCell">
            <text:p>5.58</text:p>
          </table:table-cell>
          <table:table-cell table:style-name="NormalCell">
            <text:p>9451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9834.0</text:p>
          </table:table-cell>
          <table:table-cell table:style-name="NormalCell">
            <text:p>35.38</text:p>
          </table:table-cell>
          <table:table-cell table:style-name="NormalCell">
            <text:p>34907.0</text:p>
          </table:table-cell>
          <table:table-cell table:style-name="NormalCell">
            <text:p>20.64</text:p>
          </table:table-cell>
          <table:table-cell table:style-name="NormalCell">
            <text:p>54209.0</text:p>
          </table:table-cell>
          <table:table-cell table:style-name="NormalCell">
            <text:p>32.05</text:p>
          </table:table-cell>
          <table:table-cell table:style-name="NormalCell">
            <text:p>277.0</text:p>
          </table:table-cell>
          <table:table-cell table:style-name="NormalCell">
            <text:p>0.16</text:p>
          </table:table-cell>
          <table:table-cell table:style-name="NormalCell">
            <text:p>843.0</text:p>
          </table:table-cell>
          <table:table-cell table:style-name="NormalCell">
            <text:p>0.5</text:p>
          </table:table-cell>
          <table:table-cell table:style-name="NormalCell">
            <text:p>2.0</text:p>
          </table:table-cell>
          <table:table-cell table:style-name="NormalCell">
            <text:p>0.00</text:p>
          </table:table-cell>
          <table:table-cell table:style-name="NormalCell">
            <text:p>19063.0</text:p>
          </table:table-cell>
          <table:table-cell table:style-name="NormalCell">
            <text:p>11.27</text:p>
          </table:table-cell>
          <table:table-cell table:style-name="NormalCell">
            <text:p>1691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89799.0</text:p>
          </table:table-cell>
          <table:table-cell table:style-name="NormalCell">
            <text:p>62.56</text:p>
          </table:table-cell>
          <table:table-cell table:style-name="NormalCell">
            <text:p>45743.0</text:p>
          </table:table-cell>
          <table:table-cell table:style-name="NormalCell">
            <text:p>5.84</text:p>
          </table:table-cell>
          <table:table-cell table:style-name="NormalCell">
            <text:p>191224.0</text:p>
          </table:table-cell>
          <table:table-cell table:style-name="NormalCell">
            <text:p>24.42</text:p>
          </table:table-cell>
          <table:table-cell table:style-name="NormalCell">
            <text:p>5296.0</text:p>
          </table:table-cell>
          <table:table-cell table:style-name="NormalCell">
            <text:p>0.68</text:p>
          </table:table-cell>
          <table:table-cell table:style-name="NormalCell">
            <text:p>9251.0</text:p>
          </table:table-cell>
          <table:table-cell table:style-name="NormalCell">
            <text:p>1.18</text:p>
          </table:table-cell>
          <table:table-cell table:style-name="NormalCell">
            <text:p>3571.0</text:p>
          </table:table-cell>
          <table:table-cell table:style-name="NormalCell">
            <text:p>0.46</text:p>
          </table:table-cell>
          <table:table-cell table:style-name="NormalCell">
            <text:p>38078.0</text:p>
          </table:table-cell>
          <table:table-cell table:style-name="NormalCell">
            <text:p>4.86</text:p>
          </table:table-cell>
          <table:table-cell table:style-name="NormalCell">
            <text:p>7829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77868.0</text:p>
          </table:table-cell>
          <table:table-cell table:style-name="NormalCell">
            <text:p>51.81</text:p>
          </table:table-cell>
          <table:table-cell table:style-name="NormalCell">
            <text:p>102719.0</text:p>
          </table:table-cell>
          <table:table-cell table:style-name="NormalCell">
            <text:p>9.21</text:p>
          </table:table-cell>
          <table:table-cell table:style-name="NormalCell">
            <text:p>261395.0</text:p>
          </table:table-cell>
          <table:table-cell table:style-name="NormalCell">
            <text:p>23.44</text:p>
          </table:table-cell>
          <table:table-cell table:style-name="NormalCell">
            <text:p>29544.0</text:p>
          </table:table-cell>
          <table:table-cell table:style-name="NormalCell">
            <text:p>2.65</text:p>
          </table:table-cell>
          <table:table-cell table:style-name="NormalCell">
            <text:p>14240.0</text:p>
          </table:table-cell>
          <table:table-cell table:style-name="NormalCell">
            <text:p>1.28</text:p>
          </table:table-cell>
          <table:table-cell table:style-name="NormalCell">
            <text:p>69701.0</text:p>
          </table:table-cell>
          <table:table-cell table:style-name="NormalCell">
            <text:p>6.25</text:p>
          </table:table-cell>
          <table:table-cell table:style-name="NormalCell">
            <text:p>59860.0</text:p>
          </table:table-cell>
          <table:table-cell table:style-name="NormalCell">
            <text:p>5.36</text:p>
          </table:table-cell>
          <table:table-cell table:style-name="NormalCell">
            <text:p>11153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9126.0</text:p>
          </table:table-cell>
          <table:table-cell table:style-name="NormalCell">
            <text:p>55.62</text:p>
          </table:table-cell>
          <table:table-cell table:style-name="NormalCell">
            <text:p>6921.0</text:p>
          </table:table-cell>
          <table:table-cell table:style-name="NormalCell">
            <text:p>3.53</text:p>
          </table:table-cell>
          <table:table-cell table:style-name="NormalCell">
            <text:p>65888.0</text:p>
          </table:table-cell>
          <table:table-cell table:style-name="NormalCell">
            <text:p>33.58</text:p>
          </table:table-cell>
          <table:table-cell table:style-name="NormalCell">
            <text:p>983.0</text:p>
          </table:table-cell>
          <table:table-cell table:style-name="NormalCell">
            <text:p>0.5</text:p>
          </table:table-cell>
          <table:table-cell table:style-name="NormalCell">
            <text:p>963.0</text:p>
          </table:table-cell>
          <table:table-cell table:style-name="NormalCell">
            <text:p>0.49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12300.0</text:p>
          </table:table-cell>
          <table:table-cell table:style-name="NormalCell">
            <text:p>6.28</text:p>
          </table:table-cell>
          <table:table-cell table:style-name="NormalCell">
            <text:p>1961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01709.0</text:p>
          </table:table-cell>
          <table:table-cell table:style-name="NormalCell">
            <text:p>25.08</text:p>
          </table:table-cell>
          <table:table-cell table:style-name="NormalCell">
            <text:p>76523.0</text:p>
          </table:table-cell>
          <table:table-cell table:style-name="NormalCell">
            <text:p>9.52</text:p>
          </table:table-cell>
          <table:table-cell table:style-name="NormalCell">
            <text:p>171230.0</text:p>
          </table:table-cell>
          <table:table-cell table:style-name="NormalCell">
            <text:p>21.29</text:p>
          </table:table-cell>
          <table:table-cell table:style-name="NormalCell">
            <text:p>315845.0</text:p>
          </table:table-cell>
          <table:table-cell table:style-name="NormalCell">
            <text:p>39.27</text:p>
          </table:table-cell>
          <table:table-cell table:style-name="NormalCell">
            <text:p>3398.0</text:p>
          </table:table-cell>
          <table:table-cell table:style-name="NormalCell">
            <text:p>0.42</text:p>
          </table:table-cell>
          <table:table-cell table:style-name="NormalCell">
            <text:p>4499.0</text:p>
          </table:table-cell>
          <table:table-cell table:style-name="NormalCell">
            <text:p>0.56</text:p>
          </table:table-cell>
          <table:table-cell table:style-name="NormalCell">
            <text:p>31011.0</text:p>
          </table:table-cell>
          <table:table-cell table:style-name="NormalCell">
            <text:p>3.86</text:p>
          </table:table-cell>
          <table:table-cell table:style-name="NormalCell">
            <text:p>8042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85027.0</text:p>
          </table:table-cell>
          <table:table-cell table:style-name="NormalCell">
            <text:p>64.02</text:p>
          </table:table-cell>
          <table:table-cell table:style-name="NormalCell">
            <text:p>74790.0</text:p>
          </table:table-cell>
          <table:table-cell table:style-name="NormalCell">
            <text:p>6.1</text:p>
          </table:table-cell>
          <table:table-cell table:style-name="NormalCell">
            <text:p>299147.0</text:p>
          </table:table-cell>
          <table:table-cell table:style-name="NormalCell">
            <text:p>24.39</text:p>
          </table:table-cell>
          <table:table-cell table:style-name="NormalCell">
            <text:p>8584.0</text:p>
          </table:table-cell>
          <table:table-cell table:style-name="NormalCell">
            <text:p>0.7</text:p>
          </table:table-cell>
          <table:table-cell table:style-name="NormalCell">
            <text:p>16656.0</text:p>
          </table:table-cell>
          <table:table-cell table:style-name="NormalCell">
            <text:p>1.36</text:p>
          </table:table-cell>
          <table:table-cell table:style-name="NormalCell">
            <text:p>118.0</text:p>
          </table:table-cell>
          <table:table-cell table:style-name="NormalCell">
            <text:p>0.01</text:p>
          </table:table-cell>
          <table:table-cell table:style-name="NormalCell">
            <text:p>41978.0</text:p>
          </table:table-cell>
          <table:table-cell table:style-name="NormalCell">
            <text:p>3.42</text:p>
          </table:table-cell>
          <table:table-cell table:style-name="NormalCell">
            <text:p>12263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505.0</text:p>
          </table:table-cell>
          <table:table-cell table:style-name="NormalCell">
            <text:p>66.26</text:p>
          </table:table-cell>
          <table:table-cell table:style-name="NormalCell">
            <text:p>4631.0</text:p>
          </table:table-cell>
          <table:table-cell table:style-name="NormalCell">
            <text:p>1.59</text:p>
          </table:table-cell>
          <table:table-cell table:style-name="NormalCell">
            <text:p>57260.0</text:p>
          </table:table-cell>
          <table:table-cell table:style-name="NormalCell">
            <text:p>19.61</text:p>
          </table:table-cell>
          <table:table-cell table:style-name="NormalCell">
            <text:p>2915.0</text:p>
          </table:table-cell>
          <table:table-cell table:style-name="NormalCell">
            <text:p>1.0</text:p>
          </table:table-cell>
          <table:table-cell table:style-name="NormalCell">
            <text:p>2982.0</text:p>
          </table:table-cell>
          <table:table-cell table:style-name="NormalCell">
            <text:p>1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743.0</text:p>
          </table:table-cell>
          <table:table-cell table:style-name="NormalCell">
            <text:p>10.52</text:p>
          </table:table-cell>
          <table:table-cell table:style-name="NormalCell">
            <text:p>2920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0461.0</text:p>
          </table:table-cell>
          <table:table-cell table:style-name="NormalCell">
            <text:p>53.52</text:p>
          </table:table-cell>
          <table:table-cell table:style-name="NormalCell">
            <text:p>17147.0</text:p>
          </table:table-cell>
          <table:table-cell table:style-name="NormalCell">
            <text:p>3.52</text:p>
          </table:table-cell>
          <table:table-cell table:style-name="NormalCell">
            <text:p>86040.0</text:p>
          </table:table-cell>
          <table:table-cell table:style-name="NormalCell">
            <text:p>17.68</text:p>
          </table:table-cell>
          <table:table-cell table:style-name="NormalCell">
            <text:p>2882.0</text:p>
          </table:table-cell>
          <table:table-cell table:style-name="NormalCell">
            <text:p>0.59</text:p>
          </table:table-cell>
          <table:table-cell table:style-name="NormalCell">
            <text:p>16438.0</text:p>
          </table:table-cell>
          <table:table-cell table:style-name="NormalCell">
            <text:p>3.38</text:p>
          </table:table-cell>
          <table:table-cell table:style-name="NormalCell">
            <text:p>89211.0</text:p>
          </table:table-cell>
          <table:table-cell table:style-name="NormalCell">
            <text:p>18.33</text:p>
          </table:table-cell>
          <table:table-cell table:style-name="NormalCell">
            <text:p>14437.0</text:p>
          </table:table-cell>
          <table:table-cell table:style-name="NormalCell">
            <text:p>2.98</text:p>
          </table:table-cell>
          <table:table-cell table:style-name="NormalCell">
            <text:p>4866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041.0</text:p>
          </table:table-cell>
          <table:table-cell table:style-name="NormalCell">
            <text:p>29.92</text:p>
          </table:table-cell>
          <table:table-cell table:style-name="NormalCell">
            <text:p>1982.0</text:p>
          </table:table-cell>
          <table:table-cell table:style-name="NormalCell">
            <text:p>2.96</text:p>
          </table:table-cell>
          <table:table-cell table:style-name="NormalCell">
            <text:p>30968.0</text:p>
          </table:table-cell>
          <table:table-cell table:style-name="NormalCell">
            <text:p>46.23</text:p>
          </table:table-cell>
          <table:table-cell table:style-name="NormalCell">
            <text:p>50.0</text:p>
          </table:table-cell>
          <table:table-cell table:style-name="NormalCell">
            <text:p>0.07</text:p>
          </table:table-cell>
          <table:table-cell table:style-name="NormalCell">
            <text:p>465.0</text:p>
          </table:table-cell>
          <table:table-cell table:style-name="NormalCell">
            <text:p>0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85.0</text:p>
          </table:table-cell>
          <table:table-cell table:style-name="NormalCell">
            <text:p>20.13</text:p>
          </table:table-cell>
          <table:table-cell table:style-name="NormalCell">
            <text:p>669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6258.0</text:p>
          </table:table-cell>
          <table:table-cell table:style-name="NormalCell">
            <text:p>50.0</text:p>
          </table:table-cell>
          <table:table-cell table:style-name="NormalCell">
            <text:p>26836.0</text:p>
          </table:table-cell>
          <table:table-cell table:style-name="NormalCell">
            <text:p>13.94</text:p>
          </table:table-cell>
          <table:table-cell table:style-name="NormalCell">
            <text:p>52388.0</text:p>
          </table:table-cell>
          <table:table-cell table:style-name="NormalCell">
            <text:p>27.21</text:p>
          </table:table-cell>
          <table:table-cell table:style-name="NormalCell">
            <text:p>8722.0</text:p>
          </table:table-cell>
          <table:table-cell table:style-name="NormalCell">
            <text:p>4.53</text:p>
          </table:table-cell>
          <table:table-cell table:style-name="NormalCell">
            <text:p>1429.0</text:p>
          </table:table-cell>
          <table:table-cell table:style-name="NormalCell">
            <text:p>0.74</text:p>
          </table:table-cell>
          <table:table-cell table:style-name="NormalCell">
            <text:p>33.0</text:p>
          </table:table-cell>
          <table:table-cell table:style-name="NormalCell">
            <text:p>0.02</text:p>
          </table:table-cell>
          <table:table-cell table:style-name="NormalCell">
            <text:p>6841.0</text:p>
          </table:table-cell>
          <table:table-cell table:style-name="NormalCell">
            <text:p>3.56</text:p>
          </table:table-cell>
          <table:table-cell table:style-name="NormalCell">
            <text:p>1925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7862.0</text:p>
          </table:table-cell>
          <table:table-cell table:style-name="NormalCell">
            <text:p>62.89</text:p>
          </table:table-cell>
          <table:table-cell table:style-name="NormalCell">
            <text:p>39616.0</text:p>
          </table:table-cell>
          <table:table-cell table:style-name="NormalCell">
            <text:p>8.65</text:p>
          </table:table-cell>
          <table:table-cell table:style-name="NormalCell">
            <text:p>100499.0</text:p>
          </table:table-cell>
          <table:table-cell table:style-name="NormalCell">
            <text:p>21.96</text:p>
          </table:table-cell>
          <table:table-cell table:style-name="NormalCell">
            <text:p>1495.0</text:p>
          </table:table-cell>
          <table:table-cell table:style-name="NormalCell">
            <text:p>0.33</text:p>
          </table:table-cell>
          <table:table-cell table:style-name="NormalCell">
            <text:p>623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632.0</text:p>
          </table:table-cell>
          <table:table-cell table:style-name="NormalCell">
            <text:p>6.03</text:p>
          </table:table-cell>
          <table:table-cell table:style-name="NormalCell">
            <text:p>4577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0617.0</text:p>
          </table:table-cell>
          <table:table-cell table:style-name="NormalCell">
            <text:p>31.4</text:p>
          </table:table-cell>
          <table:table-cell table:style-name="NormalCell">
            <text:p>32808.0</text:p>
          </table:table-cell>
          <table:table-cell table:style-name="NormalCell">
            <text:p>2.94</text:p>
          </table:table-cell>
          <table:table-cell table:style-name="NormalCell">
            <text:p>131916.0</text:p>
          </table:table-cell>
          <table:table-cell table:style-name="NormalCell">
            <text:p>11.81</text:p>
          </table:table-cell>
          <table:table-cell table:style-name="NormalCell">
            <text:p>106300.0</text:p>
          </table:table-cell>
          <table:table-cell table:style-name="NormalCell">
            <text:p>9.52</text:p>
          </table:table-cell>
          <table:table-cell table:style-name="NormalCell">
            <text:p>74763.0</text:p>
          </table:table-cell>
          <table:table-cell table:style-name="NormalCell">
            <text:p>6.7</text:p>
          </table:table-cell>
          <table:table-cell table:style-name="NormalCell">
            <text:p>384919.0</text:p>
          </table:table-cell>
          <table:table-cell table:style-name="NormalCell">
            <text:p>34.47</text:p>
          </table:table-cell>
          <table:table-cell table:style-name="NormalCell">
            <text:p>35272.0</text:p>
          </table:table-cell>
          <table:table-cell table:style-name="NormalCell">
            <text:p>3.16</text:p>
          </table:table-cell>
          <table:table-cell table:style-name="NormalCell">
            <text:p>11165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8808.0</text:p>
          </table:table-cell>
          <table:table-cell table:style-name="NormalCell">
            <text:p>19.09</text:p>
          </table:table-cell>
          <table:table-cell table:style-name="NormalCell">
            <text:p>58580.0</text:p>
          </table:table-cell>
          <table:table-cell table:style-name="NormalCell">
            <text:p>14.19</text:p>
          </table:table-cell>
          <table:table-cell table:style-name="NormalCell">
            <text:p>85924.0</text:p>
          </table:table-cell>
          <table:table-cell table:style-name="NormalCell">
            <text:p>20.81</text:p>
          </table:table-cell>
          <table:table-cell table:style-name="NormalCell">
            <text:p>126463.0</text:p>
          </table:table-cell>
          <table:table-cell table:style-name="NormalCell">
            <text:p>30.63</text:p>
          </table:table-cell>
          <table:table-cell table:style-name="NormalCell">
            <text:p>849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211.0</text:p>
          </table:table-cell>
          <table:table-cell table:style-name="NormalCell">
            <text:p>15.07</text:p>
          </table:table-cell>
          <table:table-cell table:style-name="NormalCell">
            <text:p>4128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3813.0</text:p>
          </table:table-cell>
          <table:table-cell table:style-name="NormalCell">
            <text:p>44.3</text:p>
          </table:table-cell>
          <table:table-cell table:style-name="NormalCell">
            <text:p>8179.0</text:p>
          </table:table-cell>
          <table:table-cell table:style-name="NormalCell">
            <text:p>10.72</text:p>
          </table:table-cell>
          <table:table-cell table:style-name="NormalCell">
            <text:p>29708.0</text:p>
          </table:table-cell>
          <table:table-cell table:style-name="NormalCell">
            <text:p>38.92</text:p>
          </table:table-cell>
          <table:table-cell table:style-name="NormalCell">
            <text:p>336.0</text:p>
          </table:table-cell>
          <table:table-cell table:style-name="NormalCell">
            <text:p>0.44</text:p>
          </table:table-cell>
          <table:table-cell table:style-name="NormalCell">
            <text:p>523.0</text:p>
          </table:table-cell>
          <table:table-cell table:style-name="NormalCell">
            <text:p>0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65.0</text:p>
          </table:table-cell>
          <table:table-cell table:style-name="NormalCell">
            <text:p>4.93</text:p>
          </table:table-cell>
          <table:table-cell table:style-name="NormalCell">
            <text:p>763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4361.0</text:p>
          </table:table-cell>
          <table:table-cell table:style-name="NormalCell">
            <text:p>55.75</text:p>
          </table:table-cell>
          <table:table-cell table:style-name="NormalCell">
            <text:p>10882.0</text:p>
          </table:table-cell>
          <table:table-cell table:style-name="NormalCell">
            <text:p>4.52</text:p>
          </table:table-cell>
          <table:table-cell table:style-name="NormalCell">
            <text:p>68357.0</text:p>
          </table:table-cell>
          <table:table-cell table:style-name="NormalCell">
            <text:p>28.37</text:p>
          </table:table-cell>
          <table:table-cell table:style-name="NormalCell">
            <text:p>199.0</text:p>
          </table:table-cell>
          <table:table-cell table:style-name="NormalCell">
            <text:p>0.08</text:p>
          </table:table-cell>
          <table:table-cell table:style-name="NormalCell">
            <text:p>2763.0</text:p>
          </table:table-cell>
          <table:table-cell table:style-name="NormalCell">
            <text:p>1.15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24424.0</text:p>
          </table:table-cell>
          <table:table-cell table:style-name="NormalCell">
            <text:p>10.13</text:p>
          </table:table-cell>
          <table:table-cell table:style-name="NormalCell">
            <text:p>2409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58730.0</text:p>
          </table:table-cell>
          <table:table-cell table:style-name="NormalCell">
            <text:p>63.13</text:p>
          </table:table-cell>
          <table:table-cell table:style-name="NormalCell">
            <text:p>12796.0</text:p>
          </table:table-cell>
          <table:table-cell table:style-name="NormalCell">
            <text:p>2.25</text:p>
          </table:table-cell>
          <table:table-cell table:style-name="NormalCell">
            <text:p>135416.0</text:p>
          </table:table-cell>
          <table:table-cell table:style-name="NormalCell">
            <text:p>23.83</text:p>
          </table:table-cell>
          <table:table-cell table:style-name="NormalCell">
            <text:p>25546.0</text:p>
          </table:table-cell>
          <table:table-cell table:style-name="NormalCell">
            <text:p>4.5</text:p>
          </table:table-cell>
          <table:table-cell table:style-name="NormalCell">
            <text:p>4033.0</text:p>
          </table:table-cell>
          <table:table-cell table:style-name="NormalCell">
            <text:p>0.71</text:p>
          </table:table-cell>
          <table:table-cell table:style-name="NormalCell">
            <text:p>3.0</text:p>
          </table:table-cell>
          <table:table-cell table:style-name="NormalCell">
            <text:p>0.00</text:p>
          </table:table-cell>
          <table:table-cell table:style-name="NormalCell">
            <text:p>31699.0</text:p>
          </table:table-cell>
          <table:table-cell table:style-name="NormalCell">
            <text:p>5.58</text:p>
          </table:table-cell>
          <table:table-cell table:style-name="NormalCell">
            <text:p>568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59123.0</text:p>
          </table:table-cell>
          <table:table-cell table:style-name="NormalCell">
            <text:p>59.11</text:p>
          </table:table-cell>
          <table:table-cell table:style-name="NormalCell">
            <text:p>5821.0</text:p>
          </table:table-cell>
          <table:table-cell table:style-name="NormalCell">
            <text:p>1.33</text:p>
          </table:table-cell>
          <table:table-cell table:style-name="NormalCell">
            <text:p>97779.0</text:p>
          </table:table-cell>
          <table:table-cell table:style-name="NormalCell">
            <text:p>22.31</text:p>
          </table:table-cell>
          <table:table-cell table:style-name="NormalCell">
            <text:p>10904.0</text:p>
          </table:table-cell>
          <table:table-cell table:style-name="NormalCell">
            <text:p>2.49</text:p>
          </table:table-cell>
          <table:table-cell table:style-name="NormalCell">
            <text:p>2504.0</text:p>
          </table:table-cell>
          <table:table-cell table:style-name="NormalCell">
            <text:p>0.57</text:p>
          </table:table-cell>
          <table:table-cell table:style-name="NormalCell">
            <text:p>42077.0</text:p>
          </table:table-cell>
          <table:table-cell table:style-name="NormalCell">
            <text:p>9.60</text:p>
          </table:table-cell>
          <table:table-cell table:style-name="NormalCell">
            <text:p>20157.0</text:p>
          </table:table-cell>
          <table:table-cell table:style-name="NormalCell">
            <text:p>4.59</text:p>
          </table:table-cell>
          <table:table-cell table:style-name="NormalCell">
            <text:p>4383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853.0</text:p>
          </table:table-cell>
          <table:table-cell table:style-name="NormalCell">
            <text:p>34.06</text:p>
          </table:table-cell>
          <table:table-cell table:style-name="NormalCell">
            <text:p>50.0</text:p>
          </table:table-cell>
          <table:table-cell table:style-name="NormalCell">
            <text:p>0.19</text:p>
          </table:table-cell>
          <table:table-cell table:style-name="NormalCell">
            <text:p>11244.0</text:p>
          </table:table-cell>
          <table:table-cell table:style-name="NormalCell">
            <text:p>43.25</text:p>
          </table:table-cell>
          <table:table-cell table:style-name="NormalCell">
            <text:p>966.0</text:p>
          </table:table-cell>
          <table:table-cell table:style-name="NormalCell">
            <text:p>3.72</text:p>
          </table:table-cell>
          <table:table-cell table:style-name="NormalCell">
            <text:p>97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85.0</text:p>
          </table:table-cell>
          <table:table-cell table:style-name="NormalCell">
            <text:p>18.41</text:p>
          </table:table-cell>
          <table:table-cell table:style-name="NormalCell">
            <text:p>259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2398.0</text:p>
          </table:table-cell>
          <table:table-cell table:style-name="NormalCell">
            <text:p>13.11</text:p>
          </table:table-cell>
          <table:table-cell table:style-name="NormalCell">
            <text:p>247797.0</text:p>
          </table:table-cell>
          <table:table-cell table:style-name="NormalCell">
            <text:p>35.15</text:p>
          </table:table-cell>
          <table:table-cell table:style-name="NormalCell">
            <text:p>102682.0</text:p>
          </table:table-cell>
          <table:table-cell table:style-name="NormalCell">
            <text:p>14.57</text:p>
          </table:table-cell>
          <table:table-cell table:style-name="NormalCell">
            <text:p>202736.0</text:p>
          </table:table-cell>
          <table:table-cell table:style-name="NormalCell">
            <text:p>28.76</text:p>
          </table:table-cell>
          <table:table-cell table:style-name="NormalCell">
            <text:p>26215.0</text:p>
          </table:table-cell>
          <table:table-cell table:style-name="NormalCell">
            <text:p>3.72</text:p>
          </table:table-cell>
          <table:table-cell table:style-name="NormalCell">
            <text:p>8223.0</text:p>
          </table:table-cell>
          <table:table-cell table:style-name="NormalCell">
            <text:p>1.17</text:p>
          </table:table-cell>
          <table:table-cell table:style-name="NormalCell">
            <text:p>24919.0</text:p>
          </table:table-cell>
          <table:table-cell table:style-name="NormalCell">
            <text:p>3.52</text:p>
          </table:table-cell>
          <table:table-cell table:style-name="NormalCell">
            <text:p>7049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4505.0</text:p>
          </table:table-cell>
          <table:table-cell table:style-name="NormalCell">
            <text:p>8.16</text:p>
          </table:table-cell>
          <table:table-cell table:style-name="NormalCell">
            <text:p>27295.0</text:p>
          </table:table-cell>
          <table:table-cell table:style-name="NormalCell">
            <text:p>15.36</text:p>
          </table:table-cell>
          <table:table-cell table:style-name="NormalCell">
            <text:p>16107.0</text:p>
          </table:table-cell>
          <table:table-cell table:style-name="NormalCell">
            <text:p>9.06</text:p>
          </table:table-cell>
          <table:table-cell table:style-name="NormalCell">
            <text:p>104043.0</text:p>
          </table:table-cell>
          <table:table-cell table:style-name="NormalCell">
            <text:p>58.55</text:p>
          </table:table-cell>
          <table:table-cell table:style-name="NormalCell">
            <text:p>6235.0</text:p>
          </table:table-cell>
          <table:table-cell table:style-name="NormalCell">
            <text:p>3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27.0</text:p>
          </table:table-cell>
          <table:table-cell table:style-name="NormalCell">
            <text:p>5.36</text:p>
          </table:table-cell>
          <table:table-cell table:style-name="NormalCell">
            <text:p>1777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8398.0</text:p>
          </table:table-cell>
          <table:table-cell table:style-name="NormalCell">
            <text:p>36.67</text:p>
          </table:table-cell>
          <table:table-cell table:style-name="NormalCell">
            <text:p>93149.0</text:p>
          </table:table-cell>
          <table:table-cell table:style-name="NormalCell">
            <text:p>13.22</text:p>
          </table:table-cell>
          <table:table-cell table:style-name="NormalCell">
            <text:p>117276.0</text:p>
          </table:table-cell>
          <table:table-cell table:style-name="NormalCell">
            <text:p>16.64</text:p>
          </table:table-cell>
          <table:table-cell table:style-name="NormalCell">
            <text:p>154408.0</text:p>
          </table:table-cell>
          <table:table-cell table:style-name="NormalCell">
            <text:p>21.91</text:p>
          </table:table-cell>
          <table:table-cell table:style-name="NormalCell">
            <text:p>9830.0</text:p>
          </table:table-cell>
          <table:table-cell table:style-name="NormalCell">
            <text:p>1.4</text:p>
          </table:table-cell>
          <table:table-cell table:style-name="NormalCell">
            <text:p>526.0</text:p>
          </table:table-cell>
          <table:table-cell table:style-name="NormalCell">
            <text:p>0.07</text:p>
          </table:table-cell>
          <table:table-cell table:style-name="NormalCell">
            <text:p>71058.0</text:p>
          </table:table-cell>
          <table:table-cell table:style-name="NormalCell">
            <text:p>10.09</text:p>
          </table:table-cell>
          <table:table-cell table:style-name="NormalCell">
            <text:p>7046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50032.0</text:p>
          </table:table-cell>
          <table:table-cell table:style-name="NormalCell">
            <text:p>55.49</text:p>
          </table:table-cell>
          <table:table-cell table:style-name="NormalCell">
            <text:p>67099.0</text:p>
          </table:table-cell>
          <table:table-cell table:style-name="NormalCell">
            <text:p>10.64</text:p>
          </table:table-cell>
          <table:table-cell table:style-name="NormalCell">
            <text:p>101416.0</text:p>
          </table:table-cell>
          <table:table-cell table:style-name="NormalCell">
            <text:p>16.08</text:p>
          </table:table-cell>
          <table:table-cell table:style-name="NormalCell">
            <text:p>19418.0</text:p>
          </table:table-cell>
          <table:table-cell table:style-name="NormalCell">
            <text:p>3.08</text:p>
          </table:table-cell>
          <table:table-cell table:style-name="NormalCell">
            <text:p>10027.0</text:p>
          </table:table-cell>
          <table:table-cell table:style-name="NormalCell">
            <text:p>1.59</text:p>
          </table:table-cell>
          <table:table-cell table:style-name="NormalCell">
            <text:p>9684.0</text:p>
          </table:table-cell>
          <table:table-cell table:style-name="NormalCell">
            <text:p>1.54</text:p>
          </table:table-cell>
          <table:table-cell table:style-name="NormalCell">
            <text:p>73181.0</text:p>
          </table:table-cell>
          <table:table-cell table:style-name="NormalCell">
            <text:p>11.58</text:p>
          </table:table-cell>
          <table:table-cell table:style-name="NormalCell">
            <text:p>6308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538.0</text:p>
          </table:table-cell>
          <table:table-cell table:style-name="NormalCell">
            <text:p>66.79</text:p>
          </table:table-cell>
          <table:table-cell table:style-name="NormalCell">
            <text:p>6372.0</text:p>
          </table:table-cell>
          <table:table-cell table:style-name="NormalCell">
            <text:p>0.92</text:p>
          </table:table-cell>
          <table:table-cell table:style-name="NormalCell">
            <text:p>124965.0</text:p>
          </table:table-cell>
          <table:table-cell table:style-name="NormalCell">
            <text:p>17.97</text:p>
          </table:table-cell>
          <table:table-cell table:style-name="NormalCell">
            <text:p>2320.0</text:p>
          </table:table-cell>
          <table:table-cell table:style-name="NormalCell">
            <text:p>0.33</text:p>
          </table:table-cell>
          <table:table-cell table:style-name="NormalCell">
            <text:p>12325.0</text:p>
          </table:table-cell>
          <table:table-cell table:style-name="NormalCell">
            <text:p>1.77</text:p>
          </table:table-cell>
          <table:table-cell table:style-name="NormalCell">
            <text:p>2892.0</text:p>
          </table:table-cell>
          <table:table-cell table:style-name="NormalCell">
            <text:p>0.42</text:p>
          </table:table-cell>
          <table:table-cell table:style-name="NormalCell">
            <text:p>82065.0</text:p>
          </table:table-cell>
          <table:table-cell table:style-name="NormalCell">
            <text:p>11.8</text:p>
          </table:table-cell>
          <table:table-cell table:style-name="NormalCell">
            <text:p>6954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30499.0</text:p>
          </table:table-cell>
          <table:table-cell table:style-name="NormalCell">
            <text:p>52.76</text:p>
          </table:table-cell>
          <table:table-cell table:style-name="NormalCell">
            <text:p>23710.0</text:p>
          </table:table-cell>
          <table:table-cell table:style-name="NormalCell">
            <text:p>9.59</text:p>
          </table:table-cell>
          <table:table-cell table:style-name="NormalCell">
            <text:p>67882.0</text:p>
          </table:table-cell>
          <table:table-cell table:style-name="NormalCell">
            <text:p>27.45</text:p>
          </table:table-cell>
          <table:table-cell table:style-name="NormalCell">
            <text:p>5001.0</text:p>
          </table:table-cell>
          <table:table-cell table:style-name="NormalCell">
            <text:p>2.02</text:p>
          </table:table-cell>
          <table:table-cell table:style-name="NormalCell">
            <text:p>4064.0</text:p>
          </table:table-cell>
          <table:table-cell table:style-name="NormalCell">
            <text:p>1.6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68.0</text:p>
          </table:table-cell>
          <table:table-cell table:style-name="NormalCell">
            <text:p>6.54</text:p>
          </table:table-cell>
          <table:table-cell table:style-name="NormalCell">
            <text:p>2473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2042.0</text:p>
          </table:table-cell>
          <table:table-cell table:style-name="NormalCell">
            <text:p>40.71</text:p>
          </table:table-cell>
          <table:table-cell table:style-name="NormalCell">
            <text:p>135757.0</text:p>
          </table:table-cell>
          <table:table-cell table:style-name="NormalCell">
            <text:p>21.93</text:p>
          </table:table-cell>
          <table:table-cell table:style-name="NormalCell">
            <text:p>144985.0</text:p>
          </table:table-cell>
          <table:table-cell table:style-name="NormalCell">
            <text:p>23.42</text:p>
          </table:table-cell>
          <table:table-cell table:style-name="NormalCell">
            <text:p>3766.0</text:p>
          </table:table-cell>
          <table:table-cell table:style-name="NormalCell">
            <text:p>0.61</text:p>
          </table:table-cell>
          <table:table-cell table:style-name="NormalCell">
            <text:p>7990.0</text:p>
          </table:table-cell>
          <table:table-cell table:style-name="NormalCell">
            <text:p>1.29</text:p>
          </table:table-cell>
          <table:table-cell table:style-name="NormalCell">
            <text:p>11713.0</text:p>
          </table:table-cell>
          <table:table-cell table:style-name="NormalCell">
            <text:p>1.89</text:p>
          </table:table-cell>
          <table:table-cell table:style-name="NormalCell">
            <text:p>62917.0</text:p>
          </table:table-cell>
          <table:table-cell table:style-name="NormalCell">
            <text:p>10.15</text:p>
          </table:table-cell>
          <table:table-cell table:style-name="NormalCell">
            <text:p>6191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30490.0</text:p>
          </table:table-cell>
          <table:table-cell table:style-name="NormalCell">
            <text:p>64.28</text:p>
          </table:table-cell>
          <table:table-cell table:style-name="NormalCell">
            <text:p>1408.0</text:p>
          </table:table-cell>
          <table:table-cell table:style-name="NormalCell">
            <text:p>0.39</text:p>
          </table:table-cell>
          <table:table-cell table:style-name="NormalCell">
            <text:p>83037.0</text:p>
          </table:table-cell>
          <table:table-cell table:style-name="NormalCell">
            <text:p>23.16</text:p>
          </table:table-cell>
          <table:table-cell table:style-name="NormalCell">
            <text:p>1534.0</text:p>
          </table:table-cell>
          <table:table-cell table:style-name="NormalCell">
            <text:p>0.43</text:p>
          </table:table-cell>
          <table:table-cell table:style-name="NormalCell">
            <text:p>5775.0</text:p>
          </table:table-cell>
          <table:table-cell table:style-name="NormalCell">
            <text:p>1.6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46.0</text:p>
          </table:table-cell>
          <table:table-cell table:style-name="NormalCell">
            <text:p>10.13</text:p>
          </table:table-cell>
          <table:table-cell table:style-name="NormalCell">
            <text:p>3585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4402.0</text:p>
          </table:table-cell>
          <table:table-cell table:style-name="NormalCell">
            <text:p>61.51</text:p>
          </table:table-cell>
          <table:table-cell table:style-name="NormalCell">
            <text:p>1165.0</text:p>
          </table:table-cell>
          <table:table-cell table:style-name="NormalCell">
            <text:p>0.63</text:p>
          </table:table-cell>
          <table:table-cell table:style-name="NormalCell">
            <text:p>60129.0</text:p>
          </table:table-cell>
          <table:table-cell table:style-name="NormalCell">
            <text:p>32.33</text:p>
          </table:table-cell>
          <table:table-cell table:style-name="NormalCell">
            <text:p>1925.0</text:p>
          </table:table-cell>
          <table:table-cell table:style-name="NormalCell">
            <text:p>1.04</text:p>
          </table:table-cell>
          <table:table-cell table:style-name="NormalCell">
            <text:p>2588.0</text:p>
          </table:table-cell>
          <table:table-cell table:style-name="NormalCell">
            <text:p>1.39</text:p>
          </table:table-cell>
          <table:table-cell table:style-name="NormalCell">
            <text:p>519.0</text:p>
          </table:table-cell>
          <table:table-cell table:style-name="NormalCell">
            <text:p>0.28</text:p>
          </table:table-cell>
          <table:table-cell table:style-name="NormalCell">
            <text:p>5258.0</text:p>
          </table:table-cell>
          <table:table-cell table:style-name="NormalCell">
            <text:p>2.82</text:p>
          </table:table-cell>
          <table:table-cell table:style-name="NormalCell">
            <text:p>1859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5326.0</text:p>
          </table:table-cell>
          <table:table-cell table:style-name="NormalCell">
            <text:p>50.84</text:p>
          </table:table-cell>
          <table:table-cell table:style-name="NormalCell">
            <text:p>20627.0</text:p>
          </table:table-cell>
          <table:table-cell table:style-name="NormalCell">
            <text:p>11.0</text:p>
          </table:table-cell>
          <table:table-cell table:style-name="NormalCell">
            <text:p>44559.0</text:p>
          </table:table-cell>
          <table:table-cell table:style-name="NormalCell">
            <text:p>23.76</text:p>
          </table:table-cell>
          <table:table-cell table:style-name="NormalCell">
            <text:p>3604.0</text:p>
          </table:table-cell>
          <table:table-cell table:style-name="NormalCell">
            <text:p>1.92</text:p>
          </table:table-cell>
          <table:table-cell table:style-name="NormalCell">
            <text:p>4995.0</text:p>
          </table:table-cell>
          <table:table-cell table:style-name="NormalCell">
            <text:p>2.6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407.0</text:p>
          </table:table-cell>
          <table:table-cell table:style-name="NormalCell">
            <text:p>9.82</text:p>
          </table:table-cell>
          <table:table-cell table:style-name="NormalCell">
            <text:p>1875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5769.0</text:p>
          </table:table-cell>
          <table:table-cell table:style-name="NormalCell">
            <text:p>69.48</text:p>
          </table:table-cell>
          <table:table-cell table:style-name="NormalCell">
            <text:p>4870.0</text:p>
          </table:table-cell>
          <table:table-cell table:style-name="NormalCell">
            <text:p>0.9</text:p>
          </table:table-cell>
          <table:table-cell table:style-name="NormalCell">
            <text:p>109270.0</text:p>
          </table:table-cell>
          <table:table-cell table:style-name="NormalCell">
            <text:p>20.2</text:p>
          </table:table-cell>
          <table:table-cell table:style-name="NormalCell">
            <text:p>578.0</text:p>
          </table:table-cell>
          <table:table-cell table:style-name="NormalCell">
            <text:p>0.11</text:p>
          </table:table-cell>
          <table:table-cell table:style-name="NormalCell">
            <text:p>6417.0</text:p>
          </table:table-cell>
          <table:table-cell table:style-name="NormalCell">
            <text:p>1.1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925.0</text:p>
          </table:table-cell>
          <table:table-cell table:style-name="NormalCell">
            <text:p>8.12</text:p>
          </table:table-cell>
          <table:table-cell table:style-name="NormalCell">
            <text:p>5408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1334.0</text:p>
          </table:table-cell>
          <table:table-cell table:style-name="NormalCell">
            <text:p>60.16</text:p>
          </table:table-cell>
          <table:table-cell table:style-name="NormalCell">
            <text:p>1665.0</text:p>
          </table:table-cell>
          <table:table-cell table:style-name="NormalCell">
            <text:p>0.52</text:p>
          </table:table-cell>
          <table:table-cell table:style-name="NormalCell">
            <text:p>92198.0</text:p>
          </table:table-cell>
          <table:table-cell table:style-name="NormalCell">
            <text:p>28.99</text:p>
          </table:table-cell>
          <table:table-cell table:style-name="NormalCell">
            <text:p>1611.0</text:p>
          </table:table-cell>
          <table:table-cell table:style-name="NormalCell">
            <text:p>0.51</text:p>
          </table:table-cell>
          <table:table-cell table:style-name="NormalCell">
            <text:p>8309.0</text:p>
          </table:table-cell>
          <table:table-cell table:style-name="NormalCell">
            <text:p>2.6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944.0</text:p>
          </table:table-cell>
          <table:table-cell table:style-name="NormalCell">
            <text:p>7.21</text:p>
          </table:table-cell>
          <table:table-cell table:style-name="NormalCell">
            <text:p>3180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19.0</text:p>
          </table:table-cell>
          <table:table-cell table:style-name="NormalCell">
            <text:p>10.28</text:p>
          </table:table-cell>
          <table:table-cell table:style-name="NormalCell">
            <text:p>97.0</text:p>
          </table:table-cell>
          <table:table-cell table:style-name="NormalCell">
            <text:p>0.38</text:p>
          </table:table-cell>
          <table:table-cell table:style-name="NormalCell">
            <text:p>972.0</text:p>
          </table:table-cell>
          <table:table-cell table:style-name="NormalCell">
            <text:p>3.82</text:p>
          </table:table-cell>
          <table:table-cell table:style-name="NormalCell">
            <text:p>20196.0</text:p>
          </table:table-cell>
          <table:table-cell table:style-name="NormalCell">
            <text:p>79.29</text:p>
          </table:table-cell>
          <table:table-cell table:style-name="NormalCell">
            <text:p>965.0</text:p>
          </table:table-cell>
          <table:table-cell table:style-name="NormalCell">
            <text:p>3.7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1.0</text:p>
          </table:table-cell>
          <table:table-cell table:style-name="NormalCell">
            <text:p>2.44</text:p>
          </table:table-cell>
          <table:table-cell table:style-name="NormalCell">
            <text:p>254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72.0</text:p>
          </table:table-cell>
          <table:table-cell table:style-name="NormalCell">
            <text:p>10.15</text:p>
          </table:table-cell>
          <table:table-cell table:style-name="NormalCell">
            <text:p>6814.0</text:p>
          </table:table-cell>
          <table:table-cell table:style-name="NormalCell">
            <text:p>12.19</text:p>
          </table:table-cell>
          <table:table-cell table:style-name="NormalCell">
            <text:p>5203.0</text:p>
          </table:table-cell>
          <table:table-cell table:style-name="NormalCell">
            <text:p>9.31</text:p>
          </table:table-cell>
          <table:table-cell table:style-name="NormalCell">
            <text:p>32183.0</text:p>
          </table:table-cell>
          <table:table-cell table:style-name="NormalCell">
            <text:p>57.58</text:p>
          </table:table-cell>
          <table:table-cell table:style-name="NormalCell">
            <text:p>1047.0</text:p>
          </table:table-cell>
          <table:table-cell table:style-name="NormalCell">
            <text:p>1.8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71.0</text:p>
          </table:table-cell>
          <table:table-cell table:style-name="NormalCell">
            <text:p>8.9</text:p>
          </table:table-cell>
          <table:table-cell table:style-name="NormalCell">
            <text:p>558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8.0</text:p>
          </table:table-cell>
          <table:table-cell table:style-name="NormalCell">
            <text:p>28.01</text:p>
          </table:table-cell>
          <table:table-cell table:style-name="NormalCell">
            <text:p>40.0</text:p>
          </table:table-cell>
          <table:table-cell table:style-name="NormalCell">
            <text:p>0.39</text:p>
          </table:table-cell>
          <table:table-cell table:style-name="NormalCell">
            <text:p>1094.0</text:p>
          </table:table-cell>
          <table:table-cell table:style-name="NormalCell">
            <text:p>10.65</text:p>
          </table:table-cell>
          <table:table-cell table:style-name="NormalCell">
            <text:p>4876.0</text:p>
          </table:table-cell>
          <table:table-cell table:style-name="NormalCell">
            <text:p>47.45</text:p>
          </table:table-cell>
          <table:table-cell table:style-name="NormalCell">
            <text:p>615.0</text:p>
          </table:table-cell>
          <table:table-cell table:style-name="NormalCell">
            <text:p>5.98</text:p>
          </table:table-cell>
          <table:table-cell table:style-name="NormalCell">
            <text:p>711.0</text:p>
          </table:table-cell>
          <table:table-cell table:style-name="NormalCell">
            <text:p>6.92</text:p>
          </table:table-cell>
          <table:table-cell table:style-name="NormalCell">
            <text:p>62.0</text:p>
          </table:table-cell>
          <table:table-cell table:style-name="NormalCell">
            <text:p>0.6</text:p>
          </table:table-cell>
          <table:table-cell table:style-name="NormalCell">
            <text:p>102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646.0</text:p>
          </table:table-cell>
          <table:table-cell table:style-name="NormalCell">
            <text:p>13.25</text:p>
          </table:table-cell>
          <table:table-cell table:style-name="NormalCell">
            <text:p>1150.0</text:p>
          </table:table-cell>
          <table:table-cell table:style-name="NormalCell">
            <text:p>1.58</text:p>
          </table:table-cell>
          <table:table-cell table:style-name="NormalCell">
            <text:p>1260.0</text:p>
          </table:table-cell>
          <table:table-cell table:style-name="NormalCell">
            <text:p>1.73</text:p>
          </table:table-cell>
          <table:table-cell table:style-name="NormalCell">
            <text:p>56578.0</text:p>
          </table:table-cell>
          <table:table-cell table:style-name="NormalCell">
            <text:p>77.69</text:p>
          </table:table-cell>
          <table:table-cell table:style-name="NormalCell">
            <text:p>649.0</text:p>
          </table:table-cell>
          <table:table-cell table:style-name="NormalCell">
            <text:p>0.8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39.0</text:p>
          </table:table-cell>
          <table:table-cell table:style-name="NormalCell">
            <text:p>4.86</text:p>
          </table:table-cell>
          <table:table-cell table:style-name="NormalCell">
            <text:p>728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11.0</text:p>
          </table:table-cell>
          <table:table-cell table:style-name="NormalCell">
            <text:p>1.13</text:p>
          </table:table-cell>
          <table:table-cell table:style-name="NormalCell">
            <text:p>844.0</text:p>
          </table:table-cell>
          <table:table-cell table:style-name="NormalCell">
            <text:p>0.86</text:p>
          </table:table-cell>
          <table:table-cell table:style-name="NormalCell">
            <text:p>1253.0</text:p>
          </table:table-cell>
          <table:table-cell table:style-name="NormalCell">
            <text:p>1.28</text:p>
          </table:table-cell>
          <table:table-cell table:style-name="NormalCell">
            <text:p>93069.0</text:p>
          </table:table-cell>
          <table:table-cell table:style-name="NormalCell">
            <text:p>94.95</text:p>
          </table:table-cell>
          <table:table-cell table:style-name="NormalCell">
            <text:p>1666.0</text:p>
          </table:table-cell>
          <table:table-cell table:style-name="NormalCell">
            <text:p>1.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.0</text:p>
          </table:table-cell>
          <table:table-cell table:style-name="NormalCell">
            <text:p>0.08</text:p>
          </table:table-cell>
          <table:table-cell table:style-name="NormalCell">
            <text:p>980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908.0</text:p>
          </table:table-cell>
          <table:table-cell table:style-name="NormalCell">
            <text:p>9.74</text:p>
          </table:table-cell>
          <table:table-cell table:style-name="NormalCell">
            <text:p>46.0</text:p>
          </table:table-cell>
          <table:table-cell table:style-name="NormalCell">
            <text:p>0.15</text:p>
          </table:table-cell>
          <table:table-cell table:style-name="NormalCell">
            <text:p>1907.0</text:p>
          </table:table-cell>
          <table:table-cell table:style-name="NormalCell">
            <text:p>6.39</text:p>
          </table:table-cell>
          <table:table-cell table:style-name="NormalCell">
            <text:p>23353.0</text:p>
          </table:table-cell>
          <table:table-cell table:style-name="NormalCell">
            <text:p>78.22</text:p>
          </table:table-cell>
          <table:table-cell table:style-name="NormalCell">
            <text:p>804.0</text:p>
          </table:table-cell>
          <table:table-cell table:style-name="NormalCell">
            <text:p>2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6.0</text:p>
          </table:table-cell>
          <table:table-cell table:style-name="NormalCell">
            <text:p>2.81</text:p>
          </table:table-cell>
          <table:table-cell table:style-name="NormalCell">
            <text:p>298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766.0</text:p>
          </table:table-cell>
          <table:table-cell table:style-name="NormalCell">
            <text:p>5.86</text:p>
          </table:table-cell>
          <table:table-cell table:style-name="NormalCell">
            <text:p>8004.0</text:p>
          </table:table-cell>
          <table:table-cell table:style-name="NormalCell">
            <text:p>12.46</text:p>
          </table:table-cell>
          <table:table-cell table:style-name="NormalCell">
            <text:p>1501.0</text:p>
          </table:table-cell>
          <table:table-cell table:style-name="NormalCell">
            <text:p>2.34</text:p>
          </table:table-cell>
          <table:table-cell table:style-name="NormalCell">
            <text:p>44265.0</text:p>
          </table:table-cell>
          <table:table-cell table:style-name="NormalCell">
            <text:p>68.92</text:p>
          </table:table-cell>
          <table:table-cell table:style-name="NormalCell">
            <text:p>1369.0</text:p>
          </table:table-cell>
          <table:table-cell table:style-name="NormalCell">
            <text:p>2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22.0</text:p>
          </table:table-cell>
          <table:table-cell table:style-name="NormalCell">
            <text:p>8.29</text:p>
          </table:table-cell>
          <table:table-cell table:style-name="NormalCell">
            <text:p>642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5070.0</text:p>
          </table:table-cell>
          <table:table-cell table:style-name="NormalCell">
            <text:p>17.88</text:p>
          </table:table-cell>
          <table:table-cell table:style-name="NormalCell">
            <text:p>5665.0</text:p>
          </table:table-cell>
          <table:table-cell table:style-name="NormalCell">
            <text:p>19.98</text:p>
          </table:table-cell>
          <table:table-cell table:style-name="NormalCell">
            <text:p>1713.0</text:p>
          </table:table-cell>
          <table:table-cell table:style-name="NormalCell">
            <text:p>6.04</text:p>
          </table:table-cell>
          <table:table-cell table:style-name="NormalCell">
            <text:p>14996.0</text:p>
          </table:table-cell>
          <table:table-cell table:style-name="NormalCell">
            <text:p>52.9</text:p>
          </table:table-cell>
          <table:table-cell table:style-name="NormalCell">
            <text:p>855.0</text:p>
          </table:table-cell>
          <table:table-cell table:style-name="NormalCell">
            <text:p>3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.0</text:p>
          </table:table-cell>
          <table:table-cell table:style-name="NormalCell">
            <text:p>0.18</text:p>
          </table:table-cell>
          <table:table-cell table:style-name="NormalCell">
            <text:p>283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各項收入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係指學校之學雜費收入、推廣及產學收入、補助收入、受贈收入、利息收入、投資、基金及附屬機構收益及其他收入等分類及合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其他收入係指主要為試務費收入、住宿費收入及財產交易賸餘等收入。自107學年度起配合「學校財團法人及所設私立學校會計制度之一致規定」修正，其他收入項下包含銷貨收入項目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112學年度資料不含112學年度起已停辦學校：和春技術學院、中州科技大學、台灣首府大學3校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 ：資料由【教育部會計處】提供，以學校每年報送之決算資料為基礎公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