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row>
          <table:table-cell table:style-name="TitleCell">
            <text:p>財2-9.查核私立各校財務狀況結果及追蹤辦理情形-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查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受查範圍(學年度)</text:p>
          </table:table-cell>
          <table:table-cell table:style-name="TitleCell">
            <text:p>未發現重大異常情形</text:p>
          </table:table-cell>
          <table:table-cell table:style-name="TitleCell">
            <text:p>須持續追蹤改善(交易循環；建議改進事項、更正事項、收回事項、其他事項；件)</text:p>
          </table:table-cell>
          <table:table-cell table:style-name="TitleCell">
            <text:p>本部持續追蹤改善結果說明</text:p>
          </table:table-cell>
          <table:table-cell table:style-name="TitleCell">
            <text:p>備註</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09.110</text:p>
          </table:table-cell>
          <table:table-cell table:style-name="NormalCell">
            <text:p/>
          </table:table-cell>
          <table:table-cell table:style-name="NormalCell">
            <text:p>採購及付款循環：建議改進事項：1件。
不動產、房屋及設備循環：建議改進事項：3件。
收入循環：建議改進事項：1件。
薪資循環：建議改進事項：1件。
其他循環：建議改進事項：4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09.110</text:p>
          </table:table-cell>
          <table:table-cell table:style-name="NormalCell">
            <text:p/>
          </table:table-cell>
          <table:table-cell table:style-name="NormalCell">
            <text:p>收入循環：建議改進事項：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09.110</text:p>
          </table:table-cell>
          <table:table-cell table:style-name="NormalCell">
            <text:p/>
          </table:table-cell>
          <table:table-cell table:style-name="NormalCell">
            <text:p>採購及付款循環：建議改進事項：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09.110</text:p>
          </table:table-cell>
          <table:table-cell table:style-name="NormalCell">
            <text:p/>
          </table:table-cell>
          <table:table-cell table:style-name="NormalCell">
            <text:p>不動產、房屋及設備循環：建議改進事項：1件。
收入循環：建議改進事項：2件。
其他循環：建議改進事項：2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09.110</text:p>
          </table:table-cell>
          <table:table-cell table:style-name="NormalCell">
            <text:p/>
          </table:table-cell>
          <table:table-cell table:style-name="NormalCell">
            <text:p>薪資循環：建議改進事項：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09.110</text:p>
          </table:table-cell>
          <table:table-cell table:style-name="NormalCell">
            <text:p/>
          </table:table-cell>
          <table:table-cell table:style-name="NormalCell">
            <text:p>不動產、房屋及設備循環：建議改進事項：1件。
薪資循環：建議改進事項：2件。
其他循環：建議改進事項：3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09.110</text:p>
          </table:table-cell>
          <table:table-cell table:style-name="NormalCell">
            <text:p/>
          </table:table-cell>
          <table:table-cell table:style-name="NormalCell">
            <text:p>採購及付款循環：建議改進事項：1件。
不動產、房屋及設備循環：建議改進事項︰1件。
其他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09.110</text:p>
          </table:table-cell>
          <table:table-cell table:style-name="NormalCell">
            <text:p/>
          </table:table-cell>
          <table:table-cell table:style-name="NormalCell">
            <text:p>不動產、房屋及設備循環：建議改進事項：2件。
其他循環：建議改進事項：2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09.110</text:p>
          </table:table-cell>
          <table:table-cell table:style-name="NormalCell">
            <text:p/>
          </table:table-cell>
          <table:table-cell table:style-name="NormalCell">
            <text:p>採購及付款循環：建議改進事項：1件。
不動產、房屋及設備循環：建議改進事項：1件。
其他循環：建議改進事項：1件。
收入循環：建議改進事項：2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09.110</text:p>
          </table:table-cell>
          <table:table-cell table:style-name="NormalCell">
            <text:p/>
          </table:table-cell>
          <table:table-cell table:style-name="NormalCell">
            <text:p>其他循環：建議改進事項：3件。
不動產、房屋及設備循環：建議改進事項：3件。
收入循環：建議改進事項：1件。
薪資循環：建議改進事項：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09.110</text:p>
          </table:table-cell>
          <table:table-cell table:style-name="NormalCell">
            <text:p/>
          </table:table-cell>
          <table:table-cell table:style-name="NormalCell">
            <text:p>其他循環：建議改進事項：4件。
收入循環、其他循環：建議改進事項：1件。
薪資循環：建議改進事項：2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09.110</text:p>
          </table:table-cell>
          <table:table-cell table:style-name="NormalCell">
            <text:p/>
          </table:table-cell>
          <table:table-cell table:style-name="NormalCell">
            <text:p>其他循環：建議改進事項︰3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09.110</text:p>
          </table:table-cell>
          <table:table-cell table:style-name="NormalCell">
            <text:p/>
          </table:table-cell>
          <table:table-cell table:style-name="NormalCell">
            <text:p>採購及付款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09.110</text:p>
          </table:table-cell>
          <table:table-cell table:style-name="NormalCell">
            <text:p/>
          </table:table-cell>
          <table:table-cell table:style-name="NormalCell">
            <text:p>其他循環：建議改進事項︰2件。 其他循環：收回事項1件/4萬5,000元。</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09.110</text:p>
          </table:table-cell>
          <table:table-cell table:style-name="NormalCell">
            <text:p/>
          </table:table-cell>
          <table:table-cell table:style-name="NormalCell">
            <text:p>採購及付款循環：建議改進事項：2件。
不動產、房屋及設備循環：建議改進事項：1件。
其他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09.110</text:p>
          </table:table-cell>
          <table:table-cell table:style-name="NormalCell">
            <text:p>V</text:p>
          </table:table-cell>
          <table:table-cell table:style-name="NormalCell">
            <text:p/>
          </table:table-cell>
          <table:table-cell table:style-name="NormalCell">
            <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9.110</text:p>
          </table:table-cell>
          <table:table-cell table:style-name="NormalCell">
            <text:p/>
          </table:table-cell>
          <table:table-cell table:style-name="NormalCell">
            <text:p>其他循環：建議改進事項︰3件。
收入循環、其他循環：建議改進事項：1件。
不動產、房屋及設備循環：建議改進事項：1件。
薪資循環：建議改進事項：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09.110</text:p>
          </table:table-cell>
          <table:table-cell table:style-name="NormalCell">
            <text:p/>
          </table:table-cell>
          <table:table-cell table:style-name="NormalCell">
            <text:p>融資循環：建議改進事項︰1件。薪資循環：建議改進事項：1件。其他循環：建議改進事項：2件。(收回47萬6,644元)其他事項(欠薪)：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09.110</text:p>
          </table:table-cell>
          <table:table-cell table:style-name="NormalCell">
            <text:p/>
          </table:table-cell>
          <table:table-cell table:style-name="NormalCell">
            <text:p>收入循環：建議改進事項：3件。
採購及付款循環：建議改進事項：2件。
不動產、房屋及設備循環：建議改進事項：2件。
其他循環：建議改進事項︰2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09.110</text:p>
          </table:table-cell>
          <table:table-cell table:style-name="NormalCell">
            <text:p/>
          </table:table-cell>
          <table:table-cell table:style-name="NormalCell">
            <text:p>採購及付款循環、不動產、房屋及設備循環：建議改進事項：2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09.110</text:p>
          </table:table-cell>
          <table:table-cell table:style-name="NormalCell">
            <text:p/>
          </table:table-cell>
          <table:table-cell table:style-name="NormalCell">
            <text:p>採購及付款循環：建議改進事項：1件。
不動產、房屋及設備循環：建議改進事項：1件。
其他循環：建議改進事項：2件。
收入循環：建議改進事項︰1件。
薪資循環：建議改進事項：3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09.110</text:p>
          </table:table-cell>
          <table:table-cell table:style-name="NormalCell">
            <text:p/>
          </table:table-cell>
          <table:table-cell table:style-name="NormalCell">
            <text:p>其他循環：建議改進事項︰3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09.110</text:p>
          </table:table-cell>
          <table:table-cell table:style-name="NormalCell">
            <text:p/>
          </table:table-cell>
          <table:table-cell table:style-name="NormalCell">
            <text:p>其他循環：建議改進事項：2件。
不動產、房屋及設備循環：建議改進事項：3件。
收入循環：建議事項：2件。
薪資循環：建議改進事項：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9.110</text:p>
          </table:table-cell>
          <table:table-cell table:style-name="NormalCell">
            <text:p>V</text:p>
          </table:table-cell>
          <table:table-cell table:style-name="NormalCell">
            <text:p/>
          </table:table-cell>
          <table:table-cell table:style-name="NormalCell">
            <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9.110</text:p>
          </table:table-cell>
          <table:table-cell table:style-name="NormalCell">
            <text:p/>
          </table:table-cell>
          <table:table-cell table:style-name="NormalCell">
            <text:p>採購及付款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09.110</text:p>
          </table:table-cell>
          <table:table-cell table:style-name="NormalCell">
            <text:p/>
          </table:table-cell>
          <table:table-cell table:style-name="NormalCell">
            <text:p>採購及付款循環：建議改進事項：1件。其他循環：建議改進事項：2件。薪資循環：建議改進事項：2件。(收回48萬3,000元)</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09.110</text:p>
          </table:table-cell>
          <table:table-cell table:style-name="NormalCell">
            <text:p/>
          </table:table-cell>
          <table:table-cell table:style-name="NormalCell">
            <text:p>採購及付款循環：建議改進事項︰1件。
不動產、房屋及設備循環：建議改進事項︰2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09.110</text:p>
          </table:table-cell>
          <table:table-cell table:style-name="NormalCell">
            <text:p/>
          </table:table-cell>
          <table:table-cell table:style-name="NormalCell">
            <text:p>其他循環：建議改進事項：3件。
採購及付款循環：建議改進事項：2件。
收入循環：建議改進事項︰3件。</text:p>
          </table:table-cell>
          <table:table-cell table:style-name="NormalCell">
            <text:p>本部至113年9月30日止持續追蹤改善結果說明:
學校已於113年10月4日解散進入清算程序，免列追蹤事項。</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09.110</text:p>
          </table:table-cell>
          <table:table-cell table:style-name="NormalCell">
            <text:p/>
          </table:table-cell>
          <table:table-cell table:style-name="NormalCell">
            <text:p>採購及付款循環：建議改進事項：1件。
收入循環：建議改進事項：1件。
其他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09.110</text:p>
          </table:table-cell>
          <table:table-cell table:style-name="NormalCell">
            <text:p/>
          </table:table-cell>
          <table:table-cell table:style-name="NormalCell">
            <text:p>收入循環：建議改進事項：1件。
其他循環：建議改進事項：4件。
薪資循環：建議改進事項：2件。
融資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09.110</text:p>
          </table:table-cell>
          <table:table-cell table:style-name="NormalCell">
            <text:p/>
          </table:table-cell>
          <table:table-cell table:style-name="NormalCell">
            <text:p>收入循環：建議改進事項︰1件。
其他循環：建議改進事項：10件。
採購及付款循環：建議改進事項：3件。
不動產、房屋及設備循環：建議改進事項：1件。
薪資循環：建議改進事項：2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09.110</text:p>
          </table:table-cell>
          <table:table-cell table:style-name="NormalCell">
            <text:p/>
          </table:table-cell>
          <table:table-cell table:style-name="NormalCell">
            <text:p>其他循環：建議改進事項：13件。
採購及付款循環：建議事項：1件。
不動產、房屋及設備循環：建議改進事項：4件。
薪資循環：建議改進事項：2件。
融資循環：建議改進事項：1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09.110</text:p>
          </table:table-cell>
          <table:table-cell table:style-name="NormalCell">
            <text:p/>
          </table:table-cell>
          <table:table-cell table:style-name="NormalCell">
            <text:p>其他循環：建議改進事項︰3件。
薪資循環：建議改進事項︰2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09.110</text:p>
          </table:table-cell>
          <table:table-cell table:style-name="NormalCell">
            <text:p/>
          </table:table-cell>
          <table:table-cell table:style-name="NormalCell">
            <text:p>採購及付款循環：建議改進事項：1件。收入循環：建議改進事項：1件。其他循環：建議改進事項：5件。(收回89萬1,000元)</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09.110</text:p>
          </table:table-cell>
          <table:table-cell table:style-name="NormalCell">
            <text:p/>
          </table:table-cell>
          <table:table-cell table:style-name="NormalCell">
            <text:p>採購及付款循環：建議改進事項︰1件。
其他循環：建議改進事項：2件。</text:p>
          </table:table-cell>
          <table:table-cell table:style-name="NormalCell">
            <text:p>本部至112年9月30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09.110</text:p>
          </table:table-cell>
          <table:table-cell table:style-name="NormalCell">
            <text:p/>
          </table:table-cell>
          <table:table-cell table:style-name="NormalCell">
            <text:p>其他循環：建議改進事項︰2件。
收入循環：建議改進事項：2件。
薪資循環：建議改進事項︰8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09.110</text:p>
          </table:table-cell>
          <table:table-cell table:style-name="NormalCell">
            <text:p/>
          </table:table-cell>
          <table:table-cell table:style-name="NormalCell">
            <text:p>其他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09.110</text:p>
          </table:table-cell>
          <table:table-cell table:style-name="NormalCell">
            <text:p/>
          </table:table-cell>
          <table:table-cell table:style-name="NormalCell">
            <text:p>不動產、房屋及設備循環：建議改進事項：4件。
其他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09.110</text:p>
          </table:table-cell>
          <table:table-cell table:style-name="NormalCell">
            <text:p/>
          </table:table-cell>
          <table:table-cell table:style-name="NormalCell">
            <text:p>採購及付款循環：建議改進事項：1件。
薪資循環：建議改進事項：1件。
其他循環：建議改進事項：4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09.110</text:p>
          </table:table-cell>
          <table:table-cell table:style-name="NormalCell">
            <text:p/>
          </table:table-cell>
          <table:table-cell table:style-name="NormalCell">
            <text:p>其他循環：建議改進事項：1件。</text:p>
          </table:table-cell>
          <table:table-cell table:style-name="NormalCell">
            <text:p>本部至112年3月31日止持續追蹤改善結果說明: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10.111</text:p>
          </table:table-cell>
          <table:table-cell table:style-name="NormalCell">
            <text:p>V</text:p>
          </table:table-cell>
          <table:table-cell table:style-name="NormalCell">
            <text:p/>
          </table:table-cell>
          <table:table-cell table:style-name="NormalCell">
            <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10.111</text:p>
          </table:table-cell>
          <table:table-cell table:style-name="NormalCell">
            <text:p/>
          </table:table-cell>
          <table:table-cell table:style-name="NormalCell">
            <text:p>其他循環：建議改進事項：3件。
不動產、房屋及設備循環：建議改進事項：1件。
收入循環：建議改進事項：1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10.111</text:p>
          </table:table-cell>
          <table:table-cell table:style-name="NormalCell">
            <text:p/>
          </table:table-cell>
          <table:table-cell table:style-name="NormalCell">
            <text:p>其他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10.111</text:p>
          </table:table-cell>
          <table:table-cell table:style-name="NormalCell">
            <text:p/>
          </table:table-cell>
          <table:table-cell table:style-name="NormalCell">
            <text:p>薪資循環：建議改進事項：1件。
其他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10.111</text:p>
          </table:table-cell>
          <table:table-cell table:style-name="NormalCell">
            <text:p/>
          </table:table-cell>
          <table:table-cell table:style-name="NormalCell">
            <text:p>薪資循環：建議改進事項：1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10.111</text:p>
          </table:table-cell>
          <table:table-cell table:style-name="NormalCell">
            <text:p/>
          </table:table-cell>
          <table:table-cell table:style-name="NormalCell">
            <text:p>其他循環：建議改進事項：10件。
不動產、房屋及設備循環：建議改進事項：4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10.111</text:p>
          </table:table-cell>
          <table:table-cell table:style-name="NormalCell">
            <text:p/>
          </table:table-cell>
          <table:table-cell table:style-name="NormalCell">
            <text:p>薪資循環：建議改進事項：1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10.111</text:p>
          </table:table-cell>
          <table:table-cell table:style-name="NormalCell">
            <text:p/>
          </table:table-cell>
          <table:table-cell table:style-name="NormalCell">
            <text:p>不動產、房屋及設備循環：建議改進事項：1件。
其他循環：建議改進事項︰2件。
薪資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10.111</text:p>
          </table:table-cell>
          <table:table-cell table:style-name="NormalCell">
            <text:p/>
          </table:table-cell>
          <table:table-cell table:style-name="NormalCell">
            <text:p>其他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10.111</text:p>
          </table:table-cell>
          <table:table-cell table:style-name="NormalCell">
            <text:p/>
          </table:table-cell>
          <table:table-cell table:style-name="NormalCell">
            <text:p>採購及付款循環：建議改進事項：2件。
收入循環：建議改進事項：1件。
薪資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10.111</text:p>
          </table:table-cell>
          <table:table-cell table:style-name="NormalCell">
            <text:p/>
          </table:table-cell>
          <table:table-cell table:style-name="NormalCell">
            <text:p>其他循環：建議改進事項：1件。
薪資循環：建議改進事項：1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10.111</text:p>
          </table:table-cell>
          <table:table-cell table:style-name="NormalCell">
            <text:p/>
          </table:table-cell>
          <table:table-cell table:style-name="NormalCell">
            <text:p>不動產、房屋及設備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10.111</text:p>
          </table:table-cell>
          <table:table-cell table:style-name="NormalCell">
            <text:p/>
          </table:table-cell>
          <table:table-cell table:style-name="NormalCell">
            <text:p>不動產、房屋及設備循環：建議改進事項︰2件。
收入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10.111</text:p>
          </table:table-cell>
          <table:table-cell table:style-name="NormalCell">
            <text:p/>
          </table:table-cell>
          <table:table-cell table:style-name="NormalCell">
            <text:p>其他循環：建議改進事項：2件; 
其他循環：收回事項1件/60,193元</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10.111</text:p>
          </table:table-cell>
          <table:table-cell table:style-name="NormalCell">
            <text:p/>
          </table:table-cell>
          <table:table-cell table:style-name="NormalCell">
            <text:p>採購及付款循環：建議改進事項：1件。
薪資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10.111</text:p>
          </table:table-cell>
          <table:table-cell table:style-name="NormalCell">
            <text:p/>
          </table:table-cell>
          <table:table-cell table:style-name="NormalCell">
            <text:p>採購及付款循環：建議改進事項：1件。
不動產、房屋及設備循環、收入循環：建議改進事項：1件。
薪資循環：建議改進事項：1件。
收入循環：建議改進事項：2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10.111</text:p>
          </table:table-cell>
          <table:table-cell table:style-name="NormalCell">
            <text:p/>
          </table:table-cell>
          <table:table-cell table:style-name="NormalCell">
            <text:p>採購及付款循環：建議改進事項：1件。
不動產、房屋及設備循環：建議改進事項：5件。
其他循環：建議改進事項：3件。
薪資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10.111</text:p>
          </table:table-cell>
          <table:table-cell table:style-name="NormalCell">
            <text:p/>
          </table:table-cell>
          <table:table-cell table:style-name="NormalCell">
            <text:p>不動產、房屋及設備循環：建議改進事項：2件。
其他循環：建議改進事項：3件。
採購及付款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10.111</text:p>
          </table:table-cell>
          <table:table-cell table:style-name="NormalCell">
            <text:p/>
          </table:table-cell>
          <table:table-cell table:style-name="NormalCell">
            <text:p>收入循環：建議改進事項：1件。
薪資循環：建議改進事項：1件。
其他循環：建議改進事項︰4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10.111</text:p>
          </table:table-cell>
          <table:table-cell table:style-name="NormalCell">
            <text:p/>
          </table:table-cell>
          <table:table-cell table:style-name="NormalCell">
            <text:p>其他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10.111</text:p>
          </table:table-cell>
          <table:table-cell table:style-name="NormalCell">
            <text:p/>
          </table:table-cell>
          <table:table-cell table:style-name="NormalCell">
            <text:p>薪資循環：建議改進事項：1件。
薪資循環：收回事項1件/34,314元。</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10.111</text:p>
          </table:table-cell>
          <table:table-cell table:style-name="NormalCell">
            <text:p/>
          </table:table-cell>
          <table:table-cell table:style-name="NormalCell">
            <text:p>不動產、房屋及設備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10.111</text:p>
          </table:table-cell>
          <table:table-cell table:style-name="NormalCell">
            <text:p>V</text:p>
          </table:table-cell>
          <table:table-cell table:style-name="NormalCell">
            <text:p/>
          </table:table-cell>
          <table:table-cell table:style-name="NormalCell">
            <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10.111</text:p>
          </table:table-cell>
          <table:table-cell table:style-name="NormalCell">
            <text:p/>
          </table:table-cell>
          <table:table-cell table:style-name="NormalCell">
            <text:p>不動產、房屋及設備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10.111</text:p>
          </table:table-cell>
          <table:table-cell table:style-name="NormalCell">
            <text:p/>
          </table:table-cell>
          <table:table-cell table:style-name="NormalCell">
            <text:p>採購及付款循環：建議改進事項：1件。
薪資循環：建議改進事項：1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10.111</text:p>
          </table:table-cell>
          <table:table-cell table:style-name="NormalCell">
            <text:p/>
          </table:table-cell>
          <table:table-cell table:style-name="NormalCell">
            <text:p>採購及付款循環：建議改進事項：2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10.111</text:p>
          </table:table-cell>
          <table:table-cell table:style-name="NormalCell">
            <text:p/>
          </table:table-cell>
          <table:table-cell table:style-name="NormalCell">
            <text:p>採購及付款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110.111</text:p>
          </table:table-cell>
          <table:table-cell table:style-name="NormalCell">
            <text:p/>
          </table:table-cell>
          <table:table-cell table:style-name="NormalCell">
            <text:p>不動產、房屋及設備循環：建議改進事項：1件。
收入循環：建議改進事項：2件。
薪資循環：建議改進事項：1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10.111</text:p>
          </table:table-cell>
          <table:table-cell table:style-name="NormalCell">
            <text:p/>
          </table:table-cell>
          <table:table-cell table:style-name="NormalCell">
            <text:p>不動產、房屋及設備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10.111</text:p>
          </table:table-cell>
          <table:table-cell table:style-name="NormalCell">
            <text:p/>
          </table:table-cell>
          <table:table-cell table:style-name="NormalCell">
            <text:p>其他循環：建議改進事項：5件。
不動產、房屋及設備循環：建議改進事項：2件。
薪資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10.111</text:p>
          </table:table-cell>
          <table:table-cell table:style-name="NormalCell">
            <text:p/>
          </table:table-cell>
          <table:table-cell table:style-name="NormalCell">
            <text:p>採購及付款循環：建議改進事項：2件。
其他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10.111</text:p>
          </table:table-cell>
          <table:table-cell table:style-name="NormalCell">
            <text:p/>
          </table:table-cell>
          <table:table-cell table:style-name="NormalCell">
            <text:p>其他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10.111</text:p>
          </table:table-cell>
          <table:table-cell table:style-name="NormalCell">
            <text:p/>
          </table:table-cell>
          <table:table-cell table:style-name="NormalCell">
            <text:p>收入循環：建議改進事項：1件。
薪資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10.111</text:p>
          </table:table-cell>
          <table:table-cell table:style-name="NormalCell">
            <text:p/>
          </table:table-cell>
          <table:table-cell table:style-name="NormalCell">
            <text:p>採購及付款循環：建議改進事項：1件。
薪資循環：建議改進事項：1件。
其他循環：建議改進事項：1件。</text:p>
          </table:table-cell>
          <table:table-cell table:style-name="NormalCell">
            <text:p>本部至113年3月31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10.111</text:p>
          </table:table-cell>
          <table:table-cell table:style-name="NormalCell">
            <text:p/>
          </table:table-cell>
          <table:table-cell table:style-name="NormalCell">
            <text:p>採購及付款循環：建議改進事項：1件。
不動產、房屋及設備循環：建議改進事項：1件。
其他循環：建議改進事項：1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10.111</text:p>
          </table:table-cell>
          <table:table-cell table:style-name="NormalCell">
            <text:p/>
          </table:table-cell>
          <table:table-cell table:style-name="NormalCell">
            <text:p>收入循環：建議改進事項：3件。
其他循環：建議改進事項︰4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10.111</text:p>
          </table:table-cell>
          <table:table-cell table:style-name="NormalCell">
            <text:p/>
          </table:table-cell>
          <table:table-cell table:style-name="NormalCell">
            <text:p>採購及付款循環：建議改進事項：8件。
收入循環：建議改進事項︰1件。
薪資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10.111</text:p>
          </table:table-cell>
          <table:table-cell table:style-name="NormalCell">
            <text:p/>
          </table:table-cell>
          <table:table-cell table:style-name="NormalCell">
            <text:p>採購及付款循環：建議改進事項︰1件。
不動產、房屋及設備循環：建議改進事項：3件。
薪資循環：建議改進事項：2件。
其他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10.111</text:p>
          </table:table-cell>
          <table:table-cell table:style-name="NormalCell">
            <text:p/>
          </table:table-cell>
          <table:table-cell table:style-name="NormalCell">
            <text:p>採購及付款循環：建議改進事項：1件。
其他循環：建議改進事項：2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10.111</text:p>
          </table:table-cell>
          <table:table-cell table:style-name="NormalCell">
            <text:p/>
          </table:table-cell>
          <table:table-cell table:style-name="NormalCell">
            <text:p>不動產、房屋及設備循環：建議改進事項：1件。
其他循環：建議改進事項：4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110.111</text:p>
          </table:table-cell>
          <table:table-cell table:style-name="NormalCell">
            <text:p/>
          </table:table-cell>
          <table:table-cell table:style-name="NormalCell">
            <text:p>其他循環：建議改進事項︰5件。</text:p>
          </table:table-cell>
          <table:table-cell table:style-name="NormalCell">
            <text:p>本部至113年9月30日止持續追蹤改善結果說明:
學校已完成改善。</text:p>
          </table:table-cell>
          <table:table-cell table:style-name="NormalCell">
            <text:p> </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110.111</text:p>
          </table:table-cell>
          <table:table-cell table:style-name="NormalCell">
            <text:p>V</text:p>
          </table:table-cell>
          <table:table-cell table:style-name="NormalCell">
            <text:p/>
          </table:table-cell>
          <table:table-cell table:style-name="NormalCell">
            <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111.112</text:p>
          </table:table-cell>
          <table:table-cell table:style-name="NormalCell">
            <text:p/>
          </table:table-cell>
          <table:table-cell table:style-name="NormalCell">
            <text:p>不動產、房屋及設備循環：建議改進事項：2件。
其他循環：建議改進事項：1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111.112</text:p>
          </table:table-cell>
          <table:table-cell table:style-name="NormalCell">
            <text:p/>
          </table:table-cell>
          <table:table-cell table:style-name="NormalCell">
            <text:p>採購及付款循環：1件。
其他循環：建議改進事項：2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11.112</text:p>
          </table:table-cell>
          <table:table-cell table:style-name="NormalCell">
            <text:p/>
          </table:table-cell>
          <table:table-cell table:style-name="NormalCell">
            <text:p>採購及付款循環：1件。
其他循環：建議改進事項：1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11.112</text:p>
          </table:table-cell>
          <table:table-cell table:style-name="NormalCell">
            <text:p/>
          </table:table-cell>
          <table:table-cell table:style-name="NormalCell">
            <text:p>採購及付款循環：1件。
其他循環：建議改進事項：1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11.112</text:p>
          </table:table-cell>
          <table:table-cell table:style-name="NormalCell">
            <text:p/>
          </table:table-cell>
          <table:table-cell table:style-name="NormalCell">
            <text:p>收入循環：建議改進事項：1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11.112</text:p>
          </table:table-cell>
          <table:table-cell table:style-name="NormalCell">
            <text:p/>
          </table:table-cell>
          <table:table-cell table:style-name="NormalCell">
            <text:p>不動產、房屋及設備循環：建議改進事項：1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11.112</text:p>
          </table:table-cell>
          <table:table-cell table:style-name="NormalCell">
            <text:p/>
          </table:table-cell>
          <table:table-cell table:style-name="NormalCell">
            <text:p>不動產、房屋及設備循環：建議改進事項：1件。
其他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11.112</text:p>
          </table:table-cell>
          <table:table-cell table:style-name="NormalCell">
            <text:p/>
          </table:table-cell>
          <table:table-cell table:style-name="NormalCell">
            <text:p>其他循環：建議改進事項：2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11.112</text:p>
          </table:table-cell>
          <table:table-cell table:style-name="NormalCell">
            <text:p/>
          </table:table-cell>
          <table:table-cell table:style-name="NormalCell">
            <text:p>不動產、房屋及設備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1.112</text:p>
          </table:table-cell>
          <table:table-cell table:style-name="NormalCell">
            <text:p/>
          </table:table-cell>
          <table:table-cell table:style-name="NormalCell">
            <text:p>薪資循環：建議改進事項：2件。
其他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11.112</text:p>
          </table:table-cell>
          <table:table-cell table:style-name="NormalCell">
            <text:p/>
          </table:table-cell>
          <table:table-cell table:style-name="NormalCell">
            <text:p>不動產、房屋及設備循環：建議改進事項：1件。
收入循環：2件。
其他循環：建議改進事項：3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11.112</text:p>
          </table:table-cell>
          <table:table-cell table:style-name="NormalCell">
            <text:p/>
          </table:table-cell>
          <table:table-cell table:style-name="NormalCell">
            <text:p>不動產、房屋及設備循環：建議改進事項：4件。
薪資循環：建議改進事項：1件。
其他循環：建議改進事項：5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11.112</text:p>
          </table:table-cell>
          <table:table-cell table:style-name="NormalCell">
            <text:p/>
          </table:table-cell>
          <table:table-cell table:style-name="NormalCell">
            <text:p>採購及付款循環：建議改進事項：2件。
不動產、房屋及設備循環：建議改進事項：2件。
收入循環：建議改進事項：1件。
薪資循環：建議改進事項：1件。
其他循環：建議改進事項︰5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11.112</text:p>
          </table:table-cell>
          <table:table-cell table:style-name="NormalCell">
            <text:p/>
          </table:table-cell>
          <table:table-cell table:style-name="NormalCell">
            <text:p>其他循環：建議改進事項：2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11.112</text:p>
          </table:table-cell>
          <table:table-cell table:style-name="NormalCell">
            <text:p/>
          </table:table-cell>
          <table:table-cell table:style-name="NormalCell">
            <text:p>採購及付款循環：建議改進事項：2件。
其他循環：建議改進事項：2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11.112</text:p>
          </table:table-cell>
          <table:table-cell table:style-name="NormalCell">
            <text:p/>
          </table:table-cell>
          <table:table-cell table:style-name="NormalCell">
            <text:p>不動產、房屋及設備循環：建議改進事項：2件。
其他循環：建議改進事項︰4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11.112</text:p>
          </table:table-cell>
          <table:table-cell table:style-name="NormalCell">
            <text:p/>
          </table:table-cell>
          <table:table-cell table:style-name="NormalCell">
            <text:p>不動產、房屋及設備循環：建議改進事項：1件。
其他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11.112</text:p>
          </table:table-cell>
          <table:table-cell table:style-name="NormalCell">
            <text:p/>
          </table:table-cell>
          <table:table-cell table:style-name="NormalCell">
            <text:p>採購及付款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1.112</text:p>
          </table:table-cell>
          <table:table-cell table:style-name="NormalCell">
            <text:p/>
          </table:table-cell>
          <table:table-cell table:style-name="NormalCell">
            <text:p>採購及付款循環：建議改進事項：3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11.112</text:p>
          </table:table-cell>
          <table:table-cell table:style-name="NormalCell">
            <text:p/>
          </table:table-cell>
          <table:table-cell table:style-name="NormalCell">
            <text:p>其他循環：建議改進事項：3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11.112</text:p>
          </table:table-cell>
          <table:table-cell table:style-name="NormalCell">
            <text:p/>
          </table:table-cell>
          <table:table-cell table:style-name="NormalCell">
            <text:p>採購及付款循環：建議改進事項：1件。
不動產、房屋及設備循環：建議改進事項：1件。
薪資循環：2件。
其他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11.112</text:p>
          </table:table-cell>
          <table:table-cell table:style-name="NormalCell">
            <text:p/>
          </table:table-cell>
          <table:table-cell table:style-name="NormalCell">
            <text:p>其他循環：建議改進事項︰1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11.112</text:p>
          </table:table-cell>
          <table:table-cell table:style-name="NormalCell">
            <text:p/>
          </table:table-cell>
          <table:table-cell table:style-name="NormalCell">
            <text:p>其他循環：建議改進事項：2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1.112</text:p>
          </table:table-cell>
          <table:table-cell table:style-name="NormalCell">
            <text:p/>
          </table:table-cell>
          <table:table-cell table:style-name="NormalCell">
            <text:p>薪資循環：建議改進事項：1件。
其他循環：建議改進事項：5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1.112</text:p>
          </table:table-cell>
          <table:table-cell table:style-name="NormalCell">
            <text:p/>
          </table:table-cell>
          <table:table-cell table:style-name="NormalCell">
            <text:p>採購及付款循環：建議改進事項：1件。
收入循環：建議改進事項：2件。
其他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11.112</text:p>
          </table:table-cell>
          <table:table-cell table:style-name="NormalCell">
            <text:p/>
          </table:table-cell>
          <table:table-cell table:style-name="NormalCell">
            <text:p>採購及付款循環：建議改進事項：4件。
不動產、房屋及設備循環：建議改進事項：1件。
其他循環：建議改進事項：1件; 收回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11.112</text:p>
          </table:table-cell>
          <table:table-cell table:style-name="NormalCell">
            <text:p/>
          </table:table-cell>
          <table:table-cell table:style-name="NormalCell">
            <text:p>薪資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11.112</text:p>
          </table:table-cell>
          <table:table-cell table:style-name="NormalCell">
            <text:p>V</text:p>
          </table:table-cell>
          <table:table-cell table:style-name="NormalCell">
            <text:p/>
          </table:table-cell>
          <table:table-cell table:style-name="NormalCell">
            <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1.112</text:p>
          </table:table-cell>
          <table:table-cell table:style-name="NormalCell">
            <text:p/>
          </table:table-cell>
          <table:table-cell table:style-name="NormalCell">
            <text:p>採購及付款循環：2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11.112</text:p>
          </table:table-cell>
          <table:table-cell table:style-name="NormalCell">
            <text:p/>
          </table:table-cell>
          <table:table-cell table:style-name="NormalCell">
            <text:p>其他循環：建議改進事項：2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11.112</text:p>
          </table:table-cell>
          <table:table-cell table:style-name="NormalCell">
            <text:p/>
          </table:table-cell>
          <table:table-cell table:style-name="NormalCell">
            <text:p>不動產、房屋及設備循環：建議改進事項：2件。
薪資循環：建議改進事項：1件。
其他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11.112</text:p>
          </table:table-cell>
          <table:table-cell table:style-name="NormalCell">
            <text:p/>
          </table:table-cell>
          <table:table-cell table:style-name="NormalCell">
            <text:p>採購及付款循環：建議改進事項：2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11.112</text:p>
          </table:table-cell>
          <table:table-cell table:style-name="NormalCell">
            <text:p/>
          </table:table-cell>
          <table:table-cell table:style-name="NormalCell">
            <text:p>收入循環：建議改進事項：3件。
薪資循環：建議改進事項：1件。
其他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11.112</text:p>
          </table:table-cell>
          <table:table-cell table:style-name="NormalCell">
            <text:p/>
          </table:table-cell>
          <table:table-cell table:style-name="NormalCell">
            <text:p>採購及付款循環：建議改進事項：1件。</text:p>
          </table:table-cell>
          <table:table-cell table:style-name="NormalCell">
            <text:p>本部至114年3月31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11.112</text:p>
          </table:table-cell>
          <table:table-cell table:style-name="NormalCell">
            <text:p/>
          </table:table-cell>
          <table:table-cell table:style-name="NormalCell">
            <text:p>採購及付款循環：2件。</text:p>
          </table:table-cell>
          <table:table-cell table:style-name="NormalCell">
            <text:p>本部至114年9月30日止持續追蹤改善結果說明:
學校已完成改善。</text:p>
          </table:table-cell>
          <table:table-cell table:style-name="NormalCell">
            <text:p> </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11.112</text:p>
          </table:table-cell>
          <table:table-cell table:style-name="NormalCell">
            <text:p>V</text:p>
          </table:table-cell>
          <table:table-cell table:style-name="NormalCell">
            <text:p/>
          </table:table-cell>
          <table:table-cell table:style-name="NormalCell">
            <text:p/>
          </table:table-cell>
          <table:table-cell table:style-name="NormalCell">
            <text:p> </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查核年度：係指【查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受查範圍(學年度)：學校受查之財務狀況資料學年度，係於每年8月1日開始，至次年7月31日終了，並以年度開始日之中華民國紀元年次為其會計年度名稱。</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未發現重大異常情形：本部對該校財務狀況抽查未發現重大異常，且未違反相關規定。</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須持續追蹤改善：</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交易循環：依營運活動之交易類型加以區分。</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建議改進事項：違反相關規定或流程，該校須辦理改善。</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更正事項：違反相關規定或流程，該校須進行事項之更正。</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收回事項：違反相關規定或流程，該校須辦理款項之收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5. 其他事項：違反相關規定或流程，該校須辦理非以上各項之情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查核年度：係指本部辦理查核私立學校之中華民國紀元年。</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部持續追蹤改善結果說明：本部預計每半年定期更新後續追蹤改善結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本表資料為教育部委託會計師抽查私立各校財務狀況之結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 ：資料由【教育部會計處】提供，以會計師每年抽查私立各校財務狀況之執行協議程序報告書為基礎，且以高等教育司、技術及職業教育司每年追蹤各私校就會計師抽查其財務狀況結果之改善情形為基礎公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