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C2E699"/>
    </style:style>
    <style:style style:name="ce3" style:family="table-cell" style:parent-style-name="Default" style:data-style-name="N0">
      <style:table-cell-properties fo:border-top="thin solid #000000" fo:border-bottom="none" fo:border-left="thin solid #000000" fo:border-right="thin solid #000000" fo:background-color="#C2E699"/>
    </style:style>
    <style:style style:name="ce4" style:family="table-cell" style:parent-style-name="Default" style:data-style-name="N48">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9"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style>
    <style:style style:name="ce10" style:family="table-cell" style:parent-style-name="Default" style:data-style-name="N30">
      <style:text-properties fo:color="#333333" style:font-name="微軟正黑體" style:font-name-asian="微軟正黑體" style:font-name-complex="微軟正黑體" style:font-family-generic="swiss"/>
    </style:style>
    <style:style style:name="ce11" style:family="table-cell" style:parent-style-name="Default" style:data-style-name="N30"/>
    <style:style style:name="ce12" style:family="table-cell" style:parent-style-name="Default" style:data-style-name="N30">
      <style:text-properties fo:color="#000000" style:font-name="微軟正黑體" style:font-name-asian="微軟正黑體" style:font-name-complex="微軟正黑體" style:font-family-generic="swiss"/>
    </style:style>
    <style:style style:name="ce13" style:family="table-cell" style:parent-style-name="_36229__36899__32080_" style:data-style-name="N30">
      <style:text-properties fo:color="#000000" style:text-underline-style="solid" style:text-underline-type="single" style:font-family-generic="swiss"/>
    </style:style>
    <style:style style:name="ce14" style:family="table-cell" style:parent-style-name="Default" style:data-style-name="N30">
      <style:text-properties fo:color="#000000" style:font-family-generic="swiss"/>
    </style:style>
    <style:style style:name="ce15" style:family="table-cell" style:parent-style-name="Default" style:data-style-name="N0">
      <style:table-cell-properties fo:border-top="2pt solid #DDDDDD" fo:border-bottom="thick solid #DDDDDD" fo:border-left="2pt solid #DDDDDD" fo:border-right="2pt solid #DDDDDD" style:vertical-align="automatic" fo:wrap-option="wrap" fo:background-color="#FFFFFF"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16" style:family="table-cell" style:parent-style-name="Default" style:data-style-name="N0">
      <style:table-cell-properties fo:border="2pt solid #DDDDDD" style:vertical-align="middle" fo:wrap-option="wrap" fo:background-color="#F9F9F9" style:repeat-content="false"/>
      <style:paragraph-properties fo:text-align="start" fo:margin-left="0cm"/>
      <style:text-properties fo:color="#333333" style:font-name="微軟正黑體" style:font-name-asian="微軟正黑體" style:font-name-complex="微軟正黑體" style:font-family-generic="swiss"/>
    </style:style>
    <style:style style:name="ce17" style:family="table-cell" style:parent-style-name="Default" style:data-style-name="N30">
      <style:table-cell-properties style:vertical-align="middle"/>
    </style:style>
    <style:style style:name="ce18" style:family="table-cell" style:parent-style-name="Default" style:data-style-name="N0">
      <style:table-cell-properties fo:border="2pt solid #DDDDDD" style:vertical-align="middle" fo:wrap-option="wrap" fo:background-color="#FFFFFF" style:repeat-content="false"/>
      <style:paragraph-properties fo:text-align="start" fo:margin-left="0cm"/>
      <style:text-properties fo:color="#333333" style:font-name="微軟正黑體" style:font-name-asian="微軟正黑體" style:font-name-complex="微軟正黑體" style:font-family-generic="swiss"/>
    </style:style>
    <style:style style:name="ce19" style:family="table-cell" style:parent-style-name="Default" style:data-style-name="N0">
      <style:table-cell-properties fo:border="2pt solid #DDDDDD" style:vertical-align="middle" fo:wrap-option="wrap" fo:background-color="#F5F5F5" style:repeat-content="false"/>
      <style:paragraph-properties fo:text-align="start" fo:margin-left="0cm"/>
      <style:text-properties fo:color="#333333" style:font-name="微軟正黑體" style:font-name-asian="微軟正黑體" style:font-name-complex="微軟正黑體" style:font-family-generic="swiss"/>
    </style:style>
    <style:style style:name="ce20" style:family="table-cell" style:parent-style-name="Default" style:data-style-name="N30">
      <style:table-cell-properties fo:border-top="2pt solid #DDDDDD" fo:border-bottom="thick solid #DDDDDD" fo:border-left="2pt solid #DDDDDD" fo:border-right="2pt solid #DDDDDD" style:vertical-align="automatic" fo:background-color="#FFFFFF" style:repeat-content="false"/>
      <style:paragraph-properties fo:text-align="start" fo:margin-left="0cm"/>
      <style:text-properties fo:color="#333333" style:font-name="微軟正黑體" style:font-name-asian="微軟正黑體" style:font-name-complex="微軟正黑體" fo:font-weight="bold" style:font-weight-asian="bold" style:font-weight-complex="bold" style:font-family-generic="swiss"/>
    </style:style>
    <style:style style:name="ce21" style:family="table-cell" style:parent-style-name="Default" style:data-style-name="N30">
      <style:table-cell-properties fo:border="2pt solid #DDDDDD" style:vertical-align="middle" fo:wrap-option="wrap" fo:background-color="#F9F9F9" style:repeat-content="false"/>
      <style:paragraph-properties fo:text-align="end" fo:margin-right="0cm"/>
      <style:text-properties fo:color="#333333" style:font-name="微軟正黑體" style:font-name-asian="微軟正黑體" style:font-name-complex="微軟正黑體" style:font-family-generic="swiss"/>
    </style:style>
    <style:style style:name="ce22" style:family="table-cell" style:parent-style-name="Default" style:data-style-name="N30">
      <style:table-cell-properties fo:border="2pt solid #DDDDDD" style:vertical-align="middle" fo:wrap-option="wrap" fo:background-color="#FFFFFF" style:repeat-content="false"/>
      <style:paragraph-properties fo:text-align="end" fo:margin-right="0cm"/>
      <style:text-properties fo:color="#333333" style:font-name="微軟正黑體" style:font-name-asian="微軟正黑體" style:font-name-complex="微軟正黑體" style:font-family-generic="swiss"/>
    </style:style>
    <style:style style:name="ce23" style:family="table-cell" style:parent-style-name="Default" style:data-style-name="N30">
      <style:table-cell-properties fo:border="2pt solid #DDDDDD" style:vertical-align="middle" fo:wrap-option="wrap" fo:background-color="#F5F5F5" style:repeat-content="false"/>
      <style:paragraph-properties fo:text-align="end" fo:margin-right="0cm"/>
      <style:text-properties fo:color="#333333" style:font-name="微軟正黑體" style:font-name-asian="微軟正黑體" style:font-name-complex="微軟正黑體" style:font-family-generic="swiss"/>
    </style:style>
    <style:style style:name="ce24" style:family="table-cell" style:parent-style-name="Default" style:data-style-name="N0">
      <style:table-cell-properties fo:border-top="2pt solid #DDDDDD" fo:border-bottom="none" fo:border-left="2pt solid #DDDDDD" fo:border-right="none"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5" style:family="table-cell" style:parent-style-name="Default" style:data-style-name="N0">
      <style:table-cell-properties fo:border-top="2pt solid #DDDDDD" fo:border-bottom="none" fo:border-left="none"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6" style:family="table-cell" style:parent-style-name="Default" style:data-style-name="N0">
      <style:table-cell-properties fo:border-top="none" fo:border-bottom="thick solid #DDDDDD" fo:border-left="2pt solid #DDDDDD" fo:border-right="none"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fo:border-top="none" fo:border-bottom="thick solid #DDDDDD" fo:border-left="none"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none"/>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0">
      <style:table-cell-properties fo:border-top="thin solid #000000" fo:border-bottom="thin solid #000000" fo:border-left="none" fo:border-right="thin solid #000000"/>
    </style:style>
    <style:style style:name="ce31" style:family="table-cell" style:parent-style-name="Default" style:data-style-name="N0">
      <style:table-cell-properties fo:border-top="thin solid #000000" fo:border-bottom="none" fo:border-left="thin solid #000000" fo:border-right="none" style:vertical-align="automatic" fo:wrap-option="wrap"/>
    </style:style>
    <style:style style:name="ce32" style:family="table-cell" style:parent-style-name="Default" style:data-style-name="N0">
      <style:table-cell-properties fo:border-top="thin solid #000000" fo:border-bottom="none" fo:border-left="none" fo:border-right="none" style:vertical-align="automatic" fo:wrap-option="wrap"/>
    </style:style>
    <style:style style:name="ce33" style:family="table-cell" style:parent-style-name="Default" style:data-style-name="N0">
      <style:table-cell-properties fo:border-top="thin solid #000000" fo:border-bottom="none" fo:border-left="none" fo:border-right="thin solid #000000" style:vertical-align="automatic" fo:wrap-option="wrap"/>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5" style:family="table-cell" style:parent-style-name="Default" style:data-style-name="N0">
      <style:table-cell-properties fo:border-top="thin solid #000000" fo:border-bottom="thin solid #000000" fo:border-left="none" fo:border-right="none"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7" style:family="table-cell" style:parent-style-name="Default" style:data-style-name="N0">
      <style:table-cell-properties fo:border-top="2pt solid #DDDDDD" fo:border-bottom="none" fo:border-left="2pt solid #DDDDDD"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38" style:family="table-cell" style:parent-style-name="Default" style:data-style-name="N0">
      <style:table-cell-properties fo:border-top="none" fo:border-bottom="thick solid #DDDDDD" fo:border-left="2pt solid #DDDDDD"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2.38125cm"/>
    </style:style>
    <style:style style:name="co3" style:family="table-column">
      <style:table-column-properties fo:break-before="auto" style:column-width="0.52916666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學年度全校(含境外生)註冊率" table:style-name="ta1">
        <table:table-column table:style-name="co1" table:default-cell-style-name="ce17"/>
        <table:table-column table:style-name="co2" table:default-cell-style-name="ce17"/>
        <table:table-column table:style-name="co3" table:default-cell-style-name="ce17"/>
        <table:table-column table:style-name="co1" table:default-cell-style-name="ce17"/>
        <table:table-column table:style-name="co2" table:default-cell-style-name="ce17"/>
        <table:table-column table:style-name="co3" table:default-cell-style-name="ce17"/>
        <table:table-column table:style-name="co1" table:default-cell-style-name="ce17"/>
        <table:table-column table:style-name="co2" table:default-cell-style-name="ce17"/>
        <table:table-column table:style-name="co3" table:default-cell-style-name="ce17"/>
        <table:table-column table:style-name="co1" table:default-cell-style-name="ce17"/>
        <table:table-column table:style-name="co2" table:default-cell-style-name="ce17"/>
        <table:table-column table:style-name="co4" table:number-columns-repeated="16373" table:default-cell-style-name="ce11"/>
        <table:table-row table:style-name="ro1">
          <table:table-cell office:value-type="string" table:style-name="ce10">
            <text:p>資料說明：</text:p>
          </table:table-cell>
          <table:table-cell table:number-columns-repeated="16383" table:style-name="ce11"/>
        </table:table-row>
        <table:table-row table:style-name="ro1">
          <table:table-cell office:value-type="string" table:style-name="ce12">
            <text:p>1.本表以統計處學校代碼排列。</text:p>
          </table:table-cell>
          <table:table-cell table:number-columns-repeated="16383" table:style-name="ce11"/>
        </table:table-row>
        <table:table-row table:style-name="ro1">
          <table:table-cell office:value-type="string" table:style-name="ce13">
            <text:p><text:a xlink:href="http://140.125.243.118:5375/udata/StatDepartmentRegistrationRate">2.<text:span text:style-name="T2">新生</text:span>(<text:span text:style-name="T2">含境外生</text:span>)<text:span text:style-name="T2">註冊率</text:span>-<text:span text:style-name="T2">以系所統計，請逕至此連結查詢。</text:span></text:a></text:p>
          </table:table-cell>
          <table:table-cell table:number-columns-repeated="16383" table:style-name="ce11"/>
        </table:table-row>
        <table:table-row table:style-name="ro1">
          <table:table-cell office:value-type="string" table:style-name="ce13">
            <text:p><text:a xlink:href="http://140.125.243.118:5375/udata/StatSystemRegistrationRate">3.<text:span text:style-name="T2">新生</text:span>(<text:span text:style-name="T2">含境外生</text:span>)<text:span text:style-name="T2">註冊率</text:span>-<text:span text:style-name="T2">以校</text:span>(<text:span text:style-name="T2">含學制班別</text:span>)<text:span text:style-name="T2">統計，請逕至此連結查詢。</text:span></text:a></text:p>
          </table:table-cell>
          <table:table-cell table:number-columns-repeated="16383" table:style-name="ce11"/>
        </table:table-row>
        <table:table-row table:style-name="ro2">
          <table:table-cell table:style-name="ce14"/>
          <table:table-cell table:number-columns-repeated="16383" table:style-name="ce11"/>
        </table:table-row>
        <table:table-row table:style-name="ro3">
          <table:table-cell office:value-type="string" table:number-columns-spanned="2" table:number-rows-spanned="1" table:style-name="ce37">
            <text:p>113 學年度</text:p>
          </table:table-cell>
          <table:covered-table-cell/>
          <table:table-cell table:style-name="ce11"/>
          <table:table-cell office:value-type="string" table:number-columns-spanned="2" table:number-rows-spanned="1" table:style-name="ce37">
            <text:p>113 學年度</text:p>
          </table:table-cell>
          <table:covered-table-cell/>
          <table:table-cell table:style-name="ce11"/>
          <table:table-cell office:value-type="string" table:number-columns-spanned="2" table:number-rows-spanned="1" table:style-name="ce37">
            <text:p>113 學年度</text:p>
          </table:table-cell>
          <table:covered-table-cell/>
          <table:table-cell table:style-name="ce11"/>
          <table:table-cell office:value-type="string" table:number-columns-spanned="2" table:number-rows-spanned="1" table:style-name="ce37">
            <text:p>113 學年度</text:p>
          </table:table-cell>
          <table:covered-table-cell/>
          <table:table-cell table:number-columns-repeated="16373"/>
        </table:table-row>
        <table:table-row table:style-name="ro2">
          <table:table-cell office:value-type="string" table:number-columns-spanned="2" table:number-rows-spanned="1" table:style-name="ce38">
            <text:p>公立大學</text:p>
          </table:table-cell>
          <table:covered-table-cell/>
          <table:table-cell table:style-name="ce11"/>
          <table:table-cell office:value-type="string" table:number-columns-spanned="2" table:number-rows-spanned="1" table:style-name="ce38">
            <text:p>公立技專</text:p>
          </table:table-cell>
          <table:covered-table-cell/>
          <table:table-cell table:style-name="ce11"/>
          <table:table-cell office:value-type="string" table:number-columns-spanned="2" table:number-rows-spanned="1" table:style-name="ce38">
            <text:p>私立大學(含宗教研修學院)</text:p>
          </table:table-cell>
          <table:covered-table-cell/>
          <table:table-cell table:style-name="ce11"/>
          <table:table-cell office:value-type="string" table:number-columns-spanned="2" table:number-rows-spanned="1" table:style-name="ce38">
            <text:p>私立技專</text:p>
          </table:table-cell>
          <table:covered-table-cell/>
          <table:table-cell table:number-columns-repeated="16373"/>
        </table:table-row>
        <table:table-row table:style-name="ro4">
          <table:table-cell office:value-type="string" table:style-name="ce15">
            <text:p>學校名稱</text:p>
          </table:table-cell>
          <table:table-cell office:value-type="string" table:style-name="ce20">
            <text:p>新生註冊率</text:p>
          </table:table-cell>
          <table:table-cell table:style-name="ce11"/>
          <table:table-cell office:value-type="string" table:style-name="ce15">
            <text:p>學校名稱</text:p>
          </table:table-cell>
          <table:table-cell office:value-type="string" table:style-name="ce20">
            <text:p>新生註冊率</text:p>
          </table:table-cell>
          <table:table-cell table:style-name="ce11"/>
          <table:table-cell office:value-type="string" table:style-name="ce15">
            <text:p>學校名稱</text:p>
          </table:table-cell>
          <table:table-cell office:value-type="string" table:style-name="ce20">
            <text:p>新生註冊率</text:p>
          </table:table-cell>
          <table:table-cell table:style-name="ce11"/>
          <table:table-cell office:value-type="string" table:style-name="ce15">
            <text:p>學校名稱</text:p>
          </table:table-cell>
          <table:table-cell office:value-type="string" table:style-name="ce20">
            <text:p>新生註冊率</text:p>
          </table:table-cell>
          <table:table-cell table:number-columns-repeated="16373"/>
        </table:table-row>
        <table:table-row table:style-name="ro5">
          <table:table-cell office:value-type="string" table:style-name="ce16">
            <text:p>國立政治大學</text:p>
          </table:table-cell>
          <table:table-cell office:value-type="float" office:value="97.34" table:style-name="ce21">
            <text:p>97.34</text:p>
          </table:table-cell>
          <table:table-cell table:style-name="ce17"/>
          <table:table-cell office:value-type="string" table:style-name="ce16">
            <text:p>國立臺灣科技大學</text:p>
          </table:table-cell>
          <table:table-cell office:value-type="string" table:style-name="ce21">
            <text:p>100.00</text:p>
          </table:table-cell>
          <table:table-cell table:style-name="ce17"/>
          <table:table-cell office:value-type="string" table:style-name="ce16">
            <text:p>東海大學</text:p>
          </table:table-cell>
          <table:table-cell office:value-type="float" office:value="93.17" table:style-name="ce21">
            <text:p>93.17</text:p>
          </table:table-cell>
          <table:table-cell table:style-name="ce17"/>
          <table:table-cell office:value-type="string" table:style-name="ce16">
            <text:p>朝陽科技大學</text:p>
          </table:table-cell>
          <table:table-cell office:value-type="float" office:value="94.67" table:style-name="ce21">
            <text:p>94.67</text:p>
          </table:table-cell>
          <table:table-cell table:number-columns-repeated="16373"/>
        </table:table-row>
        <table:table-row table:style-name="ro5">
          <table:table-cell office:value-type="string" table:style-name="ce18">
            <text:p>國立清華大學</text:p>
          </table:table-cell>
          <table:table-cell office:value-type="string" table:style-name="ce22">
            <text:p>100.00</text:p>
          </table:table-cell>
          <table:table-cell table:style-name="ce17"/>
          <table:table-cell office:value-type="string" table:style-name="ce18">
            <text:p>國立雲林科技大學</text:p>
          </table:table-cell>
          <table:table-cell office:value-type="float" office:value="93.54" table:style-name="ce22">
            <text:p>93.54</text:p>
          </table:table-cell>
          <table:table-cell table:style-name="ce17"/>
          <table:table-cell office:value-type="string" table:style-name="ce18">
            <text:p>輔仁大學</text:p>
          </table:table-cell>
          <table:table-cell office:value-type="float" office:value="94.76" table:style-name="ce22">
            <text:p>94.76</text:p>
          </table:table-cell>
          <table:table-cell table:style-name="ce17"/>
          <table:table-cell office:value-type="string" table:style-name="ce18">
            <text:p>南臺學校財團法人南臺科技大學</text:p>
          </table:table-cell>
          <table:table-cell office:value-type="string" table:style-name="ce22">
            <text:p>82.40</text:p>
          </table:table-cell>
          <table:table-cell table:number-columns-repeated="16373"/>
        </table:table-row>
        <table:table-row table:style-name="ro5">
          <table:table-cell office:value-type="string" table:style-name="ce16">
            <text:p>國立臺灣大學</text:p>
          </table:table-cell>
          <table:table-cell office:value-type="float" office:value="99.54" table:style-name="ce21">
            <text:p>99.54</text:p>
          </table:table-cell>
          <table:table-cell table:style-name="ce17"/>
          <table:table-cell office:value-type="string" table:style-name="ce16">
            <text:p>國立屏東科技大學</text:p>
          </table:table-cell>
          <table:table-cell office:value-type="float" office:value="83.89" table:style-name="ce21">
            <text:p>83.89</text:p>
          </table:table-cell>
          <table:table-cell table:style-name="ce17"/>
          <table:table-cell office:value-type="string" table:style-name="ce16">
            <text:p>東吳大學</text:p>
          </table:table-cell>
          <table:table-cell office:value-type="float" office:value="94.94" table:style-name="ce21">
            <text:p>94.94</text:p>
          </table:table-cell>
          <table:table-cell table:style-name="ce17"/>
          <table:table-cell office:value-type="string" table:style-name="ce16">
            <text:p>崑山科技大學</text:p>
          </table:table-cell>
          <table:table-cell office:value-type="string" table:style-name="ce21">
            <text:p>73.00</text:p>
          </table:table-cell>
          <table:table-cell table:number-columns-repeated="16373"/>
        </table:table-row>
        <table:table-row table:style-name="ro5">
          <table:table-cell office:value-type="string" table:style-name="ce18">
            <text:p>國立臺灣師範大學</text:p>
          </table:table-cell>
          <table:table-cell office:value-type="float" office:value="96.16" table:style-name="ce22">
            <text:p>96.16</text:p>
          </table:table-cell>
          <table:table-cell table:style-name="ce17"/>
          <table:table-cell office:value-type="string" table:style-name="ce18">
            <text:p>國立臺北科技大學</text:p>
          </table:table-cell>
          <table:table-cell office:value-type="string" table:style-name="ce22">
            <text:p>100.00</text:p>
          </table:table-cell>
          <table:table-cell table:style-name="ce17"/>
          <table:table-cell office:value-type="string" table:style-name="ce18">
            <text:p>中原大學</text:p>
          </table:table-cell>
          <table:table-cell office:value-type="string" table:style-name="ce22">
            <text:p>97.40</text:p>
          </table:table-cell>
          <table:table-cell table:style-name="ce17"/>
          <table:table-cell office:value-type="string" table:style-name="ce18">
            <text:p>嘉藥學校財團法人嘉南藥理大學</text:p>
          </table:table-cell>
          <table:table-cell office:value-type="float" office:value="68.23" table:style-name="ce22">
            <text:p>68.23</text:p>
          </table:table-cell>
          <table:table-cell table:number-columns-repeated="16373"/>
        </table:table-row>
        <table:table-row table:style-name="ro5">
          <table:table-cell office:value-type="string" table:style-name="ce16">
            <text:p>國立成功大學</text:p>
          </table:table-cell>
          <table:table-cell office:value-type="string" table:style-name="ce21">
            <text:p>100.00</text:p>
          </table:table-cell>
          <table:table-cell table:style-name="ce17"/>
          <table:table-cell office:value-type="string" table:style-name="ce16">
            <text:p>國立虎尾科技大學</text:p>
          </table:table-cell>
          <table:table-cell office:value-type="float" office:value="94.38" table:style-name="ce21">
            <text:p>94.38</text:p>
          </table:table-cell>
          <table:table-cell table:style-name="ce17"/>
          <table:table-cell office:value-type="string" table:style-name="ce16">
            <text:p>淡江大學學校財團法人淡江大學</text:p>
          </table:table-cell>
          <table:table-cell office:value-type="float" office:value="93.83" table:style-name="ce21">
            <text:p>93.83</text:p>
          </table:table-cell>
          <table:table-cell table:style-name="ce17"/>
          <table:table-cell office:value-type="string" table:style-name="ce16">
            <text:p>樹德科技大學</text:p>
          </table:table-cell>
          <table:table-cell office:value-type="float" office:value="75.040000000000006" table:style-name="ce21">
            <text:p>75.04</text:p>
          </table:table-cell>
          <table:table-cell table:number-columns-repeated="16373"/>
        </table:table-row>
        <table:table-row table:style-name="ro5">
          <table:table-cell office:value-type="string" table:style-name="ce18">
            <text:p>國立中興大學</text:p>
          </table:table-cell>
          <table:table-cell office:value-type="float" office:value="97.72" table:style-name="ce22">
            <text:p>97.72</text:p>
          </table:table-cell>
          <table:table-cell table:style-name="ce17"/>
          <table:table-cell office:value-type="string" table:style-name="ce18">
            <text:p>國立澎湖科技大學</text:p>
          </table:table-cell>
          <table:table-cell office:value-type="float" office:value="65.53" table:style-name="ce22">
            <text:p>65.53</text:p>
          </table:table-cell>
          <table:table-cell table:style-name="ce17"/>
          <table:table-cell office:value-type="string" table:style-name="ce18">
            <text:p>中國文化大學</text:p>
          </table:table-cell>
          <table:table-cell office:value-type="float" office:value="78.73" table:style-name="ce22">
            <text:p>78.73</text:p>
          </table:table-cell>
          <table:table-cell table:style-name="ce17"/>
          <table:table-cell office:value-type="string" table:style-name="ce18">
            <text:p>龍華科技大學</text:p>
          </table:table-cell>
          <table:table-cell office:value-type="float" office:value="90.81" table:style-name="ce22">
            <text:p>90.81</text:p>
          </table:table-cell>
          <table:table-cell table:number-columns-repeated="16373"/>
        </table:table-row>
        <table:table-row table:style-name="ro5">
          <table:table-cell office:value-type="string" table:style-name="ce16">
            <text:p>國立陽明交通大學</text:p>
          </table:table-cell>
          <table:table-cell office:value-type="string" table:style-name="ce21">
            <text:p>100.00</text:p>
          </table:table-cell>
          <table:table-cell table:style-name="ce17"/>
          <table:table-cell office:value-type="string" table:style-name="ce16">
            <text:p>國立勤益科技大學</text:p>
          </table:table-cell>
          <table:table-cell office:value-type="float" office:value="87.02" table:style-name="ce21">
            <text:p>87.02</text:p>
          </table:table-cell>
          <table:table-cell table:style-name="ce17"/>
          <table:table-cell office:value-type="string" table:style-name="ce16">
            <text:p>逢甲大學</text:p>
          </table:table-cell>
          <table:table-cell office:value-type="float" office:value="97.29" table:style-name="ce21">
            <text:p>97.29</text:p>
          </table:table-cell>
          <table:table-cell table:style-name="ce17"/>
          <table:table-cell office:value-type="string" table:style-name="ce16">
            <text:p>輔英科技大學</text:p>
          </table:table-cell>
          <table:table-cell office:value-type="float" office:value="74.11" table:style-name="ce21">
            <text:p>74.11</text:p>
          </table:table-cell>
          <table:table-cell table:number-columns-repeated="16373"/>
        </table:table-row>
        <table:table-row table:style-name="ro5">
          <table:table-cell office:value-type="string" table:style-name="ce18">
            <text:p>國立中央大學</text:p>
          </table:table-cell>
          <table:table-cell office:value-type="string" table:style-name="ce22">
            <text:p>100.00</text:p>
          </table:table-cell>
          <table:table-cell table:style-name="ce17"/>
          <table:table-cell office:value-type="string" table:style-name="ce18">
            <text:p>國立臺北護理健康大學</text:p>
          </table:table-cell>
          <table:table-cell office:value-type="float" office:value="92.29" table:style-name="ce22">
            <text:p>92.29</text:p>
          </table:table-cell>
          <table:table-cell table:style-name="ce17"/>
          <table:table-cell office:value-type="string" table:style-name="ce18">
            <text:p>靜宜大學</text:p>
          </table:table-cell>
          <table:table-cell office:value-type="float" office:value="94.09" table:style-name="ce22">
            <text:p>94.09</text:p>
          </table:table-cell>
          <table:table-cell table:style-name="ce17"/>
          <table:table-cell office:value-type="string" table:style-name="ce18">
            <text:p>明新學校財團法人明新科技大學</text:p>
          </table:table-cell>
          <table:table-cell office:value-type="float" office:value="76.44" table:style-name="ce22">
            <text:p>76.44</text:p>
          </table:table-cell>
          <table:table-cell table:number-columns-repeated="16373"/>
        </table:table-row>
        <table:table-row table:style-name="ro5">
          <table:table-cell office:value-type="string" table:style-name="ce16">
            <text:p>國立中山大學</text:p>
          </table:table-cell>
          <table:table-cell office:value-type="float" office:value="94.38" table:style-name="ce21">
            <text:p>94.38</text:p>
          </table:table-cell>
          <table:table-cell table:style-name="ce17"/>
          <table:table-cell office:value-type="string" table:style-name="ce16">
            <text:p>國立高雄餐旅大學</text:p>
          </table:table-cell>
          <table:table-cell office:value-type="float" office:value="78.78" table:style-name="ce21">
            <text:p>78.78</text:p>
          </table:table-cell>
          <table:table-cell table:style-name="ce17"/>
          <table:table-cell office:value-type="string" table:style-name="ce16">
            <text:p>長庚大學</text:p>
          </table:table-cell>
          <table:table-cell office:value-type="string" table:style-name="ce21">
            <text:p>92.50</text:p>
          </table:table-cell>
          <table:table-cell table:style-name="ce17"/>
          <table:table-cell office:value-type="string" table:style-name="ce16">
            <text:p>弘光科技大學</text:p>
          </table:table-cell>
          <table:table-cell office:value-type="float" office:value="84.56" table:style-name="ce21">
            <text:p>84.56</text:p>
          </table:table-cell>
          <table:table-cell table:number-columns-repeated="16373"/>
        </table:table-row>
        <table:table-row table:style-name="ro5">
          <table:table-cell office:value-type="string" table:style-name="ce18">
            <text:p>國立臺灣海洋大學</text:p>
          </table:table-cell>
          <table:table-cell office:value-type="float" office:value="89.05" table:style-name="ce22">
            <text:p>89.05</text:p>
          </table:table-cell>
          <table:table-cell table:style-name="ce17"/>
          <table:table-cell office:value-type="string" table:style-name="ce18">
            <text:p>國立臺中科技大學</text:p>
          </table:table-cell>
          <table:table-cell office:value-type="float" office:value="90.55" table:style-name="ce22">
            <text:p>90.55</text:p>
          </table:table-cell>
          <table:table-cell table:style-name="ce17"/>
          <table:table-cell office:value-type="string" table:style-name="ce18">
            <text:p>元智大學</text:p>
          </table:table-cell>
          <table:table-cell office:value-type="float" office:value="95.73" table:style-name="ce22">
            <text:p>95.73</text:p>
          </table:table-cell>
          <table:table-cell table:style-name="ce17"/>
          <table:table-cell office:value-type="string" table:style-name="ce18">
            <text:p>健行學校財團法人健行科技大學</text:p>
          </table:table-cell>
          <table:table-cell office:value-type="float" office:value="73.430000000000007" table:style-name="ce22">
            <text:p>73.43</text:p>
          </table:table-cell>
          <table:table-cell table:number-columns-repeated="16373"/>
        </table:table-row>
        <table:table-row table:style-name="ro5">
          <table:table-cell office:value-type="string" table:style-name="ce16">
            <text:p>國立中正大學</text:p>
          </table:table-cell>
          <table:table-cell office:value-type="float" office:value="93.81" table:style-name="ce21">
            <text:p>93.81</text:p>
          </table:table-cell>
          <table:table-cell table:style-name="ce17"/>
          <table:table-cell office:value-type="string" table:style-name="ce16">
            <text:p>國立臺北商業大學</text:p>
          </table:table-cell>
          <table:table-cell office:value-type="float" office:value="90.54" table:style-name="ce21">
            <text:p>90.54</text:p>
          </table:table-cell>
          <table:table-cell table:style-name="ce17"/>
          <table:table-cell office:value-type="string" table:style-name="ce16">
            <text:p>中華大學學校財團法人中華大學</text:p>
          </table:table-cell>
          <table:table-cell office:value-type="float" office:value="67.260000000000005" table:style-name="ce21">
            <text:p>67.26</text:p>
          </table:table-cell>
          <table:table-cell table:style-name="ce17"/>
          <table:table-cell office:value-type="string" table:style-name="ce16">
            <text:p>正修學校財團法人正修科技大學</text:p>
          </table:table-cell>
          <table:table-cell office:value-type="float" office:value="76.349999999999994" table:style-name="ce21">
            <text:p>76.35</text:p>
          </table:table-cell>
          <table:table-cell table:number-columns-repeated="16373"/>
        </table:table-row>
        <table:table-row table:style-name="ro5">
          <table:table-cell office:value-type="string" table:style-name="ce18">
            <text:p>國立高雄師範大學</text:p>
          </table:table-cell>
          <table:table-cell office:value-type="float" office:value="89.65" table:style-name="ce22">
            <text:p>89.65</text:p>
          </table:table-cell>
          <table:table-cell table:style-name="ce17"/>
          <table:table-cell office:value-type="string" table:style-name="ce18">
            <text:p>國立高雄科技大學</text:p>
          </table:table-cell>
          <table:table-cell office:value-type="float" office:value="88.56" table:style-name="ce22">
            <text:p>88.56</text:p>
          </table:table-cell>
          <table:table-cell table:style-name="ce17"/>
          <table:table-cell office:value-type="string" table:style-name="ce18">
            <text:p>大葉大學</text:p>
          </table:table-cell>
          <table:table-cell office:value-type="float" office:value="56.35" table:style-name="ce22">
            <text:p>56.35</text:p>
          </table:table-cell>
          <table:table-cell table:style-name="ce17"/>
          <table:table-cell office:value-type="string" table:style-name="ce18">
            <text:p>萬能學校財團法人萬能科技大學</text:p>
          </table:table-cell>
          <table:table-cell office:value-type="float" office:value="81.88" table:style-name="ce22">
            <text:p>81.88</text:p>
          </table:table-cell>
          <table:table-cell table:number-columns-repeated="16373"/>
        </table:table-row>
        <table:table-row table:style-name="ro5">
          <table:table-cell office:value-type="string" table:style-name="ce16">
            <text:p>國立彰化師範大學</text:p>
          </table:table-cell>
          <table:table-cell office:value-type="float" office:value="95.78" table:style-name="ce21">
            <text:p>95.78</text:p>
          </table:table-cell>
          <table:table-cell table:style-name="ce17"/>
          <table:table-cell office:value-type="string" table:style-name="ce16">
            <text:p>國立臺灣戲曲學院</text:p>
          </table:table-cell>
          <table:table-cell office:value-type="float" office:value="73.47" table:style-name="ce21">
            <text:p>73.47</text:p>
          </table:table-cell>
          <table:table-cell table:style-name="ce17"/>
          <table:table-cell office:value-type="string" table:style-name="ce16">
            <text:p>華梵大學</text:p>
          </table:table-cell>
          <table:table-cell office:value-type="float" office:value="73.61" table:style-name="ce21">
            <text:p>73.61</text:p>
          </table:table-cell>
          <table:table-cell table:style-name="ce17"/>
          <table:table-cell office:value-type="string" table:style-name="ce16">
            <text:p>建國科技大學</text:p>
          </table:table-cell>
          <table:table-cell office:value-type="float" office:value="57.37" table:style-name="ce21">
            <text:p>57.37</text:p>
          </table:table-cell>
          <table:table-cell table:number-columns-repeated="16373"/>
        </table:table-row>
        <table:table-row table:style-name="ro5">
          <table:table-cell office:value-type="string" table:style-name="ce18">
            <text:p>國立臺北大學</text:p>
          </table:table-cell>
          <table:table-cell office:value-type="float" office:value="94.67" table:style-name="ce22">
            <text:p>94.67</text:p>
          </table:table-cell>
          <table:table-cell table:style-name="ce17"/>
          <table:table-cell office:value-type="string" table:style-name="ce18">
            <text:p>國立臺南護理專科學校</text:p>
          </table:table-cell>
          <table:table-cell office:value-type="float" office:value="94.58" table:style-name="ce22">
            <text:p>94.58</text:p>
          </table:table-cell>
          <table:table-cell table:style-name="ce17"/>
          <table:table-cell office:value-type="string" table:style-name="ce18">
            <text:p>義守大學</text:p>
          </table:table-cell>
          <table:table-cell office:value-type="float" office:value="80.709999999999994" table:style-name="ce22">
            <text:p>80.71</text:p>
          </table:table-cell>
          <table:table-cell table:style-name="ce17"/>
          <table:table-cell office:value-type="string" table:style-name="ce18">
            <text:p>明志科技大學</text:p>
          </table:table-cell>
          <table:table-cell office:value-type="float" office:value="98.48" table:style-name="ce22">
            <text:p>98.48</text:p>
          </table:table-cell>
          <table:table-cell table:number-columns-repeated="16373"/>
        </table:table-row>
        <table:table-row table:style-name="ro5">
          <table:table-cell office:value-type="string" table:style-name="ce16">
            <text:p>國立嘉義大學</text:p>
          </table:table-cell>
          <table:table-cell office:value-type="float" office:value="86.46" table:style-name="ce21">
            <text:p>86.46</text:p>
          </table:table-cell>
          <table:table-cell table:style-name="ce17"/>
          <table:table-cell office:value-type="string" table:style-name="ce16">
            <text:p>國立臺東專科學校</text:p>
          </table:table-cell>
          <table:table-cell office:value-type="float" office:value="36.54" table:style-name="ce21">
            <text:p>36.54</text:p>
          </table:table-cell>
          <table:table-cell table:style-name="ce17"/>
          <table:table-cell office:value-type="string" table:style-name="ce16">
            <text:p>世新大學</text:p>
          </table:table-cell>
          <table:table-cell office:value-type="float" office:value="96.09" table:style-name="ce21">
            <text:p>96.09</text:p>
          </table:table-cell>
          <table:table-cell table:style-name="ce17"/>
          <table:table-cell office:value-type="string" table:style-name="ce16">
            <text:p>台鋼學校財團法人台鋼科技大學</text:p>
          </table:table-cell>
          <table:table-cell office:value-type="string" table:style-name="ce21">
            <text:p>63.40</text:p>
          </table:table-cell>
          <table:table-cell table:number-columns-repeated="16373"/>
        </table:table-row>
        <table:table-row table:style-name="ro5">
          <table:table-cell office:value-type="string" table:style-name="ce18">
            <text:p>國立高雄大學</text:p>
          </table:table-cell>
          <table:table-cell office:value-type="float" office:value="94.48" table:style-name="ce22">
            <text:p>94.48</text:p>
          </table:table-cell>
          <table:table-cell table:number-columns-repeated="4" table:style-name="ce17"/>
          <table:table-cell office:value-type="string" table:style-name="ce18">
            <text:p>銘傳大學</text:p>
          </table:table-cell>
          <table:table-cell office:value-type="float" office:value="94.74" table:style-name="ce22">
            <text:p>94.74</text:p>
          </table:table-cell>
          <table:table-cell table:style-name="ce17"/>
          <table:table-cell office:value-type="string" table:style-name="ce18">
            <text:p>大仁科技大學</text:p>
          </table:table-cell>
          <table:table-cell office:value-type="float" office:value="74.66" table:style-name="ce22">
            <text:p>74.66</text:p>
          </table:table-cell>
          <table:table-cell table:number-columns-repeated="16373"/>
        </table:table-row>
        <table:table-row table:style-name="ro5">
          <table:table-cell office:value-type="string" table:style-name="ce16">
            <text:p>國立東華大學</text:p>
          </table:table-cell>
          <table:table-cell office:value-type="float" office:value="87.68" table:style-name="ce21">
            <text:p>87.68</text:p>
          </table:table-cell>
          <table:table-cell table:number-columns-repeated="4" table:style-name="ce17"/>
          <table:table-cell office:value-type="string" table:style-name="ce16">
            <text:p>實踐大學</text:p>
          </table:table-cell>
          <table:table-cell office:value-type="float" office:value="77.349999999999994" table:style-name="ce21">
            <text:p>77.35</text:p>
          </table:table-cell>
          <table:table-cell table:style-name="ce17"/>
          <table:table-cell office:value-type="string" table:style-name="ce16">
            <text:p>聖約翰科技大學</text:p>
          </table:table-cell>
          <table:table-cell office:value-type="float" office:value="62.43" table:style-name="ce21">
            <text:p>62.43</text:p>
          </table:table-cell>
          <table:table-cell table:number-columns-repeated="16373"/>
        </table:table-row>
        <table:table-row table:style-name="ro5">
          <table:table-cell office:value-type="string" table:style-name="ce18">
            <text:p>國立暨南國際大學</text:p>
          </table:table-cell>
          <table:table-cell office:value-type="float" office:value="91.94" table:style-name="ce22">
            <text:p>91.94</text:p>
          </table:table-cell>
          <table:table-cell table:number-columns-repeated="4" table:style-name="ce17"/>
          <table:table-cell office:value-type="string" table:style-name="ce18">
            <text:p>高雄醫學大學</text:p>
          </table:table-cell>
          <table:table-cell office:value-type="float" office:value="90.68" table:style-name="ce22">
            <text:p>90.68</text:p>
          </table:table-cell>
          <table:table-cell table:style-name="ce17"/>
          <table:table-cell office:value-type="string" table:style-name="ce18">
            <text:p>嶺東科技大學</text:p>
          </table:table-cell>
          <table:table-cell office:value-type="float" office:value="83.36" table:style-name="ce22">
            <text:p>83.36</text:p>
          </table:table-cell>
          <table:table-cell table:number-columns-repeated="16373"/>
        </table:table-row>
        <table:table-row table:style-name="ro5">
          <table:table-cell office:value-type="string" table:style-name="ce16">
            <text:p>國立臺北藝術大學</text:p>
          </table:table-cell>
          <table:table-cell office:value-type="float" office:value="97.51" table:style-name="ce21">
            <text:p>97.51</text:p>
          </table:table-cell>
          <table:table-cell table:number-columns-repeated="4" table:style-name="ce17"/>
          <table:table-cell office:value-type="string" table:style-name="ce16">
            <text:p>南華大學</text:p>
          </table:table-cell>
          <table:table-cell office:value-type="float" office:value="88.88" table:style-name="ce21">
            <text:p>88.88</text:p>
          </table:table-cell>
          <table:table-cell table:style-name="ce17"/>
          <table:table-cell office:value-type="string" table:style-name="ce16">
            <text:p>中國科技大學</text:p>
          </table:table-cell>
          <table:table-cell office:value-type="float" office:value="63.98" table:style-name="ce21">
            <text:p>63.98</text:p>
          </table:table-cell>
          <table:table-cell table:number-columns-repeated="16373"/>
        </table:table-row>
        <table:table-row table:style-name="ro5">
          <table:table-cell office:value-type="string" table:style-name="ce18">
            <text:p>國立臺灣藝術大學</text:p>
          </table:table-cell>
          <table:table-cell office:value-type="float" office:value="91.56" table:style-name="ce22">
            <text:p>91.56</text:p>
          </table:table-cell>
          <table:table-cell table:number-columns-repeated="4" table:style-name="ce17"/>
          <table:table-cell office:value-type="string" table:style-name="ce18">
            <text:p>真理大學</text:p>
          </table:table-cell>
          <table:table-cell office:value-type="float" office:value="30.49" table:style-name="ce22">
            <text:p>30.49</text:p>
          </table:table-cell>
          <table:table-cell table:style-name="ce17"/>
          <table:table-cell office:value-type="string" table:style-name="ce18">
            <text:p>中臺科技大學</text:p>
          </table:table-cell>
          <table:table-cell office:value-type="float" office:value="74.180000000000007" table:style-name="ce22">
            <text:p>74.18</text:p>
          </table:table-cell>
          <table:table-cell table:number-columns-repeated="16373"/>
        </table:table-row>
        <table:table-row table:style-name="ro5">
          <table:table-cell office:value-type="string" table:style-name="ce16">
            <text:p>國立臺東大學</text:p>
          </table:table-cell>
          <table:table-cell office:value-type="float" office:value="87.58" table:style-name="ce21">
            <text:p>87.58</text:p>
          </table:table-cell>
          <table:table-cell table:number-columns-repeated="4" table:style-name="ce17"/>
          <table:table-cell office:value-type="string" table:style-name="ce16">
            <text:p>大同大學</text:p>
          </table:table-cell>
          <table:table-cell office:value-type="float" office:value="92.13" table:style-name="ce21">
            <text:p>92.13</text:p>
          </table:table-cell>
          <table:table-cell table:style-name="ce17"/>
          <table:table-cell office:value-type="string" table:style-name="ce16">
            <text:p>台南家專學校財團法人台南應用科技大學</text:p>
          </table:table-cell>
          <table:table-cell office:value-type="string" table:style-name="ce21">
            <text:p>73.50</text:p>
          </table:table-cell>
          <table:table-cell table:number-columns-repeated="16373"/>
        </table:table-row>
        <table:table-row table:style-name="ro5">
          <table:table-cell office:value-type="string" table:style-name="ce18">
            <text:p>國立宜蘭大學</text:p>
          </table:table-cell>
          <table:table-cell office:value-type="float" office:value="95.46" table:style-name="ce22">
            <text:p>95.46</text:p>
          </table:table-cell>
          <table:table-cell table:number-columns-repeated="4" table:style-name="ce17"/>
          <table:table-cell office:value-type="string" table:style-name="ce18">
            <text:p>慈濟學校財團法人慈濟大學</text:p>
          </table:table-cell>
          <table:table-cell office:value-type="float" office:value="72.13" table:style-name="ce22">
            <text:p>72.13</text:p>
          </table:table-cell>
          <table:table-cell table:style-name="ce17"/>
          <table:table-cell office:value-type="string" table:style-name="ce18">
            <text:p>中信金學校財團法人中信科技大學</text:p>
          </table:table-cell>
          <table:table-cell office:value-type="float" office:value="72.38" table:style-name="ce22">
            <text:p>72.38</text:p>
          </table:table-cell>
          <table:table-cell table:number-columns-repeated="16373"/>
        </table:table-row>
        <table:table-row table:style-name="ro5">
          <table:table-cell office:value-type="string" table:style-name="ce16">
            <text:p>國立聯合大學</text:p>
          </table:table-cell>
          <table:table-cell office:value-type="float" office:value="89.51" table:style-name="ce21">
            <text:p>89.51</text:p>
          </table:table-cell>
          <table:table-cell table:number-columns-repeated="4" table:style-name="ce17"/>
          <table:table-cell office:value-type="string" table:style-name="ce16">
            <text:p>臺北醫學大學</text:p>
          </table:table-cell>
          <table:table-cell office:value-type="float" office:value="94.66" table:style-name="ce21">
            <text:p>94.66</text:p>
          </table:table-cell>
          <table:table-cell table:style-name="ce17"/>
          <table:table-cell office:value-type="string" table:style-name="ce16">
            <text:p>光宇學校財團法人元培醫事科技大學</text:p>
          </table:table-cell>
          <table:table-cell office:value-type="float" office:value="54.71" table:style-name="ce21">
            <text:p>54.71</text:p>
          </table:table-cell>
          <table:table-cell table:number-columns-repeated="16373"/>
        </table:table-row>
        <table:table-row table:style-name="ro5">
          <table:table-cell office:value-type="string" table:style-name="ce18">
            <text:p>國立臺南藝術大學</text:p>
          </table:table-cell>
          <table:table-cell office:value-type="float" office:value="89.52" table:style-name="ce22">
            <text:p>89.52</text:p>
          </table:table-cell>
          <table:table-cell table:number-columns-repeated="4" table:style-name="ce17"/>
          <table:table-cell office:value-type="string" table:style-name="ce18">
            <text:p>中山醫學大學</text:p>
          </table:table-cell>
          <table:table-cell office:value-type="float" office:value="93.19" table:style-name="ce22">
            <text:p>93.19</text:p>
          </table:table-cell>
          <table:table-cell table:style-name="ce17"/>
          <table:table-cell office:value-type="string" table:style-name="ce18">
            <text:p>景文科技大學</text:p>
          </table:table-cell>
          <table:table-cell office:value-type="float" office:value="76.33" table:style-name="ce22">
            <text:p>76.33</text:p>
          </table:table-cell>
          <table:table-cell table:number-columns-repeated="16373"/>
        </table:table-row>
        <table:table-row table:style-name="ro5">
          <table:table-cell office:value-type="string" table:style-name="ce16">
            <text:p>國立臺南大學</text:p>
          </table:table-cell>
          <table:table-cell office:value-type="float" office:value="90.95" table:style-name="ce21">
            <text:p>90.95</text:p>
          </table:table-cell>
          <table:table-cell table:number-columns-repeated="4" table:style-name="ce17"/>
          <table:table-cell office:value-type="string" table:style-name="ce16">
            <text:p>長榮大學</text:p>
          </table:table-cell>
          <table:table-cell office:value-type="string" table:style-name="ce21">
            <text:p>69.30</text:p>
          </table:table-cell>
          <table:table-cell table:style-name="ce17"/>
          <table:table-cell office:value-type="string" table:style-name="ce16">
            <text:p>中華醫事科技大學</text:p>
          </table:table-cell>
          <table:table-cell office:value-type="float" office:value="71.05" table:style-name="ce21">
            <text:p>71.05</text:p>
          </table:table-cell>
          <table:table-cell table:number-columns-repeated="16373"/>
        </table:table-row>
        <table:table-row table:style-name="ro5">
          <table:table-cell office:value-type="string" table:style-name="ce18">
            <text:p>國立臺北教育大學</text:p>
          </table:table-cell>
          <table:table-cell office:value-type="float" office:value="95.82" table:style-name="ce22">
            <text:p>95.82</text:p>
          </table:table-cell>
          <table:table-cell table:number-columns-repeated="4" table:style-name="ce17"/>
          <table:table-cell office:value-type="string" table:style-name="ce18">
            <text:p>中國醫藥大學</text:p>
          </table:table-cell>
          <table:table-cell office:value-type="float" office:value="94.37" table:style-name="ce22">
            <text:p>94.37</text:p>
          </table:table-cell>
          <table:table-cell table:style-name="ce17"/>
          <table:table-cell office:value-type="string" table:style-name="ce18">
            <text:p>東南科技大學</text:p>
          </table:table-cell>
          <table:table-cell office:value-type="string" table:style-name="ce22">
            <text:p>67.80</text:p>
          </table:table-cell>
          <table:table-cell table:number-columns-repeated="16373"/>
        </table:table-row>
        <table:table-row table:style-name="ro5">
          <table:table-cell office:value-type="string" table:style-name="ce16">
            <text:p>國立臺中教育大學</text:p>
          </table:table-cell>
          <table:table-cell office:value-type="float" office:value="97.12" table:style-name="ce21">
            <text:p>97.12</text:p>
          </table:table-cell>
          <table:table-cell table:number-columns-repeated="4" table:style-name="ce17"/>
          <table:table-cell office:value-type="string" table:style-name="ce16">
            <text:p>玄奘大學</text:p>
          </table:table-cell>
          <table:table-cell office:value-type="float" office:value="58.48" table:style-name="ce21">
            <text:p>58.48</text:p>
          </table:table-cell>
          <table:table-cell table:style-name="ce17"/>
          <table:table-cell office:value-type="string" table:style-name="ce16">
            <text:p>德明財經科技大學</text:p>
          </table:table-cell>
          <table:table-cell office:value-type="float" office:value="70.91" table:style-name="ce21">
            <text:p>70.91</text:p>
          </table:table-cell>
          <table:table-cell table:number-columns-repeated="16373"/>
        </table:table-row>
        <table:table-row table:style-name="ro5">
          <table:table-cell office:value-type="string" table:style-name="ce18">
            <text:p>國立體育大學</text:p>
          </table:table-cell>
          <table:table-cell office:value-type="float" office:value="99.38" table:style-name="ce22">
            <text:p>99.38</text:p>
          </table:table-cell>
          <table:table-cell table:number-columns-repeated="4" table:style-name="ce17"/>
          <table:table-cell office:value-type="string" table:style-name="ce18">
            <text:p>亞洲大學</text:p>
          </table:table-cell>
          <table:table-cell office:value-type="float" office:value="90.93" table:style-name="ce22">
            <text:p>90.93</text:p>
          </table:table-cell>
          <table:table-cell table:style-name="ce17"/>
          <table:table-cell office:value-type="string" table:style-name="ce18">
            <text:p>南開科技大學</text:p>
          </table:table-cell>
          <table:table-cell office:value-type="float" office:value="74.39" table:style-name="ce22">
            <text:p>74.39</text:p>
          </table:table-cell>
          <table:table-cell table:number-columns-repeated="16373"/>
        </table:table-row>
        <table:table-row table:style-name="ro5">
          <table:table-cell office:value-type="string" table:style-name="ce16">
            <text:p>國立金門大學</text:p>
          </table:table-cell>
          <table:table-cell office:value-type="float" office:value="80.489999999999995" table:style-name="ce21">
            <text:p>80.49</text:p>
          </table:table-cell>
          <table:table-cell table:number-columns-repeated="4" table:style-name="ce17"/>
          <table:table-cell office:value-type="string" table:style-name="ce16">
            <text:p>開南大學</text:p>
          </table:table-cell>
          <table:table-cell office:value-type="float" office:value="80.48" table:style-name="ce21">
            <text:p>80.48</text:p>
          </table:table-cell>
          <table:table-cell table:style-name="ce17"/>
          <table:table-cell office:value-type="string" table:style-name="ce16">
            <text:p>中華學校財團法人中華科技大學</text:p>
          </table:table-cell>
          <table:table-cell office:value-type="float" office:value="65.989999999999995" table:style-name="ce21">
            <text:p>65.99</text:p>
          </table:table-cell>
          <table:table-cell table:number-columns-repeated="16373"/>
        </table:table-row>
        <table:table-row table:style-name="ro5">
          <table:table-cell office:value-type="string" table:style-name="ce18">
            <text:p>國立臺灣體育運動大學</text:p>
          </table:table-cell>
          <table:table-cell office:value-type="float" office:value="94.84" table:style-name="ce22">
            <text:p>94.84</text:p>
          </table:table-cell>
          <table:table-cell table:number-columns-repeated="4" table:style-name="ce17"/>
          <table:table-cell office:value-type="string" table:style-name="ce18">
            <text:p>佛光大學</text:p>
          </table:table-cell>
          <table:table-cell office:value-type="float" office:value="65.45" table:style-name="ce22">
            <text:p>65.45</text:p>
          </table:table-cell>
          <table:table-cell table:style-name="ce17"/>
          <table:table-cell office:value-type="string" table:style-name="ce18">
            <text:p>僑光科技大學</text:p>
          </table:table-cell>
          <table:table-cell office:value-type="float" office:value="84.55" table:style-name="ce22">
            <text:p>84.55</text:p>
          </table:table-cell>
          <table:table-cell table:number-columns-repeated="16373"/>
        </table:table-row>
        <table:table-row table:style-name="ro5">
          <table:table-cell office:value-type="string" table:style-name="ce16">
            <text:p>國立屏東大學</text:p>
          </table:table-cell>
          <table:table-cell office:value-type="float" office:value="88.36" table:style-name="ce21">
            <text:p>88.36</text:p>
          </table:table-cell>
          <table:table-cell table:number-columns-repeated="4" table:style-name="ce17"/>
          <table:table-cell office:value-type="string" table:style-name="ce16">
            <text:p>康寧學校財團法人康寧大學</text:p>
          </table:table-cell>
          <table:table-cell office:value-type="float" office:value="87.14" table:style-name="ce21">
            <text:p>87.14</text:p>
          </table:table-cell>
          <table:table-cell table:style-name="ce17"/>
          <table:table-cell office:value-type="string" table:style-name="ce16">
            <text:p>廣亞學校財團法人育達科技大學</text:p>
          </table:table-cell>
          <table:table-cell office:value-type="float" office:value="76.36" table:style-name="ce21">
            <text:p>76.36</text:p>
          </table:table-cell>
          <table:table-cell table:number-columns-repeated="16373"/>
        </table:table-row>
        <table:table-row table:style-name="ro5">
          <table:table-cell office:value-type="string" table:style-name="ce19">
            <text:p>臺北市立大學</text:p>
          </table:table-cell>
          <table:table-cell office:value-type="float" office:value="95.92" table:style-name="ce23">
            <text:p>95.92</text:p>
          </table:table-cell>
          <table:table-cell table:number-columns-repeated="4" table:style-name="ce17"/>
          <table:table-cell office:value-type="string" table:style-name="ce18">
            <text:p>中信學校財團法人中信金融管理學院</text:p>
          </table:table-cell>
          <table:table-cell office:value-type="float" office:value="93.37" table:style-name="ce22">
            <text:p>93.37</text:p>
          </table:table-cell>
          <table:table-cell table:style-name="ce17"/>
          <table:table-cell office:value-type="string" table:style-name="ce18">
            <text:p>美和學校財團法人美和科技大學</text:p>
          </table:table-cell>
          <table:table-cell office:value-type="float" office:value="70.53" table:style-name="ce22">
            <text:p>70.53</text:p>
          </table:table-cell>
          <table:table-cell table:number-columns-repeated="16373"/>
        </table:table-row>
        <table:table-row table:style-name="ro5">
          <table:table-cell table:number-columns-repeated="6" table:style-name="ce17"/>
          <table:table-cell office:value-type="string" table:style-name="ce16">
            <text:p>馬偕學校財團法人馬偕醫學院</text:p>
          </table:table-cell>
          <table:table-cell office:value-type="float" office:value="90.17" table:style-name="ce21">
            <text:p>90.17</text:p>
          </table:table-cell>
          <table:table-cell table:style-name="ce17"/>
          <table:table-cell office:value-type="string" table:style-name="ce16">
            <text:p>吳鳳科技大學</text:p>
          </table:table-cell>
          <table:table-cell office:value-type="float" office:value="70.81" table:style-name="ce21">
            <text:p>70.81</text:p>
          </table:table-cell>
          <table:table-cell table:number-columns-repeated="16373"/>
        </table:table-row>
        <table:table-row table:style-name="ro5">
          <table:table-cell table:number-columns-repeated="6" table:style-name="ce17"/>
          <table:table-cell office:value-type="string" table:style-name="ce18">
            <text:p>法鼓學校財團法人法鼓文理學院</text:p>
          </table:table-cell>
          <table:table-cell office:value-type="float" office:value="89.74" table:style-name="ce22">
            <text:p>89.74</text:p>
          </table:table-cell>
          <table:table-cell table:style-name="ce17"/>
          <table:table-cell office:value-type="string" table:style-name="ce18">
            <text:p>修平學校財團法人修平科技大學</text:p>
          </table:table-cell>
          <table:table-cell office:value-type="float" office:value="66.06" table:style-name="ce22">
            <text:p>66.06</text:p>
          </table:table-cell>
          <table:table-cell table:number-columns-repeated="16373"/>
        </table:table-row>
        <table:table-row table:style-name="ro5">
          <table:table-cell table:number-columns-repeated="6" table:style-name="ce17"/>
          <table:table-cell office:value-type="string" table:style-name="ce16">
            <text:p>學校財團法人中華浸信會基督教台灣浸會神學院</text:p>
          </table:table-cell>
          <table:table-cell office:value-type="float" office:value="84.85" table:style-name="ce21">
            <text:p>84.85</text:p>
          </table:table-cell>
          <table:table-cell table:style-name="ce17"/>
          <table:table-cell office:value-type="string" table:style-name="ce16">
            <text:p>長庚學校財團法人長庚科技大學</text:p>
          </table:table-cell>
          <table:table-cell office:value-type="float" office:value="98.58" table:style-name="ce21">
            <text:p>98.58</text:p>
          </table:table-cell>
          <table:table-cell table:number-columns-repeated="16373"/>
        </table:table-row>
        <table:table-row table:style-name="ro5">
          <table:table-cell table:number-columns-repeated="6" table:style-name="ce17"/>
          <table:table-cell office:value-type="string" table:style-name="ce18">
            <text:p>臺北基督學院</text:p>
          </table:table-cell>
          <table:table-cell office:value-type="float" office:value="31.82" table:style-name="ce22">
            <text:p>31.82</text:p>
          </table:table-cell>
          <table:table-cell table:style-name="ce17"/>
          <table:table-cell office:value-type="string" table:style-name="ce18">
            <text:p>城市學校財團法人臺北城市科技大學</text:p>
          </table:table-cell>
          <table:table-cell office:value-type="float" office:value="73.59" table:style-name="ce22">
            <text:p>73.59</text:p>
          </table:table-cell>
          <table:table-cell table:number-columns-repeated="16373"/>
        </table:table-row>
        <table:table-row table:style-name="ro5">
          <table:table-cell table:number-columns-repeated="6" table:style-name="ce17"/>
          <table:table-cell office:value-type="string" table:style-name="ce16">
            <text:p>台神學校財團法人台灣神學研究學院</text:p>
          </table:table-cell>
          <table:table-cell office:value-type="float" office:value="54.55" table:style-name="ce21">
            <text:p>54.55</text:p>
          </table:table-cell>
          <table:table-cell table:style-name="ce17"/>
          <table:table-cell office:value-type="string" table:style-name="ce16">
            <text:p>大華學校財團法人敏實科技大學</text:p>
          </table:table-cell>
          <table:table-cell office:value-type="string" table:style-name="ce21">
            <text:p>79.50</text:p>
          </table:table-cell>
          <table:table-cell table:number-columns-repeated="16373"/>
        </table:table-row>
        <table:table-row table:style-name="ro5">
          <table:table-cell table:number-columns-repeated="6" table:style-name="ce17"/>
          <table:table-cell office:value-type="string" table:style-name="ce18">
            <text:p>一貫道崇德學院</text:p>
          </table:table-cell>
          <table:table-cell office:value-type="string" table:style-name="ce22">
            <text:p>100.00</text:p>
          </table:table-cell>
          <table:table-cell table:style-name="ce17"/>
          <table:table-cell office:value-type="string" table:style-name="ce18">
            <text:p>醒吾學校財團法人醒吾科技大學</text:p>
          </table:table-cell>
          <table:table-cell office:value-type="float" office:value="64.84" table:style-name="ce22">
            <text:p>64.84</text:p>
          </table:table-cell>
          <table:table-cell table:number-columns-repeated="16373"/>
        </table:table-row>
        <table:table-row table:style-name="ro5">
          <table:table-cell table:number-columns-repeated="6" table:style-name="ce17"/>
          <table:table-cell office:value-type="string" table:style-name="ce16">
            <text:p>台灣基督長老教會南神神學院</text:p>
          </table:table-cell>
          <table:table-cell office:value-type="float" office:value="95.45" table:style-name="ce21">
            <text:p>95.45</text:p>
          </table:table-cell>
          <table:table-cell table:style-name="ce17"/>
          <table:table-cell office:value-type="string" table:style-name="ce16">
            <text:p>文藻學校財團法人文藻外語大學</text:p>
          </table:table-cell>
          <table:table-cell office:value-type="float" office:value="86.64" table:style-name="ce21">
            <text:p>86.64</text:p>
          </table:table-cell>
          <table:table-cell table:number-columns-repeated="16373"/>
        </table:table-row>
        <table:table-row table:style-name="ro5">
          <table:table-cell table:number-columns-repeated="6" table:style-name="ce17"/>
          <table:table-cell office:value-type="string" table:style-name="ce18">
            <text:p>中華福音神學研究學院</text:p>
          </table:table-cell>
          <table:table-cell office:value-type="float" office:value="57.14" table:style-name="ce22">
            <text:p>57.14</text:p>
          </table:table-cell>
          <table:table-cell table:style-name="ce17"/>
          <table:table-cell office:value-type="string" table:style-name="ce18">
            <text:p>致理學校財團法人致理科技大學</text:p>
          </table:table-cell>
          <table:table-cell office:value-type="string" table:style-name="ce22">
            <text:p>99.50</text:p>
          </table:table-cell>
          <table:table-cell table:number-columns-repeated="16373"/>
        </table:table-row>
        <table:table-row table:style-name="ro5">
          <table:table-cell table:number-columns-repeated="6"/>
          <table:table-cell office:value-type="string" table:style-name="ce19">
            <text:p>唯心聖教學院</text:p>
          </table:table-cell>
          <table:table-cell office:value-type="string" table:style-name="ce23">
            <text:p>100.00</text:p>
          </table:table-cell>
          <table:table-cell table:style-name="ce17"/>
          <table:table-cell office:value-type="string" table:style-name="ce16">
            <text:p>宏國學校財團法人宏國德霖科技大學</text:p>
          </table:table-cell>
          <table:table-cell office:value-type="float" office:value="75.25" table:style-name="ce21">
            <text:p>75.25</text:p>
          </table:table-cell>
          <table:table-cell table:number-columns-repeated="16373"/>
        </table:table-row>
        <table:table-row table:style-name="ro5">
          <table:table-cell table:number-columns-repeated="6"/>
          <table:table-cell table:number-columns-repeated="3" table:style-name="ce17"/>
          <table:table-cell office:value-type="string" table:style-name="ce18">
            <text:p>崇右學校財團法人崇右影藝科技大學</text:p>
          </table:table-cell>
          <table:table-cell office:value-type="float" office:value="87.77" table:style-name="ce22">
            <text:p>87.77</text:p>
          </table:table-cell>
          <table:table-cell table:number-columns-repeated="16373"/>
        </table:table-row>
        <table:table-row table:style-name="ro5">
          <table:table-cell table:number-columns-repeated="6"/>
          <table:table-cell table:number-columns-repeated="3" table:style-name="ce17"/>
          <table:table-cell office:value-type="string" table:style-name="ce16">
            <text:p>台北海洋學校財團法人台北海洋科技大學</text:p>
          </table:table-cell>
          <table:table-cell office:value-type="float" office:value="71.459999999999994" table:style-name="ce21">
            <text:p>71.46</text:p>
          </table:table-cell>
          <table:table-cell table:number-columns-repeated="16373"/>
        </table:table-row>
        <table:table-row table:style-name="ro5">
          <table:table-cell table:number-columns-repeated="6"/>
          <table:table-cell table:number-columns-repeated="3" table:style-name="ce17"/>
          <table:table-cell office:value-type="string" table:style-name="ce18">
            <text:p>亞東學校財團法人亞東科技大學</text:p>
          </table:table-cell>
          <table:table-cell office:value-type="float" office:value="91.82" table:style-name="ce22">
            <text:p>91.82</text:p>
          </table:table-cell>
          <table:table-cell table:number-columns-repeated="16373"/>
        </table:table-row>
        <table:table-row table:style-name="ro5">
          <table:table-cell table:number-columns-repeated="6"/>
          <table:table-cell table:number-columns-repeated="3" table:style-name="ce17"/>
          <table:table-cell office:value-type="string" table:style-name="ce16">
            <text:p>南亞科技學校財團法人南亞技術學院</text:p>
          </table:table-cell>
          <table:table-cell office:value-type="float" office:value="74.62" table:style-name="ce21">
            <text:p>74.62</text:p>
          </table:table-cell>
          <table:table-cell table:number-columns-repeated="16373"/>
        </table:table-row>
        <table:table-row table:style-name="ro5">
          <table:table-cell table:number-columns-repeated="6"/>
          <table:table-cell table:number-columns-repeated="3" table:style-name="ce17"/>
          <table:table-cell office:value-type="string" table:style-name="ce18">
            <text:p>黎明技術學院</text:p>
          </table:table-cell>
          <table:table-cell office:value-type="float" office:value="70.52" table:style-name="ce22">
            <text:p>70.52</text:p>
          </table:table-cell>
          <table:table-cell table:number-columns-repeated="16373"/>
        </table:table-row>
        <table:table-row table:style-name="ro5">
          <table:table-cell table:number-columns-repeated="6"/>
          <table:table-cell table:number-columns-repeated="3" table:style-name="ce17"/>
          <table:table-cell office:value-type="string" table:style-name="ce16">
            <text:p>德育學校財團法人德育護理健康學院</text:p>
          </table:table-cell>
          <table:table-cell office:value-type="float" office:value="64.930000000000007" table:style-name="ce21">
            <text:p>64.93</text:p>
          </table:table-cell>
          <table:table-cell table:number-columns-repeated="16373"/>
        </table:table-row>
        <table:table-row table:style-name="ro5">
          <table:table-cell table:number-columns-repeated="6"/>
          <table:table-cell table:number-columns-repeated="3" table:style-name="ce17"/>
          <table:table-cell office:value-type="string" table:style-name="ce18">
            <text:p>馬偕學校財團法人馬偕醫護管理專科學校</text:p>
          </table:table-cell>
          <table:table-cell office:value-type="float" office:value="96.54" table:style-name="ce22">
            <text:p>96.54</text:p>
          </table:table-cell>
          <table:table-cell table:number-columns-repeated="16373"/>
        </table:table-row>
        <table:table-row table:style-name="ro5">
          <table:table-cell table:number-columns-repeated="6"/>
          <table:table-cell table:number-columns-repeated="3" table:style-name="ce17"/>
          <table:table-cell office:value-type="string" table:style-name="ce16">
            <text:p>仁德醫護管理專科學校</text:p>
          </table:table-cell>
          <table:table-cell office:value-type="float" office:value="72.709999999999994" table:style-name="ce21">
            <text:p>72.71</text:p>
          </table:table-cell>
          <table:table-cell table:number-columns-repeated="16373"/>
        </table:table-row>
        <table:table-row table:style-name="ro5">
          <table:table-cell table:number-columns-repeated="6"/>
          <table:table-cell table:number-columns-repeated="3" table:style-name="ce17"/>
          <table:table-cell office:value-type="string" table:style-name="ce18">
            <text:p>樹人醫護管理專科學校</text:p>
          </table:table-cell>
          <table:table-cell office:value-type="float" office:value="99.06" table:style-name="ce22">
            <text:p>99.06</text:p>
          </table:table-cell>
          <table:table-cell table:number-columns-repeated="16373"/>
        </table:table-row>
        <table:table-row table:style-name="ro5">
          <table:table-cell table:number-columns-repeated="6"/>
          <table:table-cell table:number-columns-repeated="3" table:style-name="ce17"/>
          <table:table-cell office:value-type="string" table:style-name="ce16">
            <text:p>慈惠醫護管理專科學校</text:p>
          </table:table-cell>
          <table:table-cell office:value-type="float" office:value="66.739999999999995" table:style-name="ce21">
            <text:p>66.74</text:p>
          </table:table-cell>
          <table:table-cell table:number-columns-repeated="16373"/>
        </table:table-row>
        <table:table-row table:style-name="ro5">
          <table:table-cell table:number-columns-repeated="6"/>
          <table:table-cell table:number-columns-repeated="3" table:style-name="ce17"/>
          <table:table-cell office:value-type="string" table:style-name="ce18">
            <text:p>耕莘健康管理專科學校</text:p>
          </table:table-cell>
          <table:table-cell office:value-type="float" office:value="82.51" table:style-name="ce22">
            <text:p>82.51</text:p>
          </table:table-cell>
          <table:table-cell table:number-columns-repeated="16373"/>
        </table:table-row>
        <table:table-row table:style-name="ro5">
          <table:table-cell table:number-columns-repeated="6"/>
          <table:table-cell table:number-columns-repeated="3" table:style-name="ce17"/>
          <table:table-cell office:value-type="string" table:style-name="ce16">
            <text:p>敏惠醫護管理專科學校</text:p>
          </table:table-cell>
          <table:table-cell office:value-type="float" office:value="61.37" table:style-name="ce21">
            <text:p>61.37</text:p>
          </table:table-cell>
          <table:table-cell table:number-columns-repeated="16373"/>
        </table:table-row>
        <table:table-row table:style-name="ro5">
          <table:table-cell table:number-columns-repeated="6"/>
          <table:table-cell table:number-columns-repeated="3" table:style-name="ce17"/>
          <table:table-cell office:value-type="string" table:style-name="ce18">
            <text:p>育英醫護管理專科學校</text:p>
          </table:table-cell>
          <table:table-cell office:value-type="float" office:value="75.41" table:style-name="ce22">
            <text:p>75.41</text:p>
          </table:table-cell>
          <table:table-cell table:number-columns-repeated="16373"/>
        </table:table-row>
        <table:table-row table:style-name="ro5">
          <table:table-cell table:number-columns-repeated="6"/>
          <table:table-cell table:number-columns-repeated="3" table:style-name="ce17"/>
          <table:table-cell office:value-type="string" table:style-name="ce16">
            <text:p>聖母醫護管理專科學校</text:p>
          </table:table-cell>
          <table:table-cell office:value-type="float" office:value="60.93" table:style-name="ce21">
            <text:p>60.93</text:p>
          </table:table-cell>
          <table:table-cell table:number-columns-repeated="16373"/>
        </table:table-row>
        <table:table-row table:style-name="ro5">
          <table:table-cell table:number-columns-repeated="6"/>
          <table:table-cell table:number-columns-repeated="3" table:style-name="ce17"/>
          <table:table-cell office:value-type="string" table:style-name="ce19">
            <text:p>新生醫護管理專科學校</text:p>
          </table:table-cell>
          <table:table-cell office:value-type="float" office:value="95.68" table:style-name="ce23">
            <text:p>95.68</text:p>
          </table:table-cell>
          <table:table-cell table:number-columns-repeated="16373"/>
        </table:table-row>
        <table:table-row table:style-name="ro5">
          <table:table-cell table:number-columns-repeated="9"/>
          <table:table-cell office:value-type="string" table:style-name="ce16">
            <text:p>崇仁醫護管理專科學校</text:p>
          </table:table-cell>
          <table:table-cell office:value-type="float" office:value="85.57" table:style-name="ce21">
            <text:p>85.57</text:p>
          </table:table-cell>
          <table:table-cell table:number-columns-repeated="16373"/>
        </table:table-row>
        <table:table-row table:number-rows-repeated="1048511" table:style-name="ro1">
          <table:table-cell table:number-columns-repeated="16384"/>
        </table:table-row>
      </table:table>
      <table:table table:name="學12-3_新生(含境外生)註冊率-以「校」統計" table:style-name="ta1">
        <table:table-column table:style-name="co4" table:number-columns-repeated="16384" table:default-cell-style-name="ce1"/>
        <table:table-row table:style-name="ro1">
          <table:table-cell office:value-type="string" table:number-columns-spanned="11" table:number-rows-spanned="1" table:style-name="ce40">
            <text:p>學12-3.新生(含境外生)註冊率-以「校」統計</text:p>
          </table:table-cell>
          <table:covered-table-cell table:number-columns-repeated="10"/>
          <table:table-cell table:number-columns-repeated="16373"/>
        </table:table-row>
        <table:table-row table:style-name="ro1">
          <table:table-cell table:number-columns-repeated="10" table:style-name="ce1"/>
          <table:table-cell office:value-type="string" table:style-name="ce1">
            <text:p/>
          </table:table-cell>
          <table:table-cell table:number-columns-repeated="16373"/>
        </table:table-row>
        <table:table-row table:style-name="ro1">
          <table:table-cell office:value-type="string" table:style-name="ce2">
            <text:p>學年度</text:p>
          </table:table-cell>
          <table:table-cell office:value-type="string" table:style-name="ce2">
            <text:p>設立別</text:p>
          </table:table-cell>
          <table:table-cell office:value-type="string" table:style-name="ce2">
            <text:p>學校類別</text:p>
          </table:table-cell>
          <table:table-cell office:value-type="string" table:style-name="ce2">
            <text:p>學校統計處代碼</text:p>
          </table:table-cell>
          <table:table-cell office:value-type="string" table:style-name="ce2">
            <text:p>學校名稱</text:p>
          </table:table-cell>
          <table:table-cell office:value-type="string" table:style-name="ce2">
            <text:p>當學年度全校總量內核定新生招生名額(A)</text:p>
          </table:table-cell>
          <table:table-cell office:value-type="string" table:style-name="ce2">
            <text:p>當學年度全校新生保留入學資格人數(B)</text:p>
          </table:table-cell>
          <table:table-cell office:value-type="string" table:style-name="ce2">
            <text:p>當學年度全校總量內新生招生核定名額之實際註冊人數(C)</text:p>
          </table:table-cell>
          <table:table-cell office:value-type="string" table:style-name="ce2">
            <text:p>當學年度全校境外(新生)學生實際註冊人數(D)</text:p>
          </table:table-cell>
          <table:table-cell office:value-type="string" table:style-name="ce2">
            <text:p>當學年度全校新生註冊率(％)E=〔(C+D)/(A-B+D)〕*100％</text:p>
          </table:table-cell>
          <table:table-cell office:value-type="string" table:style-name="ce3">
            <text:p>當學年度全校招生特色說明</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1</text:p>
          </table:table-cell>
          <table:table-cell office:value-type="string" table:style-name="ce5">
            <text:p>國立政治大學</text:p>
          </table:table-cell>
          <table:table-cell office:value-type="float" office:value="4158" table:style-name="ce7">
            <text:p>4158</text:p>
          </table:table-cell>
          <table:table-cell office:value-type="float" office:value="9" table:style-name="ce7">
            <text:p>9</text:p>
          </table:table-cell>
          <table:table-cell office:value-type="float" office:value="4030" table:style-name="ce7">
            <text:p>4030</text:p>
          </table:table-cell>
          <table:table-cell office:value-type="float" office:value="321" table:style-name="ce7">
            <text:p>321</text:p>
          </table:table-cell>
          <table:table-cell office:value-type="float" office:value="97.34" table:style-name="ce8">
            <text:p>97.34</text:p>
          </table:table-cell>
          <table:table-cell office:value-type="string" table:style-name="ce6">
            <text:p>本校是臺灣最具人文與社會科學特色之綜合大學,致力於國際化及多元文化環境下,以培育具備跨領域多元知能、兼具本土扎根與國際視野的人才為重要使命。2023年遠見雜誌企業最愛大學排行榜,本校名列第7名,2023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並鼓勵師生出國交換進修及打造多語學習環境,本校全球傑出校友超過 10 萬人,於政府部門、企業界或藝術媒體界皆位居牛耳並具重要社會影響。</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2</text:p>
          </table:table-cell>
          <table:table-cell office:value-type="string" table:style-name="ce5">
            <text:p>國立清華大學</text:p>
          </table:table-cell>
          <table:table-cell office:value-type="float" office:value="4698" table:style-name="ce7">
            <text:p>4698</text:p>
          </table:table-cell>
          <table:table-cell office:value-type="float" office:value="43" table:style-name="ce7">
            <text:p>43</text:p>
          </table:table-cell>
          <table:table-cell office:value-type="float" office:value="4694" table:style-name="ce7">
            <text:p>4694</text:p>
          </table:table-cell>
          <table:table-cell office:value-type="float" office:value="438" table:style-name="ce7">
            <text:p>438</text:p>
          </table:table-cell>
          <table:table-cell office:value-type="float" office:value="100" table:style-name="ce9">
            <text:p>100.00</text:p>
          </table:table-cell>
          <table:table-cell office:value-type="string" table:style-name="ce6">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3</text:p>
          </table:table-cell>
          <table:table-cell office:value-type="string" table:style-name="ce5">
            <text:p>國立臺灣大學</text:p>
          </table:table-cell>
          <table:table-cell office:value-type="float" office:value="8704" table:style-name="ce7">
            <text:p>8704</text:p>
          </table:table-cell>
          <table:table-cell office:value-type="float" office:value="14" table:style-name="ce7">
            <text:p>14</text:p>
          </table:table-cell>
          <table:table-cell office:value-type="float" office:value="8647" table:style-name="ce7">
            <text:p>8647</text:p>
          </table:table-cell>
          <table:table-cell office:value-type="float" office:value="752" table:style-name="ce7">
            <text:p>752</text:p>
          </table:table-cell>
          <table:table-cell office:value-type="float" office:value="99.54" table:style-name="ce9">
            <text:p>99.54</text:p>
          </table:table-cell>
          <table:table-cell office:value-type="string" table:style-name="ce6">
            <text:p>本校目前有17個學院(含進修推廣學院、共同教育中心、重點科技研究學院、國際政經學院及2功能性學院),以及牙醫、藥學、獸醫3個專業學院,計有61學系(含5學士學位學程),152研究所(含39碩博學位學程),另設約50個各學術領域之國際級、國家級與校級研究中心,是臺灣規模最大的綜合性大學。學生總人數已達3萬4千餘人,其中學士班1萬7千餘人,研究生1萬6千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4</text:p>
          </table:table-cell>
          <table:table-cell office:value-type="string" table:style-name="ce5">
            <text:p>國立臺灣師範大學</text:p>
          </table:table-cell>
          <table:table-cell office:value-type="float" office:value="4211" table:style-name="ce7">
            <text:p>4211</text:p>
          </table:table-cell>
          <table:table-cell office:value-type="float" office:value="52" table:style-name="ce7">
            <text:p>52</text:p>
          </table:table-cell>
          <table:table-cell office:value-type="float" office:value="3982" table:style-name="ce7">
            <text:p>3982</text:p>
          </table:table-cell>
          <table:table-cell office:value-type="float" office:value="450" table:style-name="ce7">
            <text:p>450</text:p>
          </table:table-cell>
          <table:table-cell office:value-type="float" office:value="96.16" table:style-name="ce9">
            <text:p>96.16</text:p>
          </table:table-cell>
          <table:table-cell office:value-type="string" table:style-name="ce6">
            <text:p>本校為綜合型大學,提供國際化、跨領域、社會關懷及科技人文藝術整合的學習環境,將邁向「亞洲頂大」及「國際卓越」的大學。 <text:s/>2024年QS世界大學學科排名,共12個學科入榜,教育及運動2個學科進入全球前百名並名列全國第1,教育學科獲評為全球第27名,並在U.S. News &amp; World Report教育及教育研究學科排名中名列全球第7名；另本校與國際知名大學建立合作關係,現有超過400所姊妹校,每年提供1千個交換機會遍及全球。 <text:s/>2024年本校榮獲教育部認證雙語標竿大學之一,校內成立「雙語教育推動辦公室」及「英文學術素養中心」推動單位,培養學生的專業英語能力。 <text:s/>本校鼓勵學生跨域學習,提供雙主修、輔系、學分學程、出國交換及修雙聯學位等學習機會；更與臺灣大學、臺灣科技大學成立「國立臺灣大學系統」,讓三校學生可以跨校選課及互修學程。每學期達4千人次以上進行跨域學習,培養學生多元跨域整合人才。</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5</text:p>
          </table:table-cell>
          <table:table-cell office:value-type="string" table:style-name="ce5">
            <text:p>國立成功大學</text:p>
          </table:table-cell>
          <table:table-cell office:value-type="float" office:value="6476" table:style-name="ce7">
            <text:p>6476</text:p>
          </table:table-cell>
          <table:table-cell office:value-type="float" office:value="16" table:style-name="ce7">
            <text:p>16</text:p>
          </table:table-cell>
          <table:table-cell office:value-type="float" office:value="6488" table:style-name="ce7">
            <text:p>6488</text:p>
          </table:table-cell>
          <table:table-cell office:value-type="float" office:value="416" table:style-name="ce7">
            <text:p>416</text:p>
          </table:table-cell>
          <table:table-cell office:value-type="float" office:value="100" table:style-name="ce9">
            <text:p>100.00</text:p>
          </table:table-cell>
          <table:table-cell office:value-type="string" table:style-name="ce6">
            <text:p>本校秉持「窮理致知」校訓,豐厚累積產業及國家經濟發展所需的專業人才,因此素有「企業最愛大學」封號。除了人社、理工、生醫等深廣專業學術課程外,成大亦開創多元彈性的學習制度及模式,導入議題導向及終身學習,培養未來所需的跨域實踐能力及素養,全方位支持學生學習,並積極回應從在地到國際的全方位人才需求。推動交換學生計畫及跨國雙學位合作計畫,致力營造跨越界限的在地國際化世界校園,使學生透過參與海外交換學生、移地教學、短期研究實習、國際學生接待義工、國際工作營、論壇及志工等校內外國際化課程與措施,除追求專業知識能力,同時建立在地文化的自我認同並延伸至全球意識課題,涉獵多元文化,涵養自身競爭力,與國際接軌。</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6</text:p>
          </table:table-cell>
          <table:table-cell office:value-type="string" table:style-name="ce5">
            <text:p>國立中興大學</text:p>
          </table:table-cell>
          <table:table-cell office:value-type="float" office:value="4529" table:style-name="ce7">
            <text:p>4529</text:p>
          </table:table-cell>
          <table:table-cell office:value-type="float" office:value="0" table:style-name="ce7">
            <text:p>0</text:p>
          </table:table-cell>
          <table:table-cell office:value-type="float" office:value="4421" table:style-name="ce7">
            <text:p>4421</text:p>
          </table:table-cell>
          <table:table-cell office:value-type="float" office:value="216" table:style-name="ce7">
            <text:p>216</text:p>
          </table:table-cell>
          <table:table-cell office:value-type="float" office:value="97.72" table:style-name="ce9">
            <text:p>97.72</text:p>
          </table:table-cell>
          <table:table-cell office:value-type="string" table:style-name="ce6">
            <text:p>國立中興大學創校已逾百年,培育出無數傑出人才,為國內歷史悠久、根基深厚且師資優秀的綜合型大學,且是中台灣唯一頂尖大學,在農業科學、植物與動物科學、工程、材料科學、電腦科學、化學、生物與生化、臨床醫學、環境/生態學、藥理學與毒理學、一般社會科學11大領域,名列基本科學指標（ESI）全球前1%。本校設有文、農業暨自然資源、理、工、生命科學、獸醫、管理、法政、電資和醫學院等十大學院,另設有循環經濟研究學院,以及提供給社會人士進修的創新產業暨國際學院。研究中心包含生物科技發展中心、前瞻理工科技研究中心、人文社會科學前瞻研究中心、環境保育暨防災科技研究中心、先端產業暨精密製程中心、產學研鏈結中心等中心。除校本部外,另有中興新村南投分部,以及總面積達8千餘公頃之惠蓀、新化、東勢、文山等4大實驗林場、獸醫醫院、農業及動物試驗場等教學研究設施。</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7</text:p>
          </table:table-cell>
          <table:table-cell office:value-type="string" table:style-name="ce5">
            <text:p>國立陽明交通大學</text:p>
          </table:table-cell>
          <table:table-cell office:value-type="float" office:value="5653" table:style-name="ce7">
            <text:p>5653</text:p>
          </table:table-cell>
          <table:table-cell office:value-type="float" office:value="15" table:style-name="ce7">
            <text:p>15</text:p>
          </table:table-cell>
          <table:table-cell office:value-type="float" office:value="5746" table:style-name="ce7">
            <text:p>5746</text:p>
          </table:table-cell>
          <table:table-cell office:value-type="float" office:value="278" table:style-name="ce7">
            <text:p>278</text:p>
          </table:table-cell>
          <table:table-cell office:value-type="float" office:value="100" table:style-name="ce9">
            <text:p>100.00</text:p>
          </table:table-cell>
          <table:table-cell office:value-type="string" table:style-name="ce6">
            <text:p>國立陽明交通大學為國立陽明大學與國立交通大學於2021年2月1日合併成立。此兩所臺灣頂尖的生物醫學大學及電資理工大學合而為一,被喻為強強聯手,遠見雜誌於2021年評比為「未來十年最具潛力的大學」。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長期合作,位於宜蘭的附設醫院也積極挑戰成為全方位的醫學中心。交大校區在電子、資通訊與管理、科學與工程等領域為台灣領導者,為台灣半導體及科技產業培養優秀人才,並以發展生醫領域為目標,包含生醫資訊、生醫材料、生醫電子等,期能橫跨電資通訊與生醫,為我國開拓生醫科技產業之先驅。合校後「一樹百穫計畫」,除更新與活化校區外,更因應人工智慧時代對研發人才迫切需要,在智慧醫療與電子工程上為世界開啟嶄新篇章。</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8</text:p>
          </table:table-cell>
          <table:table-cell office:value-type="string" table:style-name="ce5">
            <text:p>國立中央大學</text:p>
          </table:table-cell>
          <table:table-cell office:value-type="float" office:value="3792" table:style-name="ce7">
            <text:p>3792</text:p>
          </table:table-cell>
          <table:table-cell office:value-type="float" office:value="6" table:style-name="ce7">
            <text:p>6</text:p>
          </table:table-cell>
          <table:table-cell office:value-type="float" office:value="3844" table:style-name="ce7">
            <text:p>3844</text:p>
          </table:table-cell>
          <table:table-cell office:value-type="float" office:value="125" table:style-name="ce7">
            <text:p>125</text:p>
          </table:table-cell>
          <table:table-cell office:value-type="float" office:value="100" table:style-name="ce9">
            <text:p>100.00</text:p>
          </table:table-cell>
          <table:table-cell office:value-type="string" table:style-name="ce6">
            <text:p>中央大學設有文、理、工、管理、資訊電機、地球科學、客家、生醫理工、研究學院,共9個學院,大學部23個系、6個院設班別；55個研究所、18個獨立所、12個學位學程,是一所科學、人文薈萃的綜合大學。目前學生人數約12,000人,大學生與研究生比例約1：1。 <text:s/>在教學特色與學習資源方面,推動跨域學習與自主學習,並建立數位學習平台,並設有雙聯學位、交換學生計畫、語言文化課程、海外暑期實習等,以培養學生國際移動力,以及與清華大學、陽明交通大學、政治大學共組台灣聯合大學系統,整合教育、研究、行政及圖儀等豐富多元的教學資源。 <text:s/>在生活及助學方面,以「學習取代工讀」為宗旨,設立安心就學支持計畫,設有向日葵助學金、安心學習助學金與多項學習獎勵金,另每學期提供約有150項校內外獎助學金可申請,並設有一對一課輔、各系課後輔導等個別化課業輔導,以及導師晤談、宿舍導師等生活關懷措施。</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09</text:p>
          </table:table-cell>
          <table:table-cell office:value-type="string" table:style-name="ce5">
            <text:p>國立中山大學</text:p>
          </table:table-cell>
          <table:table-cell office:value-type="float" office:value="3275" table:style-name="ce7">
            <text:p>3275</text:p>
          </table:table-cell>
          <table:table-cell office:value-type="float" office:value="12" table:style-name="ce7">
            <text:p>12</text:p>
          </table:table-cell>
          <table:table-cell office:value-type="float" office:value="3069" table:style-name="ce7">
            <text:p>3069</text:p>
          </table:table-cell>
          <table:table-cell office:value-type="float" office:value="188" table:style-name="ce7">
            <text:p>188</text:p>
          </table:table-cell>
          <table:table-cell office:value-type="float" office:value="94.38" table:style-name="ce9">
            <text:p>94.38</text:p>
          </table:table-cell>
          <table:table-cell office:value-type="string" table:style-name="ce6">
            <text:p>國立中山大學位於高雄港灣,憑藉「山海合一」的地理優勢與「國際化的校園氛圍」吸引全球多元背景的學生就讀。作為高屏地區的頂尖研究型大學,中山大學以跨領域學習為核心,重視全人教育、創新教學及SDGs目標。透過繁星、南星、西灣南星及特殊選才等招生管道,拓展經濟或文化不利學生的入學機會,並提供經濟支持與個性化學習輔導,以培育具全球視野的專業人才。 <text:s text:c="3"/>中山大學設有豐富的跨領域課程與專業學位學程,提升學生的國際移動力。作為教育部雙語重點培育大學,本校積極推動雙語教學,培養學生英文能力並鼓勵參與國際交流,拓展國際網絡。同時,設有國際金融、半導體及重點科技研究學院,並連結在地及國際產業,建立國際合作研究平台,為產學合作注入動力。未來,中山大學將秉持「藝文與包容、前瞻與創新」的願景,致力成為南臺灣的知識創意引擎,培育具前瞻思維的領袖,推動南台灣產業、學術及文化發展,邁向國際頂尖大學的目標。</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12</text:p>
          </table:table-cell>
          <table:table-cell office:value-type="string" table:style-name="ce5">
            <text:p>國立臺灣海洋大學</text:p>
          </table:table-cell>
          <table:table-cell office:value-type="float" office:value="2623" table:style-name="ce7">
            <text:p>2623</text:p>
          </table:table-cell>
          <table:table-cell office:value-type="float" office:value="3" table:style-name="ce7">
            <text:p>3</text:p>
          </table:table-cell>
          <table:table-cell office:value-type="float" office:value="2316" table:style-name="ce7">
            <text:p>2316</text:p>
          </table:table-cell>
          <table:table-cell office:value-type="float" office:value="156" table:style-name="ce7">
            <text:p>156</text:p>
          </table:table-cell>
          <table:table-cell office:value-type="float" office:value="89.05" table:style-name="ce9">
            <text:p>89.05</text:p>
          </table:table-cell>
          <table:table-cell office:value-type="string" table:style-name="ce6">
            <text:p>本校位於大臺北地區之基隆市,有獨特的龍崗生態園區與雨水公園,學術氛圍、生活機能與學習環境極優。本校設有7個學院、22個學系、16個獨立研究所、31個碩士班、19個博士班、14個碩士在職專班、3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30」企業最愛大學畢業生,2024年英國泰晤士高等教育（THE）世界大學排名全球801至1000區間、2023年世界大學綜合排名全國第12名,也連續榮獲教育部「高等教育深耕計畫」經費補助,為全球最具完整海洋特色且大學排名最前面之「國際化的頂尖海洋高等學府」。</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13</text:p>
          </table:table-cell>
          <table:table-cell office:value-type="string" table:style-name="ce5">
            <text:p>國立中正大學</text:p>
          </table:table-cell>
          <table:table-cell office:value-type="float" office:value="3404" table:style-name="ce7">
            <text:p>3404</text:p>
          </table:table-cell>
          <table:table-cell office:value-type="float" office:value="2" table:style-name="ce7">
            <text:p>2</text:p>
          </table:table-cell>
          <table:table-cell office:value-type="float" office:value="3186" table:style-name="ce7">
            <text:p>3186</text:p>
          </table:table-cell>
          <table:table-cell office:value-type="float" office:value="90" table:style-name="ce7">
            <text:p>90</text:p>
          </table:table-cell>
          <table:table-cell office:value-type="float" office:value="93.81" table:style-name="ce9">
            <text:p>93.81</text:p>
          </table:table-cell>
          <table:table-cell office:value-type="string" table:style-name="ce6">
            <text:p>本校以「新世代、新思維、新定位」為核心概念,培養學生思考能力、生活能力、運用資訊/媒體與科技能力、工作能力四個終身受用的關鍵能力,期許透過多元招生方式,結合教育部推動「適性揚才」理念且兼顧學系適性選才和多元指標的選才管道,擇選具有高學習熱忱及對學系有認同感之學生,使其能在符合興趣環境下自主學習,並提供不同背景、區域的學生就讀機會,促進學生組成多元化,拓展學生視野,為國家培育具職涯競爭力及國際移動力的跨領域優質人才。作為雲嘉地區指標性的綜合型大學,本校擁有文、理、社科、工、管理、法、教育等7個學院,以及前瞻製造、高齡研究、國家政策研究、奈米生物檢測等4個特色研究中心是進行跨領域學習的沃土。因此,本校透過建構適性揚才、多元拔尖的招生選才機制,展現大學應有的社會責任,讓在特殊領域有優秀表現的學生,不受現行招生管道限制,也讓經濟弱勢、原住民、新住民子女有更多入學機會,呈現出本校多元招生特色。</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14</text:p>
          </table:table-cell>
          <table:table-cell office:value-type="string" table:style-name="ce5">
            <text:p>國立高雄師範大學</text:p>
          </table:table-cell>
          <table:table-cell office:value-type="float" office:value="1946" table:style-name="ce7">
            <text:p>1946</text:p>
          </table:table-cell>
          <table:table-cell office:value-type="float" office:value="0" table:style-name="ce7">
            <text:p>0</text:p>
          </table:table-cell>
          <table:table-cell office:value-type="float" office:value="1741" table:style-name="ce7">
            <text:p>1741</text:p>
          </table:table-cell>
          <table:table-cell office:value-type="float" office:value="35" table:style-name="ce7">
            <text:p>35</text:p>
          </table:table-cell>
          <table:table-cell office:value-type="float" office:value="89.65" table:style-name="ce9">
            <text:p>89.65</text:p>
          </table:table-cell>
          <table:table-cell office:value-type="string" table:style-name="ce6">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15</text:p>
          </table:table-cell>
          <table:table-cell office:value-type="string" table:style-name="ce5">
            <text:p>國立彰化師範大學</text:p>
          </table:table-cell>
          <table:table-cell office:value-type="float" office:value="2399" table:style-name="ce7">
            <text:p>2399</text:p>
          </table:table-cell>
          <table:table-cell office:value-type="float" office:value="0" table:style-name="ce7">
            <text:p>0</text:p>
          </table:table-cell>
          <table:table-cell office:value-type="float" office:value="2295" table:style-name="ce7">
            <text:p>2295</text:p>
          </table:table-cell>
          <table:table-cell office:value-type="float" office:value="64" table:style-name="ce7">
            <text:p>64</text:p>
          </table:table-cell>
          <table:table-cell office:value-type="float" office:value="95.78" table:style-name="ce9">
            <text:p>95.78</text:p>
          </table:table-cell>
          <table:table-cell office:value-type="string" table:style-name="ce6">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17</text:p>
          </table:table-cell>
          <table:table-cell office:value-type="string" table:style-name="ce5">
            <text:p>國立臺北大學</text:p>
          </table:table-cell>
          <table:table-cell office:value-type="float" office:value="2633" table:style-name="ce7">
            <text:p>2633</text:p>
          </table:table-cell>
          <table:table-cell office:value-type="float" office:value="0" table:style-name="ce7">
            <text:p>0</text:p>
          </table:table-cell>
          <table:table-cell office:value-type="float" office:value="2483" table:style-name="ce7">
            <text:p>2483</text:p>
          </table:table-cell>
          <table:table-cell office:value-type="float" office:value="181" table:style-name="ce7">
            <text:p>181</text:p>
          </table:table-cell>
          <table:table-cell office:value-type="float" office:value="94.67" table:style-name="ce9">
            <text:p>94.67</text:p>
          </table:table-cell>
          <table:table-cell office:value-type="string" table:style-name="ce6">
            <text:p>本校創立於1949年,歷經臺灣省立地方行政專科學校、省立法商學院、中興大學法商學院等階段,2000年,全新的「國立臺北大學」正式成立。承載過往知名的法、商優良傳統,加入了人文、電機資訊等學科後,現在的臺北大學是一所以學生為本位、朝向研究與教學並重的綜合型大學。回顧過去,本校培育了於十萬校友,遍布各公私部門,在各領域都有傑出的表現,不僅是臺灣經濟與社會發展重要的堅石,帶著臺灣經驗,進軍世界各地,也都創造了卓越的成就。本校的教育目標要培養兼具跨界專業核心能力、人文社會關懷、現代科技素養以及國際移動力的世界公民。本校促進跨校資源整合,與北科大、北醫及海洋大學共組「臺北聯合大學系統」,師生得以共享四校教學與圖書資源,拓展學習廣度和視野。本校亦與世界各地知名大學合作,協助學生在校期間就能累積世界移動能量。本校致力建立與在地社區、組織、機構的緊密鏈結管道和合作關係,善盡大學社會責任,促進社會共融。</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18</text:p>
          </table:table-cell>
          <table:table-cell office:value-type="string" table:style-name="ce5">
            <text:p>國立嘉義大學</text:p>
          </table:table-cell>
          <table:table-cell office:value-type="float" office:value="3439" table:style-name="ce7">
            <text:p>3439</text:p>
          </table:table-cell>
          <table:table-cell office:value-type="float" office:value="24" table:style-name="ce7">
            <text:p>24</text:p>
          </table:table-cell>
          <table:table-cell office:value-type="float" office:value="2945" table:style-name="ce7">
            <text:p>2945</text:p>
          </table:table-cell>
          <table:table-cell office:value-type="float" office:value="55" table:style-name="ce7">
            <text:p>55</text:p>
          </table:table-cell>
          <table:table-cell office:value-type="float" office:value="86.46" table:style-name="ce9">
            <text:p>86.46</text:p>
          </table:table-cell>
          <table:table-cell office:value-type="string" table:style-name="ce6">
            <text:p>有關本校招生特色說明,請詳見本校招生資訊網頁https://website.ncyu.edu.tw/admission</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19</text:p>
          </table:table-cell>
          <table:table-cell office:value-type="string" table:style-name="ce5">
            <text:p>國立高雄大學</text:p>
          </table:table-cell>
          <table:table-cell office:value-type="float" office:value="1576" table:style-name="ce7">
            <text:p>1576</text:p>
          </table:table-cell>
          <table:table-cell office:value-type="float" office:value="3" table:style-name="ce7">
            <text:p>3</text:p>
          </table:table-cell>
          <table:table-cell office:value-type="float" office:value="1483" table:style-name="ce7">
            <text:p>1483</text:p>
          </table:table-cell>
          <table:table-cell office:value-type="float" office:value="56" table:style-name="ce7">
            <text:p>56</text:p>
          </table:table-cell>
          <table:table-cell office:value-type="float" office:value="94.48" table:style-name="ce9">
            <text:p>94.48</text:p>
          </table:table-cell>
          <table:table-cell office:value-type="string" table:style-name="ce6">
            <text:p>一、擁有自由的學術研究環境,培育視野遼闊且具人文與科學素養的學生。教學單位設有人文社會科學院、法學院、管理學院、理學院、工學院等五大學院,以卓越教學自我期許作育英才。 二、強調「創新」、「新穎」及「特色」的系所,課程則著重「理論」與「實務」相結合的「應用」面,推展「全人教育」理念,提倡全方位學習的「成人」教育。設計核心學程及整合學程,並以「專業化的師資」、「科技化的設施」與「多元化的制度」提昇高等教育水準,邁向國際一流之卓越大學。 三、本校為新成立的大學,圖儀設備新穎、教學成果卓越、學術研究輝煌,每年除了聘任年輕師資(平均年齡約42歲)及廣辦各式學術交流與研討活動外,熱情友善的職員工以高效率之行政,輔以高科技設施及電子化流程服務全校師生,讓師生在多元、科技、舒適的環境中授課及學習,以期培育學生成為全球頂尖之菁英。</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20</text:p>
          </table:table-cell>
          <table:table-cell office:value-type="string" table:style-name="ce5">
            <text:p>國立東華大學</text:p>
          </table:table-cell>
          <table:table-cell office:value-type="float" office:value="2598" table:style-name="ce7">
            <text:p>2598</text:p>
          </table:table-cell>
          <table:table-cell office:value-type="float" office:value="24" table:style-name="ce7">
            <text:p>24</text:p>
          </table:table-cell>
          <table:table-cell office:value-type="float" office:value="2228" table:style-name="ce7">
            <text:p>2228</text:p>
          </table:table-cell>
          <table:table-cell office:value-type="float" office:value="234" table:style-name="ce7">
            <text:p>234</text:p>
          </table:table-cell>
          <table:table-cell office:value-type="float" office:value="87.68" table:style-name="ce9">
            <text:p>87.68</text:p>
          </table:table-cell>
          <table:table-cell office:value-type="string" table:style-name="ce6">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21</text:p>
          </table:table-cell>
          <table:table-cell office:value-type="string" table:style-name="ce5">
            <text:p>國立暨南國際大學</text:p>
          </table:table-cell>
          <table:table-cell office:value-type="float" office:value="1568" table:style-name="ce7">
            <text:p>1568</text:p>
          </table:table-cell>
          <table:table-cell office:value-type="float" office:value="0" table:style-name="ce7">
            <text:p>0</text:p>
          </table:table-cell>
          <table:table-cell office:value-type="float" office:value="1432" table:style-name="ce7">
            <text:p>1432</text:p>
          </table:table-cell>
          <table:table-cell office:value-type="float" office:value="119" table:style-name="ce7">
            <text:p>119</text:p>
          </table:table-cell>
          <table:table-cell office:value-type="float" office:value="91.94" table:style-name="ce9">
            <text:p>91.94</text:p>
          </table:table-cell>
          <table:table-cell office:value-type="string" table:style-name="ce6">
            <text:p>國立暨南國際大學位於臺灣地理中心南投縣埔里鎮,四周層巒疊翠視野開闊,校地面積150公頃,國道六號通車往返學校便捷。目前設有人文、教育、管理、科技、水沙連及護理暨健康福祉等6學院,計有25個學士班（組）、28個碩士班（組）、7個碩士在職專班、15個博士班（組）。本校設校時訂定強化人才培育、增進僑教功能平衡區域發展、推廣國際交流為發展目標。設校之初,優先設置東南亞研究中心,積極推展僑教任務與國際交流,打造國際化大學特色;嗣後積極省思大學在地社會責任,期望藉由扮演地方公共智庫與人才培育孵化器兩種角色,輔以社會參與式教學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22</text:p>
          </table:table-cell>
          <table:table-cell office:value-type="string" table:style-name="ce5">
            <text:p>國立臺灣科技大學</text:p>
          </table:table-cell>
          <table:table-cell office:value-type="float" office:value="2930" table:style-name="ce7">
            <text:p>2930</text:p>
          </table:table-cell>
          <table:table-cell office:value-type="float" office:value="3" table:style-name="ce7">
            <text:p>3</text:p>
          </table:table-cell>
          <table:table-cell office:value-type="float" office:value="3013" table:style-name="ce7">
            <text:p>3013</text:p>
          </table:table-cell>
          <table:table-cell office:value-type="float" office:value="332" table:style-name="ce7">
            <text:p>332</text:p>
          </table:table-cell>
          <table:table-cell office:value-type="float" office:value="100" table:style-name="ce9">
            <text:p>100.00</text:p>
          </table:table-cell>
          <table:table-cell office:value-type="string" table:style-name="ce6">
            <text:p>本校四技對外招生之系組包含機械工程系、材料科學與工程系、營建工程系、化學工程系、電子工程系、電機工程系、資訊工程系、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23</text:p>
          </table:table-cell>
          <table:table-cell office:value-type="string" table:style-name="ce5">
            <text:p>國立雲林科技大學</text:p>
          </table:table-cell>
          <table:table-cell office:value-type="float" office:value="2787" table:style-name="ce7">
            <text:p>2787</text:p>
          </table:table-cell>
          <table:table-cell office:value-type="float" office:value="0" table:style-name="ce7">
            <text:p>0</text:p>
          </table:table-cell>
          <table:table-cell office:value-type="float" office:value="2601" table:style-name="ce7">
            <text:p>2601</text:p>
          </table:table-cell>
          <table:table-cell office:value-type="float" office:value="92" table:style-name="ce7">
            <text:p>92</text:p>
          </table:table-cell>
          <table:table-cell office:value-type="float" office:value="93.54" table:style-name="ce9">
            <text:p>93.54</text:p>
          </table:table-cell>
          <table:table-cell office:value-type="string" table:style-name="ce6">
            <text:p>本校以「創新教學與產業對接為特色的國際知名大學」為發展願景,秉持「誠敬恆新」之校訓精神,為社會與產業培育人才。YunTech以師生的發展對接經濟、環境、社會永續發展需求、為地方與全球福祉做出卓著貢獻、塑造創新、智慧、友善、永續的校園、以及名列亞洲百大、世界千大為目標；並以五化為策略：(1)特色化：創造對接場域的教學與研發特色,(2)學術化：瞄準產、學應用的基礎研究,(3)產學化：加值產業與教學創新的產學合作,(4)國際化：吸引優秀國際師生加入教學與研發團隊,(5)精準化：校務數位轉型與精準教育。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成就被世界看見與發光！</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24</text:p>
          </table:table-cell>
          <table:table-cell office:value-type="string" table:style-name="ce5">
            <text:p>國立屏東科技大學</text:p>
          </table:table-cell>
          <table:table-cell office:value-type="float" office:value="2633" table:style-name="ce7">
            <text:p>2633</text:p>
          </table:table-cell>
          <table:table-cell office:value-type="float" office:value="11" table:style-name="ce7">
            <text:p>11</text:p>
          </table:table-cell>
          <table:table-cell office:value-type="float" office:value="2182" table:style-name="ce7">
            <text:p>2182</text:p>
          </table:table-cell>
          <table:table-cell office:value-type="float" office:value="109" table:style-name="ce7">
            <text:p>109</text:p>
          </table:table-cell>
          <table:table-cell office:value-type="float" office:value="83.89" table:style-name="ce9">
            <text:p>83.89</text:p>
          </table:table-cell>
          <table:table-cell office:value-type="string" table:style-name="ce6">
            <text:p>1、全人化－透過課程的教學以及無形的陶冶與溫馨的關懷,健全人格發展,使學生不僅是具有工作能力的專業化,也是兼具社會責任的社會人與富有人文關懷的文化人。&lt;br&gt; 2、專業化－掌握人力市場資訊,培養學生具有紮實的工作能力、學習能力與創造能力,以符職場需求,或從事科技研發與經營管理,以促進國家產業升級。&lt;br&gt; 3、國際化－因應國際化趨勢,培育學生立足地球村應有的素質,強化國際語文能力,增進對國際社會的認識,瞭解國際政經的發展,提升學生國際競爭力。</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25</text:p>
          </table:table-cell>
          <table:table-cell office:value-type="string" table:style-name="ce5">
            <text:p>國立臺北科技大學</text:p>
          </table:table-cell>
          <table:table-cell office:value-type="float" office:value="3207" table:style-name="ce7">
            <text:p>3207</text:p>
          </table:table-cell>
          <table:table-cell office:value-type="float" office:value="3" table:style-name="ce7">
            <text:p>3</text:p>
          </table:table-cell>
          <table:table-cell office:value-type="float" office:value="3270" table:style-name="ce7">
            <text:p>3270</text:p>
          </table:table-cell>
          <table:table-cell office:value-type="float" office:value="284" table:style-name="ce7">
            <text:p>284</text:p>
          </table:table-cell>
          <table:table-cell office:value-type="float" office:value="100" table:style-name="ce9">
            <text:p>100.00</text:p>
          </table:table-cell>
          <table:table-cell office:value-type="string" table:style-name="ce6">
            <text:p>北科大創立於民國元年,與國同壽,畢業校友十餘萬人,培育無數臺灣各階段經濟發展關鍵產業之技術人力,臺灣上市、上櫃公司主要負責人有10%以上為本校校友,素有「企業家的搖籃」的美稱,深獲社會好評。111年Cheers企業最愛大學調查名列技職第1、111年度獲1111人力銀行全臺公立科技校院第2名。 <text:s/>北科大實施校外實習及程式設計相關課程必修,亦配合國家產業發展設立主題式跨領域或新興領域學程提供學生修習,與臺積電等龍頭企業合作開辦產業鏈結學程,合作企業提供實習機會,完成學程同學獲得優先面試與較高起薪之待遇。本校並為「臺北聯合大學系統」成員,北大、北醫及海大提供跨校選課、輔系、雙主修、學期交換等多元跨域學習,同學可享受四校資源及共同課程。</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28</text:p>
          </table:table-cell>
          <table:table-cell office:value-type="string" table:style-name="ce5">
            <text:p>國立臺北藝術大學</text:p>
          </table:table-cell>
          <table:table-cell office:value-type="float" office:value="747" table:style-name="ce7">
            <text:p>747</text:p>
          </table:table-cell>
          <table:table-cell office:value-type="float" office:value="1" table:style-name="ce7">
            <text:p>1</text:p>
          </table:table-cell>
          <table:table-cell office:value-type="float" office:value="726" table:style-name="ce7">
            <text:p>726</text:p>
          </table:table-cell>
          <table:table-cell office:value-type="float" office:value="56" table:style-name="ce7">
            <text:p>56</text:p>
          </table:table-cell>
          <table:table-cell office:value-type="float" office:value="97.51" table:style-name="ce9">
            <text:p>97.51</text:p>
          </table:table-cell>
          <table:table-cell office:value-type="string" table:style-name="ce6">
            <text:p>本校成立於1982年,當時名為「國立藝術學院」,2001年改名為「國立臺北藝術大學」,目前設有音樂、美術、戲劇、舞蹈、電影與新媒體、文化資源、人文等7個學院,10個學系/學程、19個碩士班、4個碩士在職專班、5個博士班,以及通識暨共同教育委員會。 <text:s/>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29</text:p>
          </table:table-cell>
          <table:table-cell office:value-type="string" table:style-name="ce5">
            <text:p>國立臺灣藝術大學</text:p>
          </table:table-cell>
          <table:table-cell office:value-type="float" office:value="1382" table:style-name="ce7">
            <text:p>1382</text:p>
          </table:table-cell>
          <table:table-cell office:value-type="float" office:value="4" table:style-name="ce7">
            <text:p>4</text:p>
          </table:table-cell>
          <table:table-cell office:value-type="float" office:value="1257" table:style-name="ce7">
            <text:p>1257</text:p>
          </table:table-cell>
          <table:table-cell office:value-type="float" office:value="55" table:style-name="ce7">
            <text:p>55</text:p>
          </table:table-cell>
          <table:table-cell office:value-type="float" office:value="91.56" table:style-name="ce9">
            <text:p>91.56</text:p>
          </table:table-cell>
          <table:table-cell office:value-type="string" table:style-name="ce6">
            <text:p>本校博士班學制包含六大班/系所(組)、碩士班學制包含二十班/系所(組)、碩士在職專班學制包含十三班/系所(組)、學士班學制包含十五學系(學程)、進修學士班學制包含十一學系、二年制在職專班學制包含六學系。</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30</text:p>
          </table:table-cell>
          <table:table-cell office:value-type="string" table:style-name="ce5">
            <text:p>國立臺東大學</text:p>
          </table:table-cell>
          <table:table-cell office:value-type="float" office:value="1490" table:style-name="ce7">
            <text:p>1490</text:p>
          </table:table-cell>
          <table:table-cell office:value-type="float" office:value="17" table:style-name="ce7">
            <text:p>17</text:p>
          </table:table-cell>
          <table:table-cell office:value-type="float" office:value="1289" table:style-name="ce7">
            <text:p>1289</text:p>
          </table:table-cell>
          <table:table-cell office:value-type="float" office:value="9" table:style-name="ce7">
            <text:p>9</text:p>
          </table:table-cell>
          <table:table-cell office:value-type="float" office:value="87.58" table:style-name="ce9">
            <text:p>87.58</text:p>
          </table:table-cell>
          <table:table-cell office:value-type="string" table:style-name="ce6">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設有師範、人文及理工學院,教學及研究範疇包含教育、語文、社會、人文、運動、藝術、資通訊及數理等各種領域,招收大學部、研究所及進修學制等學生,學生數約為5千人,是一所溫暖精緻、師生關係融洽的教學型大學。</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31</text:p>
          </table:table-cell>
          <table:table-cell office:value-type="string" table:style-name="ce5">
            <text:p>國立宜蘭大學</text:p>
          </table:table-cell>
          <table:table-cell office:value-type="float" office:value="1456" table:style-name="ce7">
            <text:p>1456</text:p>
          </table:table-cell>
          <table:table-cell office:value-type="float" office:value="2" table:style-name="ce7">
            <text:p>2</text:p>
          </table:table-cell>
          <table:table-cell office:value-type="float" office:value="1387" table:style-name="ce7">
            <text:p>1387</text:p>
          </table:table-cell>
          <table:table-cell office:value-type="float" office:value="22" table:style-name="ce7">
            <text:p>22</text:p>
          </table:table-cell>
          <table:table-cell office:value-type="float" office:value="95.46" table:style-name="ce9">
            <text:p>95.46</text:p>
          </table:table-cell>
          <table:table-cell office:value-type="string" table:style-name="ce6">
            <text:p>★本校榮獲泰晤士報高等教育特刊THE「2024年全球影響力大學」排名全國前30%及英國高等教育調查機構QS「2024 亞洲大學」排名全國前25%,獲國際肯定。 <text:s/>★校區位於宜蘭市中心,交通便捷、生活便利,另有城南校區、大礁溪林場、五結校區、金六結農場、南澳農場等多元教學場域,提供專業跨領域課程,厚植人工智慧、綠色科技、精準健康、高齡產業、智慧農業等技術。 <text:s/>★教育部人工智慧學程大學聯盟(TAICA)夥伴學校,串聯國內頂尖大學AI課程與師資,成為東部AI發展核心基地。 <text:s/>★連續榮獲教育部獎勵大學教學卓越計畫及高等教育深耕計畫肯定補助。 <text:s/>★工學院及電機資訊學院各學系皆通過IEET認證,畢業學歷受國際認可。 <text:s/>★全球72所海外姊妹校,提供多項國際雙聯學制,全球學習管道暢通無虞。 <text:s/>★校外134間實習機構,結合校園與企業資源,透過企業夥伴人才培育及就業輔導,順利銜接職場。</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32</text:p>
          </table:table-cell>
          <table:table-cell office:value-type="string" table:style-name="ce5">
            <text:p>國立聯合大學</text:p>
          </table:table-cell>
          <table:table-cell office:value-type="float" office:value="2053" table:style-name="ce7">
            <text:p>2053</text:p>
          </table:table-cell>
          <table:table-cell office:value-type="float" office:value="3" table:style-name="ce7">
            <text:p>3</text:p>
          </table:table-cell>
          <table:table-cell office:value-type="float" office:value="1832" table:style-name="ce7">
            <text:p>1832</text:p>
          </table:table-cell>
          <table:table-cell office:value-type="float" office:value="28" table:style-name="ce7">
            <text:p>28</text:p>
          </table:table-cell>
          <table:table-cell office:value-type="float" office:value="89.51" table:style-name="ce9">
            <text:p>89.51</text:p>
          </table:table-cell>
          <table:table-cell office:value-type="string" table:style-name="ce6">
            <text:p>現有「理工學院」、「電機資訊學院」、「管理學院」、「客家研究學院」、「人文與社會學院」及「設計學院」,包含19個學系(含15個碩士班)、2個學位學程、1個在職專班、1個獨立研究所、1個原住民專班、1個博士學位學程、1個博士班。本校針對「在地文化」、「優質教學」、「研究創新」及「社會服務」四大願景進行規劃,積極推動跨領域人才培訓,擴大產、學、研人工智慧策略聯盟,強化學生產學實習與就業能力,拓展國際移動力,鍛造出就業競爭力。</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33</text:p>
          </table:table-cell>
          <table:table-cell office:value-type="string" table:style-name="ce5">
            <text:p>國立虎尾科技大學</text:p>
          </table:table-cell>
          <table:table-cell office:value-type="float" office:value="3238" table:style-name="ce7">
            <text:p>3238</text:p>
          </table:table-cell>
          <table:table-cell office:value-type="float" office:value="0" table:style-name="ce7">
            <text:p>0</text:p>
          </table:table-cell>
          <table:table-cell office:value-type="float" office:value="3054" table:style-name="ce7">
            <text:p>3054</text:p>
          </table:table-cell>
          <table:table-cell office:value-type="float" office:value="37" table:style-name="ce7">
            <text:p>37</text:p>
          </table:table-cell>
          <table:table-cell office:value-type="float" office:value="94.38" table:style-name="ce9">
            <text:p>94.38</text:p>
          </table:table-cell>
          <table:table-cell office:value-type="string" table:style-name="ce6">
            <text:p>虎尾科大以發展泛機械群工程技術領域創校,在精密機械、光機電整合、資通訊應用、綠能與節能、生物科技、以及精緻農業等工程領域,已發展為極具創新研發能量的「工程技術型科技大學」。本校深耕精密機械領域,為國內智慧機械發展重點培育學校,並以「邁向具有重點特色的精緻型卓越科技大學」為目標,建置智能機械與智慧製造研究中心與國立唯一航空維修中心。107年榮獲教育部高等教育深耕計畫經費補助並為全國科大第三名,更於108年工程教育認證獲得最優佳績；112-116年第二期持續於112年獲得補助金額2億4150萬元並為全國科大第四名。為深化實務教育與產業鏈結,擘劃創新產學校園,擬定五大發展面向,期能落實智慧校園、智慧學習,鞏固虎尾科大產學研優勢並善盡社會責任。因應多元化之社會發展,積極打造「創新產學校園」,攜手企業育才、共同成長。</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35</text:p>
          </table:table-cell>
          <table:table-cell office:value-type="string" table:style-name="ce5">
            <text:p>國立臺南藝術大學</text:p>
          </table:table-cell>
          <table:table-cell office:value-type="float" office:value="416" table:style-name="ce7">
            <text:p>416</text:p>
          </table:table-cell>
          <table:table-cell office:value-type="float" office:value="0" table:style-name="ce7">
            <text:p>0</text:p>
          </table:table-cell>
          <table:table-cell office:value-type="float" office:value="372" table:style-name="ce7">
            <text:p>372</text:p>
          </table:table-cell>
          <table:table-cell office:value-type="float" office:value="4" table:style-name="ce7">
            <text:p>4</text:p>
          </table:table-cell>
          <table:table-cell office:value-type="float" office:value="89.52" table:style-name="ce9">
            <text:p>89.52</text:p>
          </table:table-cell>
          <table:table-cell office:value-type="string" table:style-name="ce6">
            <text:p>本校為一藝術專業大學,「修藝進德,臻於卓越」為學校發展願景。在校長帶領下秉持「藝術承傳、守護、轉化、創新」之使命感,以「藝術擴張、跨域、實驗、連結」的策略發展校務,致力營造提昇美感教育、啟發創造力及融合藝術於生活之優質學習環境,使師生在自由、自在及自信的學風中,成為志道、據德、依仁、游藝之人文藝術專才。同時以「兼重在地特色與國際視野之藝術教育」、「培養兼具傳統素養與創新能力之藝術人才」、「強調融合創造力與應用力之藝術內涵」、「營造整合校園與周邊區域之藝術聚落」以及「建構全藝術交流與科藝整合之元宇宙空間」五大發展目標為基礎,擬訂校務發展計畫行動,盼能將科技與藝術跨領域結合,並以師生藝術創作、展演、研究及教育推廣之力量來關懷生命、服務社會,讓藝術之光度與強度在生活中自然發生,最終達成本校願景。</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36</text:p>
          </table:table-cell>
          <table:table-cell office:value-type="string" table:style-name="ce5">
            <text:p>國立臺南大學</text:p>
          </table:table-cell>
          <table:table-cell office:value-type="float" office:value="1719" table:style-name="ce7">
            <text:p>1719</text:p>
          </table:table-cell>
          <table:table-cell office:value-type="float" office:value="1" table:style-name="ce7">
            <text:p>1</text:p>
          </table:table-cell>
          <table:table-cell office:value-type="float" office:value="1561" table:style-name="ce7">
            <text:p>1561</text:p>
          </table:table-cell>
          <table:table-cell office:value-type="float" office:value="16" table:style-name="ce7">
            <text:p>16</text:p>
          </table:table-cell>
          <table:table-cell office:value-type="float" office:value="90.95" table:style-name="ce9">
            <text:p>90.95</text:p>
          </table:table-cell>
          <table:table-cell office:value-type="string" table:style-name="ce6">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5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37</text:p>
          </table:table-cell>
          <table:table-cell office:value-type="string" table:style-name="ce5">
            <text:p>國立臺北教育大學</text:p>
          </table:table-cell>
          <table:table-cell office:value-type="float" office:value="1607" table:style-name="ce7">
            <text:p>1607</text:p>
          </table:table-cell>
          <table:table-cell office:value-type="float" office:value="6" table:style-name="ce7">
            <text:p>6</text:p>
          </table:table-cell>
          <table:table-cell office:value-type="float" office:value="1532" table:style-name="ce7">
            <text:p>1532</text:p>
          </table:table-cell>
          <table:table-cell office:value-type="float" office:value="50" table:style-name="ce7">
            <text:p>50</text:p>
          </table:table-cell>
          <table:table-cell office:value-type="float" office:value="95.82" table:style-name="ce9">
            <text:p>95.82</text:p>
          </table:table-cell>
          <table:table-cell office:value-type="string" table:style-name="ce6">
            <text:p>3個學院(教育學院、人文藝術學院、理學院)16個學系、24個碩士班、3個學位學程及5個博士班,深耕教育專業技能培能人才無數,榮獲教育部核定師資培育公費生,設有卓越師資獎學金培育小學、幼教、特教師資。教育學院文教法律、課程教學及心理諮商師的重要搖籃,栽培出全臺最多小學校長、教師；人文藝術學院深耕人文專業、滋養藝術設計與創意氛圍,培養出具備多元思辨與美感藝術與文創人才。理學院領航數學教育、科學教育,發展數位學習、AI、玩具遊戲設計和運動休閒產業,成為培育產學合作的重要生力軍。 <text:s/>畢業就業率歷年均高達96%以上/2021臺灣最佳大學排行榜文法商大學名列前15名/2021-2023進入英國高等教育調查QS大學排行榜「亞洲最佳大學前500大」/2022天下USR大學公民調查排行榜第四名/2021年臺灣最佳大學排行榜文法商大學名列前11強/111年第九屆教育部藝術教育貢獻獎大專組「績優學校獎」</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39</text:p>
          </table:table-cell>
          <table:table-cell office:value-type="string" table:style-name="ce5">
            <text:p>國立臺中教育大學</text:p>
          </table:table-cell>
          <table:table-cell office:value-type="float" office:value="1358" table:style-name="ce7">
            <text:p>1358</text:p>
          </table:table-cell>
          <table:table-cell office:value-type="float" office:value="0" table:style-name="ce7">
            <text:p>0</text:p>
          </table:table-cell>
          <table:table-cell office:value-type="float" office:value="1318" table:style-name="ce7">
            <text:p>1318</text:p>
          </table:table-cell>
          <table:table-cell office:value-type="float" office:value="33" table:style-name="ce7">
            <text:p>33</text:p>
          </table:table-cell>
          <table:table-cell office:value-type="float" office:value="97.12" table:style-name="ce9">
            <text:p>97.12</text:p>
          </table:table-cell>
          <table:table-cell office:value-type="string" table:style-name="ce6">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立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42</text:p>
          </table:table-cell>
          <table:table-cell office:value-type="string" table:style-name="ce5">
            <text:p>國立澎湖科技大學</text:p>
          </table:table-cell>
          <table:table-cell office:value-type="float" office:value="761" table:style-name="ce7">
            <text:p>761</text:p>
          </table:table-cell>
          <table:table-cell office:value-type="float" office:value="0" table:style-name="ce7">
            <text:p>0</text:p>
          </table:table-cell>
          <table:table-cell office:value-type="float" office:value="498" table:style-name="ce7">
            <text:p>498</text:p>
          </table:table-cell>
          <table:table-cell office:value-type="float" office:value="2" table:style-name="ce7">
            <text:p>2</text:p>
          </table:table-cell>
          <table:table-cell office:value-type="float" office:value="65.53" table:style-name="ce9">
            <text:p>65.53</text:p>
          </table:table-cell>
          <table:table-cell office:value-type="string" table:style-name="ce6">
            <text:p>本校未來中長程校務發展目標旨在建構「島嶼產業應用型科技大學」,以澎湖離島特性,配合在地特色產業,以觀光遊憩、海洋水產及綠色能源為發展主軸,積極推動水產養殖、食品加工與安全、觀光休閒、海洋遊憩與綠能相關教學、研發與產學合作,並導入外來資源,以協助澎湖地方產業、經濟與文化之提升,強化學生專業學習與實務之連結,精進學生就業競爭力,以培育優質產業經營實務人才,並帶動地方繁榮與發展。</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43</text:p>
          </table:table-cell>
          <table:table-cell office:value-type="string" table:style-name="ce5">
            <text:p>國立勤益科技大學</text:p>
          </table:table-cell>
          <table:table-cell office:value-type="float" office:value="3172" table:style-name="ce7">
            <text:p>3172</text:p>
          </table:table-cell>
          <table:table-cell office:value-type="float" office:value="5" table:style-name="ce7">
            <text:p>5</text:p>
          </table:table-cell>
          <table:table-cell office:value-type="float" office:value="2712" table:style-name="ce7">
            <text:p>2712</text:p>
          </table:table-cell>
          <table:table-cell office:value-type="float" office:value="339" table:style-name="ce7">
            <text:p>339</text:p>
          </table:table-cell>
          <table:table-cell office:value-type="float" office:value="87.02" table:style-name="ce9">
            <text:p>87.02</text:p>
          </table:table-cell>
          <table:table-cell office:value-type="string" table:style-name="ce6">
            <text:p>一、本校學制包括：日間部(博士班、碩士班、產業碩士專班、四技、二技)、進修部(碩士在職專班、四技、二專、二技)。本校設置有工程、電資、管理、人文創意、通識教育等5個學院,系所包括：機械工程系、化工與材料工程系、冷凍空調與能源系(環境控制組、能源應用組)、智慧自動化工程系、電機工程系、電子工程系(綠能晶片與系統應用組、網路多媒體暨遊戲機組、智慧電子產品設計組)、資訊工程系、人工智慧應用工程系、工業工程與管理系、企業管理系、資訊管理系、流通管理系、健康產業科技研發與管理系、文化創意事業系、景觀系、應用英語系等。二、本校以「務實致用創新導向之優質產業科技大學」為發展願景,以「產業人才培育的搖籃」及「技術研發的基地」為發展目標,肩負科技校院培育優質技術人才的使命,善盡國立大學社會責任,促進學校永續經營與發展,以創新面對挑戰,永續學校發展。配合國家政策及產業人才需求,培育為社會所用之專業技術人才。</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44</text:p>
          </table:table-cell>
          <table:table-cell office:value-type="string" table:style-name="ce5">
            <text:p>國立體育大學</text:p>
          </table:table-cell>
          <table:table-cell office:value-type="float" office:value="637" table:style-name="ce7">
            <text:p>637</text:p>
          </table:table-cell>
          <table:table-cell office:value-type="float" office:value="0" table:style-name="ce7">
            <text:p>0</text:p>
          </table:table-cell>
          <table:table-cell office:value-type="float" office:value="633" table:style-name="ce7">
            <text:p>633</text:p>
          </table:table-cell>
          <table:table-cell office:value-type="float" office:value="11" table:style-name="ce7">
            <text:p>11</text:p>
          </table:table-cell>
          <table:table-cell office:value-type="float" office:value="99.38" table:style-name="ce9">
            <text:p>99.38</text:p>
          </table:table-cell>
          <table:table-cell office:value-type="string" table:style-name="ce6">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46</text:p>
          </table:table-cell>
          <table:table-cell office:value-type="string" table:style-name="ce5">
            <text:p>國立臺北護理健康大學</text:p>
          </table:table-cell>
          <table:table-cell office:value-type="float" office:value="1518" table:style-name="ce7">
            <text:p>1518</text:p>
          </table:table-cell>
          <table:table-cell office:value-type="float" office:value="2" table:style-name="ce7">
            <text:p>2</text:p>
          </table:table-cell>
          <table:table-cell office:value-type="float" office:value="1396" table:style-name="ce7">
            <text:p>1396</text:p>
          </table:table-cell>
          <table:table-cell office:value-type="float" office:value="41" table:style-name="ce7">
            <text:p>41</text:p>
          </table:table-cell>
          <table:table-cell office:value-type="float" office:value="92.29" table:style-name="ce9">
            <text:p>92.29</text:p>
          </table:table-cell>
          <table:table-cell office:value-type="string" table:style-name="ce6">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47</text:p>
          </table:table-cell>
          <table:table-cell office:value-type="string" table:style-name="ce5">
            <text:p>國立高雄餐旅大學</text:p>
          </table:table-cell>
          <table:table-cell office:value-type="float" office:value="1122" table:style-name="ce7">
            <text:p>1122</text:p>
          </table:table-cell>
          <table:table-cell office:value-type="float" office:value="0" table:style-name="ce7">
            <text:p>0</text:p>
          </table:table-cell>
          <table:table-cell office:value-type="float" office:value="862" table:style-name="ce7">
            <text:p>862</text:p>
          </table:table-cell>
          <table:table-cell office:value-type="float" office:value="103" table:style-name="ce7">
            <text:p>103</text:p>
          </table:table-cell>
          <table:table-cell office:value-type="float" office:value="78.78" table:style-name="ce9">
            <text:p>78.78</text:p>
          </table:table-cell>
          <table:table-cell office:value-type="string" table:style-name="ce6">
            <text:p>「人文化、專業化、企業化、國際化」治校理念,為全國唯一專精培育餐旅精英的搖籃。擁有優秀餐旅師資、落實產學共構課程、畢業前海外參訪、拓展視野養成國際觀,也積極與國內外知名企業建教合作,並與多國海外學校締結姊妺校,全面接軌國際化。具有完善勞作教育、新生住校、服儀規定。2024年,畢業生競爭力及國際聲望皆受業界高度肯定：遠見雜誌「2024臺灣最佳大學排行榜」,榮獲服務領域第1名、技職校院國際化程度第4名；國家圖書館「臺灣學術資源影響力」排名在公立技職校院中更獲學位論文取用貢獻第1名、學位論文開放貢獻及學位論文開放取用傑出貢獻皆第2名；國際聲望方面本校更榮獲「2024年QS世界大學之學科排行」餐旅暨休閒管理類全球第38名；本校校友亦多方展現摘星饗宴新食力,2024年共有8名校友榮獲米其林一星認證！本校學制有研究所、四技部、學士學位學程、五專部及進修推廣學制等,共有1博3所11系3學程1科。</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48</text:p>
          </table:table-cell>
          <table:table-cell office:value-type="string" table:style-name="ce5">
            <text:p>國立金門大學</text:p>
          </table:table-cell>
          <table:table-cell office:value-type="float" office:value="1065" table:style-name="ce7">
            <text:p>1065</text:p>
          </table:table-cell>
          <table:table-cell office:value-type="float" office:value="0" table:style-name="ce7">
            <text:p>0</text:p>
          </table:table-cell>
          <table:table-cell office:value-type="float" office:value="841" table:style-name="ce7">
            <text:p>841</text:p>
          </table:table-cell>
          <table:table-cell office:value-type="float" office:value="83" table:style-name="ce7">
            <text:p>83</text:p>
          </table:table-cell>
          <table:table-cell office:value-type="float" office:value="80.489999999999995" table:style-name="ce9">
            <text:p>80.49</text:p>
          </table:table-cell>
          <table:table-cell office:value-type="string" table:style-name="ce6">
            <text:p>本校設有日間及進修學系,113學年度共有4個學院、17個學系、13個研究所碩士班、2個碩士在職專班、2個博士學位學程。本校位於獨特的地理位置與歷史中,以地方關懷、兩岸橋梁、世界接軌為發展重點。同時結合地方產業發展特色、善盡文化遺產的保存與發揚、配合兩岸情勢之變化及國家未來發展需求,培育未來人才。</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49</text:p>
          </table:table-cell>
          <table:table-cell office:value-type="string" table:style-name="ce5">
            <text:p>國立臺灣體育運動大學</text:p>
          </table:table-cell>
          <table:table-cell office:value-type="float" office:value="779" table:style-name="ce7">
            <text:p>779</text:p>
          </table:table-cell>
          <table:table-cell office:value-type="float" office:value="0" table:style-name="ce7">
            <text:p>0</text:p>
          </table:table-cell>
          <table:table-cell office:value-type="float" office:value="738" table:style-name="ce7">
            <text:p>738</text:p>
          </table:table-cell>
          <table:table-cell office:value-type="float" office:value="16" table:style-name="ce7">
            <text:p>16</text:p>
          </table:table-cell>
          <table:table-cell office:value-type="float" office:value="94.84" table:style-name="ce9">
            <text:p>94.84</text:p>
          </table:table-cell>
          <table:table-cell office:value-type="string" table:style-name="ce6">
            <text:p>一、本校為全臺首座體育專長學校,自民國50年創立至今,除了訓練優秀運動選手外,也培育運動產業相關人才,包括運動防護、舞蹈、休閒運動、運動管理、以及運動傳播人才。 <text:s/>二、近年來持續提升訓練環境、延攬優秀師資、課程與產業結合,使學生畢業即就業。 <text:s/>三、本校位居一中商圈,生活機能便捷,地理位置優越、交通便捷,南來北往便利無比。 <text:s/>四、培育中等學校體育及表藝專業師資,每年應屆通過率冠全台。</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50</text:p>
          </table:table-cell>
          <table:table-cell office:value-type="string" table:style-name="ce5">
            <text:p>國立臺中科技大學</text:p>
          </table:table-cell>
          <table:table-cell office:value-type="float" office:value="4856" table:style-name="ce7">
            <text:p>4856</text:p>
          </table:table-cell>
          <table:table-cell office:value-type="float" office:value="0" table:style-name="ce7">
            <text:p>0</text:p>
          </table:table-cell>
          <table:table-cell office:value-type="float" office:value="4389" table:style-name="ce7">
            <text:p>4389</text:p>
          </table:table-cell>
          <table:table-cell office:value-type="float" office:value="86" table:style-name="ce7">
            <text:p>86</text:p>
          </table:table-cell>
          <table:table-cell office:value-type="float" office:value="90.55" table:style-name="ce9">
            <text:p>90.55</text:p>
          </table:table-cell>
          <table:table-cell office:value-type="string" table:style-name="ce6">
            <text:p>本校以「落實創新服務」及「培育立型人才」為理念,現有日間部、進修部、空中學院,分設五年制、四年制、二年制等學制暨專科班、學士班、碩士班、碩士在職專班、博士班等班制；目前設有6個學院,分別為商學院、設計學院、語文學院、資訊與流通學院、中護健康學院及智慧產業學院等,類科前瞻務實,發展多元,提供學子適才適性之選擇,多軌並進,以培育「創新思維與跨域整合」之優秀技職專業人才。本校積極落實技職教育精神,強化教師業界實務經驗,重視學生專業知識及實作能力之養成,配合國家發展及產業趨勢設計各項通識及專業課程,以與產業界進行更深入的鏈結。本校全力推動教師落實將研究成果融入教學過程,改變教師教學方式與強化教學創新研發,以提升教師教學品質及學生學習成效。鼓勵學生進行跨域自主學習,並積極推動校外實習及專題實務課程,輔以業師協同教學,協助學生職涯發展,厚植職場競爭力,落實與產業接軌之目標。</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51</text:p>
          </table:table-cell>
          <table:table-cell office:value-type="string" table:style-name="ce5">
            <text:p>國立臺北商業大學</text:p>
          </table:table-cell>
          <table:table-cell office:value-type="float" office:value="1846" table:style-name="ce7">
            <text:p>1846</text:p>
          </table:table-cell>
          <table:table-cell office:value-type="float" office:value="3" table:style-name="ce7">
            <text:p>3</text:p>
          </table:table-cell>
          <table:table-cell office:value-type="float" office:value="1664" table:style-name="ce7">
            <text:p>1664</text:p>
          </table:table-cell>
          <table:table-cell office:value-type="float" office:value="50" table:style-name="ce7">
            <text:p>50</text:p>
          </table:table-cell>
          <table:table-cell office:value-type="float" office:value="90.54" table:style-name="ce9">
            <text:p>90.54</text:p>
          </table:table-cell>
          <table:table-cell office:value-type="string" table:style-name="ce6">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0052</text:p>
          </table:table-cell>
          <table:table-cell office:value-type="string" table:style-name="ce5">
            <text:p>國立屏東大學</text:p>
          </table:table-cell>
          <table:table-cell office:value-type="float" office:value="2314" table:style-name="ce7">
            <text:p>2314</text:p>
          </table:table-cell>
          <table:table-cell office:value-type="float" office:value="4" table:style-name="ce7">
            <text:p>4</text:p>
          </table:table-cell>
          <table:table-cell office:value-type="float" office:value="2038" table:style-name="ce7">
            <text:p>2038</text:p>
          </table:table-cell>
          <table:table-cell office:value-type="float" office:value="26" table:style-name="ce7">
            <text:p>26</text:p>
          </table:table-cell>
          <table:table-cell office:value-type="float" office:value="88.36" table:style-name="ce9">
            <text:p>88.36</text:p>
          </table:table-cell>
          <table:table-cell office:value-type="string" table:style-name="ce6">
            <text:p>本校為高教、技職與師培三大體系,以多元合流為特色,並定位為「教學與科研融合型大學」。在學術組織上,設有教育學院、人文社會學院、理學院、管理學院、資訊學院、國際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053</text:p>
          </table:table-cell>
          <table:table-cell office:value-type="string" table:style-name="ce5">
            <text:p>國立高雄科技大學</text:p>
          </table:table-cell>
          <table:table-cell office:value-type="float" office:value="7647" table:style-name="ce7">
            <text:p>7647</text:p>
          </table:table-cell>
          <table:table-cell office:value-type="float" office:value="7" table:style-name="ce7">
            <text:p>7</text:p>
          </table:table-cell>
          <table:table-cell office:value-type="float" office:value="6755" table:style-name="ce7">
            <text:p>6755</text:p>
          </table:table-cell>
          <table:table-cell office:value-type="float" office:value="97" table:style-name="ce7">
            <text:p>97</text:p>
          </table:table-cell>
          <table:table-cell office:value-type="float" office:value="88.56" table:style-name="ce9">
            <text:p>88.56</text:p>
          </table:table-cell>
          <table:table-cell office:value-type="string" table:style-name="ce6">
            <text:p>本校自107年2月1日起由國立高雄應用科技大學、國立高雄第一科技大學及國立高雄海洋科技大學合併成為「國立高雄科技大學」,學術領域涵蓋工程、電機與資訊、智慧機電、海事、水圈、商業智慧、管理、海洋商務、財務金融、外語、創新設計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 113學年度招生學制設有10個學院、16個博士班、56個碩士班、45個碩專班、50個系/學位學程、4個專科,包含日間部及進修部,鄰近高雄工業區與科技園區,升學就業管道暢通,是南部技職教育的重鎮,培育產業發展人才之國際化典範大學。</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144</text:p>
          </table:table-cell>
          <table:table-cell office:value-type="string" table:style-name="ce5">
            <text:p>國立臺灣戲曲學院</text:p>
          </table:table-cell>
          <table:table-cell office:value-type="float" office:value="144" table:style-name="ce7">
            <text:p>144</text:p>
          </table:table-cell>
          <table:table-cell office:value-type="float" office:value="0" table:style-name="ce7">
            <text:p>0</text:p>
          </table:table-cell>
          <table:table-cell office:value-type="float" office:value="105" table:style-name="ce7">
            <text:p>105</text:p>
          </table:table-cell>
          <table:table-cell office:value-type="float" office:value="3" table:style-name="ce7">
            <text:p>3</text:p>
          </table:table-cell>
          <table:table-cell office:value-type="float" office:value="73.47" table:style-name="ce9">
            <text:p>73.47</text:p>
          </table:table-cell>
          <table:table-cell office:value-type="string" table:style-name="ce6">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221</text:p>
          </table:table-cell>
          <table:table-cell office:value-type="string" table:style-name="ce5">
            <text:p>國立臺南護理專科學校</text:p>
          </table:table-cell>
          <table:table-cell office:value-type="float" office:value="422" table:style-name="ce7">
            <text:p>422</text:p>
          </table:table-cell>
          <table:table-cell office:value-type="float" office:value="0" table:style-name="ce7">
            <text:p>0</text:p>
          </table:table-cell>
          <table:table-cell office:value-type="float" office:value="399" table:style-name="ce7">
            <text:p>399</text:p>
          </table:table-cell>
          <table:table-cell office:value-type="float" office:value="2" table:style-name="ce7">
            <text:p>2</text:p>
          </table:table-cell>
          <table:table-cell office:value-type="float" office:value="94.58" table:style-name="ce9">
            <text:p>94.58</text:p>
          </table:table-cell>
          <table:table-cell office:value-type="string" table:style-name="ce6">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等教學相關設施,以加強學生專業學習。三、教學成效優異：護理科護理師執照考近年及格率平均約八成；化妝品應用科美容乙丙級及化學乙丙級相關專業證照通過率平均達八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技專校院</text:p>
          </table:table-cell>
          <table:table-cell office:value-type="string" table:style-name="ce4">
            <text:p>0222</text:p>
          </table:table-cell>
          <table:table-cell office:value-type="string" table:style-name="ce5">
            <text:p>國立臺東專科學校</text:p>
          </table:table-cell>
          <table:table-cell office:value-type="float" office:value="582" table:style-name="ce7">
            <text:p>582</text:p>
          </table:table-cell>
          <table:table-cell office:value-type="float" office:value="0" table:style-name="ce7">
            <text:p>0</text:p>
          </table:table-cell>
          <table:table-cell office:value-type="float" office:value="212" table:style-name="ce7">
            <text:p>212</text:p>
          </table:table-cell>
          <table:table-cell office:value-type="float" office:value="1" table:style-name="ce7">
            <text:p>1</text:p>
          </table:table-cell>
          <table:table-cell office:value-type="float" office:value="36.54" table:style-name="ce9">
            <text:p>36.54</text:p>
          </table:table-cell>
          <table:table-cell office:value-type="string" table:style-name="ce6">
            <text:p>本校以「務實致用之教學型專科學校」自我定位,以「培育東部產業人才搖籃、建立在地關懷技職典範」作為願景,並發展以下五大特色： <text:s/>一、配合產業發展,培養在地人才：配合臺東地區產業發展,擬定各科發展重點技術,訂定學生培訓計畫。 <text:s/>二、融合多元文化,關懷弱勢族群：結合創意及技術,提升文化產業價值；加強服務學習理念,培養社會關懷胸襟。 <text:s/>三、促進兩部攜手,共創雙贏契機：落實分權分責分享的賦權原則,以及共治共決共生的團隊精神,開創技能升級契機。 <text:s/>四、運用在地資源,研發特色產品：運用在地自然及人文資源,配合各科發展主軸,研發一科一特色產品。 <text:s/>五、建構技訓平臺,推動實務增能：建構技能與職業訓練平臺,縮短學用落差,與產業無縫接軌,提升學生就業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1</text:p>
          </table:table-cell>
          <table:table-cell office:value-type="string" table:style-name="ce5">
            <text:p>東海大學</text:p>
          </table:table-cell>
          <table:table-cell office:value-type="float" office:value="4001" table:style-name="ce7">
            <text:p>4001</text:p>
          </table:table-cell>
          <table:table-cell office:value-type="float" office:value="4" table:style-name="ce7">
            <text:p>4</text:p>
          </table:table-cell>
          <table:table-cell office:value-type="float" office:value="3711" table:style-name="ce7">
            <text:p>3711</text:p>
          </table:table-cell>
          <table:table-cell office:value-type="float" office:value="190" table:style-name="ce7">
            <text:p>190</text:p>
          </table:table-cell>
          <table:table-cell office:value-type="float" office:value="93.17" table:style-name="ce9">
            <text:p>93.17</text:p>
          </table:table-cell>
          <table:table-cell office:value-type="string" table:style-name="ce6">
            <text:p>東海大學創校69年,設有文、理、工、管理、社科、農健、創藝、法、國際等九大學院,學生逾1萬5千名,是一所深具博雅底蘊的未來大學。本校以學生為中心,推動翻轉教學、整合科技實踐、培育永續跨域並兼具博雅精神及國際觀之人才。為拓展學生國際化視野,積極延攬外籍師資,與國外姊妹校結盟交流達千項。本校設有學士班、進修學士班、碩士班、碩士在職專班、博士班。為使學生有更多元的發展,提供雙主修、輔系、學分學程、微學分課程、海內外實習。因應未來趨勢,設有「跨域創新學院」、「實習與學生成就中心」,強化學生就業競爭力,創造跨域人才。本校連續4年奪下泰晤士「世界大學影響力排名」私校第一,2024年榮獲亞太暨台灣永續行動獎三金一銀、「天下USR大學公民」調查私立大學第一、《Cheer》雜誌全台辦學績效最佳大學「辦學績效卓越獎」等殊榮,展現出在學術與實務上的卓越表現。</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2</text:p>
          </table:table-cell>
          <table:table-cell office:value-type="string" table:style-name="ce5">
            <text:p>輔仁大學</text:p>
          </table:table-cell>
          <table:table-cell office:value-type="float" office:value="6603" table:style-name="ce7">
            <text:p>6603</text:p>
          </table:table-cell>
          <table:table-cell office:value-type="float" office:value="3" table:style-name="ce7">
            <text:p>3</text:p>
          </table:table-cell>
          <table:table-cell office:value-type="float" office:value="6244" table:style-name="ce7">
            <text:p>6244</text:p>
          </table:table-cell>
          <table:table-cell office:value-type="float" office:value="200" table:style-name="ce7">
            <text:p>200</text:p>
          </table:table-cell>
          <table:table-cell office:value-type="float" office:value="94.76" table:style-name="ce9">
            <text:p>94.76</text:p>
          </table:table-cell>
          <table:table-cell office:value-type="string" table:style-name="ce6">
            <text:p>輔仁大學以學生為中心提供豐富資源及全方位服務與輔導。著力於營造充滿文藝氣息及設計美學元素之學生幸福學習空間,打造跨領域的學習環境。除學習環境營造外,更重視大一新生的啟蒙與輔導,落實導師制度以啟發菁英學生為主要教育職志。並體現天主教精神實踐輔大社會責任,包含：原住民族地區地方創生、新五泰地區永續發展與人才培育。向來以學風自由著稱的輔大,全校共12學院53學系/學程的主修領域及創新跨領域學院、全人教育中心等,讓學生有機會接觸到不同面向的課程。除主修學系外,亦提供豐沛的跨域學習機會,學生可選擇跨領域雙主修、輔系及跨域學院的58個跨域(微)學分學程,結合健康醫療、音樂治療、人文藝術、AI科技、視覺設計、金融科技、大數據智慧行銷等,築基於12學院的養分,成就樣貌豐富的跨域學習環境。本校國際姊妹校450餘所,透過校園國際交流活動,建構學生外語學習環境,打造校園國際化氛圍,讓輔大走向世界,世界走入輔大。</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3</text:p>
          </table:table-cell>
          <table:table-cell office:value-type="string" table:style-name="ce5">
            <text:p>東吳大學</text:p>
          </table:table-cell>
          <table:table-cell office:value-type="float" office:value="3723" table:style-name="ce7">
            <text:p>3723</text:p>
          </table:table-cell>
          <table:table-cell office:value-type="float" office:value="2" table:style-name="ce7">
            <text:p>2</text:p>
          </table:table-cell>
          <table:table-cell office:value-type="float" office:value="3531" table:style-name="ce7">
            <text:p>3531</text:p>
          </table:table-cell>
          <table:table-cell office:value-type="float" office:value="36" table:style-name="ce7">
            <text:p>36</text:p>
          </table:table-cell>
          <table:table-cell office:value-type="float" office:value="94.94" table:style-name="ce9">
            <text:p>94.94</text:p>
          </table:table-cell>
          <table:table-cell office:value-type="string" table:style-name="ce6">
            <text:p>東吳大學1900年於蘇州創立,是中國高教史上最早設立的西制大學；1954年獲准在臺復校,為臺灣第一所私立大學,是所樸實自持、開明超然、根柢深厚的綜合大學。設有6學院,院系組合完整,並提供連續學習的碩博士班與回流教育體系,成為企業最愛大學生及研究生的搖籃。師資優秀,學風自由,擁有豐富的圖書資源,專精卓越的教學內涵。兩校區地理環境優越,交通便捷。外雙溪校區依山傍水,臨近故宮,文化底蘊深厚；城中校區位居臺北市政治經濟中心,資源豐富,有利師生觀摩實習與實務歷練。本校以「養天地正氣,法古今完人」的辦學理念,秉持「打造勇於創新、落實創意、引導創業三創優質學習環境,培養放眼世界、回饋社會,能於數位科技新潮流與時俱進適性人才」發展願景,已成為頗具聲望的高等學府,深獲各界肯定。連續多年獲教育部教學卓越與高教深耕計畫肯定,榮獲教育部112年大專校院特殊教育特色學校獎及2023年臺灣學術資源影響力獎,成績斐然。</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4</text:p>
          </table:table-cell>
          <table:table-cell office:value-type="string" table:style-name="ce5">
            <text:p>中原大學</text:p>
          </table:table-cell>
          <table:table-cell office:value-type="float" office:value="4215" table:style-name="ce7">
            <text:p>4215</text:p>
          </table:table-cell>
          <table:table-cell office:value-type="float" office:value="0" table:style-name="ce7">
            <text:p>0</text:p>
          </table:table-cell>
          <table:table-cell office:value-type="float" office:value="4100" table:style-name="ce7">
            <text:p>4100</text:p>
          </table:table-cell>
          <table:table-cell office:value-type="float" office:value="215" table:style-name="ce7">
            <text:p>215</text:p>
          </table:table-cell>
          <table:table-cell office:value-type="float" office:value="97.4" table:style-name="ce9">
            <text:p>97.40</text:p>
          </table:table-cell>
          <table:table-cell office:value-type="string" table:style-name="ce6">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5</text:p>
          </table:table-cell>
          <table:table-cell office:value-type="string" table:style-name="ce5">
            <text:p>淡江大學學校財團法人淡江大學</text:p>
          </table:table-cell>
          <table:table-cell office:value-type="float" office:value="5414" table:style-name="ce7">
            <text:p>5414</text:p>
          </table:table-cell>
          <table:table-cell office:value-type="float" office:value="1" table:style-name="ce7">
            <text:p>1</text:p>
          </table:table-cell>
          <table:table-cell office:value-type="float" office:value="5056" table:style-name="ce7">
            <text:p>5056</text:p>
          </table:table-cell>
          <table:table-cell office:value-type="float" office:value="377" table:style-name="ce7">
            <text:p>377</text:p>
          </table:table-cell>
          <table:table-cell office:value-type="float" office:value="93.83" table:style-name="ce9">
            <text:p>93.83</text:p>
          </table:table-cell>
          <table:table-cell office:value-type="string" table:style-name="ce6">
            <text:p>淡江大學學風自由具深厚歷史底蘊,以優質成效贏得企業青睞,連續27年蟬聯企業最愛私校。致力於人工智慧與永續發展,將AI與SDGs相結合,以「國際化、資訊化、未來化」為核心,訂定八大素養,提升就業競爭力。將AI相關知識融入課程設計上,讓學生在學習過程中,能夠掌握AI的基本概念和應用；推出全雲端校園2.0,打破傳統教學模式,透過最新的網路科技,讓學習更靈活,也能適應現代社會的需求。獨步全國的社團必修、通識教育與跨領域教育推出多元課程,創新的彈性學制,增加學生學習選擇與靈活性及提高學生專業能力；在國際交流方面,雙聯學制及校級交換機制,提升學生國際視野與經驗。本校培養學生扎實的學術基礎,更具有實際操作能力,能迅速適應職場的需求,深受企業喜愛。本校獨特的特色,吸引眾多學生的目光,也為學生提供一個全面發展的平台,使學生擁有最佳學習體驗與成果,踏入職場時能具備競爭優勢,成為具心靈卓越的淡江人。</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6</text:p>
          </table:table-cell>
          <table:table-cell office:value-type="string" table:style-name="ce5">
            <text:p>中國文化大學</text:p>
          </table:table-cell>
          <table:table-cell office:value-type="float" office:value="4561" table:style-name="ce7">
            <text:p>4561</text:p>
          </table:table-cell>
          <table:table-cell office:value-type="float" office:value="0" table:style-name="ce7">
            <text:p>0</text:p>
          </table:table-cell>
          <table:table-cell office:value-type="float" office:value="3556" table:style-name="ce7">
            <text:p>3556</text:p>
          </table:table-cell>
          <table:table-cell office:value-type="float" office:value="163" table:style-name="ce7">
            <text:p>163</text:p>
          </table:table-cell>
          <table:table-cell office:value-type="float" office:value="78.73" table:style-name="ce9">
            <text:p>78.73</text:p>
          </table:table-cell>
          <table:table-cell office:value-type="string" table:style-name="ce6">
            <text:p>中國文化大學位於台北市,設有11個學院,學士班有60學系組學位學程、碩士班有40系所組學位學程、博士班有10所,為一綜合性大學。本校以發揚中華文化為主旨,系所多元完整,涵蓋各主要學術範疇；在中華文化陶冶及國際化的學習環境中,實現跨領域、跨產業、跨國界的育才目標,培養學生成為最靈活的人才！ <text:s/>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7</text:p>
          </table:table-cell>
          <table:table-cell office:value-type="string" table:style-name="ce5">
            <text:p>逢甲大學</text:p>
          </table:table-cell>
          <table:table-cell office:value-type="float" office:value="5497" table:style-name="ce7">
            <text:p>5497</text:p>
          </table:table-cell>
          <table:table-cell office:value-type="float" office:value="0" table:style-name="ce7">
            <text:p>0</text:p>
          </table:table-cell>
          <table:table-cell office:value-type="float" office:value="5344" table:style-name="ce7">
            <text:p>5344</text:p>
          </table:table-cell>
          <table:table-cell office:value-type="float" office:value="146" table:style-name="ce7">
            <text:p>146</text:p>
          </table:table-cell>
          <table:table-cell office:value-type="float" office:value="97.29" table:style-name="ce9">
            <text:p>97.29</text:p>
          </table:table-cell>
          <table:table-cell office:value-type="string" table:style-name="ce6">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2024年《遠見雜誌》校長互評大學總體競爭力排行榜中,榮獲非醫科類的綜合類私校冠軍,在與AI高度相關的「資訊通訊科技」領域排名全台第九,私校第一；「工程、製造及營建」領域排名全台第八,為前十名中唯一私立大學。商、金融學院全數通過國際AACSB教育認證,工程相關學系全數通過國際IEET教育認證,教育部113年度教育部私校獎補助金額連續兩年居全台之冠。顯示逢甲近年來在推動國際化、AI+5G、教育創新及對社會產業永續發展等面向的辦學成果,受教育部和社會大眾的高度肯定。</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8</text:p>
          </table:table-cell>
          <table:table-cell office:value-type="string" table:style-name="ce5">
            <text:p>靜宜大學</text:p>
          </table:table-cell>
          <table:table-cell office:value-type="float" office:value="2581" table:style-name="ce7">
            <text:p>2581</text:p>
          </table:table-cell>
          <table:table-cell office:value-type="float" office:value="1" table:style-name="ce7">
            <text:p>1</text:p>
          </table:table-cell>
          <table:table-cell office:value-type="float" office:value="2415" table:style-name="ce7">
            <text:p>2415</text:p>
          </table:table-cell>
          <table:table-cell office:value-type="float" office:value="211" table:style-name="ce7">
            <text:p>211</text:p>
          </table:table-cell>
          <table:table-cell office:value-type="float" office:value="94.09" table:style-name="ce9">
            <text:p>94.09</text:p>
          </table:table-cell>
          <table:table-cell office:value-type="string" table:style-name="ce6">
            <text:p>1.本校為中部海線地區唯一綜合大學,榮獲「2024企業最愛大學生」一般私立大學TOP10；管理學院與國際學院通過全球國際商管教育品質認證(AACSB),致力培育國際商管人才接軌國際。2.全國唯一加入國際交換學生計畫(ISEP)之會員學校,提供免付國外學費與膳宿費(僅需支付靜宜學費、膳宿費和活動費)之國際交換學生與出國研修方案,合作姊妹校近500所。3.重視職涯培力,榮獲教育部青年發展署112年大專校院職涯輔導成果評選全國唯一「金等獎」。4.招生學制包括日間學制學士班、二年制進修學士班、碩士班、碩士在職專班、博士班；5.大學部新生入學管道：特殊選才、繁星推薦、申請入學、四技二專甄選入學、分發入學、運動績優及原住民專班。6.提供績優入學與學業成績優良等多項獎學金及安心就學助學方案。7.推行學碩一貫、逕讀博士班,鼓勵學生在專業領域繼續深造。8.設國民小學及中等學校教育學程,提供學生多元就業發展。</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09</text:p>
          </table:table-cell>
          <table:table-cell office:value-type="string" table:style-name="ce5">
            <text:p>長庚大學</text:p>
          </table:table-cell>
          <table:table-cell office:value-type="float" office:value="1922" table:style-name="ce7">
            <text:p>1922</text:p>
          </table:table-cell>
          <table:table-cell office:value-type="float" office:value="0" table:style-name="ce7">
            <text:p>0</text:p>
          </table:table-cell>
          <table:table-cell office:value-type="float" office:value="1767" table:style-name="ce7">
            <text:p>1767</text:p>
          </table:table-cell>
          <table:table-cell office:value-type="float" office:value="144" table:style-name="ce7">
            <text:p>144</text:p>
          </table:table-cell>
          <table:table-cell office:value-type="float" office:value="92.5" table:style-name="ce9">
            <text:p>92.50</text:p>
          </table:table-cell>
          <table:table-cell office:value-type="string" table:style-name="ce6">
            <text:p>本校為落實勤勞樸實生活教育及實務與理論結合之辦學理念,在董事會全力支持下,經費充裕、師資質量均優、設備新穎充足、校區環境幽雅。113學年度設有醫學、工程、管理、智慧運算四個學院,計22個學系及1個學士學位學 <text:s/>程、26個碩士班及7個碩士學位學程、2個碩士在職專班、12個博士班及1個博士學位學程。招生採多元入學管道,相關招生資訊請至本校招生資訊網查詢。</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0</text:p>
          </table:table-cell>
          <table:table-cell office:value-type="string" table:style-name="ce5">
            <text:p>元智大學</text:p>
          </table:table-cell>
          <table:table-cell office:value-type="float" office:value="2322" table:style-name="ce7">
            <text:p>2322</text:p>
          </table:table-cell>
          <table:table-cell office:value-type="float" office:value="0" table:style-name="ce7">
            <text:p>0</text:p>
          </table:table-cell>
          <table:table-cell office:value-type="float" office:value="2211" table:style-name="ce7">
            <text:p>2211</text:p>
          </table:table-cell>
          <table:table-cell office:value-type="float" office:value="279" table:style-name="ce7">
            <text:p>279</text:p>
          </table:table-cell>
          <table:table-cell office:value-type="float" office:value="95.73" table:style-name="ce9">
            <text:p>95.73</text:p>
          </table:table-cell>
          <table:table-cell office:value-type="string" table:style-name="ce6">
            <text:p>■2024遠見雜誌：台灣最佳大學排行榜非醫科一般大學私立第一,中經費大學全國第一,國際化程度全國前十強。 <text:s/>碩士起薪資訊、工程、管理或私校冠亞軍。 <text:s/>大學起薪工程、電通、資訊、管理前十強 <text:s/>■EduRANK多項獲全國前10名私校第一。 <text:s/>■全球TOP2% 頂尖科學家,專任教師進榜比例 非醫學類私校第一。 <text:s/>■Cheers雜誌調查3000大企業經理人最想就讀私立大學首選。 <text:s text:c="2"/>■1111人力銀行企業最愛大學私立大學前五強、資訊學群私校第一。 <text:s/>■領航全球產業鏈創設企業專才基地,成為國際化指標大學。 <text:s/>■首創桃園「微軟國際課程與認證中心」攜手遠傳,打造5G雲端智慧校園。 <text:s/>■推動淨零永續與社會共融校園。 <text:s/>■首推Google, Microsft, Amazon 三雲認證雲端課程。 <text:s/>■設立醫護學院,創新智慧醫療 <text:s/>■以創新跨域教學和重點研究特色。 <text:s/>■首創量子AI教育,培養高素質科技人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1</text:p>
          </table:table-cell>
          <table:table-cell office:value-type="string" table:style-name="ce5">
            <text:p>中華大學學校財團法人中華大學</text:p>
          </table:table-cell>
          <table:table-cell office:value-type="float" office:value="1453" table:style-name="ce7">
            <text:p>1453</text:p>
          </table:table-cell>
          <table:table-cell office:value-type="float" office:value="22" table:style-name="ce7">
            <text:p>22</text:p>
          </table:table-cell>
          <table:table-cell office:value-type="float" office:value="894" table:style-name="ce7">
            <text:p>894</text:p>
          </table:table-cell>
          <table:table-cell office:value-type="float" office:value="209" table:style-name="ce7">
            <text:p>209</text:p>
          </table:table-cell>
          <table:table-cell office:value-type="float" office:value="67.260000000000005" table:style-name="ce9">
            <text:p>67.26</text:p>
          </table:table-cell>
          <table:table-cell office:value-type="string" table:style-name="ce6">
            <text:p>本校定位為一所優質教學及產學鏈結雙導向之大學,以培養陽光青年並積極推動創新創業普及教育及跨領域學習為目標,同時為強化學生就業力,積極鏈結園區合作並推動企業實習與專業證照,使學生做好充分的就業準備,除與國內外186餘家企業或公部門實習合作,鼓勵學生參與實習；另攜手微軟公司合作舉辦「微軟AI證照培訓營」,提供全額免費的專業講師課程與考證活動,培養學生具備跨領域專業與職場競爭力。本校畢業生不僅具有就業率高及薪資高等表現外,同時,工程相關學系皆通過IEET工程認證,管理學院亦取得國際AACSB認證,躋身世界頂尖前5%商管學院；另在遠見雜誌台灣最佳大學排行榜中,本校連續四年於教學表現指標中教育部教學實踐研究計畫每師平均件數獲全台第一,再顯示學校各方面具備深厚的辦學基礎。</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2</text:p>
          </table:table-cell>
          <table:table-cell office:value-type="string" table:style-name="ce5">
            <text:p>大葉大學</text:p>
          </table:table-cell>
          <table:table-cell office:value-type="float" office:value="1533" table:style-name="ce7">
            <text:p>1533</text:p>
          </table:table-cell>
          <table:table-cell office:value-type="float" office:value="0" table:style-name="ce7">
            <text:p>0</text:p>
          </table:table-cell>
          <table:table-cell office:value-type="float" office:value="832" table:style-name="ce7">
            <text:p>832</text:p>
          </table:table-cell>
          <table:table-cell office:value-type="float" office:value="73" table:style-name="ce7">
            <text:p>73</text:p>
          </table:table-cell>
          <table:table-cell office:value-type="float" office:value="56.35" table:style-name="ce9">
            <text:p>56.35</text:p>
          </table:table-cell>
          <table:table-cell office:value-type="string" table:style-name="ce6">
            <text:p>本校現有（113學年度）工學院、管理學院、設計暨藝術學院、外語學院、生物科技暨資源學院、觀光餐旅學院及護暨健康學院等7個學院,計有22個學系、1個獨立研究所、5個學位學程、以及4個學院班別對外招生,合計有26個學士班、2個進修學士班、1個二年制在職專班、19個碩士班、5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營造良善住宿環境,深化四肯品德教育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3</text:p>
          </table:table-cell>
          <table:table-cell office:value-type="string" table:style-name="ce5">
            <text:p>華梵大學</text:p>
          </table:table-cell>
          <table:table-cell office:value-type="float" office:value="449" table:style-name="ce7">
            <text:p>449</text:p>
          </table:table-cell>
          <table:table-cell office:value-type="float" office:value="0" table:style-name="ce7">
            <text:p>0</text:p>
          </table:table-cell>
          <table:table-cell office:value-type="float" office:value="326" table:style-name="ce7">
            <text:p>326</text:p>
          </table:table-cell>
          <table:table-cell office:value-type="float" office:value="17" table:style-name="ce7">
            <text:p>17</text:p>
          </table:table-cell>
          <table:table-cell office:value-type="float" office:value="73.61" table:style-name="ce9">
            <text:p>73.61</text:p>
          </table:table-cell>
          <table:table-cell office:value-type="string" table:style-name="ce6">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4</text:p>
          </table:table-cell>
          <table:table-cell office:value-type="string" table:style-name="ce5">
            <text:p>義守大學</text:p>
          </table:table-cell>
          <table:table-cell office:value-type="float" office:value="2705" table:style-name="ce7">
            <text:p>2705</text:p>
          </table:table-cell>
          <table:table-cell office:value-type="float" office:value="55" table:style-name="ce7">
            <text:p>55</text:p>
          </table:table-cell>
          <table:table-cell office:value-type="float" office:value="2085" table:style-name="ce7">
            <text:p>2085</text:p>
          </table:table-cell>
          <table:table-cell office:value-type="float" office:value="279" table:style-name="ce7">
            <text:p>279</text:p>
          </table:table-cell>
          <table:table-cell office:value-type="float" office:value="80.709999999999994" table:style-name="ce9">
            <text:p>80.71</text:p>
          </table:table-cell>
          <table:table-cell office:value-type="string" table:style-name="ce6">
            <text:p>義守大學為一所人文與科技並重、多元人才培育的國際化綜合大學,辦學績效卓著,為外界評比優良的私立大學之一,在英國泰晤士報高等教育特刊,2015年義守大學入列全球800名大學,其中教學成績為全台灣第14名,2016年列入亞洲前200名大學排行榜。2018年入選英國《泰晤士報》全球最佳年輕大學,2019年入選《遠見雜誌》台灣最佳大學排行榜,全國綜合大學前18名、南部私校綜合大學第1名。2021 年起,連續3年登榜QS 亞洲大學排名,整體表現位居401-450 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5</text:p>
          </table:table-cell>
          <table:table-cell office:value-type="string" table:style-name="ce5">
            <text:p>世新大學</text:p>
          </table:table-cell>
          <table:table-cell office:value-type="float" office:value="2712" table:style-name="ce7">
            <text:p>2712</text:p>
          </table:table-cell>
          <table:table-cell office:value-type="float" office:value="2" table:style-name="ce7">
            <text:p>2</text:p>
          </table:table-cell>
          <table:table-cell office:value-type="float" office:value="2599" table:style-name="ce7">
            <text:p>2599</text:p>
          </table:table-cell>
          <table:table-cell office:value-type="float" office:value="131" table:style-name="ce7">
            <text:p>131</text:p>
          </table:table-cell>
          <table:table-cell office:value-type="float" office:value="96.09" table:style-name="ce9">
            <text:p>96.09</text:p>
          </table:table-cell>
          <table:table-cell office:value-type="string" table:style-name="ce6">
            <text:p>本校定位為「精緻的教學卓越大學」,近年持續發展「數位傳播貫穿各學門、數據智能結合各專業」之辦學特色,積極優化師資結構、提升教學品質及追求創新卓越,培育「具有教養、宏觀、專業知能及國際視野之公民」為願景,致力完善「厚植學生基礎能力」、「培養學生就業能力」、「建構跨域學習環境」、「發展創新教學模式」、「建構創新創業生態環境」等創新架構,以傳播力、創新力、即戰力實施教育創新。本校擁有全臺最先進的LVS智能攝製基地、全媒體中心,並以「AI深度學習、AI生成內容、AI數據分析、AI應用程式、AI倫理法律」五大方向,引領新聞傳播、管理、人文社會、法律等四學院師生,掌握AI科技與工具,融入課程教學活動與產出新穎內容作品,為學生提前建構AI傳播跨域專才的強大即戰力。 <text:s/>本校施行「築夢翠谷助學措施」,提供大學部低收、中低收入戶學生四年學雜費全免,每學年9個月的「生活助學金」,增加助學範圍嘉惠學子不遺餘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6</text:p>
          </table:table-cell>
          <table:table-cell office:value-type="string" table:style-name="ce5">
            <text:p>銘傳大學</text:p>
          </table:table-cell>
          <table:table-cell office:value-type="float" office:value="4107" table:style-name="ce7">
            <text:p>4107</text:p>
          </table:table-cell>
          <table:table-cell office:value-type="float" office:value="0" table:style-name="ce7">
            <text:p>0</text:p>
          </table:table-cell>
          <table:table-cell office:value-type="float" office:value="3869" table:style-name="ce7">
            <text:p>3869</text:p>
          </table:table-cell>
          <table:table-cell office:value-type="float" office:value="421" table:style-name="ce7">
            <text:p>421</text:p>
          </table:table-cell>
          <table:table-cell office:value-type="float" office:value="94.74" table:style-name="ce9">
            <text:p>94.74</text:p>
          </table:table-cell>
          <table:table-cell office:value-type="string" table:style-name="ce6">
            <text:p>1.銘傳大學係為紀念台灣首任巡撫劉銘傳而設立的知名大學,擁有66年的辦學經驗。2010年獲得美國MSCHE認證,成為亞洲唯一一所美國認證大學。2016年6月再次通過MSCHE 10年認證,與哥倫比亞大學、紐約大學、馬里蘭大學、賓州大學、康乃爾大學為同一認證體系。2017年7月管理學院通過AACSB國際認證。2.設有11個學院、43個學系,17萬校友及1.8萬名學士生、碩士及博士生,深受陸生及國際生喜愛,陸生人數名列前茅。3.英國高等教育調查公司(QS)公布「2023亞洲大學排名」,連續6年進榜,榮登全球著名學府。4.與全球202所知名大學締結姐妹校,外籍生數1111人。5.連續10年獲教育部「大學教學卓越計畫」獎勵,教學成效倍獲肯定。2022年連續5年獲高教深耕計畫補助。6.教師教學認真嚴謹指導學生參加科技部大專學生研究計畫,2022年獲獎勵數125件,全台第4名,私校綜合大學第1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7</text:p>
          </table:table-cell>
          <table:table-cell office:value-type="string" table:style-name="ce5">
            <text:p>實踐大學</text:p>
          </table:table-cell>
          <table:table-cell office:value-type="float" office:value="3109" table:style-name="ce7">
            <text:p>3109</text:p>
          </table:table-cell>
          <table:table-cell office:value-type="float" office:value="0" table:style-name="ce7">
            <text:p>0</text:p>
          </table:table-cell>
          <table:table-cell office:value-type="float" office:value="2361" table:style-name="ce7">
            <text:p>2361</text:p>
          </table:table-cell>
          <table:table-cell office:value-type="float" office:value="194" table:style-name="ce7">
            <text:p>194</text:p>
          </table:table-cell>
          <table:table-cell office:value-type="float" office:value="77.349999999999994" table:style-name="ce9">
            <text:p>77.35</text:p>
          </table:table-cell>
          <table:table-cell office:value-type="string" table:style-name="ce6">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18</text:p>
          </table:table-cell>
          <table:table-cell office:value-type="string" table:style-name="ce5">
            <text:p>朝陽科技大學</text:p>
          </table:table-cell>
          <table:table-cell office:value-type="float" office:value="2933" table:style-name="ce7">
            <text:p>2933</text:p>
          </table:table-cell>
          <table:table-cell office:value-type="float" office:value="0" table:style-name="ce7">
            <text:p>0</text:p>
          </table:table-cell>
          <table:table-cell office:value-type="float" office:value="2759" table:style-name="ce7">
            <text:p>2759</text:p>
          </table:table-cell>
          <table:table-cell office:value-type="float" office:value="333" table:style-name="ce7">
            <text:p>333</text:p>
          </table:table-cell>
          <table:table-cell office:value-type="float" office:value="94.67" table:style-name="ce9">
            <text:p>94.67</text:p>
          </table:table-cell>
          <table:table-cell office:value-type="string" table:style-name="ce6">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斯洛伐克、澳洲、印度及新加坡等10國師資,更斥資7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2I智慧產業技術研發中心」等四大校級研究中心,致力建構友善生態環境,積極推動聯合國永續發展目標（SDGs）,善盡大學社會責任不遺餘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19</text:p>
          </table:table-cell>
          <table:table-cell office:value-type="string" table:style-name="ce5">
            <text:p>高雄醫學大學</text:p>
          </table:table-cell>
          <table:table-cell office:value-type="float" office:value="1812" table:style-name="ce7">
            <text:p>1812</text:p>
          </table:table-cell>
          <table:table-cell office:value-type="float" office:value="0" table:style-name="ce7">
            <text:p>0</text:p>
          </table:table-cell>
          <table:table-cell office:value-type="float" office:value="1637" table:style-name="ce7">
            <text:p>1637</text:p>
          </table:table-cell>
          <table:table-cell office:value-type="float" office:value="65" table:style-name="ce7">
            <text:p>65</text:p>
          </table:table-cell>
          <table:table-cell office:value-type="float" office:value="90.68" table:style-name="ce9">
            <text:p>90.68</text:p>
          </table:table-cell>
          <table:table-cell office:value-type="string" table:style-name="ce6">
            <text:p>高醫大創立於民國43年,是全臺第一所私立醫學院；民國88年改名為高雄醫學大學,也是全臺第一所私立醫學大學。創校邁入第70年,歷經所有高醫人的努力耕耘,學校目前有七個學院、一個通識教育中心,以及附設中和紀念醫院、附設高醫岡山醫院,還有接受高雄市政府委託經營的部分醫院,校、院相輔相成,形成一個南臺灣最大、最完整的醫學教育與醫療服務體系,使高醫學子擁有全方位的學習環境,是實習的最佳場域。本校重視學生醫學人文與品德教育的培養,由師長帶領學生與附設醫院同仁一起援助原鄉和國際友邦的醫療服務,校院攜手合作踐履大學社會責任深獲各界認同；歷年至113年10月止,已有50位師長與校友榮獲醫療奉獻獎,是得獎人數居冠的醫學校院。本校與國內各公立大學也有相關學程和學術研究的合作,更與其他頂尖大學開設跨域遠距視訊課程,為大家開啟了多元、跨領域學習的管道。</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20</text:p>
          </table:table-cell>
          <table:table-cell office:value-type="string" table:style-name="ce5">
            <text:p>南華大學</text:p>
          </table:table-cell>
          <table:table-cell office:value-type="float" office:value="1508" table:style-name="ce7">
            <text:p>1508</text:p>
          </table:table-cell>
          <table:table-cell office:value-type="float" office:value="0" table:style-name="ce7">
            <text:p>0</text:p>
          </table:table-cell>
          <table:table-cell office:value-type="float" office:value="1336" table:style-name="ce7">
            <text:p>1336</text:p>
          </table:table-cell>
          <table:table-cell office:value-type="float" office:value="39" table:style-name="ce7">
            <text:p>39</text:p>
          </table:table-cell>
          <table:table-cell office:value-type="float" office:value="88.88" table:style-name="ce9">
            <text:p>88.88</text:p>
          </table:table-cell>
          <table:table-cell office:value-type="string" table:style-name="ce6">
            <text:p>南華大學成立於１９９６年,是佛光山星雲大師發起「百萬人興學」募款而創設。本校秉持「提升生命價值與永續發展,培養慧道中流的南華人」的教育願景,以「生命關懷、公益公義、國際知名的教學卓越大學」為自我定位,實踐「以生命力帶動三好生命力、以學習力提升就業競爭力、以全球觀促進國際移動力」的教育理念,並以「生命教育、環境永續、智慧創新、三好校園」為辦學特色,致力打造為一所深耕生命教育邁向永續發展的大學。本校強調創新、跨域及自主學習,引導學生習得帶得走的能力及跨域能力。秉承星雲大師「做好事、說好話、存好心」的理念,形塑三好校園。此外,積極推動學生海外學習、２＋２雙學位及擴大國際交流與合作,促使「南華走向世界,世界走向南華」,以全面提升國際移動力。最後,本校致力推動「永續環境,營造樂活森林校園」,並以身心靈平衡為重點,強化生命教育、環境與永續發展,以實現「生命教育與環境永續典範大學」。</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21</text:p>
          </table:table-cell>
          <table:table-cell office:value-type="string" table:style-name="ce5">
            <text:p>真理大學</text:p>
          </table:table-cell>
          <table:table-cell office:value-type="float" office:value="1090" table:style-name="ce7">
            <text:p>1090</text:p>
          </table:table-cell>
          <table:table-cell office:value-type="float" office:value="0" table:style-name="ce7">
            <text:p>0</text:p>
          </table:table-cell>
          <table:table-cell office:value-type="float" office:value="267" table:style-name="ce7">
            <text:p>267</text:p>
          </table:table-cell>
          <table:table-cell office:value-type="float" office:value="94" table:style-name="ce7">
            <text:p>94</text:p>
          </table:table-cell>
          <table:table-cell office:value-type="float" office:value="30.49" table:style-name="ce9">
            <text:p>30.49</text:p>
          </table:table-cell>
          <table:table-cell office:value-type="string" table:style-name="ce6">
            <text:p>【1】本校「通過」高等教育評鑑中心基金會大學校院校務評鑑;【2】本校獲教育部大專校院體育專案評鑑為「一等」(全國最優成績);【3】本校為獲教育部體育署表揚長期推動學校體育志工的5所優良大學;【4】本校獲台灣輔導與諮商學會頒發「推行輔導工作績優學校」;【5】本校「通過」國際標準組織ISO9001/IWA2教育品質管理驗證。</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22</text:p>
          </table:table-cell>
          <table:table-cell office:value-type="string" table:style-name="ce5">
            <text:p>大同大學</text:p>
          </table:table-cell>
          <table:table-cell office:value-type="float" office:value="962" table:style-name="ce7">
            <text:p>962</text:p>
          </table:table-cell>
          <table:table-cell office:value-type="float" office:value="0" table:style-name="ce7">
            <text:p>0</text:p>
          </table:table-cell>
          <table:table-cell office:value-type="float" office:value="885" table:style-name="ce7">
            <text:p>885</text:p>
          </table:table-cell>
          <table:table-cell office:value-type="float" office:value="17" table:style-name="ce7">
            <text:p>17</text:p>
          </table:table-cell>
          <table:table-cell office:value-type="float" office:value="92.13" table:style-name="ce9">
            <text:p>92.13</text:p>
          </table:table-cell>
          <table:table-cell office:value-type="string" table:style-name="ce6">
            <text:p>一、本校位居臺北市中心,校區鄰近花博公園及捷運站（民權西路、圓山及中山國小站）,生活機能完善,為理想的學習環境。二、本校秉持「培育優秀工業人才」創校初衷與「建教合一、研究發展、正誠勤儉、工業報國」的教育理念,堅持小而美、優質、精緻、跨領域的教學特色,致力於培養能解決問題的人才。本校與國內外一流企業進行密切產學交流,培育務實致用之俊才。三、本校實踐「公益興學」之創校精神,設立「公益興學獎學金」,提供每位大學部與研究所學生1.5萬獎學金/年,相當於公立大學收費。此外,亦提供高額升學獎學金之尚志獎學金最多8學期共100萬元。四、本校屢獲教育部各項競爭型計畫補助,且各系所皆通過IEET工程/設計教育認證及教育部認可機構之系所品保認證,並通過第三週期校務評鑑,展現亮眼校務發展與辦學績效。五、本校積極與國際姊妹校進行交流,推動豐富且多樣的國際工作營/講座、海外實習等活動,有效拓展學生國際視野。</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23</text:p>
          </table:table-cell>
          <table:table-cell office:value-type="string" table:style-name="ce5">
            <text:p>南臺學校財團法人南臺科技大學</text:p>
          </table:table-cell>
          <table:table-cell office:value-type="float" office:value="4094" table:style-name="ce7">
            <text:p>4094</text:p>
          </table:table-cell>
          <table:table-cell office:value-type="float" office:value="0" table:style-name="ce7">
            <text:p>0</text:p>
          </table:table-cell>
          <table:table-cell office:value-type="float" office:value="3354" table:style-name="ce7">
            <text:p>3354</text:p>
          </table:table-cell>
          <table:table-cell office:value-type="float" office:value="110" table:style-name="ce7">
            <text:p>110</text:p>
          </table:table-cell>
          <table:table-cell office:value-type="float" office:value="82.4" table:style-name="ce9">
            <text:p>82.40</text:p>
          </table:table-cell>
          <table:table-cell office:value-type="string" table:style-name="ce6">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24</text:p>
          </table:table-cell>
          <table:table-cell office:value-type="string" table:style-name="ce5">
            <text:p>崑山科技大學</text:p>
          </table:table-cell>
          <table:table-cell office:value-type="float" office:value="2093" table:style-name="ce7">
            <text:p>2093</text:p>
          </table:table-cell>
          <table:table-cell office:value-type="float" office:value="0" table:style-name="ce7">
            <text:p>0</text:p>
          </table:table-cell>
          <table:table-cell office:value-type="float" office:value="1296" table:style-name="ce7">
            <text:p>1296</text:p>
          </table:table-cell>
          <table:table-cell office:value-type="float" office:value="859" table:style-name="ce7">
            <text:p>859</text:p>
          </table:table-cell>
          <table:table-cell office:value-type="float" office:value="73" table:style-name="ce9">
            <text:p>73.00</text:p>
          </table:table-cell>
          <table:table-cell office:value-type="string" table:style-name="ce6">
            <text:p>地點最優、機能完備：在大臺南城鄉交會中心,共3路公車直達,鄰大灣交流道,近臺鐵和高鐵車站。20餘頃寬闊校園,臺南地區校地最廣之科技大學。周邊有大灣、成大和南紡購物中心等商圈,生活機能完備。 <text:s/>實習工廠、鏈結產業：學系多元且契合政府產業策略,為建構好就業環境,特按教育部類產線工廠規範,共打造4間國家級和7間校級的「類產線工廠」,作為學生實作場域,落實跨領域的技術實作課程,提高學生就業競爭力。 <text:s/>接軌產業、企業最愛：近臺南科學園區和科技工業區,產業資源連結豐富,具體培育學生擁有實作能力,超過1400家企業攜手簽訂人才培育計畫；與美國、日本等國產業推動國際產學合作。逾15萬餘名校友跨足各大產業,龐大綿密的網絡團結崑山校友,成為企業最愛。 <text:s/>學雜費最低、獎助金豐厚：學雜費是雲嘉南地區私立科大最低,善盡社會責任；運用外部補助款設各類獎助學金,讓學生安心就學；海外實習交流或研習,可申請補助來圓夢。</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25</text:p>
          </table:table-cell>
          <table:table-cell office:value-type="string" table:style-name="ce5">
            <text:p>嘉藥學校財團法人嘉南藥理大學</text:p>
          </table:table-cell>
          <table:table-cell office:value-type="float" office:value="2718" table:style-name="ce7">
            <text:p>2718</text:p>
          </table:table-cell>
          <table:table-cell office:value-type="float" office:value="0" table:style-name="ce7">
            <text:p>0</text:p>
          </table:table-cell>
          <table:table-cell office:value-type="float" office:value="1775" table:style-name="ce7">
            <text:p>1775</text:p>
          </table:table-cell>
          <table:table-cell office:value-type="float" office:value="250" table:style-name="ce7">
            <text:p>250</text:p>
          </table:table-cell>
          <table:table-cell office:value-type="float" office:value="68.23" table:style-name="ce9">
            <text:p>68.23</text:p>
          </table:table-cell>
          <table:table-cell office:value-type="string" table:style-name="ce6">
            <text:p>本校現有日間部、進修部,設有碩士班、四年制、二年制及五專等學制,分別設置藥理、智慧生活、環境永續暨休閒等3大學院,共計24個系(含碩士班)、3個學士學位學程及9個專科。以「藥理」與「健康」為核心主軸,積極推動「藥食粧安」、「智慧健康」及「資源永續」之發展特色及育才目標,務期邁向「健康促進」為體、「健康務實」為用,以「樂活(LOHAS）創新服務」為定位的綜合型大學,重視理論與實務並重及專業技術能力之訓練,積極強化學生語文及資訊能力,拓展學生國際視野,建立多元文化之國際觀,透過與企業產學攜手及與產官學研界合作交流,提供學生優質的實習環境及就業機會。希冀培養兼具專業技能與人文素養菁英與人才,貢獻國家發展。</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26</text:p>
          </table:table-cell>
          <table:table-cell office:value-type="string" table:style-name="ce5">
            <text:p>樹德科技大學</text:p>
          </table:table-cell>
          <table:table-cell office:value-type="float" office:value="2789" table:style-name="ce7">
            <text:p>2789</text:p>
          </table:table-cell>
          <table:table-cell office:value-type="float" office:value="0" table:style-name="ce7">
            <text:p>0</text:p>
          </table:table-cell>
          <table:table-cell office:value-type="float" office:value="2026" table:style-name="ce7">
            <text:p>2026</text:p>
          </table:table-cell>
          <table:table-cell office:value-type="float" office:value="268" table:style-name="ce7">
            <text:p>268</text:p>
          </table:table-cell>
          <table:table-cell office:value-type="float" office:value="75.040000000000006" table:style-name="ce9">
            <text:p>75.04</text:p>
          </table:table-cell>
          <table:table-cell office:value-type="string" table:style-name="ce6">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27</text:p>
          </table:table-cell>
          <table:table-cell office:value-type="string" table:style-name="ce5">
            <text:p>慈濟學校財團法人慈濟大學</text:p>
          </table:table-cell>
          <table:table-cell office:value-type="float" office:value="1571" table:style-name="ce7">
            <text:p>1571</text:p>
          </table:table-cell>
          <table:table-cell office:value-type="float" office:value="1" table:style-name="ce7">
            <text:p>1</text:p>
          </table:table-cell>
          <table:table-cell office:value-type="float" office:value="1101" table:style-name="ce7">
            <text:p>1101</text:p>
          </table:table-cell>
          <table:table-cell office:value-type="float" office:value="113" table:style-name="ce7">
            <text:p>113</text:p>
          </table:table-cell>
          <table:table-cell office:value-type="float" office:value="72.13" table:style-name="ce9">
            <text:p>72.13</text:p>
          </table:table-cell>
          <table:table-cell office:value-type="string" table:style-name="ce6">
            <text:p>(1) 高等教育教學評鑑100%通過學校 (2) 全球獨創「模擬醫學人文課程」學校 (3) 多元頻繁的國際交流活動 (4) 研究品質表現佳並具學術特色的學校 (5) 全國唯一「三軌輔導」特色學校 (6) 高獎助的安心就學學校 (7) 深耕臺灣邁向國際的社會教育發展 (8) 東部志願服務典範學校 (9) 國家永永續發展獎、東部唯一綠色大學示範學校</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28</text:p>
          </table:table-cell>
          <table:table-cell office:value-type="string" table:style-name="ce5">
            <text:p>臺北醫學大學</text:p>
          </table:table-cell>
          <table:table-cell office:value-type="float" office:value="1414" table:style-name="ce7">
            <text:p>1414</text:p>
          </table:table-cell>
          <table:table-cell office:value-type="float" office:value="0" table:style-name="ce7">
            <text:p>0</text:p>
          </table:table-cell>
          <table:table-cell office:value-type="float" office:value="1328" table:style-name="ce7">
            <text:p>1328</text:p>
          </table:table-cell>
          <table:table-cell office:value-type="float" office:value="196" table:style-name="ce7">
            <text:p>196</text:p>
          </table:table-cell>
          <table:table-cell office:value-type="float" office:value="94.66" table:style-name="ce9">
            <text:p>94.66</text:p>
          </table:table-cell>
          <table:table-cell office:value-type="string" table:style-name="ce6">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總床數超過3,000床,已成為國內最大版圖的醫療服務教學院所之一,另與多家醫學中心結盟,具有豐沛學習環境。 3.本校與國立臺北大學、國立臺北科技大學及國立臺灣海洋大學組成「臺北聯合大學系統」。 4.另與東吳大學、文化大學、世新大學、淡江大學、銘傳大學、輔仁大學、實踐大學、大同大學、中原大學、逢甲大學,靜宜大學及東海大學組成「優久聯盟」。</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29</text:p>
          </table:table-cell>
          <table:table-cell office:value-type="string" table:style-name="ce5">
            <text:p>中山醫學大學</text:p>
          </table:table-cell>
          <table:table-cell office:value-type="float" office:value="1916" table:style-name="ce7">
            <text:p>1916</text:p>
          </table:table-cell>
          <table:table-cell office:value-type="float" office:value="0" table:style-name="ce7">
            <text:p>0</text:p>
          </table:table-cell>
          <table:table-cell office:value-type="float" office:value="1783" table:style-name="ce7">
            <text:p>1783</text:p>
          </table:table-cell>
          <table:table-cell office:value-type="float" office:value="36" table:style-name="ce7">
            <text:p>36</text:p>
          </table:table-cell>
          <table:table-cell office:value-type="float" office:value="93.19" table:style-name="ce9">
            <text:p>93.19</text:p>
          </table:table-cell>
          <table:table-cell office:value-type="string" table:style-name="ce6">
            <text:p>自 1960 年創校以來,中山醫學大學秉持著校訓「誠、愛、精、勤」,強調 <text:s/>誠實待人、愛護人群、精益求精、勤於職守。透過凝聚全校教職員生的共識, <text:s/>學習標竿國際大學的教育趨勢,並結合校長的治校理念及校務發展計畫,形成 <text:s/>本校的校務特色：以「成為國際優質醫學大學」為願景；以「培養符合社會變 <text:s/>遷需求之優質健康照護人才的醫學大學」為定位；以「建構深具醫學人文與服 <text:s/>務胸懷,緊扣社會脈動與醫療需求」為辦學特色。</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30</text:p>
          </table:table-cell>
          <table:table-cell office:value-type="string" table:style-name="ce5">
            <text:p>龍華科技大學</text:p>
          </table:table-cell>
          <table:table-cell office:value-type="float" office:value="2452" table:style-name="ce7">
            <text:p>2452</text:p>
          </table:table-cell>
          <table:table-cell office:value-type="float" office:value="0" table:style-name="ce7">
            <text:p>0</text:p>
          </table:table-cell>
          <table:table-cell office:value-type="float" office:value="2146" table:style-name="ce7">
            <text:p>2146</text:p>
          </table:table-cell>
          <table:table-cell office:value-type="float" office:value="877" table:style-name="ce7">
            <text:p>877</text:p>
          </table:table-cell>
          <table:table-cell office:value-type="float" office:value="90.81" table:style-name="ce9">
            <text:p>90.81</text:p>
          </table:table-cell>
          <table:table-cell office:value-type="string" table:style-name="ce6">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31</text:p>
          </table:table-cell>
          <table:table-cell office:value-type="string" table:style-name="ce5">
            <text:p>輔英科技大學</text:p>
          </table:table-cell>
          <table:table-cell office:value-type="float" office:value="3032" table:style-name="ce7">
            <text:p>3032</text:p>
          </table:table-cell>
          <table:table-cell office:value-type="float" office:value="0" table:style-name="ce7">
            <text:p>0</text:p>
          </table:table-cell>
          <table:table-cell office:value-type="float" office:value="2221" table:style-name="ce7">
            <text:p>2221</text:p>
          </table:table-cell>
          <table:table-cell office:value-type="float" office:value="101" table:style-name="ce7">
            <text:p>101</text:p>
          </table:table-cell>
          <table:table-cell office:value-type="float" office:value="74.11" table:style-name="ce9">
            <text:p>74.11</text:p>
          </table:table-cell>
          <table:table-cell office:value-type="string" table:style-name="ce6">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設有16個系所,學制涵蓋碩士班、四技、二技、五專及學士後,就學穩定率達9成以上。榮獲教育部高等教育深耕、優化技職校院實作環境、產業學院及勞動部就業學程等計畫,爭取補助金額達1億元以上。獲得5次亞洲學生交流計畫白金獎及6次日本名古屋世界青年會議白金獎。「醫護類國考證照」通過率均超過全國考照率,且護理師常年通過率達8成以上,歷年來多位學生名列全國前十名,成績顯著,如護理師、醫檢師、營養師及高考工業安全類科。「畢業生升學就業率」自106學年度起皆達9成以上。校內設置高齡全程照顧人才培育中心與老化及疾病預防研究中心及10個通過政府認證的專業技術鑑定試場。</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32</text:p>
          </table:table-cell>
          <table:table-cell office:value-type="string" table:style-name="ce5">
            <text:p>明新學校財團法人明新科技大學</text:p>
          </table:table-cell>
          <table:table-cell office:value-type="float" office:value="2613" table:style-name="ce7">
            <text:p>2613</text:p>
          </table:table-cell>
          <table:table-cell office:value-type="float" office:value="0" table:style-name="ce7">
            <text:p>0</text:p>
          </table:table-cell>
          <table:table-cell office:value-type="float" office:value="1895" table:style-name="ce7">
            <text:p>1895</text:p>
          </table:table-cell>
          <table:table-cell office:value-type="float" office:value="434" table:style-name="ce7">
            <text:p>434</text:p>
          </table:table-cell>
          <table:table-cell office:value-type="float" office:value="76.44" table:style-name="ce9">
            <text:p>76.44</text:p>
          </table:table-cell>
          <table:table-cell office:value-type="string" table:style-name="ce6">
            <text:p>本校以「一流產業型大學」為發展願景,依據學校各系科別專長優勢,以「智慧科技」及「智慧服務」之校務推展方向,整合區域內高科技及服務產業的機會與資源,打造親產業及產學合作之環境及氛圍,培育具備「跨域整合、務實創新、全人學習」之專業技術型人才,為本校之教育目標。本校力行技職教育的使命,配合政府「智慧國家」及「2050淨零碳排」政策目標,實現「一流產業型大學」願景,並以「發展智慧科技與智慧服務的創新生成型產業大學」為方向,擬定「產業大學城」、「產學研融合」、及「產學BOT」三大策略計劃,鎖定桃竹苗區域產業聚落,發展中小產業/企業創客中心（HC-hub）、產業園區區域電網生成（GIAC）、中小產業淨零碳排數據中心（NZCDC）之四項主軸,希冀從過去勞力密集的育成模式,轉型為符合當前智慧國家需要的技術知識密集之科技大學。</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33</text:p>
          </table:table-cell>
          <table:table-cell office:value-type="string" table:style-name="ce5">
            <text:p>長榮大學</text:p>
          </table:table-cell>
          <table:table-cell office:value-type="float" office:value="1531" table:style-name="ce7">
            <text:p>1531</text:p>
          </table:table-cell>
          <table:table-cell office:value-type="float" office:value="0" table:style-name="ce7">
            <text:p>0</text:p>
          </table:table-cell>
          <table:table-cell office:value-type="float" office:value="1053" table:style-name="ce7">
            <text:p>1053</text:p>
          </table:table-cell>
          <table:table-cell office:value-type="float" office:value="26" table:style-name="ce7">
            <text:p>26</text:p>
          </table:table-cell>
          <table:table-cell office:value-type="float" office:value="69.3" table:style-name="ce9">
            <text:p>69.30</text:p>
          </table:table-cell>
          <table:table-cell office:value-type="string" table:style-name="ce6">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期使他們成為兼具博愛、公義、服務與奉獻精神之高級知識份子和現代化公民。</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34</text:p>
          </table:table-cell>
          <table:table-cell office:value-type="string" table:style-name="ce5">
            <text:p>弘光科技大學</text:p>
          </table:table-cell>
          <table:table-cell office:value-type="float" office:value="3393" table:style-name="ce7">
            <text:p>3393</text:p>
          </table:table-cell>
          <table:table-cell office:value-type="float" office:value="0" table:style-name="ce7">
            <text:p>0</text:p>
          </table:table-cell>
          <table:table-cell office:value-type="float" office:value="2840" table:style-name="ce7">
            <text:p>2840</text:p>
          </table:table-cell>
          <table:table-cell office:value-type="float" office:value="188" table:style-name="ce7">
            <text:p>188</text:p>
          </table:table-cell>
          <table:table-cell office:value-type="float" office:value="84.56" table:style-name="ce9">
            <text:p>84.56</text:p>
          </table:table-cell>
          <table:table-cell office:value-type="string" table:style-name="ce6">
            <text:p>本校秉持「以人為本、關懷生命」的辦學理念,招生系所科有：護理系所(含博士班)、護理科、學士後護理系、物治系、營養系所、生科系所、動保系(含學士學位學程)、語聽系、老福系所、健管系所、食科系所、餐旅系、妝品系所、美髮系、幼保系、文創系、運休系、溝通英語系、多遊系、環安系所、醫工系及智科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35</text:p>
          </table:table-cell>
          <table:table-cell office:value-type="string" table:style-name="ce5">
            <text:p>中國醫藥大學</text:p>
          </table:table-cell>
          <table:table-cell office:value-type="float" office:value="1721" table:style-name="ce7">
            <text:p>1721</text:p>
          </table:table-cell>
          <table:table-cell office:value-type="float" office:value="2" table:style-name="ce7">
            <text:p>2</text:p>
          </table:table-cell>
          <table:table-cell office:value-type="float" office:value="1614" table:style-name="ce7">
            <text:p>1614</text:p>
          </table:table-cell>
          <table:table-cell office:value-type="float" office:value="147" table:style-name="ce7">
            <text:p>147</text:p>
          </table:table-cell>
          <table:table-cell office:value-type="float" office:value="94.37" table:style-name="ce9">
            <text:p>94.37</text:p>
          </table:table-cell>
          <table:table-cell office:value-type="string" table:style-name="ce6">
            <text:p>大學部招生特色說明： <text:s/>一、本校屬醫藥類大學,以校訓「仁慎勤廉」為培育人才之最高原則,培養兼具科學能力及人文關懷素養之醫事人才。 <text:s/>二、配合多元入學之機制,落實公平公正,平衡城鄉及適性選才。 <text:s/>三、順應AI時代趨勢,於111學年度新設醫學工程學系,113學年度新設醫療資訊學系。 <text:s/>四、促進各系發展自我特色,並滾動式加強專業課程,以符合各職場類別需求。 <text:s/>五、保障弱勢學生教育機會。 <text:s/>研究所招生特色說明： <text:s/>一、彈性招生：每位考生可跨院報名3個系所,提供學生多元選擇興趣及研修領域。 <text:s/>二、鼓勵優秀大學部學生上修碩士班課程,於正式進入碩士班後,可抵免部份課程學分,縮短修業年限。 <text:s/>三、逕讀博士班： <text:s/>(一)以學生正向學習態度為口試甄選之要項 <text:s text:c="2"/>(二)鼓勵本校優秀學生逕讀博士學位,縮短修業年限。 <text:s/>四、提供優秀研究生入學獎勵及各項獎助學金,吸引優秀學生就讀。</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36</text:p>
          </table:table-cell>
          <table:table-cell office:value-type="string" table:style-name="ce5">
            <text:p>健行學校財團法人健行科技大學</text:p>
          </table:table-cell>
          <table:table-cell office:value-type="float" office:value="2766" table:style-name="ce7">
            <text:p>2766</text:p>
          </table:table-cell>
          <table:table-cell office:value-type="float" office:value="0" table:style-name="ce7">
            <text:p>0</text:p>
          </table:table-cell>
          <table:table-cell office:value-type="float" office:value="2031" table:style-name="ce7">
            <text:p>2031</text:p>
          </table:table-cell>
          <table:table-cell office:value-type="float" office:value="0" table:style-name="ce7">
            <text:p>0</text:p>
          </table:table-cell>
          <table:table-cell office:value-type="float" office:value="73.430000000000007" table:style-name="ce9">
            <text:p>73.43</text:p>
          </table:table-cell>
          <table:table-cell office:value-type="string" table:style-name="ce6">
            <text:p>1.重視品德與人格教育：本校校訓「好學有禮」致力於營造「有禮」的校園氛圍,透過身教和環境教育,培養學生的職場倫理與良好工作態度。 <text:s/>2.專業與實務結合課程：課程設計連接教育部 UCAN 專業職能需求,鼓勵學生依興趣選修學程及考取證照,並透過校外實習將理論付諸實踐,提升職場競爭力。 <text:s/>3.外語學習及國際交流：招收境外學生和開設多語課程,營造本國生與國際生的交流環境,培養理解與尊重的國際視野。 <text:s/>4. 團隊合作與同儕學習：鼓勵學生積極參與社團活動,並透過推動 UBA 籃球運動,幫助學生養成規律運動的習慣。以此培養團隊合作精神,建立良好的同儕學習關係,促進人際互動網絡的發展。</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37</text:p>
          </table:table-cell>
          <table:table-cell office:value-type="string" table:style-name="ce5">
            <text:p>正修學校財團法人正修科技大學</text:p>
          </table:table-cell>
          <table:table-cell office:value-type="float" office:value="4955" table:style-name="ce7">
            <text:p>4955</text:p>
          </table:table-cell>
          <table:table-cell office:value-type="float" office:value="1" table:style-name="ce7">
            <text:p>1</text:p>
          </table:table-cell>
          <table:table-cell office:value-type="float" office:value="3703" table:style-name="ce7">
            <text:p>3703</text:p>
          </table:table-cell>
          <table:table-cell office:value-type="float" office:value="336" table:style-name="ce7">
            <text:p>336</text:p>
          </table:table-cell>
          <table:table-cell office:value-type="float" office:value="76.349999999999994" table:style-name="ce9">
            <text:p>76.35</text:p>
          </table:table-cell>
          <table:table-cell office:value-type="string" table:style-name="ce6">
            <text:p>1. 教學品質保證：蟬聯最佳科大,連續榮獲教學卓越大學獎勵及典範科技大學計畫,教育部113年『高等教育深耕計畫』更為全國私立科大第一。 <text:s text:c="2"/>2. 學制設置完整：設立博、碩士班、日四技、二技、五專,進修部四技、二技、二專、產學攜手等實務導向專班,提供升學與進修機會。 <text:s/>3. 招生管道多元：提供日四技普高申請入學、特殊選材、繁星計畫、運動單招、技優甄審、甄選入學、聯合登記分發、日四技獨招及進修學制四技、二技、二專獨招等多元入學。 <text:s/>4. 落實技職特色：連續28年獲頒產學合作績優獎,全校計有17職類29職級技術士檢定場地,包括4個甲級場地,為各級學校之冠；另每年邀請近千位產業界專業人士協同授課與產業實質接軌。 <text:s/>5. 優渥獎助學金：訂定四技新生各管道及離島生等入學獎勵辦法,入學後提供各類獎、助學金及工讀機會,並規劃弱勢助學及急難救助金,輔助經濟與文化不利學生。</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38</text:p>
          </table:table-cell>
          <table:table-cell office:value-type="string" table:style-name="ce5">
            <text:p>萬能學校財團法人萬能科技大學</text:p>
          </table:table-cell>
          <table:table-cell office:value-type="float" office:value="2448" table:style-name="ce7">
            <text:p>2448</text:p>
          </table:table-cell>
          <table:table-cell office:value-type="float" office:value="12" table:style-name="ce7">
            <text:p>12</text:p>
          </table:table-cell>
          <table:table-cell office:value-type="float" office:value="1911" table:style-name="ce7">
            <text:p>1911</text:p>
          </table:table-cell>
          <table:table-cell office:value-type="float" office:value="462" table:style-name="ce7">
            <text:p>462</text:p>
          </table:table-cell>
          <table:table-cell office:value-type="float" office:value="81.88" table:style-name="ce9">
            <text:p>81.88</text:p>
          </table:table-cell>
          <table:table-cell office:value-type="string" table:style-name="ce6">
            <text:p>1.航空城大學全國唯一：離桃園機場最近的科大,享有航空產業合作資源。2.億元獎助學金北臺灣之冠：近7年獎助學金總額達8億元。3. 全國技能競賽冠軍五連霸：109至113年全國技能競賽勇奪18金10銀15銅,金牌總數與總獎牌數(共計103座獎牌)蟬聯全國第一。4.電競專班全國冠軍：113年第6屆大專盃,榮獲傳說對決冠軍。5.校園優美：河濱大道與五星級宿舍,師生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3職類技能檢定。9.航空餐旅全國私立科大最大：觀管學院人數達5000人,跨2種以上專業領域學習,提昇國際就業競爭力。10.交通便捷生活機能完備：鄰青埔高鐵特區,三鐵與機場便利交通網,中壢車站每十分鐘發車到校內。</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39</text:p>
          </table:table-cell>
          <table:table-cell office:value-type="string" table:style-name="ce5">
            <text:p>玄奘大學</text:p>
          </table:table-cell>
          <table:table-cell office:value-type="float" office:value="568" table:style-name="ce7">
            <text:p>568</text:p>
          </table:table-cell>
          <table:table-cell office:value-type="float" office:value="0" table:style-name="ce7">
            <text:p>0</text:p>
          </table:table-cell>
          <table:table-cell office:value-type="float" office:value="294" table:style-name="ce7">
            <text:p>294</text:p>
          </table:table-cell>
          <table:table-cell office:value-type="float" office:value="92" table:style-name="ce7">
            <text:p>92</text:p>
          </table:table-cell>
          <table:table-cell office:value-type="float" office:value="58.48" table:style-name="ce9">
            <text:p>58.48</text:p>
          </table:table-cell>
          <table:table-cell office:value-type="string" table:style-name="ce6">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 <text:s/>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0</text:p>
          </table:table-cell>
          <table:table-cell office:value-type="string" table:style-name="ce5">
            <text:p>建國科技大學</text:p>
          </table:table-cell>
          <table:table-cell office:value-type="float" office:value="1382" table:style-name="ce7">
            <text:p>1382</text:p>
          </table:table-cell>
          <table:table-cell office:value-type="float" office:value="0" table:style-name="ce7">
            <text:p>0</text:p>
          </table:table-cell>
          <table:table-cell office:value-type="float" office:value="697" table:style-name="ce7">
            <text:p>697</text:p>
          </table:table-cell>
          <table:table-cell office:value-type="float" office:value="225" table:style-name="ce7">
            <text:p>225</text:p>
          </table:table-cell>
          <table:table-cell office:value-type="float" office:value="57.37" table:style-name="ce9">
            <text:p>57.37</text:p>
          </table:table-cell>
          <table:table-cell office:value-type="string" table:style-name="ce6">
            <text:p>1.教室、實驗室、辦公室、學生宿舍全面空調化,圖書館資訊化。 <text:s/>2.工程學院全面通過技術教育認證(TAC)。 <text:s/>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text:s/>4.重視創新研發與產學合作,協助中部地區中小企業之創新研發,提升企業競爭力。 <text:s/>5.訂有學生基本能力畢業門檻及相關輔導措施,鼓勵學生參加海外實習提升學生之國際就業競爭力。 <text:s/>6.與國內67所高中職結合成策略聯盟合作關係,共享教育資源。 <text:s/>7.重視大學國際化與15個國家216所大學簽訂合作協議。 <text:s/>8.訂定以AI為核心,推動健康、綠能、智動化,並融入教學成為特色。</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1</text:p>
          </table:table-cell>
          <table:table-cell office:value-type="string" table:style-name="ce5">
            <text:p>明志科技大學</text:p>
          </table:table-cell>
          <table:table-cell office:value-type="float" office:value="1030" table:style-name="ce7">
            <text:p>1030</text:p>
          </table:table-cell>
          <table:table-cell office:value-type="float" office:value="4" table:style-name="ce7">
            <text:p>4</text:p>
          </table:table-cell>
          <table:table-cell office:value-type="float" office:value="1009" table:style-name="ce7">
            <text:p>1009</text:p>
          </table:table-cell>
          <table:table-cell office:value-type="float" office:value="91" table:style-name="ce7">
            <text:p>91</text:p>
          </table:table-cell>
          <table:table-cell office:value-type="float" office:value="98.48" table:style-name="ce9">
            <text:p>98.48</text:p>
          </table:table-cell>
          <table:table-cell office:value-type="string" table:style-name="ce6">
            <text:p>本校設有工程學院（機械工程系、電機工程系、電子工程系）、環境資源學院（化學工程系、材料工程系、環境與安全衛生工程系、環資跨領域實務菁英班、半導體材料與製程學士學位學程）、管理暨設計學院（工業工程與管理系、經營管理系、工業設計系、視覺傳達設計系、數位行銷設計學士學位學程/實務專班）、不分院(工業人工智慧學士學位學程),化工系另設生化工程碩士班,並設立能源電池科技博士學位學程、生醫暨醫材研發國際博士學位學程與電漿與薄膜工程國際博士學位學程。本校綠地廣闊、景緻優美、讀書風氣盛,實施全薪專業工讀實習制度,與約150家中大型企業合作,大三學生均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2</text:p>
          </table:table-cell>
          <table:table-cell office:value-type="string" table:style-name="ce5">
            <text:p>台鋼學校財團法人台鋼科技大學</text:p>
          </table:table-cell>
          <table:table-cell office:value-type="float" office:value="639" table:style-name="ce7">
            <text:p>639</text:p>
          </table:table-cell>
          <table:table-cell office:value-type="float" office:value="4" table:style-name="ce7">
            <text:p>4</text:p>
          </table:table-cell>
          <table:table-cell office:value-type="float" office:value="321" table:style-name="ce7">
            <text:p>321</text:p>
          </table:table-cell>
          <table:table-cell office:value-type="float" office:value="223" table:style-name="ce7">
            <text:p>223</text:p>
          </table:table-cell>
          <table:table-cell office:value-type="float" office:value="63.4" table:style-name="ce9">
            <text:p>63.40</text:p>
          </table:table-cell>
          <table:table-cell office:value-type="string" table:style-name="ce6">
            <text:p>臺鋼科技大學是全國唯一座落在「科學園區」內的國際型科大,為學生HOLD住國際級大廠的就業機會；配合政府新南向政策,開設產學合作國際專班,招收來自印尼.越南.菲律賓及柬埔寨等多國優質學生,連結海外實習達成國際產學合作雙贏的局面,是一所優質的「國際型科技大學」；積極推動學生前往日本、美國、加拿大、新加坡等地海外實習,培養學生的跨文化溝通能力並拓展國際視野,使學生在就學期間就已經寫下人生第一張黃金履歷表；首創「一生六師」(班級導師、業界導師、課程教師、課程業師、職涯導師與實習場域導師),與產業界一同培訓每一位在校同學；積極推動三創（創意、創新、創業）教育,也鼓勵師生投入專利發明,亮眼成果高度表現在國際發明與設計競賽；累計獲超過740面國際發明與設計競賽獎牌；國內外競賽共獲1472件獎項,榮獲德國紅點、IF、美國IDEA設計大賽大獎,成果獲國內外肯定；另設有卓越園區提供多元教學實習場域及交流園地。</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3</text:p>
          </table:table-cell>
          <table:table-cell office:value-type="string" table:style-name="ce5">
            <text:p>大仁科技大學</text:p>
          </table:table-cell>
          <table:table-cell office:value-type="float" office:value="1768" table:style-name="ce7">
            <text:p>1768</text:p>
          </table:table-cell>
          <table:table-cell office:value-type="float" office:value="0" table:style-name="ce7">
            <text:p>0</text:p>
          </table:table-cell>
          <table:table-cell office:value-type="float" office:value="1307" table:style-name="ce7">
            <text:p>1307</text:p>
          </table:table-cell>
          <table:table-cell office:value-type="float" office:value="51" table:style-name="ce7">
            <text:p>51</text:p>
          </table:table-cell>
          <table:table-cell office:value-type="float" office:value="74.66" table:style-name="ce9">
            <text:p>74.66</text:p>
          </table:table-cell>
          <table:table-cell office:value-type="string" table:style-name="ce6">
            <text:p>本校以藥學起家,創校至今已逾半世紀,系所專業類別多元化,共設有藥學暨健康、休閒暨餐旅、人文暨資訊等三個學院,包含5個研究所及13個系所（含學位學程）。因應高齡社會之潮流發展,依據本校「藥護智慧健康產業創新應用科技大學」之定位,開展智能藥學應用於教學與研究,整合護理、社工與長照等相關系所,聚焦「健康促進、關懷服務」,實踐「智慧藥護跨域長照人才培育中心」的目標。為符合技專院校辦學之精神,各系均建置與時俱進的專業實作設備,並邀集專菁業師協同教學,且安排企業參訪等,為學生臨床實習與後續就業預先啟航；此外每年均開辦各類就業學程、產業學院課程及協助進行微型創業,加上融滲服務學習的通識教育,學生們更具在地關懷之人文素養,而在國際觀方面,學生亦可參與常態性的海外實習、國際志工及參與國際發明展等活動,藉以提升國際視野；本校始終以學生為本,力促學生就業競爭力,由學習、實習、就業至創業之辦學一條龍,畢業即就業。</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4</text:p>
          </table:table-cell>
          <table:table-cell office:value-type="string" table:style-name="ce5">
            <text:p>聖約翰科技大學</text:p>
          </table:table-cell>
          <table:table-cell office:value-type="float" office:value="180" table:style-name="ce7">
            <text:p>180</text:p>
          </table:table-cell>
          <table:table-cell office:value-type="float" office:value="1" table:style-name="ce7">
            <text:p>1</text:p>
          </table:table-cell>
          <table:table-cell office:value-type="float" office:value="111" table:style-name="ce7">
            <text:p>111</text:p>
          </table:table-cell>
          <table:table-cell office:value-type="float" office:value="2" table:style-name="ce7">
            <text:p>2</text:p>
          </table:table-cell>
          <table:table-cell office:value-type="float" office:value="62.43" table:style-name="ce9">
            <text:p>62.43</text:p>
          </table:table-cell>
          <table:table-cell office:value-type="string" table:style-name="ce6">
            <text:p>本校提供多元的入學管道,設有【智慧科技學院】、【商管學院】、【樂活設計學院】共3學院、5系、1研究所。招生學制計有日四技、進二技、進二專、碩士在職專班,培育德才兼備,具創意思考、學用合一及務實致用、整合與實作能力的人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5</text:p>
          </table:table-cell>
          <table:table-cell office:value-type="string" table:style-name="ce5">
            <text:p>嶺東科技大學</text:p>
          </table:table-cell>
          <table:table-cell office:value-type="float" office:value="2714" table:style-name="ce7">
            <text:p>2714</text:p>
          </table:table-cell>
          <table:table-cell office:value-type="float" office:value="0" table:style-name="ce7">
            <text:p>0</text:p>
          </table:table-cell>
          <table:table-cell office:value-type="float" office:value="2258" table:style-name="ce7">
            <text:p>2258</text:p>
          </table:table-cell>
          <table:table-cell office:value-type="float" office:value="26" table:style-name="ce7">
            <text:p>26</text:p>
          </table:table-cell>
          <table:table-cell office:value-type="float" office:value="83.36" table:style-name="ce9">
            <text:p>83.36</text:p>
          </table:table-cell>
          <table:table-cell office:value-type="string" table:style-name="ce6">
            <text:p>本校自創校之初,即以「學以致用、誠以待人」為校訓,原以培育會計人才為辦學目標,並積極培育各領域產業發展所需的中高級商管專業人才,其後在臺灣由代工生產轉型發展下,成為商管及資訊並重的技術學院；近年則配合全球文創風潮大興,擴大培育追求創意設計與生活美學的設計、時尚與民生領域人才。辦學目標秉持穩健發展,衡酌國際潮流及高教發展趨勢,在校務發展的整體方針上,以「專業優質、穩健成長、精緻規劃、特色創新」為辦學理念,以培育具有全人素養、專業知能、資訊運用及國際視野的優質人才為教育目標,更以「1.永續經營發展,實踐社會責任；2.精進教學品質,推展教學創新；3.厚植全人素養,優化友善校園；4.深耕專業職能,提升產學價值及5.優化移動能力,拓展國際視野」五大發展方針,期許成為一所「教學卓越的專業應用型大學」,並朝向「臺灣技職教育特色學府」的發展願景邁進。</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6</text:p>
          </table:table-cell>
          <table:table-cell office:value-type="string" table:style-name="ce5">
            <text:p>中國科技大學</text:p>
          </table:table-cell>
          <table:table-cell office:value-type="float" office:value="1946" table:style-name="ce7">
            <text:p>1946</text:p>
          </table:table-cell>
          <table:table-cell office:value-type="float" office:value="0" table:style-name="ce7">
            <text:p>0</text:p>
          </table:table-cell>
          <table:table-cell office:value-type="float" office:value="1182" table:style-name="ce7">
            <text:p>1182</text:p>
          </table:table-cell>
          <table:table-cell office:value-type="float" office:value="175" table:style-name="ce7">
            <text:p>175</text:p>
          </table:table-cell>
          <table:table-cell office:value-type="float" office:value="63.98" table:style-name="ce9">
            <text:p>63.98</text:p>
          </table:table-cell>
          <table:table-cell office:value-type="string" table:style-name="ce6">
            <text:p>卓越教學豐碩：107-113年獲教育部補助共5億1,210萬元。企業捐資助學：研揚科技捐資1億元,信義企業集團捐資4,273萬元。產學創新績優：與382家企業夥伴簽約。競賽成果：2024年22座德國紅點設計獎,其中2件獲得Best of Bes)；2024巴黎DNA設計獎4項WINNER及7項 Honorable Mention；2024釜山國際設計大獎賽1銅、3項WINNER及3項 Idea 獎；2024教育部全國技專校院學生實務專題1金、2銀、1銅；2024年芬蘭Arch Design Award三項金獎；2024米蘭設計大獎室內設計類金獎。專業特色--規設院：規劃設計到智慧營建、數位影音到虛實擬真、技術專精到多元專長。管院：培育有效服務溝通、智慧化服務管理、參與企業組織永續發展的管理應用人才。資院：App安全檢測與開發、大數據智慧商務、智慧物聯網應用、生成式AI實務應用。</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47</text:p>
          </table:table-cell>
          <table:table-cell office:value-type="string" table:style-name="ce5">
            <text:p>中臺科技大學</text:p>
          </table:table-cell>
          <table:table-cell office:value-type="float" office:value="2470" table:style-name="ce7">
            <text:p>2470</text:p>
          </table:table-cell>
          <table:table-cell office:value-type="float" office:value="0" table:style-name="ce7">
            <text:p>0</text:p>
          </table:table-cell>
          <table:table-cell office:value-type="float" office:value="1828" table:style-name="ce7">
            <text:p>1828</text:p>
          </table:table-cell>
          <table:table-cell office:value-type="float" office:value="16" table:style-name="ce7">
            <text:p>16</text:p>
          </table:table-cell>
          <table:table-cell office:value-type="float" office:value="74.180000000000007" table:style-name="ce9">
            <text:p>74.18</text:p>
          </table:table-cell>
          <table:table-cell office:value-type="string" table:style-name="ce6">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https://oaic.ctust.edu.tw/</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48</text:p>
          </table:table-cell>
          <table:table-cell office:value-type="string" table:style-name="ce5">
            <text:p>亞洲大學</text:p>
          </table:table-cell>
          <table:table-cell office:value-type="float" office:value="3013" table:style-name="ce7">
            <text:p>3013</text:p>
          </table:table-cell>
          <table:table-cell office:value-type="float" office:value="0" table:style-name="ce7">
            <text:p>0</text:p>
          </table:table-cell>
          <table:table-cell office:value-type="float" office:value="2730" table:style-name="ce7">
            <text:p>2730</text:p>
          </table:table-cell>
          <table:table-cell office:value-type="float" office:value="108" table:style-name="ce7">
            <text:p>108</text:p>
          </table:table-cell>
          <table:table-cell office:value-type="float" office:value="90.93" table:style-name="ce9">
            <text:p>90.93</text:p>
          </table:table-cell>
          <table:table-cell office:value-type="string" table:style-name="ce6">
            <text:p>亞洲大學是一個前瞻,有遠見且快速成長的學校。創校四年即改制為亞洲大學,我們有新穎的教學設備與完善的學 <text:s/>生宿舍,不同性質的社團,豐富您的大學生活,達到身、心、靈的健康發展。除了注重專業知識的教導,我們也 <text:s/>重視人文素養及推動品德教育的提升,積極打造「人文特色和典雅藝術的花園大學」,例如：羅馬競技場外觀的 <text:s/>室內體育館、仿歐洲古宮殿外貌的行政大樓及圖書館,校園綠意盎然,襯托大小荷花池和太極湖,荷香凌波,桃李成蹊,校園處處有世界名家之藝術真品。亞洲大學附屬醫院也於105年8月1日起營運,秉持「救急、救心、救腦、救命」使命,照護臺中、南投、彰化等鄰近百萬民眾身體健康,並可提供亞大學生最近、最完善的實習場域,達到「專業、實習、就業」一條龍培訓,極受學生和家長喜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49</text:p>
          </table:table-cell>
          <table:table-cell office:value-type="string" table:style-name="ce5">
            <text:p>開南大學</text:p>
          </table:table-cell>
          <table:table-cell office:value-type="float" office:value="1585" table:style-name="ce7">
            <text:p>1585</text:p>
          </table:table-cell>
          <table:table-cell office:value-type="float" office:value="0" table:style-name="ce7">
            <text:p>0</text:p>
          </table:table-cell>
          <table:table-cell office:value-type="float" office:value="1158" table:style-name="ce7">
            <text:p>1158</text:p>
          </table:table-cell>
          <table:table-cell office:value-type="float" office:value="603" table:style-name="ce7">
            <text:p>603</text:p>
          </table:table-cell>
          <table:table-cell office:value-type="float" office:value="80.48" table:style-name="ce9">
            <text:p>80.48</text:p>
          </table:table-cell>
          <table:table-cell office:value-type="string" table:style-name="ce6">
            <text:p>開南大學設有六大學院,包括商學院、觀光運輸學院、資訊學院、人文社會學院、健康照護管理學院及法律學院,並提供跨領域的AI科技與創新設計學程。學校位於國際機場附近,擁有地理優勢,專注培育觀光餐旅、物流及空運人才,並因應數位時代的來臨,發展AI、資訊管理及數位媒體等專業人才。 <text:s text:c="3"/>學校設有元宇宙專業教室、大數據生活智慧館、4K影視後製中心等現代化設施,提升師生在E世代的競爭力。此外,開南大學強調國際化,商學院推出全英語的國際榮譽學程,並營造英語學習環境,致力於培育全球視野的學生。 <text:s text:c="3"/>為迎合企業對AI技術的需求,學校採取與麻省理工學院相似的教學模式,將AI技術融入不同學科,鼓勵學生創新,培養智慧科技的專業核心能力。學校師資優良,博士級師資比率達九成,並提供新生獎助學金及學業獎學金,支持優秀學子的發展。</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50</text:p>
          </table:table-cell>
          <table:table-cell office:value-type="string" table:style-name="ce5">
            <text:p>佛光大學</text:p>
          </table:table-cell>
          <table:table-cell office:value-type="float" office:value="1000" table:style-name="ce7">
            <text:p>1000</text:p>
          </table:table-cell>
          <table:table-cell office:value-type="float" office:value="0" table:style-name="ce7">
            <text:p>0</text:p>
          </table:table-cell>
          <table:table-cell office:value-type="float" office:value="641" table:style-name="ce7">
            <text:p>641</text:p>
          </table:table-cell>
          <table:table-cell office:value-type="float" office:value="39" table:style-name="ce7">
            <text:p>39</text:p>
          </table:table-cell>
          <table:table-cell office:value-type="float" office:value="65.45" table:style-name="ce9">
            <text:p>65.45</text:p>
          </table:table-cell>
          <table:table-cell office:value-type="string" table:style-name="ce6">
            <text:p>本校位於宜蘭縣礁溪鄉,自民國82年開始籌設,歷經7年的環境影響評估及校區雜項工程施工,投入10餘億資金及無數人力物力,於89年7月正式招生。本校係一所社會性、綜合性的大學,不僅重視學生的專業能力,更在乎全人的發展。開辦之初,先獲准招收研究所,後再陸續開設學士班,其目的是以「碩、博士班」為基石,穩固教師質量及教學品質,並以研究所的先修理念規劃學士班的課程,期許同學可以具備成熟的人格特質和基本的學術研究能力。本校現有6個學院、19系所,學制含括學士班、學士學位學程、碩士班、碩士在職專班及博士班,本校除榮獲教育部高教深耕計畫、112年度下半年第三週期大學校院校務評鑑全數通過,並以發展精緻教學型大學為目標,積極鼓勵教師精進研究、激勵學生學習動機及提升學習成效、促進生涯與職涯發展,同時提升研究特色品質與增強國際化程度,以追求永續發展邁向卓越。</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51</text:p>
          </table:table-cell>
          <table:table-cell office:value-type="string" table:style-name="ce5">
            <text:p>台南家專學校財團法人台南應用科技大學</text:p>
          </table:table-cell>
          <table:table-cell office:value-type="float" office:value="2768" table:style-name="ce7">
            <text:p>2768</text:p>
          </table:table-cell>
          <table:table-cell office:value-type="float" office:value="0" table:style-name="ce7">
            <text:p>0</text:p>
          </table:table-cell>
          <table:table-cell office:value-type="float" office:value="2020" table:style-name="ce7">
            <text:p>2020</text:p>
          </table:table-cell>
          <table:table-cell office:value-type="float" office:value="55" table:style-name="ce7">
            <text:p>55</text:p>
          </table:table-cell>
          <table:table-cell office:value-type="float" office:value="73.5" table:style-name="ce9">
            <text:p>73.50</text:p>
          </table:table-cell>
          <table:table-cell office:value-type="string" table:style-name="ce6">
            <text:p>1.重大建設：2121年10月竣工啟用的中央文創工場,提供學子更完善的教學實作空間。 <text:s/>2.教學卓越：2018-2024年獲教育部高教深耕計畫,補助3億1千5百多萬元。 <text:s/>3.文創領航：以文化創意融入教學,學風自由活潑,重視創意發想。 <text:s/>4.多元價值：德、智、體、群、美、技六育並重,培養體魄品德。 <text:s/>5.務實致用：強調實務學習,就業導向教學,與職場工作無縫接軌。 <text:s/>6.國際視野：營造國際化學習環境,促進學生國際交流,提升學生國際移動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52</text:p>
          </table:table-cell>
          <table:table-cell office:value-type="string" table:style-name="ce5">
            <text:p>中信金學校財團法人中信科技大學</text:p>
          </table:table-cell>
          <table:table-cell office:value-type="float" office:value="796" table:style-name="ce7">
            <text:p>796</text:p>
          </table:table-cell>
          <table:table-cell office:value-type="float" office:value="0" table:style-name="ce7">
            <text:p>0</text:p>
          </table:table-cell>
          <table:table-cell office:value-type="float" office:value="575" table:style-name="ce7">
            <text:p>575</text:p>
          </table:table-cell>
          <table:table-cell office:value-type="float" office:value="4" table:style-name="ce7">
            <text:p>4</text:p>
          </table:table-cell>
          <table:table-cell office:value-type="float" office:value="72.38" table:style-name="ce9">
            <text:p>72.38</text:p>
          </table:table-cell>
          <table:table-cell office:value-type="string" table:style-name="ce6">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53</text:p>
          </table:table-cell>
          <table:table-cell office:value-type="string" table:style-name="ce5">
            <text:p>光宇學校財團法人元培醫事科技大學</text:p>
          </table:table-cell>
          <table:table-cell office:value-type="float" office:value="1519" table:style-name="ce7">
            <text:p>1519</text:p>
          </table:table-cell>
          <table:table-cell office:value-type="float" office:value="0" table:style-name="ce7">
            <text:p>0</text:p>
          </table:table-cell>
          <table:table-cell office:value-type="float" office:value="765" table:style-name="ce7">
            <text:p>765</text:p>
          </table:table-cell>
          <table:table-cell office:value-type="float" office:value="146" table:style-name="ce7">
            <text:p>146</text:p>
          </table:table-cell>
          <table:table-cell office:value-type="float" office:value="54.71" table:style-name="ce9">
            <text:p>54.71</text:p>
          </table:table-cell>
          <table:table-cell office:value-type="string" table:style-name="ce6">
            <text:p>元培醫事科技大學發展定位為醫護健康人才培育基地,以「創新、整合、智慧」的執行策略達成「人才培育基地」、「教學創新卓越」、「大學永續發展」、「醫事健康專業」的目標,並以「醫護」、「健康」、「福祉產業」三學院孕育具備專業人才,並推動產學經營,進而與社區、社會及產業脈動緊密結合之大學。本校在企業最愛大學中名列前茅,為學生提供就業所需的學習和準備,除專業訓練外更安排學生至國內外各大醫院及業界實習與見習。策略聯盟及產學合作廠商超過500家,是全國與生醫相關企業簽約最多的學校,更是全國承辦/協辦最多地方政府健康城市及食安五環的科技大學；同時為中北八縣市唯一醫護健康專業學校；並擁有全國唯一勞動部設立醫護職涯體驗中心；影像醫學博物館；本校畢業生平均薪資高於全國平均、找到第一份工作所需花費的時間更少於全國平均,更是企業最愛、本職在職率最高及高薪就業率高之學校。</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54</text:p>
          </table:table-cell>
          <table:table-cell office:value-type="string" table:style-name="ce5">
            <text:p>景文科技大學</text:p>
          </table:table-cell>
          <table:table-cell office:value-type="float" office:value="1275" table:style-name="ce7">
            <text:p>1275</text:p>
          </table:table-cell>
          <table:table-cell office:value-type="float" office:value="0" table:style-name="ce7">
            <text:p>0</text:p>
          </table:table-cell>
          <table:table-cell office:value-type="float" office:value="915" table:style-name="ce7">
            <text:p>915</text:p>
          </table:table-cell>
          <table:table-cell office:value-type="float" office:value="246" table:style-name="ce7">
            <text:p>246</text:p>
          </table:table-cell>
          <table:table-cell office:value-type="float" office:value="76.33" table:style-name="ce9">
            <text:p>76.33</text:p>
          </table:table-cell>
          <table:table-cell office:value-type="string" table:style-name="ce6">
            <text:p>1.114學年度本校日間部四技招生為9學系、7組,三個學院1.觀光餐旅學院2.資訊科技與管理學院3.人文暨設計學院。 2.本校注重產學雙向交流,推動學生校外實習與海外實習,迄今與20國161校(單位)海外合作學校簽訂合約,每年均獲教育部學海築夢計畫補助。為培養學生具就業競爭力,大一至大四規劃一系列輔導課程與活動,以達畢業即就業之辦學宗旨。 3.建構外語教學環境強化學生外語能力,推動國際交流與師生互訪。 4.本校教師多具實務經驗,符合科技大學教育政策。 5.本校日間部學雜費屬國內私立科技大學中收費最低者,在公益董事會督導下一切學校收入用在教學研究。 6.1111人力銀行：2024年企業最愛大學【北北基私立第二/全國第六】,企業最愛休憩與運動學群【全國第三】。7.交通便利,安坑輕軌【K5景文科大站】直達本校。</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55</text:p>
          </table:table-cell>
          <table:table-cell office:value-type="string" table:style-name="ce5">
            <text:p>中華醫事科技大學</text:p>
          </table:table-cell>
          <table:table-cell office:value-type="float" office:value="2594" table:style-name="ce7">
            <text:p>2594</text:p>
          </table:table-cell>
          <table:table-cell office:value-type="float" office:value="0" table:style-name="ce7">
            <text:p>0</text:p>
          </table:table-cell>
          <table:table-cell office:value-type="float" office:value="1821" table:style-name="ce7">
            <text:p>1821</text:p>
          </table:table-cell>
          <table:table-cell office:value-type="float" office:value="76" table:style-name="ce7">
            <text:p>76</text:p>
          </table:table-cell>
          <table:table-cell office:value-type="float" office:value="71.05" table:style-name="ce9">
            <text:p>71.05</text:p>
          </table:table-cell>
          <table:table-cell office:value-type="string" table:style-name="ce6">
            <text:p>創校56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保育員、保母、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56</text:p>
          </table:table-cell>
          <table:table-cell office:value-type="string" table:style-name="ce5">
            <text:p>東南科技大學</text:p>
          </table:table-cell>
          <table:table-cell office:value-type="float" office:value="998" table:style-name="ce7">
            <text:p>998</text:p>
          </table:table-cell>
          <table:table-cell office:value-type="float" office:value="1" table:style-name="ce7">
            <text:p>1</text:p>
          </table:table-cell>
          <table:table-cell office:value-type="float" office:value="535" table:style-name="ce7">
            <text:p>535</text:p>
          </table:table-cell>
          <table:table-cell office:value-type="float" office:value="438" table:style-name="ce7">
            <text:p>438</text:p>
          </table:table-cell>
          <table:table-cell office:value-type="float" office:value="67.8" table:style-name="ce9">
            <text:p>67.80</text:p>
          </table:table-cell>
          <table:table-cell office:value-type="string" table:style-name="ce6">
            <text:p>1.八輔合一,全人發展：透過融滲式教學在專業與博雅通識課程,融入品德教育,達到教育於無形的目的。以資訊系統進行學生學習歷程與輔導個別化紀錄,建立適性輔導系統並發揮輔導綜效。2.建構教學品保系統,維護學生受教權：學生學習品質管制則實施「1314」畢業門檻,即學生在畢業前必須取得1張服務證明；3類證照-外語能力證明、專業能力證照、資訊能力證照；完成1系修業規定；4門跨領域課程修習,為確保教學品質,參與IEET工程與科技教育認證,以提升教育品質並與國際接軌。3課程結合證照,輔導學生考取含金量高專業證照,本校擁有30個國家技能檢定考場,1個無人機操作執照考場,22個國際證照考場。4.學用合一,提升學生就業力：聘請業師進行協同教學,透過完整就業導向課程、證照輔導與專業實務實習,成為優質專業技術人才,並順利就業。5.多元多樣的跨領域微學分學習,提升創新創意,成就多元發展人生。</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57</text:p>
          </table:table-cell>
          <table:table-cell office:value-type="string" table:style-name="ce5">
            <text:p>德明財經科技大學</text:p>
          </table:table-cell>
          <table:table-cell office:value-type="float" office:value="1257" table:style-name="ce7">
            <text:p>1257</text:p>
          </table:table-cell>
          <table:table-cell office:value-type="float" office:value="1" table:style-name="ce7">
            <text:p>1</text:p>
          </table:table-cell>
          <table:table-cell office:value-type="float" office:value="769" table:style-name="ce7">
            <text:p>769</text:p>
          </table:table-cell>
          <table:table-cell office:value-type="float" office:value="418" table:style-name="ce7">
            <text:p>418</text:p>
          </table:table-cell>
          <table:table-cell office:value-type="float" office:value="70.91" table:style-name="ce9">
            <text:p>70.91</text:p>
          </table:table-cell>
          <table:table-cell office:value-type="string" table:style-name="ce6">
            <text:p>1.秉持「篤信好學」校訓,培育財金、商管及資訊專長之學生。2.推動就業學程、產學合作及校外專業實習,鼓勵學生取得證照,落實就業接軌。3.致力品格教育,學程化課程設計,拓展國際交流、加強外語能力,增進國際觀,提升就業競爭力。4.通過教育部108學年度科技大學校務類評鑑;112學年度系所評鑑全數通過【臺評會大專校院教學品保服務計畫】。5.通過教育部111學年度推動技專校院實習課程績效評量。6.榮獲1111人力銀行2023企業最愛大學調查連續三年全國私立科大第二名、連續七年臺北市私立科大第一名；全國私立技專校院財務穩健第五名。7.自2019年至今連續榮獲「三好校園實踐學校」。8.自2017至今「學生會」及社團年年獲獎成績亮眼。9.與美國明尼蘇達州曼徹普立敦大學、日本熊本大學等多校簽訂大學雙聯學位,取得雙聯學位學生人數為全國公私立技專校院第二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60</text:p>
          </table:table-cell>
          <table:table-cell office:value-type="string" table:style-name="ce5">
            <text:p>南開科技大學</text:p>
          </table:table-cell>
          <table:table-cell office:value-type="float" office:value="811" table:style-name="ce7">
            <text:p>811</text:p>
          </table:table-cell>
          <table:table-cell office:value-type="float" office:value="0" table:style-name="ce7">
            <text:p>0</text:p>
          </table:table-cell>
          <table:table-cell office:value-type="float" office:value="538" table:style-name="ce7">
            <text:p>538</text:p>
          </table:table-cell>
          <table:table-cell office:value-type="float" office:value="255" table:style-name="ce7">
            <text:p>255</text:p>
          </table:table-cell>
          <table:table-cell office:value-type="float" office:value="74.39" table:style-name="ce9">
            <text:p>74.39</text:p>
          </table:table-cell>
          <table:table-cell office:value-type="string" table:style-name="ce6">
            <text:p>(一)獎助學金優渥：提供約三千萬元之新生入學獎學金。 (二)辦學績效卓越：本校連續十二年獲教育部教學卓越大學獎勵,並獲高等教育深耕計畫、USR大學社會責任計畫等獎勵,中部私立科大第一。 (三)交通路線便捷：本校距臺中火車站及高鐵站約30分鐘車程,擁有中彰投縣市多條便捷之客運班車,臺中市108路公車及彰化客運17路更以本校為起迄站,可直通臺中火車站、一中街商圈及彰化火車站。 (四)學習環境優質：校園建置高速光纖及無線網路與全e化冷氣教室,採生動活潑的互動式教學。 (五)生活設施完善：校園內設置美食餐廳及新穎的冷氣網路套房式宿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61</text:p>
          </table:table-cell>
          <table:table-cell office:value-type="string" table:style-name="ce5">
            <text:p>中華學校財團法人中華科技大學</text:p>
          </table:table-cell>
          <table:table-cell office:value-type="float" office:value="1272" table:style-name="ce7">
            <text:p>1272</text:p>
          </table:table-cell>
          <table:table-cell office:value-type="float" office:value="0" table:style-name="ce7">
            <text:p>0</text:p>
          </table:table-cell>
          <table:table-cell office:value-type="float" office:value="789" table:style-name="ce7">
            <text:p>789</text:p>
          </table:table-cell>
          <table:table-cell office:value-type="float" office:value="148" table:style-name="ce7">
            <text:p>148</text:p>
          </table:table-cell>
          <table:table-cell office:value-type="float" office:value="65.989999999999995" table:style-name="ce9">
            <text:p>65.99</text:p>
          </table:table-cell>
          <table:table-cell office:value-type="string" table:style-name="ce6">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健康生活、管理、航空等領域發光發熱,以全面提昇學生就業競爭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62</text:p>
          </table:table-cell>
          <table:table-cell office:value-type="string" table:style-name="ce5">
            <text:p>僑光科技大學</text:p>
          </table:table-cell>
          <table:table-cell office:value-type="float" office:value="2256" table:style-name="ce7">
            <text:p>2256</text:p>
          </table:table-cell>
          <table:table-cell office:value-type="float" office:value="1" table:style-name="ce7">
            <text:p>1</text:p>
          </table:table-cell>
          <table:table-cell office:value-type="float" office:value="1879" table:style-name="ce7">
            <text:p>1879</text:p>
          </table:table-cell>
          <table:table-cell office:value-type="float" office:value="179" table:style-name="ce7">
            <text:p>179</text:p>
          </table:table-cell>
          <table:table-cell office:value-type="float" office:value="84.55" table:style-name="ce9">
            <text:p>84.55</text:p>
          </table:table-cell>
          <table:table-cell office:value-type="string" table:style-name="ce6">
            <text:p>僑光科技大學招生特色： <text:s/>1.環境優越便利 <text:s/>2.深耕技職教育 <text:s/>3.大四全年實習 <text:s/>4.就業百分百 <text:s/>5.強調特色教學、點亮技職光芒</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63</text:p>
          </table:table-cell>
          <table:table-cell office:value-type="string" table:style-name="ce5">
            <text:p>廣亞學校財團法人育達科技大學</text:p>
          </table:table-cell>
          <table:table-cell office:value-type="float" office:value="1294" table:style-name="ce7">
            <text:p>1294</text:p>
          </table:table-cell>
          <table:table-cell office:value-type="float" office:value="11" table:style-name="ce7">
            <text:p>11</text:p>
          </table:table-cell>
          <table:table-cell office:value-type="float" office:value="879" table:style-name="ce7">
            <text:p>879</text:p>
          </table:table-cell>
          <table:table-cell office:value-type="float" office:value="426" table:style-name="ce7">
            <text:p>426</text:p>
          </table:table-cell>
          <table:table-cell office:value-type="float" office:value="76.36" table:style-name="ce9">
            <text:p>76.36</text:p>
          </table:table-cell>
          <table:table-cell office:value-type="string" table:style-name="ce6">
            <text:p>本校以智慧科技、觀光休閒及健康生活等三大領域為發展主軸,目前設有三個學院11系及1個學位學程：(一)科技創新學院下設資訊管理系、多媒體與遊戲設計系、物聯網工程與應用學士學位學程、智慧機電工程與應用系；(二)人文管理學院下設行銷與流通管理系、應用日語系、幼兒保育系、社會工作系；(三)休閒創意學院下設觀光休閒管理系、休閒運動管理系、餐旅經營系、時尚造型設計系。 <text:s/>本校推動跨領域學分學程,推動一證多照,開設證照輔導課程及輔導考照措施,搭配證照獎學金,期使畢業生擁有文憑外,亦能擁有多張專業證照,另與知名優質企業產學合作,推動學生全面實習,無縫接軌就業,畢業生就業率達83.9%以上。在國際化方面,本校選送學生進行海外實習、參與國際競賽、短期研修及海外志工服務,藉以精進學生之專業技能、拓展國際視野,強化國際移動力,最終達成「國際育達人」之教育目標。</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64</text:p>
          </table:table-cell>
          <table:table-cell office:value-type="string" table:style-name="ce5">
            <text:p>美和學校財團法人美和科技大學</text:p>
          </table:table-cell>
          <table:table-cell office:value-type="float" office:value="1794" table:style-name="ce7">
            <text:p>1794</text:p>
          </table:table-cell>
          <table:table-cell office:value-type="float" office:value="0" table:style-name="ce7">
            <text:p>0</text:p>
          </table:table-cell>
          <table:table-cell office:value-type="float" office:value="1265" table:style-name="ce7">
            <text:p>1265</text:p>
          </table:table-cell>
          <table:table-cell office:value-type="float" office:value="1" table:style-name="ce7">
            <text:p>1</text:p>
          </table:table-cell>
          <table:table-cell office:value-type="float" office:value="70.53" table:style-name="ce9">
            <text:p>70.53</text:p>
          </table:table-cell>
          <table:table-cell office:value-type="string" table:style-name="ce6">
            <text:p>一、培養學生新五倫好品德與五靜好習慣 <text:s/>二、推動三明治教學與適性教學 <text:s/>三、推動特色翻轉課程 <text:s/>四、發展人工智慧照顧課程 <text:s/>五、實施三師合一典範學習 <text:s/>六、實施EMI課程教學 <text:s/>七、實施夜間課業輔導 <text:s/>八、推展學生海外帶薪實習 <text:s/>九、開設英語、越語及日語等外語課程供學生選修以提升其就業競爭力 <text:s/>十、辦理新南向產學合作專班</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65</text:p>
          </table:table-cell>
          <table:table-cell office:value-type="string" table:style-name="ce5">
            <text:p>吳鳳科技大學</text:p>
          </table:table-cell>
          <table:table-cell office:value-type="float" office:value="1483" table:style-name="ce7">
            <text:p>1483</text:p>
          </table:table-cell>
          <table:table-cell office:value-type="float" office:value="0" table:style-name="ce7">
            <text:p>0</text:p>
          </table:table-cell>
          <table:table-cell office:value-type="float" office:value="959" table:style-name="ce7">
            <text:p>959</text:p>
          </table:table-cell>
          <table:table-cell office:value-type="float" office:value="312" table:style-name="ce7">
            <text:p>312</text:p>
          </table:table-cell>
          <table:table-cell office:value-type="float" office:value="70.81" table:style-name="ce9">
            <text:p>70.81</text:p>
          </table:table-cell>
          <table:table-cell office:value-type="string" table:style-name="ce6">
            <text:p>本校以「安全」為發展核心,積極建構「安全科技」「安全數位」「安全照顧」三領域,計有3學院14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 <text:s/>1.技能檢定/訓練場所數量雲嘉南第一,高達55種類別,22種專業能力認證教室,產學合作教育訓練中心數量雲嘉南第一。 <text:s/>2.技職傑出證照達人獎11連霸。 <text:s/>3.消防人才培育第一,消防專業證照、特考歷年共錄取521名； <text:s/>4.近3年學生參加國內外競賽與獲獎共計562件。</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69</text:p>
          </table:table-cell>
          <table:table-cell office:value-type="string" table:style-name="ce5">
            <text:p>修平學校財團法人修平科技大學</text:p>
          </table:table-cell>
          <table:table-cell office:value-type="float" office:value="1214" table:style-name="ce7">
            <text:p>1214</text:p>
          </table:table-cell>
          <table:table-cell office:value-type="float" office:value="0" table:style-name="ce7">
            <text:p>0</text:p>
          </table:table-cell>
          <table:table-cell office:value-type="float" office:value="731" table:style-name="ce7">
            <text:p>731</text:p>
          </table:table-cell>
          <table:table-cell office:value-type="float" office:value="209" table:style-name="ce7">
            <text:p>209</text:p>
          </table:table-cell>
          <table:table-cell office:value-type="float" office:value="66.06" table:style-name="ce9">
            <text:p>66.06</text:p>
          </table:table-cell>
          <table:table-cell office:value-type="string" table:style-name="ce6">
            <text:p>本校前身為臺中「樹德工專」,為工科起家之中部優質學府。民國100年升格科大後更名為「修平科技大學」,培育大臺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臺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70</text:p>
          </table:table-cell>
          <table:table-cell office:value-type="string" table:style-name="ce5">
            <text:p>長庚學校財團法人長庚科技大學</text:p>
          </table:table-cell>
          <table:table-cell office:value-type="float" office:value="2183" table:style-name="ce7">
            <text:p>2183</text:p>
          </table:table-cell>
          <table:table-cell office:value-type="float" office:value="0" table:style-name="ce7">
            <text:p>0</text:p>
          </table:table-cell>
          <table:table-cell office:value-type="float" office:value="2152" table:style-name="ce7">
            <text:p>2152</text:p>
          </table:table-cell>
          <table:table-cell office:value-type="float" office:value="5" table:style-name="ce7">
            <text:p>5</text:p>
          </table:table-cell>
          <table:table-cell office:value-type="float" office:value="98.58" table:style-name="ce9">
            <text:p>98.58</text:p>
          </table:table-cell>
          <table:table-cell office:value-type="string" table:style-name="ce6">
            <text:p>1.本校辦學績優,深受學生、家長與社會各界肯定：(1)系所通過臺灣評鑑協會教學品保評鑑認證,教學品質備受讚譽。(2)獲《遠見雜誌》2024企業最愛大學生調查、醫療機構最愛大學生第2名；2024臺灣最佳大學排行榜「醫學類」典範大學。(3)113學年全校新生註冊率達98.58%。 <text:s/>2.本校設林口及嘉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幼保系日間部碩士班、護理系日間部碩士班及碩專班。 <text:s/>3.招生專線林口校區03-2118999轉5533(日間部)、5605(進修部)。嘉義校區05-3628800轉2361(日間部)、2371(進修部)。</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71</text:p>
          </table:table-cell>
          <table:table-cell office:value-type="string" table:style-name="ce5">
            <text:p>城市學校財團法人臺北城市科技大學</text:p>
          </table:table-cell>
          <table:table-cell office:value-type="float" office:value="2875" table:style-name="ce7">
            <text:p>2875</text:p>
          </table:table-cell>
          <table:table-cell office:value-type="float" office:value="0" table:style-name="ce7">
            <text:p>0</text:p>
          </table:table-cell>
          <table:table-cell office:value-type="float" office:value="1942" table:style-name="ce7">
            <text:p>1942</text:p>
          </table:table-cell>
          <table:table-cell office:value-type="float" office:value="658" table:style-name="ce7">
            <text:p>658</text:p>
          </table:table-cell>
          <table:table-cell office:value-type="float" office:value="73.59" table:style-name="ce9">
            <text:p>73.59</text:p>
          </table:table-cell>
          <table:table-cell office:value-type="string" table:style-name="ce6">
            <text:p>本校辦學特色分為：1.一畢二語三獎四證之教學方針、2.產業導向之務實教學系統及規劃、3.適性揚才：實習職涯發展分流學習、4.拓展提升學生國際視野及移動力、5.培養創新實踐能力、6.型塑品德適性輔導,完善就學協助及7.科技潮流融入實務教學。</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72</text:p>
          </table:table-cell>
          <table:table-cell office:value-type="string" table:style-name="ce5">
            <text:p>大華學校財團法人敏實科技大學</text:p>
          </table:table-cell>
          <table:table-cell office:value-type="float" office:value="310" table:style-name="ce7">
            <text:p>310</text:p>
          </table:table-cell>
          <table:table-cell office:value-type="float" office:value="0" table:style-name="ce7">
            <text:p>0</text:p>
          </table:table-cell>
          <table:table-cell office:value-type="float" office:value="188" table:style-name="ce7">
            <text:p>188</text:p>
          </table:table-cell>
          <table:table-cell office:value-type="float" office:value="285" table:style-name="ce7">
            <text:p>285</text:p>
          </table:table-cell>
          <table:table-cell office:value-type="float" office:value="79.5" table:style-name="ce9">
            <text:p>79.50</text:p>
          </table:table-cell>
          <table:table-cell office:value-type="string" table:style-name="ce6">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73</text:p>
          </table:table-cell>
          <table:table-cell office:value-type="string" table:style-name="ce5">
            <text:p>醒吾學校財團法人醒吾科技大學</text:p>
          </table:table-cell>
          <table:table-cell office:value-type="float" office:value="1937" table:style-name="ce7">
            <text:p>1937</text:p>
          </table:table-cell>
          <table:table-cell office:value-type="float" office:value="1" table:style-name="ce7">
            <text:p>1</text:p>
          </table:table-cell>
          <table:table-cell office:value-type="float" office:value="1127" table:style-name="ce7">
            <text:p>1127</text:p>
          </table:table-cell>
          <table:table-cell office:value-type="float" office:value="365" table:style-name="ce7">
            <text:p>365</text:p>
          </table:table-cell>
          <table:table-cell office:value-type="float" office:value="64.84" table:style-name="ce9">
            <text:p>64.84</text:p>
          </table:table-cell>
          <table:table-cell office:value-type="string" table:style-name="ce6">
            <text:p>一、本校堅持「實務與證照結合、專業與全人並重」的教育理念,獲得： <text:s/>1.教育部高教深耕計畫5年3.29億元,109及110年度每年補助均超過6,800萬元。 <text:s/>2.優化技職計畫獲得1,700萬元補助。 <text:s/>3.107-110年陸續獲得教學創新先導計畫、創新創業扎根計畫、教學實踐研究計畫、前瞻人才培育計畫等多項補助。 <text:s/>二、本校各系與300多家企業簽訂合作契約,如：阿里巴巴、伊林娛樂、旺旺中時、三立、東森國際、1111人力銀行、東方文華、君悅、Diamon犇（米其林級）等,達畢業即就業。 <text:s/>三、學生參與各項國內外競賽屢創佳績,107-110年度總計榮獲718項國內外競賽獎項。 <text:s/>四、學校表現獲得各方肯定 <text:s/>1.107年獲教育部「生命教育特色學校」表揚。 <text:s/>2.108年獲得教育部「品德教育特色學校」表揚。 <text:s/>3.109年獲「2020 TCSA臺灣企業永續獎」大學USR永續方案-銅牌2案。</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75</text:p>
          </table:table-cell>
          <table:table-cell office:value-type="string" table:style-name="ce5">
            <text:p>文藻學校財團法人文藻外語大學</text:p>
          </table:table-cell>
          <table:table-cell office:value-type="float" office:value="1658" table:style-name="ce7">
            <text:p>1658</text:p>
          </table:table-cell>
          <table:table-cell office:value-type="float" office:value="0" table:style-name="ce7">
            <text:p>0</text:p>
          </table:table-cell>
          <table:table-cell office:value-type="float" office:value="1425" table:style-name="ce7">
            <text:p>1425</text:p>
          </table:table-cell>
          <table:table-cell office:value-type="float" office:value="86" table:style-name="ce7">
            <text:p>86</text:p>
          </table:table-cell>
          <table:table-cell office:value-type="float" office:value="86.64" table:style-name="ce9">
            <text:p>86.64</text:p>
          </table:table-cell>
          <table:table-cell office:value-type="string" table:style-name="ce6">
            <text:p>秉持「尊重個人尊嚴,接受個別差異,激發個人潛能,為生命服務」的教育理念,培育具有「熱愛生命、樂於溝通、服務領導」核心素養的國際觀及專業素養之外語人才。建校至今,外語課程皆以「全外語」授課,培育學生聽說讀寫的能力。此外,碩士班及碩士在職專班提供實務導向課程,教師帶領碩士生與產業界進行專案合作,拓增實務經驗。日四技學生均需修習24個必修英語學分,進四技學生則均需修習16個必修英語學分,以厚實英語能力,增加個人的競爭優勢條件。五專部實施全國唯一的「雙外語課程」,專科部前三年,每位學生必需同時修習兩種外國語文。四技大學部專業課程兼顧理論與實務,且學生可依興趣及就業需求選擇修習學程、雙主修與輔系,以提升其外語能力及專業職能,為職涯做好準備。另為培養學生健全人格,特設立吳甦樂人文學院（含體育教學中心、通識教育中心、吳甦樂教育中心）,培育身心靈整合發展的社會公民。</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78</text:p>
          </table:table-cell>
          <table:table-cell office:value-type="string" table:style-name="ce5">
            <text:p>致理學校財團法人致理科技大學</text:p>
          </table:table-cell>
          <table:table-cell office:value-type="float" office:value="2459" table:style-name="ce7">
            <text:p>2459</text:p>
          </table:table-cell>
          <table:table-cell office:value-type="float" office:value="0" table:style-name="ce7">
            <text:p>0</text:p>
          </table:table-cell>
          <table:table-cell office:value-type="float" office:value="2446" table:style-name="ce7">
            <text:p>2446</text:p>
          </table:table-cell>
          <table:table-cell office:value-type="float" office:value="149" table:style-name="ce7">
            <text:p>149</text:p>
          </table:table-cell>
          <table:table-cell office:value-type="float" office:value="99.5" table:style-name="ce9">
            <text:p>99.50</text:p>
          </table:table-cell>
          <table:table-cell office:value-type="string" table:style-name="ce6">
            <text:p>創校60年,辦學績效備受各界肯定,是一所「註冊率高、證照總張數高、學生品德態度高、就業率高、雇主滿意度高」的「五高」學府。本校定位為「培育卓越商務實務人才之創新學習型大學」,設有「商務管理學院」、「商貿外語學院」及「創新設計學院」,3個碩士班及11個系科,「碩士班暨碩士在職專班」、「日間部四技」、「日間部二技」、「日間部五專」、「進修部四技」、「進修部二技」等學制。招收「商業與管理群」、「外語群」、「設計群」、「餐旅群」、「電機電子群」、「資管類」及「家政群生活應用類」相關科系背景之學生,透過特殊選才聯合招生(技職特才組)、申請入學、繁星計畫、技優甄審、甄選入學、聯合登記分發、獨立招生等管道進入本校就讀。培養學生具備商管、資訊、外語及實務應用的能力,推動「校外實習、專業證照、外語檢定、跨域學程、體能認證」五合一教育制度,使學生畢業後符合職場所需,進而提升學生就業競爭力、充分就業、幸福就業。</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079</text:p>
          </table:table-cell>
          <table:table-cell office:value-type="string" table:style-name="ce5">
            <text:p>康寧學校財團法人康寧大學</text:p>
          </table:table-cell>
          <table:table-cell office:value-type="float" office:value="870" table:style-name="ce7">
            <text:p>870</text:p>
          </table:table-cell>
          <table:table-cell office:value-type="float" office:value="0" table:style-name="ce7">
            <text:p>0</text:p>
          </table:table-cell>
          <table:table-cell office:value-type="float" office:value="758" table:style-name="ce7">
            <text:p>758</text:p>
          </table:table-cell>
          <table:table-cell office:value-type="float" office:value="1" table:style-name="ce7">
            <text:p>1</text:p>
          </table:table-cell>
          <table:table-cell office:value-type="float" office:value="87.14" table:style-name="ce9">
            <text:p>87.14</text:p>
          </table:table-cell>
          <table:table-cell office:value-type="string" table:style-name="ce6">
            <text:p>一、本校學制多元,共有：日間學士班、學士二年制在職專班、二專在職專班及五年制專科班,為一所大健康產業理論與實務結合的教學型大學。 <text:s/>二、位於捷運文湖線葫州站旁,交通便利。 <text:s/>三、設有宿舍提供有需求的學生申請。 <text:s/>四、補助學生海外遊學及國際志工。 <text:s/>五、每年有上百個校內外獎助學金。 <text:s/>六、五年制專科班前三年適用高中職免學費方案。 <text:s/>七、五年制專科班四、五年級可教育部展翅計畫,補助全額學雜費,畢業後保證就業2年。</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80</text:p>
          </table:table-cell>
          <table:table-cell office:value-type="string" table:style-name="ce5">
            <text:p>宏國學校財團法人宏國德霖科技大學</text:p>
          </table:table-cell>
          <table:table-cell office:value-type="float" office:value="1597" table:style-name="ce7">
            <text:p>1597</text:p>
          </table:table-cell>
          <table:table-cell office:value-type="float" office:value="0" table:style-name="ce7">
            <text:p>0</text:p>
          </table:table-cell>
          <table:table-cell office:value-type="float" office:value="1059" table:style-name="ce7">
            <text:p>1059</text:p>
          </table:table-cell>
          <table:table-cell office:value-type="float" office:value="577" table:style-name="ce7">
            <text:p>577</text:p>
          </table:table-cell>
          <table:table-cell office:value-type="float" office:value="75.25" table:style-name="ce9">
            <text:p>75.25</text:p>
          </table:table-cell>
          <table:table-cell office:value-type="string" table:style-name="ce6">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產業學院及國際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82</text:p>
          </table:table-cell>
          <table:table-cell office:value-type="string" table:style-name="ce5">
            <text:p>崇右學校財團法人崇右影藝科技大學</text:p>
          </table:table-cell>
          <table:table-cell office:value-type="float" office:value="316" table:style-name="ce7">
            <text:p>316</text:p>
          </table:table-cell>
          <table:table-cell office:value-type="float" office:value="0" table:style-name="ce7">
            <text:p>0</text:p>
          </table:table-cell>
          <table:table-cell office:value-type="float" office:value="276" table:style-name="ce7">
            <text:p>276</text:p>
          </table:table-cell>
          <table:table-cell office:value-type="float" office:value="11" table:style-name="ce7">
            <text:p>11</text:p>
          </table:table-cell>
          <table:table-cell office:value-type="float" office:value="87.77" table:style-name="ce9">
            <text:p>87.77</text:p>
          </table:table-cell>
          <table:table-cell office:value-type="string" table:style-name="ce6">
            <text:p>本校學制有日間部四技與研究所。有三個學院：表演藝術學院、影視設計學院、觀光產業學院,包括7系及1研究所。表演藝術學院：表演藝術系、演藝事業系、影視傳播系、時尚造型設計系；影視設計學院：文化創意研究所、視覺傳達設計系、數位媒體設計系；觀光產業學院：觀光旅遊管理系。本校積極辦學,審度時勢快速創新轉型,教師來自業界比例高為各校少見。與民視公司、廣藝基金會、華研國際音樂等國內大型知名公司產學合作,使得學生畢業後與職場無縫接軌,充分做到名符其實的技職教育,同時本校特別注重學生養成良好態度,培育學生具備技術精熟與態度優良作為進入職場的兩大優勢,並打造職能課程,達成「入學即入行,校園即片場,畢業即就業」之教育目標。歡迎有志青年加入本校,抓住成為人生勝利組的機會。</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83</text:p>
          </table:table-cell>
          <table:table-cell office:value-type="string" table:style-name="ce5">
            <text:p>台北海洋學校財團法人台北海洋科技大學</text:p>
          </table:table-cell>
          <table:table-cell office:value-type="float" office:value="1367" table:style-name="ce7">
            <text:p>1367</text:p>
          </table:table-cell>
          <table:table-cell office:value-type="float" office:value="0" table:style-name="ce7">
            <text:p>0</text:p>
          </table:table-cell>
          <table:table-cell office:value-type="float" office:value="964" table:style-name="ce7">
            <text:p>964</text:p>
          </table:table-cell>
          <table:table-cell office:value-type="float" office:value="45" table:style-name="ce7">
            <text:p>45</text:p>
          </table:table-cell>
          <table:table-cell office:value-type="float" office:value="71.459999999999994" table:style-name="ce9">
            <text:p>71.46</text:p>
          </table:table-cell>
          <table:table-cell office:value-type="string" table:style-name="ce6">
            <text:p>本校是一所以「培育海洋技術實務與文化素養專業人才」為宗旨之科技大學,本校為國內唯一擁有獨立教學碼頭並在臺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084</text:p>
          </table:table-cell>
          <table:table-cell office:value-type="string" table:style-name="ce5">
            <text:p>亞東學校財團法人亞東科技大學</text:p>
          </table:table-cell>
          <table:table-cell office:value-type="float" office:value="1068" table:style-name="ce7">
            <text:p>1068</text:p>
          </table:table-cell>
          <table:table-cell office:value-type="float" office:value="1" table:style-name="ce7">
            <text:p>1</text:p>
          </table:table-cell>
          <table:table-cell office:value-type="float" office:value="967" table:style-name="ce7">
            <text:p>967</text:p>
          </table:table-cell>
          <table:table-cell office:value-type="float" office:value="156" table:style-name="ce7">
            <text:p>156</text:p>
          </table:table-cell>
          <table:table-cell office:value-type="float" office:value="91.82" table:style-name="ce9">
            <text:p>91.82</text:p>
          </table:table-cell>
          <table:table-cell office:value-type="string" table:style-name="ce6">
            <text:p>1、強化亞東人特質培育：秉持4C（Creativity、Consideration、Communication、Cooperation）之基本能力培育,積極規劃亞東人優質專業人力培育新模式,落實「證照、專題與實習」的課程內涵,強化通識與英語文教育。 2、發展資通訊、健康照護、紡織產業與創新育成特色：針對環境優勢（亞東醫院、遠東通訊園區、鄰近土城工業區與新北工業區）及同屬遠東關係企業之特質,結合產業應用導向,將研究成果導入課程教學。 3、建構「實務化、資訊化、人文化、創新化、國際化」的發展構面。 4、秉持誠、勤、樸、慎、創新校訓,發揮溝通、合作、創意、關懷理念,建立科技與人文融匯、專業與通識兼顧、理論與實務結合、創新與品質並重之特色。</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125</text:p>
          </table:table-cell>
          <table:table-cell office:value-type="string" table:style-name="ce5">
            <text:p>中信學校財團法人中信金融管理學院</text:p>
          </table:table-cell>
          <table:table-cell office:value-type="float" office:value="323" table:style-name="ce7">
            <text:p>323</text:p>
          </table:table-cell>
          <table:table-cell office:value-type="float" office:value="0" table:style-name="ce7">
            <text:p>0</text:p>
          </table:table-cell>
          <table:table-cell office:value-type="float" office:value="301" table:style-name="ce7">
            <text:p>301</text:p>
          </table:table-cell>
          <table:table-cell office:value-type="float" office:value="9" table:style-name="ce7">
            <text:p>9</text:p>
          </table:table-cell>
          <table:table-cell office:value-type="float" office:value="93.37" table:style-name="ce9">
            <text:p>93.37</text:p>
          </table:table-cell>
          <table:table-cell office:value-type="string" table:style-name="ce6">
            <text:p>中信金控秉持企業公民理念,善盡企業社會責任,協助提升國內高等教育品質,捐資成立中信金融管理學院,培育國際智慧金融家。本校以「公益為先、助弱扶優」為辦學理念,致力培育「國際智慧金融家」,課程以提升學生「國際移動力」、「智慧科技力」以及「產業實務力」為核心主軸。 透過與優質企業產學合作、績優生就業推薦為本校最重要特色。為落實「助弱扶優」的辦學理念,設立菁英獎助學金爭取及獎勵優秀學生；提供希望獎助學金協助優秀、清寒學生在沒有財務顧慮的情況下,全力完成學業,並持續積極開發各種獎助學金來源,學生在學期間成績達一定標準者即可繼續申請各項獎助學金計畫。以「點一盞燈,照亮一個生命」的公益精神出發,於台南「造一座燈塔,引領青年邁向人生大道」,聚焦「博雅、宏觀、專業、務實」的發展方針,打造為接軌國際潮流的專業金融學院。</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168</text:p>
          </table:table-cell>
          <table:table-cell office:value-type="string" table:style-name="ce5">
            <text:p>南亞科技學校財團法人南亞技術學院</text:p>
          </table:table-cell>
          <table:table-cell office:value-type="float" office:value="922" table:style-name="ce7">
            <text:p>922</text:p>
          </table:table-cell>
          <table:table-cell office:value-type="float" office:value="0" table:style-name="ce7">
            <text:p>0</text:p>
          </table:table-cell>
          <table:table-cell office:value-type="float" office:value="688" table:style-name="ce7">
            <text:p>688</text:p>
          </table:table-cell>
          <table:table-cell office:value-type="float" office:value="0" table:style-name="ce7">
            <text:p>0</text:p>
          </table:table-cell>
          <table:table-cell office:value-type="float" office:value="74.62" table:style-name="ce9">
            <text:p>74.62</text:p>
          </table:table-cell>
          <table:table-cell office:value-type="string" table:style-name="ce6">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183</text:p>
          </table:table-cell>
          <table:table-cell office:value-type="string" table:style-name="ce5">
            <text:p>黎明技術學院</text:p>
          </table:table-cell>
          <table:table-cell office:value-type="float" office:value="1629" table:style-name="ce7">
            <text:p>1629</text:p>
          </table:table-cell>
          <table:table-cell office:value-type="float" office:value="0" table:style-name="ce7">
            <text:p>0</text:p>
          </table:table-cell>
          <table:table-cell office:value-type="float" office:value="1019" table:style-name="ce7">
            <text:p>1019</text:p>
          </table:table-cell>
          <table:table-cell office:value-type="float" office:value="440" table:style-name="ce7">
            <text:p>440</text:p>
          </table:table-cell>
          <table:table-cell office:value-type="float" office:value="70.52" table:style-name="ce9">
            <text:p>70.52</text:p>
          </table:table-cell>
          <table:table-cell office:value-type="string" table:style-name="ce6">
            <text:p>配合專業特色之運作需求,本校計招收有4大學群12系科、1研究所,其中「工程服務學群」包括機械工程系、電機工程系、車輛工程系、織品管理研究所等3系1所；「觀光餐旅學群」包括觀光休閒系與餐飲管理系2系；「時尚創意學群」包括數位多媒體系、服飾設計系、化妝品應用系、數位行銷管理系等4系；「演藝影視學群」包括表演藝術系、影視傳播系、戲劇系等3系。近年雖遭逢少子化衝擊,本校因系科規劃及專業特色尚獲肯定,招生率均可維持逐年成長,目前日間及進修學制學生合計約5千人。 &lt;br&gt; 近年各系均致力於實用課程規劃、專業教室建置、擴大校外實習、產學合作夥伴招攬及教學活動安排,藉以提升教學資源運用並增進學習效能。近年學校獲董事會大幅挹注,校園環境煥然一新,並積極建置、更新各系所需之專業教學空間,充分達到務實學習、無縫接軌產業之校務發展目標。</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185</text:p>
          </table:table-cell>
          <table:table-cell office:value-type="string" table:style-name="ce5">
            <text:p>德育學校財團法人德育護理健康學院</text:p>
          </table:table-cell>
          <table:table-cell office:value-type="float" office:value="1189" table:style-name="ce7">
            <text:p>1189</text:p>
          </table:table-cell>
          <table:table-cell office:value-type="float" office:value="0" table:style-name="ce7">
            <text:p>0</text:p>
          </table:table-cell>
          <table:table-cell office:value-type="float" office:value="718" table:style-name="ce7">
            <text:p>718</text:p>
          </table:table-cell>
          <table:table-cell office:value-type="float" office:value="154" table:style-name="ce7">
            <text:p>154</text:p>
          </table:table-cell>
          <table:table-cell office:value-type="float" office:value="64.930000000000007" table:style-name="ce9">
            <text:p>64.93</text:p>
          </table:table-cell>
          <table:table-cell office:value-type="string" table:style-name="ce6">
            <text:p>本校校務發展規劃秉持創辦人辦學理念,學校發展願景（核心價值）、學校定位等,積極在教學上,培養學生未來具「三照兩證」（外語、資訊與專業證照,以及游泳與CPR）,同時掌握「創新．精準．關懷．永續」的內涵,持續為國家社會發展培育具實作技能的優秀人才。因此,「培養具實務技能人才」、「實踐在地與永續發展責任」、「發掘弱勢需求與強化學生輔導」、「推動國際交流與雙語教育 」、「積極國際交流」、「發展學校優勢特色」、「落實校務研究與資安機制 」為本校持續推動之發展重點。本校致力於學生能夠安心就學、實習與自主學習,推動扶助經濟與文化不利學生,發展學校優勢,注重全人教育,推動國際交流與外籍生就讀等,並依據本校定位「一所Care學生學習的健康學院」,整合本校發展重點。</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195</text:p>
          </table:table-cell>
          <table:table-cell office:value-type="string" table:style-name="ce5">
            <text:p>馬偕學校財團法人馬偕醫學院</text:p>
          </table:table-cell>
          <table:table-cell office:value-type="float" office:value="353" table:style-name="ce7">
            <text:p>353</text:p>
          </table:table-cell>
          <table:table-cell office:value-type="float" office:value="0" table:style-name="ce7">
            <text:p>0</text:p>
          </table:table-cell>
          <table:table-cell office:value-type="float" office:value="318" table:style-name="ce7">
            <text:p>318</text:p>
          </table:table-cell>
          <table:table-cell office:value-type="float" office:value="3" table:style-name="ce7">
            <text:p>3</text:p>
          </table:table-cell>
          <table:table-cell office:value-type="float" office:value="90.17" table:style-name="ce9">
            <text:p>90.17</text:p>
          </table:table-cell>
          <table:table-cell office:value-type="string" table:style-name="ce6">
            <text:p>本校學士班目前設有五個學系,醫學系、護理系、聽語學系、視光學系、醫學再生學系,醫學系以馬偕精神之核心價值教學,結合馬偕醫院之臨床醫療、研究與教學能力,培育尊重生命的醫療專業人才；護理學系掌握國內外資源,結合馬偕醫療體系,充份運用實務案例,培育護理專業能力與學養；聽語學系有完善臨床實習空間,結合馬偕醫院臨床聽語中心,培育具人文關懷之聽力師、語言治療師；視光學系以培育臨床實務、業界專長與基礎研究並重之視光專業人才。醫檢再生學系除了培養醫檢師外,並導入精準醫學與再生醫學學程,以培養更多生醫領域的專業人才。本校目前設有三個研究所,生醫所(碩博士班)、長照所及福科所,生醫所以臨床與基礎醫學研究為發展方向,並與馬偕醫院簽訂產學合作計畫；長照所以培育尊重生命的長期照護專業管理人才,且能應用於長照實務教育、管理及研究,並提供多元課程；福科所發展高齡化人口所需之友善環境與生活支持科技,促進高齡者活躍老化。</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一般大學</text:p>
          </table:table-cell>
          <table:table-cell office:value-type="string" table:style-name="ce4">
            <text:p>1196</text:p>
          </table:table-cell>
          <table:table-cell office:value-type="string" table:style-name="ce5">
            <text:p>法鼓學校財團法人法鼓文理學院</text:p>
          </table:table-cell>
          <table:table-cell office:value-type="float" office:value="117" table:style-name="ce7">
            <text:p>117</text:p>
          </table:table-cell>
          <table:table-cell office:value-type="float" office:value="13" table:style-name="ce7">
            <text:p>13</text:p>
          </table:table-cell>
          <table:table-cell office:value-type="float" office:value="92" table:style-name="ce7">
            <text:p>92</text:p>
          </table:table-cell>
          <table:table-cell office:value-type="float" office:value="13" table:style-name="ce7">
            <text:p>13</text:p>
          </table:table-cell>
          <table:table-cell office:value-type="float" office:value="89.74" table:style-name="ce9">
            <text:p>89.74</text:p>
          </table:table-cell>
          <table:table-cell office:value-type="string" table:style-name="ce6">
            <text:p>法鼓文理學院就是要培養實踐與推廣法鼓山理念「提昇人的品質,建設人間淨土」的人才,而且這個使命未來是不能更改的。法鼓文理學院辦學的核心價值就是「心靈環保」。創辦人聖嚴法師說：「今日不辦教育,佛教就沒有明天。」因此,師父期許大學院教育培養足夠佛教人才,以傳承與弘揚佛法。師父說法鼓山沒有宗派門戶之見,主要在於弘揚護持正知、正見、正信、正行的正統大乘佛法。師父勉勵我們要深入漢傳佛教的內涵,藉此建立品牌；而且研究佛學需學以致用,實踐於生活中。同時,帶動國內外學術界與知識分子,重視佛學及尊重佛教,認同和接受「提昇人的品質、建設人間淨土」使命。課程特色包括以心靈環保核心價值,實踐社會公益與關懷,培育具全球視野及跨領域之社會企業博識專才,創新有益身心靈福祉社區與環境之永續發展；生命省思與觀照、安頓自他身心、跨文化多元視；培養具有心靈環保底蘊之永續專業人才,以及培養永續專業職能應用於各領域之人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82</text:p>
          </table:table-cell>
          <table:table-cell office:value-type="string" table:style-name="ce5">
            <text:p>馬偕學校財團法人馬偕醫護管理專科學校</text:p>
          </table:table-cell>
          <table:table-cell office:value-type="float" office:value="866" table:style-name="ce7">
            <text:p>866</text:p>
          </table:table-cell>
          <table:table-cell office:value-type="float" office:value="0" table:style-name="ce7">
            <text:p>0</text:p>
          </table:table-cell>
          <table:table-cell office:value-type="float" office:value="836" table:style-name="ce7">
            <text:p>836</text:p>
          </table:table-cell>
          <table:table-cell office:value-type="float" office:value="2" table:style-name="ce7">
            <text:p>2</text:p>
          </table:table-cell>
          <table:table-cell office:value-type="float" office:value="96.54" table:style-name="ce9">
            <text:p>96.54</text:p>
          </table:table-cell>
          <table:table-cell office:value-type="string" table:style-name="ce6">
            <text:p>日五專：本校依據五專多元入學精神,辦理五專完全免試入學、優先免試入學、北區聯合免試入學及東部地區五專護理科獎助生甄選入學等方案。招生科別為護理科、幼兒保育部、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二專在職專班：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83</text:p>
          </table:table-cell>
          <table:table-cell office:value-type="string" table:style-name="ce5">
            <text:p>仁德醫護管理專科學校</text:p>
          </table:table-cell>
          <table:table-cell office:value-type="float" office:value="1561" table:style-name="ce7">
            <text:p>1561</text:p>
          </table:table-cell>
          <table:table-cell office:value-type="float" office:value="1" table:style-name="ce7">
            <text:p>1</text:p>
          </table:table-cell>
          <table:table-cell office:value-type="float" office:value="1134" table:style-name="ce7">
            <text:p>1134</text:p>
          </table:table-cell>
          <table:table-cell office:value-type="float" office:value="1" table:style-name="ce7">
            <text:p>1</text:p>
          </table:table-cell>
          <table:table-cell office:value-type="float" office:value="72.709999999999994" table:style-name="ce9">
            <text:p>72.71</text:p>
          </table:table-cell>
          <table:table-cell office:value-type="string" table:style-name="ce6">
            <text:p>五專設有護理科、復健科、醫事檢驗科、視光學科、餐旅管理科、口腔衛生學科、職業安全衛生科、生命關懷事業科、生技製藥經營管理科、人工智慧暨醫療應用科及高齡健康促進科等十一個科別,以招收國中畢業生為主,其中醫護類科為本校辦學主軸。教導基礎醫學及護理專業知識,培養學生尊重生命、關懷他人與敬業樂群的情懷,藉由實驗及臨床實習增加實務運用及操作,讓理論與實務合而為一。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84</text:p>
          </table:table-cell>
          <table:table-cell office:value-type="string" table:style-name="ce5">
            <text:p>樹人醫護管理專科學校</text:p>
          </table:table-cell>
          <table:table-cell office:value-type="float" office:value="1702" table:style-name="ce7">
            <text:p>1702</text:p>
          </table:table-cell>
          <table:table-cell office:value-type="float" office:value="0" table:style-name="ce7">
            <text:p>0</text:p>
          </table:table-cell>
          <table:table-cell office:value-type="float" office:value="1686" table:style-name="ce7">
            <text:p>1686</text:p>
          </table:table-cell>
          <table:table-cell office:value-type="float" office:value="3" table:style-name="ce7">
            <text:p>3</text:p>
          </table:table-cell>
          <table:table-cell office:value-type="float" office:value="99.06" table:style-name="ce9">
            <text:p>99.06</text:p>
          </table:table-cell>
          <table:table-cell office:value-type="string" table:style-name="ce6">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臺灣最優、技冠全國之一流醫事科技學府。</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85</text:p>
          </table:table-cell>
          <table:table-cell office:value-type="string" table:style-name="ce5">
            <text:p>慈惠醫護管理專科學校</text:p>
          </table:table-cell>
          <table:table-cell office:value-type="float" office:value="475" table:style-name="ce7">
            <text:p>475</text:p>
          </table:table-cell>
          <table:table-cell office:value-type="float" office:value="0" table:style-name="ce7">
            <text:p>0</text:p>
          </table:table-cell>
          <table:table-cell office:value-type="float" office:value="317" table:style-name="ce7">
            <text:p>317</text:p>
          </table:table-cell>
          <table:table-cell office:value-type="float" office:value="0" table:style-name="ce7">
            <text:p>0</text:p>
          </table:table-cell>
          <table:table-cell office:value-type="float" office:value="66.739999999999995" table:style-name="ce9">
            <text:p>66.74</text:p>
          </table:table-cell>
          <table:table-cell office:value-type="string" table:style-name="ce6">
            <text:p>1、強調「養成實用醫療護理衛健及管理專業人才為宗旨」之教育目標。 <text:s/>2、學生人數穩定維持,確保學生平等的受教權益。 <text:s/>3、學術單位依現有三大學群內涵,提供每位學生適足的教育資源,且分別依五專日間部、二專日間部及二專在職專班等學制辦理招生。 <text:s/>4、運用本校教師各項人力資源與專長,逐年增加進修教育、推廣教育及職業訓練課程之開設,強化社區服務。 <text:s/>5、近、中期以成為「一流專科學校」為目標,長期以成為「最具特色專科學校」為目標。 <text:s/>6、有效開源節流、整合資源,提高整體營運效益,達永續經營之目標。</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86</text:p>
          </table:table-cell>
          <table:table-cell office:value-type="string" table:style-name="ce5">
            <text:p>耕莘健康管理專科學校</text:p>
          </table:table-cell>
          <table:table-cell office:value-type="float" office:value="932" table:style-name="ce7">
            <text:p>932</text:p>
          </table:table-cell>
          <table:table-cell office:value-type="float" office:value="0" table:style-name="ce7">
            <text:p>0</text:p>
          </table:table-cell>
          <table:table-cell office:value-type="float" office:value="769" table:style-name="ce7">
            <text:p>769</text:p>
          </table:table-cell>
          <table:table-cell office:value-type="float" office:value="0" table:style-name="ce7">
            <text:p>0</text:p>
          </table:table-cell>
          <table:table-cell office:value-type="float" office:value="82.51" table:style-name="ce9">
            <text:p>82.51</text:p>
          </table:table-cell>
          <table:table-cell office:value-type="string" table:style-name="ce6">
            <text:p>本校自民國六十年由天主教會成立,九十六年更名為耕莘健康管理專科學校,九十七年起同時有新店校區和宜蘭校區。本校招收科別以健康照護、健康美妝與健康休閒等三大主軸為方向,包括有護理科、口腔衛生與健康照護科、嬰幼兒保育科、化妝品應用與管理科、健康餐旅科及健康照護科。秉持以「培養健康促進與健康照護領域且為業界可用之中階及基礎人才」之定位,本校除重視學生專業知能外,更著重教會辦學以品德教育為基石,落實全人教育,為社會培育真正有用之人才。可提供各項學雜費減免、低收入戶免費住宿、緊急紓困金、教育部展翅計畫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87</text:p>
          </table:table-cell>
          <table:table-cell office:value-type="string" table:style-name="ce5">
            <text:p>敏惠醫護管理專科學校</text:p>
          </table:table-cell>
          <table:table-cell office:value-type="float" office:value="849" table:style-name="ce7">
            <text:p>849</text:p>
          </table:table-cell>
          <table:table-cell office:value-type="float" office:value="0" table:style-name="ce7">
            <text:p>0</text:p>
          </table:table-cell>
          <table:table-cell office:value-type="float" office:value="521" table:style-name="ce7">
            <text:p>521</text:p>
          </table:table-cell>
          <table:table-cell office:value-type="float" office:value="0" table:style-name="ce7">
            <text:p>0</text:p>
          </table:table-cell>
          <table:table-cell office:value-type="float" office:value="61.37" table:style-name="ce9">
            <text:p>61.37</text:p>
          </table:table-cell>
          <table:table-cell office:value-type="string" table:style-name="ce6">
            <text:p>(一)以學生快樂學習為信念 <text:s/>(二)以教師熱誠優質為根基 <text:s/>(三)以正向思維啟蒙為習慣 <text:s/>(四)以團隊輔導成長為志業 <text:s/>(五)以專業技能精進為標竿 <text:s/>(六)以創造美好未來為責任 <text:s/>(七)以健康照護領域為核心</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89</text:p>
          </table:table-cell>
          <table:table-cell office:value-type="string" table:style-name="ce5">
            <text:p>育英醫護管理專科學校</text:p>
          </table:table-cell>
          <table:table-cell office:value-type="float" office:value="370" table:style-name="ce7">
            <text:p>370</text:p>
          </table:table-cell>
          <table:table-cell office:value-type="float" office:value="0" table:style-name="ce7">
            <text:p>0</text:p>
          </table:table-cell>
          <table:table-cell office:value-type="float" office:value="279" table:style-name="ce7">
            <text:p>279</text:p>
          </table:table-cell>
          <table:table-cell office:value-type="float" office:value="0" table:style-name="ce7">
            <text:p>0</text:p>
          </table:table-cell>
          <table:table-cell office:value-type="float" office:value="75.41" table:style-name="ce9">
            <text:p>75.41</text:p>
          </table:table-cell>
          <table:table-cell office:value-type="string" table:style-name="ce6">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9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91</text:p>
          </table:table-cell>
          <table:table-cell office:value-type="string" table:style-name="ce5">
            <text:p>聖母醫護管理專科學校</text:p>
          </table:table-cell>
          <table:table-cell office:value-type="float" office:value="516" table:style-name="ce7">
            <text:p>516</text:p>
          </table:table-cell>
          <table:table-cell office:value-type="float" office:value="0" table:style-name="ce7">
            <text:p>0</text:p>
          </table:table-cell>
          <table:table-cell office:value-type="float" office:value="314" table:style-name="ce7">
            <text:p>314</text:p>
          </table:table-cell>
          <table:table-cell office:value-type="float" office:value="1" table:style-name="ce7">
            <text:p>1</text:p>
          </table:table-cell>
          <table:table-cell office:value-type="float" office:value="60.93" table:style-name="ce9">
            <text:p>60.93</text:p>
          </table:table-cell>
          <table:table-cell office:value-type="string" table:style-name="ce6">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92</text:p>
          </table:table-cell>
          <table:table-cell office:value-type="string" table:style-name="ce5">
            <text:p>新生醫護管理專科學校</text:p>
          </table:table-cell>
          <table:table-cell office:value-type="float" office:value="1273" table:style-name="ce7">
            <text:p>1273</text:p>
          </table:table-cell>
          <table:table-cell office:value-type="float" office:value="0" table:style-name="ce7">
            <text:p>0</text:p>
          </table:table-cell>
          <table:table-cell office:value-type="float" office:value="1218" table:style-name="ce7">
            <text:p>1218</text:p>
          </table:table-cell>
          <table:table-cell office:value-type="float" office:value="1" table:style-name="ce7">
            <text:p>1</text:p>
          </table:table-cell>
          <table:table-cell office:value-type="float" office:value="95.68" table:style-name="ce9">
            <text:p>95.68</text:p>
          </table:table-cell>
          <table:table-cell office:value-type="string" table:style-name="ce6">
            <text:p>五專特色 <text:s/>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 <text:s text:c="3"/>在職班 <text:s/>為配合國家長期照護政策發展,培育具有「經驗」、「證照」和「學歷」之長期照護實務專業人才,為全國唯一「長照」二專在職專班。目前為高齡化社會,長期照護人才需求大,同學畢業好就業。</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技專校院</text:p>
          </table:table-cell>
          <table:table-cell office:value-type="string" table:style-name="ce4">
            <text:p>1293</text:p>
          </table:table-cell>
          <table:table-cell office:value-type="string" table:style-name="ce5">
            <text:p>崇仁醫護管理專科學校</text:p>
          </table:table-cell>
          <table:table-cell office:value-type="float" office:value="700" table:style-name="ce7">
            <text:p>700</text:p>
          </table:table-cell>
          <table:table-cell office:value-type="float" office:value="0" table:style-name="ce7">
            <text:p>0</text:p>
          </table:table-cell>
          <table:table-cell office:value-type="float" office:value="599" table:style-name="ce7">
            <text:p>599</text:p>
          </table:table-cell>
          <table:table-cell office:value-type="float" office:value="0" table:style-name="ce7">
            <text:p>0</text:p>
          </table:table-cell>
          <table:table-cell office:value-type="float" office:value="85.57" table:style-name="ce9">
            <text:p>85.57</text:p>
          </table:table-cell>
          <table:table-cell office:value-type="string" table:style-name="ce6">
            <text:p>本校設有護理科、餐飲管理科、美容保健科、應用外語科及老人服務事業管理科等科別。 <text:s/>護理科落實學用合一,推動多元實習,縮短學用落差,運用臨床技能檢測及情境模擬等提高學習效能,厚植與產業界之鏈結力,畢業立即就業。 <text:s/>餐飲管理科著重校外實習,建構理論與實務並重之三明治教學法。課程涵蓋中西餐點烹調、烘焙、企業管理等課程。輔導學生畢業前至少考取5張丙級技術士證照。 <text:s/>美容保健科是以彩妝整體造型、美膚美體保健及醫學美容等課程為主軸,畢業後即可從事醫學美容師、彩妝造型設計師、芳香保健師等工作。 <text:s/>應用外語科課程著重英日西語溝通與職場實務能力,輔導學生畢業前考取專業證照及模組相關證照。同時積極推動海外實習學術交流。 <text:s/>老人服務事業管理科重視學理與實務連結,輔導學生畢業前至少考取5張專業證照。課程規劃包含失能照顧、健康促進、服務管理與實習等課程。</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宗教研修學院</text:p>
          </table:table-cell>
          <table:table-cell office:value-type="string" table:style-name="ce5">
            <text:p>1R02</text:p>
          </table:table-cell>
          <table:table-cell office:value-type="string" table:style-name="ce5">
            <text:p>學校財團法人中華浸信會基督教台灣浸會神學院</text:p>
          </table:table-cell>
          <table:table-cell office:value-type="float" office:value="33" table:style-name="ce7">
            <text:p>33</text:p>
          </table:table-cell>
          <table:table-cell office:value-type="float" office:value="1" table:style-name="ce7">
            <text:p>1</text:p>
          </table:table-cell>
          <table:table-cell office:value-type="float" office:value="27" table:style-name="ce7">
            <text:p>27</text:p>
          </table:table-cell>
          <table:table-cell office:value-type="float" office:value="1" table:style-name="ce7">
            <text:p>1</text:p>
          </table:table-cell>
          <table:table-cell office:value-type="float" office:value="84.85" table:style-name="ce9">
            <text:p>84.85</text:p>
          </table:table-cell>
          <table:table-cell office:value-type="string" table:style-name="ce6">
            <text:p>1. 承接優良傳統,在教會界有好名聲。 <text:s/>2. 校園地處台北信義區,交通便利,校園優美,最適合學生學習靈修的幽靜環境。 <text:s/>3. 教職員生關係良好。 <text:s/>4. 教學內容適用於實際牧養,不是封閉式洞穴理論,對教會牧養與培訓有所助益。 <text:s/>5. 優秀師長具有專業訓練並有牧者心志和事奉的經歷。 <text:s/>6. 全人教育,著重品德,並有教師的身段榜樣,引導學生的順服與委身。 <text:s/>7. 差派學生教會實習,提供實用的教學相長機會,有益畢業後的教會牧養工作。 <text:s/>8. 有許多代禱與支持者,在財務上有穩固的支持體系。</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宗教研修學院</text:p>
          </table:table-cell>
          <table:table-cell office:value-type="string" table:style-name="ce5">
            <text:p>1R03</text:p>
          </table:table-cell>
          <table:table-cell office:value-type="string" table:style-name="ce5">
            <text:p>臺北基督學院</text:p>
          </table:table-cell>
          <table:table-cell office:value-type="float" office:value="23" table:style-name="ce7">
            <text:p>23</text:p>
          </table:table-cell>
          <table:table-cell office:value-type="float" office:value="1" table:style-name="ce7">
            <text:p>1</text:p>
          </table:table-cell>
          <table:table-cell office:value-type="float" office:value="7" table:style-name="ce7">
            <text:p>7</text:p>
          </table:table-cell>
          <table:table-cell office:value-type="float" office:value="0" table:style-name="ce7">
            <text:p>0</text:p>
          </table:table-cell>
          <table:table-cell office:value-type="float" office:value="31.82" table:style-name="ce9">
            <text:p>31.82</text:p>
          </table:table-cell>
          <table:table-cell office:value-type="string" table:style-name="ce6">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宗教研修學院</text:p>
          </table:table-cell>
          <table:table-cell office:value-type="string" table:style-name="ce5">
            <text:p>1R05</text:p>
          </table:table-cell>
          <table:table-cell office:value-type="string" table:style-name="ce5">
            <text:p>台神學校財團法人台灣神學研究學院</text:p>
          </table:table-cell>
          <table:table-cell office:value-type="float" office:value="47" table:style-name="ce7">
            <text:p>47</text:p>
          </table:table-cell>
          <table:table-cell office:value-type="float" office:value="3" table:style-name="ce7">
            <text:p>3</text:p>
          </table:table-cell>
          <table:table-cell office:value-type="float" office:value="24" table:style-name="ce7">
            <text:p>24</text:p>
          </table:table-cell>
          <table:table-cell office:value-type="float" office:value="0" table:style-name="ce7">
            <text:p>0</text:p>
          </table:table-cell>
          <table:table-cell office:value-type="float" office:value="54.55" table:style-name="ce9">
            <text:p>54.55</text:p>
          </table:table-cell>
          <table:table-cell office:value-type="string" table:style-name="ce6">
            <text:p>本校為台灣基督長老教會所屬教育部立案學校,配合長老教會及其他友好教派教會開拓台灣各地教會(含原住民教會),培育基督教教會牧者人才、神學專業研究/寫作與教學人才、基督教靈性諮商協談及教會音樂服事人才；並提供在職者在整合神學、心理/靈性方面的進修。</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宗教研修學院</text:p>
          </table:table-cell>
          <table:table-cell office:value-type="string" table:style-name="ce5">
            <text:p>1R06</text:p>
          </table:table-cell>
          <table:table-cell office:value-type="string" table:style-name="ce5">
            <text:p>一貫道崇德學院</text:p>
          </table:table-cell>
          <table:table-cell office:value-type="float" office:value="13" table:style-name="ce7">
            <text:p>13</text:p>
          </table:table-cell>
          <table:table-cell office:value-type="float" office:value="0" table:style-name="ce7">
            <text:p>0</text:p>
          </table:table-cell>
          <table:table-cell office:value-type="float" office:value="13" table:style-name="ce7">
            <text:p>13</text:p>
          </table:table-cell>
          <table:table-cell office:value-type="float" office:value="2" table:style-name="ce7">
            <text:p>2</text:p>
          </table:table-cell>
          <table:table-cell office:value-type="float" office:value="100" table:style-name="ce9">
            <text:p>100.00</text:p>
          </table:table-cell>
          <table:table-cell office:value-type="string" table:style-name="ce6">
            <text:p>1.本校屬一貫道興辦之宗教研修學院,以培養一貫道神職人員為教育目標,兼具宗教實踐與學術研究之深化。2.本校著重實踐,將道落實在生活中,將抽象的觀念具體化,提供修行者一個具體的修行步驟。吸引很多一貫道道親就讀。3.本校除了網站招生之外,也會有計畫的在宗教內宣導,成效頗大。4.透過網站以及臉書成立群組,都達到招生的效用。5.本校之教育採人本教育,符合現代人的心靈需求,深深吸引有志於探究心靈思想的學者深入研究。6.本校融合各教思想,包容各教學說,去蕪存菁,廣為各教接納,並給予肯定。7.一貫道道內教育體系健全,有一個教育進程,對於道內高級知識分子來說,讀研究所是必經之路,因此學生來源不虞匱乏。8.本校課程內容豐富,兼容並蓄,對於有志於研究經典聖訓、個人修持、道務組織運作的人,都非常踴躍報考。</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宗教研修學院</text:p>
          </table:table-cell>
          <table:table-cell office:value-type="string" table:style-name="ce5">
            <text:p>1R07</text:p>
          </table:table-cell>
          <table:table-cell office:value-type="string" table:style-name="ce5">
            <text:p>台灣基督長老教會南神神學院</text:p>
          </table:table-cell>
          <table:table-cell office:value-type="float" office:value="23" table:style-name="ce7">
            <text:p>23</text:p>
          </table:table-cell>
          <table:table-cell office:value-type="float" office:value="1" table:style-name="ce7">
            <text:p>1</text:p>
          </table:table-cell>
          <table:table-cell office:value-type="float" office:value="21" table:style-name="ce7">
            <text:p>21</text:p>
          </table:table-cell>
          <table:table-cell office:value-type="float" office:value="0" table:style-name="ce7">
            <text:p>0</text:p>
          </table:table-cell>
          <table:table-cell office:value-type="float" office:value="95.45" table:style-name="ce9">
            <text:p>95.45</text:p>
          </table:table-cell>
          <table:table-cell office:value-type="string" table:style-name="ce6">
            <text:p>本校神學研究所及基督教研究所碩士班,以傳揚並見證耶穌基督救恩與博愛為宗旨,致力培育基督教信仰研究、教會音樂或宗教社會工作專業人才,以服務教會及社會。</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宗教研修學院</text:p>
          </table:table-cell>
          <table:table-cell office:value-type="string" table:style-name="ce5">
            <text:p>1R08</text:p>
          </table:table-cell>
          <table:table-cell office:value-type="string" table:style-name="ce5">
            <text:p>中華福音神學研究學院</text:p>
          </table:table-cell>
          <table:table-cell office:value-type="float" office:value="30" table:style-name="ce7">
            <text:p>30</text:p>
          </table:table-cell>
          <table:table-cell office:value-type="float" office:value="2" table:style-name="ce7">
            <text:p>2</text:p>
          </table:table-cell>
          <table:table-cell office:value-type="float" office:value="16" table:style-name="ce7">
            <text:p>16</text:p>
          </table:table-cell>
          <table:table-cell office:value-type="float" office:value="0" table:style-name="ce7">
            <text:p>0</text:p>
          </table:table-cell>
          <table:table-cell office:value-type="float" office:value="57.14" table:style-name="ce9">
            <text:p>57.14</text:p>
          </table:table-cell>
          <table:table-cell office:value-type="string" table:style-name="ce6">
            <text:p>1. 著重聖經原文研經及神學訓練,使學生具備正確闡釋聖道的知識與能力,除可投身牧會教導聖經真理,亦可進深繼續從事神學研究或投身教學工作。 2. 除了基礎聖經與神學課程,將強化教牧情境的觀察與回應,為深度事奉奠定良好之基礎。在教會可投入傳福音、牧養、關顧、講道之事奉,可配搭事奉,亦可獨立牧會。 3. 基礎聖經與神學課程,將強化教牧輔導的能力,畢業後在教會可擔任傳道人、時間分配上可以有比較大的比重是投入在諮商、輔導的事奉中。 4. 培育具福音基礎與國際觀、有神學反思與文化人類學觀察能力之宣教士,使其在跨文化宣教中,成為合神心意的工人與僕人領袖。</text:p>
          </table:table-cell>
          <table:table-cell table:number-columns-repeated="16373"/>
        </table:table-row>
        <table:table-row table:style-name="ro1">
          <table:table-cell office:value-type="string" table:style-name="ce4">
            <text:p>113</text:p>
          </table:table-cell>
          <table:table-cell office:value-type="string" table:style-name="ce5">
            <text:p>私立</text:p>
          </table:table-cell>
          <table:table-cell office:value-type="string" table:style-name="ce5">
            <text:p>宗教研修學院</text:p>
          </table:table-cell>
          <table:table-cell office:value-type="string" table:style-name="ce5">
            <text:p>1R09</text:p>
          </table:table-cell>
          <table:table-cell office:value-type="string" table:style-name="ce5">
            <text:p>唯心聖教學院</text:p>
          </table:table-cell>
          <table:table-cell office:value-type="float" office:value="30" table:style-name="ce7">
            <text:p>30</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100" table:style-name="ce9">
            <text:p>100.00</text:p>
          </table:table-cell>
          <table:table-cell office:value-type="string" table:style-name="ce6">
            <text:p>本所是培育具宗教關懷,能於世間弘法利生,為士農工商百業創造永續發展經營的大智慧賢者之基地,為社會國家培育齊家、治事業、治國、平天下之賢者,使其於畢業之後,安邦定國成為社會國家之中流砥柱。本所之核心價值是建構於唯心聖教之天命「防止世界之飢餓與貧窮而發生之戰爭」,以及本聖教之核心法脈教義–「為國修道、為民祈福」,與追根溯源大孝法門、安心法門、利他法門、消災化劫法門、禮運大同法門等五大唯心聖教法門教義。</text:p>
          </table:table-cell>
          <table:table-cell table:number-columns-repeated="16373"/>
        </table:table-row>
        <table:table-row table:style-name="ro1">
          <table:table-cell office:value-type="string" table:style-name="ce4">
            <text:p>113</text:p>
          </table:table-cell>
          <table:table-cell office:value-type="string" table:style-name="ce5">
            <text:p>公立</text:p>
          </table:table-cell>
          <table:table-cell office:value-type="string" table:style-name="ce5">
            <text:p>一般大學</text:p>
          </table:table-cell>
          <table:table-cell office:value-type="string" table:style-name="ce4">
            <text:p>3002</text:p>
          </table:table-cell>
          <table:table-cell office:value-type="string" table:style-name="ce5">
            <text:p>臺北市立大學</text:p>
          </table:table-cell>
          <table:table-cell office:value-type="float" office:value="2043" table:style-name="ce7">
            <text:p>2043</text:p>
          </table:table-cell>
          <table:table-cell office:value-type="float" office:value="2" table:style-name="ce7">
            <text:p>2</text:p>
          </table:table-cell>
          <table:table-cell office:value-type="float" office:value="1956" table:style-name="ce7">
            <text:p>1956</text:p>
          </table:table-cell>
          <table:table-cell office:value-type="float" office:value="43" table:style-name="ce7">
            <text:p>43</text:p>
          </table:table-cell>
          <table:table-cell office:value-type="float" office:value="95.92" table:style-name="ce9">
            <text:p>95.92</text:p>
          </table:table-cell>
          <table:table-cell office:value-type="string" table:style-name="ce6">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cell table:number-columns-repeated="16373"/>
        </table:table-row>
        <table:table-row table:style-name="ro1">
          <table:table-cell office:value-type="string" table:number-columns-spanned="11" table:number-rows-spanned="1" table:style-name="ce39">
            <text:p>統計說明</text:p>
          </table:table-cell>
          <table:covered-table-cell table:number-columns-repeated="10"/>
          <table:table-cell table:number-columns-repeated="16373"/>
        </table:table-row>
        <table:table-row table:style-name="ro1">
          <table:table-cell office:value-type="string" table:number-columns-spanned="11" table:number-rows-spanned="1" table:style-name="ce39">
            <text:p>學年度：係指【學年度】為篩選條件。</text:p>
          </table:table-cell>
          <table:covered-table-cell table:number-columns-repeated="10"/>
          <table:table-cell table:number-columns-repeated="16373"/>
        </table:table-row>
        <table:table-row table:style-name="ro1">
          <table:table-cell office:value-type="string" table:number-columns-spanned="11" table:number-rows-spanned="1" table:style-name="ce39">
            <text:p>設立別：係指【公立、私立】大專校院等分類。</text:p>
          </table:table-cell>
          <table:covered-table-cell table:number-columns-repeated="10"/>
          <table:table-cell table:number-columns-repeated="16373"/>
        </table:table-row>
        <table:table-row table:style-name="ro1">
          <table:table-cell office:value-type="string" table:number-columns-spanned="11" table:number-rows-spanned="1" table:style-name="ce39">
            <text:p>學校類別：係指【一般大學、技專校院、宗教研修學院】等。</text:p>
          </table:table-cell>
          <table:covered-table-cell table:number-columns-repeated="10"/>
          <table:table-cell table:number-columns-repeated="16373"/>
        </table:table-row>
        <table:table-row table:style-name="ro1">
          <table:table-cell office:value-type="string" table:number-columns-spanned="11" table:number-rows-spanned="1" table:style-name="ce39">
            <text:p>學校名稱：係指【學校校名】。</text:p>
          </table:table-cell>
          <table:covered-table-cell table:number-columns-repeated="10"/>
          <table:table-cell table:number-columns-repeated="16373"/>
        </table:table-row>
        <table:table-row table:style-name="ro1">
          <table:table-cell office:value-type="string" table:number-columns-spanned="11" table:number-rows-spanned="1" table:style-name="ce39">
            <text:p>當學年度全校總量內核定新生招生名額(A)：</text:p>
          </table:table-cell>
          <table:covered-table-cell table:number-columns-repeated="10"/>
          <table:table-cell table:number-columns-repeated="16373"/>
        </table:table-row>
        <table:table-row table:style-name="ro1">
          <table:table-cell office:value-type="string" table:number-columns-spanned="11" table:number-rows-spanned="1" table:style-name="ce39">
            <text:p>1.<text:tab/>係指經教育部總量內核定當學年度【全校新生招生名額】，不包括各類外加名額及各類擴充名額。</text:p>
          </table:table-cell>
          <table:covered-table-cell table:number-columns-repeated="10"/>
          <table:table-cell table:number-columns-repeated="16373"/>
        </table:table-row>
        <table:table-row table:style-name="ro1">
          <table:table-cell office:value-type="string" table:number-columns-spanned="11" table:number-rows-spanned="1" table:style-name="ce39">
            <text:p>2.<text:tab/>本欄資訊自112學年度起一般大學博士班依「大學校院博士班考試入學名額流用試辦計畫」為「核定後流用博士班」名額。</text:p>
          </table:table-cell>
          <table:covered-table-cell table:number-columns-repeated="10"/>
          <table:table-cell table:number-columns-repeated="16373"/>
        </table:table-row>
        <table:table-row table:style-name="ro1">
          <table:table-cell office:value-type="string" table:number-columns-spanned="11" table:number-rows-spanned="1" table:style-name="ce39">
            <text:p>當學年度全校新生保留入學資格人數(B)：係指當學年度應入學就讀新生，可能因服兵役或其他…等特殊情況向學校申請【保留入學資格者】，並以【全校】呈現；惟學生若屬於前學年度申請保留入學資格者，則不採計。</text:p>
          </table:table-cell>
          <table:covered-table-cell table:number-columns-repeated="10"/>
          <table:table-cell table:number-columns-repeated="16373"/>
        </table:table-row>
        <table:table-row table:style-name="ro1">
          <table:table-cell office:value-type="string" table:number-columns-spanned="11" table:number-rows-spanned="1" table:style-name="ce39">
            <text:p>當學年度全校總量內新生招生核定名額之實際註冊人數(C) ：</text:p>
          </table:table-cell>
          <table:covered-table-cell table:number-columns-repeated="10"/>
          <table:table-cell table:number-columns-repeated="16373"/>
        </table:table-row>
        <table:table-row table:style-name="ro1">
          <table:table-cell office:value-type="string" table:number-columns-spanned="11" table:number-rows-spanned="1" table:style-name="ce39">
            <text:p>1. 係指學校每年10月15日填報教育部總量內核定當學年度新生招生名額之【全校完成實際註冊程序之人數】，包括完成註冊之新生休學人數，但不包括各類外加名額人數、退學學生、當學年度新生保留入學資格者及前學年度新生保留入學資格之復學者。</text:p>
          </table:table-cell>
          <table:covered-table-cell table:number-columns-repeated="10"/>
          <table:table-cell table:number-columns-repeated="16373"/>
        </table:table-row>
        <table:table-row table:style-name="ro1">
          <table:table-cell office:value-type="string" table:number-columns-spanned="11" table:number-rows-spanned="1" table:style-name="ce39">
            <text:p>2. 本表「實際註冊人數(C)」應≦「總量內核定當學年度新生招生名額(A)」，惟實際註冊人數若有經教育部核定「增額錄取」時，該校「實際註冊人數(C)」得&gt;「總量內核定當學年度新生招生名額(A)」。</text:p>
          </table:table-cell>
          <table:covered-table-cell table:number-columns-repeated="10"/>
          <table:table-cell table:number-columns-repeated="16373"/>
        </table:table-row>
        <table:table-row table:style-name="ro1">
          <table:table-cell office:value-type="string" table:number-columns-spanned="11" table:number-rows-spanned="1" table:style-name="ce39">
            <text:p>3. 109學年起實際註冊人數含各類擴充名額人數，109學年以擴充「資通訊領域系所」為主；110學年以擴充「半導體、AI、機械領域系所」為主。</text:p>
          </table:table-cell>
          <table:covered-table-cell table:number-columns-repeated="10"/>
          <table:table-cell table:number-columns-repeated="16373"/>
        </table:table-row>
        <table:table-row table:style-name="ro1">
          <table:table-cell office:value-type="string" table:number-columns-spanned="11" table:number-rows-spanned="1" table:style-name="ce39">
            <text:p>當學年度全校境外(新生)學生實際註冊人數(D)(107學年度新增)：</text:p>
          </table:table-cell>
          <table:covered-table-cell table:number-columns-repeated="10"/>
          <table:table-cell table:number-columns-repeated="16373"/>
        </table:table-row>
        <table:table-row table:style-name="ro1">
          <table:table-cell office:value-type="string" table:number-columns-spanned="11" table:number-rows-spanned="1" table:style-name="ce39">
            <text:p>1. 係指學校當學年度依相關就學辦法來臺就學，且於每年10月15日完成實際註冊之正式學籍全校【外國學生；僑生；港澳生；大陸地區學生】境外(新生)學生人數。</text:p>
          </table:table-cell>
          <table:covered-table-cell table:number-columns-repeated="10"/>
          <table:table-cell table:number-columns-repeated="16373"/>
        </table:table-row>
        <table:table-row table:style-name="ro1">
          <table:table-cell office:value-type="string" table:number-columns-spanned="11" table:number-rows-spanned="1" table:style-name="ce39">
            <text:p>2. 本欄資訊自107學年起新增公布「境外學生之實際註冊人數」，但不包括以「一般升學管道」就學之境外學生(外國學生、僑生、港澳生、大陸地區學生)，因其名額屬「總量內新生招生名額」者。</text:p>
          </table:table-cell>
          <table:covered-table-cell table:number-columns-repeated="10"/>
          <table:table-cell table:number-columns-repeated="16373"/>
        </table:table-row>
        <table:table-row table:style-name="ro1">
          <table:table-cell office:value-type="string" table:number-columns-spanned="11" table:number-rows-spanned="1" table:style-name="ce39">
            <text:p>3.<text:tab/>本欄資訊自112學年起增納「重點產業領域擴大招收僑生港澳學生及外國學生實施計畫」之「國際專修部-華語先修生」。</text:p>
          </table:table-cell>
          <table:covered-table-cell table:number-columns-repeated="10"/>
          <table:table-cell table:number-columns-repeated="16373"/>
        </table:table-row>
        <table:table-row table:style-name="ro1">
          <table:table-cell office:value-type="string" table:number-columns-spanned="11" table:number-rows-spanned="1" table:style-name="ce39">
            <text:p>當學年度全校新生註冊率(%)E=〔(C+D)/(A-B+D)〕*100％：</text:p>
          </table:table-cell>
          <table:covered-table-cell table:number-columns-repeated="10"/>
          <table:table-cell table:number-columns-repeated="16373"/>
        </table:table-row>
        <table:table-row table:style-name="ro1">
          <table:table-cell office:value-type="string" table:number-columns-spanned="11" table:number-rows-spanned="1" table:style-name="ce39">
            <text:p>1. 106學年以前全校新生註冊率：係指學校【全校新生實際註冊人數(不含各類外加名額人數、保留入學資格者及退學者)／核定招生名額(不含各類外加名額人數、保留入學資格人數)】。</text:p>
          </table:table-cell>
          <table:covered-table-cell table:number-columns-repeated="10"/>
          <table:table-cell table:number-columns-repeated="16373"/>
        </table:table-row>
        <table:table-row table:style-name="ro1">
          <table:table-cell office:value-type="string" table:number-columns-spanned="11" table:number-rows-spanned="1" table:style-name="ce39">
            <text:p>2. 107-108學年全校新生註冊率：係指學校【全校新生實際註冊人數(不含各類外加名額人數、保留入學資格者及退學者)+境外生實際註冊人數(D)／核定招生名額(不含各類外加名額人數、保留入學資格人數)+境外生實際註冊人數(D)】。</text:p>
          </table:table-cell>
          <table:covered-table-cell table:number-columns-repeated="10"/>
          <table:table-cell table:number-columns-repeated="16373"/>
        </table:table-row>
        <table:table-row table:style-name="ro1">
          <table:table-cell office:value-type="string" table:number-columns-spanned="11" table:number-rows-spanned="1" table:style-name="ce39">
            <text:p>3.<text:tab/>109學年起全校新生註冊率：係指學校【全校新生實際註冊人數(含各類擴充，不含各類外加名額人數、保留入學資格者及退學者)+境外生實際註冊人數(D)／核定招生名額(不含各類外加名額人數、保留入學資格人數)+境外生實際註冊人數(D)】。</text:p>
          </table:table-cell>
          <table:covered-table-cell table:number-columns-repeated="10"/>
          <table:table-cell table:number-columns-repeated="16373"/>
        </table:table-row>
        <table:table-row table:style-name="ro1">
          <table:table-cell office:value-type="string" table:number-columns-spanned="11" table:number-rows-spanned="1" table:style-name="ce39">
            <text:p>4.<text:tab/>各類擴充名額人數，109學年以擴充「資通訊領域系所」為主；110學年以擴充「半導體、AI、機械領域系所」為主。</text:p>
          </table:table-cell>
          <table:covered-table-cell table:number-columns-repeated="10"/>
          <table:table-cell table:number-columns-repeated="16373"/>
        </table:table-row>
        <table:table-row table:style-name="ro1">
          <table:table-cell office:value-type="string" table:number-columns-spanned="11" table:number-rows-spanned="1" table:style-name="ce39">
            <text:p>5.<text:tab/>若學校因「增額錄取」或「各類擴充」等因素造成學校實際註冊人數高於核定招生名額，其註冊率超過100％者，將以100％呈現。</text:p>
          </table:table-cell>
          <table:covered-table-cell table:number-columns-repeated="10"/>
          <table:table-cell table:number-columns-repeated="16373"/>
        </table:table-row>
        <table:table-row table:style-name="ro1">
          <table:table-cell office:value-type="string" table:number-columns-spanned="11" table:number-rows-spanned="1" table:style-name="ce39">
            <text:p>當學年度全校招生特色說明：為使學生、家長同時瞭解學校各學制特色，將一併呈現學校整體【招生特色說明】。</text:p>
          </table:table-cell>
          <table:covered-table-cell table:number-columns-repeated="10"/>
          <table:table-cell table:number-columns-repeated="16373"/>
        </table:table-row>
        <table:table-row table:style-name="ro1">
          <table:table-cell office:value-type="string" table:number-columns-spanned="11" table:number-rows-spanned="1" table:style-name="ce39">
            <text:p>備註：本表自107學年度起全校新生註冊率納入實際註冊之境外新生人數進行統計計算。</text:p>
          </table:table-cell>
          <table:covered-table-cell table:number-columns-repeated="10"/>
          <table:table-cell table:number-columns-repeated="16373"/>
        </table:table-row>
        <table:table-row table:style-name="ro1">
          <table:table-cell office:value-type="string" table:number-columns-spanned="11" table:number-rows-spanned="1" table:style-name="ce39">
            <text:p>資料來源 ：資料由【教育部高教司大學校院校務資料庫】之「學24-2.大學核定招生名額「總量內新生註冊率」統計表」、【教育部技職司技專校院校務資料庫】之「報表2-1-3-3技專校院招生名額總量內新生註冊率統計表」產出，並由【教育部統計處】提供，以每年10月15日為統計基準日。</text:p>
          </table:table-cell>
          <table:covered-table-cell table:number-columns-repeated="10"/>
          <table:table-cell table:number-columns-repeated="16373"/>
        </table:table-row>
        <table:table-row table:number-rows-repeated="10484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6229__36899__32080_" style:display-name="超連結" style:family="table-cell" style:data-style-name="N0">
      <style:text-properties fo:color="#0000FF" style:text-underline-style="solid" style:text-underline-type="single"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hsiuchin</meta:initial-creator>
    <dc:creator>謝秀親</dc:creator>
    <meta:creation-date>2024-12-24T06:34:43Z</meta:creation-date>
    <dc:date>2024-12-24T06:34:44Z</dc:date>
  </office:meta>
</office:document-meta>
</file>