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2"/>
        <table:table-row table:style-name="ro1">
          <table:table-cell table:number-columns-spanned="12" table:number-rows-spanned="1" table:style-name="ce2" office:value-type="string">
            <text:p>學2-5.畢業碩、博士學位論文資料-以「校(含學制班別)」統計</text:p>
          </table:table-cell>
          <table:covered-table-cell table:number-columns-repeated="11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學制班別</text:p>
          </table:table-cell>
          <table:table-cell table:style-name="ce4" office:value-type="string">
            <text:p>畢業總人數</text:p>
          </table:table-cell>
          <table:table-cell table:style-name="ce4" office:value-type="string">
            <text:p>畢業生修讀學術倫理教育課程人數</text:p>
          </table:table-cell>
          <table:table-cell table:style-name="ce4" office:value-type="string">
            <text:p>學位論文不公開件數</text:p>
          </table:table-cell>
          <table:table-cell table:style-name="ce4" office:value-type="string">
            <text:p>學位論文考試委員人次-符合各學位考試委員職級之教師或院士</text:p>
          </table:table-cell>
          <table:table-cell table:style-name="ce4" office:value-type="string">
            <text:p>學位論文考試委員人次-有博士學位且學術有成就</text:p>
          </table:table-cell>
          <table:table-cell table:style-name="ce4" office:value-type="string">
            <text:p>學位論文考試委員人次-屬稀少或特殊性考試委員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395">
            <text:p>3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10">
            <text:p>15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34">
            <text:p>1234</text:p>
          </table:table-cell>
          <table:table-cell table:style-name="ce5" office:value-type="float" office:value="1119">
            <text:p>11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57">
            <text:p>3757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17">
            <text:p>1717</text:p>
          </table:table-cell>
          <table:table-cell table:style-name="ce5" office:value-type="float" office:value="1653">
            <text:p>16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47">
            <text:p>5147</text:p>
          </table:table-cell>
          <table:table-cell table:style-name="ce5" office:value-type="float" office:value="466">
            <text:p>466</text:p>
          </table:table-cell>
          <table:table-cell table:style-name="ce5" office:value-type="float" office:value="39">
            <text:p>3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39">
            <text:p>103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74">
            <text:p>974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38">
            <text:p>43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48">
            <text:p>2848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51">
            <text:p>451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94">
            <text:p>199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500">
            <text:p>3500</text:p>
          </table:table-cell>
          <table:table-cell table:style-name="ce5" office:value-type="float" office:value="2330">
            <text:p>23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205">
            <text:p>15205</text:p>
          </table:table-cell>
          <table:table-cell table:style-name="ce5" office:value-type="float" office:value="474">
            <text:p>474</text:p>
          </table:table-cell>
          <table:table-cell table:style-name="ce5" office:value-type="float" office:value="119">
            <text:p>1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5">
            <text:p>755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35">
            <text:p>1135</text:p>
          </table:table-cell>
          <table:table-cell table:style-name="ce5" office:value-type="float" office:value="943">
            <text:p>9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67">
            <text:p>3467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06">
            <text:p>130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16">
            <text:p>1316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53">
            <text:p>115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662">
            <text:p>2662</text:p>
          </table:table-cell>
          <table:table-cell table:style-name="ce5" office:value-type="float" office:value="1702">
            <text:p>17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635">
            <text:p>9635</text:p>
          </table:table-cell>
          <table:table-cell table:style-name="ce5" office:value-type="float" office:value="595">
            <text:p>595</text:p>
          </table:table-cell>
          <table:table-cell table:style-name="ce5" office:value-type="float" office:value="100">
            <text:p>1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2">
            <text:p>472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61">
            <text:p>1161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77">
            <text:p>1277</text:p>
          </table:table-cell>
          <table:table-cell table:style-name="ce5" office:value-type="float" office:value="1277">
            <text:p>12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31">
            <text:p>3631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93">
            <text:p>993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19">
            <text:p>419</text:p>
          </table:table-cell>
          <table:table-cell table:style-name="ce5" office:value-type="float" office:value="419">
            <text:p>4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76">
            <text:p>1376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12">
            <text:p>1912</text:p>
          </table:table-cell>
          <table:table-cell table:style-name="ce5" office:value-type="float" office:value="1912">
            <text:p>19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81">
            <text:p>6081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27">
            <text:p>122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0">
            <text:p>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8">
            <text:p>558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68">
            <text:p>1368</text:p>
          </table:table-cell>
          <table:table-cell table:style-name="ce5" office:value-type="float" office:value="1368">
            <text:p>13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22">
            <text:p>4122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38">
            <text:p>3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86">
            <text:p>286</text:p>
          </table:table-cell>
          <table:table-cell table:style-name="ce5" office:value-type="float" office:value="286">
            <text:p>286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972">
            <text:p>97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14">
            <text:p>1014</text:p>
          </table:table-cell>
          <table:table-cell table:style-name="ce5" office:value-type="float" office:value="1014">
            <text:p>1014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4126">
            <text:p>4126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2">
            <text:p>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03">
            <text:p>503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68">
            <text:p>568</text:p>
          </table:table-cell>
          <table:table-cell table:style-name="ce5" office:value-type="float" office:value="568">
            <text:p>5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25">
            <text:p>1925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18">
            <text:p>918</text:p>
          </table:table-cell>
          <table:table-cell table:style-name="ce5" office:value-type="float" office:value="918">
            <text:p>9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09">
            <text:p>3109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41">
            <text:p>114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334">
            <text:p>3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76">
            <text:p>11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18">
            <text:p>9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453">
            <text:p>45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0">
            <text:p>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82">
            <text:p>108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9">
            <text:p>639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55">
            <text:p>1655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70">
            <text:p>127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7">
            <text:p>437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11">
            <text:p>411</text:p>
          </table:table-cell>
          <table:table-cell table:style-name="ce5" office:value-type="float" office:value="411">
            <text:p>41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263">
            <text:p>1263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302">
            <text:p>3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01">
            <text:p>110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51">
            <text:p>1151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525">
            <text:p>1525</text:p>
          </table:table-cell>
          <table:table-cell table:style-name="ce5" office:value-type="float" office:value="1499">
            <text:p>14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88">
            <text:p>4488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24">
            <text:p>824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05">
            <text:p>705</text:p>
          </table:table-cell>
          <table:table-cell table:style-name="ce5" office:value-type="float" office:value="627">
            <text:p>6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09">
            <text:p>2209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6">
            <text:p>64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88">
            <text:p>1288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98">
            <text:p>1198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860">
            <text:p>3860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06">
            <text:p>1206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2">
            <text:p>6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9">
            <text:p>47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8">
            <text:p>58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23">
            <text:p>2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74">
            <text:p>374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10">
            <text:p>1110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3">
            <text:p>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8">
            <text:p>31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2">
            <text:p>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8">
            <text:p>60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8">
            <text:p>56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4">
            <text:p>7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2">
            <text:p>69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60">
            <text:p>86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1">
            <text:p>39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17">
            <text:p>24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">
            <text:p>9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05">
            <text:p>1005</text:p>
          </table:table-cell>
          <table:table-cell table:style-name="ce5" office:value-type="float" office:value="996">
            <text:p>9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45">
            <text:p>3445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27">
            <text:p>122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32">
            <text:p>432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41">
            <text:p>134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78">
            <text:p>578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56">
            <text:p>185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73">
            <text:p>97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13">
            <text:p>71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90">
            <text:p>590</text:p>
          </table:table-cell>
          <table:table-cell table:style-name="ce5" office:value-type="float" office:value="583">
            <text:p>5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84">
            <text:p>1784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5">
            <text:p>4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50">
            <text:p>85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32">
            <text:p>632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65">
            <text:p>186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19">
            <text:p>10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2">
            <text:p>50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65">
            <text:p>365</text:p>
          </table:table-cell>
          <table:table-cell table:style-name="ce5" office:value-type="float" office:value="365">
            <text:p>36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85">
            <text:p>108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39">
            <text:p>639</text:p>
          </table:table-cell>
          <table:table-cell table:style-name="ce5" office:value-type="float" office:value="639">
            <text:p>6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83">
            <text:p>1883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74">
            <text:p>107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86">
            <text:p>286</text:p>
          </table:table-cell>
          <table:table-cell table:style-name="ce5" office:value-type="float" office:value="286">
            <text:p>2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1">
            <text:p>901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83">
            <text:p>68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31">
            <text:p>831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89">
            <text:p>689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3">
            <text:p>38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6">
            <text:p>43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8">
            <text:p>64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3">
            <text:p>58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8">
            <text:p>80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44">
            <text:p>74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6">
            <text:p>66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77">
            <text:p>67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1">
            <text:p>291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8">
            <text:p>26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9">
            <text:p>5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3">
            <text:p>83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2">
            <text:p>522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3">
            <text:p>50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3">
            <text:p>49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6">
            <text:p>62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4">
            <text:p>37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40">
            <text:p>74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84">
            <text:p>78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383">
            <text:p>3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79">
            <text:p>137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76">
            <text:p>1176</text:p>
          </table:table-cell>
          <table:table-cell table:style-name="ce5" office:value-type="float" office:value="1134">
            <text:p>113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589">
            <text:p>3589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36">
            <text:p>1936</text:p>
          </table:table-cell>
          <table:table-cell table:style-name="ce5" office:value-type="float" office:value="1912">
            <text:p>1912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5874">
            <text:p>5874</text:p>
          </table:table-cell>
          <table:table-cell table:style-name="ce5" office:value-type="float" office:value="544">
            <text:p>544</text:p>
          </table:table-cell>
          <table:table-cell table:style-name="ce5" office:value-type="float" office:value="41">
            <text:p>4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150">
            <text:p>115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65">
            <text:p>1165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75">
            <text:p>217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711">
            <text:p>3711</text:p>
          </table:table-cell>
          <table:table-cell table:style-name="ce5" office:value-type="float" office:value="3125">
            <text:p>31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133">
            <text:p>11133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60">
            <text:p>15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85">
            <text:p>1185</text:p>
          </table:table-cell>
          <table:table-cell table:style-name="ce5" office:value-type="float" office:value="1073">
            <text:p>10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17">
            <text:p>3517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2">
            <text:p>80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07">
            <text:p>507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77">
            <text:p>1477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72">
            <text:p>117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07">
            <text:p>120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75">
            <text:p>2775</text:p>
          </table:table-cell>
          <table:table-cell table:style-name="ce5" office:value-type="float" office:value="1896">
            <text:p>189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998">
            <text:p>9998</text:p>
          </table:table-cell>
          <table:table-cell table:style-name="ce5" office:value-type="float" office:value="484">
            <text:p>484</text:p>
          </table:table-cell>
          <table:table-cell table:style-name="ce5" office:value-type="float" office:value="77">
            <text:p>7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61">
            <text:p>461</text:p>
          </table:table-cell>
          <table:table-cell table:style-name="ce5" office:value-type="float" office:value="461">
            <text:p>4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91">
            <text:p>1491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412">
            <text:p>1412</text:p>
          </table:table-cell>
          <table:table-cell table:style-name="ce5" office:value-type="float" office:value="1412">
            <text:p>14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49">
            <text:p>4449</text:p>
          </table:table-cell>
          <table:table-cell table:style-name="ce5" office:value-type="float" office:value="332">
            <text:p>332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1">
            <text:p>441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96">
            <text:p>1596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92">
            <text:p>1492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478">
            <text:p>2478</text:p>
          </table:table-cell>
          <table:table-cell table:style-name="ce5" office:value-type="float" office:value="2478">
            <text:p>24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79">
            <text:p>8079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53">
            <text:p>5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75">
            <text:p>1175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412">
            <text:p>1412</text:p>
          </table:table-cell>
          <table:table-cell table:style-name="ce5" office:value-type="float" office:value="1412">
            <text:p>14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12">
            <text:p>4312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8">
            <text:p>698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43">
            <text:p>1143</text:p>
          </table:table-cell>
          <table:table-cell table:style-name="ce5" office:value-type="float" office:value="1143">
            <text:p>11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82">
            <text:p>3882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80">
            <text:p>98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6">
            <text:p>55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79">
            <text:p>1779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15">
            <text:p>1015</text:p>
          </table:table-cell>
          <table:table-cell table:style-name="ce5" office:value-type="float" office:value="1015">
            <text:p>10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422">
            <text:p>3422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01">
            <text:p>120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37">
            <text:p>93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88">
            <text:p>8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23">
            <text:p>523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41">
            <text:p>164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09">
            <text:p>130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57">
            <text:p>457</text:p>
          </table:table-cell>
          <table:table-cell table:style-name="ce5" office:value-type="float" office:value="407">
            <text:p>4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40">
            <text:p>154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4">
            <text:p>54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0">
            <text:p>77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98">
            <text:p>398</text:p>
          </table:table-cell>
          <table:table-cell table:style-name="ce5" office:value-type="float" office:value="398">
            <text:p>39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21">
            <text:p>132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9">
            <text:p>669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10">
            <text:p>111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6">
            <text:p>83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6">
            <text:p>83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547">
            <text:p>1547</text:p>
          </table:table-cell>
          <table:table-cell table:style-name="ce5" office:value-type="float" office:value="1539">
            <text:p>15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349">
            <text:p>5349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34">
            <text:p>934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17">
            <text:p>717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55">
            <text:p>2255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0">
            <text:p>77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27">
            <text:p>1227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41">
            <text:p>1341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52">
            <text:p>1252</text:p>
          </table:table-cell>
          <table:table-cell table:style-name="ce5" office:value-type="float" office:value="1252">
            <text:p>12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38">
            <text:p>3838</text:p>
          </table:table-cell>
          <table:table-cell table:style-name="ce5" office:value-type="float" office:value="478">
            <text:p>478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1">
            <text:p>46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8">
            <text:p>478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55">
            <text:p>355</text:p>
          </table:table-cell>
          <table:table-cell table:style-name="ce5" office:value-type="float" office:value="355">
            <text:p>3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00">
            <text:p>110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2">
            <text:p>35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9">
            <text:p>60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1">
            <text:p>49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93">
            <text:p>293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54">
            <text:p>8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2">
            <text:p>56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75">
            <text:p>875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1">
            <text:p>44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4">
            <text:p>44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4">
            <text:p>38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1">
            <text:p>7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84">
            <text:p>2384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38">
            <text:p>938</text:p>
          </table:table-cell>
          <table:table-cell table:style-name="ce5" office:value-type="float" office:value="938">
            <text:p>93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253">
            <text:p>3253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1">
            <text:p>6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75">
            <text:p>107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67">
            <text:p>367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45">
            <text:p>114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481">
            <text:p>4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99">
            <text:p>179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2">
            <text:p>7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17">
            <text:p>317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82">
            <text:p>98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90">
            <text:p>590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59">
            <text:p>1759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6">
            <text:p>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807">
            <text:p>80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67">
            <text:p>66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559">
            <text:p>559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739">
            <text:p>173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0">
            <text:p>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77">
            <text:p>107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6">
            <text:p>46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729">
            <text:p>1729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5">
            <text:p>2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60">
            <text:p>96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9">
            <text:p>5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97">
            <text:p>119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0">
            <text:p>105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1">
            <text:p>42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8">
            <text:p>46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6">
            <text:p>656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26">
            <text:p>626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9">
            <text:p>39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1">
            <text:p>46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49">
            <text:p>7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27">
            <text:p>72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7">
            <text:p>507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3">
            <text:p>58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8">
            <text:p>37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6">
            <text:p>48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1">
            <text:p>27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8">
            <text:p>43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13">
            <text:p>8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4">
            <text:p>484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84">
            <text:p>48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7">
            <text:p>4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3">
            <text:p>73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8">
            <text:p>57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33">
            <text:p>133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67">
            <text:p>1167</text:p>
          </table:table-cell>
          <table:table-cell table:style-name="ce5" office:value-type="float" office:value="1158">
            <text:p>11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89">
            <text:p>358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70">
            <text:p>870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41">
            <text:p>341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50">
            <text:p>105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585">
            <text:p>1585</text:p>
          </table:table-cell>
          <table:table-cell table:style-name="ce5" office:value-type="float" office:value="1568">
            <text:p>1568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847">
            <text:p>4847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48">
            <text:p>4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84">
            <text:p>2584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495">
            <text:p>3495</text:p>
          </table:table-cell>
          <table:table-cell table:style-name="ce5" office:value-type="float" office:value="3267">
            <text:p>32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953">
            <text:p>14953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59">
            <text:p>5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371">
            <text:p>3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58">
            <text:p>15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4">
            <text:p>77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92">
            <text:p>592</text:p>
          </table:table-cell>
          <table:table-cell table:style-name="ce5" office:value-type="float" office:value="544">
            <text:p>5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77">
            <text:p>177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79">
            <text:p>1179</text:p>
          </table:table-cell>
          <table:table-cell table:style-name="ce5" office:value-type="float" office:value="1152">
            <text:p>11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82">
            <text:p>3482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50">
            <text:p>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25">
            <text:p>1225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21">
            <text:p>122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07">
            <text:p>2707</text:p>
          </table:table-cell>
          <table:table-cell table:style-name="ce5" office:value-type="float" office:value="1833">
            <text:p>183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9778">
            <text:p>9778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86">
            <text:p>8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71">
            <text:p>471</text:p>
          </table:table-cell>
          <table:table-cell table:style-name="ce5" office:value-type="float" office:value="471">
            <text:p>4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91">
            <text:p>1491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1">
            <text:p>581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51">
            <text:p>1251</text:p>
          </table:table-cell>
          <table:table-cell table:style-name="ce5" office:value-type="float" office:value="1251">
            <text:p>12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65">
            <text:p>4065</text:p>
          </table:table-cell>
          <table:table-cell table:style-name="ce5" office:value-type="float" office:value="271">
            <text:p>271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46">
            <text:p>1546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58">
            <text:p>458</text:p>
          </table:table-cell>
          <table:table-cell table:style-name="ce5" office:value-type="float" office:value="458">
            <text:p>4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03">
            <text:p>1503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623">
            <text:p>2623</text:p>
          </table:table-cell>
          <table:table-cell table:style-name="ce5" office:value-type="float" office:value="2621">
            <text:p>26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99">
            <text:p>8399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78">
            <text:p>7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87">
            <text:p>1387</text:p>
          </table:table-cell>
          <table:table-cell table:style-name="ce5" office:value-type="float" office:value="1387">
            <text:p>13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38">
            <text:p>4238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40">
            <text:p>4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8">
            <text:p>548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91">
            <text:p>1191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30">
            <text:p>3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62">
            <text:p>962</text:p>
          </table:table-cell>
          <table:table-cell table:style-name="ce5" office:value-type="float" office:value="962">
            <text:p>9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35">
            <text:p>3435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75">
            <text:p>107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68">
            <text:p>1668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4">
            <text:p>48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33">
            <text:p>123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82">
            <text:p>982</text:p>
          </table:table-cell>
          <table:table-cell table:style-name="ce5" office:value-type="float" office:value="982">
            <text:p>9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98">
            <text:p>3298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3">
            <text:p>102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5">
            <text:p>83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72">
            <text:p>107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4">
            <text:p>36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74">
            <text:p>474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56">
            <text:p>145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2">
            <text:p>56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44">
            <text:p>1344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9">
            <text:p>629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52">
            <text:p>352</text:p>
          </table:table-cell>
          <table:table-cell table:style-name="ce5" office:value-type="float" office:value="352">
            <text:p>35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19">
            <text:p>1119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41">
            <text:p>341</text:p>
          </table:table-cell>
          <table:table-cell table:style-name="ce5" office:value-type="float" office:value="334">
            <text:p>3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17">
            <text:p>10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5">
            <text:p>605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9">
            <text:p>609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404">
            <text:p>1404</text:p>
          </table:table-cell>
          <table:table-cell table:style-name="ce5" office:value-type="float" office:value="1401">
            <text:p>14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83">
            <text:p>4183</text:p>
          </table:table-cell>
          <table:table-cell table:style-name="ce5" office:value-type="float" office:value="743">
            <text:p>743</text:p>
          </table:table-cell>
          <table:table-cell table:style-name="ce5" office:value-type="float" office:value="54">
            <text:p>5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4">
            <text:p>704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19">
            <text:p>719</text:p>
          </table:table-cell>
          <table:table-cell table:style-name="ce5" office:value-type="float" office:value="709">
            <text:p>7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48">
            <text:p>2248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69">
            <text:p>76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21">
            <text:p>321</text:p>
          </table:table-cell>
          <table:table-cell table:style-name="ce5" office:value-type="float" office:value="321">
            <text:p>3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88">
            <text:p>1088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9">
            <text:p>49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76">
            <text:p>1276</text:p>
          </table:table-cell>
          <table:table-cell table:style-name="ce5" office:value-type="float" office:value="1276">
            <text:p>12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02">
            <text:p>3302</text:p>
          </table:table-cell>
          <table:table-cell table:style-name="ce5" office:value-type="float" office:value="555">
            <text:p>55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25">
            <text:p>1425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5">
            <text:p>59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4">
            <text:p>44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7">
            <text:p>377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1">
            <text:p>901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9">
            <text:p>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8">
            <text:p>80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48">
            <text:p>84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4">
            <text:p>69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70">
            <text:p>87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7">
            <text:p>4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8">
            <text:p>69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4">
            <text:p>45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5">
            <text:p>36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60">
            <text:p>960</text:p>
          </table:table-cell>
          <table:table-cell table:style-name="ce5" office:value-type="float" office:value="960">
            <text:p>96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307">
            <text:p>3307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44">
            <text:p>644</text:p>
          </table:table-cell>
          <table:table-cell table:style-name="ce5" office:value-type="float" office:value="644">
            <text:p>6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26">
            <text:p>2126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44">
            <text:p>344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56">
            <text:p>115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4">
            <text:p>3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0">
            <text:p>6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461">
            <text:p>46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96">
            <text:p>159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09">
            <text:p>120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75">
            <text:p>107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4">
            <text:p>65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3">
            <text:p>66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4">
            <text:p>4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92">
            <text:p>592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68">
            <text:p>1768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7">
            <text:p>3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88">
            <text:p>588</text:p>
          </table:table-cell>
          <table:table-cell table:style-name="ce5" office:value-type="float" office:value="562">
            <text:p>5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19">
            <text:p>171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3">
            <text:p>70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11">
            <text:p>311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51">
            <text:p>95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44">
            <text:p>344</text:p>
          </table:table-cell>
          <table:table-cell table:style-name="ce5" office:value-type="float" office:value="344">
            <text:p>3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6">
            <text:p>10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12">
            <text:p>1812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1">
            <text:p>4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2">
            <text:p>6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33">
            <text:p>333</text:p>
          </table:table-cell>
          <table:table-cell table:style-name="ce5" office:value-type="float" office:value="325">
            <text:p>3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9">
            <text:p>102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86">
            <text:p>88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3">
            <text:p>363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8">
            <text:p>58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5">
            <text:p>49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9">
            <text:p>66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29">
            <text:p>7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63">
            <text:p>76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1">
            <text:p>271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7">
            <text:p>627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3">
            <text:p>52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2">
            <text:p>30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1">
            <text:p>58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5">
            <text:p>46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68">
            <text:p>268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13">
            <text:p>9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3">
            <text:p>493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3">
            <text:p>52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8">
            <text:p>56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9">
            <text:p>6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3">
            <text:p>4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95">
            <text:p>795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68">
            <text:p>268</text:p>
          </table:table-cell>
          <table:table-cell table:style-name="ce5" office:value-type="float" office:value="268">
            <text:p>2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5">
            <text:p>735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61">
            <text:p>1161</text:p>
          </table:table-cell>
          <table:table-cell table:style-name="ce5" office:value-type="float" office:value="1158">
            <text:p>11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05">
            <text:p>360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0">
            <text:p>56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68">
            <text:p>468</text:p>
          </table:table-cell>
          <table:table-cell table:style-name="ce5" office:value-type="float" office:value="437">
            <text:p>4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21">
            <text:p>142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892">
            <text:p>1892</text:p>
          </table:table-cell>
          <table:table-cell table:style-name="ce5" office:value-type="float" office:value="1883">
            <text:p>188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769">
            <text:p>5769</text:p>
          </table:table-cell>
          <table:table-cell table:style-name="ce5" office:value-type="float" office:value="522">
            <text:p>522</text:p>
          </table:table-cell>
          <table:table-cell table:style-name="ce5" office:value-type="float" office:value="46">
            <text:p>4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12">
            <text:p>1012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367">
            <text:p>36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78">
            <text:p>1178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71">
            <text:p>471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53">
            <text:p>17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520">
            <text:p>3520</text:p>
          </table:table-cell>
          <table:table-cell table:style-name="ce5" office:value-type="float" office:value="3410">
            <text:p>34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283">
            <text:p>152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83">
            <text:p>383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13">
            <text:p>24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07">
            <text:p>507</text:p>
          </table:table-cell>
          <table:table-cell table:style-name="ce5" office:value-type="float" office:value="507">
            <text:p>5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97">
            <text:p>1397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97">
            <text:p>797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53">
            <text:p>1153</text:p>
          </table:table-cell>
          <table:table-cell table:style-name="ce5" office:value-type="float" office:value="1153">
            <text:p>115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242">
            <text:p>3242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91">
            <text:p>2791</text:p>
          </table:table-cell>
          <table:table-cell table:style-name="ce5" office:value-type="float" office:value="1769">
            <text:p>176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981">
            <text:p>9981</text:p>
          </table:table-cell>
          <table:table-cell table:style-name="ce5" office:value-type="float" office:value="457">
            <text:p>457</text:p>
          </table:table-cell>
          <table:table-cell table:style-name="ce5" office:value-type="float" office:value="83">
            <text:p>8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20">
            <text:p>11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95">
            <text:p>1295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78">
            <text:p>1378</text:p>
          </table:table-cell>
          <table:table-cell table:style-name="ce5" office:value-type="float" office:value="1378">
            <text:p>13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94">
            <text:p>4194</text:p>
          </table:table-cell>
          <table:table-cell table:style-name="ce5" office:value-type="float" office:value="291">
            <text:p>291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62">
            <text:p>1262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171">
            <text:p>2171</text:p>
          </table:table-cell>
          <table:table-cell table:style-name="ce5" office:value-type="float" office:value="2169">
            <text:p>21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88">
            <text:p>6988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56">
            <text:p>5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97">
            <text:p>1497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11">
            <text:p>411</text:p>
          </table:table-cell>
          <table:table-cell table:style-name="ce5" office:value-type="float" office:value="411">
            <text:p>4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34">
            <text:p>1334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36">
            <text:p>1336</text:p>
          </table:table-cell>
          <table:table-cell table:style-name="ce5" office:value-type="float" office:value="1336">
            <text:p>13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07">
            <text:p>4107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35">
            <text:p>3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37">
            <text:p>1237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3">
            <text:p>105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4">
            <text:p>564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85">
            <text:p>1085</text:p>
          </table:table-cell>
          <table:table-cell table:style-name="ce5" office:value-type="float" office:value="1085">
            <text:p>10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05">
            <text:p>3705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8">
            <text:p>56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506">
            <text:p>5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83">
            <text:p>1683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15">
            <text:p>11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95">
            <text:p>995</text:p>
          </table:table-cell>
          <table:table-cell table:style-name="ce5" office:value-type="float" office:value="995">
            <text:p>9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39">
            <text:p>3339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44">
            <text:p>344</text:p>
          </table:table-cell>
          <table:table-cell table:style-name="ce5" office:value-type="float" office:value="334">
            <text:p>3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0">
            <text:p>105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97">
            <text:p>8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78">
            <text:p>478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68">
            <text:p>146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84">
            <text:p>108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38">
            <text:p>438</text:p>
          </table:table-cell>
          <table:table-cell table:style-name="ce5" office:value-type="float" office:value="434">
            <text:p>4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17">
            <text:p>1417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0">
            <text:p>59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22">
            <text:p>112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27">
            <text:p>82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61">
            <text:p>361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8">
            <text:p>105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1">
            <text:p>64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540">
            <text:p>1540</text:p>
          </table:table-cell>
          <table:table-cell table:style-name="ce5" office:value-type="float" office:value="1540">
            <text:p>15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14">
            <text:p>5114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59">
            <text:p>5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69">
            <text:p>76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7">
            <text:p>80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74">
            <text:p>674</text:p>
          </table:table-cell>
          <table:table-cell table:style-name="ce5" office:value-type="float" office:value="670">
            <text:p>6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14">
            <text:p>2114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76">
            <text:p>1276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13">
            <text:p>1313</text:p>
          </table:table-cell>
          <table:table-cell table:style-name="ce5" office:value-type="float" office:value="1313">
            <text:p>13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69">
            <text:p>3669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75">
            <text:p>1175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37">
            <text:p>53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3">
            <text:p>6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5">
            <text:p>55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8">
            <text:p>458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12">
            <text:p>412</text:p>
          </table:table-cell>
          <table:table-cell table:style-name="ce5" office:value-type="float" office:value="412">
            <text:p>4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41">
            <text:p>1241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3">
            <text:p>50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9">
            <text:p>63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2">
            <text:p>60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81">
            <text:p>88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77">
            <text:p>67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6">
            <text:p>55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35">
            <text:p>93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0">
            <text:p>49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0">
            <text:p>6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21">
            <text:p>621</text:p>
          </table:table-cell>
          <table:table-cell table:style-name="ce5" office:value-type="float" office:value="621">
            <text:p>6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51">
            <text:p>2051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7">
            <text:p>427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34">
            <text:p>1034</text:p>
          </table:table-cell>
          <table:table-cell table:style-name="ce5" office:value-type="float" office:value="1034">
            <text:p>10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64">
            <text:p>3464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35">
            <text:p>123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2">
            <text:p>6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13">
            <text:p>18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91">
            <text:p>119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2">
            <text:p>6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333">
            <text:p>3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0">
            <text:p>10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77">
            <text:p>67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35">
            <text:p>535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05">
            <text:p>160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63">
            <text:p>6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1">
            <text:p>59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59">
            <text:p>559</text:p>
          </table:table-cell>
          <table:table-cell table:style-name="ce5" office:value-type="float" office:value="557">
            <text:p>5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31">
            <text:p>163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68">
            <text:p>86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4">
            <text:p>3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649">
            <text:p>649</text:p>
          </table:table-cell>
          <table:table-cell table:style-name="ce5" office:value-type="float" office:value="649">
            <text:p>64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872">
            <text:p>1872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58">
            <text:p>105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3">
            <text:p>5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44">
            <text:p>344</text:p>
          </table:table-cell>
          <table:table-cell table:style-name="ce5" office:value-type="float" office:value="341">
            <text:p>3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67">
            <text:p>106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74">
            <text:p>97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7">
            <text:p>2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4">
            <text:p>34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2">
            <text:p>69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92">
            <text:p>79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7">
            <text:p>47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0">
            <text:p>73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0">
            <text:p>10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2">
            <text:p>30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1">
            <text:p>29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2">
            <text:p>342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8">
            <text:p>3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4">
            <text:p>5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博士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碩士在職專班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89">
            <text:p>68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博士班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碩士班(日間)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1">
            <text:p>73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number-columns-spanned="12" table:number-rows-spanned="1" table:style-name="ce6" office:value-type="string">
            <text:p>統計說明 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學年度[歷史資料]：係指【學年度】為篩選條件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設立別：係指【公立、私立】大專校院等分類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學校名稱：係指【學校校名】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學制班別：係指【碩士班(日間)、碩士在職專班、博士班】等學制班別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畢業總人數：係指前一學年度之【碩士班(日間)、碩士在職專班、博士班】畢業學生總人數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畢業生修讀學術倫理教育課程人數：係指學校前一學年度「碩士、博士」畢業生，於畢業前已完成修讀學術倫理教育課程之人數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學位論文不公開件數：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1.	依「學位授予法」第16條規定，國家圖書館保存之博士、碩士論文、書面報告、技術報告或專業實務報告，應提供公眾於館內閱覽紙本，或透過獨立設備讀取電子資料檔，但涉及機密、專利事項或依法不得提供，並經學校認定者，得不予提供或於一定期間內不為提供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2.	係指前一學年度碩士、博士學位論文經學校認定為涉及「機密、專利事項或依法不得提供」等資訊，故申請不對外公開之學位論文件數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學位論文考試委員人次：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係指依「學位授予法」第8條及第10條規定，碩士學位或博士學位考試委員由校長遴聘，其考試委員資格【符合各學位考試委員職級之教師或院士；有博士學位且學術有成就；屬稀少或特殊性考試委員】，簡述如下：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1.	碩士學位考試委員應對碩士學位學生之研究領域有專門研究，並應具備(1)現任或曾任教授、副教授、助理教授；(2)中央研究院院士、現任或曾任中央研究院研究員、副研究員、助研究員；(3)獲有博士學位，且在學術上著有成就；(4)研究領域屬於稀少性、特殊性學科或屬專業實務，且在學術或專業上著有成就。」等資格者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2.	博士學位考試委員應對博士學位候選人之研究領域有專門研究，並具備(1)現任或曾任教授、副教授；(2)中央研究院院士、現任或曾任中央研究院研究員、副研究員；(3)獲有博士學位，且在學術上著有成就；(4)研究領域屬於稀少性或特殊性學科，且在學術或專業上著有成就。」等資格者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3.	另碩士學位、博士學位考試委員，若屬於「(3)獲有博士學位，且在學術上著有成就；(4)研究領域屬於稀少性或特殊性學科，且在學術或專業上著有成就。」者，其遴聘資格認定基準，由辦理學位授予之各系、所、院務會議或學位學程事務會議定之。</text:p>
          </table:table-cell>
          <table:covered-table-cell table:number-columns-repeated="11"/>
        </table:table-row>
        <table:table-row table:style-name="ro1">
          <table:table-cell table:number-columns-spanned="12" table:number-rows-spanned="1" table:style-name="ce6" office:value-type="string">
            <text:p>資料來源：資料由【教育部高教司大學校院校務資料庫】之「學20-3.畢業碩、博士學位論文資料統計表」、【教育部技職司技專校院校務資料庫】之「表4-1-6畢業碩、博士學位論文資料統計表」提供，並以每年10月統計前一學年度畢業生資訊。</text:p>
          </table:table-cell>
          <table:covered-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