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20"/>
        <table:table-row table:style-name="ro1">
          <table:table-cell table:number-columns-spanned="20" table:number-rows-spanned="1" table:style-name="ce2" office:value-type="string">
            <text:p>教1-3.專任教師數-以「校(編制內外)」統計</text:p>
          </table:table-cell>
          <table:covered-table-cell table:number-columns-repeated="19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編制內外</text:p>
          </table:table-cell>
          <table:table-cell table:style-name="ce4" office:value-type="string">
            <text:p>總計</text:p>
          </table:table-cell>
          <table:table-cell table:style-name="ce4" office:value-type="string">
            <text:p>專任教師數-一般教師-教授</text:p>
          </table:table-cell>
          <table:table-cell table:style-name="ce4" office:value-type="string">
            <text:p>專任教師數-一般教師-副教授</text:p>
          </table:table-cell>
          <table:table-cell table:style-name="ce4" office:value-type="string">
            <text:p>專任教師數-一般教師-助理教授</text:p>
          </table:table-cell>
          <table:table-cell table:style-name="ce4" office:value-type="string">
            <text:p>專任教師數-一般教師-講師</text:p>
          </table:table-cell>
          <table:table-cell table:style-name="ce4" office:value-type="string">
            <text:p>專任教師數-專案教學人員-教授</text:p>
          </table:table-cell>
          <table:table-cell table:style-name="ce4" office:value-type="string">
            <text:p>專任教師數-專案教學人員-副教授</text:p>
          </table:table-cell>
          <table:table-cell table:style-name="ce4" office:value-type="string">
            <text:p>專任教師數-專案教學人員-助理教授</text:p>
          </table:table-cell>
          <table:table-cell table:style-name="ce4" office:value-type="string">
            <text:p>專任教師數-專案教學人員-講師</text:p>
          </table:table-cell>
          <table:table-cell table:style-name="ce4" office:value-type="string">
            <text:p>專任教師數-專業技術人員及教師-教授</text:p>
          </table:table-cell>
          <table:table-cell table:style-name="ce4" office:value-type="string">
            <text:p>專任教師數-專業技術人員及教師-副教授</text:p>
          </table:table-cell>
          <table:table-cell table:style-name="ce4" office:value-type="string">
            <text:p>專任教師數-專業技術人員及教師-助理教授</text:p>
          </table:table-cell>
          <table:table-cell table:style-name="ce4" office:value-type="string">
            <text:p>專任教師數-專業技術人員及教師-講師</text:p>
          </table:table-cell>
          <table:table-cell table:style-name="ce4" office:value-type="string">
            <text:p>專任教師數-其他教師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85">
            <text:p>685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23">
            <text:p>823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1147">
            <text:p>1147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86">
            <text:p>1286</text:p>
          </table:table-cell>
          <table:table-cell table:style-name="ce5" office:value-type="float" office:value="650">
            <text:p>650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92">
            <text:p>1092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22">
            <text:p>622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35">
            <text:p>535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51">
            <text:p>351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52">
            <text:p>352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33">
            <text:p>333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6">
            <text:p>36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13">
            <text:p>813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76">
            <text:p>676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71">
            <text:p>371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5">
            <text:p>6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9">
            <text:p>3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">
            <text:p>6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2</text:p>
          </table:table-cell>
          <table:table-cell table:style-name="ce2" office:value-type="string">
            <text:p>蘭陽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4">
            <text:p>34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301">
            <text:p>301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16">
            <text:p>816</text:p>
          </table:table-cell>
          <table:table-cell table:style-name="ce5" office:value-type="float" office:value="442">
            <text:p>442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38">
            <text:p>2038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93">
            <text:p>1293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01">
            <text:p>801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91">
            <text:p>1091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341">
            <text:p>341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47">
            <text:p>347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4">
            <text:p>364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60">
            <text:p>460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28">
            <text:p>428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88">
            <text:p>188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21">
            <text:p>521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73">
            <text:p>273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28">
            <text:p>328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59">
            <text:p>459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39">
            <text:p>33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26">
            <text:p>32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5">
            <text:p>365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7">
            <text:p>27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">
            <text:p>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1">
            <text:p>4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7">
            <text:p>367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8</text:p>
          </table:table-cell>
          <table:table-cell table:style-name="ce2" office:value-type="string">
            <text:p>中州學校財團法人中州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">
            <text:p>6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4">
            <text:p>23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4">
            <text:p>3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1">
            <text:p>3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21">
            <text:p>321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01">
            <text:p>801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166">
            <text:p>1166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79">
            <text:p>779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80">
            <text:p>1280</text:p>
          </table:table-cell>
          <table:table-cell table:style-name="ce5" office:value-type="float" office:value="672">
            <text:p>672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89">
            <text:p>789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91">
            <text:p>1091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307">
            <text:p>307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198">
            <text:p>198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189">
            <text:p>189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56">
            <text:p>456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35">
            <text:p>435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43">
            <text:p>343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8">
            <text:p>218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88">
            <text:p>388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38">
            <text:p>338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9">
            <text:p>1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79">
            <text:p>379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3</text:p>
          </table:table-cell>
          <table:table-cell table:style-name="ce2" office:value-type="string">
            <text:p>東吳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79">
            <text:p>479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55">
            <text:p>155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228">
            <text:p>228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09">
            <text:p>309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8</text:p>
          </table:table-cell>
          <table:table-cell table:style-name="ce2" office:value-type="string">
            <text:p>靜宜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9</text:p>
          </table:table-cell>
          <table:table-cell table:style-name="ce2" office:value-type="string">
            <text:p>長庚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0</text:p>
          </table:table-cell>
          <table:table-cell table:style-name="ce2" office:value-type="string">
            <text:p>元智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3</text:p>
          </table:table-cell>
          <table:table-cell table:style-name="ce2" office:value-type="string">
            <text:p>華梵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83">
            <text:p>283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7</text:p>
          </table:table-cell>
          <table:table-cell table:style-name="ce2" office:value-type="string">
            <text:p>實踐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46">
            <text:p>346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0</text:p>
          </table:table-cell>
          <table:table-cell table:style-name="ce2" office:value-type="string">
            <text:p>南華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1</text:p>
          </table:table-cell>
          <table:table-cell table:style-name="ce2" office:value-type="string">
            <text:p>真理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2</text:p>
          </table:table-cell>
          <table:table-cell table:style-name="ce2" office:value-type="string">
            <text:p>大同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7</text:p>
          </table:table-cell>
          <table:table-cell table:style-name="ce2" office:value-type="string">
            <text:p>慈濟學校財團法人慈濟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9">
            <text:p>19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2">
            <text:p>6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8">
            <text:p>3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5</text:p>
          </table:table-cell>
          <table:table-cell table:style-name="ce2" office:value-type="string">
            <text:p>中國醫藥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69">
            <text:p>369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9</text:p>
          </table:table-cell>
          <table:table-cell table:style-name="ce2" office:value-type="string">
            <text:p>玄奘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1</text:p>
          </table:table-cell>
          <table:table-cell table:style-name="ce2" office:value-type="string">
            <text:p>明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4</text:p>
          </table:table-cell>
          <table:table-cell table:style-name="ce2" office:value-type="string">
            <text:p>聖約翰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6</text:p>
          </table:table-cell>
          <table:table-cell table:style-name="ce2" office:value-type="string">
            <text:p>中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93">
            <text:p>19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7</text:p>
          </table:table-cell>
          <table:table-cell table:style-name="ce2" office:value-type="string">
            <text:p>中臺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32">
            <text:p>332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4</text:p>
          </table:table-cell>
          <table:table-cell table:style-name="ce2" office:value-type="string">
            <text:p>景文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9">
            <text:p>2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7</text:p>
          </table:table-cell>
          <table:table-cell table:style-name="ce2" office:value-type="string">
            <text:p>德明財經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8</text:p>
          </table:table-cell>
          <table:table-cell table:style-name="ce2" office:value-type="string">
            <text:p>明道學校財團法人明道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0</text:p>
          </table:table-cell>
          <table:table-cell table:style-name="ce2" office:value-type="string">
            <text:p>南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3</text:p>
          </table:table-cell>
          <table:table-cell table:style-name="ce2" office:value-type="string">
            <text:p>廣亞學校財團法人育達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0</text:p>
          </table:table-cell>
          <table:table-cell table:style-name="ce2" office:value-type="string">
            <text:p>長庚學校財團法人長庚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9">
            <text:p>6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2</text:p>
          </table:table-cell>
          <table:table-cell table:style-name="ce2" office:value-type="string">
            <text:p>大華學校財團法人敏實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6</text:p>
          </table:table-cell>
          <table:table-cell table:style-name="ce2" office:value-type="string">
            <text:p>華夏學校財團法人華夏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7</text:p>
          </table:table-cell>
          <table:table-cell table:style-name="ce2" office:value-type="string">
            <text:p>慈濟學校財團法人慈濟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1</text:p>
          </table:table-cell>
          <table:table-cell table:style-name="ce2" office:value-type="string">
            <text:p>東方學校財團法人東方設計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4</text:p>
          </table:table-cell>
          <table:table-cell table:style-name="ce2" office:value-type="string">
            <text:p>亞東學校財團法人亞東科技大學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48</text:p>
          </table:table-cell>
          <table:table-cell table:style-name="ce2" office:value-type="string">
            <text:p>大漢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5</text:p>
          </table:table-cell>
          <table:table-cell table:style-name="ce2" office:value-type="string">
            <text:p>馬偕學校財團法人馬偕醫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96</text:p>
          </table:table-cell>
          <table:table-cell table:style-name="ce2" office:value-type="string">
            <text:p>法鼓學校財團法人法鼓文理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6">
            <text:p>2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2</text:p>
          </table:table-cell>
          <table:table-cell table:style-name="ce2" office:value-type="string">
            <text:p>馬偕學校財團法人馬偕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8">
            <text:p>3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5">
            <text:p>1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8">
            <text:p>2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5">
            <text:p>3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6</text:p>
          </table:table-cell>
          <table:table-cell table:style-name="ce2" office:value-type="string">
            <text:p>耕莘健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9</text:p>
          </table:table-cell>
          <table:table-cell table:style-name="ce2" office:value-type="string">
            <text:p>育英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1</text:p>
          </table:table-cell>
          <table:table-cell table:style-name="ce2" office:value-type="string">
            <text:p>聖母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3</text:p>
          </table:table-cell>
          <table:table-cell table:style-name="ce2" office:value-type="string">
            <text:p>崇仁醫護管理專科學校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2</text:p>
          </table:table-cell>
          <table:table-cell table:style-name="ce2" office:value-type="string">
            <text:p>學校財團法人中華浸信會基督教台灣浸會神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3</text:p>
          </table:table-cell>
          <table:table-cell table:style-name="ce2" office:value-type="string">
            <text:p>臺北基督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4</text:p>
          </table:table-cell>
          <table:table-cell table:style-name="ce2" office:value-type="string">
            <text:p>財團法人一貫道天皇基金會一貫道天皇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5</text:p>
          </table:table-cell>
          <table:table-cell table:style-name="ce2" office:value-type="string">
            <text:p>台神學校財團法人台灣神學研究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6</text:p>
          </table:table-cell>
          <table:table-cell table:style-name="ce2" office:value-type="string">
            <text:p>一貫道崇德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2" office:value-type="string">
            <text:p>編制外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8</text:p>
          </table:table-cell>
          <table:table-cell table:style-name="ce2" office:value-type="string">
            <text:p>中華福音神學研究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2" office:value-type="string">
            <text:p>編制內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公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3002</text:p>
          </table:table-cell>
          <table:table-cell table:style-name="ce2" office:value-type="string">
            <text:p>臺北市立大學</text:p>
          </table:table-cell>
          <table:table-cell table:style-name="ce2" office:value-type="string">
            <text:p>編制內</text:p>
          </table:table-cell>
          <table:table-cell table:style-name="ce5" office:value-type="float" office:value="322">
            <text:p>322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number-columns-spanned="20" table:number-rows-spanned="1" table:style-name="ce6" office:value-type="string">
            <text:p>統計說明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學年度：係指【學年度】為篩選條件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設立別：係指【公立、私立】大專校院等分類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學校名稱：係指【學校校名】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編制內外 ：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1.	「編制內」專任教師：係指學校「員額」編制內教師，且有辦理退休撫卹者。國立及私立大學專任教師員額應依教育部核定教職員「員額編制」規定辦理；而直轄市立、縣(市)立者，則依地方政府規定辦理，並由所屬地方政府轉陳考試院核備之「員額編制」規定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2.	「編制外」專任教師：係指教師屬「員額」編制外且依相關規定聘任者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專任教師數 ：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1.	專任教師：係指學校依據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之專任教師，但不包括借調至他校或民間之專任教師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2.	依學校聘任專任教師之【一般教師、專案教學人員、專業技術人員及教師、其他教師】等教師類別區分：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(1)	一般教師：係指學校編制內專任教師，且辦理退休撫卹，並依「學校教職員退休條例」或「學校法人及其所屬私立學校教職員退休撫卹離職資遣條例」、「公立專科以上學校辦理教授副教授延長服務案件處理要點」等相關規定者。另學校聘任專任「講座教師」者，則認列為一般教師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(2)	專案教學人員：係指學校員額編制外之專任教師，符合教育部「專科以上學校進用編制外專任教學人員實施原則」及「教育人員任用條例」聘任者，且支給合格專任教師薪資者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(3)	專業技術人員及教師：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A.	符合教育部「大學聘任專業技術人員擔任教學辦法」並經學校校教評會審核通過者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B.	專任專業技術人員應未於學校附屬機構或其他機構擔任專職者，且符合學校制定「專任教師基本授課時數」等相關規定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C.	專業技術教師係指專長或技術，足以擔任特殊專業科目或實習、實驗之技術科目教學之教師，其認定應依「專科學校專業及技術教師遴選辦法」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(4)	其他教師：係指學校專任軍訓教官、護理教師、運動教練、86年3月21日前之助教、護理臨床指導教師及其他不具有教授、副教授、助理教授、講師等名義之教師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3.	專任教師各職級係指學校依相關規定「聘任」之專任【教授、副教授、助理教授、講師】等職級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4.	本表資料不包括僅授課於「附設進修學院及附設進修專校」之專任教師。</text:p>
          </table:table-cell>
          <table:covered-table-cell table:number-columns-repeated="19"/>
        </table:table-row>
        <table:table-row table:style-name="ro1">
          <table:table-cell table:number-columns-spanned="20" table:number-rows-spanned="1" table:style-name="ce6" office:value-type="string">
            <text:p>資料來源：資料由【教育部高教司大學校院校務資料庫】之「教1.專兼任教師明細表」、【教育部技職司技專校院校務資料庫】之「表1-1教師基本資料表」產出，並由【教育部統計處】、【教育部高教司】、【教育部技職司】彙整提供，以每年10月15日為統計基準日。</text:p>
          </table:table-cell>
          <table:covered-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