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="thin solid #000000" style:vertical-align="automatic" fo:background-color="#C2E699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urren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4" table:number-rows-spanned="1" table:style-name="ce7">
            <text:p><text:span text:style-name="T2">教</text:span><text:span text:style-name="T1">11.</text:span><text:span text:style-name="T2">編制外專任教師數及其比率</text:span><text:span text:style-name="T1">-</text:span><text:span text:style-name="T2">以「校」統計</text:span><text:span text:style-name="T1">(112</text:span><text:span text:style-name="T2">學年度起</text:span><text:span text:style-name="T1">)</text:span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4">
            <text:p>學年度</text:p>
          </table:table-cell>
          <table:table-cell office:value-type="string" table:style-name="ce4">
            <text:p>設立別</text:p>
          </table:table-cell>
          <table:table-cell office:value-type="string" table:style-name="ce4">
            <text:p>學校類別</text:p>
          </table:table-cell>
          <table:table-cell office:value-type="string" table:style-name="ce4">
            <text:p>學校統計處代碼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專任教師數(不含其他教師)</text:p>
          </table:table-cell>
          <table:table-cell office:value-type="string" table:style-name="ce4">
            <text:p>編制外專任教師各職級人數(不含其他教師)及其比率-專案教學人員-小計</text:p>
          </table:table-cell>
          <table:table-cell office:value-type="string" table:style-name="ce4">
            <text:p>編制外專任教師各職級人數(不含其他教師)及其比率-專案教學人員-教授</text:p>
          </table:table-cell>
          <table:table-cell office:value-type="string" table:style-name="ce4">
            <text:p>編制外專任教師各職級人數(不含其他教師)及其比率-專案教學人員-副教授</text:p>
          </table:table-cell>
          <table:table-cell office:value-type="string" table:style-name="ce4">
            <text:p>編制外專任教師各職級人數(不含其他教師)及其比率-專案教學人員-助理教授</text:p>
          </table:table-cell>
          <table:table-cell office:value-type="string" table:style-name="ce4">
            <text:p>編制外專任教師各職級人數(不含其他教師)及其比率-專案教學人員-講師</text:p>
          </table:table-cell>
          <table:table-cell office:value-type="string" table:style-name="ce4">
            <text:p>編制外專任教師各職級人數(不含其他教師)及其比率-專案教學人員-比率</text:p>
          </table:table-cell>
          <table:table-cell office:value-type="string" table:style-name="ce4">
            <text:p>編制外專任教師各職級人數(不含其他教師)及其比率-專業技術人員-小計</text:p>
          </table:table-cell>
          <table:table-cell office:value-type="string" table:style-name="ce4">
            <text:p>編制外專任教師各職級人數(不含其他教師)及其比率-專業技術人員-教授</text:p>
          </table:table-cell>
          <table:table-cell office:value-type="string" table:style-name="ce4">
            <text:p>編制外專任教師各職級人數(不含其他教師)及其比率-專業技術人員-副教授</text:p>
          </table:table-cell>
          <table:table-cell office:value-type="string" table:style-name="ce4">
            <text:p>編制外專任教師各職級人數(不含其他教師)及其比率-專業技術人員-助理教授</text:p>
          </table:table-cell>
          <table:table-cell office:value-type="string" table:style-name="ce4">
            <text:p>編制外專任教師各職級人數(不含其他教師)及其比率-專業技術人員-講師</text:p>
          </table:table-cell>
          <table:table-cell office:value-type="string" table:style-name="ce4">
            <text:p>編制外專任教師各職級人數(不含其他教師)及其比率-專業技術人員-比率</text:p>
          </table:table-cell>
          <table:table-cell office:value-type="string" table:style-name="ce4">
            <text:p>編制外專任教師各職級人數(不含其他教師)及其比率-專業技術教師-小計</text:p>
          </table:table-cell>
          <table:table-cell office:value-type="string" table:style-name="ce4">
            <text:p>編制外專任教師各職級人數(不含其他教師)及其比率-專業技術教師-教授</text:p>
          </table:table-cell>
          <table:table-cell office:value-type="string" table:style-name="ce4">
            <text:p>編制外專任教師各職級人數(不含其他教師)及其比率-專業技術教師-副教授</text:p>
          </table:table-cell>
          <table:table-cell office:value-type="string" table:style-name="ce4">
            <text:p>編制外專任教師各職級人數(不含其他教師)及其比率-專業技術教師-助理教授</text:p>
          </table:table-cell>
          <table:table-cell office:value-type="string" table:style-name="ce4">
            <text:p>編制外專任教師各職級人數(不含其他教師)及其比率-專業技術教師-講師</text:p>
          </table:table-cell>
          <table:table-cell office:value-type="string" table:style-name="ce4">
            <text:p>編制外專任教師各職級人數(不含其他教師)及其比率-專業技術教師-比率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710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5.35" table:style-name="ce2">
            <text:p>5.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14000000000000001" table:style-name="ce2">
            <text:p>0.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839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4.41" table:style-name="ce2">
            <text:p>4.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3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2063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2.86" table:style-name="ce2">
            <text:p>2.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81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6.12" table:style-name="ce2">
            <text:p>6.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1304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851</text:p>
          </table:table-cell>
          <table:table-cell office:value-type="float" office:value="76" table:style-name="ce2">
            <text:p>7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8.93" table:style-name="ce2">
            <text:p>8.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1124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3.02" table:style-name="ce2">
            <text:p>3.0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09" table:style-name="ce2">
            <text:p>0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633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.69" table:style-name="ce2">
            <text:p>2.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612</text:p>
          </table:table-cell>
          <table:table-cell office:value-type="float" office:value="70" table:style-name="ce2">
            <text:p>7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11.44" table:style-name="ce2">
            <text:p>11.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16" table:style-name="ce2">
            <text:p>0.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4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.66" table:style-name="ce2">
            <text:p>1.6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24" table:style-name="ce2">
            <text:p>0.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3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51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.33" table:style-name="ce2">
            <text:p>2.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26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.25" table:style-name="ce2">
            <text:p>2.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5</text:p>
          </table:table-cell>
          <table:table-cell office:value-type="string" table:style-name="ce2">
            <text:p>國立彰化師範大學</text:p>
          </table:table-cell>
          <table:table-cell office:value-type="string" table:style-name="ce2">
            <text:p>36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4.12" table:style-name="ce2">
            <text:p>4.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7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386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.96" table:style-name="ce2">
            <text:p>5.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8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478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5.44" table:style-name="ce2">
            <text:p>5.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9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22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.24" table:style-name="ce2">
            <text:p>5.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0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46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.04" table:style-name="ce2">
            <text:p>3.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1</text:p>
          </table:table-cell>
          <table:table-cell office:value-type="string" table:style-name="ce2">
            <text:p>國立暨南國際大學</text:p>
          </table:table-cell>
          <table:table-cell office:value-type="string" table:style-name="ce2">
            <text:p>26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5.36" table:style-name="ce2">
            <text:p>5.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2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551</text:p>
          </table:table-cell>
          <table:table-cell office:value-type="float" office:value="106" table:style-name="ce2">
            <text:p>106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float" office:value="19" table:style-name="ce2">
            <text:p>19</text:p>
          </table:table-cell>
          <table:table-cell office:value-type="float" office:value="19.239999999999998" table:style-name="ce2">
            <text:p>19.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.1800000000000002" table:style-name="ce2">
            <text:p>2.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3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413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12.11" table:style-name="ce2">
            <text:p>12.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4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44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2.27" table:style-name="ce2">
            <text:p>12.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5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481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6.86" table:style-name="ce2">
            <text:p>6.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8</text:p>
          </table:table-cell>
          <table:table-cell office:value-type="string" table:style-name="ce2">
            <text:p>國立臺北藝術大學</text:p>
          </table:table-cell>
          <table:table-cell office:value-type="string" table:style-name="ce2">
            <text:p>15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.77" table:style-name="ce2">
            <text:p>3.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9</text:p>
          </table:table-cell>
          <table:table-cell office:value-type="string" table:style-name="ce2">
            <text:p>國立臺灣藝術大學</text:p>
          </table:table-cell>
          <table:table-cell office:value-type="string" table:style-name="ce2">
            <text:p>16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.63" table:style-name="ce2">
            <text:p>10.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0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2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48" table:style-name="ce2">
            <text:p>0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1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23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.28" table:style-name="ce2">
            <text:p>1.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2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27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.72" table:style-name="ce2">
            <text:p>0.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33</text:p>
          </table:table-cell>
          <table:table-cell office:value-type="string" table:style-name="ce2">
            <text:p>國立虎尾科技大學</text:p>
          </table:table-cell>
          <table:table-cell office:value-type="string" table:style-name="ce2">
            <text:p>369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6.5" table:style-name="ce2">
            <text:p>6.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27" table:style-name="ce2">
            <text:p>0.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國立臺南藝術大學</text:p>
          </table:table-cell>
          <table:table-cell office:value-type="string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6" table:style-name="ce2">
            <text:p>1.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國立臺南大學</text:p>
          </table:table-cell>
          <table:table-cell office:value-type="string" table:style-name="ce2">
            <text:p>2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.38" table:style-name="ce2">
            <text:p>1.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國立臺北教育大學</text:p>
          </table:table-cell>
          <table:table-cell office:value-type="string" table:style-name="ce2">
            <text:p>2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20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2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13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7.21" table:style-name="ce2">
            <text:p>27.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.47" table:style-name="ce2">
            <text:p>1.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國立勤益科技大學</text:p>
          </table:table-cell>
          <table:table-cell office:value-type="string" table:style-name="ce2">
            <text:p>331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18.43" table:style-name="ce2">
            <text:p>18.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國立體育大學</text:p>
          </table:table-cell>
          <table:table-cell office:value-type="string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6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18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.22" table:style-name="ce2">
            <text:p>7.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7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15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1.92" table:style-name="ce2">
            <text:p>11.9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.62" table:style-name="ce2">
            <text:p>6.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8</text:p>
          </table:table-cell>
          <table:table-cell office:value-type="string" table:style-name="ce2">
            <text:p>國立金門大學</text:p>
          </table:table-cell>
          <table:table-cell office:value-type="string" table:style-name="ce2">
            <text:p>14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9.7899999999999991" table:style-name="ce2">
            <text:p>9.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9</text:p>
          </table:table-cell>
          <table:table-cell office:value-type="string" table:style-name="ce2">
            <text:p>國立臺灣體育運動大學</text:p>
          </table:table-cell>
          <table:table-cell office:value-type="string" table:style-name="ce2">
            <text:p>10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94" table:style-name="ce2">
            <text:p>1.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42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7.29" table:style-name="ce2">
            <text:p>7.2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.35" table:style-name="ce2">
            <text:p>2.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1</text:p>
          </table:table-cell>
          <table:table-cell office:value-type="string" table:style-name="ce2">
            <text:p>國立臺北商業大學</text:p>
          </table:table-cell>
          <table:table-cell office:value-type="string" table:style-name="ce2">
            <text:p>22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9.01" table:style-name="ce2">
            <text:p>9.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國立屏東大學</text:p>
          </table:table-cell>
          <table:table-cell office:value-type="string" table:style-name="ce2">
            <text:p>33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3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84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6.36" table:style-name="ce2">
            <text:p>6.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12" table:style-name="ce2">
            <text:p>0.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國立臺灣戲曲學院</text:p>
          </table:table-cell>
          <table:table-cell office:value-type="string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1</text:p>
          </table:table-cell>
          <table:table-cell office:value-type="string" table:style-name="ce2">
            <text:p>國立臺南護理專科學校</text:p>
          </table:table-cell>
          <table:table-cell office:value-type="string" table:style-name="ce2">
            <text:p>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0.14" table:style-name="ce2">
            <text:p>10.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2</text:p>
          </table:table-cell>
          <table:table-cell office:value-type="string" table:style-name="ce2">
            <text:p>國立臺東專科學校</text:p>
          </table:table-cell>
          <table:table-cell office:value-type="string" table:style-name="ce2">
            <text:p>5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.08" table:style-name="ce2">
            <text:p>5.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509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.36" table:style-name="ce2">
            <text:p>2.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702</text:p>
          </table:table-cell>
          <table:table-cell office:value-type="float" office:value="89" table:style-name="ce2">
            <text:p>8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1" table:style-name="ce2">
            <text:p>81</text:p>
          </table:table-cell>
          <table:table-cell office:value-type="float" office:value="4" table:style-name="ce2">
            <text:p>4</text:p>
          </table:table-cell>
          <table:table-cell office:value-type="float" office:value="12.68" table:style-name="ce2">
            <text:p>12.6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.57" table:style-name="ce2">
            <text:p>1.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414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490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6.53" table:style-name="ce2">
            <text:p>6.5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41" table:style-name="ce2">
            <text:p>0.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5</text:p>
          </table:table-cell>
          <table:table-cell office:value-type="string" table:style-name="ce2">
            <text:p>淡江大學學校財團法人淡江大學</text:p>
          </table:table-cell>
          <table:table-cell office:value-type="string" table:style-name="ce2">
            <text:p>662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.57" table:style-name="ce2">
            <text:p>2.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61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7.69" table:style-name="ce2">
            <text:p>7.6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82" table:style-name="ce2">
            <text:p>0.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63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3.17" table:style-name="ce2">
            <text:p>3.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8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32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6.69" table:style-name="ce2">
            <text:p>6.6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61" table:style-name="ce2">
            <text:p>0.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6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29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34" table:style-name="ce2">
            <text:p>0.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中華大學學校財團法人中華大學</text:p>
          </table:table-cell>
          <table:table-cell office:value-type="string" table:style-name="ce2">
            <text:p>16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.42" table:style-name="ce2">
            <text:p>5.4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255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6.47" table:style-name="ce2">
            <text:p>16.4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.92" table:style-name="ce2">
            <text:p>3.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6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6.670000000000002" table:style-name="ce2">
            <text:p>16.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478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7.32" table:style-name="ce2">
            <text:p>7.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42" table:style-name="ce2">
            <text:p>0.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29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.42" table:style-name="ce2">
            <text:p>4.4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.36" table:style-name="ce2">
            <text:p>1.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527</text:p>
          </table:table-cell>
          <table:table-cell office:value-type="float" office:value="77" table:style-name="ce2">
            <text:p>7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14.61" table:style-name="ce2">
            <text:p>14.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303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18.809999999999999" table:style-name="ce2">
            <text:p>18.8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6.27" table:style-name="ce2">
            <text:p>6.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38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7.2" table:style-name="ce2">
            <text:p>7.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.83" table:style-name="ce2">
            <text:p>2.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52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.67" table:style-name="ce2">
            <text:p>2.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17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.91" table:style-name="ce2">
            <text:p>3.9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.47" table:style-name="ce2">
            <text:p>4.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真理大學</text:p>
          </table:table-cell>
          <table:table-cell office:value-type="string" table:style-name="ce2">
            <text:p>19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.03" table:style-name="ce2">
            <text:p>1.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12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2.8" table:style-name="ce2">
            <text:p>12.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南臺學校財團法人南臺科技大學</text:p>
          </table:table-cell>
          <table:table-cell office:value-type="string" table:style-name="ce2">
            <text:p>48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.83" table:style-name="ce2">
            <text:p>0.8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21" table:style-name="ce2">
            <text:p>0.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26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.44" table:style-name="ce2">
            <text:p>3.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.67" table:style-name="ce2">
            <text:p>2.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嘉藥學校財團法人嘉南藥理大學</text:p>
          </table:table-cell>
          <table:table-cell office:value-type="string" table:style-name="ce2">
            <text:p>31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.83" table:style-name="ce2">
            <text:p>3.8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64" table:style-name="ce2">
            <text:p>0.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263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20.53" table:style-name="ce2">
            <text:p>20.5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4.9400000000000004" table:style-name="ce2">
            <text:p>4.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慈濟學校財團法人慈濟大學</text:p>
          </table:table-cell>
          <table:table-cell office:value-type="string" table:style-name="ce2">
            <text:p>23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.36" table:style-name="ce2">
            <text:p>3.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7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14000000000000001" table:style-name="ce2">
            <text:p>0.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403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.93" table:style-name="ce2">
            <text:p>8.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龍華科技大學</text:p>
          </table:table-cell>
          <table:table-cell office:value-type="string" table:style-name="ce2">
            <text:p>269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22.3" table:style-name="ce2">
            <text:p>22.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.09" table:style-name="ce2">
            <text:p>4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輔英科技大學</text:p>
          </table:table-cell>
          <table:table-cell office:value-type="string" table:style-name="ce2">
            <text:p>22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明新學校財團法人明新科技大學</text:p>
          </table:table-cell>
          <table:table-cell office:value-type="string" table:style-name="ce2">
            <text:p>29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.82" table:style-name="ce2">
            <text:p>5.8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.37" table:style-name="ce2">
            <text:p>1.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271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37" table:style-name="ce2">
            <text:p>0.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弘光科技大學</text:p>
          </table:table-cell>
          <table:table-cell office:value-type="string" table:style-name="ce2">
            <text:p>26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8.92" table:style-name="ce2">
            <text:p>8.9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6.69" table:style-name="ce2">
            <text:p>6.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5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.77" table:style-name="ce2">
            <text:p>0.77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.48" table:style-name="ce2">
            <text:p>3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健行學校財團法人健行科技大學</text:p>
          </table:table-cell>
          <table:table-cell office:value-type="string" table:style-name="ce2">
            <text:p>254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4.57" table:style-name="ce2">
            <text:p>14.57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.48" table:style-name="ce2">
            <text:p>7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正修學校財團法人正修科技大學</text:p>
          </table:table-cell>
          <table:table-cell office:value-type="string" table:style-name="ce2">
            <text:p>406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8.6199999999999992" table:style-name="ce2">
            <text:p>8.6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.23" table:style-name="ce2">
            <text:p>1.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萬能學校財團法人萬能科技大學</text:p>
          </table:table-cell>
          <table:table-cell office:value-type="string" table:style-name="ce2">
            <text:p>21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3.21" table:style-name="ce2">
            <text:p>13.21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21.7" table:style-name="ce2">
            <text:p>2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9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10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15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9.6199999999999992" table:style-name="ce2">
            <text:p>9.6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92" table:style-name="ce2">
            <text:p>1.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明志科技大學</text:p>
          </table:table-cell>
          <table:table-cell office:value-type="string" table:style-name="ce2">
            <text:p>20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6.28" table:style-name="ce2">
            <text:p>6.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高苑科技大學</text:p>
          </table:table-cell>
          <table:table-cell office:value-type="string" table:style-name="ce2">
            <text:p>1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9" table:style-name="ce2">
            <text:p>0.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15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聖約翰科技大學</text:p>
          </table:table-cell>
          <table:table-cell office:value-type="string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27.42" table:style-name="ce2">
            <text:p>27.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23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9.83" table:style-name="ce2">
            <text:p>9.8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.42" table:style-name="ce2">
            <text:p>3.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20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.37" table:style-name="ce2">
            <text:p>4.3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.91" table:style-name="ce2">
            <text:p>2.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中臺科技大學</text:p>
          </table:table-cell>
          <table:table-cell office:value-type="string" table:style-name="ce2">
            <text:p>20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.39" table:style-name="ce2">
            <text:p>5.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36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5.52" table:style-name="ce2">
            <text:p>5.5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.38" table:style-name="ce2">
            <text:p>1.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16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.82" table:style-name="ce2">
            <text:p>4.8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.81" table:style-name="ce2">
            <text:p>1.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14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.94" table:style-name="ce2">
            <text:p>6.9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69" table:style-name="ce2">
            <text:p>0.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台南家專學校財團法人台南應用科技大學</text:p>
          </table:table-cell>
          <table:table-cell office:value-type="string" table:style-name="ce2">
            <text:p>29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9.4" table:style-name="ce2">
            <text:p>9.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.0099999999999998" table:style-name="ce2">
            <text:p>2.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2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1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.65" table:style-name="ce2">
            <text:p>2.6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7" table:style-name="ce2">
            <text:p>1.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3</text:p>
          </table:table-cell>
          <table:table-cell office:value-type="string" table:style-name="ce2">
            <text:p>光宇學校財團法人元培醫事科技大學</text:p>
          </table:table-cell>
          <table:table-cell office:value-type="string" table:style-name="ce2">
            <text:p>1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3.75" table:style-name="ce2">
            <text:p>13.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63" table:style-name="ce2">
            <text:p>0.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7.86" table:style-name="ce2">
            <text:p>7.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5</text:p>
          </table:table-cell>
          <table:table-cell office:value-type="string" table:style-name="ce2">
            <text:p>中華醫事科技大學</text:p>
          </table:table-cell>
          <table:table-cell office:value-type="string" table:style-name="ce2">
            <text:p>22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.07" table:style-name="ce2">
            <text:p>4.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東南科技大學</text:p>
          </table:table-cell>
          <table:table-cell office:value-type="string" table:style-name="ce2">
            <text:p>12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1.9" table:style-name="ce2">
            <text:p>11.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.14" table:style-name="ce2">
            <text:p>7.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7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19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.69" table:style-name="ce2">
            <text:p>9.6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51" table:style-name="ce2">
            <text:p>0.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明道學校財團法人明道大學</text:p>
          </table:table-cell>
          <table:table-cell office:value-type="string" table:style-name="ce2">
            <text:p>6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2.95" table:style-name="ce2">
            <text:p>22.9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南開科技大學</text:p>
          </table:table-cell>
          <table:table-cell office:value-type="string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.11" table:style-name="ce2">
            <text:p>2.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.11" table:style-name="ce2">
            <text:p>2.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中華學校財團法人中華科技大學</text:p>
          </table:table-cell>
          <table:table-cell office:value-type="string" table:style-name="ce2">
            <text:p>1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.54" table:style-name="ce2">
            <text:p>2.5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.24" table:style-name="ce2">
            <text:p>4.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僑光科技大學</text:p>
          </table:table-cell>
          <table:table-cell office:value-type="string" table:style-name="ce2">
            <text:p>19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.19" table:style-name="ce2">
            <text:p>6.1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廣亞學校財團法人育達科技大學</text:p>
          </table:table-cell>
          <table:table-cell office:value-type="string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5.66" table:style-name="ce2">
            <text:p>15.6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.23" table:style-name="ce2">
            <text:p>7.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4</text:p>
          </table:table-cell>
          <table:table-cell office:value-type="string" table:style-name="ce2">
            <text:p>美和學校財團法人美和科技大學</text:p>
          </table:table-cell>
          <table:table-cell office:value-type="string" table:style-name="ce2">
            <text:p>12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.69" table:style-name="ce2">
            <text:p>5.6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.44" table:style-name="ce2">
            <text:p>2.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5</text:p>
          </table:table-cell>
          <table:table-cell office:value-type="string" table:style-name="ce2">
            <text:p>吳鳳科技大學</text:p>
          </table:table-cell>
          <table:table-cell office:value-type="string" table:style-name="ce2">
            <text:p>1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2.61" table:style-name="ce2">
            <text:p>12.6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.72" table:style-name="ce2">
            <text:p>6.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6</text:p>
          </table:table-cell>
          <table:table-cell office:value-type="string" table:style-name="ce2">
            <text:p>環球學校財團法人環球科技大學</text:p>
          </table:table-cell>
          <table:table-cell office:value-type="string" table:style-name="ce2">
            <text:p>9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.45" table:style-name="ce2">
            <text:p>7.4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.38" table:style-name="ce2">
            <text:p>6.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9</text:p>
          </table:table-cell>
          <table:table-cell office:value-type="string" table:style-name="ce2">
            <text:p>修平學校財團法人修平科技大學</text:p>
          </table:table-cell>
          <table:table-cell office:value-type="string" table:style-name="ce2">
            <text:p>13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.41" table:style-name="ce2">
            <text:p>4.4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74" table:style-name="ce2">
            <text:p>0.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長庚學校財團法人長庚科技大學</text:p>
          </table:table-cell>
          <table:table-cell office:value-type="string" table:style-name="ce2">
            <text:p>248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0.89" table:style-name="ce2">
            <text:p>10.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城市學校財團法人臺北城市科技大學</text:p>
          </table:table-cell>
          <table:table-cell office:value-type="string" table:style-name="ce2">
            <text:p>201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0.95" table:style-name="ce2">
            <text:p>10.9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15.42" table:style-name="ce2">
            <text:p>15.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大華學校財團法人敏實科技大學</text:p>
          </table:table-cell>
          <table:table-cell office:value-type="string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4.380000000000003" table:style-name="ce2">
            <text:p>34.3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.88" table:style-name="ce2">
            <text:p>21.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醒吾學校財團法人醒吾科技大學</text:p>
          </table:table-cell>
          <table:table-cell office:value-type="string" table:style-name="ce2">
            <text:p>18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.28" table:style-name="ce2">
            <text:p>4.2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17.11" table:style-name="ce2">
            <text:p>17.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5</text:p>
          </table:table-cell>
          <table:table-cell office:value-type="string" table:style-name="ce2">
            <text:p>文藻學校財團法人文藻外語大學</text:p>
          </table:table-cell>
          <table:table-cell office:value-type="string" table:style-name="ce2">
            <text:p>24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8.94" table:style-name="ce2">
            <text:p>8.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華夏學校財團法人華夏科技大學</text:p>
          </table:table-cell>
          <table:table-cell office:value-type="string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.08" table:style-name="ce2">
            <text:p>3.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慈濟學校財團法人慈濟科技大學</text:p>
          </table:table-cell>
          <table:table-cell office:value-type="string" table:style-name="ce2">
            <text:p>13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7.97" table:style-name="ce2">
            <text:p>7.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>致理學校財團法人致理科技大學</text:p>
          </table:table-cell>
          <table:table-cell office:value-type="string" table:style-name="ce2">
            <text:p>26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5.26" table:style-name="ce2">
            <text:p>5.2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康寧學校財團法人康寧大學</text:p>
          </table:table-cell>
          <table:table-cell office:value-type="string" table:style-name="ce2">
            <text:p>9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1.43" table:style-name="ce2">
            <text:p>21.4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宏國學校財團法人宏國德霖科技大學</text:p>
          </table:table-cell>
          <table:table-cell office:value-type="string" table:style-name="ce2">
            <text:p>15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9.09" table:style-name="ce2">
            <text:p>9.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1</text:p>
          </table:table-cell>
          <table:table-cell office:value-type="string" table:style-name="ce2">
            <text:p>東方學校財團法人東方設計大學</text:p>
          </table:table-cell>
          <table:table-cell office:value-type="string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2</text:p>
          </table:table-cell>
          <table:table-cell office:value-type="string" table:style-name="ce2">
            <text:p>崇右學校財團法人崇右影藝科技大學</text:p>
          </table:table-cell>
          <table:table-cell office:value-type="string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4.81" table:style-name="ce2">
            <text:p>14.81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59.26" table:style-name="ce2">
            <text:p>59.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台北海洋學校財團法人台北海洋科技大學</text:p>
          </table:table-cell>
          <table:table-cell office:value-type="string" table:style-name="ce2">
            <text:p>12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3.71" table:style-name="ce2">
            <text:p>13.7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2.9" table:style-name="ce2">
            <text:p>1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4</text:p>
          </table:table-cell>
          <table:table-cell office:value-type="string" table:style-name="ce2">
            <text:p>亞東學校財團法人亞東科技大學</text:p>
          </table:table-cell>
          <table:table-cell office:value-type="string" table:style-name="ce2">
            <text:p>12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.88" table:style-name="ce2">
            <text:p>4.8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.44" table:style-name="ce2">
            <text:p>2.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中信學校財團法人中信金融管理學院</text:p>
          </table:table-cell>
          <table:table-cell office:value-type="string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2.729999999999997" table:style-name="ce2">
            <text:p>32.7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2" table:style-name="ce2">
            <text:p>1.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大漢技術學院</text:p>
          </table:table-cell>
          <table:table-cell office:value-type="string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.34" table:style-name="ce2">
            <text:p>10.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8</text:p>
          </table:table-cell>
          <table:table-cell office:value-type="string" table:style-name="ce2">
            <text:p>南亞科技學校財團法人南亞技術學院</text:p>
          </table:table-cell>
          <table:table-cell office:value-type="string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8.97" table:style-name="ce2">
            <text:p>18.9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.34" table:style-name="ce2">
            <text:p>10.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黎明技術學院</text:p>
          </table:table-cell>
          <table:table-cell office:value-type="string" table:style-name="ce2">
            <text:p>13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2.23" table:style-name="ce2">
            <text:p>12.2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7.989999999999998" table:style-name="ce2">
            <text:p>17.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德育學校財團法人德育護理健康學院</text:p>
          </table:table-cell>
          <table:table-cell office:value-type="string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.94" table:style-name="ce2">
            <text:p>2.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大同技術學院</text:p>
          </table:table-cell>
          <table:table-cell office:value-type="string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5" table:style-name="ce2">
            <text:p>4.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馬偕學校財團法人馬偕醫學院</text:p>
          </table:table-cell>
          <table:table-cell office:value-type="string" table:style-name="ce2">
            <text:p>13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.99" table:style-name="ce2">
            <text:p>2.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法鼓學校財團法人法鼓文理學院</text:p>
          </table:table-cell>
          <table:table-cell office:value-type="string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馬偕學校財團法人馬偕醫護管理專科學校</text:p>
          </table:table-cell>
          <table:table-cell office:value-type="string" table:style-name="ce2">
            <text:p>12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仁德醫護管理專科學校</text:p>
          </table:table-cell>
          <table:table-cell office:value-type="string" table:style-name="ce2">
            <text:p>16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0.98" table:style-name="ce2">
            <text:p>10.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0.98" table:style-name="ce2">
            <text:p>10.98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樹人醫護管理專科學校</text:p>
          </table:table-cell>
          <table:table-cell office:value-type="string" table:style-name="ce2">
            <text:p>18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float" office:value="25.54" table:style-name="ce2">
            <text:p>25.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.63" table:style-name="ce2">
            <text:p>1.63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慈惠醫護管理專科學校</text:p>
          </table:table-cell>
          <table:table-cell office:value-type="string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.3499999999999996" table:style-name="ce2">
            <text:p>4.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.9" table:style-name="ce2">
            <text:p>2.9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耕莘健康管理專科學校</text:p>
          </table:table-cell>
          <table:table-cell office:value-type="string" table:style-name="ce2">
            <text:p>11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9.48" table:style-name="ce2">
            <text:p>9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86" table:style-name="ce2">
            <text:p>0.86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敏惠醫護管理專科學校</text:p>
          </table:table-cell>
          <table:table-cell office:value-type="string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3.91" table:style-name="ce2">
            <text:p>23.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.26" table:style-name="ce2">
            <text:p>3.26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育英醫護管理專科學校</text:p>
          </table:table-cell>
          <table:table-cell office:value-type="string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4.15" table:style-name="ce2">
            <text:p>34.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聖母醫護管理專科學校</text:p>
          </table:table-cell>
          <table:table-cell office:value-type="string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新生醫護管理專科學校</text:p>
          </table:table-cell>
          <table:table-cell office:value-type="string" table:style-name="ce2">
            <text:p>177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.38" table:style-name="ce2">
            <text:p>29.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3</text:p>
          </table:table-cell>
          <table:table-cell office:value-type="string" table:style-name="ce2">
            <text:p>崇仁醫護管理專科學校</text:p>
          </table:table-cell>
          <table:table-cell office:value-type="string" table:style-name="ce2">
            <text:p>9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.89" table:style-name="ce2">
            <text:p>8.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2</text:p>
          </table:table-cell>
          <table:table-cell office:value-type="string" table:style-name="ce2">
            <text:p>學校財團法人中華浸信會基督教台灣浸會神學院</text:p>
          </table:table-cell>
          <table:table-cell office:value-type="string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3</text:p>
          </table:table-cell>
          <table:table-cell office:value-type="string" table:style-name="ce2">
            <text:p>臺北基督學院</text:p>
          </table:table-cell>
          <table:table-cell office:value-type="string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4</text:p>
          </table:table-cell>
          <table:table-cell office:value-type="string" table:style-name="ce2">
            <text:p>財團法人一貫道天皇基金會一貫道天皇學院</text:p>
          </table:table-cell>
          <table:table-cell office:value-type="string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.11" table:style-name="ce2">
            <text:p>11.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5</text:p>
          </table:table-cell>
          <table:table-cell office:value-type="string" table:style-name="ce2">
            <text:p>台神學校財團法人台灣神學研究學院</text:p>
          </table:table-cell>
          <table:table-cell office:value-type="string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6</text:p>
          </table:table-cell>
          <table:table-cell office:value-type="string" table:style-name="ce2">
            <text:p>一貫道崇德學院</text:p>
          </table:table-cell>
          <table:table-cell office:value-type="string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7</text:p>
          </table:table-cell>
          <table:table-cell office:value-type="string" table:style-name="ce2">
            <text:p>台灣基督長老教會南神神學院</text:p>
          </table:table-cell>
          <table:table-cell office:value-type="string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8</text:p>
          </table:table-cell>
          <table:table-cell office:value-type="string" table:style-name="ce2">
            <text:p>中華福音神學研究學院</text:p>
          </table:table-cell>
          <table:table-cell office:value-type="string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9</text:p>
          </table:table-cell>
          <table:table-cell office:value-type="string" table:style-name="ce2">
            <text:p>唯心聖教學院</text:p>
          </table:table-cell>
          <table:table-cell office:value-type="string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3002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3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">
            <text:p>統計說明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">
            <text:p>學年度：係指【學年度】為篩選條件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">
            <text:p>設立別：係指【公立、私立】大專校院等分類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">
            <text:p>學校類別：係指【一般大學、技專校院、宗教研修學院】等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">
            <text:p>學校名稱：係指【學校校名】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">
            <text:p>專任教師數(不含其他教師)：係指學校依「教師法」、「教育人員任用條例」、「大學聘任專業技術人員擔任教學辦法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人數，包括任教中、帶職帶薪、留職停薪及借調到政府單位之專任教師，但不包括借調至他校或民間之專任教師及其他教師(軍訓教官、護理教師、運動教練)等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">
            <text:p>編制外專任教師各職級人數(不含其他教師)及其比率：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">
            <text:p>1. 係指學校依相關規定「聘任」之編制外專任教師人數，如專案教學人員、專業技術人員及專業技術教師等類別教師，但不包括教育部111 年 11 月 30 日臺教高通字第 1112204739 號函示「學術優秀人才」或「語言教師」，以及其他教師(軍訓教官、護理教師)，並按學校「聘任」之【教授、副教授、助理教授、講師(聘書職級)】職級呈現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">
            <text:p>2. 係指學校【編制外專任教師各職級人數(不含其他教師)】占【專任教師數(不含其他教師)】之比率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6">
            <text:p>資料來源 ：資料由【教育部高教司大學校院校務資料庫】之「教1.專兼任教師明細表」、【教育部技職司技專校院校務資料庫】之「表1-1 教師基本資料表」產出，並由【教育部高教司】、【教育部技職司】彙整提供，以每年10月15日為統計基準日。</text:p>
          </table:table-cell>
          <table:covered-table-cell table:number-columns-repeated="23"/>
          <table:table-cell table:number-columns-repeated="16360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creator>謝秀親</dc:creator>
    <dc:date>2023-12-28T03:54:14Z</dc:date>
  </office:meta>
</office:document-meta>
</file>