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4"/>
        <table:table-row table:style-name="ro1">
          <table:table-cell table:number-columns-spanned="24" table:number-rows-spanned="1" table:style-name="ce2" office:value-type="string">
            <text:p>教16.兼任教師不予再聘理由-以「校」統計</text:p>
          </table:table-cell>
          <table:covered-table-cell table:number-columns-repeated="23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總計</text:p>
          </table:table-cell>
          <table:table-cell table:style-name="ce4" office:value-type="string">
            <text:p>不予再聘之各項理由人數-僅規劃單一學期開課</text:p>
          </table:table-cell>
          <table:table-cell table:style-name="ce4" office:value-type="string">
            <text:p>不予再聘之各項理由人數-課程調整無開課需求</text:p>
          </table:table-cell>
          <table:table-cell table:style-name="ce4" office:value-type="string">
            <text:p>不予再聘之各項理由人數-兼任教師專業與課程不符</text:p>
          </table:table-cell>
          <table:table-cell table:style-name="ce4" office:value-type="string">
            <text:p>不予再聘之各項理由人數-原開設課程改由專任教師授課</text:p>
          </table:table-cell>
          <table:table-cell table:style-name="ce4" office:value-type="string">
            <text:p>不予再聘之各項理由人數-原開設課程改由其他兼任教師授課</text:p>
          </table:table-cell>
          <table:table-cell table:style-name="ce4" office:value-type="string">
            <text:p>不予再聘之各項理由人數-轉任校內專任教師</text:p>
          </table:table-cell>
          <table:table-cell table:style-name="ce4" office:value-type="string">
            <text:p>不予再聘之各項理由人數-轉任校內其他職務</text:p>
          </table:table-cell>
          <table:table-cell table:style-name="ce4" office:value-type="string">
            <text:p>不予再聘之各項理由人數-無繼續任教意願</text:p>
          </table:table-cell>
          <table:table-cell table:style-name="ce4" office:value-type="string">
            <text:p>不予再聘之各項理由人數-教學滿意度不佳</text:p>
          </table:table-cell>
          <table:table-cell table:style-name="ce4" office:value-type="string">
            <text:p>不予再聘之各項理由人數-因學生選課人數未達開課標準</text:p>
          </table:table-cell>
          <table:table-cell table:style-name="ce4" office:value-type="string">
            <text:p>不予再聘之各項理由人數-轉任其他學校(機關或組織)專任職務</text:p>
          </table:table-cell>
          <table:table-cell table:style-name="ce4" office:value-type="string">
            <text:p>不予再聘之各項理由人數-兼任教師本職機關未同意授課</text:p>
          </table:table-cell>
          <table:table-cell table:style-name="ce4" office:value-type="string">
            <text:p>不予再聘之各項理由人數-未能配合課程安排時間</text:p>
          </table:table-cell>
          <table:table-cell table:style-name="ce4" office:value-type="string">
            <text:p>不予再聘之各項理由人數-兼任教師個人健康因素</text:p>
          </table:table-cell>
          <table:table-cell table:style-name="ce4" office:value-type="string">
            <text:p>不予再聘之各項理由人數-兼任教師個人生涯規劃</text:p>
          </table:table-cell>
          <table:table-cell table:style-name="ce4" office:value-type="string">
            <text:p>不予再聘之各項理由人數-經學校聘任程序審議後，未通過聘任</text:p>
          </table:table-cell>
          <table:table-cell table:style-name="ce4" office:value-type="string">
            <text:p>不予再聘之各項理由人數-死亡</text:p>
          </table:table-cell>
          <table:table-cell table:style-name="ce4" office:value-type="string">
            <text:p>不予再聘之各項理由人數-其他因素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number-columns-spanned="24" table:number-rows-spanned="1" table:style-name="ce6" office:value-type="string">
            <text:p>統計說明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學年度：係指【學年度】為篩選條件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設立別：係指【公立、私立】大專校院等分類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學校名稱：係指【學校校名】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總計：係指兼任教師不予再聘之各項理由之總計人數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不予再聘之各項理由人數：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1.	兼任教師：係指符合「教師法」、「教育人員任用條例」、「專科以上學校兼任教師聘任辦法」、「大學聘任專業技術人員擔任教學辦法」、「專科學校專業及技術教師遴聘辦法」進用之兼任教師、兼任專業技術人員或兼任專業及技術教師，且依學校程序完成聘任及具授課事實之兼任教師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2.	係指上一學期為學校聘任之兼任教師，於本學期不予再聘者，依不予再聘理由呈現其人數，各理由如下：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)僅規劃單一學期開課：因課程僅規劃於單一學期開課；即上一學期有開課需求，本學期無開課需求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2)課程調整無開課需求：因課程調整致無開課需求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3)兼任教師專業與課程不符：因專業與課程不符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4)原開設課程改由專任教師授課：因原開設課程改由專任教師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5)原開設課程改由其他兼任教師授課：因原開設課程改由其他兼任教師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6)轉任校內專任教師：因轉任校內專任教師，符合「教師法」、「教育人員任用條例」、「專科以上學校教師資格審定辦法」、「大學聘任專業技術人員擔任教學辦法」、「專科學校專業及技術教師遴聘辦法」、「專科以上學校進用編制外專任教學人員實施原則」、「國立大學校務基金進用研究人員及工作人員實施原則」、「公立學校教職員退休資遣撫卹條例 」、「學校法人及其所屬私立學校教職員退休撫卹離職資遣條例」、「公立專科以上學校校長教授副教授延長服務辦法」、學校制定「專任教師基本授課時數」等相關規定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7)轉任校內其他職務：因轉任校內其他職務，包括學校研究人員、博士後研究、行政人員、計畫專任助理等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8)無繼續任教意願：因個人因素、工作安排無意願繼任教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9)教學滿意度不佳：因教學滿意度不佳無法繼續任教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0)因學生選課人數未達開課標準：因學生選課人數未達開課標準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1)轉任其他學校(機關或組織)專任職務：因轉任其他學校、機關或組織任職專任職務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2)兼任教師本職機關未同意授課：因本職機關未同意授課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3)未能配合課程安排時間：因未能配合課程安排時間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4)兼任教師個人健康因素：因個人健康因素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5)兼任教師個人生涯規劃：因個人生涯規劃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6)經學校聘任程序審議後，未通過聘任：因經學校聘任程序審議後，未通過聘任，致無法授課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7)死亡：因死亡因素無法繼續任教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   (18)其他因素：非屬上述原因者歸之。</text:p>
          </table:table-cell>
          <table:covered-table-cell table:number-columns-repeated="23"/>
        </table:table-row>
        <table:table-row table:style-name="ro1">
          <table:table-cell table:number-columns-spanned="24" table:number-rows-spanned="1" table:style-name="ce6" office:value-type="string">
            <text:p>資料來源 ：資料由【教育部高教司大學校院校務資料庫】之「教5. 兼任教師不予再聘理由」、【教育部技職司技專校院校務資料庫】之「表1-19技專校院兼任教師不予再聘之理由統計表」產出，並由【教育部人事處】彙整提供，以每年10月15日為統計基準日。</text:p>
          </table:table-cell>
          <table:covered-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