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9"/>
        <table:table-row table:style-name="ro1">
          <table:table-cell table:number-columns-spanned="9" table:number-rows-spanned="1" table:style-name="ce2" office:value-type="string">
            <text:p>教17.私立學校調整學術研究加給情形-以「校」統計</text:p>
          </table:table-cell>
          <table:covered-table-cell table:number-columns-repeated="8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學期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調整學術研究加給情形-是否調整</text:p>
          </table:table-cell>
          <table:table-cell table:style-name="ce4" office:value-type="string">
            <text:p>調整學術研究加給情形-支給數額調整情形</text:p>
          </table:table-cell>
          <table:table-cell table:style-name="ce4" office:value-type="string">
            <text:p>調整學術研究加給情形-經與教師協議，並納入聘約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低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低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低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低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完成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低</text:p>
          </table:table-cell>
          <table:table-cell table:style-name="ce2" office:value-type="string">
            <text:p>部分同意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同意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低</text:p>
          </table:table-cell>
          <table:table-cell table:style-name="ce2" office:value-type="string">
            <text:p>全部完成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完成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高</text:p>
          </table:table-cell>
          <table:table-cell table:style-name="ce2" office:value-type="string">
            <text:p>全部完成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調低</text:p>
          </table:table-cell>
          <table:table-cell table:style-name="ce2" office:value-type="string">
            <text:p>全部完成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string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number-columns-spanned="9" table:number-rows-spanned="1" table:style-name="ce6" office:value-type="string">
            <text:p>統計說明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學年度：係指【學年度】為篩選條件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學期：係指各學年度上、下學期，上學期為1；下學期為2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設立別：係指【私立】大專校院等分類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學校名稱：係指【學校校名】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調整學術研究加給情形-是否調整：係指學校前一學期內【是(包括配合軍公教員工待遇調整者)；否】有調整編制內專任教師學術研究加給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調整學術研究加給情形-支給數額調整情形：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1.	係指學校「調整」編制內專任教師之學術研究加給數額之情形，其調整情形為【調高；調低】（按：有1人調低，本欄即呈現為調低）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2.	如學術研究加給無調整，本欄以「-」呈現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調整學術研究加給情形-經與教師協議，並納入聘約：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1.  111學年度第1學期以前：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(1)全部同意：全部教師皆已同意且納入聘約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(2)部分同意：僅有部分教師已同意且納入聘約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(3)全部不同意：全部教師皆不同意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(4)如學術研究加給無調整，本欄以「-」呈現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2.	111學年度第2學期起調整為：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(1)全部完成：全部教師皆已完成協議且納入聘約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(2)部分完成：僅有部分教師完成協議且納入聘約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(3)全部未完成：全部教師皆未完成協議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(4)如學術研究加給無調整，本欄以「-」呈現。</text:p>
          </table:table-cell>
          <table:covered-table-cell table:number-columns-repeated="8"/>
        </table:table-row>
        <table:table-row table:style-name="ro1">
          <table:table-cell table:number-columns-spanned="9" table:number-rows-spanned="1" table:style-name="ce6" office:value-type="string">
            <text:p>資料來源 ：資料由【教育部高教司大學校院校務資料庫】之「教6. 私立大專校院編制內專任教師待遇標準」、【教育部技職司技專校院校務資料庫】之「表1-20私立大專校院編制內專任教師待遇標準」產出，並由【教育部人事處】彙整提供，以每年3月及10月為統計當學期資料。</text:p>
          </table:table-cell>
          <table:covered-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