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0"/>
        <table:table-row table:style-name="ro1">
          <table:table-cell table:number-columns-spanned="10" table:number-rows-spanned="1" table:style-name="ce2" office:value-type="string">
            <text:p>教18.私立學校積欠教師薪資情形-以「校」統計</text:p>
          </table:table-cell>
          <table:covered-table-cell table:number-columns-repeated="9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是否積欠專任教師薪資情形</text:p>
          </table:table-cell>
          <table:table-cell table:style-name="ce4" office:value-type="string">
            <text:p>開始積欠薪資時間</text:p>
          </table:table-cell>
          <table:table-cell table:style-name="ce4" office:value-type="string">
            <text:p>最後積欠薪資時間</text:p>
          </table:table-cell>
          <table:table-cell table:style-name="ce4" office:value-type="string">
            <text:p>完成改善時間</text:p>
          </table:table-cell>
          <table:table-cell table:style-name="ce4" office:value-type="string">
            <text:p>欠薪理由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2022年/06月</text:p>
          </table:table-cell>
          <table:table-cell table:style-name="ce2" office:value-type="string">
            <text:p>2022年/10月</text:p>
          </table:table-cell>
          <table:table-cell table:style-name="ce2" office:value-type="string">
            <text:p>迄今仍未改善</text:p>
          </table:table-cell>
          <table:table-cell table:style-name="ce2" office:value-type="string">
            <text:p>董事會未依承諾捐資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2022年/08月</text:p>
          </table:table-cell>
          <table:table-cell table:style-name="ce2" office:value-type="string">
            <text:p>2022年/10月</text:p>
          </table:table-cell>
          <table:table-cell table:style-name="ce2" office:value-type="string">
            <text:p>迄今仍未改善</text:p>
          </table:table-cell>
          <table:table-cell table:style-name="ce2" office:value-type="string">
            <text:p>因學校財務因素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2022年/02月</text:p>
          </table:table-cell>
          <table:table-cell table:style-name="ce2" office:value-type="string">
            <text:p>2022年/10月</text:p>
          </table:table-cell>
          <table:table-cell table:style-name="ce2" office:value-type="string">
            <text:p>迄今仍未改善</text:p>
          </table:table-cell>
          <table:table-cell table:style-name="ce2" office:value-type="string">
            <text:p>因學校財務因素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2023年02月</text:p>
          </table:table-cell>
          <table:table-cell table:style-name="ce2" office:value-type="string">
            <text:p>2023年04月</text:p>
          </table:table-cell>
          <table:table-cell table:style-name="ce2" office:value-type="string">
            <text:p>2023年05月</text:p>
          </table:table-cell>
          <table:table-cell table:style-name="ce2" office:value-type="string">
            <text:p>其他_董事會未依承諾捐資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2023年02月</text:p>
          </table:table-cell>
          <table:table-cell table:style-name="ce2" office:value-type="string">
            <text:p>2023年10月</text:p>
          </table:table-cell>
          <table:table-cell table:style-name="ce2" office:value-type="string">
            <text:p>迄今仍未改善</text:p>
          </table:table-cell>
          <table:table-cell table:style-name="ce2" office:value-type="string">
            <text:p>因學校財務因素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2023年02月</text:p>
          </table:table-cell>
          <table:table-cell table:style-name="ce2" office:value-type="string">
            <text:p>2023年06月</text:p>
          </table:table-cell>
          <table:table-cell table:style-name="ce2" office:value-type="string">
            <text:p>迄今仍未改善</text:p>
          </table:table-cell>
          <table:table-cell table:style-name="ce2" office:value-type="string">
            <text:p>因學校財務因素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是</text:p>
          </table:table-cell>
          <table:table-cell table:style-name="ce2" office:value-type="string">
            <text:p>2022年02月</text:p>
          </table:table-cell>
          <table:table-cell table:style-name="ce2" office:value-type="string">
            <text:p>2023年10月</text:p>
          </table:table-cell>
          <table:table-cell table:style-name="ce2" office:value-type="string">
            <text:p>迄今仍未改善</text:p>
          </table:table-cell>
          <table:table-cell table:style-name="ce2" office:value-type="string">
            <text:p>因學校財務因素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否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number-columns-spanned="10" table:number-rows-spanned="1" table:style-name="ce6" office:value-type="string">
            <text:p>統計說明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年度：係指【學年度】為篩選條件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設立別：係指【私立】大專校院等分類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名稱：係指【學校校名】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是否積欠專任教師薪資情形：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1.	「薪資」係指本(年功)薪及學術研究加給，不包含其他加給及獎金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2.	係指學校【是；否】有積欠專任教師薪資情形(包括薪資未全額支付)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3.	統計期間為每年2月1日至10月15日止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開始積欠薪資時間 ：係指學校開始積欠薪資時間，如無積欠專任教師薪資情形，本欄以「-」呈現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最後積欠薪資時間 ：係指學校最後積欠薪資時間，如無積欠專任教師薪資情形，本欄以「-」呈現。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完成改善時間 ：係指學校完成改善時間，如無積欠專任教師薪資情形，本欄以「-」呈現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欠薪理由 ：係指學校欠薪理由，如無積欠專任教師薪資情形，本欄以「-」呈現。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資料來源 ：資料由【教育部高教司大學校院校務資料庫】之「教9. 私立大專校院專任教師積欠薪資情形調查」、【教育部技職司技專校院校務資料庫】之「表1-23專任教師積欠薪資情形調查表」產出，並由【教育部人事處】彙整提供，以每年10月15日為統計基準日。</text:p>
          </table:table-cell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