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8"/>
        <table:table-row table:style-name="ro1">
          <table:table-cell table:number-columns-spanned="18" table:number-rows-spanned="1" table:style-name="ce2" office:value-type="string">
            <text:p>教3-2.外籍專任教師數-以「校」統計</text:p>
          </table:table-cell>
          <table:covered-table-cell table:number-columns-repeated="1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外籍專任教師數-教師總數總計</text:p>
          </table:table-cell>
          <table:table-cell table:style-name="ce4" office:value-type="string">
            <text:p>外籍專任教師數-教師總數男</text:p>
          </table:table-cell>
          <table:table-cell table:style-name="ce4" office:value-type="string">
            <text:p>外籍專任教師數-教師總數女</text:p>
          </table:table-cell>
          <table:table-cell table:style-name="ce4" office:value-type="string">
            <text:p>外籍專任教師數-教授男</text:p>
          </table:table-cell>
          <table:table-cell table:style-name="ce4" office:value-type="string">
            <text:p>外籍專任教師數-教授女</text:p>
          </table:table-cell>
          <table:table-cell table:style-name="ce4" office:value-type="string">
            <text:p>外籍專任教師數-副教授男</text:p>
          </table:table-cell>
          <table:table-cell table:style-name="ce4" office:value-type="string">
            <text:p>外籍專任教師數-副教授女</text:p>
          </table:table-cell>
          <table:table-cell table:style-name="ce4" office:value-type="string">
            <text:p>外籍專任教師數-助理教授男</text:p>
          </table:table-cell>
          <table:table-cell table:style-name="ce4" office:value-type="string">
            <text:p>外籍專任教師數-助理教授女</text:p>
          </table:table-cell>
          <table:table-cell table:style-name="ce4" office:value-type="string">
            <text:p>外籍專任教師數-講師男</text:p>
          </table:table-cell>
          <table:table-cell table:style-name="ce4" office:value-type="string">
            <text:p>外籍專任教師數-講師女</text:p>
          </table:table-cell>
          <table:table-cell table:style-name="ce4" office:value-type="string">
            <text:p>外籍專任教師數-其他教師男</text:p>
          </table:table-cell>
          <table:table-cell table:style-name="ce4" office:value-type="string">
            <text:p>外籍專任教師數-其他教師女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number-columns-spanned="18" table:number-rows-spanned="1" table:style-name="ce6" office:value-type="string">
            <text:p>統計說明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學年度：係指【學年度】為篩選條件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設立別：係指【公立、私立】大專校院等分類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學校名稱：係指【學校校名】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各職級外籍專任教師數 ：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1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2.  外籍專任教師：係指經過正式人事提聘程序聘用者；並具有行政院勞動部之外國人聘僱許可證；若有中華民國國籍之雙重國籍身分教師，亦需有行政院勞動部之外國人聘僱許可證者，始計入外籍教師。若外籍教師符合就業服務法第48條規定，與中華民國境內設有戶籍之國民結婚且獲居留者，則不論有無工作證均可計入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3. 各職級外籍專任教師數：係指學校依相關規定「聘任」之外籍專任【教授、副教授、助理教授、講師、其他教師】等職級之【男、女】人數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4.  其他教師：係指學校專任軍訓教官、護理教師、運動教練、86年3月21日前之助教、護理臨床指導教師及其他不具有教授、副教授、助理教授、講師等名義之教師。另資料自106學年起包括運動教練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5.	本表資料不包括學校聘任來自於大陸、香港、澳門等地區之專任境外教師及僅授課於「附設進修學院及附設進修專校」之專任境外教師。</text:p>
          </table:table-cell>
          <table:covered-table-cell table:number-columns-repeated="17"/>
        </table:table-row>
        <table:table-row table:style-name="ro1">
          <table:table-cell table:number-columns-spanned="18" table:number-rows-spanned="1" table:style-name="ce6" office:value-type="string">
            <text:p>資料來源 ：資料由【教育部高教司大學校院校務資料庫】之「教1. 專兼任教師明細表」、【教育部技職司技專校院校務資料庫】之「表1-1教師基本資料表」產出，並由【教育部統計處】彙整提供，以每年10月15日為統計基準日。</text:p>
          </table:table-cell>
          <table:covered-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