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0"/>
        <table:table-row table:style-name="ro1">
          <table:table-cell table:number-columns-spanned="10" table:number-rows-spanned="1" table:style-name="ce2" office:value-type="string">
            <text:p>教8.專、兼任輔導人員數-以「校」統計</text:p>
          </table:table-cell>
          <table:covered-table-cell table:number-columns-repeated="9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學期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輔導人員數-專任</text:p>
          </table:table-cell>
          <table:table-cell table:style-name="ce4" office:value-type="string">
            <text:p>輔導人員數-兼任</text:p>
          </table:table-cell>
          <table:table-cell table:style-name="ce4" office:value-type="string">
            <text:p>就業輔導人員數-專任</text:p>
          </table:table-cell>
          <table:table-cell table:style-name="ce4" office:value-type="string">
            <text:p>就業輔導人員數-兼任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8</text:p>
          </table:table-cell>
          <table:table-cell table:style-name="ce2" office:value-type="string">
            <text:p>國立新竹教育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79</text:p>
          </table:table-cell>
          <table:table-cell table:style-name="ce2" office:value-type="string">
            <text:p>德霖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4</text:p>
          </table:table-cell>
          <table:table-cell table:style-name="ce2" office:value-type="string">
            <text:p>東方設計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7</text:p>
          </table:table-cell>
          <table:table-cell table:style-name="ce2" office:value-type="string">
            <text:p>崇右技術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7</text:p>
          </table:table-cell>
          <table:table-cell table:style-name="ce2" office:value-type="string">
            <text:p>台北海洋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6">
            <text:p>3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5">
            <text:p>3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0">
            <text:p>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5">
            <text:p>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5">
            <text:p>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0">
            <text:p>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5">
            <text:p>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0">
            <text:p>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5">
            <text:p>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5">
            <text:p>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number-columns-spanned="10" table:number-rows-spanned="1" table:style-name="ce6" office:value-type="string">
            <text:p>統計說明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年度[歷史資料]：係指【學年度】為篩選條件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期：係指各學年度上、下學期，上學期為1；下學期為2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設立別：係指【公立、私立】大專校院等分類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校名稱：係指【學校校名】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輔導人員數：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輔導人員：係指學校聘任「具專業證照」之【專任、兼任】輔導人員(以「員額」統計)，其工作內容主要為協助發展性輔導、介入性輔導或處遇性輔導之三級輔導，其中：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(1) 輔導人員具專業證照：係指經國家考試合格，取得諮商心理師、臨床心理師及社會工作師證書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(2) 若為約聘僱之輔導人員其聘期連續達1年(含)以上，始得列計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(3) 校內專任教師擔任輔導工作者，認列為「兼任」輔導人員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(4) 若為班級導師或協助學生辦理就學貸款、學雜費減免等行政事務人員或軍訓教官，皆不列入統計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就業輔導人員數 ：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就業輔導人員數：係指學校聘任「具專業證照」擔任就業輔導室(組)或生涯發展室(組)…等單位之就業輔導人員(以「員額」統計)，其中：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(1) 就業輔導人員具專業證照：係指經國家考試合格，取得諮商輔導、心理及社工等相關專業證照者(例如就業輔導員乙級證照、心理師證照、社工師證照…等)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(2) 若為約聘僱之輔導人員其聘期連續達1年(含)以上，始得列計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(3) 校內專任教師擔任就業輔導相關工作，將認列為「兼任」就業輔導人員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(4) 學校軍訓教官、班級導師、工讀或臨時就業輔導人員，皆不列入統計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資料來源 ：資料由【教育部高教司大學校院校務資料庫】之「職3.學生輔導人員統計表」、【教育部技職司技專校院校務資料庫】之「表7-2 學校學生輔導資料表」提供，每年3月及10月統計前一學期資料。</text:p>
          </table:table-cell>
          <table:covered-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