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3"/>
        <table:table-row table:style-name="ro1">
          <table:table-cell table:number-columns-spanned="13" table:number-rows-spanned="1" table:style-name="ce2" office:value-type="string">
            <text:p>校7.校舍及校地面積-以「校」統計</text:p>
          </table:table-cell>
          <table:covered-table-cell table:number-columns-repeated="12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縣市別</text:p>
          </table:table-cell>
          <table:table-cell table:style-name="ce4" office:value-type="string">
            <text:p>校舍總樓地板面積</text:p>
          </table:table-cell>
          <table:table-cell table:style-name="ce4" office:value-type="string">
            <text:p>校地面積總計</text:p>
          </table:table-cell>
          <table:table-cell table:style-name="ce4" office:value-type="string">
            <text:p>可使用校地-小計</text:p>
          </table:table-cell>
          <table:table-cell table:style-name="ce4" office:value-type="string">
            <text:p>可使用校地-校舍基地</text:p>
          </table:table-cell>
          <table:table-cell table:style-name="ce4" office:value-type="string">
            <text:p>可使用校地-露天運動場地</text:p>
          </table:table-cell>
          <table:table-cell table:style-name="ce4" office:value-type="string">
            <text:p>可使用校地-其他校地</text:p>
          </table:table-cell>
          <table:table-cell table:style-name="ce4" office:value-type="string">
            <text:p>無法使用校地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0806.00">
            <text:p>400806.00</text:p>
          </table:table-cell>
          <table:table-cell table:style-name="ce5" office:value-type="float" office:value="1093284.00">
            <text:p>1093284.00</text:p>
          </table:table-cell>
          <table:table-cell table:style-name="ce5" office:value-type="float" office:value="1074092.00">
            <text:p>1074092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414.00">
            <text:p>914414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30185.00">
            <text:p>630185.00</text:p>
          </table:table-cell>
          <table:table-cell table:style-name="ce5" office:value-type="float" office:value="1035948.00">
            <text:p>1035948.00</text:p>
          </table:table-cell>
          <table:table-cell table:style-name="ce5" office:value-type="float" office:value="1035948.00">
            <text:p>1035948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848341.00">
            <text:p>8483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80044.00">
            <text:p>1280044.00</text:p>
          </table:table-cell>
          <table:table-cell table:style-name="ce5" office:value-type="float" office:value="1368284.00">
            <text:p>1368284.00</text:p>
          </table:table-cell>
          <table:table-cell table:style-name="ce5" office:value-type="float" office:value="1368284.00">
            <text:p>1368284.00</text:p>
          </table:table-cell>
          <table:table-cell table:style-name="ce5" office:value-type="float" office:value="471921.00">
            <text:p>471921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62834.00">
            <text:p>8628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0505.00">
            <text:p>340505.00</text:p>
          </table:table-cell>
          <table:table-cell table:style-name="ce5" office:value-type="float" office:value="223645.00">
            <text:p>223645.00</text:p>
          </table:table-cell>
          <table:table-cell table:style-name="ce5" office:value-type="float" office:value="223645.00">
            <text:p>223645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34.00">
            <text:p>562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567.00">
            <text:p>91567.00</text:p>
          </table:table-cell>
          <table:table-cell table:style-name="ce5" office:value-type="float" office:value="309307.00">
            <text:p>309307.00</text:p>
          </table:table-cell>
          <table:table-cell table:style-name="ce5" office:value-type="float" office:value="309307.00">
            <text:p>309307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45177.00">
            <text:p>2451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91682.00">
            <text:p>891682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33648.00">
            <text:p>533648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77.00">
            <text:p>3477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172.00">
            <text:p>117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1.00">
            <text:p>6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338.00">
            <text:p>10338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477.00">
            <text:p>347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524.00">
            <text:p>21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16192.00">
            <text:p>516192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102958.00">
            <text:p>102958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9217.00">
            <text:p>5692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098.00">
            <text:p>21098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3752.00">
            <text:p>3752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77689.00">
            <text:p>7768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21646.00">
            <text:p>421646.00</text:p>
          </table:table-cell>
          <table:table-cell table:style-name="ce5" office:value-type="float" office:value="614934.00">
            <text:p>614934.00</text:p>
          </table:table-cell>
          <table:table-cell table:style-name="ce5" office:value-type="float" office:value="614934.00">
            <text:p>614934.00</text:p>
          </table:table-cell>
          <table:table-cell table:style-name="ce5" office:value-type="float" office:value="102617.00">
            <text:p>102617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490174.00">
            <text:p>49017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949.00">
            <text:p>949.00</text:p>
          </table:table-cell>
          <table:table-cell table:style-name="ce5" office:value-type="float" office:value="949.00">
            <text:p>949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5.00">
            <text:p>8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6412.00">
            <text:p>206412.00</text:p>
          </table:table-cell>
          <table:table-cell table:style-name="ce5" office:value-type="float" office:value="328675.00">
            <text:p>328675.00</text:p>
          </table:table-cell>
          <table:table-cell table:style-name="ce5" office:value-type="float" office:value="242253.00">
            <text:p>242253.00</text:p>
          </table:table-cell>
          <table:table-cell table:style-name="ce5" office:value-type="float" office:value="53299.00">
            <text:p>53299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73571.00">
            <text:p>173571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8.00">
            <text:p>495098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243.00">
            <text:p>11712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1934.00">
            <text:p>231934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130740.00">
            <text:p>130740.00</text:p>
          </table:table-cell>
          <table:table-cell table:style-name="ce5" office:value-type="float" office:value="33837.00">
            <text:p>33837.00</text:p>
          </table:table-cell>
          <table:table-cell table:style-name="ce5" office:value-type="float" office:value="481987.00">
            <text:p>4819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3.00">
            <text:p>28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4.00">
            <text:p>2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18765.00">
            <text:p>218765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45863.00">
            <text:p>45863.00</text:p>
          </table:table-cell>
          <table:table-cell table:style-name="ce5" office:value-type="float" office:value="33647.00">
            <text:p>33647.00</text:p>
          </table:table-cell>
          <table:table-cell table:style-name="ce5" office:value-type="float" office:value="436744.00">
            <text:p>4367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0973.00">
            <text:p>220973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41918.00">
            <text:p>41918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429007.00">
            <text:p>4290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287.00">
            <text:p>70287.00</text:p>
          </table:table-cell>
          <table:table-cell table:style-name="ce5" office:value-type="float" office:value="46274.00">
            <text:p>46274.00</text:p>
          </table:table-cell>
          <table:table-cell table:style-name="ce5" office:value-type="float" office:value="46219.00">
            <text:p>46219.00</text:p>
          </table:table-cell>
          <table:table-cell table:style-name="ce5" office:value-type="float" office:value="12843.00">
            <text:p>12843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9302.00">
            <text:p>29302.00</text:p>
          </table:table-cell>
          <table:table-cell table:style-name="ce5" office:value-type="float" office:value="55.00">
            <text:p>5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0359.00">
            <text:p>220359.00</text:p>
          </table:table-cell>
          <table:table-cell table:style-name="ce5" office:value-type="float" office:value="545284.00">
            <text:p>545284.00</text:p>
          </table:table-cell>
          <table:table-cell table:style-name="ce5" office:value-type="float" office:value="545284.00">
            <text:p>545284.00</text:p>
          </table:table-cell>
          <table:table-cell table:style-name="ce5" office:value-type="float" office:value="28940.00">
            <text:p>28940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93186.00">
            <text:p>4931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1265.00">
            <text:p>10126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5006.00">
            <text:p>25006.00</text:p>
          </table:table-cell>
          <table:table-cell table:style-name="ce5" office:value-type="float" office:value="32900.00">
            <text:p>32900.00</text:p>
          </table:table-cell>
          <table:table-cell table:style-name="ce5" office:value-type="float" office:value="142499.00">
            <text:p>142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83082.00">
            <text:p>283082.00</text:p>
          </table:table-cell>
          <table:table-cell table:style-name="ce5" office:value-type="float" office:value="1542136.00">
            <text:p>1542136.00</text:p>
          </table:table-cell>
          <table:table-cell table:style-name="ce5" office:value-type="float" office:value="1437510.00">
            <text:p>1437510.00</text:p>
          </table:table-cell>
          <table:table-cell table:style-name="ce5" office:value-type="float" office:value="69905.00">
            <text:p>69905.00</text:p>
          </table:table-cell>
          <table:table-cell table:style-name="ce5" office:value-type="float" office:value="77305.00">
            <text:p>77305.00</text:p>
          </table:table-cell>
          <table:table-cell table:style-name="ce5" office:value-type="float" office:value="1290300.00">
            <text:p>1290300.00</text:p>
          </table:table-cell>
          <table:table-cell table:style-name="ce5" office:value-type="float" office:value="104626.00">
            <text:p>10462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9915.00">
            <text:p>219915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4279.00">
            <text:p>64279.00</text:p>
          </table:table-cell>
          <table:table-cell table:style-name="ce5" office:value-type="float" office:value="30500.00">
            <text:p>30500.00</text:p>
          </table:table-cell>
          <table:table-cell table:style-name="ce5" office:value-type="float" office:value="730418.00">
            <text:p>7304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08219.00">
            <text:p>408219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374271.00">
            <text:p>374271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2017555.00">
            <text:p>201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2364.00">
            <text:p>212364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509.00">
            <text:p>61509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687.00">
            <text:p>13696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8243.00">
            <text:p>218243.00</text:p>
          </table:table-cell>
          <table:table-cell table:style-name="ce5" office:value-type="float" office:value="120264.00">
            <text:p>120264.00</text:p>
          </table:table-cell>
          <table:table-cell table:style-name="ce5" office:value-type="float" office:value="97672.00">
            <text:p>97672.00</text:p>
          </table:table-cell>
          <table:table-cell table:style-name="ce5" office:value-type="float" office:value="30644.00">
            <text:p>3064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2767.00">
            <text:p>52767.00</text:p>
          </table:table-cell>
          <table:table-cell table:style-name="ce5" office:value-type="float" office:value="22592.00">
            <text:p>2259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68871.00">
            <text:p>268871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79588.00">
            <text:p>79588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43547.00">
            <text:p>4435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17188.00">
            <text:p>317188.00</text:p>
          </table:table-cell>
          <table:table-cell table:style-name="ce5" office:value-type="float" office:value="5666055.00">
            <text:p>5666055.00</text:p>
          </table:table-cell>
          <table:table-cell table:style-name="ce5" office:value-type="float" office:value="2635918.00">
            <text:p>2635918.00</text:p>
          </table:table-cell>
          <table:table-cell table:style-name="ce5" office:value-type="float" office:value="134999.00">
            <text:p>134999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52700.00">
            <text:p>2452700.00</text:p>
          </table:table-cell>
          <table:table-cell table:style-name="ce5" office:value-type="float" office:value="3030137.00">
            <text:p>303013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2480.00">
            <text:p>212480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30095.00">
            <text:p>30095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4679.00">
            <text:p>546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74018.00">
            <text:p>1574018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522768.00">
            <text:p>152276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7097.00">
            <text:p>217097.00</text:p>
          </table:table-cell>
          <table:table-cell table:style-name="ce5" office:value-type="float" office:value="734409.00">
            <text:p>734409.00</text:p>
          </table:table-cell>
          <table:table-cell table:style-name="ce5" office:value-type="float" office:value="734409.00">
            <text:p>734409.00</text:p>
          </table:table-cell>
          <table:table-cell table:style-name="ce5" office:value-type="float" office:value="60135.00">
            <text:p>60135.00</text:p>
          </table:table-cell>
          <table:table-cell table:style-name="ce5" office:value-type="float" office:value="36134.00">
            <text:p>36134.00</text:p>
          </table:table-cell>
          <table:table-cell table:style-name="ce5" office:value-type="float" office:value="638140.00">
            <text:p>6381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2519.00">
            <text:p>222519.00</text:p>
          </table:table-cell>
          <table:table-cell table:style-name="ce5" office:value-type="float" office:value="1195291.00">
            <text:p>1195291.00</text:p>
          </table:table-cell>
          <table:table-cell table:style-name="ce5" office:value-type="float" office:value="274755.00">
            <text:p>274755.00</text:p>
          </table:table-cell>
          <table:table-cell table:style-name="ce5" office:value-type="float" office:value="50119.00">
            <text:p>50119.00</text:p>
          </table:table-cell>
          <table:table-cell table:style-name="ce5" office:value-type="float" office:value="23070.00">
            <text:p>23070.00</text:p>
          </table:table-cell>
          <table:table-cell table:style-name="ce5" office:value-type="float" office:value="201566.00">
            <text:p>201566.00</text:p>
          </table:table-cell>
          <table:table-cell table:style-name="ce5" office:value-type="float" office:value="920536.00">
            <text:p>92053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581.00">
            <text:p>124581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129320.00">
            <text:p>129320.00</text:p>
          </table:table-cell>
          <table:table-cell table:style-name="ce5" office:value-type="float" office:value="41368.00">
            <text:p>41368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72816.00">
            <text:p>72816.00</text:p>
          </table:table-cell>
          <table:table-cell table:style-name="ce5" office:value-type="float" office:value="241535.00">
            <text:p>24153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1315.00">
            <text:p>71315.00</text:p>
          </table:table-cell>
          <table:table-cell table:style-name="ce5" office:value-type="float" office:value="97459.00">
            <text:p>97459.00</text:p>
          </table:table-cell>
          <table:table-cell table:style-name="ce5" office:value-type="float" office:value="78959.00">
            <text:p>78959.00</text:p>
          </table:table-cell>
          <table:table-cell table:style-name="ce5" office:value-type="float" office:value="19703.00">
            <text:p>19703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18500.00">
            <text:p>185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9652.00">
            <text:p>239652.00</text:p>
          </table:table-cell>
          <table:table-cell table:style-name="ce5" office:value-type="float" office:value="718677.00">
            <text:p>718677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6970.00">
            <text:p>66970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8993.00">
            <text:p>548993.00</text:p>
          </table:table-cell>
          <table:table-cell table:style-name="ce5" office:value-type="float" office:value="65614.00">
            <text:p>6561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86191.00">
            <text:p>186191.00</text:p>
          </table:table-cell>
          <table:table-cell table:style-name="ce5" office:value-type="float" office:value="528051.00">
            <text:p>528051.00</text:p>
          </table:table-cell>
          <table:table-cell table:style-name="ce5" office:value-type="float" office:value="418827.00">
            <text:p>418827.00</text:p>
          </table:table-cell>
          <table:table-cell table:style-name="ce5" office:value-type="float" office:value="45938.00">
            <text:p>45938.00</text:p>
          </table:table-cell>
          <table:table-cell table:style-name="ce5" office:value-type="float" office:value="4977.00">
            <text:p>4977.00</text:p>
          </table:table-cell>
          <table:table-cell table:style-name="ce5" office:value-type="float" office:value="367912.00">
            <text:p>367912.00</text:p>
          </table:table-cell>
          <table:table-cell table:style-name="ce5" office:value-type="float" office:value="109224.00">
            <text:p>10922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1135.00">
            <text:p>211135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701525.00">
            <text:p>701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89076.00">
            <text:p>189076.00</text:p>
          </table:table-cell>
          <table:table-cell table:style-name="ce5" office:value-type="float" office:value="372763.00">
            <text:p>372763.00</text:p>
          </table:table-cell>
          <table:table-cell table:style-name="ce5" office:value-type="float" office:value="372763.00">
            <text:p>372763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54.00">
            <text:p>278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9432.00">
            <text:p>169432.00</text:p>
          </table:table-cell>
          <table:table-cell table:style-name="ce5" office:value-type="float" office:value="231980.00">
            <text:p>231980.00</text:p>
          </table:table-cell>
          <table:table-cell table:style-name="ce5" office:value-type="float" office:value="231980.00">
            <text:p>231980.00</text:p>
          </table:table-cell>
          <table:table-cell table:style-name="ce5" office:value-type="float" office:value="54306.00">
            <text:p>54306.00</text:p>
          </table:table-cell>
          <table:table-cell table:style-name="ce5" office:value-type="float" office:value="37229.00">
            <text:p>37229.00</text:p>
          </table:table-cell>
          <table:table-cell table:style-name="ce5" office:value-type="float" office:value="140445.00">
            <text:p>140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7732.00">
            <text:p>97732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1059.00">
            <text:p>111059.00</text:p>
          </table:table-cell>
          <table:table-cell table:style-name="ce5" office:value-type="float" office:value="110089.00">
            <text:p>110089.00</text:p>
          </table:table-cell>
          <table:table-cell table:style-name="ce5" office:value-type="float" office:value="110089.00">
            <text:p>110089.00</text:p>
          </table:table-cell>
          <table:table-cell table:style-name="ce5" office:value-type="float" office:value="30304.00">
            <text:p>30304.00</text:p>
          </table:table-cell>
          <table:table-cell table:style-name="ce5" office:value-type="float" office:value="13788.00">
            <text:p>13788.00</text:p>
          </table:table-cell>
          <table:table-cell table:style-name="ce5" office:value-type="float" office:value="65997.00">
            <text:p>659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7341.00">
            <text:p>97341.00</text:p>
          </table:table-cell>
          <table:table-cell table:style-name="ce5" office:value-type="float" office:value="78510.00">
            <text:p>78510.00</text:p>
          </table:table-cell>
          <table:table-cell table:style-name="ce5" office:value-type="float" office:value="78099.00">
            <text:p>78099.00</text:p>
          </table:table-cell>
          <table:table-cell table:style-name="ce5" office:value-type="float" office:value="23128.00">
            <text:p>23128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305.00">
            <text:p>42305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5143.00">
            <text:p>125143.00</text:p>
          </table:table-cell>
          <table:table-cell table:style-name="ce5" office:value-type="float" office:value="100417.00">
            <text:p>100417.00</text:p>
          </table:table-cell>
          <table:table-cell table:style-name="ce5" office:value-type="float" office:value="100417.00">
            <text:p>100417.00</text:p>
          </table:table-cell>
          <table:table-cell table:style-name="ce5" office:value-type="float" office:value="29741.00">
            <text:p>2974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93.00">
            <text:p>545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0106.00">
            <text:p>100106.00</text:p>
          </table:table-cell>
          <table:table-cell table:style-name="ce5" office:value-type="float" office:value="457979.00">
            <text:p>457979.00</text:p>
          </table:table-cell>
          <table:table-cell table:style-name="ce5" office:value-type="float" office:value="457979.00">
            <text:p>457979.00</text:p>
          </table:table-cell>
          <table:table-cell table:style-name="ce5" office:value-type="float" office:value="20794.00">
            <text:p>20794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0633.00">
            <text:p>4206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1629.00">
            <text:p>151629.00</text:p>
          </table:table-cell>
          <table:table-cell table:style-name="ce5" office:value-type="float" office:value="327477.00">
            <text:p>327477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26708.00">
            <text:p>26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44344.00">
            <text:p>244344.00</text:p>
          </table:table-cell>
          <table:table-cell table:style-name="ce5" office:value-type="float" office:value="25772.00">
            <text:p>2577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17319.00">
            <text:p>617319.00</text:p>
          </table:table-cell>
          <table:table-cell table:style-name="ce5" office:value-type="float" office:value="605397.00">
            <text:p>605397.00</text:p>
          </table:table-cell>
          <table:table-cell table:style-name="ce5" office:value-type="float" office:value="47862.00">
            <text:p>47862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997.00">
            <text:p>74997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0582.00">
            <text:p>20582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6847.00">
            <text:p>468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3345.00">
            <text:p>103345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402.00">
            <text:p>18402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3064.00">
            <text:p>12306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4605.00">
            <text:p>84605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087.00">
            <text:p>81087.00</text:p>
          </table:table-cell>
          <table:table-cell table:style-name="ce5" office:value-type="float" office:value="158405.00">
            <text:p>158405.00</text:p>
          </table:table-cell>
          <table:table-cell table:style-name="ce5" office:value-type="float" office:value="158405.00">
            <text:p>158405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40590.00">
            <text:p>4059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9403.00">
            <text:p>169403.00</text:p>
          </table:table-cell>
          <table:table-cell table:style-name="ce5" office:value-type="float" office:value="146295.00">
            <text:p>146295.00</text:p>
          </table:table-cell>
          <table:table-cell table:style-name="ce5" office:value-type="float" office:value="145649.00">
            <text:p>145649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1169.00">
            <text:p>111169.00</text:p>
          </table:table-cell>
          <table:table-cell table:style-name="ce5" office:value-type="float" office:value="646.00">
            <text:p>64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2369.00">
            <text:p>2369.00</text:p>
          </table:table-cell>
          <table:table-cell table:style-name="ce5" office:value-type="float" office:value="9747.00">
            <text:p>97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49451.00">
            <text:p>49451.00</text:p>
          </table:table-cell>
          <table:table-cell table:style-name="ce5" office:value-type="float" office:value="49451.00">
            <text:p>4945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34524.00">
            <text:p>34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31367.00">
            <text:p>231367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4541.00">
            <text:p>54541.00</text:p>
          </table:table-cell>
          <table:table-cell table:style-name="ce5" office:value-type="float" office:value="59743.00">
            <text:p>59743.00</text:p>
          </table:table-cell>
          <table:table-cell table:style-name="ce5" office:value-type="float" office:value="309629.00">
            <text:p>309629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16897.00">
            <text:p>16897.00</text:p>
          </table:table-cell>
          <table:table-cell table:style-name="ce5" office:value-type="float" office:value="16897.00">
            <text:p>16897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45.00">
            <text:p>96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2550.00">
            <text:p>92550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2880.00">
            <text:p>32880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862.00">
            <text:p>1308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6633.00">
            <text:p>326633.00</text:p>
          </table:table-cell>
          <table:table-cell table:style-name="ce5" office:value-type="float" office:value="1356529.00">
            <text:p>1356529.00</text:p>
          </table:table-cell>
          <table:table-cell table:style-name="ce5" office:value-type="float" office:value="1356529.00">
            <text:p>1356529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73892.00">
            <text:p>11738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31913.00">
            <text:p>331913.00</text:p>
          </table:table-cell>
          <table:table-cell table:style-name="ce5" office:value-type="float" office:value="343456.00">
            <text:p>343456.00</text:p>
          </table:table-cell>
          <table:table-cell table:style-name="ce5" office:value-type="float" office:value="343456.00">
            <text:p>343456.00</text:p>
          </table:table-cell>
          <table:table-cell table:style-name="ce5" office:value-type="float" office:value="71488.00">
            <text:p>71488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6511.00">
            <text:p>156511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2551.00">
            <text:p>302551.00</text:p>
          </table:table-cell>
          <table:table-cell table:style-name="ce5" office:value-type="float" office:value="349263.00">
            <text:p>349263.00</text:p>
          </table:table-cell>
          <table:table-cell table:style-name="ce5" office:value-type="float" office:value="349263.00">
            <text:p>349263.00</text:p>
          </table:table-cell>
          <table:table-cell table:style-name="ce5" office:value-type="float" office:value="59009.00">
            <text:p>59009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40529.00">
            <text:p>2405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68.00">
            <text:p>48268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33.00">
            <text:p>13633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5961.00">
            <text:p>215961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2723.00">
            <text:p>32723.00</text:p>
          </table:table-cell>
          <table:table-cell table:style-name="ce5" office:value-type="float" office:value="28158.00">
            <text:p>28158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3250.00">
            <text:p>233250.00</text:p>
          </table:table-cell>
          <table:table-cell table:style-name="ce5" office:value-type="float" office:value="234639.00">
            <text:p>234639.00</text:p>
          </table:table-cell>
          <table:table-cell table:style-name="ce5" office:value-type="float" office:value="234639.00">
            <text:p>234639.00</text:p>
          </table:table-cell>
          <table:table-cell table:style-name="ce5" office:value-type="float" office:value="113005.00">
            <text:p>11300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7258.00">
            <text:p>1172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4707.00">
            <text:p>324707.00</text:p>
          </table:table-cell>
          <table:table-cell table:style-name="ce5" office:value-type="float" office:value="212696.00">
            <text:p>212696.00</text:p>
          </table:table-cell>
          <table:table-cell table:style-name="ce5" office:value-type="float" office:value="212696.00">
            <text:p>212696.00</text:p>
          </table:table-cell>
          <table:table-cell table:style-name="ce5" office:value-type="float" office:value="45287.00">
            <text:p>45287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31913.00">
            <text:p>1319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9029.00">
            <text:p>199029.00</text:p>
          </table:table-cell>
          <table:table-cell table:style-name="ce5" office:value-type="float" office:value="302871.00">
            <text:p>302871.00</text:p>
          </table:table-cell>
          <table:table-cell table:style-name="ce5" office:value-type="float" office:value="302871.00">
            <text:p>302871.00</text:p>
          </table:table-cell>
          <table:table-cell table:style-name="ce5" office:value-type="float" office:value="41433.00">
            <text:p>41433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11438.00">
            <text:p>2114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3124.00">
            <text:p>203124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9283.00">
            <text:p>29283.00</text:p>
          </table:table-cell>
          <table:table-cell table:style-name="ce5" office:value-type="float" office:value="18670.00">
            <text:p>18670.00</text:p>
          </table:table-cell>
          <table:table-cell table:style-name="ce5" office:value-type="float" office:value="191147.00">
            <text:p>191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4078.00">
            <text:p>124078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481.00">
            <text:p>119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7476.00">
            <text:p>207476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2643.00">
            <text:p>32643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2122.00">
            <text:p>2821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6301.00">
            <text:p>56301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90690.00">
            <text:p>19069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6338.00">
            <text:p>76338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529.00">
            <text:p>16529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050.00">
            <text:p>65050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103.00">
            <text:p>310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305.00">
            <text:p>139305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844.00">
            <text:p>111844.00</text:p>
          </table:table-cell>
          <table:table-cell table:style-name="ce5" office:value-type="float" office:value="55838.00">
            <text:p>55838.00</text:p>
          </table:table-cell>
          <table:table-cell table:style-name="ce5" office:value-type="float" office:value="47171.00">
            <text:p>47171.00</text:p>
          </table:table-cell>
          <table:table-cell table:style-name="ce5" office:value-type="float" office:value="16180.00">
            <text:p>16180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91.00">
            <text:p>28991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9485.00">
            <text:p>33948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39485.00">
            <text:p>33948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6333.00">
            <text:p>76333.00</text:p>
          </table:table-cell>
          <table:table-cell table:style-name="ce5" office:value-type="float" office:value="156072.00">
            <text:p>156072.00</text:p>
          </table:table-cell>
          <table:table-cell table:style-name="ce5" office:value-type="float" office:value="156072.00">
            <text:p>156072.00</text:p>
          </table:table-cell>
          <table:table-cell table:style-name="ce5" office:value-type="float" office:value="21321.00">
            <text:p>21321.00</text:p>
          </table:table-cell>
          <table:table-cell table:style-name="ce5" office:value-type="float" office:value="2025.00">
            <text:p>2025.00</text:p>
          </table:table-cell>
          <table:table-cell table:style-name="ce5" office:value-type="float" office:value="132726.00">
            <text:p>1327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4428.00">
            <text:p>154428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23966.00">
            <text:p>23966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616080.00">
            <text:p>6160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7687.00">
            <text:p>167687.00</text:p>
          </table:table-cell>
          <table:table-cell table:style-name="ce5" office:value-type="float" office:value="100856.00">
            <text:p>100856.00</text:p>
          </table:table-cell>
          <table:table-cell table:style-name="ce5" office:value-type="float" office:value="100856.00">
            <text:p>100856.00</text:p>
          </table:table-cell>
          <table:table-cell table:style-name="ce5" office:value-type="float" office:value="29410.00">
            <text:p>29410.00</text:p>
          </table:table-cell>
          <table:table-cell table:style-name="ce5" office:value-type="float" office:value="17700.00">
            <text:p>17700.00</text:p>
          </table:table-cell>
          <table:table-cell table:style-name="ce5" office:value-type="float" office:value="53746.00">
            <text:p>537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2088.00">
            <text:p>132088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25671.00">
            <text:p>25671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7783.00">
            <text:p>54778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163.00">
            <text:p>87163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90714.00">
            <text:p>1907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44233.00">
            <text:p>244233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38246.00">
            <text:p>38246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104522.00">
            <text:p>1045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19.00">
            <text:p>198619.00</text:p>
          </table:table-cell>
          <table:table-cell table:style-name="ce5" office:value-type="float" office:value="163694.00">
            <text:p>163694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893.00">
            <text:p>89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7394.00">
            <text:p>277394.00</text:p>
          </table:table-cell>
          <table:table-cell table:style-name="ce5" office:value-type="float" office:value="263549.00">
            <text:p>263549.00</text:p>
          </table:table-cell>
          <table:table-cell table:style-name="ce5" office:value-type="float" office:value="263549.00">
            <text:p>263549.00</text:p>
          </table:table-cell>
          <table:table-cell table:style-name="ce5" office:value-type="float" office:value="55620.00">
            <text:p>55620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75739.00">
            <text:p>17573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6356.00">
            <text:p>376356.00</text:p>
          </table:table-cell>
          <table:table-cell table:style-name="ce5" office:value-type="float" office:value="373184.00">
            <text:p>373184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8063.00">
            <text:p>308063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482854.00">
            <text:p>4828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695.00">
            <text:p>111695.00</text:p>
          </table:table-cell>
          <table:table-cell table:style-name="ce5" office:value-type="float" office:value="73857.00">
            <text:p>73857.00</text:p>
          </table:table-cell>
          <table:table-cell table:style-name="ce5" office:value-type="float" office:value="71567.00">
            <text:p>71567.00</text:p>
          </table:table-cell>
          <table:table-cell table:style-name="ce5" office:value-type="float" office:value="27307.00">
            <text:p>27307.00</text:p>
          </table:table-cell>
          <table:table-cell table:style-name="ce5" office:value-type="float" office:value="12170.00">
            <text:p>12170.00</text:p>
          </table:table-cell>
          <table:table-cell table:style-name="ce5" office:value-type="float" office:value="32090.00">
            <text:p>32090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3805.00">
            <text:p>133805.00</text:p>
          </table:table-cell>
          <table:table-cell table:style-name="ce5" office:value-type="float" office:value="92099.00">
            <text:p>92099.00</text:p>
          </table:table-cell>
          <table:table-cell table:style-name="ce5" office:value-type="float" office:value="92062.00">
            <text:p>92062.00</text:p>
          </table:table-cell>
          <table:table-cell table:style-name="ce5" office:value-type="float" office:value="24711.00">
            <text:p>24711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1200.00">
            <text:p>91200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7027.00">
            <text:p>17027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9683.00">
            <text:p>4968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745.00">
            <text:p>172745.00</text:p>
          </table:table-cell>
          <table:table-cell table:style-name="ce5" office:value-type="float" office:value="170561.00">
            <text:p>170561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738.00">
            <text:p>98738.00</text:p>
          </table:table-cell>
          <table:table-cell table:style-name="ce5" office:value-type="float" office:value="2184.00">
            <text:p>218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34.00">
            <text:p>154934.00</text:p>
          </table:table-cell>
          <table:table-cell table:style-name="ce5" office:value-type="float" office:value="232666.00">
            <text:p>232666.00</text:p>
          </table:table-cell>
          <table:table-cell table:style-name="ce5" office:value-type="float" office:value="232666.00">
            <text:p>232666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201.00">
            <text:p>1452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184.00">
            <text:p>165184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0400.00">
            <text:p>130400.00</text:p>
          </table:table-cell>
          <table:table-cell table:style-name="ce5" office:value-type="float" office:value="99114.00">
            <text:p>99114.00</text:p>
          </table:table-cell>
          <table:table-cell table:style-name="ce5" office:value-type="float" office:value="99114.00">
            <text:p>99114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599.00">
            <text:p>575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3150.00">
            <text:p>103150.00</text:p>
          </table:table-cell>
          <table:table-cell table:style-name="ce5" office:value-type="float" office:value="31442.00">
            <text:p>31442.00</text:p>
          </table:table-cell>
          <table:table-cell table:style-name="ce5" office:value-type="float" office:value="31442.00">
            <text:p>31442.00</text:p>
          </table:table-cell>
          <table:table-cell table:style-name="ce5" office:value-type="float" office:value="9763.00">
            <text:p>9763.00</text:p>
          </table:table-cell>
          <table:table-cell table:style-name="ce5" office:value-type="float" office:value="3114.00">
            <text:p>3114.00</text:p>
          </table:table-cell>
          <table:table-cell table:style-name="ce5" office:value-type="float" office:value="18565.00">
            <text:p>185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77.00">
            <text:p>16377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3380.00">
            <text:p>133380.00</text:p>
          </table:table-cell>
          <table:table-cell table:style-name="ce5" office:value-type="float" office:value="48437.00">
            <text:p>48437.00</text:p>
          </table:table-cell>
          <table:table-cell table:style-name="ce5" office:value-type="float" office:value="48437.00">
            <text:p>48437.00</text:p>
          </table:table-cell>
          <table:table-cell table:style-name="ce5" office:value-type="float" office:value="17121.00">
            <text:p>1712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2423.00">
            <text:p>202423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684.00">
            <text:p>396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2397.00">
            <text:p>92397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17075.00">
            <text:p>1707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52385.00">
            <text:p>523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00637.00">
            <text:p>100637.00</text:p>
          </table:table-cell>
          <table:table-cell table:style-name="ce5" office:value-type="float" office:value="97626.00">
            <text:p>97626.00</text:p>
          </table:table-cell>
          <table:table-cell table:style-name="ce5" office:value-type="float" office:value="97626.00">
            <text:p>97626.00</text:p>
          </table:table-cell>
          <table:table-cell table:style-name="ce5" office:value-type="float" office:value="17747.00">
            <text:p>17747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5271.00">
            <text:p>65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0435.00">
            <text:p>190435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242765.00">
            <text:p>2427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911.00">
            <text:p>102911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861.00">
            <text:p>21861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191.00">
            <text:p>671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128.00">
            <text:p>111128.00</text:p>
          </table:table-cell>
          <table:table-cell table:style-name="ce5" office:value-type="float" office:value="200154.00">
            <text:p>200154.00</text:p>
          </table:table-cell>
          <table:table-cell table:style-name="ce5" office:value-type="float" office:value="200154.00">
            <text:p>200154.00</text:p>
          </table:table-cell>
          <table:table-cell table:style-name="ce5" office:value-type="float" office:value="18772.00">
            <text:p>18772.00</text:p>
          </table:table-cell>
          <table:table-cell table:style-name="ce5" office:value-type="float" office:value="18657.00">
            <text:p>18657.00</text:p>
          </table:table-cell>
          <table:table-cell table:style-name="ce5" office:value-type="float" office:value="162725.00">
            <text:p>1627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45.00">
            <text:p>132545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6.00">
            <text:p>2164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9793.00">
            <text:p>99793.00</text:p>
          </table:table-cell>
          <table:table-cell table:style-name="ce5" office:value-type="float" office:value="160392.00">
            <text:p>160392.00</text:p>
          </table:table-cell>
          <table:table-cell table:style-name="ce5" office:value-type="float" office:value="141347.00">
            <text:p>141347.00</text:p>
          </table:table-cell>
          <table:table-cell table:style-name="ce5" office:value-type="float" office:value="21109.00">
            <text:p>21109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90340.00">
            <text:p>90340.00</text:p>
          </table:table-cell>
          <table:table-cell table:style-name="ce5" office:value-type="float" office:value="19045.00">
            <text:p>1904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9.00">
            <text:p>578249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8.00">
            <text:p>32317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7653.00">
            <text:p>167653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2582.00">
            <text:p>32582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80162.00">
            <text:p>801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7537.00">
            <text:p>87537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2001.00">
            <text:p>92001.00</text:p>
          </table:table-cell>
          <table:table-cell table:style-name="ce5" office:value-type="float" office:value="92001.00">
            <text:p>92001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59709.00">
            <text:p>597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318.00">
            <text:p>92318.00</text:p>
          </table:table-cell>
          <table:table-cell table:style-name="ce5" office:value-type="float" office:value="109251.00">
            <text:p>109251.00</text:p>
          </table:table-cell>
          <table:table-cell table:style-name="ce5" office:value-type="float" office:value="109251.00">
            <text:p>109251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4270.00">
            <text:p>842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940.00">
            <text:p>69940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6045.00">
            <text:p>86045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5832.00">
            <text:p>15832.00</text:p>
          </table:table-cell>
          <table:table-cell table:style-name="ce5" office:value-type="float" office:value="15135.00">
            <text:p>15135.00</text:p>
          </table:table-cell>
          <table:table-cell table:style-name="ce5" office:value-type="float" office:value="61063.00">
            <text:p>61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95.00">
            <text:p>10295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119651.00">
            <text:p>119651.00</text:p>
          </table:table-cell>
          <table:table-cell table:style-name="ce5" office:value-type="float" office:value="119651.00">
            <text:p>119651.00</text:p>
          </table:table-cell>
          <table:table-cell table:style-name="ce5" office:value-type="float" office:value="47627.00">
            <text:p>47627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6996.00">
            <text:p>96996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7614.00">
            <text:p>137614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94364.00">
            <text:p>94364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1526.00">
            <text:p>21526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42586.00">
            <text:p>2425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59947.00">
            <text:p>59947.00</text:p>
          </table:table-cell>
          <table:table-cell table:style-name="ce5" office:value-type="float" office:value="59947.00">
            <text:p>59947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1682.00">
            <text:p>41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09.00">
            <text:p>81309.00</text:p>
          </table:table-cell>
          <table:table-cell table:style-name="ce5" office:value-type="float" office:value="96463.00">
            <text:p>96463.00</text:p>
          </table:table-cell>
          <table:table-cell table:style-name="ce5" office:value-type="float" office:value="96463.00">
            <text:p>96463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6658.00">
            <text:p>66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9199.00">
            <text:p>199199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4666.00">
            <text:p>144666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48910.00">
            <text:p>148910.00</text:p>
          </table:table-cell>
          <table:table-cell table:style-name="ce5" office:value-type="float" office:value="103236.00">
            <text:p>103236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77672.00">
            <text:p>77672.00</text:p>
          </table:table-cell>
          <table:table-cell table:style-name="ce5" office:value-type="float" office:value="45674.00">
            <text:p>4567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70.00">
            <text:p>61670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4737.00">
            <text:p>14737.00</text:p>
          </table:table-cell>
          <table:table-cell table:style-name="ce5" office:value-type="float" office:value="16500.00">
            <text:p>16500.00</text:p>
          </table:table-cell>
          <table:table-cell table:style-name="ce5" office:value-type="float" office:value="24525.00">
            <text:p>24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9910.00">
            <text:p>89910.00</text:p>
          </table:table-cell>
          <table:table-cell table:style-name="ce5" office:value-type="float" office:value="72144.00">
            <text:p>72144.00</text:p>
          </table:table-cell>
          <table:table-cell table:style-name="ce5" office:value-type="float" office:value="72144.00">
            <text:p>72144.00</text:p>
          </table:table-cell>
          <table:table-cell table:style-name="ce5" office:value-type="float" office:value="19133.00">
            <text:p>19133.00</text:p>
          </table:table-cell>
          <table:table-cell table:style-name="ce5" office:value-type="float" office:value="10254.00">
            <text:p>10254.00</text:p>
          </table:table-cell>
          <table:table-cell table:style-name="ce5" office:value-type="float" office:value="42757.00">
            <text:p>427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1925.00">
            <text:p>91925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20687.00">
            <text:p>20687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7943.00">
            <text:p>79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309.00">
            <text:p>56309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07097.00">
            <text:p>107097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6670.00">
            <text:p>16670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6387.00">
            <text:p>1763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9687.00">
            <text:p>79687.00</text:p>
          </table:table-cell>
          <table:table-cell table:style-name="ce5" office:value-type="float" office:value="60256.00">
            <text:p>60256.00</text:p>
          </table:table-cell>
          <table:table-cell table:style-name="ce5" office:value-type="float" office:value="60256.00">
            <text:p>60256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5.00">
            <text:p>30265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351.00">
            <text:p>40351.00</text:p>
          </table:table-cell>
          <table:table-cell table:style-name="ce5" office:value-type="float" office:value="73581.00">
            <text:p>73581.00</text:p>
          </table:table-cell>
          <table:table-cell table:style-name="ce5" office:value-type="float" office:value="21176.00">
            <text:p>21176.00</text:p>
          </table:table-cell>
          <table:table-cell table:style-name="ce5" office:value-type="float" office:value="6395.00">
            <text:p>6395.00</text:p>
          </table:table-cell>
          <table:table-cell table:style-name="ce5" office:value-type="float" office:value="770.00">
            <text:p>770.00</text:p>
          </table:table-cell>
          <table:table-cell table:style-name="ce5" office:value-type="float" office:value="14011.00">
            <text:p>14011.00</text:p>
          </table:table-cell>
          <table:table-cell table:style-name="ce5" office:value-type="float" office:value="52405.00">
            <text:p>5240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886.00">
            <text:p>101886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2631.00">
            <text:p>32631.00</text:p>
          </table:table-cell>
          <table:table-cell table:style-name="ce5" office:value-type="float" office:value="50129.00">
            <text:p>50129.00</text:p>
          </table:table-cell>
          <table:table-cell table:style-name="ce5" office:value-type="float" office:value="50129.00">
            <text:p>50129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934.00">
            <text:p>9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726.00">
            <text:p>20272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726.00">
            <text:p>20272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314.00">
            <text:p>53314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319.00">
            <text:p>62319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0070.00">
            <text:p>110070.00</text:p>
          </table:table-cell>
          <table:table-cell table:style-name="ce5" office:value-type="float" office:value="50215.00">
            <text:p>50215.00</text:p>
          </table:table-cell>
          <table:table-cell table:style-name="ce5" office:value-type="float" office:value="44577.00">
            <text:p>44577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28212.00">
            <text:p>28212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2702.00">
            <text:p>92702.00</text:p>
          </table:table-cell>
          <table:table-cell table:style-name="ce5" office:value-type="float" office:value="50033.00">
            <text:p>50033.00</text:p>
          </table:table-cell>
          <table:table-cell table:style-name="ce5" office:value-type="float" office:value="50033.00">
            <text:p>50033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2403.00">
            <text:p>224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882.00">
            <text:p>55882.00</text:p>
          </table:table-cell>
          <table:table-cell table:style-name="ce5" office:value-type="float" office:value="351053.00">
            <text:p>351053.00</text:p>
          </table:table-cell>
          <table:table-cell table:style-name="ce5" office:value-type="float" office:value="351053.00">
            <text:p>351053.00</text:p>
          </table:table-cell>
          <table:table-cell table:style-name="ce5" office:value-type="float" office:value="18012.00">
            <text:p>18012.00</text:p>
          </table:table-cell>
          <table:table-cell table:style-name="ce5" office:value-type="float" office:value="47800.00">
            <text:p>47800.00</text:p>
          </table:table-cell>
          <table:table-cell table:style-name="ce5" office:value-type="float" office:value="285241.00">
            <text:p>2852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5802.00">
            <text:p>85802.00</text:p>
          </table:table-cell>
          <table:table-cell table:style-name="ce5" office:value-type="float" office:value="82300.00">
            <text:p>82300.00</text:p>
          </table:table-cell>
          <table:table-cell table:style-name="ce5" office:value-type="float" office:value="77816.00">
            <text:p>77816.00</text:p>
          </table:table-cell>
          <table:table-cell table:style-name="ce5" office:value-type="float" office:value="18780.00">
            <text:p>18780.00</text:p>
          </table:table-cell>
          <table:table-cell table:style-name="ce5" office:value-type="float" office:value="14387.00">
            <text:p>14387.00</text:p>
          </table:table-cell>
          <table:table-cell table:style-name="ce5" office:value-type="float" office:value="44649.00">
            <text:p>44649.00</text:p>
          </table:table-cell>
          <table:table-cell table:style-name="ce5" office:value-type="float" office:value="4484.00">
            <text:p>448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30.00">
            <text:p>58230.00</text:p>
          </table:table-cell>
          <table:table-cell table:style-name="ce5" office:value-type="float" office:value="75026.00">
            <text:p>75026.00</text:p>
          </table:table-cell>
          <table:table-cell table:style-name="ce5" office:value-type="float" office:value="75026.00">
            <text:p>75026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309.00">
            <text:p>133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5943.00">
            <text:p>55943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100963.00">
            <text:p>100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2" office:value-type="string">
            <text:p>苗栗縣</text:p>
          </table:table-cell>
          <table:table-cell table:style-name="ce5" office:value-type="float" office:value="58263.00">
            <text:p>58263.00</text:p>
          </table:table-cell>
          <table:table-cell table:style-name="ce5" office:value-type="float" office:value="128063.00">
            <text:p>128063.00</text:p>
          </table:table-cell>
          <table:table-cell table:style-name="ce5" office:value-type="float" office:value="45049.00">
            <text:p>45049.00</text:p>
          </table:table-cell>
          <table:table-cell table:style-name="ce5" office:value-type="float" office:value="13895.00">
            <text:p>13895.00</text:p>
          </table:table-cell>
          <table:table-cell table:style-name="ce5" office:value-type="float" office:value="24542.00">
            <text:p>24542.00</text:p>
          </table:table-cell>
          <table:table-cell table:style-name="ce5" office:value-type="float" office:value="6612.00">
            <text:p>6612.00</text:p>
          </table:table-cell>
          <table:table-cell table:style-name="ce5" office:value-type="float" office:value="83014.00">
            <text:p>8301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39488.00">
            <text:p>39488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8382.00">
            <text:p>8382.00</text:p>
          </table:table-cell>
          <table:table-cell table:style-name="ce5" office:value-type="float" office:value="24651.00">
            <text:p>24651.00</text:p>
          </table:table-cell>
          <table:table-cell table:style-name="ce5" office:value-type="float" office:value="107307.00">
            <text:p>1073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85.00">
            <text:p>1660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299113.00">
            <text:p>299113.00</text:p>
          </table:table-cell>
          <table:table-cell table:style-name="ce5" office:value-type="float" office:value="220970.00">
            <text:p>220970.00</text:p>
          </table:table-cell>
          <table:table-cell table:style-name="ce5" office:value-type="float" office:value="135451.00">
            <text:p>135451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63563.00">
            <text:p>63563.00</text:p>
          </table:table-cell>
          <table:table-cell table:style-name="ce5" office:value-type="float" office:value="78143.00">
            <text:p>7814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141.00">
            <text:p>27141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190.00">
            <text:p>44190.00</text:p>
          </table:table-cell>
          <table:table-cell table:style-name="ce5" office:value-type="float" office:value="122732.00">
            <text:p>122732.00</text:p>
          </table:table-cell>
          <table:table-cell table:style-name="ce5" office:value-type="float" office:value="85648.00">
            <text:p>85648.00</text:p>
          </table:table-cell>
          <table:table-cell table:style-name="ce5" office:value-type="float" office:value="7523.00">
            <text:p>7523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6000.00">
            <text:p>16000.00</text:p>
          </table:table-cell>
          <table:table-cell table:style-name="ce5" office:value-type="float" office:value="7671.00">
            <text:p>7671.00</text:p>
          </table:table-cell>
          <table:table-cell table:style-name="ce5" office:value-type="float" office:value="37115.00">
            <text:p>371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7558.00">
            <text:p>1075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8.00">
            <text:p>3932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524.00">
            <text:p>16524.00</text:p>
          </table:table-cell>
          <table:table-cell table:style-name="ce5" office:value-type="float" office:value="39584.00">
            <text:p>39584.00</text:p>
          </table:table-cell>
          <table:table-cell table:style-name="ce5" office:value-type="float" office:value="39584.00">
            <text:p>39584.00</text:p>
          </table:table-cell>
          <table:table-cell table:style-name="ce5" office:value-type="float" office:value="11672.00">
            <text:p>11672.00</text:p>
          </table:table-cell>
          <table:table-cell table:style-name="ce5" office:value-type="float" office:value="9141.00">
            <text:p>9141.00</text:p>
          </table:table-cell>
          <table:table-cell table:style-name="ce5" office:value-type="float" office:value="18771.00">
            <text:p>187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435.00">
            <text:p>1543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5080.00">
            <text:p>35080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8500.00">
            <text:p>8500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30031.00">
            <text:p>300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3365.00">
            <text:p>103365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27676.00">
            <text:p>27676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78551.00">
            <text:p>785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7442.00">
            <text:p>17442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27.00">
            <text:p>7027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51.00">
            <text:p>265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226.00">
            <text:p>10226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8973.00">
            <text:p>228973.00</text:p>
          </table:table-cell>
          <table:table-cell table:style-name="ce5" office:value-type="float" office:value="102494.00">
            <text:p>102494.00</text:p>
          </table:table-cell>
          <table:table-cell table:style-name="ce5" office:value-type="float" office:value="102494.00">
            <text:p>102494.00</text:p>
          </table:table-cell>
          <table:table-cell table:style-name="ce5" office:value-type="float" office:value="34181.00">
            <text:p>34181.00</text:p>
          </table:table-cell>
          <table:table-cell table:style-name="ce5" office:value-type="float" office:value="6635.00">
            <text:p>6635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0850.00">
            <text:p>400850.00</text:p>
          </table:table-cell>
          <table:table-cell table:style-name="ce5" office:value-type="float" office:value="1072384.00">
            <text:p>1072384.00</text:p>
          </table:table-cell>
          <table:table-cell table:style-name="ce5" office:value-type="float" office:value="1053192.00">
            <text:p>1053192.00</text:p>
          </table:table-cell>
          <table:table-cell table:style-name="ce5" office:value-type="float" office:value="63334.00">
            <text:p>63334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9826.00">
            <text:p>919826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90696.00">
            <text:p>590696.00</text:p>
          </table:table-cell>
          <table:table-cell table:style-name="ce5" office:value-type="float" office:value="1035948.00">
            <text:p>1035948.00</text:p>
          </table:table-cell>
          <table:table-cell table:style-name="ce5" office:value-type="float" office:value="1035948.00">
            <text:p>1035948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848341.00">
            <text:p>8483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79312.00">
            <text:p>1279312.00</text:p>
          </table:table-cell>
          <table:table-cell table:style-name="ce5" office:value-type="float" office:value="1368289.00">
            <text:p>1368289.00</text:p>
          </table:table-cell>
          <table:table-cell table:style-name="ce5" office:value-type="float" office:value="1368289.00">
            <text:p>1368289.00</text:p>
          </table:table-cell>
          <table:table-cell table:style-name="ce5" office:value-type="float" office:value="471354.00">
            <text:p>471354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63406.00">
            <text:p>8634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1701.00">
            <text:p>341701.00</text:p>
          </table:table-cell>
          <table:table-cell table:style-name="ce5" office:value-type="float" office:value="223645.00">
            <text:p>223645.00</text:p>
          </table:table-cell>
          <table:table-cell table:style-name="ce5" office:value-type="float" office:value="223645.00">
            <text:p>223645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34.00">
            <text:p>562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567.00">
            <text:p>91567.00</text:p>
          </table:table-cell>
          <table:table-cell table:style-name="ce5" office:value-type="float" office:value="315243.00">
            <text:p>315243.00</text:p>
          </table:table-cell>
          <table:table-cell table:style-name="ce5" office:value-type="float" office:value="315243.00">
            <text:p>315243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51113.00">
            <text:p>2511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93768.00">
            <text:p>89376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31573.00">
            <text:p>531573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77.00">
            <text:p>3477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172.00">
            <text:p>117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1.00">
            <text:p>6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69.00">
            <text:p>11269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71574.00">
            <text:p>571574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109358.00">
            <text:p>109358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2817.00">
            <text:p>5628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890.00">
            <text:p>30890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6969.00">
            <text:p>6969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74472.00">
            <text:p>744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.00">
            <text:p>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4.00">
            <text:p>1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21943.00">
            <text:p>421943.00</text:p>
          </table:table-cell>
          <table:table-cell table:style-name="ce5" office:value-type="float" office:value="636218.00">
            <text:p>636218.00</text:p>
          </table:table-cell>
          <table:table-cell table:style-name="ce5" office:value-type="float" office:value="636218.00">
            <text:p>636218.00</text:p>
          </table:table-cell>
          <table:table-cell table:style-name="ce5" office:value-type="float" office:value="102914.00">
            <text:p>102914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11161.00">
            <text:p>5111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949.00">
            <text:p>949.00</text:p>
          </table:table-cell>
          <table:table-cell table:style-name="ce5" office:value-type="float" office:value="949.00">
            <text:p>949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15.00">
            <text:p>8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6412.00">
            <text:p>206412.00</text:p>
          </table:table-cell>
          <table:table-cell table:style-name="ce5" office:value-type="float" office:value="328675.00">
            <text:p>328675.00</text:p>
          </table:table-cell>
          <table:table-cell table:style-name="ce5" office:value-type="float" office:value="242253.00">
            <text:p>242253.00</text:p>
          </table:table-cell>
          <table:table-cell table:style-name="ce5" office:value-type="float" office:value="53299.00">
            <text:p>53299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73571.00">
            <text:p>173571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8.00">
            <text:p>495098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243.00">
            <text:p>11712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1815.00">
            <text:p>231815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130746.00">
            <text:p>130746.00</text:p>
          </table:table-cell>
          <table:table-cell table:style-name="ce5" office:value-type="float" office:value="33837.00">
            <text:p>33837.00</text:p>
          </table:table-cell>
          <table:table-cell table:style-name="ce5" office:value-type="float" office:value="481981.00">
            <text:p>4819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3.00">
            <text:p>28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4.00">
            <text:p>2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23079.00">
            <text:p>223079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48581.00">
            <text:p>48581.00</text:p>
          </table:table-cell>
          <table:table-cell table:style-name="ce5" office:value-type="float" office:value="33647.00">
            <text:p>33647.00</text:p>
          </table:table-cell>
          <table:table-cell table:style-name="ce5" office:value-type="float" office:value="434026.00">
            <text:p>4340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0973.00">
            <text:p>220973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41918.00">
            <text:p>41918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429007.00">
            <text:p>4290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303.00">
            <text:p>70303.00</text:p>
          </table:table-cell>
          <table:table-cell table:style-name="ce5" office:value-type="float" office:value="46274.00">
            <text:p>46274.00</text:p>
          </table:table-cell>
          <table:table-cell table:style-name="ce5" office:value-type="float" office:value="46219.00">
            <text:p>46219.00</text:p>
          </table:table-cell>
          <table:table-cell table:style-name="ce5" office:value-type="float" office:value="12843.00">
            <text:p>12843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9302.00">
            <text:p>29302.00</text:p>
          </table:table-cell>
          <table:table-cell table:style-name="ce5" office:value-type="float" office:value="55.00">
            <text:p>5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0359.00">
            <text:p>220359.00</text:p>
          </table:table-cell>
          <table:table-cell table:style-name="ce5" office:value-type="float" office:value="545284.00">
            <text:p>545284.00</text:p>
          </table:table-cell>
          <table:table-cell table:style-name="ce5" office:value-type="float" office:value="545284.00">
            <text:p>545284.00</text:p>
          </table:table-cell>
          <table:table-cell table:style-name="ce5" office:value-type="float" office:value="28940.00">
            <text:p>28940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93186.00">
            <text:p>4931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1620.00">
            <text:p>101620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5006.00">
            <text:p>25006.00</text:p>
          </table:table-cell>
          <table:table-cell table:style-name="ce5" office:value-type="float" office:value="32900.00">
            <text:p>32900.00</text:p>
          </table:table-cell>
          <table:table-cell table:style-name="ce5" office:value-type="float" office:value="142499.00">
            <text:p>142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77702.00">
            <text:p>277702.00</text:p>
          </table:table-cell>
          <table:table-cell table:style-name="ce5" office:value-type="float" office:value="1484492.00">
            <text:p>1484492.00</text:p>
          </table:table-cell>
          <table:table-cell table:style-name="ce5" office:value-type="float" office:value="1144254.00">
            <text:p>1144254.00</text:p>
          </table:table-cell>
          <table:table-cell table:style-name="ce5" office:value-type="float" office:value="69905.00">
            <text:p>69905.00</text:p>
          </table:table-cell>
          <table:table-cell table:style-name="ce5" office:value-type="float" office:value="77305.00">
            <text:p>77305.00</text:p>
          </table:table-cell>
          <table:table-cell table:style-name="ce5" office:value-type="float" office:value="997044.00">
            <text:p>997044.00</text:p>
          </table:table-cell>
          <table:table-cell table:style-name="ce5" office:value-type="float" office:value="340238.00">
            <text:p>34023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58.00">
            <text:p>220258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4279.00">
            <text:p>64279.00</text:p>
          </table:table-cell>
          <table:table-cell table:style-name="ce5" office:value-type="float" office:value="30500.00">
            <text:p>30500.00</text:p>
          </table:table-cell>
          <table:table-cell table:style-name="ce5" office:value-type="float" office:value="730418.00">
            <text:p>7304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05882.00">
            <text:p>405882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374271.00">
            <text:p>374271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2017555.00">
            <text:p>201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2364.00">
            <text:p>212364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509.00">
            <text:p>61509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687.00">
            <text:p>13696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1494.00">
            <text:p>211494.00</text:p>
          </table:table-cell>
          <table:table-cell table:style-name="ce5" office:value-type="float" office:value="120264.00">
            <text:p>120264.00</text:p>
          </table:table-cell>
          <table:table-cell table:style-name="ce5" office:value-type="float" office:value="97672.00">
            <text:p>97672.00</text:p>
          </table:table-cell>
          <table:table-cell table:style-name="ce5" office:value-type="float" office:value="30644.00">
            <text:p>3064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2767.00">
            <text:p>52767.00</text:p>
          </table:table-cell>
          <table:table-cell table:style-name="ce5" office:value-type="float" office:value="22592.00">
            <text:p>2259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027.00">
            <text:p>90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379.00">
            <text:p>613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68871.00">
            <text:p>268871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79588.00">
            <text:p>79588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43547.00">
            <text:p>4435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19413.00">
            <text:p>319413.00</text:p>
          </table:table-cell>
          <table:table-cell table:style-name="ce5" office:value-type="float" office:value="5666055.00">
            <text:p>5666055.00</text:p>
          </table:table-cell>
          <table:table-cell table:style-name="ce5" office:value-type="float" office:value="2635991.00">
            <text:p>2635991.00</text:p>
          </table:table-cell>
          <table:table-cell table:style-name="ce5" office:value-type="float" office:value="144072.00">
            <text:p>144072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43700.00">
            <text:p>2443700.00</text:p>
          </table:table-cell>
          <table:table-cell table:style-name="ce5" office:value-type="float" office:value="3030064.00">
            <text:p>303006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2451.00">
            <text:p>212451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30095.00">
            <text:p>30095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4679.00">
            <text:p>546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802.00">
            <text:p>1531802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552.00">
            <text:p>148055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581.00">
            <text:p>124581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129320.00">
            <text:p>129320.00</text:p>
          </table:table-cell>
          <table:table-cell table:style-name="ce5" office:value-type="float" office:value="41368.00">
            <text:p>41368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72816.00">
            <text:p>72816.00</text:p>
          </table:table-cell>
          <table:table-cell table:style-name="ce5" office:value-type="float" office:value="241535.00">
            <text:p>24153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1073.00">
            <text:p>71073.00</text:p>
          </table:table-cell>
          <table:table-cell table:style-name="ce5" office:value-type="float" office:value="97459.00">
            <text:p>97459.00</text:p>
          </table:table-cell>
          <table:table-cell table:style-name="ce5" office:value-type="float" office:value="78959.00">
            <text:p>78959.00</text:p>
          </table:table-cell>
          <table:table-cell table:style-name="ce5" office:value-type="float" office:value="19703.00">
            <text:p>19703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18500.00">
            <text:p>185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9586.00">
            <text:p>239586.00</text:p>
          </table:table-cell>
          <table:table-cell table:style-name="ce5" office:value-type="float" office:value="718677.00">
            <text:p>718677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146.00">
            <text:p>68146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817.00">
            <text:p>547817.00</text:p>
          </table:table-cell>
          <table:table-cell table:style-name="ce5" office:value-type="float" office:value="65614.00">
            <text:p>6561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88744.00">
            <text:p>188744.00</text:p>
          </table:table-cell>
          <table:table-cell table:style-name="ce5" office:value-type="float" office:value="153274.00">
            <text:p>153274.00</text:p>
          </table:table-cell>
          <table:table-cell table:style-name="ce5" office:value-type="float" office:value="153274.00">
            <text:p>153274.00</text:p>
          </table:table-cell>
          <table:table-cell table:style-name="ce5" office:value-type="float" office:value="45430.00">
            <text:p>45430.00</text:p>
          </table:table-cell>
          <table:table-cell table:style-name="ce5" office:value-type="float" office:value="5440.00">
            <text:p>5440.00</text:p>
          </table:table-cell>
          <table:table-cell table:style-name="ce5" office:value-type="float" office:value="102404.00">
            <text:p>1024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1135.00">
            <text:p>211135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701525.00">
            <text:p>701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89076.00">
            <text:p>189076.00</text:p>
          </table:table-cell>
          <table:table-cell table:style-name="ce5" office:value-type="float" office:value="372763.00">
            <text:p>372763.00</text:p>
          </table:table-cell>
          <table:table-cell table:style-name="ce5" office:value-type="float" office:value="372763.00">
            <text:p>372763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54.00">
            <text:p>278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7732.00">
            <text:p>97732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3980.00">
            <text:p>103980.00</text:p>
          </table:table-cell>
          <table:table-cell table:style-name="ce5" office:value-type="float" office:value="118162.00">
            <text:p>118162.00</text:p>
          </table:table-cell>
          <table:table-cell table:style-name="ce5" office:value-type="float" office:value="118162.00">
            <text:p>118162.00</text:p>
          </table:table-cell>
          <table:table-cell table:style-name="ce5" office:value-type="float" office:value="30279.00">
            <text:p>30279.00</text:p>
          </table:table-cell>
          <table:table-cell table:style-name="ce5" office:value-type="float" office:value="17813.00">
            <text:p>17813.00</text:p>
          </table:table-cell>
          <table:table-cell table:style-name="ce5" office:value-type="float" office:value="70070.00">
            <text:p>700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7278.00">
            <text:p>97278.00</text:p>
          </table:table-cell>
          <table:table-cell table:style-name="ce5" office:value-type="float" office:value="78049.00">
            <text:p>78049.00</text:p>
          </table:table-cell>
          <table:table-cell table:style-name="ce5" office:value-type="float" office:value="77638.00">
            <text:p>77638.00</text:p>
          </table:table-cell>
          <table:table-cell table:style-name="ce5" office:value-type="float" office:value="22977.00">
            <text:p>22977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1995.00">
            <text:p>41995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93.00">
            <text:p>545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0991.00">
            <text:p>100991.00</text:p>
          </table:table-cell>
          <table:table-cell table:style-name="ce5" office:value-type="float" office:value="459622.00">
            <text:p>459622.00</text:p>
          </table:table-cell>
          <table:table-cell table:style-name="ce5" office:value-type="float" office:value="459622.00">
            <text:p>459622.00</text:p>
          </table:table-cell>
          <table:table-cell table:style-name="ce5" office:value-type="float" office:value="21679.00">
            <text:p>21679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1391.00">
            <text:p>4213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1629.00">
            <text:p>151629.00</text:p>
          </table:table-cell>
          <table:table-cell table:style-name="ce5" office:value-type="float" office:value="327477.00">
            <text:p>327477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26708.00">
            <text:p>26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44344.00">
            <text:p>244344.00</text:p>
          </table:table-cell>
          <table:table-cell table:style-name="ce5" office:value-type="float" office:value="25772.00">
            <text:p>2577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997.00">
            <text:p>74997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0582.00">
            <text:p>20582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6847.00">
            <text:p>468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3057.00">
            <text:p>103057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402.00">
            <text:p>18402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3064.00">
            <text:p>12306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4605.00">
            <text:p>84605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5218.00">
            <text:p>85218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925.00">
            <text:p>249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375.00">
            <text:p>171375.00</text:p>
          </table:table-cell>
          <table:table-cell table:style-name="ce5" office:value-type="float" office:value="146295.00">
            <text:p>146295.00</text:p>
          </table:table-cell>
          <table:table-cell table:style-name="ce5" office:value-type="float" office:value="146295.00">
            <text:p>146295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1815.00">
            <text:p>1118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2369.00">
            <text:p>2369.00</text:p>
          </table:table-cell>
          <table:table-cell table:style-name="ce5" office:value-type="float" office:value="9747.00">
            <text:p>97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49451.00">
            <text:p>49451.00</text:p>
          </table:table-cell>
          <table:table-cell table:style-name="ce5" office:value-type="float" office:value="49451.00">
            <text:p>4945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34524.00">
            <text:p>34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29375.00">
            <text:p>229375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4049.00">
            <text:p>54049.00</text:p>
          </table:table-cell>
          <table:table-cell table:style-name="ce5" office:value-type="float" office:value="59743.00">
            <text:p>59743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8535.00">
            <text:p>598535.00</text:p>
          </table:table-cell>
          <table:table-cell table:style-name="ce5" office:value-type="float" office:value="2161680.00">
            <text:p>2161680.00</text:p>
          </table:table-cell>
          <table:table-cell table:style-name="ce5" office:value-type="float" office:value="1241144.00">
            <text:p>1241144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80151.00">
            <text:p>980151.00</text:p>
          </table:table-cell>
          <table:table-cell table:style-name="ce5" office:value-type="float" office:value="920536.00">
            <text:p>92053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16897.00">
            <text:p>16897.00</text:p>
          </table:table-cell>
          <table:table-cell table:style-name="ce5" office:value-type="float" office:value="16897.00">
            <text:p>16897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45.00">
            <text:p>96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4597.00">
            <text:p>94597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2880.00">
            <text:p>32880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862.00">
            <text:p>1308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36723.00">
            <text:p>336723.00</text:p>
          </table:table-cell>
          <table:table-cell table:style-name="ce5" office:value-type="float" office:value="346032.00">
            <text:p>346032.00</text:p>
          </table:table-cell>
          <table:table-cell table:style-name="ce5" office:value-type="float" office:value="346032.00">
            <text:p>346032.00</text:p>
          </table:table-cell>
          <table:table-cell table:style-name="ce5" office:value-type="float" office:value="74064.00">
            <text:p>74064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6193.00">
            <text:p>156193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60.00">
            <text:p>14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456.00">
            <text:p>304456.00</text:p>
          </table:table-cell>
          <table:table-cell table:style-name="ce5" office:value-type="float" office:value="349263.00">
            <text:p>349263.00</text:p>
          </table:table-cell>
          <table:table-cell table:style-name="ce5" office:value-type="float" office:value="349263.00">
            <text:p>349263.00</text:p>
          </table:table-cell>
          <table:table-cell table:style-name="ce5" office:value-type="float" office:value="60699.00">
            <text:p>60699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38839.00">
            <text:p>23883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33.00">
            <text:p>13633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3045.00">
            <text:p>223045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5992.00">
            <text:p>1159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4872.00">
            <text:p>324872.00</text:p>
          </table:table-cell>
          <table:table-cell table:style-name="ce5" office:value-type="float" office:value="269743.00">
            <text:p>269743.00</text:p>
          </table:table-cell>
          <table:table-cell table:style-name="ce5" office:value-type="float" office:value="269743.00">
            <text:p>269743.00</text:p>
          </table:table-cell>
          <table:table-cell table:style-name="ce5" office:value-type="float" office:value="45287.00">
            <text:p>45287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88960.00">
            <text:p>1889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9029.00">
            <text:p>199029.00</text:p>
          </table:table-cell>
          <table:table-cell table:style-name="ce5" office:value-type="float" office:value="302871.00">
            <text:p>302871.00</text:p>
          </table:table-cell>
          <table:table-cell table:style-name="ce5" office:value-type="float" office:value="302871.00">
            <text:p>302871.00</text:p>
          </table:table-cell>
          <table:table-cell table:style-name="ce5" office:value-type="float" office:value="41433.00">
            <text:p>41433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11438.00">
            <text:p>2114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3124.00">
            <text:p>203124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9283.00">
            <text:p>29283.00</text:p>
          </table:table-cell>
          <table:table-cell table:style-name="ce5" office:value-type="float" office:value="18670.00">
            <text:p>18670.00</text:p>
          </table:table-cell>
          <table:table-cell table:style-name="ce5" office:value-type="float" office:value="191147.00">
            <text:p>191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2225.00">
            <text:p>12222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481.00">
            <text:p>119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420.00">
            <text:p>204420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587.00">
            <text:p>29587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178.00">
            <text:p>2851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7494.00">
            <text:p>77494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985.00">
            <text:p>14985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212.00">
            <text:p>64212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103.00">
            <text:p>310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9227.00">
            <text:p>189227.00</text:p>
          </table:table-cell>
          <table:table-cell table:style-name="ce5" office:value-type="float" office:value="189227.00">
            <text:p>189227.00</text:p>
          </table:table-cell>
          <table:table-cell table:style-name="ce5" office:value-type="float" office:value="19799.00">
            <text:p>19799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844.00">
            <text:p>111844.00</text:p>
          </table:table-cell>
          <table:table-cell table:style-name="ce5" office:value-type="float" office:value="55838.00">
            <text:p>55838.00</text:p>
          </table:table-cell>
          <table:table-cell table:style-name="ce5" office:value-type="float" office:value="47171.00">
            <text:p>47171.00</text:p>
          </table:table-cell>
          <table:table-cell table:style-name="ce5" office:value-type="float" office:value="16180.00">
            <text:p>16180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91.00">
            <text:p>28991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6333.00">
            <text:p>76333.00</text:p>
          </table:table-cell>
          <table:table-cell table:style-name="ce5" office:value-type="float" office:value="221409.00">
            <text:p>221409.00</text:p>
          </table:table-cell>
          <table:table-cell table:style-name="ce5" office:value-type="float" office:value="221409.00">
            <text:p>221409.00</text:p>
          </table:table-cell>
          <table:table-cell table:style-name="ce5" office:value-type="float" office:value="21321.00">
            <text:p>21321.00</text:p>
          </table:table-cell>
          <table:table-cell table:style-name="ce5" office:value-type="float" office:value="2025.00">
            <text:p>2025.00</text:p>
          </table:table-cell>
          <table:table-cell table:style-name="ce5" office:value-type="float" office:value="198063.00">
            <text:p>198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7428.00">
            <text:p>157428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14331.00">
            <text:p>14331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625715.00">
            <text:p>6257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7687.00">
            <text:p>167687.00</text:p>
          </table:table-cell>
          <table:table-cell table:style-name="ce5" office:value-type="float" office:value="100856.00">
            <text:p>100856.00</text:p>
          </table:table-cell>
          <table:table-cell table:style-name="ce5" office:value-type="float" office:value="100856.00">
            <text:p>100856.00</text:p>
          </table:table-cell>
          <table:table-cell table:style-name="ce5" office:value-type="float" office:value="29410.00">
            <text:p>29410.00</text:p>
          </table:table-cell>
          <table:table-cell table:style-name="ce5" office:value-type="float" office:value="17700.00">
            <text:p>17700.00</text:p>
          </table:table-cell>
          <table:table-cell table:style-name="ce5" office:value-type="float" office:value="53746.00">
            <text:p>537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4988.00">
            <text:p>134988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28587.00">
            <text:p>28587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4867.00">
            <text:p>54486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163.00">
            <text:p>87163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90714.00">
            <text:p>1907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65968.00">
            <text:p>26596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2082.00">
            <text:p>42082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100686.00">
            <text:p>1006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19.00">
            <text:p>198619.00</text:p>
          </table:table-cell>
          <table:table-cell table:style-name="ce5" office:value-type="float" office:value="163694.00">
            <text:p>163694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893.00">
            <text:p>89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5491.00">
            <text:p>305491.00</text:p>
          </table:table-cell>
          <table:table-cell table:style-name="ce5" office:value-type="float" office:value="270698.00">
            <text:p>270698.00</text:p>
          </table:table-cell>
          <table:table-cell table:style-name="ce5" office:value-type="float" office:value="270698.00">
            <text:p>270698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82959.00">
            <text:p>1829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6356.00">
            <text:p>376356.00</text:p>
          </table:table-cell>
          <table:table-cell table:style-name="ce5" office:value-type="float" office:value="373184.00">
            <text:p>373184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8063.00">
            <text:p>308063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482854.00">
            <text:p>4828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272.00">
            <text:p>111272.00</text:p>
          </table:table-cell>
          <table:table-cell table:style-name="ce5" office:value-type="float" office:value="73857.00">
            <text:p>73857.00</text:p>
          </table:table-cell>
          <table:table-cell table:style-name="ce5" office:value-type="float" office:value="71567.00">
            <text:p>71567.00</text:p>
          </table:table-cell>
          <table:table-cell table:style-name="ce5" office:value-type="float" office:value="27307.00">
            <text:p>27307.00</text:p>
          </table:table-cell>
          <table:table-cell table:style-name="ce5" office:value-type="float" office:value="12170.00">
            <text:p>12170.00</text:p>
          </table:table-cell>
          <table:table-cell table:style-name="ce5" office:value-type="float" office:value="32090.00">
            <text:p>32090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3805.00">
            <text:p>133805.00</text:p>
          </table:table-cell>
          <table:table-cell table:style-name="ce5" office:value-type="float" office:value="92099.00">
            <text:p>92099.00</text:p>
          </table:table-cell>
          <table:table-cell table:style-name="ce5" office:value-type="float" office:value="92062.00">
            <text:p>92062.00</text:p>
          </table:table-cell>
          <table:table-cell table:style-name="ce5" office:value-type="float" office:value="24711.00">
            <text:p>24711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42.00">
            <text:p>98742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7027.00">
            <text:p>17027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9683.00">
            <text:p>4968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644.00">
            <text:p>170644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821.00">
            <text:p>98821.00</text:p>
          </table:table-cell>
          <table:table-cell table:style-name="ce5" office:value-type="float" office:value="2184.00">
            <text:p>21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34.00">
            <text:p>154934.00</text:p>
          </table:table-cell>
          <table:table-cell table:style-name="ce5" office:value-type="float" office:value="232666.00">
            <text:p>232666.00</text:p>
          </table:table-cell>
          <table:table-cell table:style-name="ce5" office:value-type="float" office:value="232666.00">
            <text:p>232666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201.00">
            <text:p>1452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185.00">
            <text:p>16518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0400.00">
            <text:p>130400.00</text:p>
          </table:table-cell>
          <table:table-cell table:style-name="ce5" office:value-type="float" office:value="99114.00">
            <text:p>99114.00</text:p>
          </table:table-cell>
          <table:table-cell table:style-name="ce5" office:value-type="float" office:value="99114.00">
            <text:p>99114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599.00">
            <text:p>575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3134.00">
            <text:p>103134.00</text:p>
          </table:table-cell>
          <table:table-cell table:style-name="ce5" office:value-type="float" office:value="192631.00">
            <text:p>192631.00</text:p>
          </table:table-cell>
          <table:table-cell table:style-name="ce5" office:value-type="float" office:value="31442.00">
            <text:p>31442.00</text:p>
          </table:table-cell>
          <table:table-cell table:style-name="ce5" office:value-type="float" office:value="9763.00">
            <text:p>9763.00</text:p>
          </table:table-cell>
          <table:table-cell table:style-name="ce5" office:value-type="float" office:value="3114.00">
            <text:p>3114.00</text:p>
          </table:table-cell>
          <table:table-cell table:style-name="ce5" office:value-type="float" office:value="18565.00">
            <text:p>18565.00</text:p>
          </table:table-cell>
          <table:table-cell table:style-name="ce5" office:value-type="float" office:value="161189.00">
            <text:p>16118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76.00">
            <text:p>16376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3670.00">
            <text:p>203670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684.00">
            <text:p>396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6095.00">
            <text:p>106095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17075.00">
            <text:p>1707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52385.00">
            <text:p>523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00127.00">
            <text:p>100127.00</text:p>
          </table:table-cell>
          <table:table-cell table:style-name="ce5" office:value-type="float" office:value="97627.00">
            <text:p>97627.00</text:p>
          </table:table-cell>
          <table:table-cell table:style-name="ce5" office:value-type="float" office:value="97627.00">
            <text:p>97627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4743.00">
            <text:p>647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0494.00">
            <text:p>190494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242765.00">
            <text:p>2427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861.00">
            <text:p>21861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191.00">
            <text:p>671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1094.00">
            <text:p>121094.00</text:p>
          </table:table-cell>
          <table:table-cell table:style-name="ce5" office:value-type="float" office:value="200154.00">
            <text:p>200154.00</text:p>
          </table:table-cell>
          <table:table-cell table:style-name="ce5" office:value-type="float" office:value="200154.00">
            <text:p>200154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18657.00">
            <text:p>18657.00</text:p>
          </table:table-cell>
          <table:table-cell table:style-name="ce5" office:value-type="float" office:value="161562.00">
            <text:p>1615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45.00">
            <text:p>132545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6.00">
            <text:p>2164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9793.00">
            <text:p>99793.00</text:p>
          </table:table-cell>
          <table:table-cell table:style-name="ce5" office:value-type="float" office:value="160392.00">
            <text:p>160392.00</text:p>
          </table:table-cell>
          <table:table-cell table:style-name="ce5" office:value-type="float" office:value="141347.00">
            <text:p>141347.00</text:p>
          </table:table-cell>
          <table:table-cell table:style-name="ce5" office:value-type="float" office:value="21109.00">
            <text:p>21109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90340.00">
            <text:p>90340.00</text:p>
          </table:table-cell>
          <table:table-cell table:style-name="ce5" office:value-type="float" office:value="19045.00">
            <text:p>1904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9.00">
            <text:p>578249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8.00">
            <text:p>32317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988.00">
            <text:p>168988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2582.00">
            <text:p>32582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80162.00">
            <text:p>801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7537.00">
            <text:p>87537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2001.00">
            <text:p>92001.00</text:p>
          </table:table-cell>
          <table:table-cell table:style-name="ce5" office:value-type="float" office:value="92001.00">
            <text:p>92001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59709.00">
            <text:p>597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945.00">
            <text:p>92945.00</text:p>
          </table:table-cell>
          <table:table-cell table:style-name="ce5" office:value-type="float" office:value="109251.00">
            <text:p>109251.00</text:p>
          </table:table-cell>
          <table:table-cell table:style-name="ce5" office:value-type="float" office:value="109251.00">
            <text:p>109251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4270.00">
            <text:p>842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940.00">
            <text:p>69940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173.00">
            <text:p>83173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4872.00">
            <text:p>1487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4103.00">
            <text:p>641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119651.00">
            <text:p>119651.00</text:p>
          </table:table-cell>
          <table:table-cell table:style-name="ce5" office:value-type="float" office:value="119651.00">
            <text:p>119651.00</text:p>
          </table:table-cell>
          <table:table-cell table:style-name="ce5" office:value-type="float" office:value="47627.00">
            <text:p>47627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6995.00">
            <text:p>96995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7614.00">
            <text:p>137614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68.00">
            <text:p>102368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408.00">
            <text:p>25408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04.00">
            <text:p>238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59947.00">
            <text:p>59947.00</text:p>
          </table:table-cell>
          <table:table-cell table:style-name="ce5" office:value-type="float" office:value="59947.00">
            <text:p>59947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1682.00">
            <text:p>41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09.00">
            <text:p>81309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6227.00">
            <text:p>662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9268.00">
            <text:p>199268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074.00">
            <text:p>13207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48910.00">
            <text:p>148910.00</text:p>
          </table:table-cell>
          <table:table-cell table:style-name="ce5" office:value-type="float" office:value="103236.00">
            <text:p>103236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77672.00">
            <text:p>77672.00</text:p>
          </table:table-cell>
          <table:table-cell table:style-name="ce5" office:value-type="float" office:value="45674.00">
            <text:p>4567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70.00">
            <text:p>61670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4737.00">
            <text:p>14737.00</text:p>
          </table:table-cell>
          <table:table-cell table:style-name="ce5" office:value-type="float" office:value="16500.00">
            <text:p>16500.00</text:p>
          </table:table-cell>
          <table:table-cell table:style-name="ce5" office:value-type="float" office:value="24525.00">
            <text:p>24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9910.00">
            <text:p>89910.00</text:p>
          </table:table-cell>
          <table:table-cell table:style-name="ce5" office:value-type="float" office:value="72144.00">
            <text:p>72144.00</text:p>
          </table:table-cell>
          <table:table-cell table:style-name="ce5" office:value-type="float" office:value="72144.00">
            <text:p>72144.00</text:p>
          </table:table-cell>
          <table:table-cell table:style-name="ce5" office:value-type="float" office:value="19133.00">
            <text:p>19133.00</text:p>
          </table:table-cell>
          <table:table-cell table:style-name="ce5" office:value-type="float" office:value="10254.00">
            <text:p>10254.00</text:p>
          </table:table-cell>
          <table:table-cell table:style-name="ce5" office:value-type="float" office:value="42757.00">
            <text:p>427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1925.00">
            <text:p>91925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20687.00">
            <text:p>20687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7943.00">
            <text:p>79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50.00">
            <text:p>61650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09055.00">
            <text:p>109055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6681.00">
            <text:p>16681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6376.00">
            <text:p>1763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9687.00">
            <text:p>79687.00</text:p>
          </table:table-cell>
          <table:table-cell table:style-name="ce5" office:value-type="float" office:value="60256.00">
            <text:p>60256.00</text:p>
          </table:table-cell>
          <table:table-cell table:style-name="ce5" office:value-type="float" office:value="60256.00">
            <text:p>60256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5.00">
            <text:p>30265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351.00">
            <text:p>40351.00</text:p>
          </table:table-cell>
          <table:table-cell table:style-name="ce5" office:value-type="float" office:value="73581.00">
            <text:p>73581.00</text:p>
          </table:table-cell>
          <table:table-cell table:style-name="ce5" office:value-type="float" office:value="21176.00">
            <text:p>21176.00</text:p>
          </table:table-cell>
          <table:table-cell table:style-name="ce5" office:value-type="float" office:value="6395.00">
            <text:p>6395.00</text:p>
          </table:table-cell>
          <table:table-cell table:style-name="ce5" office:value-type="float" office:value="770.00">
            <text:p>770.00</text:p>
          </table:table-cell>
          <table:table-cell table:style-name="ce5" office:value-type="float" office:value="14011.00">
            <text:p>14011.00</text:p>
          </table:table-cell>
          <table:table-cell table:style-name="ce5" office:value-type="float" office:value="52405.00">
            <text:p>5240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921.00">
            <text:p>101921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129.00">
            <text:p>50129.00</text:p>
          </table:table-cell>
          <table:table-cell table:style-name="ce5" office:value-type="float" office:value="50129.00">
            <text:p>50129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934.00">
            <text:p>9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726.00">
            <text:p>20272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02726.00">
            <text:p>20272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314.00">
            <text:p>53314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319.00">
            <text:p>62319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0070.00">
            <text:p>110070.00</text:p>
          </table:table-cell>
          <table:table-cell table:style-name="ce5" office:value-type="float" office:value="58459.00">
            <text:p>58459.00</text:p>
          </table:table-cell>
          <table:table-cell table:style-name="ce5" office:value-type="float" office:value="52821.00">
            <text:p>52821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36456.00">
            <text:p>36456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2702.00">
            <text:p>92702.00</text:p>
          </table:table-cell>
          <table:table-cell table:style-name="ce5" office:value-type="float" office:value="50033.00">
            <text:p>50033.00</text:p>
          </table:table-cell>
          <table:table-cell table:style-name="ce5" office:value-type="float" office:value="50033.00">
            <text:p>50033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2403.00">
            <text:p>224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882.00">
            <text:p>55882.00</text:p>
          </table:table-cell>
          <table:table-cell table:style-name="ce5" office:value-type="float" office:value="351053.00">
            <text:p>351053.00</text:p>
          </table:table-cell>
          <table:table-cell table:style-name="ce5" office:value-type="float" office:value="351053.00">
            <text:p>351053.00</text:p>
          </table:table-cell>
          <table:table-cell table:style-name="ce5" office:value-type="float" office:value="18012.00">
            <text:p>18012.00</text:p>
          </table:table-cell>
          <table:table-cell table:style-name="ce5" office:value-type="float" office:value="47800.00">
            <text:p>47800.00</text:p>
          </table:table-cell>
          <table:table-cell table:style-name="ce5" office:value-type="float" office:value="285241.00">
            <text:p>2852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5802.00">
            <text:p>85802.00</text:p>
          </table:table-cell>
          <table:table-cell table:style-name="ce5" office:value-type="float" office:value="82300.00">
            <text:p>82300.00</text:p>
          </table:table-cell>
          <table:table-cell table:style-name="ce5" office:value-type="float" office:value="77816.00">
            <text:p>77816.00</text:p>
          </table:table-cell>
          <table:table-cell table:style-name="ce5" office:value-type="float" office:value="18780.00">
            <text:p>18780.00</text:p>
          </table:table-cell>
          <table:table-cell table:style-name="ce5" office:value-type="float" office:value="14387.00">
            <text:p>14387.00</text:p>
          </table:table-cell>
          <table:table-cell table:style-name="ce5" office:value-type="float" office:value="44649.00">
            <text:p>44649.00</text:p>
          </table:table-cell>
          <table:table-cell table:style-name="ce5" office:value-type="float" office:value="4484.00">
            <text:p>44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30.00">
            <text:p>58230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5943.00">
            <text:p>55943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100963.00">
            <text:p>100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39488.00">
            <text:p>39488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8382.00">
            <text:p>8382.00</text:p>
          </table:table-cell>
          <table:table-cell table:style-name="ce5" office:value-type="float" office:value="24651.00">
            <text:p>24651.00</text:p>
          </table:table-cell>
          <table:table-cell table:style-name="ce5" office:value-type="float" office:value="107307.00">
            <text:p>1073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85.00">
            <text:p>1660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7.00">
            <text:p>65797.00</text:p>
          </table:table-cell>
          <table:table-cell table:style-name="ce5" office:value-type="float" office:value="299113.00">
            <text:p>299113.00</text:p>
          </table:table-cell>
          <table:table-cell table:style-name="ce5" office:value-type="float" office:value="220970.00">
            <text:p>220970.00</text:p>
          </table:table-cell>
          <table:table-cell table:style-name="ce5" office:value-type="float" office:value="135451.00">
            <text:p>135451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63563.00">
            <text:p>63563.00</text:p>
          </table:table-cell>
          <table:table-cell table:style-name="ce5" office:value-type="float" office:value="78143.00">
            <text:p>7814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141.00">
            <text:p>27141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190.00">
            <text:p>44190.00</text:p>
          </table:table-cell>
          <table:table-cell table:style-name="ce5" office:value-type="float" office:value="122732.00">
            <text:p>122732.00</text:p>
          </table:table-cell>
          <table:table-cell table:style-name="ce5" office:value-type="float" office:value="85648.00">
            <text:p>85648.00</text:p>
          </table:table-cell>
          <table:table-cell table:style-name="ce5" office:value-type="float" office:value="7523.00">
            <text:p>7523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7671.00">
            <text:p>7671.00</text:p>
          </table:table-cell>
          <table:table-cell table:style-name="ce5" office:value-type="float" office:value="34512.00">
            <text:p>34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7558.00">
            <text:p>1075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8.00">
            <text:p>33138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9352.00">
            <text:p>9352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3365.00">
            <text:p>103365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27676.00">
            <text:p>27676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78551.00">
            <text:p>785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435.00">
            <text:p>1543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824.00">
            <text:p>18824.00</text:p>
          </table:table-cell>
          <table:table-cell table:style-name="ce5" office:value-type="float" office:value="37746.00">
            <text:p>37746.00</text:p>
          </table:table-cell>
          <table:table-cell table:style-name="ce5" office:value-type="float" office:value="37746.00">
            <text:p>37746.00</text:p>
          </table:table-cell>
          <table:table-cell table:style-name="ce5" office:value-type="float" office:value="7027.00">
            <text:p>7027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794.00">
            <text:p>267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1960.00">
            <text:p>231960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4782.00">
            <text:p>394782.00</text:p>
          </table:table-cell>
          <table:table-cell table:style-name="ce5" office:value-type="float" office:value="1093284.00">
            <text:p>1093284.00</text:p>
          </table:table-cell>
          <table:table-cell table:style-name="ce5" office:value-type="float" office:value="1074092.00">
            <text:p>1074092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414.00">
            <text:p>914414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92996.00">
            <text:p>592996.00</text:p>
          </table:table-cell>
          <table:table-cell table:style-name="ce5" office:value-type="float" office:value="1119623.00">
            <text:p>1119623.00</text:p>
          </table:table-cell>
          <table:table-cell table:style-name="ce5" office:value-type="float" office:value="1119623.00">
            <text:p>1119623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932016.00">
            <text:p>9320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85656.00">
            <text:p>1285656.00</text:p>
          </table:table-cell>
          <table:table-cell table:style-name="ce5" office:value-type="float" office:value="1368289.00">
            <text:p>1368289.00</text:p>
          </table:table-cell>
          <table:table-cell table:style-name="ce5" office:value-type="float" office:value="1368289.00">
            <text:p>1368289.00</text:p>
          </table:table-cell>
          <table:table-cell table:style-name="ce5" office:value-type="float" office:value="469415.00">
            <text:p>469415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65345.00">
            <text:p>8653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1841.00">
            <text:p>341841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71.00">
            <text:p>56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567.00">
            <text:p>91567.00</text:p>
          </table:table-cell>
          <table:table-cell table:style-name="ce5" office:value-type="float" office:value="320011.00">
            <text:p>320011.00</text:p>
          </table:table-cell>
          <table:table-cell table:style-name="ce5" office:value-type="float" office:value="320011.00">
            <text:p>320011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55881.00">
            <text:p>255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36534.00">
            <text:p>936534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55192.00">
            <text:p>555192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77.00">
            <text:p>3477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172.00">
            <text:p>117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1.00">
            <text:p>6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69.00">
            <text:p>11269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71608.00">
            <text:p>571608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109269.00">
            <text:p>109269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2906.00">
            <text:p>5629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890.00">
            <text:p>30890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6969.00">
            <text:p>6969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74472.00">
            <text:p>744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21942.00">
            <text:p>421942.00</text:p>
          </table:table-cell>
          <table:table-cell table:style-name="ce5" office:value-type="float" office:value="636218.00">
            <text:p>636218.00</text:p>
          </table:table-cell>
          <table:table-cell table:style-name="ce5" office:value-type="float" office:value="636218.00">
            <text:p>636218.00</text:p>
          </table:table-cell>
          <table:table-cell table:style-name="ce5" office:value-type="float" office:value="102914.00">
            <text:p>102914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11161.00">
            <text:p>5111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.00">
            <text:p>8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6412.00">
            <text:p>206412.00</text:p>
          </table:table-cell>
          <table:table-cell table:style-name="ce5" office:value-type="float" office:value="390964.00">
            <text:p>390964.00</text:p>
          </table:table-cell>
          <table:table-cell table:style-name="ce5" office:value-type="float" office:value="304542.00">
            <text:p>304542.00</text:p>
          </table:table-cell>
          <table:table-cell table:style-name="ce5" office:value-type="float" office:value="53299.00">
            <text:p>53299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235860.00">
            <text:p>235860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8.00">
            <text:p>495098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305956.00">
            <text:p>1305956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243.00">
            <text:p>11712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8246.00">
            <text:p>228246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646564.00">
            <text:p>646564.00</text:p>
          </table:table-cell>
          <table:table-cell table:style-name="ce5" office:value-type="float" office:value="110063.00">
            <text:p>110063.00</text:p>
          </table:table-cell>
          <table:table-cell table:style-name="ce5" office:value-type="float" office:value="33836.00">
            <text:p>33836.00</text:p>
          </table:table-cell>
          <table:table-cell table:style-name="ce5" office:value-type="float" office:value="502665.00">
            <text:p>5026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23079.00">
            <text:p>223079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48581.00">
            <text:p>48581.00</text:p>
          </table:table-cell>
          <table:table-cell table:style-name="ce5" office:value-type="float" office:value="33647.00">
            <text:p>33647.00</text:p>
          </table:table-cell>
          <table:table-cell table:style-name="ce5" office:value-type="float" office:value="434026.00">
            <text:p>4340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0973.00">
            <text:p>220973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237472.00">
            <text:p>237472.00</text:p>
          </table:table-cell>
          <table:table-cell table:style-name="ce5" office:value-type="float" office:value="41918.00">
            <text:p>41918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166814.00">
            <text:p>166814.00</text:p>
          </table:table-cell>
          <table:table-cell table:style-name="ce5" office:value-type="float" office:value="262193.00">
            <text:p>26219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746.00">
            <text:p>67746.00</text:p>
          </table:table-cell>
          <table:table-cell table:style-name="ce5" office:value-type="float" office:value="45833.00">
            <text:p>45833.00</text:p>
          </table:table-cell>
          <table:table-cell table:style-name="ce5" office:value-type="float" office:value="45778.00">
            <text:p>45778.00</text:p>
          </table:table-cell>
          <table:table-cell table:style-name="ce5" office:value-type="float" office:value="12843.00">
            <text:p>12843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8861.00">
            <text:p>28861.00</text:p>
          </table:table-cell>
          <table:table-cell table:style-name="ce5" office:value-type="float" office:value="55.00">
            <text:p>5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41469.00">
            <text:p>241469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39808.00">
            <text:p>39808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82349.00">
            <text:p>4823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1823.00">
            <text:p>101823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5023.00">
            <text:p>25023.00</text:p>
          </table:table-cell>
          <table:table-cell table:style-name="ce5" office:value-type="float" office:value="32900.00">
            <text:p>32900.00</text:p>
          </table:table-cell>
          <table:table-cell table:style-name="ce5" office:value-type="float" office:value="142482.00">
            <text:p>1424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83648.00">
            <text:p>283648.00</text:p>
          </table:table-cell>
          <table:table-cell table:style-name="ce5" office:value-type="float" office:value="1484492.00">
            <text:p>1484492.00</text:p>
          </table:table-cell>
          <table:table-cell table:style-name="ce5" office:value-type="float" office:value="1144254.00">
            <text:p>1144254.00</text:p>
          </table:table-cell>
          <table:table-cell table:style-name="ce5" office:value-type="float" office:value="71119.00">
            <text:p>71119.00</text:p>
          </table:table-cell>
          <table:table-cell table:style-name="ce5" office:value-type="float" office:value="77305.00">
            <text:p>77305.00</text:p>
          </table:table-cell>
          <table:table-cell table:style-name="ce5" office:value-type="float" office:value="995830.00">
            <text:p>995830.00</text:p>
          </table:table-cell>
          <table:table-cell table:style-name="ce5" office:value-type="float" office:value="340238.00">
            <text:p>34023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9915.00">
            <text:p>219915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4279.00">
            <text:p>64279.00</text:p>
          </table:table-cell>
          <table:table-cell table:style-name="ce5" office:value-type="float" office:value="30500.00">
            <text:p>30500.00</text:p>
          </table:table-cell>
          <table:table-cell table:style-name="ce5" office:value-type="float" office:value="730418.00">
            <text:p>7304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05882.00">
            <text:p>405882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374271.00">
            <text:p>374271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2017555.00">
            <text:p>201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2394.00">
            <text:p>212394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509.00">
            <text:p>61509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687.00">
            <text:p>13696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1494.00">
            <text:p>211494.00</text:p>
          </table:table-cell>
          <table:table-cell table:style-name="ce5" office:value-type="float" office:value="120264.00">
            <text:p>120264.00</text:p>
          </table:table-cell>
          <table:table-cell table:style-name="ce5" office:value-type="float" office:value="97672.00">
            <text:p>97672.00</text:p>
          </table:table-cell>
          <table:table-cell table:style-name="ce5" office:value-type="float" office:value="30644.00">
            <text:p>3064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2767.00">
            <text:p>52767.00</text:p>
          </table:table-cell>
          <table:table-cell table:style-name="ce5" office:value-type="float" office:value="22592.00">
            <text:p>2259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027.00">
            <text:p>90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379.00">
            <text:p>613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83954.00">
            <text:p>283954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581137.00">
            <text:p>581137.00</text:p>
          </table:table-cell>
          <table:table-cell table:style-name="ce5" office:value-type="float" office:value="81913.00">
            <text:p>81913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41222.00">
            <text:p>4412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9992.00">
            <text:p>329992.00</text:p>
          </table:table-cell>
          <table:table-cell table:style-name="ce5" office:value-type="float" office:value="5663771.00">
            <text:p>5663771.00</text:p>
          </table:table-cell>
          <table:table-cell table:style-name="ce5" office:value-type="float" office:value="2890680.00">
            <text:p>2890680.00</text:p>
          </table:table-cell>
          <table:table-cell table:style-name="ce5" office:value-type="float" office:value="145784.00">
            <text:p>145784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696677.00">
            <text:p>2696677.00</text:p>
          </table:table-cell>
          <table:table-cell table:style-name="ce5" office:value-type="float" office:value="2773091.00">
            <text:p>277309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2481.00">
            <text:p>212481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30095.00">
            <text:p>30095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4679.00">
            <text:p>546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802.00">
            <text:p>1531802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552.00">
            <text:p>148055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581.00">
            <text:p>124581.00</text:p>
          </table:table-cell>
          <table:table-cell table:style-name="ce5" office:value-type="float" office:value="370501.00">
            <text:p>370501.00</text:p>
          </table:table-cell>
          <table:table-cell table:style-name="ce5" office:value-type="float" office:value="128966.00">
            <text:p>128966.00</text:p>
          </table:table-cell>
          <table:table-cell table:style-name="ce5" office:value-type="float" office:value="41368.00">
            <text:p>41368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72462.00">
            <text:p>72462.00</text:p>
          </table:table-cell>
          <table:table-cell table:style-name="ce5" office:value-type="float" office:value="241535.00">
            <text:p>24153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1071.00">
            <text:p>71071.00</text:p>
          </table:table-cell>
          <table:table-cell table:style-name="ce5" office:value-type="float" office:value="118054.00">
            <text:p>118054.00</text:p>
          </table:table-cell>
          <table:table-cell table:style-name="ce5" office:value-type="float" office:value="78959.00">
            <text:p>78959.00</text:p>
          </table:table-cell>
          <table:table-cell table:style-name="ce5" office:value-type="float" office:value="19703.00">
            <text:p>19703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39095.00">
            <text:p>3909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9586.00">
            <text:p>239586.00</text:p>
          </table:table-cell>
          <table:table-cell table:style-name="ce5" office:value-type="float" office:value="712957.00">
            <text:p>712957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146.00">
            <text:p>68146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817.00">
            <text:p>547817.00</text:p>
          </table:table-cell>
          <table:table-cell table:style-name="ce5" office:value-type="float" office:value="59894.00">
            <text:p>5989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7105.00">
            <text:p>197105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48717.00">
            <text:p>4871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457015.00">
            <text:p>4570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1135.00">
            <text:p>211135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701525.00">
            <text:p>701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1385.00">
            <text:p>191385.00</text:p>
          </table:table-cell>
          <table:table-cell table:style-name="ce5" office:value-type="float" office:value="372754.00">
            <text:p>372754.00</text:p>
          </table:table-cell>
          <table:table-cell table:style-name="ce5" office:value-type="float" office:value="372754.00">
            <text:p>372754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45.00">
            <text:p>278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7732.00">
            <text:p>97732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079.00">
            <text:p>122079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29577.00">
            <text:p>295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9810.00">
            <text:p>698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7145.00">
            <text:p>97145.00</text:p>
          </table:table-cell>
          <table:table-cell table:style-name="ce5" office:value-type="float" office:value="78037.00">
            <text:p>78037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22893.00">
            <text:p>22893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067.00">
            <text:p>42067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93.00">
            <text:p>545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0991.00">
            <text:p>100991.00</text:p>
          </table:table-cell>
          <table:table-cell table:style-name="ce5" office:value-type="float" office:value="459622.00">
            <text:p>459622.00</text:p>
          </table:table-cell>
          <table:table-cell table:style-name="ce5" office:value-type="float" office:value="459622.00">
            <text:p>459622.00</text:p>
          </table:table-cell>
          <table:table-cell table:style-name="ce5" office:value-type="float" office:value="21679.00">
            <text:p>21679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1391.00">
            <text:p>4213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5306.00">
            <text:p>155306.00</text:p>
          </table:table-cell>
          <table:table-cell table:style-name="ce5" office:value-type="float" office:value="327477.00">
            <text:p>327477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26708.00">
            <text:p>26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44344.00">
            <text:p>244344.00</text:p>
          </table:table-cell>
          <table:table-cell table:style-name="ce5" office:value-type="float" office:value="25772.00">
            <text:p>2577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997.00">
            <text:p>74997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0582.00">
            <text:p>20582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6847.00">
            <text:p>468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5706.00">
            <text:p>105706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825.00">
            <text:p>18825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2641.00">
            <text:p>1226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6847.00">
            <text:p>86847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6804.00">
            <text:p>86804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925.00">
            <text:p>249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551.00">
            <text:p>171551.00</text:p>
          </table:table-cell>
          <table:table-cell table:style-name="ce5" office:value-type="float" office:value="146861.00">
            <text:p>146861.00</text:p>
          </table:table-cell>
          <table:table-cell table:style-name="ce5" office:value-type="float" office:value="146861.00">
            <text:p>146861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2381.00">
            <text:p>1123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2369.00">
            <text:p>2369.00</text:p>
          </table:table-cell>
          <table:table-cell table:style-name="ce5" office:value-type="float" office:value="9747.00">
            <text:p>97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56.00">
            <text:p>95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77225.00">
            <text:p>77225.00</text:p>
          </table:table-cell>
          <table:table-cell table:style-name="ce5" office:value-type="float" office:value="73325.00">
            <text:p>73325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58398.00">
            <text:p>58398.00</text:p>
          </table:table-cell>
          <table:table-cell table:style-name="ce5" office:value-type="float" office:value="3900.00">
            <text:p>39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40232.00">
            <text:p>240232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4049.00">
            <text:p>54049.00</text:p>
          </table:table-cell>
          <table:table-cell table:style-name="ce5" office:value-type="float" office:value="59743.00">
            <text:p>59743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08564.00">
            <text:p>608564.00</text:p>
          </table:table-cell>
          <table:table-cell table:style-name="ce5" office:value-type="float" office:value="2161680.00">
            <text:p>2161680.00</text:p>
          </table:table-cell>
          <table:table-cell table:style-name="ce5" office:value-type="float" office:value="1241144.00">
            <text:p>1241144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80151.00">
            <text:p>980151.00</text:p>
          </table:table-cell>
          <table:table-cell table:style-name="ce5" office:value-type="float" office:value="920536.00">
            <text:p>92053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726.00">
            <text:p>726.00</text:p>
          </table:table-cell>
          <table:table-cell table:style-name="ce5" office:value-type="float" office:value="22022.00">
            <text:p>220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4597.00">
            <text:p>94597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2880.00">
            <text:p>32880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862.00">
            <text:p>1308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5249.00">
            <text:p>325249.00</text:p>
          </table:table-cell>
          <table:table-cell table:style-name="ce5" office:value-type="float" office:value="346032.00">
            <text:p>346032.00</text:p>
          </table:table-cell>
          <table:table-cell table:style-name="ce5" office:value-type="float" office:value="346032.00">
            <text:p>346032.00</text:p>
          </table:table-cell>
          <table:table-cell table:style-name="ce5" office:value-type="float" office:value="74064.00">
            <text:p>74064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8757.00">
            <text:p>168757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456.00">
            <text:p>304456.00</text:p>
          </table:table-cell>
          <table:table-cell table:style-name="ce5" office:value-type="float" office:value="349225.00">
            <text:p>349225.00</text:p>
          </table:table-cell>
          <table:table-cell table:style-name="ce5" office:value-type="float" office:value="349225.00">
            <text:p>349225.00</text:p>
          </table:table-cell>
          <table:table-cell table:style-name="ce5" office:value-type="float" office:value="60699.00">
            <text:p>60699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38801.00">
            <text:p>2388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33.00">
            <text:p>13633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3045.00">
            <text:p>223045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5992.00">
            <text:p>1159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4872.00">
            <text:p>324872.00</text:p>
          </table:table-cell>
          <table:table-cell table:style-name="ce5" office:value-type="float" office:value="263778.00">
            <text:p>263778.00</text:p>
          </table:table-cell>
          <table:table-cell table:style-name="ce5" office:value-type="float" office:value="263778.00">
            <text:p>263778.00</text:p>
          </table:table-cell>
          <table:table-cell table:style-name="ce5" office:value-type="float" office:value="45089.00">
            <text:p>45089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83193.00">
            <text:p>1831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9029.00">
            <text:p>199029.00</text:p>
          </table:table-cell>
          <table:table-cell table:style-name="ce5" office:value-type="float" office:value="303236.00">
            <text:p>303236.00</text:p>
          </table:table-cell>
          <table:table-cell table:style-name="ce5" office:value-type="float" office:value="303236.00">
            <text:p>303236.00</text:p>
          </table:table-cell>
          <table:table-cell table:style-name="ce5" office:value-type="float" office:value="41433.00">
            <text:p>41433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11803.00">
            <text:p>2118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549.00">
            <text:p>200549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39100.00">
            <text:p>239100.00</text:p>
          </table:table-cell>
          <table:table-cell table:style-name="ce5" office:value-type="float" office:value="29283.00">
            <text:p>29283.00</text:p>
          </table:table-cell>
          <table:table-cell table:style-name="ce5" office:value-type="float" office:value="18670.00">
            <text:p>18670.00</text:p>
          </table:table-cell>
          <table:table-cell table:style-name="ce5" office:value-type="float" office:value="191147.00">
            <text:p>191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2225.00">
            <text:p>12222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481.00">
            <text:p>119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420.00">
            <text:p>204420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587.00">
            <text:p>29587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178.00">
            <text:p>2851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9880.00">
            <text:p>79880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203.00">
            <text:p>16203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2106.00">
            <text:p>62106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21.00">
            <text:p>117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787.00">
            <text:p>111787.00</text:p>
          </table:table-cell>
          <table:table-cell table:style-name="ce5" office:value-type="float" office:value="55154.00">
            <text:p>55154.00</text:p>
          </table:table-cell>
          <table:table-cell table:style-name="ce5" office:value-type="float" office:value="46487.00">
            <text:p>46487.00</text:p>
          </table:table-cell>
          <table:table-cell table:style-name="ce5" office:value-type="float" office:value="15496.00">
            <text:p>15496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91.00">
            <text:p>28991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6333.00">
            <text:p>76333.00</text:p>
          </table:table-cell>
          <table:table-cell table:style-name="ce5" office:value-type="float" office:value="221409.00">
            <text:p>221409.00</text:p>
          </table:table-cell>
          <table:table-cell table:style-name="ce5" office:value-type="float" office:value="221409.00">
            <text:p>221409.00</text:p>
          </table:table-cell>
          <table:table-cell table:style-name="ce5" office:value-type="float" office:value="21321.00">
            <text:p>21321.00</text:p>
          </table:table-cell>
          <table:table-cell table:style-name="ce5" office:value-type="float" office:value="2025.00">
            <text:p>2025.00</text:p>
          </table:table-cell>
          <table:table-cell table:style-name="ce5" office:value-type="float" office:value="198063.00">
            <text:p>198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9932.00">
            <text:p>149932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14331.00">
            <text:p>14331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625715.00">
            <text:p>6257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7834.00">
            <text:p>187834.00</text:p>
          </table:table-cell>
          <table:table-cell table:style-name="ce5" office:value-type="float" office:value="105488.00">
            <text:p>105488.00</text:p>
          </table:table-cell>
          <table:table-cell table:style-name="ce5" office:value-type="float" office:value="105488.00">
            <text:p>105488.00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7700.00">
            <text:p>17700.00</text:p>
          </table:table-cell>
          <table:table-cell table:style-name="ce5" office:value-type="float" office:value="53396.00">
            <text:p>533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4845.00">
            <text:p>134845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28587.00">
            <text:p>28587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4867.00">
            <text:p>54486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163.00">
            <text:p>87163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90714.00">
            <text:p>1907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68194.00">
            <text:p>268194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2707.00">
            <text:p>42707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100061.00">
            <text:p>1000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19.00">
            <text:p>198619.00</text:p>
          </table:table-cell>
          <table:table-cell table:style-name="ce5" office:value-type="float" office:value="163859.00">
            <text:p>163859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1058.00">
            <text:p>105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6541.00">
            <text:p>306541.00</text:p>
          </table:table-cell>
          <table:table-cell table:style-name="ce5" office:value-type="float" office:value="270673.00">
            <text:p>270673.00</text:p>
          </table:table-cell>
          <table:table-cell table:style-name="ce5" office:value-type="float" office:value="270673.00">
            <text:p>270673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82934.00">
            <text:p>1829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7715.00">
            <text:p>377715.00</text:p>
          </table:table-cell>
          <table:table-cell table:style-name="ce5" office:value-type="float" office:value="374543.00">
            <text:p>374543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9422.00">
            <text:p>309422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482854.00">
            <text:p>4828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2162.00">
            <text:p>112162.00</text:p>
          </table:table-cell>
          <table:table-cell table:style-name="ce5" office:value-type="float" office:value="73812.00">
            <text:p>73812.00</text:p>
          </table:table-cell>
          <table:table-cell table:style-name="ce5" office:value-type="float" office:value="71522.00">
            <text:p>71522.00</text:p>
          </table:table-cell>
          <table:table-cell table:style-name="ce5" office:value-type="float" office:value="26666.00">
            <text:p>26666.00</text:p>
          </table:table-cell>
          <table:table-cell table:style-name="ce5" office:value-type="float" office:value="12381.00">
            <text:p>12381.00</text:p>
          </table:table-cell>
          <table:table-cell table:style-name="ce5" office:value-type="float" office:value="32475.00">
            <text:p>32475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3805.00">
            <text:p>133805.00</text:p>
          </table:table-cell>
          <table:table-cell table:style-name="ce5" office:value-type="float" office:value="92099.00">
            <text:p>92099.00</text:p>
          </table:table-cell>
          <table:table-cell table:style-name="ce5" office:value-type="float" office:value="92062.00">
            <text:p>92062.00</text:p>
          </table:table-cell>
          <table:table-cell table:style-name="ce5" office:value-type="float" office:value="24711.00">
            <text:p>24711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42.00">
            <text:p>98742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8372.00">
            <text:p>18372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8338.00">
            <text:p>48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644.00">
            <text:p>170644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821.00">
            <text:p>98821.00</text:p>
          </table:table-cell>
          <table:table-cell table:style-name="ce5" office:value-type="float" office:value="2184.00">
            <text:p>218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52.00">
            <text:p>154952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342.00">
            <text:p>145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185.00">
            <text:p>16518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0400.00">
            <text:p>130400.00</text:p>
          </table:table-cell>
          <table:table-cell table:style-name="ce5" office:value-type="float" office:value="99072.00">
            <text:p>99072.00</text:p>
          </table:table-cell>
          <table:table-cell table:style-name="ce5" office:value-type="float" office:value="99072.00">
            <text:p>99072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557.00">
            <text:p>575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4857.00">
            <text:p>104857.00</text:p>
          </table:table-cell>
          <table:table-cell table:style-name="ce5" office:value-type="float" office:value="192631.00">
            <text:p>192631.00</text:p>
          </table:table-cell>
          <table:table-cell table:style-name="ce5" office:value-type="float" office:value="31442.00">
            <text:p>31442.00</text:p>
          </table:table-cell>
          <table:table-cell table:style-name="ce5" office:value-type="float" office:value="9763.00">
            <text:p>9763.00</text:p>
          </table:table-cell>
          <table:table-cell table:style-name="ce5" office:value-type="float" office:value="3114.00">
            <text:p>3114.00</text:p>
          </table:table-cell>
          <table:table-cell table:style-name="ce5" office:value-type="float" office:value="18565.00">
            <text:p>18565.00</text:p>
          </table:table-cell>
          <table:table-cell table:style-name="ce5" office:value-type="float" office:value="161189.00">
            <text:p>16118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15.00">
            <text:p>16315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3670.00">
            <text:p>203670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88770.00">
            <text:p>88770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684.00">
            <text:p>396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5458.00">
            <text:p>105458.00</text:p>
          </table:table-cell>
          <table:table-cell table:style-name="ce5" office:value-type="float" office:value="114241.00">
            <text:p>114241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17075.00">
            <text:p>1707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52385.00">
            <text:p>52385.00</text:p>
          </table:table-cell>
          <table:table-cell table:style-name="ce5" office:value-type="float" office:value="23481.00">
            <text:p>2348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95092.00">
            <text:p>95092.00</text:p>
          </table:table-cell>
          <table:table-cell table:style-name="ce5" office:value-type="float" office:value="97627.00">
            <text:p>97627.00</text:p>
          </table:table-cell>
          <table:table-cell table:style-name="ce5" office:value-type="float" office:value="97627.00">
            <text:p>97627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4743.00">
            <text:p>647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3679.00">
            <text:p>183679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98689.00">
            <text:p>298689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242765.00">
            <text:p>2427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779.00">
            <text:p>21779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273.00">
            <text:p>672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1094.00">
            <text:p>121094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18657.00">
            <text:p>18657.00</text:p>
          </table:table-cell>
          <table:table-cell table:style-name="ce5" office:value-type="float" office:value="178115.00">
            <text:p>1781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45.00">
            <text:p>132545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267069.00">
            <text:p>267069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6.00">
            <text:p>2164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9793.00">
            <text:p>99793.00</text:p>
          </table:table-cell>
          <table:table-cell table:style-name="ce5" office:value-type="float" office:value="160392.00">
            <text:p>160392.00</text:p>
          </table:table-cell>
          <table:table-cell table:style-name="ce5" office:value-type="float" office:value="141347.00">
            <text:p>141347.00</text:p>
          </table:table-cell>
          <table:table-cell table:style-name="ce5" office:value-type="float" office:value="21109.00">
            <text:p>21109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90340.00">
            <text:p>90340.00</text:p>
          </table:table-cell>
          <table:table-cell table:style-name="ce5" office:value-type="float" office:value="19045.00">
            <text:p>1904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9.00">
            <text:p>578249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8.00">
            <text:p>32317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988.00">
            <text:p>168988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2582.00">
            <text:p>32582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80162.00">
            <text:p>801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8060.00">
            <text:p>88060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3386.00">
            <text:p>93386.00</text:p>
          </table:table-cell>
          <table:table-cell table:style-name="ce5" office:value-type="float" office:value="93386.00">
            <text:p>93386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61094.00">
            <text:p>610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945.00">
            <text:p>92945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9831.00">
            <text:p>898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940.00">
            <text:p>69940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218.00">
            <text:p>83218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4872.00">
            <text:p>1487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4103.00">
            <text:p>641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45549.00">
            <text:p>45549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6995.00">
            <text:p>96995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7614.00">
            <text:p>137614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68.00">
            <text:p>102368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408.00">
            <text:p>25408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04.00">
            <text:p>238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60595.00">
            <text:p>60595.00</text:p>
          </table:table-cell>
          <table:table-cell table:style-name="ce5" office:value-type="float" office:value="60595.00">
            <text:p>60595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2330.00">
            <text:p>423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09.00">
            <text:p>81309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6227.00">
            <text:p>662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9268.00">
            <text:p>199268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074.00">
            <text:p>13207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30526.00">
            <text:p>130526.00</text:p>
          </table:table-cell>
          <table:table-cell table:style-name="ce5" office:value-type="float" office:value="90969.00">
            <text:p>90969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65405.00">
            <text:p>65405.00</text:p>
          </table:table-cell>
          <table:table-cell table:style-name="ce5" office:value-type="float" office:value="39557.00">
            <text:p>3955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70.00">
            <text:p>61670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4737.00">
            <text:p>14737.00</text:p>
          </table:table-cell>
          <table:table-cell table:style-name="ce5" office:value-type="float" office:value="16500.00">
            <text:p>16500.00</text:p>
          </table:table-cell>
          <table:table-cell table:style-name="ce5" office:value-type="float" office:value="24525.00">
            <text:p>24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8036.00">
            <text:p>98036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20687.00">
            <text:p>20687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7943.00">
            <text:p>79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50.00">
            <text:p>61650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11801.00">
            <text:p>111801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7659.00">
            <text:p>17659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5398.00">
            <text:p>1753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656.00">
            <text:p>78656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6.00">
            <text:p>30266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351.00">
            <text:p>41351.00</text:p>
          </table:table-cell>
          <table:table-cell table:style-name="ce5" office:value-type="float" office:value="73601.00">
            <text:p>73601.00</text:p>
          </table:table-cell>
          <table:table-cell table:style-name="ce5" office:value-type="float" office:value="50200.00">
            <text:p>50200.00</text:p>
          </table:table-cell>
          <table:table-cell table:style-name="ce5" office:value-type="float" office:value="7448.00">
            <text:p>7448.00</text:p>
          </table:table-cell>
          <table:table-cell table:style-name="ce5" office:value-type="float" office:value="2979.00">
            <text:p>2979.00</text:p>
          </table:table-cell>
          <table:table-cell table:style-name="ce5" office:value-type="float" office:value="39773.00">
            <text:p>39773.00</text:p>
          </table:table-cell>
          <table:table-cell table:style-name="ce5" office:value-type="float" office:value="23401.00">
            <text:p>2340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921.00">
            <text:p>101921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849.00">
            <text:p>8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600.00">
            <text:p>26160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260814.00">
            <text:p>26081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138.00">
            <text:p>53138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319.00">
            <text:p>62319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8786.00">
            <text:p>108786.00</text:p>
          </table:table-cell>
          <table:table-cell table:style-name="ce5" office:value-type="float" office:value="65921.00">
            <text:p>65921.00</text:p>
          </table:table-cell>
          <table:table-cell table:style-name="ce5" office:value-type="float" office:value="60283.00">
            <text:p>60283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43918.00">
            <text:p>43918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0159.00">
            <text:p>90159.00</text:p>
          </table:table-cell>
          <table:table-cell table:style-name="ce5" office:value-type="float" office:value="52393.00">
            <text:p>52393.00</text:p>
          </table:table-cell>
          <table:table-cell table:style-name="ce5" office:value-type="float" office:value="52393.00">
            <text:p>52393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4763.00">
            <text:p>247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882.00">
            <text:p>55882.00</text:p>
          </table:table-cell>
          <table:table-cell table:style-name="ce5" office:value-type="float" office:value="358350.00">
            <text:p>358350.00</text:p>
          </table:table-cell>
          <table:table-cell table:style-name="ce5" office:value-type="float" office:value="358350.00">
            <text:p>358350.00</text:p>
          </table:table-cell>
          <table:table-cell table:style-name="ce5" office:value-type="float" office:value="18012.00">
            <text:p>18012.00</text:p>
          </table:table-cell>
          <table:table-cell table:style-name="ce5" office:value-type="float" office:value="47800.00">
            <text:p>47800.00</text:p>
          </table:table-cell>
          <table:table-cell table:style-name="ce5" office:value-type="float" office:value="292538.00">
            <text:p>2925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5802.00">
            <text:p>85802.00</text:p>
          </table:table-cell>
          <table:table-cell table:style-name="ce5" office:value-type="float" office:value="82300.00">
            <text:p>82300.00</text:p>
          </table:table-cell>
          <table:table-cell table:style-name="ce5" office:value-type="float" office:value="77816.00">
            <text:p>77816.00</text:p>
          </table:table-cell>
          <table:table-cell table:style-name="ce5" office:value-type="float" office:value="18780.00">
            <text:p>18780.00</text:p>
          </table:table-cell>
          <table:table-cell table:style-name="ce5" office:value-type="float" office:value="14387.00">
            <text:p>14387.00</text:p>
          </table:table-cell>
          <table:table-cell table:style-name="ce5" office:value-type="float" office:value="44649.00">
            <text:p>44649.00</text:p>
          </table:table-cell>
          <table:table-cell table:style-name="ce5" office:value-type="float" office:value="4484.00">
            <text:p>448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30.00">
            <text:p>58230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0186.00">
            <text:p>50186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15890.00">
            <text:p>115890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95178.00">
            <text:p>95178.00</text:p>
          </table:table-cell>
          <table:table-cell table:style-name="ce5" office:value-type="float" office:value="5785.00">
            <text:p>578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39488.00">
            <text:p>39488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8382.00">
            <text:p>8382.00</text:p>
          </table:table-cell>
          <table:table-cell table:style-name="ce5" office:value-type="float" office:value="24651.00">
            <text:p>24651.00</text:p>
          </table:table-cell>
          <table:table-cell table:style-name="ce5" office:value-type="float" office:value="107307.00">
            <text:p>1073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85.00">
            <text:p>1660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299113.00">
            <text:p>299113.00</text:p>
          </table:table-cell>
          <table:table-cell table:style-name="ce5" office:value-type="float" office:value="220970.00">
            <text:p>220970.00</text:p>
          </table:table-cell>
          <table:table-cell table:style-name="ce5" office:value-type="float" office:value="135451.00">
            <text:p>135451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63563.00">
            <text:p>63563.00</text:p>
          </table:table-cell>
          <table:table-cell table:style-name="ce5" office:value-type="float" office:value="78143.00">
            <text:p>7814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612.00">
            <text:p>26612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6831.00">
            <text:p>46831.00</text:p>
          </table:table-cell>
          <table:table-cell table:style-name="ce5" office:value-type="float" office:value="122732.00">
            <text:p>122732.00</text:p>
          </table:table-cell>
          <table:table-cell table:style-name="ce5" office:value-type="float" office:value="85648.00">
            <text:p>85648.00</text:p>
          </table:table-cell>
          <table:table-cell table:style-name="ce5" office:value-type="float" office:value="7523.00">
            <text:p>7523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6146.00">
            <text:p>6146.00</text:p>
          </table:table-cell>
          <table:table-cell table:style-name="ce5" office:value-type="float" office:value="36037.00">
            <text:p>360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48095.00">
            <text:p>148095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7558.00">
            <text:p>1075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8.00">
            <text:p>33138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9352.00">
            <text:p>9352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2676.00">
            <text:p>102676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114007.00">
            <text:p>114007.00</text:p>
          </table:table-cell>
          <table:table-cell table:style-name="ce5" office:value-type="float" office:value="27676.00">
            <text:p>27676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78551.00">
            <text:p>785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435.00">
            <text:p>1543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076.00">
            <text:p>21076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24.00">
            <text:p>26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3903.00">
            <text:p>233903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3328.00">
            <text:p>423328.00</text:p>
          </table:table-cell>
          <table:table-cell table:style-name="ce5" office:value-type="float" office:value="1093284.00">
            <text:p>1093284.00</text:p>
          </table:table-cell>
          <table:table-cell table:style-name="ce5" office:value-type="float" office:value="1074092.00">
            <text:p>1074092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414.00">
            <text:p>914414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92996.00">
            <text:p>592996.00</text:p>
          </table:table-cell>
          <table:table-cell table:style-name="ce5" office:value-type="float" office:value="1119623.00">
            <text:p>1119623.00</text:p>
          </table:table-cell>
          <table:table-cell table:style-name="ce5" office:value-type="float" office:value="1119623.00">
            <text:p>1119623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932016.00">
            <text:p>9320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84750.00">
            <text:p>1284750.00</text:p>
          </table:table-cell>
          <table:table-cell table:style-name="ce5" office:value-type="float" office:value="1368343.00">
            <text:p>1368343.00</text:p>
          </table:table-cell>
          <table:table-cell table:style-name="ce5" office:value-type="float" office:value="1368343.00">
            <text:p>1368343.00</text:p>
          </table:table-cell>
          <table:table-cell table:style-name="ce5" office:value-type="float" office:value="472117.00">
            <text:p>472117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62697.00">
            <text:p>8626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9231.00">
            <text:p>349231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71.00">
            <text:p>56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567.00">
            <text:p>91567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64643.00">
            <text:p>2646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36334.00">
            <text:p>936334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56358.00">
            <text:p>556358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77.00">
            <text:p>3477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793.00">
            <text:p>1793.00</text:p>
          </table:table-cell>
          <table:table-cell table:style-name="ce5" office:value-type="float" office:value="1172.00">
            <text:p>117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21.00">
            <text:p>6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69.00">
            <text:p>11269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71608.00">
            <text:p>571608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109269.00">
            <text:p>109269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2906.00">
            <text:p>5629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890.00">
            <text:p>30890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81991.00">
            <text:p>81991.00</text:p>
          </table:table-cell>
          <table:table-cell table:style-name="ce5" office:value-type="float" office:value="6969.00">
            <text:p>6969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74472.00">
            <text:p>744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21943.00">
            <text:p>421943.00</text:p>
          </table:table-cell>
          <table:table-cell table:style-name="ce5" office:value-type="float" office:value="636365.00">
            <text:p>636365.00</text:p>
          </table:table-cell>
          <table:table-cell table:style-name="ce5" office:value-type="float" office:value="636365.00">
            <text:p>636365.00</text:p>
          </table:table-cell>
          <table:table-cell table:style-name="ce5" office:value-type="float" office:value="102914.00">
            <text:p>102914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11308.00">
            <text:p>5113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.00">
            <text:p>8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6412.00">
            <text:p>206412.00</text:p>
          </table:table-cell>
          <table:table-cell table:style-name="ce5" office:value-type="float" office:value="331358.00">
            <text:p>331358.00</text:p>
          </table:table-cell>
          <table:table-cell table:style-name="ce5" office:value-type="float" office:value="244936.00">
            <text:p>244936.00</text:p>
          </table:table-cell>
          <table:table-cell table:style-name="ce5" office:value-type="float" office:value="54010.00">
            <text:p>54010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75543.00">
            <text:p>175543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2379.00">
            <text:p>2379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1239.00">
            <text:p>1239.00</text:p>
          </table:table-cell>
          <table:table-cell table:style-name="ce5" office:value-type="float" office:value="192.00">
            <text:p>192.00</text:p>
          </table:table-cell>
          <table:table-cell table:style-name="ce5" office:value-type="float" office:value="5623.00">
            <text:p>56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8.00">
            <text:p>495098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134.00">
            <text:p>11711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8246.00">
            <text:p>228246.00</text:p>
          </table:table-cell>
          <table:table-cell table:style-name="ce5" office:value-type="float" office:value="646680.00">
            <text:p>646680.00</text:p>
          </table:table-cell>
          <table:table-cell table:style-name="ce5" office:value-type="float" office:value="646680.00">
            <text:p>646680.00</text:p>
          </table:table-cell>
          <table:table-cell table:style-name="ce5" office:value-type="float" office:value="110063.00">
            <text:p>110063.00</text:p>
          </table:table-cell>
          <table:table-cell table:style-name="ce5" office:value-type="float" office:value="33836.00">
            <text:p>33836.00</text:p>
          </table:table-cell>
          <table:table-cell table:style-name="ce5" office:value-type="float" office:value="502781.00">
            <text:p>5027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3.00">
            <text:p>28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34.00">
            <text:p>2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28152.00">
            <text:p>228152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49836.00">
            <text:p>49836.00</text:p>
          </table:table-cell>
          <table:table-cell table:style-name="ce5" office:value-type="float" office:value="33647.00">
            <text:p>33647.00</text:p>
          </table:table-cell>
          <table:table-cell table:style-name="ce5" office:value-type="float" office:value="432771.00">
            <text:p>4327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8732.00">
            <text:p>228732.00</text:p>
          </table:table-cell>
          <table:table-cell table:style-name="ce5" office:value-type="float" office:value="499665.00">
            <text:p>499665.00</text:p>
          </table:table-cell>
          <table:table-cell table:style-name="ce5" office:value-type="float" office:value="237472.00">
            <text:p>237472.00</text:p>
          </table:table-cell>
          <table:table-cell table:style-name="ce5" office:value-type="float" office:value="41918.00">
            <text:p>41918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166814.00">
            <text:p>166814.00</text:p>
          </table:table-cell>
          <table:table-cell table:style-name="ce5" office:value-type="float" office:value="262193.00">
            <text:p>26219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744.00">
            <text:p>67744.00</text:p>
          </table:table-cell>
          <table:table-cell table:style-name="ce5" office:value-type="float" office:value="45547.00">
            <text:p>45547.00</text:p>
          </table:table-cell>
          <table:table-cell table:style-name="ce5" office:value-type="float" office:value="45547.00">
            <text:p>45547.00</text:p>
          </table:table-cell>
          <table:table-cell table:style-name="ce5" office:value-type="float" office:value="12898.00">
            <text:p>12898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8575.00">
            <text:p>285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56305.00">
            <text:p>25630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42251.00">
            <text:p>42251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79906.00">
            <text:p>4799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1823.00">
            <text:p>101823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5023.00">
            <text:p>25023.00</text:p>
          </table:table-cell>
          <table:table-cell table:style-name="ce5" office:value-type="float" office:value="32900.00">
            <text:p>32900.00</text:p>
          </table:table-cell>
          <table:table-cell table:style-name="ce5" office:value-type="float" office:value="142482.00">
            <text:p>1424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83648.00">
            <text:p>283648.00</text:p>
          </table:table-cell>
          <table:table-cell table:style-name="ce5" office:value-type="float" office:value="1484492.00">
            <text:p>1484492.00</text:p>
          </table:table-cell>
          <table:table-cell table:style-name="ce5" office:value-type="float" office:value="1144254.00">
            <text:p>1144254.00</text:p>
          </table:table-cell>
          <table:table-cell table:style-name="ce5" office:value-type="float" office:value="71119.00">
            <text:p>71119.00</text:p>
          </table:table-cell>
          <table:table-cell table:style-name="ce5" office:value-type="float" office:value="77305.00">
            <text:p>77305.00</text:p>
          </table:table-cell>
          <table:table-cell table:style-name="ce5" office:value-type="float" office:value="995830.00">
            <text:p>995830.00</text:p>
          </table:table-cell>
          <table:table-cell table:style-name="ce5" office:value-type="float" office:value="340238.00">
            <text:p>34023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9915.00">
            <text:p>219915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4279.00">
            <text:p>64279.00</text:p>
          </table:table-cell>
          <table:table-cell table:style-name="ce5" office:value-type="float" office:value="51356.00">
            <text:p>51356.00</text:p>
          </table:table-cell>
          <table:table-cell table:style-name="ce5" office:value-type="float" office:value="709562.00">
            <text:p>7095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05882.00">
            <text:p>405882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374271.00">
            <text:p>374271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2017555.00">
            <text:p>201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2394.00">
            <text:p>212394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509.00">
            <text:p>61509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687.00">
            <text:p>13696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2485.00">
            <text:p>252485.00</text:p>
          </table:table-cell>
          <table:table-cell table:style-name="ce5" office:value-type="float" office:value="120373.00">
            <text:p>120373.00</text:p>
          </table:table-cell>
          <table:table-cell table:style-name="ce5" office:value-type="float" office:value="99831.00">
            <text:p>99831.00</text:p>
          </table:table-cell>
          <table:table-cell table:style-name="ce5" office:value-type="float" office:value="33394.00">
            <text:p>3339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2176.00">
            <text:p>52176.00</text:p>
          </table:table-cell>
          <table:table-cell table:style-name="ce5" office:value-type="float" office:value="20542.00">
            <text:p>2054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8959.00">
            <text:p>989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466.00">
            <text:p>564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027.00">
            <text:p>90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1379.00">
            <text:p>613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85317.00">
            <text:p>285317.00</text:p>
          </table:table-cell>
          <table:table-cell table:style-name="ce5" office:value-type="float" office:value="581510.00">
            <text:p>581510.00</text:p>
          </table:table-cell>
          <table:table-cell table:style-name="ce5" office:value-type="float" office:value="581510.00">
            <text:p>581510.00</text:p>
          </table:table-cell>
          <table:table-cell table:style-name="ce5" office:value-type="float" office:value="82391.00">
            <text:p>82391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41117.00">
            <text:p>4411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3551.00">
            <text:p>323551.00</text:p>
          </table:table-cell>
          <table:table-cell table:style-name="ce5" office:value-type="float" office:value="5653661.00">
            <text:p>5653661.00</text:p>
          </table:table-cell>
          <table:table-cell table:style-name="ce5" office:value-type="float" office:value="2655830.00">
            <text:p>2655830.00</text:p>
          </table:table-cell>
          <table:table-cell table:style-name="ce5" office:value-type="float" office:value="146121.00">
            <text:p>146121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61490.00">
            <text:p>2461490.00</text:p>
          </table:table-cell>
          <table:table-cell table:style-name="ce5" office:value-type="float" office:value="2997831.00">
            <text:p>299783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2869.00">
            <text:p>212869.00</text:p>
          </table:table-cell>
          <table:table-cell table:style-name="ce5" office:value-type="float" office:value="96573.00">
            <text:p>96573.00</text:p>
          </table:table-cell>
          <table:table-cell table:style-name="ce5" office:value-type="float" office:value="96573.00">
            <text:p>96573.00</text:p>
          </table:table-cell>
          <table:table-cell table:style-name="ce5" office:value-type="float" office:value="30091.00">
            <text:p>30091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4738.00">
            <text:p>547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9146.00">
            <text:p>30914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469.00">
            <text:p>1531469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219.00">
            <text:p>148021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581.00">
            <text:p>124581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128966.00">
            <text:p>128966.00</text:p>
          </table:table-cell>
          <table:table-cell table:style-name="ce5" office:value-type="float" office:value="41368.00">
            <text:p>41368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72462.00">
            <text:p>72462.00</text:p>
          </table:table-cell>
          <table:table-cell table:style-name="ce5" office:value-type="float" office:value="241889.00">
            <text:p>24188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1071.00">
            <text:p>71071.00</text:p>
          </table:table-cell>
          <table:table-cell table:style-name="ce5" office:value-type="float" office:value="118054.00">
            <text:p>118054.00</text:p>
          </table:table-cell>
          <table:table-cell table:style-name="ce5" office:value-type="float" office:value="78959.00">
            <text:p>78959.00</text:p>
          </table:table-cell>
          <table:table-cell table:style-name="ce5" office:value-type="float" office:value="19703.00">
            <text:p>19703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39095.00">
            <text:p>3909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1237.00">
            <text:p>231237.00</text:p>
          </table:table-cell>
          <table:table-cell table:style-name="ce5" office:value-type="float" office:value="712957.00">
            <text:p>712957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146.00">
            <text:p>68146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817.00">
            <text:p>547817.00</text:p>
          </table:table-cell>
          <table:table-cell table:style-name="ce5" office:value-type="float" office:value="59894.00">
            <text:p>5989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6312.00">
            <text:p>196312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50267.00">
            <text:p>5026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455465.00">
            <text:p>4554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7255.00">
            <text:p>217255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769619.00">
            <text:p>769619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701525.00">
            <text:p>701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0450.00">
            <text:p>190450.00</text:p>
          </table:table-cell>
          <table:table-cell table:style-name="ce5" office:value-type="float" office:value="372754.00">
            <text:p>372754.00</text:p>
          </table:table-cell>
          <table:table-cell table:style-name="ce5" office:value-type="float" office:value="372754.00">
            <text:p>372754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45.00">
            <text:p>278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8695.00">
            <text:p>98695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079.00">
            <text:p>122079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29577.00">
            <text:p>295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9810.00">
            <text:p>698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7145.00">
            <text:p>97145.00</text:p>
          </table:table-cell>
          <table:table-cell table:style-name="ce5" office:value-type="float" office:value="78006.00">
            <text:p>78006.00</text:p>
          </table:table-cell>
          <table:table-cell table:style-name="ce5" office:value-type="float" office:value="77595.00">
            <text:p>77595.00</text:p>
          </table:table-cell>
          <table:table-cell table:style-name="ce5" office:value-type="float" office:value="22893.00">
            <text:p>22893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036.00">
            <text:p>42036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93.00">
            <text:p>545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1012.00">
            <text:p>101012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21699.00">
            <text:p>21699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0144.00">
            <text:p>4201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7416.00">
            <text:p>167416.00</text:p>
          </table:table-cell>
          <table:table-cell table:style-name="ce5" office:value-type="float" office:value="327477.00">
            <text:p>327477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32216.00">
            <text:p>32216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38836.00">
            <text:p>238836.00</text:p>
          </table:table-cell>
          <table:table-cell table:style-name="ce5" office:value-type="float" office:value="25772.00">
            <text:p>2577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997.00">
            <text:p>74997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0582.00">
            <text:p>20582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6847.00">
            <text:p>468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5706.00">
            <text:p>105706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825.00">
            <text:p>18825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2641.00">
            <text:p>1226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8497.00">
            <text:p>88497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6887.00">
            <text:p>86887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925.00">
            <text:p>249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551.00">
            <text:p>171551.00</text:p>
          </table:table-cell>
          <table:table-cell table:style-name="ce5" office:value-type="float" office:value="146861.00">
            <text:p>146861.00</text:p>
          </table:table-cell>
          <table:table-cell table:style-name="ce5" office:value-type="float" office:value="146861.00">
            <text:p>146861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2381.00">
            <text:p>1123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1488.00">
            <text:p>1488.00</text:p>
          </table:table-cell>
          <table:table-cell table:style-name="ce5" office:value-type="float" office:value="10628.00">
            <text:p>106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56.00">
            <text:p>95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77225.00">
            <text:p>77225.00</text:p>
          </table:table-cell>
          <table:table-cell table:style-name="ce5" office:value-type="float" office:value="73301.00">
            <text:p>7330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58374.00">
            <text:p>58374.00</text:p>
          </table:table-cell>
          <table:table-cell table:style-name="ce5" office:value-type="float" office:value="3924.00">
            <text:p>392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41656.00">
            <text:p>241656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7224.00">
            <text:p>57224.00</text:p>
          </table:table-cell>
          <table:table-cell table:style-name="ce5" office:value-type="float" office:value="56568.00">
            <text:p>56568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08564.00">
            <text:p>608564.00</text:p>
          </table:table-cell>
          <table:table-cell table:style-name="ce5" office:value-type="float" office:value="2161680.00">
            <text:p>2161680.00</text:p>
          </table:table-cell>
          <table:table-cell table:style-name="ce5" office:value-type="float" office:value="1241144.00">
            <text:p>1241144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80151.00">
            <text:p>980151.00</text:p>
          </table:table-cell>
          <table:table-cell table:style-name="ce5" office:value-type="float" office:value="920536.00">
            <text:p>92053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726.00">
            <text:p>726.00</text:p>
          </table:table-cell>
          <table:table-cell table:style-name="ce5" office:value-type="float" office:value="22022.00">
            <text:p>220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4597.00">
            <text:p>94597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3498.00">
            <text:p>33498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244.00">
            <text:p>1302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5323.00">
            <text:p>355323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76393.00">
            <text:p>76393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8757.00">
            <text:p>168757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980.00">
            <text:p>304980.00</text:p>
          </table:table-cell>
          <table:table-cell table:style-name="ce5" office:value-type="float" office:value="348893.00">
            <text:p>348893.00</text:p>
          </table:table-cell>
          <table:table-cell table:style-name="ce5" office:value-type="float" office:value="348893.00">
            <text:p>348893.00</text:p>
          </table:table-cell>
          <table:table-cell table:style-name="ce5" office:value-type="float" office:value="60885.00">
            <text:p>60885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38283.00">
            <text:p>23828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33.00">
            <text:p>13633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3045.00">
            <text:p>223045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5992.00">
            <text:p>1159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41675.00">
            <text:p>341675.00</text:p>
          </table:table-cell>
          <table:table-cell table:style-name="ce5" office:value-type="float" office:value="263143.00">
            <text:p>263143.00</text:p>
          </table:table-cell>
          <table:table-cell table:style-name="ce5" office:value-type="float" office:value="263143.00">
            <text:p>263143.00</text:p>
          </table:table-cell>
          <table:table-cell table:style-name="ce5" office:value-type="float" office:value="47849.00">
            <text:p>47849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79798.00">
            <text:p>1797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01148.00">
            <text:p>201148.00</text:p>
          </table:table-cell>
          <table:table-cell table:style-name="ce5" office:value-type="float" office:value="303395.00">
            <text:p>303395.00</text:p>
          </table:table-cell>
          <table:table-cell table:style-name="ce5" office:value-type="float" office:value="303395.00">
            <text:p>303395.00</text:p>
          </table:table-cell>
          <table:table-cell table:style-name="ce5" office:value-type="float" office:value="42347.00">
            <text:p>42347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11048.00">
            <text:p>2110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548.00">
            <text:p>200548.00</text:p>
          </table:table-cell>
          <table:table-cell table:style-name="ce5" office:value-type="float" office:value="181150.00">
            <text:p>181150.00</text:p>
          </table:table-cell>
          <table:table-cell table:style-name="ce5" office:value-type="float" office:value="181150.00">
            <text:p>181150.00</text:p>
          </table:table-cell>
          <table:table-cell table:style-name="ce5" office:value-type="float" office:value="37797.00">
            <text:p>37797.00</text:p>
          </table:table-cell>
          <table:table-cell table:style-name="ce5" office:value-type="float" office:value="24110.00">
            <text:p>24110.00</text:p>
          </table:table-cell>
          <table:table-cell table:style-name="ce5" office:value-type="float" office:value="119243.00">
            <text:p>1192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2225.00">
            <text:p>12222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189055.00">
            <text:p>189055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481.00">
            <text:p>119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420.00">
            <text:p>204420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587.00">
            <text:p>29587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178.00">
            <text:p>2851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86073.00">
            <text:p>186073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203.00">
            <text:p>16203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050.00">
            <text:p>65050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21.00">
            <text:p>117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064.00">
            <text:p>111064.00</text:p>
          </table:table-cell>
          <table:table-cell table:style-name="ce5" office:value-type="float" office:value="54392.00">
            <text:p>54392.00</text:p>
          </table:table-cell>
          <table:table-cell table:style-name="ce5" office:value-type="float" office:value="45725.00">
            <text:p>45725.00</text:p>
          </table:table-cell>
          <table:table-cell table:style-name="ce5" office:value-type="float" office:value="14773.00">
            <text:p>14773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52.00">
            <text:p>28952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6350.00">
            <text:p>76350.00</text:p>
          </table:table-cell>
          <table:table-cell table:style-name="ce5" office:value-type="float" office:value="429411.00">
            <text:p>429411.00</text:p>
          </table:table-cell>
          <table:table-cell table:style-name="ce5" office:value-type="float" office:value="429411.00">
            <text:p>429411.00</text:p>
          </table:table-cell>
          <table:table-cell table:style-name="ce5" office:value-type="float" office:value="19914.00">
            <text:p>19914.00</text:p>
          </table:table-cell>
          <table:table-cell table:style-name="ce5" office:value-type="float" office:value="30913.00">
            <text:p>30913.00</text:p>
          </table:table-cell>
          <table:table-cell table:style-name="ce5" office:value-type="float" office:value="378584.00">
            <text:p>3785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9932.00">
            <text:p>149932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14331.00">
            <text:p>14331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625715.00">
            <text:p>6257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9987.00">
            <text:p>169987.00</text:p>
          </table:table-cell>
          <table:table-cell table:style-name="ce5" office:value-type="float" office:value="107243.00">
            <text:p>107243.00</text:p>
          </table:table-cell>
          <table:table-cell table:style-name="ce5" office:value-type="float" office:value="107243.00">
            <text:p>107243.00</text:p>
          </table:table-cell>
          <table:table-cell table:style-name="ce5" office:value-type="float" office:value="34239.00">
            <text:p>34239.00</text:p>
          </table:table-cell>
          <table:table-cell table:style-name="ce5" office:value-type="float" office:value="17699.00">
            <text:p>17699.00</text:p>
          </table:table-cell>
          <table:table-cell table:style-name="ce5" office:value-type="float" office:value="55305.00">
            <text:p>553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40057.00">
            <text:p>140057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629051.00">
            <text:p>629051.00</text:p>
          </table:table-cell>
          <table:table-cell table:style-name="ce5" office:value-type="float" office:value="28587.00">
            <text:p>28587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4867.00">
            <text:p>54486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163.00">
            <text:p>87163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90714.00">
            <text:p>1907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0522.00">
            <text:p>270522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3735.00">
            <text:p>43735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99033.00">
            <text:p>9903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46.00">
            <text:p>198646.00</text:p>
          </table:table-cell>
          <table:table-cell table:style-name="ce5" office:value-type="float" office:value="163859.00">
            <text:p>163859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1058.00">
            <text:p>105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6720.00">
            <text:p>306720.00</text:p>
          </table:table-cell>
          <table:table-cell table:style-name="ce5" office:value-type="float" office:value="254945.00">
            <text:p>254945.00</text:p>
          </table:table-cell>
          <table:table-cell table:style-name="ce5" office:value-type="float" office:value="254945.00">
            <text:p>254945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67206.00">
            <text:p>167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4.00">
            <text:p>171804.00</text:p>
          </table:table-cell>
          <table:table-cell table:style-name="ce5" office:value-type="float" office:value="377715.00">
            <text:p>377715.00</text:p>
          </table:table-cell>
          <table:table-cell table:style-name="ce5" office:value-type="float" office:value="374543.00">
            <text:p>374543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9422.00">
            <text:p>309422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482854.00">
            <text:p>4828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371.00">
            <text:p>111371.00</text:p>
          </table:table-cell>
          <table:table-cell table:style-name="ce5" office:value-type="float" office:value="73812.00">
            <text:p>73812.00</text:p>
          </table:table-cell>
          <table:table-cell table:style-name="ce5" office:value-type="float" office:value="71522.00">
            <text:p>71522.00</text:p>
          </table:table-cell>
          <table:table-cell table:style-name="ce5" office:value-type="float" office:value="26666.00">
            <text:p>26666.00</text:p>
          </table:table-cell>
          <table:table-cell table:style-name="ce5" office:value-type="float" office:value="12381.00">
            <text:p>12381.00</text:p>
          </table:table-cell>
          <table:table-cell table:style-name="ce5" office:value-type="float" office:value="32475.00">
            <text:p>32475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6832.00">
            <text:p>126832.00</text:p>
          </table:table-cell>
          <table:table-cell table:style-name="ce5" office:value-type="float" office:value="90127.00">
            <text:p>90127.00</text:p>
          </table:table-cell>
          <table:table-cell table:style-name="ce5" office:value-type="float" office:value="90090.00">
            <text:p>90090.00</text:p>
          </table:table-cell>
          <table:table-cell table:style-name="ce5" office:value-type="float" office:value="22739.00">
            <text:p>22739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42.00">
            <text:p>98742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8372.00">
            <text:p>18372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8338.00">
            <text:p>48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661.00">
            <text:p>170661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838.00">
            <text:p>98838.00</text:p>
          </table:table-cell>
          <table:table-cell table:style-name="ce5" office:value-type="float" office:value="2167.00">
            <text:p>216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52.00">
            <text:p>154952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342.00">
            <text:p>145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185.00">
            <text:p>16518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0122.00">
            <text:p>150122.00</text:p>
          </table:table-cell>
          <table:table-cell table:style-name="ce5" office:value-type="float" office:value="99636.00">
            <text:p>99636.00</text:p>
          </table:table-cell>
          <table:table-cell table:style-name="ce5" office:value-type="float" office:value="99636.00">
            <text:p>99636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8121.00">
            <text:p>58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8357.00">
            <text:p>178357.00</text:p>
          </table:table-cell>
          <table:table-cell table:style-name="ce5" office:value-type="float" office:value="192631.00">
            <text:p>192631.00</text:p>
          </table:table-cell>
          <table:table-cell table:style-name="ce5" office:value-type="float" office:value="52225.00">
            <text:p>52225.00</text:p>
          </table:table-cell>
          <table:table-cell table:style-name="ce5" office:value-type="float" office:value="13774.00">
            <text:p>13774.00</text:p>
          </table:table-cell>
          <table:table-cell table:style-name="ce5" office:value-type="float" office:value="4971.00">
            <text:p>4971.00</text:p>
          </table:table-cell>
          <table:table-cell table:style-name="ce5" office:value-type="float" office:value="33480.00">
            <text:p>33480.00</text:p>
          </table:table-cell>
          <table:table-cell table:style-name="ce5" office:value-type="float" office:value="140406.00">
            <text:p>14040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15.00">
            <text:p>16315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7958.00">
            <text:p>207958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941.00">
            <text:p>399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6107.00">
            <text:p>106107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16285.00">
            <text:p>1628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29695.00">
            <text:p>29695.00</text:p>
          </table:table-cell>
          <table:table-cell table:style-name="ce5" office:value-type="float" office:value="23480.00">
            <text:p>2348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95092.00">
            <text:p>95092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6147.00">
            <text:p>66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3679.00">
            <text:p>183679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321278.00">
            <text:p>321278.00</text:p>
          </table:table-cell>
          <table:table-cell table:style-name="ce5" office:value-type="float" office:value="321278.00">
            <text:p>321278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265354.00">
            <text:p>2653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779.00">
            <text:p>21779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273.00">
            <text:p>672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1094.00">
            <text:p>121094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18657.00">
            <text:p>18657.00</text:p>
          </table:table-cell>
          <table:table-cell table:style-name="ce5" office:value-type="float" office:value="178115.00">
            <text:p>1781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45.00">
            <text:p>132545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5.00">
            <text:p>2164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7606.00">
            <text:p>107606.00</text:p>
          </table:table-cell>
          <table:table-cell table:style-name="ce5" office:value-type="float" office:value="152381.00">
            <text:p>152381.00</text:p>
          </table:table-cell>
          <table:table-cell table:style-name="ce5" office:value-type="float" office:value="132381.00">
            <text:p>132381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85054.00">
            <text:p>85054.00</text:p>
          </table:table-cell>
          <table:table-cell table:style-name="ce5" office:value-type="float" office:value="17429.00">
            <text:p>17429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9.00">
            <text:p>578249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8.00">
            <text:p>32317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994.00">
            <text:p>168994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2582.00">
            <text:p>32582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80162.00">
            <text:p>801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8060.00">
            <text:p>88060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1388.00">
            <text:p>91388.00</text:p>
          </table:table-cell>
          <table:table-cell table:style-name="ce5" office:value-type="float" office:value="91388.00">
            <text:p>91388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59096.00">
            <text:p>590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945.00">
            <text:p>92945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9831.00">
            <text:p>898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112.00">
            <text:p>7011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463.00">
            <text:p>83463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5162.00">
            <text:p>1516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3813.00">
            <text:p>638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45549.00">
            <text:p>45549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6995.00">
            <text:p>96995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7614.00">
            <text:p>137614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68.00">
            <text:p>102368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408.00">
            <text:p>25408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04.00">
            <text:p>238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60595.00">
            <text:p>60595.00</text:p>
          </table:table-cell>
          <table:table-cell table:style-name="ce5" office:value-type="float" office:value="60595.00">
            <text:p>60595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2330.00">
            <text:p>423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09.00">
            <text:p>81309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6227.00">
            <text:p>662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9268.00">
            <text:p>199268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578.00">
            <text:p>129578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30526.00">
            <text:p>130526.00</text:p>
          </table:table-cell>
          <table:table-cell table:style-name="ce5" office:value-type="float" office:value="90969.00">
            <text:p>90969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65405.00">
            <text:p>65405.00</text:p>
          </table:table-cell>
          <table:table-cell table:style-name="ce5" office:value-type="float" office:value="39557.00">
            <text:p>39557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868.00">
            <text:p>69868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4737.00">
            <text:p>14737.00</text:p>
          </table:table-cell>
          <table:table-cell table:style-name="ce5" office:value-type="float" office:value="16500.00">
            <text:p>16500.00</text:p>
          </table:table-cell>
          <table:table-cell table:style-name="ce5" office:value-type="float" office:value="24525.00">
            <text:p>245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8036.00">
            <text:p>98036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56870.00">
            <text:p>56870.00</text:p>
          </table:table-cell>
          <table:table-cell table:style-name="ce5" office:value-type="float" office:value="20687.00">
            <text:p>20687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7943.00">
            <text:p>79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50.00">
            <text:p>61650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13307.00">
            <text:p>113307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7659.00">
            <text:p>17659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5398.00">
            <text:p>1753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656.00">
            <text:p>78656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6.00">
            <text:p>30266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351.00">
            <text:p>41351.00</text:p>
          </table:table-cell>
          <table:table-cell table:style-name="ce5" office:value-type="float" office:value="73601.00">
            <text:p>73601.00</text:p>
          </table:table-cell>
          <table:table-cell table:style-name="ce5" office:value-type="float" office:value="50200.00">
            <text:p>50200.00</text:p>
          </table:table-cell>
          <table:table-cell table:style-name="ce5" office:value-type="float" office:value="7448.00">
            <text:p>7448.00</text:p>
          </table:table-cell>
          <table:table-cell table:style-name="ce5" office:value-type="float" office:value="2979.00">
            <text:p>2979.00</text:p>
          </table:table-cell>
          <table:table-cell table:style-name="ce5" office:value-type="float" office:value="39773.00">
            <text:p>39773.00</text:p>
          </table:table-cell>
          <table:table-cell table:style-name="ce5" office:value-type="float" office:value="23401.00">
            <text:p>2340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921.00">
            <text:p>101921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849.00">
            <text:p>8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600.00">
            <text:p>26160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260814.00">
            <text:p>26081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138.00">
            <text:p>53138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172.00">
            <text:p>6217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8775.00">
            <text:p>108775.00</text:p>
          </table:table-cell>
          <table:table-cell table:style-name="ce5" office:value-type="float" office:value="65921.00">
            <text:p>65921.00</text:p>
          </table:table-cell>
          <table:table-cell table:style-name="ce5" office:value-type="float" office:value="59117.00">
            <text:p>59117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42752.00">
            <text:p>42752.00</text:p>
          </table:table-cell>
          <table:table-cell table:style-name="ce5" office:value-type="float" office:value="6804.00">
            <text:p>680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0159.00">
            <text:p>90159.00</text:p>
          </table:table-cell>
          <table:table-cell table:style-name="ce5" office:value-type="float" office:value="51396.00">
            <text:p>51396.00</text:p>
          </table:table-cell>
          <table:table-cell table:style-name="ce5" office:value-type="float" office:value="51396.00">
            <text:p>51396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3766.00">
            <text:p>237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882.00">
            <text:p>55882.00</text:p>
          </table:table-cell>
          <table:table-cell table:style-name="ce5" office:value-type="float" office:value="358350.00">
            <text:p>358350.00</text:p>
          </table:table-cell>
          <table:table-cell table:style-name="ce5" office:value-type="float" office:value="358350.00">
            <text:p>358350.00</text:p>
          </table:table-cell>
          <table:table-cell table:style-name="ce5" office:value-type="float" office:value="18012.00">
            <text:p>18012.00</text:p>
          </table:table-cell>
          <table:table-cell table:style-name="ce5" office:value-type="float" office:value="47800.00">
            <text:p>47800.00</text:p>
          </table:table-cell>
          <table:table-cell table:style-name="ce5" office:value-type="float" office:value="292538.00">
            <text:p>2925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5802.00">
            <text:p>85802.00</text:p>
          </table:table-cell>
          <table:table-cell table:style-name="ce5" office:value-type="float" office:value="82300.00">
            <text:p>82300.00</text:p>
          </table:table-cell>
          <table:table-cell table:style-name="ce5" office:value-type="float" office:value="77816.00">
            <text:p>77816.00</text:p>
          </table:table-cell>
          <table:table-cell table:style-name="ce5" office:value-type="float" office:value="18780.00">
            <text:p>18780.00</text:p>
          </table:table-cell>
          <table:table-cell table:style-name="ce5" office:value-type="float" office:value="14387.00">
            <text:p>14387.00</text:p>
          </table:table-cell>
          <table:table-cell table:style-name="ce5" office:value-type="float" office:value="44649.00">
            <text:p>44649.00</text:p>
          </table:table-cell>
          <table:table-cell table:style-name="ce5" office:value-type="float" office:value="4484.00">
            <text:p>448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30.00">
            <text:p>58230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0186.00">
            <text:p>50186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15890.00">
            <text:p>115890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95178.00">
            <text:p>95178.00</text:p>
          </table:table-cell>
          <table:table-cell table:style-name="ce5" office:value-type="float" office:value="5785.00">
            <text:p>578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39488.00">
            <text:p>39488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140340.00">
            <text:p>140340.00</text:p>
          </table:table-cell>
          <table:table-cell table:style-name="ce5" office:value-type="float" office:value="8382.00">
            <text:p>8382.00</text:p>
          </table:table-cell>
          <table:table-cell table:style-name="ce5" office:value-type="float" office:value="24651.00">
            <text:p>24651.00</text:p>
          </table:table-cell>
          <table:table-cell table:style-name="ce5" office:value-type="float" office:value="107307.00">
            <text:p>1073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92236.00">
            <text:p>19223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85.00">
            <text:p>16608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299113.00">
            <text:p>299113.00</text:p>
          </table:table-cell>
          <table:table-cell table:style-name="ce5" office:value-type="float" office:value="220970.00">
            <text:p>220970.00</text:p>
          </table:table-cell>
          <table:table-cell table:style-name="ce5" office:value-type="float" office:value="135451.00">
            <text:p>135451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63563.00">
            <text:p>63563.00</text:p>
          </table:table-cell>
          <table:table-cell table:style-name="ce5" office:value-type="float" office:value="78143.00">
            <text:p>7814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42.00">
            <text:p>26442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093.00">
            <text:p>53093.00</text:p>
          </table:table-cell>
          <table:table-cell table:style-name="ce5" office:value-type="float" office:value="122732.00">
            <text:p>122732.00</text:p>
          </table:table-cell>
          <table:table-cell table:style-name="ce5" office:value-type="float" office:value="85648.00">
            <text:p>85648.00</text:p>
          </table:table-cell>
          <table:table-cell table:style-name="ce5" office:value-type="float" office:value="7523.00">
            <text:p>7523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6146.00">
            <text:p>6146.00</text:p>
          </table:table-cell>
          <table:table-cell table:style-name="ce5" office:value-type="float" office:value="36037.00">
            <text:p>360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9448.00">
            <text:p>149448.00</text:p>
          </table:table-cell>
          <table:table-cell table:style-name="ce5" office:value-type="float" office:value="149448.00">
            <text:p>149448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8911.00">
            <text:p>1089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9.00">
            <text:p>33139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9352.00">
            <text:p>9352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75095.00">
            <text:p>75095.00</text:p>
          </table:table-cell>
          <table:table-cell table:style-name="ce5" office:value-type="float" office:value="114011.00">
            <text:p>114011.00</text:p>
          </table:table-cell>
          <table:table-cell table:style-name="ce5" office:value-type="float" office:value="114011.00">
            <text:p>114011.00</text:p>
          </table:table-cell>
          <table:table-cell table:style-name="ce5" office:value-type="float" office:value="16822.00">
            <text:p>16822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89409.00">
            <text:p>894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435.00">
            <text:p>1543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076.00">
            <text:p>21076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24.00">
            <text:p>26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3903.00">
            <text:p>233903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32278.00">
            <text:p>432278.00</text:p>
          </table:table-cell>
          <table:table-cell table:style-name="ce5" office:value-type="float" office:value="1093284.00">
            <text:p>1093284.00</text:p>
          </table:table-cell>
          <table:table-cell table:style-name="ce5" office:value-type="float" office:value="1074092.00">
            <text:p>1074092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414.00">
            <text:p>914414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48904.00">
            <text:p>648904.00</text:p>
          </table:table-cell>
          <table:table-cell table:style-name="ce5" office:value-type="float" office:value="1098507.00">
            <text:p>1098507.00</text:p>
          </table:table-cell>
          <table:table-cell table:style-name="ce5" office:value-type="float" office:value="1098507.00">
            <text:p>1098507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910900.00">
            <text:p>9109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2863.00">
            <text:p>1322863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471318.00">
            <text:p>471318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55765.00">
            <text:p>8557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9231.00">
            <text:p>349231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71.00">
            <text:p>56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567.00">
            <text:p>91567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64643.00">
            <text:p>2646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62439.00">
            <text:p>962439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82837.00">
            <text:p>582837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1733.00">
            <text:p>231733.00</text:p>
          </table:table-cell>
          <table:table-cell table:style-name="ce5" office:value-type="float" office:value="501458.00">
            <text:p>501458.00</text:p>
          </table:table-cell>
          <table:table-cell table:style-name="ce5" office:value-type="float" office:value="239265.00">
            <text:p>239265.00</text:p>
          </table:table-cell>
          <table:table-cell table:style-name="ce5" office:value-type="float" office:value="43090.00">
            <text:p>43090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167435.00">
            <text:p>167435.00</text:p>
          </table:table-cell>
          <table:table-cell table:style-name="ce5" office:value-type="float" office:value="262193.00">
            <text:p>26219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69.00">
            <text:p>11269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71843.00">
            <text:p>57184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770103.00">
            <text:p>770103.00</text:p>
          </table:table-cell>
          <table:table-cell table:style-name="ce5" office:value-type="float" office:value="108772.00">
            <text:p>108772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3403.00">
            <text:p>5634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771.00">
            <text:p>36771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3221.00">
            <text:p>13221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163252.00">
            <text:p>163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1.00">
            <text:p>7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9000.00">
            <text:p>449000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108773.00">
            <text:p>108773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30952.00">
            <text:p>530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.00">
            <text:p>8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7904.00">
            <text:p>207904.00</text:p>
          </table:table-cell>
          <table:table-cell table:style-name="ce5" office:value-type="float" office:value="331358.00">
            <text:p>331358.00</text:p>
          </table:table-cell>
          <table:table-cell table:style-name="ce5" office:value-type="float" office:value="244936.00">
            <text:p>244936.00</text:p>
          </table:table-cell>
          <table:table-cell table:style-name="ce5" office:value-type="float" office:value="54010.00">
            <text:p>54010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75543.00">
            <text:p>175543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2379.00">
            <text:p>2379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1027.00">
            <text:p>1027.00</text:p>
          </table:table-cell>
          <table:table-cell table:style-name="ce5" office:value-type="float" office:value="192.00">
            <text:p>192.00</text:p>
          </table:table-cell>
          <table:table-cell table:style-name="ce5" office:value-type="float" office:value="5835.00">
            <text:p>58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8.00">
            <text:p>495098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134.00">
            <text:p>11711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5854.00">
            <text:p>235854.00</text:p>
          </table:table-cell>
          <table:table-cell table:style-name="ce5" office:value-type="float" office:value="646680.00">
            <text:p>646680.00</text:p>
          </table:table-cell>
          <table:table-cell table:style-name="ce5" office:value-type="float" office:value="646680.00">
            <text:p>646680.00</text:p>
          </table:table-cell>
          <table:table-cell table:style-name="ce5" office:value-type="float" office:value="63738.00">
            <text:p>63738.00</text:p>
          </table:table-cell>
          <table:table-cell table:style-name="ce5" office:value-type="float" office:value="33837.00">
            <text:p>33837.00</text:p>
          </table:table-cell>
          <table:table-cell table:style-name="ce5" office:value-type="float" office:value="549105.00">
            <text:p>5491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9.00">
            <text:p>2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40213.00">
            <text:p>240213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460.00">
            <text:p>51460.00</text:p>
          </table:table-cell>
          <table:table-cell table:style-name="ce5" office:value-type="float" office:value="37037.00">
            <text:p>37037.00</text:p>
          </table:table-cell>
          <table:table-cell table:style-name="ce5" office:value-type="float" office:value="427757.00">
            <text:p>4277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744.00">
            <text:p>67744.00</text:p>
          </table:table-cell>
          <table:table-cell table:style-name="ce5" office:value-type="float" office:value="45544.00">
            <text:p>45544.00</text:p>
          </table:table-cell>
          <table:table-cell table:style-name="ce5" office:value-type="float" office:value="45544.00">
            <text:p>45544.00</text:p>
          </table:table-cell>
          <table:table-cell table:style-name="ce5" office:value-type="float" office:value="12898.00">
            <text:p>12898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8572.00">
            <text:p>285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8203.00">
            <text:p>268203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45712.00">
            <text:p>45712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76445.00">
            <text:p>476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1823.00">
            <text:p>101823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00405.00">
            <text:p>200405.00</text:p>
          </table:table-cell>
          <table:table-cell table:style-name="ce5" office:value-type="float" office:value="25023.00">
            <text:p>25023.00</text:p>
          </table:table-cell>
          <table:table-cell table:style-name="ce5" office:value-type="float" office:value="32900.00">
            <text:p>32900.00</text:p>
          </table:table-cell>
          <table:table-cell table:style-name="ce5" office:value-type="float" office:value="142482.00">
            <text:p>1424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83648.00">
            <text:p>283648.00</text:p>
          </table:table-cell>
          <table:table-cell table:style-name="ce5" office:value-type="float" office:value="1484492.00">
            <text:p>1484492.00</text:p>
          </table:table-cell>
          <table:table-cell table:style-name="ce5" office:value-type="float" office:value="1144254.00">
            <text:p>1144254.00</text:p>
          </table:table-cell>
          <table:table-cell table:style-name="ce5" office:value-type="float" office:value="71119.00">
            <text:p>71119.00</text:p>
          </table:table-cell>
          <table:table-cell table:style-name="ce5" office:value-type="float" office:value="77305.00">
            <text:p>77305.00</text:p>
          </table:table-cell>
          <table:table-cell table:style-name="ce5" office:value-type="float" office:value="995830.00">
            <text:p>995830.00</text:p>
          </table:table-cell>
          <table:table-cell table:style-name="ce5" office:value-type="float" office:value="340238.00">
            <text:p>34023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9915.00">
            <text:p>219915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4279.00">
            <text:p>64279.00</text:p>
          </table:table-cell>
          <table:table-cell table:style-name="ce5" office:value-type="float" office:value="51356.00">
            <text:p>51356.00</text:p>
          </table:table-cell>
          <table:table-cell table:style-name="ce5" office:value-type="float" office:value="709562.00">
            <text:p>7095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25871.00">
            <text:p>42587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410308.00">
            <text:p>410308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1981518.00">
            <text:p>1981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32.00">
            <text:p>3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2394.00">
            <text:p>212394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509.00">
            <text:p>61509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687.00">
            <text:p>13696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9111.00">
            <text:p>249111.00</text:p>
          </table:table-cell>
          <table:table-cell table:style-name="ce5" office:value-type="float" office:value="117316.00">
            <text:p>117316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33394.00">
            <text:p>3339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0273.00">
            <text:p>50273.00</text:p>
          </table:table-cell>
          <table:table-cell table:style-name="ce5" office:value-type="float" office:value="19388.00">
            <text:p>1938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466.00">
            <text:p>564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19.00">
            <text:p>9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487.00">
            <text:p>694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85317.00">
            <text:p>285317.00</text:p>
          </table:table-cell>
          <table:table-cell table:style-name="ce5" office:value-type="float" office:value="581510.00">
            <text:p>581510.00</text:p>
          </table:table-cell>
          <table:table-cell table:style-name="ce5" office:value-type="float" office:value="581510.00">
            <text:p>581510.00</text:p>
          </table:table-cell>
          <table:table-cell table:style-name="ce5" office:value-type="float" office:value="82391.00">
            <text:p>82391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41117.00">
            <text:p>44111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4370.00">
            <text:p>324370.00</text:p>
          </table:table-cell>
          <table:table-cell table:style-name="ce5" office:value-type="float" office:value="5660376.00">
            <text:p>5660376.00</text:p>
          </table:table-cell>
          <table:table-cell table:style-name="ce5" office:value-type="float" office:value="2662545.00">
            <text:p>2662545.00</text:p>
          </table:table-cell>
          <table:table-cell table:style-name="ce5" office:value-type="float" office:value="145966.00">
            <text:p>145966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68360.00">
            <text:p>2468360.00</text:p>
          </table:table-cell>
          <table:table-cell table:style-name="ce5" office:value-type="float" office:value="2997831.00">
            <text:p>299783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6143.00">
            <text:p>246143.00</text:p>
          </table:table-cell>
          <table:table-cell table:style-name="ce5" office:value-type="float" office:value="97718.00">
            <text:p>97718.00</text:p>
          </table:table-cell>
          <table:table-cell table:style-name="ce5" office:value-type="float" office:value="97718.00">
            <text:p>97718.00</text:p>
          </table:table-cell>
          <table:table-cell table:style-name="ce5" office:value-type="float" office:value="31236.00">
            <text:p>31236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4738.00">
            <text:p>547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469.00">
            <text:p>1531469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219.00">
            <text:p>148021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323.00">
            <text:p>132323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270891.00">
            <text:p>270891.00</text:p>
          </table:table-cell>
          <table:table-cell table:style-name="ce5" office:value-type="float" office:value="43564.00">
            <text:p>43564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212191.00">
            <text:p>212191.00</text:p>
          </table:table-cell>
          <table:table-cell table:style-name="ce5" office:value-type="float" office:value="99964.00">
            <text:p>9996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025.00">
            <text:p>83025.00</text:p>
          </table:table-cell>
          <table:table-cell table:style-name="ce5" office:value-type="float" office:value="120613.00">
            <text:p>120613.00</text:p>
          </table:table-cell>
          <table:table-cell table:style-name="ce5" office:value-type="float" office:value="81518.00">
            <text:p>81518.00</text:p>
          </table:table-cell>
          <table:table-cell table:style-name="ce5" office:value-type="float" office:value="22262.00">
            <text:p>22262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39095.00">
            <text:p>3909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1632.00">
            <text:p>231632.00</text:p>
          </table:table-cell>
          <table:table-cell table:style-name="ce5" office:value-type="float" office:value="713302.00">
            <text:p>713302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541.00">
            <text:p>68541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422.00">
            <text:p>547422.00</text:p>
          </table:table-cell>
          <table:table-cell table:style-name="ce5" office:value-type="float" office:value="60239.00">
            <text:p>6023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6312.00">
            <text:p>196312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524247.00">
            <text:p>524247.00</text:p>
          </table:table-cell>
          <table:table-cell table:style-name="ce5" office:value-type="float" office:value="50267.00">
            <text:p>5026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455465.00">
            <text:p>4554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7255.00">
            <text:p>217255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697159.00">
            <text:p>6971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0450.00">
            <text:p>190450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36.00">
            <text:p>2784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8695.00">
            <text:p>98695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079.00">
            <text:p>122079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29577.00">
            <text:p>295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9810.00">
            <text:p>698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7146.00">
            <text:p>97146.00</text:p>
          </table:table-cell>
          <table:table-cell table:style-name="ce5" office:value-type="float" office:value="78006.00">
            <text:p>78006.00</text:p>
          </table:table-cell>
          <table:table-cell table:style-name="ce5" office:value-type="float" office:value="77595.00">
            <text:p>77595.00</text:p>
          </table:table-cell>
          <table:table-cell table:style-name="ce5" office:value-type="float" office:value="22893.00">
            <text:p>22893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036.00">
            <text:p>42036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100497.00">
            <text:p>100497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93.00">
            <text:p>545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1012.00">
            <text:p>101012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21699.00">
            <text:p>21699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0144.00">
            <text:p>4201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8465.00">
            <text:p>168465.00</text:p>
          </table:table-cell>
          <table:table-cell table:style-name="ce5" office:value-type="float" office:value="327477.00">
            <text:p>327477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26708.00">
            <text:p>26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44344.00">
            <text:p>244344.00</text:p>
          </table:table-cell>
          <table:table-cell table:style-name="ce5" office:value-type="float" office:value="25772.00">
            <text:p>2577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8313.00">
            <text:p>118313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4095.00">
            <text:p>24095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3334.00">
            <text:p>43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5706.00">
            <text:p>105706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825.00">
            <text:p>18825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2641.00">
            <text:p>1226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8497.00">
            <text:p>88497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4337.00">
            <text:p>84337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925.00">
            <text:p>249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551.00">
            <text:p>171551.00</text:p>
          </table:table-cell>
          <table:table-cell table:style-name="ce5" office:value-type="float" office:value="146873.00">
            <text:p>146873.00</text:p>
          </table:table-cell>
          <table:table-cell table:style-name="ce5" office:value-type="float" office:value="146873.00">
            <text:p>146873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1488.00">
            <text:p>1488.00</text:p>
          </table:table-cell>
          <table:table-cell table:style-name="ce5" office:value-type="float" office:value="10628.00">
            <text:p>106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70.00">
            <text:p>357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77225.00">
            <text:p>77225.00</text:p>
          </table:table-cell>
          <table:table-cell table:style-name="ce5" office:value-type="float" office:value="73301.00">
            <text:p>7330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58374.00">
            <text:p>58374.00</text:p>
          </table:table-cell>
          <table:table-cell table:style-name="ce5" office:value-type="float" office:value="3924.00">
            <text:p>392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41656.00">
            <text:p>241656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7224.00">
            <text:p>57224.00</text:p>
          </table:table-cell>
          <table:table-cell table:style-name="ce5" office:value-type="float" office:value="56568.00">
            <text:p>56568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08564.00">
            <text:p>608564.00</text:p>
          </table:table-cell>
          <table:table-cell table:style-name="ce5" office:value-type="float" office:value="2161680.00">
            <text:p>2161680.00</text:p>
          </table:table-cell>
          <table:table-cell table:style-name="ce5" office:value-type="float" office:value="1241144.00">
            <text:p>1241144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80151.00">
            <text:p>980151.00</text:p>
          </table:table-cell>
          <table:table-cell table:style-name="ce5" office:value-type="float" office:value="920536.00">
            <text:p>92053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726.00">
            <text:p>726.00</text:p>
          </table:table-cell>
          <table:table-cell table:style-name="ce5" office:value-type="float" office:value="22022.00">
            <text:p>220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5111.00">
            <text:p>95111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3498.00">
            <text:p>33498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244.00">
            <text:p>1302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5323.00">
            <text:p>355323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76393.00">
            <text:p>76393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3428.00">
            <text:p>163428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980.00">
            <text:p>304980.00</text:p>
          </table:table-cell>
          <table:table-cell table:style-name="ce5" office:value-type="float" office:value="349387.00">
            <text:p>349387.00</text:p>
          </table:table-cell>
          <table:table-cell table:style-name="ce5" office:value-type="float" office:value="349387.00">
            <text:p>349387.00</text:p>
          </table:table-cell>
          <table:table-cell table:style-name="ce5" office:value-type="float" office:value="60885.00">
            <text:p>60885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38777.00">
            <text:p>2387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33.00">
            <text:p>13633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3026.00">
            <text:p>2230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5992.00">
            <text:p>1159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00089.00">
            <text:p>300089.00</text:p>
          </table:table-cell>
          <table:table-cell table:style-name="ce5" office:value-type="float" office:value="262020.00">
            <text:p>262020.00</text:p>
          </table:table-cell>
          <table:table-cell table:style-name="ce5" office:value-type="float" office:value="262020.00">
            <text:p>262020.00</text:p>
          </table:table-cell>
          <table:table-cell table:style-name="ce5" office:value-type="float" office:value="47849.00">
            <text:p>47849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78675.00">
            <text:p>1786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0907.00">
            <text:p>210907.00</text:p>
          </table:table-cell>
          <table:table-cell table:style-name="ce5" office:value-type="float" office:value="303342.00">
            <text:p>303342.00</text:p>
          </table:table-cell>
          <table:table-cell table:style-name="ce5" office:value-type="float" office:value="303342.00">
            <text:p>303342.00</text:p>
          </table:table-cell>
          <table:table-cell table:style-name="ce5" office:value-type="float" office:value="43548.00">
            <text:p>43548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09794.00">
            <text:p>2097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548.00">
            <text:p>200548.00</text:p>
          </table:table-cell>
          <table:table-cell table:style-name="ce5" office:value-type="float" office:value="181150.00">
            <text:p>181150.00</text:p>
          </table:table-cell>
          <table:table-cell table:style-name="ce5" office:value-type="float" office:value="181150.00">
            <text:p>181150.00</text:p>
          </table:table-cell>
          <table:table-cell table:style-name="ce5" office:value-type="float" office:value="37797.00">
            <text:p>37797.00</text:p>
          </table:table-cell>
          <table:table-cell table:style-name="ce5" office:value-type="float" office:value="24110.00">
            <text:p>24110.00</text:p>
          </table:table-cell>
          <table:table-cell table:style-name="ce5" office:value-type="float" office:value="119243.00">
            <text:p>1192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2225.00">
            <text:p>122225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966.00">
            <text:p>1199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278.00">
            <text:p>204278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705.00">
            <text:p>29705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060.00">
            <text:p>2850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84917.00">
            <text:p>184917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18.00">
            <text:p>9018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050.00">
            <text:p>65050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21.00">
            <text:p>117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064.00">
            <text:p>111064.00</text:p>
          </table:table-cell>
          <table:table-cell table:style-name="ce5" office:value-type="float" office:value="54392.00">
            <text:p>54392.00</text:p>
          </table:table-cell>
          <table:table-cell table:style-name="ce5" office:value-type="float" office:value="45725.00">
            <text:p>45725.00</text:p>
          </table:table-cell>
          <table:table-cell table:style-name="ce5" office:value-type="float" office:value="14773.00">
            <text:p>14773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52.00">
            <text:p>28952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7701.00">
            <text:p>67701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18146.00">
            <text:p>18146.00</text:p>
          </table:table-cell>
          <table:table-cell table:style-name="ce5" office:value-type="float" office:value="30913.00">
            <text:p>30913.00</text:p>
          </table:table-cell>
          <table:table-cell table:style-name="ce5" office:value-type="float" office:value="378584.00">
            <text:p>3785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9932.00">
            <text:p>149932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663900.00">
            <text:p>663900.00</text:p>
          </table:table-cell>
          <table:table-cell table:style-name="ce5" office:value-type="float" office:value="14331.00">
            <text:p>14331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625715.00">
            <text:p>6257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3196.00">
            <text:p>183196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34239.00">
            <text:p>34239.00</text:p>
          </table:table-cell>
          <table:table-cell table:style-name="ce5" office:value-type="float" office:value="17699.00">
            <text:p>17699.00</text:p>
          </table:table-cell>
          <table:table-cell table:style-name="ce5" office:value-type="float" office:value="55356.00">
            <text:p>553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42117.00">
            <text:p>142117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34011.00">
            <text:p>34011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2207.00">
            <text:p>5422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3178.00">
            <text:p>73178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227619.00">
            <text:p>227619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90714.00">
            <text:p>1907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3036.00">
            <text:p>273036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6250.00">
            <text:p>46250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46.00">
            <text:p>198646.00</text:p>
          </table:table-cell>
          <table:table-cell table:style-name="ce5" office:value-type="float" office:value="163859.00">
            <text:p>163859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1058.00">
            <text:p>105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6720.00">
            <text:p>306720.00</text:p>
          </table:table-cell>
          <table:table-cell table:style-name="ce5" office:value-type="float" office:value="248483.00">
            <text:p>248483.00</text:p>
          </table:table-cell>
          <table:table-cell table:style-name="ce5" office:value-type="float" office:value="248483.00">
            <text:p>248483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60744.00">
            <text:p>1607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7715.00">
            <text:p>377715.00</text:p>
          </table:table-cell>
          <table:table-cell table:style-name="ce5" office:value-type="float" office:value="374543.00">
            <text:p>374543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9422.00">
            <text:p>309422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629820.00">
            <text:p>629820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482854.00">
            <text:p>4828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2310.00">
            <text:p>112310.00</text:p>
          </table:table-cell>
          <table:table-cell table:style-name="ce5" office:value-type="float" office:value="73812.00">
            <text:p>73812.00</text:p>
          </table:table-cell>
          <table:table-cell table:style-name="ce5" office:value-type="float" office:value="71522.00">
            <text:p>71522.00</text:p>
          </table:table-cell>
          <table:table-cell table:style-name="ce5" office:value-type="float" office:value="26666.00">
            <text:p>26666.00</text:p>
          </table:table-cell>
          <table:table-cell table:style-name="ce5" office:value-type="float" office:value="12381.00">
            <text:p>12381.00</text:p>
          </table:table-cell>
          <table:table-cell table:style-name="ce5" office:value-type="float" office:value="32475.00">
            <text:p>32475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1366.00">
            <text:p>191366.00</text:p>
          </table:table-cell>
          <table:table-cell table:style-name="ce5" office:value-type="float" office:value="95995.00">
            <text:p>95995.00</text:p>
          </table:table-cell>
          <table:table-cell table:style-name="ce5" office:value-type="float" office:value="95958.00">
            <text:p>95958.00</text:p>
          </table:table-cell>
          <table:table-cell table:style-name="ce5" office:value-type="float" office:value="28607.00">
            <text:p>28607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42.00">
            <text:p>98742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8372.00">
            <text:p>18372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8338.00">
            <text:p>48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661.00">
            <text:p>170661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838.00">
            <text:p>98838.00</text:p>
          </table:table-cell>
          <table:table-cell table:style-name="ce5" office:value-type="float" office:value="2167.00">
            <text:p>216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52.00">
            <text:p>154952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342.00">
            <text:p>145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648.00">
            <text:p>165648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0122.00">
            <text:p>150122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704.00">
            <text:p>57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7344.00">
            <text:p>147344.00</text:p>
          </table:table-cell>
          <table:table-cell table:style-name="ce5" office:value-type="float" office:value="192631.00">
            <text:p>192631.00</text:p>
          </table:table-cell>
          <table:table-cell table:style-name="ce5" office:value-type="float" office:value="52225.00">
            <text:p>52225.00</text:p>
          </table:table-cell>
          <table:table-cell table:style-name="ce5" office:value-type="float" office:value="13774.00">
            <text:p>13774.00</text:p>
          </table:table-cell>
          <table:table-cell table:style-name="ce5" office:value-type="float" office:value="4971.00">
            <text:p>4971.00</text:p>
          </table:table-cell>
          <table:table-cell table:style-name="ce5" office:value-type="float" office:value="33480.00">
            <text:p>33480.00</text:p>
          </table:table-cell>
          <table:table-cell table:style-name="ce5" office:value-type="float" office:value="140406.00">
            <text:p>14040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15.00">
            <text:p>16315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7958.00">
            <text:p>207958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941.00">
            <text:p>399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5973.00">
            <text:p>105973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16285.00">
            <text:p>1628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29695.00">
            <text:p>29695.00</text:p>
          </table:table-cell>
          <table:table-cell table:style-name="ce5" office:value-type="float" office:value="23480.00">
            <text:p>2348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95092.00">
            <text:p>95092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6147.00">
            <text:p>66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3679.00">
            <text:p>183679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321126.00">
            <text:p>321126.00</text:p>
          </table:table-cell>
          <table:table-cell table:style-name="ce5" office:value-type="float" office:value="321126.00">
            <text:p>321126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265202.00">
            <text:p>2652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779.00">
            <text:p>21779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273.00">
            <text:p>672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1094.00">
            <text:p>121094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216707.00">
            <text:p>216707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18657.00">
            <text:p>18657.00</text:p>
          </table:table-cell>
          <table:table-cell table:style-name="ce5" office:value-type="float" office:value="178115.00">
            <text:p>1781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56.00">
            <text:p>132556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5.00">
            <text:p>2164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7236.00">
            <text:p>107236.00</text:p>
          </table:table-cell>
          <table:table-cell table:style-name="ce5" office:value-type="float" office:value="152381.00">
            <text:p>152381.00</text:p>
          </table:table-cell>
          <table:table-cell table:style-name="ce5" office:value-type="float" office:value="132381.00">
            <text:p>132381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85054.00">
            <text:p>85054.00</text:p>
          </table:table-cell>
          <table:table-cell table:style-name="ce5" office:value-type="float" office:value="17429.00">
            <text:p>17429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8.00">
            <text:p>578248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7.00">
            <text:p>32317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994.00">
            <text:p>168994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2582.00">
            <text:p>32582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80162.00">
            <text:p>801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8060.00">
            <text:p>88060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65203.00">
            <text:p>652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945.00">
            <text:p>92945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9831.00">
            <text:p>898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112.00">
            <text:p>7011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463.00">
            <text:p>83463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5162.00">
            <text:p>1516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3813.00">
            <text:p>638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45549.00">
            <text:p>45549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6995.00">
            <text:p>96995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7614.00">
            <text:p>137614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68.00">
            <text:p>102368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408.00">
            <text:p>25408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04.00">
            <text:p>238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60745.00">
            <text:p>60745.00</text:p>
          </table:table-cell>
          <table:table-cell table:style-name="ce5" office:value-type="float" office:value="60745.00">
            <text:p>60745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2480.00">
            <text:p>424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84.00">
            <text:p>81384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96032.00">
            <text:p>96032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6227.00">
            <text:p>662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9268.00">
            <text:p>199268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579.00">
            <text:p>129579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30526.00">
            <text:p>130526.00</text:p>
          </table:table-cell>
          <table:table-cell table:style-name="ce5" office:value-type="float" office:value="90969.00">
            <text:p>90969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65405.00">
            <text:p>65405.00</text:p>
          </table:table-cell>
          <table:table-cell table:style-name="ce5" office:value-type="float" office:value="39557.00">
            <text:p>3955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265.00">
            <text:p>77265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5195.00">
            <text:p>15195.00</text:p>
          </table:table-cell>
          <table:table-cell table:style-name="ce5" office:value-type="float" office:value="8439.00">
            <text:p>8439.00</text:p>
          </table:table-cell>
          <table:table-cell table:style-name="ce5" office:value-type="float" office:value="32128.00">
            <text:p>321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8.00">
            <text:p>368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7.00">
            <text:p>217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8036.00">
            <text:p>9803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16201.00">
            <text:p>16201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12435.00">
            <text:p>124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50.00">
            <text:p>61650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15328.00">
            <text:p>115328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7659.00">
            <text:p>17659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5398.00">
            <text:p>1753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656.00">
            <text:p>78656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6.00">
            <text:p>30266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351.00">
            <text:p>41351.00</text:p>
          </table:table-cell>
          <table:table-cell table:style-name="ce5" office:value-type="float" office:value="73601.00">
            <text:p>73601.00</text:p>
          </table:table-cell>
          <table:table-cell table:style-name="ce5" office:value-type="float" office:value="50200.00">
            <text:p>50200.00</text:p>
          </table:table-cell>
          <table:table-cell table:style-name="ce5" office:value-type="float" office:value="7448.00">
            <text:p>7448.00</text:p>
          </table:table-cell>
          <table:table-cell table:style-name="ce5" office:value-type="float" office:value="2979.00">
            <text:p>2979.00</text:p>
          </table:table-cell>
          <table:table-cell table:style-name="ce5" office:value-type="float" office:value="39773.00">
            <text:p>39773.00</text:p>
          </table:table-cell>
          <table:table-cell table:style-name="ce5" office:value-type="float" office:value="23401.00">
            <text:p>2340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921.00">
            <text:p>101921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849.00">
            <text:p>8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600.00">
            <text:p>26160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260814.00">
            <text:p>26081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1803.00">
            <text:p>111803.00</text:p>
          </table:table-cell>
          <table:table-cell table:style-name="ce5" office:value-type="float" office:value="65921.00">
            <text:p>65921.00</text:p>
          </table:table-cell>
          <table:table-cell table:style-name="ce5" office:value-type="float" office:value="60283.00">
            <text:p>60283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43918.00">
            <text:p>43918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138.00">
            <text:p>53138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172.00">
            <text:p>6217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0159.00">
            <text:p>90159.00</text:p>
          </table:table-cell>
          <table:table-cell table:style-name="ce5" office:value-type="float" office:value="51173.00">
            <text:p>51173.00</text:p>
          </table:table-cell>
          <table:table-cell table:style-name="ce5" office:value-type="float" office:value="51173.00">
            <text:p>51173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3543.00">
            <text:p>235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5802.00">
            <text:p>85802.00</text:p>
          </table:table-cell>
          <table:table-cell table:style-name="ce5" office:value-type="float" office:value="82300.00">
            <text:p>82300.00</text:p>
          </table:table-cell>
          <table:table-cell table:style-name="ce5" office:value-type="float" office:value="77816.00">
            <text:p>77816.00</text:p>
          </table:table-cell>
          <table:table-cell table:style-name="ce5" office:value-type="float" office:value="18780.00">
            <text:p>18780.00</text:p>
          </table:table-cell>
          <table:table-cell table:style-name="ce5" office:value-type="float" office:value="14387.00">
            <text:p>14387.00</text:p>
          </table:table-cell>
          <table:table-cell table:style-name="ce5" office:value-type="float" office:value="44649.00">
            <text:p>44649.00</text:p>
          </table:table-cell>
          <table:table-cell table:style-name="ce5" office:value-type="float" office:value="4484.00">
            <text:p>448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9266.00">
            <text:p>59266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0186.00">
            <text:p>50186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15890.00">
            <text:p>115890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95178.00">
            <text:p>95178.00</text:p>
          </table:table-cell>
          <table:table-cell table:style-name="ce5" office:value-type="float" office:value="5785.00">
            <text:p>578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46.00">
            <text:p>192246.00</text:p>
          </table:table-cell>
          <table:table-cell table:style-name="ce5" office:value-type="float" office:value="192246.00">
            <text:p>19224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95.00">
            <text:p>1660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529.00">
            <text:p>52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299113.00">
            <text:p>299113.00</text:p>
          </table:table-cell>
          <table:table-cell table:style-name="ce5" office:value-type="float" office:value="220970.00">
            <text:p>220970.00</text:p>
          </table:table-cell>
          <table:table-cell table:style-name="ce5" office:value-type="float" office:value="135451.00">
            <text:p>135451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63563.00">
            <text:p>63563.00</text:p>
          </table:table-cell>
          <table:table-cell table:style-name="ce5" office:value-type="float" office:value="78143.00">
            <text:p>7814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42.00">
            <text:p>26442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093.00">
            <text:p>53093.00</text:p>
          </table:table-cell>
          <table:table-cell table:style-name="ce5" office:value-type="float" office:value="122732.00">
            <text:p>122732.00</text:p>
          </table:table-cell>
          <table:table-cell table:style-name="ce5" office:value-type="float" office:value="85648.00">
            <text:p>85648.00</text:p>
          </table:table-cell>
          <table:table-cell table:style-name="ce5" office:value-type="float" office:value="7523.00">
            <text:p>7523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6146.00">
            <text:p>6146.00</text:p>
          </table:table-cell>
          <table:table-cell table:style-name="ce5" office:value-type="float" office:value="36037.00">
            <text:p>360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8047.00">
            <text:p>1080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9.00">
            <text:p>33139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41772.00">
            <text:p>41772.00</text:p>
          </table:table-cell>
          <table:table-cell table:style-name="ce5" office:value-type="float" office:value="9352.00">
            <text:p>9352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75095.00">
            <text:p>75095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6969.00">
            <text:p>16969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84629.00">
            <text:p>846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6018.00">
            <text:p>16018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076.00">
            <text:p>21076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24.00">
            <text:p>26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610.00">
            <text:p>18610.00</text:p>
          </table:table-cell>
          <table:table-cell table:style-name="ce5" office:value-type="float" office:value="23141.00">
            <text:p>23141.00</text:p>
          </table:table-cell>
          <table:table-cell table:style-name="ce5" office:value-type="float" office:value="22832.00">
            <text:p>22832.00</text:p>
          </table:table-cell>
          <table:table-cell table:style-name="ce5" office:value-type="float" office:value="4830.00">
            <text:p>4830.00</text:p>
          </table:table-cell>
          <table:table-cell table:style-name="ce5" office:value-type="float" office:value="1646.00">
            <text:p>1646.00</text:p>
          </table:table-cell>
          <table:table-cell table:style-name="ce5" office:value-type="float" office:value="16356.00">
            <text:p>16356.00</text:p>
          </table:table-cell>
          <table:table-cell table:style-name="ce5" office:value-type="float" office:value="309.00">
            <text:p>30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956.00">
            <text:p>8956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310.00">
            <text:p>2310.00</text:p>
          </table:table-cell>
          <table:table-cell table:style-name="ce5" office:value-type="float" office:value="869.00">
            <text:p>869.00</text:p>
          </table:table-cell>
          <table:table-cell table:style-name="ce5" office:value-type="float" office:value="25563.00">
            <text:p>255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903.00">
            <text:p>264903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5275.00">
            <text:p>415275.00</text:p>
          </table:table-cell>
          <table:table-cell table:style-name="ce5" office:value-type="float" office:value="1093727.00">
            <text:p>1093727.00</text:p>
          </table:table-cell>
          <table:table-cell table:style-name="ce5" office:value-type="float" office:value="1074535.00">
            <text:p>1074535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857.00">
            <text:p>914857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48904.00">
            <text:p>648904.00</text:p>
          </table:table-cell>
          <table:table-cell table:style-name="ce5" office:value-type="float" office:value="1098507.00">
            <text:p>1098507.00</text:p>
          </table:table-cell>
          <table:table-cell table:style-name="ce5" office:value-type="float" office:value="1098507.00">
            <text:p>1098507.00</text:p>
          </table:table-cell>
          <table:table-cell table:style-name="ce5" office:value-type="float" office:value="139494.00">
            <text:p>139494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910900.00">
            <text:p>9109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12731.00">
            <text:p>1312731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471855.00">
            <text:p>471855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55228.00">
            <text:p>8552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2558.00">
            <text:p>402558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71.00">
            <text:p>56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913.00">
            <text:p>9091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64643.00">
            <text:p>2646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61577.00">
            <text:p>961577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519.00">
            <text:p>577519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6126.00">
            <text:p>46126.00</text:p>
          </table:table-cell>
          <table:table-cell table:style-name="ce5" office:value-type="float" office:value="114036.00">
            <text:p>114036.00</text:p>
          </table:table-cell>
          <table:table-cell table:style-name="ce5" office:value-type="float" office:value="114036.00">
            <text:p>114036.00</text:p>
          </table:table-cell>
          <table:table-cell table:style-name="ce5" office:value-type="float" office:value="17057.00">
            <text:p>1705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6979.00">
            <text:p>969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1469.00">
            <text:p>221469.00</text:p>
          </table:table-cell>
          <table:table-cell table:style-name="ce5" office:value-type="float" office:value="501963.00">
            <text:p>501963.00</text:p>
          </table:table-cell>
          <table:table-cell table:style-name="ce5" office:value-type="float" office:value="239770.00">
            <text:p>239770.00</text:p>
          </table:table-cell>
          <table:table-cell table:style-name="ce5" office:value-type="float" office:value="43405.00">
            <text:p>43405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167625.00">
            <text:p>167625.00</text:p>
          </table:table-cell>
          <table:table-cell table:style-name="ce5" office:value-type="float" office:value="262193.00">
            <text:p>26219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20.00">
            <text:p>11220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62059.00">
            <text:p>562059.00</text:p>
          </table:table-cell>
          <table:table-cell table:style-name="ce5" office:value-type="float" office:value="769916.00">
            <text:p>769916.00</text:p>
          </table:table-cell>
          <table:table-cell table:style-name="ce5" office:value-type="float" office:value="769916.00">
            <text:p>769916.00</text:p>
          </table:table-cell>
          <table:table-cell table:style-name="ce5" office:value-type="float" office:value="108772.00">
            <text:p>108772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3216.00">
            <text:p>5632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396.00">
            <text:p>36396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3221.00">
            <text:p>13221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163252.00">
            <text:p>163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9221.00">
            <text:p>449221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108790.00">
            <text:p>108790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30935.00">
            <text:p>5309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.00">
            <text:p>8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08409.00">
            <text:p>208409.00</text:p>
          </table:table-cell>
          <table:table-cell table:style-name="ce5" office:value-type="float" office:value="331358.00">
            <text:p>331358.00</text:p>
          </table:table-cell>
          <table:table-cell table:style-name="ce5" office:value-type="float" office:value="244936.00">
            <text:p>244936.00</text:p>
          </table:table-cell>
          <table:table-cell table:style-name="ce5" office:value-type="float" office:value="54482.00">
            <text:p>54482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75071.00">
            <text:p>175071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2379.00">
            <text:p>2379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1027.00">
            <text:p>1027.00</text:p>
          </table:table-cell>
          <table:table-cell table:style-name="ce5" office:value-type="float" office:value="192.00">
            <text:p>192.00</text:p>
          </table:table-cell>
          <table:table-cell table:style-name="ce5" office:value-type="float" office:value="5835.00">
            <text:p>58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5.00">
            <text:p>495095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134.00">
            <text:p>11711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5854.00">
            <text:p>235854.00</text:p>
          </table:table-cell>
          <table:table-cell table:style-name="ce5" office:value-type="float" office:value="646670.00">
            <text:p>646670.00</text:p>
          </table:table-cell>
          <table:table-cell table:style-name="ce5" office:value-type="float" office:value="646670.00">
            <text:p>646670.00</text:p>
          </table:table-cell>
          <table:table-cell table:style-name="ce5" office:value-type="float" office:value="63738.00">
            <text:p>63738.00</text:p>
          </table:table-cell>
          <table:table-cell table:style-name="ce5" office:value-type="float" office:value="33826.00">
            <text:p>33826.00</text:p>
          </table:table-cell>
          <table:table-cell table:style-name="ce5" office:value-type="float" office:value="549106.00">
            <text:p>5491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9.00">
            <text:p>2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52056.00">
            <text:p>252056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460.00">
            <text:p>51460.00</text:p>
          </table:table-cell>
          <table:table-cell table:style-name="ce5" office:value-type="float" office:value="37037.00">
            <text:p>37037.00</text:p>
          </table:table-cell>
          <table:table-cell table:style-name="ce5" office:value-type="float" office:value="427757.00">
            <text:p>4277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744.00">
            <text:p>67744.00</text:p>
          </table:table-cell>
          <table:table-cell table:style-name="ce5" office:value-type="float" office:value="45544.00">
            <text:p>45544.00</text:p>
          </table:table-cell>
          <table:table-cell table:style-name="ce5" office:value-type="float" office:value="45544.00">
            <text:p>45544.00</text:p>
          </table:table-cell>
          <table:table-cell table:style-name="ce5" office:value-type="float" office:value="12898.00">
            <text:p>12898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8572.00">
            <text:p>2857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8203.00">
            <text:p>268203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45712.00">
            <text:p>45712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76445.00">
            <text:p>476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2864.00">
            <text:p>102864.00</text:p>
          </table:table-cell>
          <table:table-cell table:style-name="ce5" office:value-type="float" office:value="1370587.00">
            <text:p>1370587.00</text:p>
          </table:table-cell>
          <table:table-cell table:style-name="ce5" office:value-type="float" office:value="1370587.00">
            <text:p>1370587.00</text:p>
          </table:table-cell>
          <table:table-cell table:style-name="ce5" office:value-type="float" office:value="25169.00">
            <text:p>25169.00</text:p>
          </table:table-cell>
          <table:table-cell table:style-name="ce5" office:value-type="float" office:value="22067.00">
            <text:p>22067.00</text:p>
          </table:table-cell>
          <table:table-cell table:style-name="ce5" office:value-type="float" office:value="1323351.00">
            <text:p>13233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93549.00">
            <text:p>293549.00</text:p>
          </table:table-cell>
          <table:table-cell table:style-name="ce5" office:value-type="float" office:value="1564843.00">
            <text:p>1564843.00</text:p>
          </table:table-cell>
          <table:table-cell table:style-name="ce5" office:value-type="float" office:value="1116088.00">
            <text:p>1116088.00</text:p>
          </table:table-cell>
          <table:table-cell table:style-name="ce5" office:value-type="float" office:value="87267.00">
            <text:p>87267.00</text:p>
          </table:table-cell>
          <table:table-cell table:style-name="ce5" office:value-type="float" office:value="58007.00">
            <text:p>58007.00</text:p>
          </table:table-cell>
          <table:table-cell table:style-name="ce5" office:value-type="float" office:value="970814.00">
            <text:p>970814.00</text:p>
          </table:table-cell>
          <table:table-cell table:style-name="ce5" office:value-type="float" office:value="448755.00">
            <text:p>44875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6722.00">
            <text:p>226722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51356.00">
            <text:p>51356.00</text:p>
          </table:table-cell>
          <table:table-cell table:style-name="ce5" office:value-type="float" office:value="706561.00">
            <text:p>7065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25871.00">
            <text:p>42587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410308.00">
            <text:p>410308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1981518.00">
            <text:p>1981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3087.00">
            <text:p>213087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1484596.00">
            <text:p>1484596.00</text:p>
          </table:table-cell>
          <table:table-cell table:style-name="ce5" office:value-type="float" office:value="61970.00">
            <text:p>61970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69226.00">
            <text:p>13692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9111.00">
            <text:p>249111.00</text:p>
          </table:table-cell>
          <table:table-cell table:style-name="ce5" office:value-type="float" office:value="117316.00">
            <text:p>117316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33394.00">
            <text:p>3339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0273.00">
            <text:p>50273.00</text:p>
          </table:table-cell>
          <table:table-cell table:style-name="ce5" office:value-type="float" office:value="19388.00">
            <text:p>1938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466.00">
            <text:p>564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19.00">
            <text:p>9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487.00">
            <text:p>694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88522.00">
            <text:p>288522.00</text:p>
          </table:table-cell>
          <table:table-cell table:style-name="ce5" office:value-type="float" office:value="581241.00">
            <text:p>581241.00</text:p>
          </table:table-cell>
          <table:table-cell table:style-name="ce5" office:value-type="float" office:value="581241.00">
            <text:p>581241.00</text:p>
          </table:table-cell>
          <table:table-cell table:style-name="ce5" office:value-type="float" office:value="83576.00">
            <text:p>83576.00</text:p>
          </table:table-cell>
          <table:table-cell table:style-name="ce5" office:value-type="float" office:value="58002.00">
            <text:p>58002.00</text:p>
          </table:table-cell>
          <table:table-cell table:style-name="ce5" office:value-type="float" office:value="439663.00">
            <text:p>4396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.00">
            <text:p>135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51.00">
            <text:p>5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7208.00">
            <text:p>327208.00</text:p>
          </table:table-cell>
          <table:table-cell table:style-name="ce5" office:value-type="float" office:value="5660376.00">
            <text:p>5660376.00</text:p>
          </table:table-cell>
          <table:table-cell table:style-name="ce5" office:value-type="float" office:value="2662545.00">
            <text:p>2662545.00</text:p>
          </table:table-cell>
          <table:table-cell table:style-name="ce5" office:value-type="float" office:value="147435.00">
            <text:p>147435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66891.00">
            <text:p>2466891.00</text:p>
          </table:table-cell>
          <table:table-cell table:style-name="ce5" office:value-type="float" office:value="2997831.00">
            <text:p>299783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5448.00">
            <text:p>235448.00</text:p>
          </table:table-cell>
          <table:table-cell table:style-name="ce5" office:value-type="float" office:value="96537.00">
            <text:p>96537.00</text:p>
          </table:table-cell>
          <table:table-cell table:style-name="ce5" office:value-type="float" office:value="96537.00">
            <text:p>96537.00</text:p>
          </table:table-cell>
          <table:table-cell table:style-name="ce5" office:value-type="float" office:value="31236.00">
            <text:p>31236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3557.00">
            <text:p>535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469.00">
            <text:p>1531469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219.00">
            <text:p>148021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67.00">
            <text:p>176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323.00">
            <text:p>132323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270891.00">
            <text:p>270891.00</text:p>
          </table:table-cell>
          <table:table-cell table:style-name="ce5" office:value-type="float" office:value="43564.00">
            <text:p>43564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212191.00">
            <text:p>212191.00</text:p>
          </table:table-cell>
          <table:table-cell table:style-name="ce5" office:value-type="float" office:value="99964.00">
            <text:p>9996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025.00">
            <text:p>83025.00</text:p>
          </table:table-cell>
          <table:table-cell table:style-name="ce5" office:value-type="float" office:value="120613.00">
            <text:p>120613.00</text:p>
          </table:table-cell>
          <table:table-cell table:style-name="ce5" office:value-type="float" office:value="81518.00">
            <text:p>81518.00</text:p>
          </table:table-cell>
          <table:table-cell table:style-name="ce5" office:value-type="float" office:value="22262.00">
            <text:p>22262.00</text:p>
          </table:table-cell>
          <table:table-cell table:style-name="ce5" office:value-type="float" office:value="10350.00">
            <text:p>10350.00</text:p>
          </table:table-cell>
          <table:table-cell table:style-name="ce5" office:value-type="float" office:value="48906.00">
            <text:p>48906.00</text:p>
          </table:table-cell>
          <table:table-cell table:style-name="ce5" office:value-type="float" office:value="39095.00">
            <text:p>3909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21183.00">
            <text:p>221183.00</text:p>
          </table:table-cell>
          <table:table-cell table:style-name="ce5" office:value-type="float" office:value="713302.00">
            <text:p>713302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541.00">
            <text:p>68541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422.00">
            <text:p>547422.00</text:p>
          </table:table-cell>
          <table:table-cell table:style-name="ce5" office:value-type="float" office:value="60239.00">
            <text:p>6023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8338.00">
            <text:p>198338.00</text:p>
          </table:table-cell>
          <table:table-cell table:style-name="ce5" office:value-type="float" office:value="572612.00">
            <text:p>572612.00</text:p>
          </table:table-cell>
          <table:table-cell table:style-name="ce5" office:value-type="float" office:value="572612.00">
            <text:p>572612.00</text:p>
          </table:table-cell>
          <table:table-cell table:style-name="ce5" office:value-type="float" office:value="40877.00">
            <text:p>408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513220.00">
            <text:p>513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7255.00">
            <text:p>217255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697159.00">
            <text:p>6971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0450.00">
            <text:p>190450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36.00">
            <text:p>2784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8695.00">
            <text:p>98695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079.00">
            <text:p>122079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29577.00">
            <text:p>295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9810.00">
            <text:p>698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685.00">
            <text:p>96685.00</text:p>
          </table:table-cell>
          <table:table-cell table:style-name="ce5" office:value-type="float" office:value="78006.00">
            <text:p>78006.00</text:p>
          </table:table-cell>
          <table:table-cell table:style-name="ce5" office:value-type="float" office:value="77595.00">
            <text:p>77595.00</text:p>
          </table:table-cell>
          <table:table-cell table:style-name="ce5" office:value-type="float" office:value="22893.00">
            <text:p>22893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036.00">
            <text:p>42036.00</text:p>
          </table:table-cell>
          <table:table-cell table:style-name="ce5" office:value-type="float" office:value="411.00">
            <text:p>41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22.00">
            <text:p>100422.00</text:p>
          </table:table-cell>
          <table:table-cell table:style-name="ce5" office:value-type="float" office:value="100422.00">
            <text:p>100422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18.00">
            <text:p>54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1012.00">
            <text:p>101012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21699.00">
            <text:p>21699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0144.00">
            <text:p>4201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9003.00">
            <text:p>169003.00</text:p>
          </table:table-cell>
          <table:table-cell table:style-name="ce5" office:value-type="float" office:value="327906.00">
            <text:p>327906.00</text:p>
          </table:table-cell>
          <table:table-cell table:style-name="ce5" office:value-type="float" office:value="301705.00">
            <text:p>301705.00</text:p>
          </table:table-cell>
          <table:table-cell table:style-name="ce5" office:value-type="float" office:value="37708.00">
            <text:p>37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33344.00">
            <text:p>233344.00</text:p>
          </table:table-cell>
          <table:table-cell table:style-name="ce5" office:value-type="float" office:value="26201.00">
            <text:p>2620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8313.00">
            <text:p>118313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4095.00">
            <text:p>24095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3334.00">
            <text:p>43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5706.00">
            <text:p>105706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825.00">
            <text:p>18825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2641.00">
            <text:p>1226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8497.00">
            <text:p>88497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4337.00">
            <text:p>84337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104.00">
            <text:p>31104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925.00">
            <text:p>2492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551.00">
            <text:p>171551.00</text:p>
          </table:table-cell>
          <table:table-cell table:style-name="ce5" office:value-type="float" office:value="146873.00">
            <text:p>146873.00</text:p>
          </table:table-cell>
          <table:table-cell table:style-name="ce5" office:value-type="float" office:value="146873.00">
            <text:p>146873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1488.00">
            <text:p>1488.00</text:p>
          </table:table-cell>
          <table:table-cell table:style-name="ce5" office:value-type="float" office:value="10628.00">
            <text:p>106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70.00">
            <text:p>357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77225.00">
            <text:p>77225.00</text:p>
          </table:table-cell>
          <table:table-cell table:style-name="ce5" office:value-type="float" office:value="73301.00">
            <text:p>7330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58374.00">
            <text:p>58374.00</text:p>
          </table:table-cell>
          <table:table-cell table:style-name="ce5" office:value-type="float" office:value="3924.00">
            <text:p>392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42722.00">
            <text:p>242722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7224.00">
            <text:p>57224.00</text:p>
          </table:table-cell>
          <table:table-cell table:style-name="ce5" office:value-type="float" office:value="56568.00">
            <text:p>56568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08832.00">
            <text:p>608832.00</text:p>
          </table:table-cell>
          <table:table-cell table:style-name="ce5" office:value-type="float" office:value="2160616.00">
            <text:p>2160616.00</text:p>
          </table:table-cell>
          <table:table-cell table:style-name="ce5" office:value-type="float" office:value="1240041.00">
            <text:p>1240041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79048.00">
            <text:p>979048.00</text:p>
          </table:table-cell>
          <table:table-cell table:style-name="ce5" office:value-type="float" office:value="920575.00">
            <text:p>92057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726.00">
            <text:p>726.00</text:p>
          </table:table-cell>
          <table:table-cell table:style-name="ce5" office:value-type="float" office:value="22022.00">
            <text:p>220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5111.00">
            <text:p>95111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3498.00">
            <text:p>33498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244.00">
            <text:p>1302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5323.00">
            <text:p>355323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76393.00">
            <text:p>76393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3428.00">
            <text:p>163428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987.00">
            <text:p>304987.00</text:p>
          </table:table-cell>
          <table:table-cell table:style-name="ce5" office:value-type="float" office:value="349335.00">
            <text:p>349335.00</text:p>
          </table:table-cell>
          <table:table-cell table:style-name="ce5" office:value-type="float" office:value="349335.00">
            <text:p>349335.00</text:p>
          </table:table-cell>
          <table:table-cell table:style-name="ce5" office:value-type="float" office:value="60892.00">
            <text:p>60892.00</text:p>
          </table:table-cell>
          <table:table-cell table:style-name="ce5" office:value-type="float" office:value="49725.00">
            <text:p>49725.00</text:p>
          </table:table-cell>
          <table:table-cell table:style-name="ce5" office:value-type="float" office:value="238718.00">
            <text:p>2387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36.00">
            <text:p>13536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2998.00">
            <text:p>222998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232963.00">
            <text:p>232963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5992.00">
            <text:p>1159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01779.00">
            <text:p>301779.00</text:p>
          </table:table-cell>
          <table:table-cell table:style-name="ce5" office:value-type="float" office:value="261955.00">
            <text:p>261955.00</text:p>
          </table:table-cell>
          <table:table-cell table:style-name="ce5" office:value-type="float" office:value="261955.00">
            <text:p>261955.00</text:p>
          </table:table-cell>
          <table:table-cell table:style-name="ce5" office:value-type="float" office:value="47849.00">
            <text:p>47849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78610.00">
            <text:p>1786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0907.00">
            <text:p>210907.00</text:p>
          </table:table-cell>
          <table:table-cell table:style-name="ce5" office:value-type="float" office:value="303343.00">
            <text:p>303343.00</text:p>
          </table:table-cell>
          <table:table-cell table:style-name="ce5" office:value-type="float" office:value="303343.00">
            <text:p>303343.00</text:p>
          </table:table-cell>
          <table:table-cell table:style-name="ce5" office:value-type="float" office:value="43548.00">
            <text:p>43548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09795.00">
            <text:p>2097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548.00">
            <text:p>200548.00</text:p>
          </table:table-cell>
          <table:table-cell table:style-name="ce5" office:value-type="float" office:value="184239.00">
            <text:p>184239.00</text:p>
          </table:table-cell>
          <table:table-cell table:style-name="ce5" office:value-type="float" office:value="184239.00">
            <text:p>184239.00</text:p>
          </table:table-cell>
          <table:table-cell table:style-name="ce5" office:value-type="float" office:value="37797.00">
            <text:p>37797.00</text:p>
          </table:table-cell>
          <table:table-cell table:style-name="ce5" office:value-type="float" office:value="24110.00">
            <text:p>24110.00</text:p>
          </table:table-cell>
          <table:table-cell table:style-name="ce5" office:value-type="float" office:value="122332.00">
            <text:p>1223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15801.00">
            <text:p>115801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966.00">
            <text:p>1199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278.00">
            <text:p>204278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705.00">
            <text:p>29705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060.00">
            <text:p>2850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8727.00">
            <text:p>78727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18.00">
            <text:p>9018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050.00">
            <text:p>65050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21.00">
            <text:p>117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728.00">
            <text:p>111728.00</text:p>
          </table:table-cell>
          <table:table-cell table:style-name="ce5" office:value-type="float" office:value="55683.00">
            <text:p>55683.00</text:p>
          </table:table-cell>
          <table:table-cell table:style-name="ce5" office:value-type="float" office:value="47016.00">
            <text:p>47016.00</text:p>
          </table:table-cell>
          <table:table-cell table:style-name="ce5" office:value-type="float" office:value="16064.00">
            <text:p>16064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52.00">
            <text:p>28952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7701.00">
            <text:p>67701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18146.00">
            <text:p>18146.00</text:p>
          </table:table-cell>
          <table:table-cell table:style-name="ce5" office:value-type="float" office:value="30913.00">
            <text:p>30913.00</text:p>
          </table:table-cell>
          <table:table-cell table:style-name="ce5" office:value-type="float" office:value="378584.00">
            <text:p>3785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6101.00">
            <text:p>156101.00</text:p>
          </table:table-cell>
          <table:table-cell table:style-name="ce5" office:value-type="float" office:value="663187.00">
            <text:p>663187.00</text:p>
          </table:table-cell>
          <table:table-cell table:style-name="ce5" office:value-type="float" office:value="663187.00">
            <text:p>663187.00</text:p>
          </table:table-cell>
          <table:table-cell table:style-name="ce5" office:value-type="float" office:value="160230.00">
            <text:p>160230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479103.00">
            <text:p>4791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3196.00">
            <text:p>183196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34239.00">
            <text:p>34239.00</text:p>
          </table:table-cell>
          <table:table-cell table:style-name="ce5" office:value-type="float" office:value="17699.00">
            <text:p>17699.00</text:p>
          </table:table-cell>
          <table:table-cell table:style-name="ce5" office:value-type="float" office:value="55356.00">
            <text:p>553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42117.00">
            <text:p>142117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34011.00">
            <text:p>34011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2207.00">
            <text:p>5422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3178.00">
            <text:p>73178.00</text:p>
          </table:table-cell>
          <table:table-cell table:style-name="ce5" office:value-type="float" office:value="220193.00">
            <text:p>220193.00</text:p>
          </table:table-cell>
          <table:table-cell table:style-name="ce5" office:value-type="float" office:value="220193.00">
            <text:p>220193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83288.00">
            <text:p>1832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57895.00">
            <text:p>57895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401.00">
            <text:p>354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3036.00">
            <text:p>273036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6250.00">
            <text:p>46250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46.00">
            <text:p>198646.00</text:p>
          </table:table-cell>
          <table:table-cell table:style-name="ce5" office:value-type="float" office:value="163859.00">
            <text:p>163859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1058.00">
            <text:p>105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6774.00">
            <text:p>306774.00</text:p>
          </table:table-cell>
          <table:table-cell table:style-name="ce5" office:value-type="float" office:value="245846.00">
            <text:p>245846.00</text:p>
          </table:table-cell>
          <table:table-cell table:style-name="ce5" office:value-type="float" office:value="245846.00">
            <text:p>245846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58107.00">
            <text:p>1581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7715.00">
            <text:p>377715.00</text:p>
          </table:table-cell>
          <table:table-cell table:style-name="ce5" office:value-type="float" office:value="374543.00">
            <text:p>374543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9422.00">
            <text:p>309422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466613.00">
            <text:p>466613.00</text:p>
          </table:table-cell>
          <table:table-cell table:style-name="ce5" office:value-type="float" office:value="466613.00">
            <text:p>466613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319647.00">
            <text:p>319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2145.00">
            <text:p>112145.00</text:p>
          </table:table-cell>
          <table:table-cell table:style-name="ce5" office:value-type="float" office:value="73812.00">
            <text:p>73812.00</text:p>
          </table:table-cell>
          <table:table-cell table:style-name="ce5" office:value-type="float" office:value="71522.00">
            <text:p>71522.00</text:p>
          </table:table-cell>
          <table:table-cell table:style-name="ce5" office:value-type="float" office:value="26666.00">
            <text:p>26666.00</text:p>
          </table:table-cell>
          <table:table-cell table:style-name="ce5" office:value-type="float" office:value="12381.00">
            <text:p>12381.00</text:p>
          </table:table-cell>
          <table:table-cell table:style-name="ce5" office:value-type="float" office:value="32475.00">
            <text:p>32475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1366.00">
            <text:p>191366.00</text:p>
          </table:table-cell>
          <table:table-cell table:style-name="ce5" office:value-type="float" office:value="95995.00">
            <text:p>95995.00</text:p>
          </table:table-cell>
          <table:table-cell table:style-name="ce5" office:value-type="float" office:value="95958.00">
            <text:p>95958.00</text:p>
          </table:table-cell>
          <table:table-cell table:style-name="ce5" office:value-type="float" office:value="28607.00">
            <text:p>28607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45673.00">
            <text:p>45673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42.00">
            <text:p>98742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8372.00">
            <text:p>18372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8338.00">
            <text:p>48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545.00">
            <text:p>133545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911.00">
            <text:p>170911.00</text:p>
          </table:table-cell>
          <table:table-cell table:style-name="ce5" office:value-type="float" office:value="29064.00">
            <text:p>29064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9088.00">
            <text:p>99088.00</text:p>
          </table:table-cell>
          <table:table-cell table:style-name="ce5" office:value-type="float" office:value="1917.00">
            <text:p>191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52.00">
            <text:p>154952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342.00">
            <text:p>145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650.00">
            <text:p>165650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1578.00">
            <text:p>31578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5091.00">
            <text:p>2050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0122.00">
            <text:p>150122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704.00">
            <text:p>57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7344.00">
            <text:p>147344.00</text:p>
          </table:table-cell>
          <table:table-cell table:style-name="ce5" office:value-type="float" office:value="192631.00">
            <text:p>192631.00</text:p>
          </table:table-cell>
          <table:table-cell table:style-name="ce5" office:value-type="float" office:value="52225.00">
            <text:p>52225.00</text:p>
          </table:table-cell>
          <table:table-cell table:style-name="ce5" office:value-type="float" office:value="13774.00">
            <text:p>13774.00</text:p>
          </table:table-cell>
          <table:table-cell table:style-name="ce5" office:value-type="float" office:value="4971.00">
            <text:p>4971.00</text:p>
          </table:table-cell>
          <table:table-cell table:style-name="ce5" office:value-type="float" office:value="33480.00">
            <text:p>33480.00</text:p>
          </table:table-cell>
          <table:table-cell table:style-name="ce5" office:value-type="float" office:value="140406.00">
            <text:p>14040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15.00">
            <text:p>16315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0976.00">
            <text:p>210976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89027.00">
            <text:p>89027.00</text:p>
          </table:table-cell>
          <table:table-cell table:style-name="ce5" office:value-type="float" office:value="40060.00">
            <text:p>40060.00</text:p>
          </table:table-cell>
          <table:table-cell table:style-name="ce5" office:value-type="float" office:value="9026.00">
            <text:p>9026.00</text:p>
          </table:table-cell>
          <table:table-cell table:style-name="ce5" office:value-type="float" office:value="39941.00">
            <text:p>399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5973.00">
            <text:p>105973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16285.00">
            <text:p>1628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29695.00">
            <text:p>29695.00</text:p>
          </table:table-cell>
          <table:table-cell table:style-name="ce5" office:value-type="float" office:value="23480.00">
            <text:p>2348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95092.00">
            <text:p>95092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99031.00">
            <text:p>99031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6147.00">
            <text:p>661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3016.00">
            <text:p>183016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619031.00">
            <text:p>619031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8342.00">
            <text:p>558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167069.00">
            <text:p>167069.00</text:p>
          </table:table-cell>
          <table:table-cell table:style-name="ce5" office:value-type="float" office:value="167069.00">
            <text:p>167069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111145.00">
            <text:p>1111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779.00">
            <text:p>21779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273.00">
            <text:p>672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9826.00">
            <text:p>119826.00</text:p>
          </table:table-cell>
          <table:table-cell table:style-name="ce5" office:value-type="float" office:value="212017.00">
            <text:p>212017.00</text:p>
          </table:table-cell>
          <table:table-cell table:style-name="ce5" office:value-type="float" office:value="212017.00">
            <text:p>212017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38719.00">
            <text:p>38719.00</text:p>
          </table:table-cell>
          <table:table-cell table:style-name="ce5" office:value-type="float" office:value="153363.00">
            <text:p>1533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56.00">
            <text:p>132556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97888.00">
            <text:p>97888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21.00">
            <text:p>6912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5.00">
            <text:p>2164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7236.00">
            <text:p>107236.00</text:p>
          </table:table-cell>
          <table:table-cell table:style-name="ce5" office:value-type="float" office:value="152381.00">
            <text:p>152381.00</text:p>
          </table:table-cell>
          <table:table-cell table:style-name="ce5" office:value-type="float" office:value="132381.00">
            <text:p>132381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85054.00">
            <text:p>85054.00</text:p>
          </table:table-cell>
          <table:table-cell table:style-name="ce5" office:value-type="float" office:value="17429.00">
            <text:p>17429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8.00">
            <text:p>578248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7.00">
            <text:p>32317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6438.00">
            <text:p>176438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3613.00">
            <text:p>33613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79131.00">
            <text:p>791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0391.00">
            <text:p>80391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16191.00">
            <text:p>116191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454.00">
            <text:p>7645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65203.00">
            <text:p>652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945.00">
            <text:p>92945.00</text:p>
          </table:table-cell>
          <table:table-cell table:style-name="ce5" office:value-type="float" office:value="114821.00">
            <text:p>114821.00</text:p>
          </table:table-cell>
          <table:table-cell table:style-name="ce5" office:value-type="float" office:value="114821.00">
            <text:p>114821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9840.00">
            <text:p>8984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729.00">
            <text:p>68729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7367.00">
            <text:p>87367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343.00">
            <text:p>83343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5162.00">
            <text:p>1516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3813.00">
            <text:p>638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2.00">
            <text:p>99312.00</text:p>
          </table:table-cell>
          <table:table-cell table:style-name="ce5" office:value-type="float" office:value="235146.00">
            <text:p>235146.00</text:p>
          </table:table-cell>
          <table:table-cell table:style-name="ce5" office:value-type="float" office:value="184550.00">
            <text:p>184550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45549.00">
            <text:p>45549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7392.00">
            <text:p>97392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9198.00">
            <text:p>139198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47.00">
            <text:p>102347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393.00">
            <text:p>25393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19.00">
            <text:p>2387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126.00">
            <text:p>99126.00</text:p>
          </table:table-cell>
          <table:table-cell table:style-name="ce5" office:value-type="float" office:value="165287.00">
            <text:p>165287.00</text:p>
          </table:table-cell>
          <table:table-cell table:style-name="ce5" office:value-type="float" office:value="109262.00">
            <text:p>109262.00</text:p>
          </table:table-cell>
          <table:table-cell table:style-name="ce5" office:value-type="float" office:value="15360.00">
            <text:p>15360.00</text:p>
          </table:table-cell>
          <table:table-cell table:style-name="ce5" office:value-type="float" office:value="10200.00">
            <text:p>10200.00</text:p>
          </table:table-cell>
          <table:table-cell table:style-name="ce5" office:value-type="float" office:value="83702.00">
            <text:p>83702.00</text:p>
          </table:table-cell>
          <table:table-cell table:style-name="ce5" office:value-type="float" office:value="56025.00">
            <text:p>5602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7492.00">
            <text:p>57492.00</text:p>
          </table:table-cell>
          <table:table-cell table:style-name="ce5" office:value-type="float" office:value="60745.00">
            <text:p>60745.00</text:p>
          </table:table-cell>
          <table:table-cell table:style-name="ce5" office:value-type="float" office:value="60745.00">
            <text:p>60745.00</text:p>
          </table:table-cell>
          <table:table-cell table:style-name="ce5" office:value-type="float" office:value="13917.00">
            <text:p>13917.00</text:p>
          </table:table-cell>
          <table:table-cell table:style-name="ce5" office:value-type="float" office:value="4348.00">
            <text:p>4348.00</text:p>
          </table:table-cell>
          <table:table-cell table:style-name="ce5" office:value-type="float" office:value="42480.00">
            <text:p>424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1309.00">
            <text:p>81309.00</text:p>
          </table:table-cell>
          <table:table-cell table:style-name="ce5" office:value-type="float" office:value="92291.00">
            <text:p>92291.00</text:p>
          </table:table-cell>
          <table:table-cell table:style-name="ce5" office:value-type="float" office:value="92291.00">
            <text:p>92291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62486.00">
            <text:p>6248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6455.00">
            <text:p>196455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639.00">
            <text:p>133639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579.00">
            <text:p>129579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30526.00">
            <text:p>130526.00</text:p>
          </table:table-cell>
          <table:table-cell table:style-name="ce5" office:value-type="float" office:value="90969.00">
            <text:p>90969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65405.00">
            <text:p>65405.00</text:p>
          </table:table-cell>
          <table:table-cell table:style-name="ce5" office:value-type="float" office:value="39557.00">
            <text:p>3955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265.00">
            <text:p>77265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5195.00">
            <text:p>15195.00</text:p>
          </table:table-cell>
          <table:table-cell table:style-name="ce5" office:value-type="float" office:value="8439.00">
            <text:p>8439.00</text:p>
          </table:table-cell>
          <table:table-cell table:style-name="ce5" office:value-type="float" office:value="32128.00">
            <text:p>321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8.00">
            <text:p>368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7.00">
            <text:p>217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8036.00">
            <text:p>9803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16201.00">
            <text:p>16201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12435.00">
            <text:p>124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623.00">
            <text:p>61623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14535.00">
            <text:p>114535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7659.00">
            <text:p>17659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5398.00">
            <text:p>1753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201.00">
            <text:p>78201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6.00">
            <text:p>30266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351.00">
            <text:p>41351.00</text:p>
          </table:table-cell>
          <table:table-cell table:style-name="ce5" office:value-type="float" office:value="73601.00">
            <text:p>73601.00</text:p>
          </table:table-cell>
          <table:table-cell table:style-name="ce5" office:value-type="float" office:value="50200.00">
            <text:p>50200.00</text:p>
          </table:table-cell>
          <table:table-cell table:style-name="ce5" office:value-type="float" office:value="7448.00">
            <text:p>7448.00</text:p>
          </table:table-cell>
          <table:table-cell table:style-name="ce5" office:value-type="float" office:value="2979.00">
            <text:p>2979.00</text:p>
          </table:table-cell>
          <table:table-cell table:style-name="ce5" office:value-type="float" office:value="39773.00">
            <text:p>39773.00</text:p>
          </table:table-cell>
          <table:table-cell table:style-name="ce5" office:value-type="float" office:value="23401.00">
            <text:p>2340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033.00">
            <text:p>102033.00</text:p>
          </table:table-cell>
          <table:table-cell table:style-name="ce5" office:value-type="float" office:value="125660.00">
            <text:p>125660.00</text:p>
          </table:table-cell>
          <table:table-cell table:style-name="ce5" office:value-type="float" office:value="122444.00">
            <text:p>122444.00</text:p>
          </table:table-cell>
          <table:table-cell table:style-name="ce5" office:value-type="float" office:value="19089.00">
            <text:p>19089.00</text:p>
          </table:table-cell>
          <table:table-cell table:style-name="ce5" office:value-type="float" office:value="13206.00">
            <text:p>13206.00</text:p>
          </table:table-cell>
          <table:table-cell table:style-name="ce5" office:value-type="float" office:value="90149.00">
            <text:p>90149.00</text:p>
          </table:table-cell>
          <table:table-cell table:style-name="ce5" office:value-type="float" office:value="3216.00">
            <text:p>321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90144.00">
            <text:p>90144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52220.00">
            <text:p>522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849.00">
            <text:p>8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600.00">
            <text:p>26160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260814.00">
            <text:p>2608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001.00">
            <text:p>117001.00</text:p>
          </table:table-cell>
          <table:table-cell table:style-name="ce5" office:value-type="float" office:value="65921.00">
            <text:p>65921.00</text:p>
          </table:table-cell>
          <table:table-cell table:style-name="ce5" office:value-type="float" office:value="60283.00">
            <text:p>60283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43918.00">
            <text:p>43918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97.00">
            <text:p>48997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172.00">
            <text:p>6217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7350.00">
            <text:p>147350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112497.00">
            <text:p>112497.00</text:p>
          </table:table-cell>
          <table:table-cell table:style-name="ce5" office:value-type="float" office:value="33297.00">
            <text:p>33297.00</text:p>
          </table:table-cell>
          <table:table-cell table:style-name="ce5" office:value-type="float" office:value="19674.00">
            <text:p>19674.00</text:p>
          </table:table-cell>
          <table:table-cell table:style-name="ce5" office:value-type="float" office:value="59526.00">
            <text:p>5952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0159.00">
            <text:p>90159.00</text:p>
          </table:table-cell>
          <table:table-cell table:style-name="ce5" office:value-type="float" office:value="51173.00">
            <text:p>51173.00</text:p>
          </table:table-cell>
          <table:table-cell table:style-name="ce5" office:value-type="float" office:value="51173.00">
            <text:p>51173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3543.00">
            <text:p>235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698.00">
            <text:p>58698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9906.00">
            <text:p>49906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15890.00">
            <text:p>115890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95178.00">
            <text:p>95178.00</text:p>
          </table:table-cell>
          <table:table-cell table:style-name="ce5" office:value-type="float" office:value="5785.00">
            <text:p>578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2246.00">
            <text:p>192246.00</text:p>
          </table:table-cell>
          <table:table-cell table:style-name="ce5" office:value-type="float" office:value="192246.00">
            <text:p>192246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6095.00">
            <text:p>1660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300134.00">
            <text:p>300134.00</text:p>
          </table:table-cell>
          <table:table-cell table:style-name="ce5" office:value-type="float" office:value="220846.00">
            <text:p>220846.00</text:p>
          </table:table-cell>
          <table:table-cell table:style-name="ce5" office:value-type="float" office:value="55434.00">
            <text:p>55434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143456.00">
            <text:p>143456.00</text:p>
          </table:table-cell>
          <table:table-cell table:style-name="ce5" office:value-type="float" office:value="79288.00">
            <text:p>7928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064.00">
            <text:p>16064.00</text:p>
          </table:table-cell>
          <table:table-cell table:style-name="ce5" office:value-type="float" office:value="11862.00">
            <text:p>11862.00</text:p>
          </table:table-cell>
          <table:table-cell table:style-name="ce5" office:value-type="float" office:value="11859.00">
            <text:p>11859.00</text:p>
          </table:table-cell>
          <table:table-cell table:style-name="ce5" office:value-type="float" office:value="2515.00">
            <text:p>2515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8530.00">
            <text:p>853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093.00">
            <text:p>53093.00</text:p>
          </table:table-cell>
          <table:table-cell table:style-name="ce5" office:value-type="float" office:value="120409.00">
            <text:p>120409.00</text:p>
          </table:table-cell>
          <table:table-cell table:style-name="ce5" office:value-type="float" office:value="83325.00">
            <text:p>83325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3776.00">
            <text:p>73776.00</text:p>
          </table:table-cell>
          <table:table-cell table:style-name="ce5" office:value-type="float" office:value="37084.00">
            <text:p>3708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6146.00">
            <text:p>6146.00</text:p>
          </table:table-cell>
          <table:table-cell table:style-name="ce5" office:value-type="float" office:value="36037.00">
            <text:p>360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7805.00">
            <text:p>77805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7703.00">
            <text:p>17703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8047.00">
            <text:p>1080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9.00">
            <text:p>33139.00</text:p>
          </table:table-cell>
          <table:table-cell table:style-name="ce5" office:value-type="float" office:value="41733.00">
            <text:p>41733.00</text:p>
          </table:table-cell>
          <table:table-cell table:style-name="ce5" office:value-type="float" office:value="41733.00">
            <text:p>41733.00</text:p>
          </table:table-cell>
          <table:table-cell table:style-name="ce5" office:value-type="float" office:value="9313.00">
            <text:p>9313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75095.00">
            <text:p>75095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6969.00">
            <text:p>16969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84629.00">
            <text:p>846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6018.00">
            <text:p>16018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471.00">
            <text:p>18471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24.00">
            <text:p>26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610.00">
            <text:p>18610.00</text:p>
          </table:table-cell>
          <table:table-cell table:style-name="ce5" office:value-type="float" office:value="23141.00">
            <text:p>23141.00</text:p>
          </table:table-cell>
          <table:table-cell table:style-name="ce5" office:value-type="float" office:value="22737.00">
            <text:p>22737.00</text:p>
          </table:table-cell>
          <table:table-cell table:style-name="ce5" office:value-type="float" office:value="4830.00">
            <text:p>4830.00</text:p>
          </table:table-cell>
          <table:table-cell table:style-name="ce5" office:value-type="float" office:value="1646.00">
            <text:p>1646.00</text:p>
          </table:table-cell>
          <table:table-cell table:style-name="ce5" office:value-type="float" office:value="16261.00">
            <text:p>16261.00</text:p>
          </table:table-cell>
          <table:table-cell table:style-name="ce5" office:value-type="float" office:value="404.00">
            <text:p>40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956.00">
            <text:p>8956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310.00">
            <text:p>2310.00</text:p>
          </table:table-cell>
          <table:table-cell table:style-name="ce5" office:value-type="float" office:value="869.00">
            <text:p>869.00</text:p>
          </table:table-cell>
          <table:table-cell table:style-name="ce5" office:value-type="float" office:value="25563.00">
            <text:p>255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903.00">
            <text:p>264903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3406.00">
            <text:p>423406.00</text:p>
          </table:table-cell>
          <table:table-cell table:style-name="ce5" office:value-type="float" office:value="1093727.00">
            <text:p>1093727.00</text:p>
          </table:table-cell>
          <table:table-cell table:style-name="ce5" office:value-type="float" office:value="1074535.00">
            <text:p>1074535.00</text:p>
          </table:table-cell>
          <table:table-cell table:style-name="ce5" office:value-type="float" office:value="89646.00">
            <text:p>89646.00</text:p>
          </table:table-cell>
          <table:table-cell table:style-name="ce5" office:value-type="float" office:value="70032.00">
            <text:p>70032.00</text:p>
          </table:table-cell>
          <table:table-cell table:style-name="ce5" office:value-type="float" office:value="914857.00">
            <text:p>914857.00</text:p>
          </table:table-cell>
          <table:table-cell table:style-name="ce5" office:value-type="float" office:value="19192.00">
            <text:p>1919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49.00">
            <text:p>2149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983.00">
            <text:p>1983.00</text:p>
          </table:table-cell>
          <table:table-cell table:style-name="ce5" office:value-type="float" office:value="1176.00">
            <text:p>117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7.00">
            <text:p>8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1134.00">
            <text:p>10113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49440.00">
            <text:p>649440.00</text:p>
          </table:table-cell>
          <table:table-cell table:style-name="ce5" office:value-type="float" office:value="1098561.00">
            <text:p>1098561.00</text:p>
          </table:table-cell>
          <table:table-cell table:style-name="ce5" office:value-type="float" office:value="1098561.00">
            <text:p>1098561.00</text:p>
          </table:table-cell>
          <table:table-cell table:style-name="ce5" office:value-type="float" office:value="140033.00">
            <text:p>140033.00</text:p>
          </table:table-cell>
          <table:table-cell table:style-name="ce5" office:value-type="float" office:value="48113.00">
            <text:p>48113.00</text:p>
          </table:table-cell>
          <table:table-cell table:style-name="ce5" office:value-type="float" office:value="910415.00">
            <text:p>9104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07163.00">
            <text:p>1307163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1360612.00">
            <text:p>1360612.00</text:p>
          </table:table-cell>
          <table:table-cell table:style-name="ce5" office:value-type="float" office:value="471554.00">
            <text:p>471554.00</text:p>
          </table:table-cell>
          <table:table-cell table:style-name="ce5" office:value-type="float" office:value="33529.00">
            <text:p>33529.00</text:p>
          </table:table-cell>
          <table:table-cell table:style-name="ce5" office:value-type="float" office:value="855529.00">
            <text:p>8555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564.00">
            <text:p>2564.00</text:p>
          </table:table-cell>
          <table:table-cell table:style-name="ce5" office:value-type="float" office:value="50898.00">
            <text:p>50898.00</text:p>
          </table:table-cell>
          <table:table-cell table:style-name="ce5" office:value-type="float" office:value="360.00">
            <text:p>360.00</text:p>
          </table:table-cell>
          <table:table-cell table:style-name="ce5" office:value-type="float" office:value="360.00">
            <text:p>36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0538.00">
            <text:p>5053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5060.00">
            <text:p>405060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223682.00">
            <text:p>223682.00</text:p>
          </table:table-cell>
          <table:table-cell table:style-name="ce5" office:value-type="float" office:value="112097.00">
            <text:p>112097.00</text:p>
          </table:table-cell>
          <table:table-cell table:style-name="ce5" office:value-type="float" office:value="55314.00">
            <text:p>55314.00</text:p>
          </table:table-cell>
          <table:table-cell table:style-name="ce5" office:value-type="float" office:value="56271.00">
            <text:p>5627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913.00">
            <text:p>9091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328773.00">
            <text:p>328773.00</text:p>
          </table:table-cell>
          <table:table-cell table:style-name="ce5" office:value-type="float" office:value="25578.00">
            <text:p>25578.00</text:p>
          </table:table-cell>
          <table:table-cell table:style-name="ce5" office:value-type="float" office:value="38552.00">
            <text:p>38552.00</text:p>
          </table:table-cell>
          <table:table-cell table:style-name="ce5" office:value-type="float" office:value="264643.00">
            <text:p>26464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70801.00">
            <text:p>970801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1855748.00">
            <text:p>1855748.00</text:p>
          </table:table-cell>
          <table:table-cell table:style-name="ce5" office:value-type="float" office:value="238668.00">
            <text:p>238668.00</text:p>
          </table:table-cell>
          <table:table-cell table:style-name="ce5" office:value-type="float" office:value="45345.00">
            <text:p>45345.00</text:p>
          </table:table-cell>
          <table:table-cell table:style-name="ce5" office:value-type="float" office:value="1571735.00">
            <text:p>1571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84538.00">
            <text:p>584538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531525.00">
            <text:p>531525.00</text:p>
          </table:table-cell>
          <table:table-cell table:style-name="ce5" office:value-type="float" office:value="100470.00">
            <text:p>100470.00</text:p>
          </table:table-cell>
          <table:table-cell table:style-name="ce5" office:value-type="float" office:value="30909.00">
            <text:p>30909.00</text:p>
          </table:table-cell>
          <table:table-cell table:style-name="ce5" office:value-type="float" office:value="400146.00">
            <text:p>4001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74120.00">
            <text:p>74120.00</text:p>
          </table:table-cell>
          <table:table-cell table:style-name="ce5" office:value-type="float" office:value="205617.00">
            <text:p>205617.00</text:p>
          </table:table-cell>
          <table:table-cell table:style-name="ce5" office:value-type="float" office:value="205617.00">
            <text:p>205617.00</text:p>
          </table:table-cell>
          <table:table-cell table:style-name="ce5" office:value-type="float" office:value="43511.00">
            <text:p>435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62106.00">
            <text:p>1621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2332.00">
            <text:p>222332.00</text:p>
          </table:table-cell>
          <table:table-cell table:style-name="ce5" office:value-type="float" office:value="501963.00">
            <text:p>501963.00</text:p>
          </table:table-cell>
          <table:table-cell table:style-name="ce5" office:value-type="float" office:value="239770.00">
            <text:p>239770.00</text:p>
          </table:table-cell>
          <table:table-cell table:style-name="ce5" office:value-type="float" office:value="43405.00">
            <text:p>43405.00</text:p>
          </table:table-cell>
          <table:table-cell table:style-name="ce5" office:value-type="float" office:value="28740.00">
            <text:p>28740.00</text:p>
          </table:table-cell>
          <table:table-cell table:style-name="ce5" office:value-type="float" office:value="167625.00">
            <text:p>167625.00</text:p>
          </table:table-cell>
          <table:table-cell table:style-name="ce5" office:value-type="float" office:value="262193.00">
            <text:p>26219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824.00">
            <text:p>268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220.00">
            <text:p>11220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25001.00">
            <text:p>25001.00</text:p>
          </table:table-cell>
          <table:table-cell table:style-name="ce5" office:value-type="float" office:value="3504.00">
            <text:p>35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1497.00">
            <text:p>214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62059.00">
            <text:p>562059.00</text:p>
          </table:table-cell>
          <table:table-cell table:style-name="ce5" office:value-type="float" office:value="769916.00">
            <text:p>769916.00</text:p>
          </table:table-cell>
          <table:table-cell table:style-name="ce5" office:value-type="float" office:value="769916.00">
            <text:p>769916.00</text:p>
          </table:table-cell>
          <table:table-cell table:style-name="ce5" office:value-type="float" office:value="108772.00">
            <text:p>108772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563216.00">
            <text:p>5632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396.00">
            <text:p>36396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77023.00">
            <text:p>177023.00</text:p>
          </table:table-cell>
          <table:table-cell table:style-name="ce5" office:value-type="float" office:value="13221.00">
            <text:p>13221.00</text:p>
          </table:table-cell>
          <table:table-cell table:style-name="ce5" office:value-type="float" office:value="550.00">
            <text:p>550.00</text:p>
          </table:table-cell>
          <table:table-cell table:style-name="ce5" office:value-type="float" office:value="163252.00">
            <text:p>163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96.00">
            <text:p>496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930.00">
            <text:p>930.00</text:p>
          </table:table-cell>
          <table:table-cell table:style-name="ce5" office:value-type="float" office:value="195.00">
            <text:p>19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35.00">
            <text:p>7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0.00">
            <text:p>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9928.00">
            <text:p>449928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661868.00">
            <text:p>661868.00</text:p>
          </table:table-cell>
          <table:table-cell table:style-name="ce5" office:value-type="float" office:value="109159.00">
            <text:p>109159.00</text:p>
          </table:table-cell>
          <table:table-cell table:style-name="ce5" office:value-type="float" office:value="22143.00">
            <text:p>22143.00</text:p>
          </table:table-cell>
          <table:table-cell table:style-name="ce5" office:value-type="float" office:value="530566.00">
            <text:p>5305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5.00">
            <text:p>165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002.00">
            <text:p>1002.00</text:p>
          </table:table-cell>
          <table:table-cell table:style-name="ce5" office:value-type="float" office:value="134.00">
            <text:p>1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68.00">
            <text:p>86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34953.00">
            <text:p>334953.00</text:p>
          </table:table-cell>
          <table:table-cell table:style-name="ce5" office:value-type="float" office:value="734097.00">
            <text:p>734097.00</text:p>
          </table:table-cell>
          <table:table-cell table:style-name="ce5" office:value-type="float" office:value="289469.00">
            <text:p>289469.00</text:p>
          </table:table-cell>
          <table:table-cell table:style-name="ce5" office:value-type="float" office:value="64530.00">
            <text:p>64530.00</text:p>
          </table:table-cell>
          <table:table-cell table:style-name="ce5" office:value-type="float" office:value="70000.00">
            <text:p>70000.00</text:p>
          </table:table-cell>
          <table:table-cell table:style-name="ce5" office:value-type="float" office:value="154939.00">
            <text:p>154939.00</text:p>
          </table:table-cell>
          <table:table-cell table:style-name="ce5" office:value-type="float" office:value="444628.00">
            <text:p>44462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19476.00">
            <text:p>219476.00</text:p>
          </table:table-cell>
          <table:table-cell table:style-name="ce5" office:value-type="float" office:value="326861.00">
            <text:p>326861.00</text:p>
          </table:table-cell>
          <table:table-cell table:style-name="ce5" office:value-type="float" office:value="240439.00">
            <text:p>240439.00</text:p>
          </table:table-cell>
          <table:table-cell table:style-name="ce5" office:value-type="float" office:value="55798.00">
            <text:p>55798.00</text:p>
          </table:table-cell>
          <table:table-cell table:style-name="ce5" office:value-type="float" office:value="15383.00">
            <text:p>15383.00</text:p>
          </table:table-cell>
          <table:table-cell table:style-name="ce5" office:value-type="float" office:value="169258.00">
            <text:p>169258.00</text:p>
          </table:table-cell>
          <table:table-cell table:style-name="ce5" office:value-type="float" office:value="86422.00">
            <text:p>8642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3344.00">
            <text:p>3344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1358.00">
            <text:p>1358.00</text:p>
          </table:table-cell>
          <table:table-cell table:style-name="ce5" office:value-type="float" office:value="192.00">
            <text:p>192.00</text:p>
          </table:table-cell>
          <table:table-cell table:style-name="ce5" office:value-type="float" office:value="5504.00">
            <text:p>55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3.00">
            <text:p>37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33.00">
            <text:p>3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095.00">
            <text:p>495095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305847.00">
            <text:p>1305847.00</text:p>
          </table:table-cell>
          <table:table-cell table:style-name="ce5" office:value-type="float" office:value="121975.00">
            <text:p>121975.00</text:p>
          </table:table-cell>
          <table:table-cell table:style-name="ce5" office:value-type="float" office:value="12738.00">
            <text:p>12738.00</text:p>
          </table:table-cell>
          <table:table-cell table:style-name="ce5" office:value-type="float" office:value="1171134.00">
            <text:p>11711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52.00">
            <text:p>2352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1300.00">
            <text:p>1300.00</text:p>
          </table:table-cell>
          <table:table-cell table:style-name="ce5" office:value-type="float" office:value="618.00">
            <text:p>61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82.00">
            <text:p>68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5595.00">
            <text:p>235595.00</text:p>
          </table:table-cell>
          <table:table-cell table:style-name="ce5" office:value-type="float" office:value="642505.00">
            <text:p>642505.00</text:p>
          </table:table-cell>
          <table:table-cell table:style-name="ce5" office:value-type="float" office:value="642505.00">
            <text:p>642505.00</text:p>
          </table:table-cell>
          <table:table-cell table:style-name="ce5" office:value-type="float" office:value="63738.00">
            <text:p>63738.00</text:p>
          </table:table-cell>
          <table:table-cell table:style-name="ce5" office:value-type="float" office:value="33837.00">
            <text:p>33837.00</text:p>
          </table:table-cell>
          <table:table-cell table:style-name="ce5" office:value-type="float" office:value="544930.00">
            <text:p>5449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7.00">
            <text:p>57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517.00">
            <text:p>517.00</text:p>
          </table:table-cell>
          <table:table-cell table:style-name="ce5" office:value-type="float" office:value="288.00">
            <text:p>28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29.00">
            <text:p>2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51445.00">
            <text:p>251445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6254.00">
            <text:p>516254.00</text:p>
          </table:table-cell>
          <table:table-cell table:style-name="ce5" office:value-type="float" office:value="51460.00">
            <text:p>51460.00</text:p>
          </table:table-cell>
          <table:table-cell table:style-name="ce5" office:value-type="float" office:value="37037.00">
            <text:p>37037.00</text:p>
          </table:table-cell>
          <table:table-cell table:style-name="ce5" office:value-type="float" office:value="427757.00">
            <text:p>42775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3210.00">
            <text:p>53210.00</text:p>
          </table:table-cell>
          <table:table-cell table:style-name="ce5" office:value-type="float" office:value="44218.00">
            <text:p>44218.00</text:p>
          </table:table-cell>
          <table:table-cell table:style-name="ce5" office:value-type="float" office:value="44218.00">
            <text:p>44218.00</text:p>
          </table:table-cell>
          <table:table-cell table:style-name="ce5" office:value-type="float" office:value="12898.00">
            <text:p>12898.00</text:p>
          </table:table-cell>
          <table:table-cell table:style-name="ce5" office:value-type="float" office:value="4074.00">
            <text:p>4074.00</text:p>
          </table:table-cell>
          <table:table-cell table:style-name="ce5" office:value-type="float" office:value="27246.00">
            <text:p>2724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8203.00">
            <text:p>268203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545315.00">
            <text:p>545315.00</text:p>
          </table:table-cell>
          <table:table-cell table:style-name="ce5" office:value-type="float" office:value="45712.00">
            <text:p>45712.00</text:p>
          </table:table-cell>
          <table:table-cell table:style-name="ce5" office:value-type="float" office:value="23158.00">
            <text:p>23158.00</text:p>
          </table:table-cell>
          <table:table-cell table:style-name="ce5" office:value-type="float" office:value="476445.00">
            <text:p>4764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2864.00">
            <text:p>102864.00</text:p>
          </table:table-cell>
          <table:table-cell table:style-name="ce5" office:value-type="float" office:value="1370587.00">
            <text:p>1370587.00</text:p>
          </table:table-cell>
          <table:table-cell table:style-name="ce5" office:value-type="float" office:value="1370587.00">
            <text:p>1370587.00</text:p>
          </table:table-cell>
          <table:table-cell table:style-name="ce5" office:value-type="float" office:value="25169.00">
            <text:p>25169.00</text:p>
          </table:table-cell>
          <table:table-cell table:style-name="ce5" office:value-type="float" office:value="22067.00">
            <text:p>22067.00</text:p>
          </table:table-cell>
          <table:table-cell table:style-name="ce5" office:value-type="float" office:value="1323351.00">
            <text:p>13233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03363.00">
            <text:p>303363.00</text:p>
          </table:table-cell>
          <table:table-cell table:style-name="ce5" office:value-type="float" office:value="1564842.00">
            <text:p>1564842.00</text:p>
          </table:table-cell>
          <table:table-cell table:style-name="ce5" office:value-type="float" office:value="1116087.00">
            <text:p>1116087.00</text:p>
          </table:table-cell>
          <table:table-cell table:style-name="ce5" office:value-type="float" office:value="94697.00">
            <text:p>94697.00</text:p>
          </table:table-cell>
          <table:table-cell table:style-name="ce5" office:value-type="float" office:value="58007.00">
            <text:p>58007.00</text:p>
          </table:table-cell>
          <table:table-cell table:style-name="ce5" office:value-type="float" office:value="963383.00">
            <text:p>963383.00</text:p>
          </table:table-cell>
          <table:table-cell table:style-name="ce5" office:value-type="float" office:value="448755.00">
            <text:p>44875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6722.00">
            <text:p>226722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825197.00">
            <text:p>825197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51356.00">
            <text:p>51356.00</text:p>
          </table:table-cell>
          <table:table-cell table:style-name="ce5" office:value-type="float" office:value="706561.00">
            <text:p>70656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25871.00">
            <text:p>42587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2469551.00">
            <text:p>2469551.00</text:p>
          </table:table-cell>
          <table:table-cell table:style-name="ce5" office:value-type="float" office:value="410308.00">
            <text:p>410308.00</text:p>
          </table:table-cell>
          <table:table-cell table:style-name="ce5" office:value-type="float" office:value="77725.00">
            <text:p>77725.00</text:p>
          </table:table-cell>
          <table:table-cell table:style-name="ce5" office:value-type="float" office:value="1981518.00">
            <text:p>1981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107.00">
            <text:p>10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13087.00">
            <text:p>213087.00</text:p>
          </table:table-cell>
          <table:table-cell table:style-name="ce5" office:value-type="float" office:value="1488370.00">
            <text:p>1488370.00</text:p>
          </table:table-cell>
          <table:table-cell table:style-name="ce5" office:value-type="float" office:value="1488370.00">
            <text:p>1488370.00</text:p>
          </table:table-cell>
          <table:table-cell table:style-name="ce5" office:value-type="float" office:value="61970.00">
            <text:p>61970.00</text:p>
          </table:table-cell>
          <table:table-cell table:style-name="ce5" office:value-type="float" office:value="53400.00">
            <text:p>53400.00</text:p>
          </table:table-cell>
          <table:table-cell table:style-name="ce5" office:value-type="float" office:value="1373000.00">
            <text:p>13730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9111.00">
            <text:p>249111.00</text:p>
          </table:table-cell>
          <table:table-cell table:style-name="ce5" office:value-type="float" office:value="117316.00">
            <text:p>117316.00</text:p>
          </table:table-cell>
          <table:table-cell table:style-name="ce5" office:value-type="float" office:value="97928.00">
            <text:p>97928.00</text:p>
          </table:table-cell>
          <table:table-cell table:style-name="ce5" office:value-type="float" office:value="33394.00">
            <text:p>33394.00</text:p>
          </table:table-cell>
          <table:table-cell table:style-name="ce5" office:value-type="float" office:value="14261.00">
            <text:p>14261.00</text:p>
          </table:table-cell>
          <table:table-cell table:style-name="ce5" office:value-type="float" office:value="50273.00">
            <text:p>50273.00</text:p>
          </table:table-cell>
          <table:table-cell table:style-name="ce5" office:value-type="float" office:value="19388.00">
            <text:p>1938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9045.00">
            <text:p>990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56693.00">
            <text:p>56693.00</text:p>
          </table:table-cell>
          <table:table-cell table:style-name="ce5" office:value-type="float" office:value="227.00">
            <text:p>22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6466.00">
            <text:p>564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36.00">
            <text:p>173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70406.00">
            <text:p>70406.00</text:p>
          </table:table-cell>
          <table:table-cell table:style-name="ce5" office:value-type="float" office:value="919.00">
            <text:p>91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9487.00">
            <text:p>694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87003.00">
            <text:p>287003.00</text:p>
          </table:table-cell>
          <table:table-cell table:style-name="ce5" office:value-type="float" office:value="575023.00">
            <text:p>575023.00</text:p>
          </table:table-cell>
          <table:table-cell table:style-name="ce5" office:value-type="float" office:value="575023.00">
            <text:p>575023.00</text:p>
          </table:table-cell>
          <table:table-cell table:style-name="ce5" office:value-type="float" office:value="83629.00">
            <text:p>83629.00</text:p>
          </table:table-cell>
          <table:table-cell table:style-name="ce5" office:value-type="float" office:value="51602.00">
            <text:p>51602.00</text:p>
          </table:table-cell>
          <table:table-cell table:style-name="ce5" office:value-type="float" office:value="439792.00">
            <text:p>4397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5760622.00">
            <text:p>5760622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181.00">
            <text:p>18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760441.00">
            <text:p>576044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7208.00">
            <text:p>327208.00</text:p>
          </table:table-cell>
          <table:table-cell table:style-name="ce5" office:value-type="float" office:value="5660376.00">
            <text:p>5660376.00</text:p>
          </table:table-cell>
          <table:table-cell table:style-name="ce5" office:value-type="float" office:value="2662545.00">
            <text:p>2662545.00</text:p>
          </table:table-cell>
          <table:table-cell table:style-name="ce5" office:value-type="float" office:value="147435.00">
            <text:p>147435.00</text:p>
          </table:table-cell>
          <table:table-cell table:style-name="ce5" office:value-type="float" office:value="48219.00">
            <text:p>48219.00</text:p>
          </table:table-cell>
          <table:table-cell table:style-name="ce5" office:value-type="float" office:value="2466891.00">
            <text:p>2466891.00</text:p>
          </table:table-cell>
          <table:table-cell table:style-name="ce5" office:value-type="float" office:value="2997831.00">
            <text:p>299783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5041.00">
            <text:p>235041.00</text:p>
          </table:table-cell>
          <table:table-cell table:style-name="ce5" office:value-type="float" office:value="96537.00">
            <text:p>96537.00</text:p>
          </table:table-cell>
          <table:table-cell table:style-name="ce5" office:value-type="float" office:value="96537.00">
            <text:p>96537.00</text:p>
          </table:table-cell>
          <table:table-cell table:style-name="ce5" office:value-type="float" office:value="31966.00">
            <text:p>31966.00</text:p>
          </table:table-cell>
          <table:table-cell table:style-name="ce5" office:value-type="float" office:value="11744.00">
            <text:p>11744.00</text:p>
          </table:table-cell>
          <table:table-cell table:style-name="ce5" office:value-type="float" office:value="52827.00">
            <text:p>5282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11839.00">
            <text:p>31183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5.00">
            <text:p>1925.00</text:p>
          </table:table-cell>
          <table:table-cell table:style-name="ce5" office:value-type="float" office:value="1531469.00">
            <text:p>1531469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1250.00">
            <text:p>51250.00</text:p>
          </table:table-cell>
          <table:table-cell table:style-name="ce5" office:value-type="float" office:value="1480219.00">
            <text:p>148021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571.00">
            <text:p>26571.00</text:p>
          </table:table-cell>
          <table:table-cell table:style-name="ce5" office:value-type="float" office:value="24804.00">
            <text:p>2480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4804.00">
            <text:p>24804.00</text:p>
          </table:table-cell>
          <table:table-cell table:style-name="ce5" office:value-type="float" office:value="1767.00">
            <text:p>176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2323.00">
            <text:p>132323.00</text:p>
          </table:table-cell>
          <table:table-cell table:style-name="ce5" office:value-type="float" office:value="370855.00">
            <text:p>370855.00</text:p>
          </table:table-cell>
          <table:table-cell table:style-name="ce5" office:value-type="float" office:value="270891.00">
            <text:p>270891.00</text:p>
          </table:table-cell>
          <table:table-cell table:style-name="ce5" office:value-type="float" office:value="43564.00">
            <text:p>43564.00</text:p>
          </table:table-cell>
          <table:table-cell table:style-name="ce5" office:value-type="float" office:value="15136.00">
            <text:p>15136.00</text:p>
          </table:table-cell>
          <table:table-cell table:style-name="ce5" office:value-type="float" office:value="212191.00">
            <text:p>212191.00</text:p>
          </table:table-cell>
          <table:table-cell table:style-name="ce5" office:value-type="float" office:value="99964.00">
            <text:p>9996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103.00">
            <text:p>83103.00</text:p>
          </table:table-cell>
          <table:table-cell table:style-name="ce5" office:value-type="float" office:value="118054.00">
            <text:p>118054.00</text:p>
          </table:table-cell>
          <table:table-cell table:style-name="ce5" office:value-type="float" office:value="83174.00">
            <text:p>83174.00</text:p>
          </table:table-cell>
          <table:table-cell table:style-name="ce5" office:value-type="float" office:value="23918.00">
            <text:p>23918.00</text:p>
          </table:table-cell>
          <table:table-cell table:style-name="ce5" office:value-type="float" office:value="4805.00">
            <text:p>4805.00</text:p>
          </table:table-cell>
          <table:table-cell table:style-name="ce5" office:value-type="float" office:value="54451.00">
            <text:p>54451.00</text:p>
          </table:table-cell>
          <table:table-cell table:style-name="ce5" office:value-type="float" office:value="34880.00">
            <text:p>3488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21183.00">
            <text:p>221183.00</text:p>
          </table:table-cell>
          <table:table-cell table:style-name="ce5" office:value-type="float" office:value="713302.00">
            <text:p>713302.00</text:p>
          </table:table-cell>
          <table:table-cell table:style-name="ce5" office:value-type="float" office:value="653063.00">
            <text:p>653063.00</text:p>
          </table:table-cell>
          <table:table-cell table:style-name="ce5" office:value-type="float" office:value="68541.00">
            <text:p>68541.00</text:p>
          </table:table-cell>
          <table:table-cell table:style-name="ce5" office:value-type="float" office:value="37100.00">
            <text:p>37100.00</text:p>
          </table:table-cell>
          <table:table-cell table:style-name="ce5" office:value-type="float" office:value="547422.00">
            <text:p>547422.00</text:p>
          </table:table-cell>
          <table:table-cell table:style-name="ce5" office:value-type="float" office:value="60239.00">
            <text:p>6023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00703.00">
            <text:p>200703.00</text:p>
          </table:table-cell>
          <table:table-cell table:style-name="ce5" office:value-type="float" office:value="732401.00">
            <text:p>732401.00</text:p>
          </table:table-cell>
          <table:table-cell table:style-name="ce5" office:value-type="float" office:value="732401.00">
            <text:p>732401.00</text:p>
          </table:table-cell>
          <table:table-cell table:style-name="ce5" office:value-type="float" office:value="43010.00">
            <text:p>43010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70876.00">
            <text:p>6708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5462.00">
            <text:p>225462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765253.00">
            <text:p>765253.00</text:p>
          </table:table-cell>
          <table:table-cell table:style-name="ce5" office:value-type="float" office:value="46328.00">
            <text:p>46328.00</text:p>
          </table:table-cell>
          <table:table-cell table:style-name="ce5" office:value-type="float" office:value="21766.00">
            <text:p>21766.00</text:p>
          </table:table-cell>
          <table:table-cell table:style-name="ce5" office:value-type="float" office:value="697159.00">
            <text:p>6971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00848.00">
            <text:p>200848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372745.00">
            <text:p>372745.00</text:p>
          </table:table-cell>
          <table:table-cell table:style-name="ce5" office:value-type="float" office:value="57019.00">
            <text:p>57019.00</text:p>
          </table:table-cell>
          <table:table-cell table:style-name="ce5" office:value-type="float" office:value="37290.00">
            <text:p>37290.00</text:p>
          </table:table-cell>
          <table:table-cell table:style-name="ce5" office:value-type="float" office:value="278436.00">
            <text:p>2784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8695.00">
            <text:p>98695.00</text:p>
          </table:table-cell>
          <table:table-cell table:style-name="ce5" office:value-type="float" office:value="575457.00">
            <text:p>575457.00</text:p>
          </table:table-cell>
          <table:table-cell table:style-name="ce5" office:value-type="float" office:value="325457.00">
            <text:p>325457.00</text:p>
          </table:table-cell>
          <table:table-cell table:style-name="ce5" office:value-type="float" office:value="35337.00">
            <text:p>35337.00</text:p>
          </table:table-cell>
          <table:table-cell table:style-name="ce5" office:value-type="float" office:value="10144.00">
            <text:p>10144.00</text:p>
          </table:table-cell>
          <table:table-cell table:style-name="ce5" office:value-type="float" office:value="279976.00">
            <text:p>279976.00</text:p>
          </table:table-cell>
          <table:table-cell table:style-name="ce5" office:value-type="float" office:value="250000.00">
            <text:p>2500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079.00">
            <text:p>122079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117902.00">
            <text:p>117902.00</text:p>
          </table:table-cell>
          <table:table-cell table:style-name="ce5" office:value-type="float" office:value="29577.00">
            <text:p>29577.00</text:p>
          </table:table-cell>
          <table:table-cell table:style-name="ce5" office:value-type="float" office:value="18515.00">
            <text:p>18515.00</text:p>
          </table:table-cell>
          <table:table-cell table:style-name="ce5" office:value-type="float" office:value="69810.00">
            <text:p>698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684.00">
            <text:p>96684.00</text:p>
          </table:table-cell>
          <table:table-cell table:style-name="ce5" office:value-type="float" office:value="78007.00">
            <text:p>78007.00</text:p>
          </table:table-cell>
          <table:table-cell table:style-name="ce5" office:value-type="float" office:value="78007.00">
            <text:p>78007.00</text:p>
          </table:table-cell>
          <table:table-cell table:style-name="ce5" office:value-type="float" office:value="22433.00">
            <text:p>22433.00</text:p>
          </table:table-cell>
          <table:table-cell table:style-name="ce5" office:value-type="float" office:value="12666.00">
            <text:p>12666.00</text:p>
          </table:table-cell>
          <table:table-cell table:style-name="ce5" office:value-type="float" office:value="42908.00">
            <text:p>4290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098.00">
            <text:p>123098.00</text:p>
          </table:table-cell>
          <table:table-cell table:style-name="ce5" office:value-type="float" office:value="100422.00">
            <text:p>100422.00</text:p>
          </table:table-cell>
          <table:table-cell table:style-name="ce5" office:value-type="float" office:value="100422.00">
            <text:p>100422.00</text:p>
          </table:table-cell>
          <table:table-cell table:style-name="ce5" office:value-type="float" office:value="29821.00">
            <text:p>29821.00</text:p>
          </table:table-cell>
          <table:table-cell table:style-name="ce5" office:value-type="float" office:value="16083.00">
            <text:p>16083.00</text:p>
          </table:table-cell>
          <table:table-cell table:style-name="ce5" office:value-type="float" office:value="54518.00">
            <text:p>54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101100.00">
            <text:p>101100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458395.00">
            <text:p>458395.00</text:p>
          </table:table-cell>
          <table:table-cell table:style-name="ce5" office:value-type="float" office:value="21787.00">
            <text:p>21787.00</text:p>
          </table:table-cell>
          <table:table-cell table:style-name="ce5" office:value-type="float" office:value="16552.00">
            <text:p>16552.00</text:p>
          </table:table-cell>
          <table:table-cell table:style-name="ce5" office:value-type="float" office:value="420056.00">
            <text:p>4200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4134.00">
            <text:p>184134.00</text:p>
          </table:table-cell>
          <table:table-cell table:style-name="ce5" office:value-type="float" office:value="327933.00">
            <text:p>327933.00</text:p>
          </table:table-cell>
          <table:table-cell table:style-name="ce5" office:value-type="float" office:value="301732.00">
            <text:p>301732.00</text:p>
          </table:table-cell>
          <table:table-cell table:style-name="ce5" office:value-type="float" office:value="37708.00">
            <text:p>37708.00</text:p>
          </table:table-cell>
          <table:table-cell table:style-name="ce5" office:value-type="float" office:value="30653.00">
            <text:p>30653.00</text:p>
          </table:table-cell>
          <table:table-cell table:style-name="ce5" office:value-type="float" office:value="233371.00">
            <text:p>233371.00</text:p>
          </table:table-cell>
          <table:table-cell table:style-name="ce5" office:value-type="float" office:value="26201.00">
            <text:p>2620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114.00">
            <text:p>139114.00</text:p>
          </table:table-cell>
          <table:table-cell table:style-name="ce5" office:value-type="float" office:value="642436.00">
            <text:p>642436.00</text:p>
          </table:table-cell>
          <table:table-cell table:style-name="ce5" office:value-type="float" office:value="630514.00">
            <text:p>630514.00</text:p>
          </table:table-cell>
          <table:table-cell table:style-name="ce5" office:value-type="float" office:value="72979.00">
            <text:p>72979.00</text:p>
          </table:table-cell>
          <table:table-cell table:style-name="ce5" office:value-type="float" office:value="92107.00">
            <text:p>92107.00</text:p>
          </table:table-cell>
          <table:table-cell table:style-name="ce5" office:value-type="float" office:value="465428.00">
            <text:p>465428.00</text:p>
          </table:table-cell>
          <table:table-cell table:style-name="ce5" office:value-type="float" office:value="11922.00">
            <text:p>1192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8313.00">
            <text:p>118313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82828.00">
            <text:p>82828.00</text:p>
          </table:table-cell>
          <table:table-cell table:style-name="ce5" office:value-type="float" office:value="24095.00">
            <text:p>24095.00</text:p>
          </table:table-cell>
          <table:table-cell table:style-name="ce5" office:value-type="float" office:value="15399.00">
            <text:p>15399.00</text:p>
          </table:table-cell>
          <table:table-cell table:style-name="ce5" office:value-type="float" office:value="43334.00">
            <text:p>43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5706.00">
            <text:p>105706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50044.00">
            <text:p>150044.00</text:p>
          </table:table-cell>
          <table:table-cell table:style-name="ce5" office:value-type="float" office:value="18825.00">
            <text:p>18825.00</text:p>
          </table:table-cell>
          <table:table-cell table:style-name="ce5" office:value-type="float" office:value="8578.00">
            <text:p>8578.00</text:p>
          </table:table-cell>
          <table:table-cell table:style-name="ce5" office:value-type="float" office:value="122641.00">
            <text:p>1226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8497.00">
            <text:p>88497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02169.00">
            <text:p>202169.00</text:p>
          </table:table-cell>
          <table:table-cell table:style-name="ce5" office:value-type="float" office:value="21870.00">
            <text:p>21870.00</text:p>
          </table:table-cell>
          <table:table-cell table:style-name="ce5" office:value-type="float" office:value="7500.00">
            <text:p>7500.00</text:p>
          </table:table-cell>
          <table:table-cell table:style-name="ce5" office:value-type="float" office:value="172799.00">
            <text:p>1727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7665.00">
            <text:p>87665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142740.00">
            <text:p>142740.00</text:p>
          </table:table-cell>
          <table:table-cell table:style-name="ce5" office:value-type="float" office:value="31427.00">
            <text:p>31427.00</text:p>
          </table:table-cell>
          <table:table-cell table:style-name="ce5" office:value-type="float" office:value="86711.00">
            <text:p>86711.00</text:p>
          </table:table-cell>
          <table:table-cell table:style-name="ce5" office:value-type="float" office:value="24602.00">
            <text:p>2460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551.00">
            <text:p>171551.00</text:p>
          </table:table-cell>
          <table:table-cell table:style-name="ce5" office:value-type="float" office:value="146843.00">
            <text:p>146843.00</text:p>
          </table:table-cell>
          <table:table-cell table:style-name="ce5" office:value-type="float" office:value="146843.00">
            <text:p>146843.00</text:p>
          </table:table-cell>
          <table:table-cell table:style-name="ce5" office:value-type="float" office:value="22552.00">
            <text:p>22552.00</text:p>
          </table:table-cell>
          <table:table-cell table:style-name="ce5" office:value-type="float" office:value="11928.00">
            <text:p>11928.00</text:p>
          </table:table-cell>
          <table:table-cell table:style-name="ce5" office:value-type="float" office:value="112363.00">
            <text:p>1123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866.00">
            <text:p>63866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19955.00">
            <text:p>19955.00</text:p>
          </table:table-cell>
          <table:table-cell table:style-name="ce5" office:value-type="float" office:value="7839.00">
            <text:p>7839.00</text:p>
          </table:table-cell>
          <table:table-cell table:style-name="ce5" office:value-type="float" office:value="1488.00">
            <text:p>1488.00</text:p>
          </table:table-cell>
          <table:table-cell table:style-name="ce5" office:value-type="float" office:value="10628.00">
            <text:p>106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20.00">
            <text:p>322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276.00">
            <text:p>37276.00</text:p>
          </table:table-cell>
          <table:table-cell table:style-name="ce5" office:value-type="float" office:value="77225.00">
            <text:p>77225.00</text:p>
          </table:table-cell>
          <table:table-cell table:style-name="ce5" office:value-type="float" office:value="73301.00">
            <text:p>73301.00</text:p>
          </table:table-cell>
          <table:table-cell table:style-name="ce5" office:value-type="float" office:value="7053.00">
            <text:p>7053.00</text:p>
          </table:table-cell>
          <table:table-cell table:style-name="ce5" office:value-type="float" office:value="7874.00">
            <text:p>7874.00</text:p>
          </table:table-cell>
          <table:table-cell table:style-name="ce5" office:value-type="float" office:value="58374.00">
            <text:p>58374.00</text:p>
          </table:table-cell>
          <table:table-cell table:style-name="ce5" office:value-type="float" office:value="3924.00">
            <text:p>392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42722.00">
            <text:p>242722.00</text:p>
          </table:table-cell>
          <table:table-cell table:style-name="ce5" office:value-type="float" office:value="513336.00">
            <text:p>513336.00</text:p>
          </table:table-cell>
          <table:table-cell table:style-name="ce5" office:value-type="float" office:value="423913.00">
            <text:p>423913.00</text:p>
          </table:table-cell>
          <table:table-cell table:style-name="ce5" office:value-type="float" office:value="57224.00">
            <text:p>57224.00</text:p>
          </table:table-cell>
          <table:table-cell table:style-name="ce5" office:value-type="float" office:value="56568.00">
            <text:p>56568.00</text:p>
          </table:table-cell>
          <table:table-cell table:style-name="ce5" office:value-type="float" office:value="310121.00">
            <text:p>310121.00</text:p>
          </table:table-cell>
          <table:table-cell table:style-name="ce5" office:value-type="float" office:value="89423.00">
            <text:p>8942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19336.00">
            <text:p>619336.00</text:p>
          </table:table-cell>
          <table:table-cell table:style-name="ce5" office:value-type="float" office:value="2163404.00">
            <text:p>2163404.00</text:p>
          </table:table-cell>
          <table:table-cell table:style-name="ce5" office:value-type="float" office:value="1242275.00">
            <text:p>1242275.00</text:p>
          </table:table-cell>
          <table:table-cell table:style-name="ce5" office:value-type="float" office:value="164560.00">
            <text:p>164560.00</text:p>
          </table:table-cell>
          <table:table-cell table:style-name="ce5" office:value-type="float" office:value="96433.00">
            <text:p>96433.00</text:p>
          </table:table-cell>
          <table:table-cell table:style-name="ce5" office:value-type="float" office:value="981282.00">
            <text:p>981282.00</text:p>
          </table:table-cell>
          <table:table-cell table:style-name="ce5" office:value-type="float" office:value="921129.00">
            <text:p>92112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174.00">
            <text:p>65174.00</text:p>
          </table:table-cell>
          <table:table-cell table:style-name="ce5" office:value-type="float" office:value="51930.00">
            <text:p>51930.00</text:p>
          </table:table-cell>
          <table:table-cell table:style-name="ce5" office:value-type="float" office:value="49778.00">
            <text:p>49778.00</text:p>
          </table:table-cell>
          <table:table-cell table:style-name="ce5" office:value-type="float" office:value="15556.00">
            <text:p>15556.00</text:p>
          </table:table-cell>
          <table:table-cell table:style-name="ce5" office:value-type="float" office:value="2271.00">
            <text:p>2271.00</text:p>
          </table:table-cell>
          <table:table-cell table:style-name="ce5" office:value-type="float" office:value="31951.00">
            <text:p>31951.00</text:p>
          </table:table-cell>
          <table:table-cell table:style-name="ce5" office:value-type="float" office:value="2152.00">
            <text:p>215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09.00">
            <text:p>48909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30000.00">
            <text:p>30000.00</text:p>
          </table:table-cell>
          <table:table-cell table:style-name="ce5" office:value-type="float" office:value="7252.00">
            <text:p>7252.00</text:p>
          </table:table-cell>
          <table:table-cell table:style-name="ce5" office:value-type="float" office:value="726.00">
            <text:p>726.00</text:p>
          </table:table-cell>
          <table:table-cell table:style-name="ce5" office:value-type="float" office:value="22022.00">
            <text:p>220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5111.00">
            <text:p>95111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256088.00">
            <text:p>256088.00</text:p>
          </table:table-cell>
          <table:table-cell table:style-name="ce5" office:value-type="float" office:value="33498.00">
            <text:p>33498.00</text:p>
          </table:table-cell>
          <table:table-cell table:style-name="ce5" office:value-type="float" office:value="92346.00">
            <text:p>92346.00</text:p>
          </table:table-cell>
          <table:table-cell table:style-name="ce5" office:value-type="float" office:value="130244.00">
            <text:p>1302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7331.00">
            <text:p>327331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339086.00">
            <text:p>1339086.00</text:p>
          </table:table-cell>
          <table:table-cell table:style-name="ce5" office:value-type="float" office:value="110260.00">
            <text:p>110260.00</text:p>
          </table:table-cell>
          <table:table-cell table:style-name="ce5" office:value-type="float" office:value="72377.00">
            <text:p>72377.00</text:p>
          </table:table-cell>
          <table:table-cell table:style-name="ce5" office:value-type="float" office:value="1156449.00">
            <text:p>11564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0280.00">
            <text:p>360280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348361.00">
            <text:p>348361.00</text:p>
          </table:table-cell>
          <table:table-cell table:style-name="ce5" office:value-type="float" office:value="76393.00">
            <text:p>76393.00</text:p>
          </table:table-cell>
          <table:table-cell table:style-name="ce5" office:value-type="float" office:value="45120.00">
            <text:p>45120.00</text:p>
          </table:table-cell>
          <table:table-cell table:style-name="ce5" office:value-type="float" office:value="226848.00">
            <text:p>22684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7922.00">
            <text:p>167922.00</text:p>
          </table:table-cell>
          <table:table-cell table:style-name="ce5" office:value-type="float" office:value="158154.00">
            <text:p>158154.00</text:p>
          </table:table-cell>
          <table:table-cell table:style-name="ce5" office:value-type="float" office:value="114424.00">
            <text:p>114424.00</text:p>
          </table:table-cell>
          <table:table-cell table:style-name="ce5" office:value-type="float" office:value="24654.00">
            <text:p>24654.00</text:p>
          </table:table-cell>
          <table:table-cell table:style-name="ce5" office:value-type="float" office:value="16155.00">
            <text:p>16155.00</text:p>
          </table:table-cell>
          <table:table-cell table:style-name="ce5" office:value-type="float" office:value="73615.00">
            <text:p>73615.00</text:p>
          </table:table-cell>
          <table:table-cell table:style-name="ce5" office:value-type="float" office:value="43730.00">
            <text:p>4373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4940.00">
            <text:p>304940.00</text:p>
          </table:table-cell>
          <table:table-cell table:style-name="ce5" office:value-type="float" office:value="347660.00">
            <text:p>347660.00</text:p>
          </table:table-cell>
          <table:table-cell table:style-name="ce5" office:value-type="float" office:value="347660.00">
            <text:p>347660.00</text:p>
          </table:table-cell>
          <table:table-cell table:style-name="ce5" office:value-type="float" office:value="60845.00">
            <text:p>60845.00</text:p>
          </table:table-cell>
          <table:table-cell table:style-name="ce5" office:value-type="float" office:value="48322.00">
            <text:p>48322.00</text:p>
          </table:table-cell>
          <table:table-cell table:style-name="ce5" office:value-type="float" office:value="238493.00">
            <text:p>23849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270.00">
            <text:p>48270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404553.00">
            <text:p>404553.00</text:p>
          </table:table-cell>
          <table:table-cell table:style-name="ce5" office:value-type="float" office:value="10402.00">
            <text:p>10402.00</text:p>
          </table:table-cell>
          <table:table-cell table:style-name="ce5" office:value-type="float" office:value="19392.00">
            <text:p>19392.00</text:p>
          </table:table-cell>
          <table:table-cell table:style-name="ce5" office:value-type="float" office:value="374759.00">
            <text:p>37475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536.00">
            <text:p>13536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3249.00">
            <text:p>32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2998.00">
            <text:p>222998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217126.00">
            <text:p>217126.00</text:p>
          </table:table-cell>
          <table:table-cell table:style-name="ce5" office:value-type="float" office:value="35072.00">
            <text:p>35072.00</text:p>
          </table:table-cell>
          <table:table-cell table:style-name="ce5" office:value-type="float" office:value="25809.00">
            <text:p>25809.00</text:p>
          </table:table-cell>
          <table:table-cell table:style-name="ce5" office:value-type="float" office:value="156245.00">
            <text:p>15624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318.00">
            <text:p>230318.00</text:p>
          </table:table-cell>
          <table:table-cell table:style-name="ce5" office:value-type="float" office:value="232972.00">
            <text:p>232972.00</text:p>
          </table:table-cell>
          <table:table-cell table:style-name="ce5" office:value-type="float" office:value="232972.00">
            <text:p>232972.00</text:p>
          </table:table-cell>
          <table:table-cell table:style-name="ce5" office:value-type="float" office:value="112595.00">
            <text:p>112595.00</text:p>
          </table:table-cell>
          <table:table-cell table:style-name="ce5" office:value-type="float" office:value="4376.00">
            <text:p>4376.00</text:p>
          </table:table-cell>
          <table:table-cell table:style-name="ce5" office:value-type="float" office:value="116001.00">
            <text:p>11600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18310.00">
            <text:p>9183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01779.00">
            <text:p>301779.00</text:p>
          </table:table-cell>
          <table:table-cell table:style-name="ce5" office:value-type="float" office:value="261729.00">
            <text:p>261729.00</text:p>
          </table:table-cell>
          <table:table-cell table:style-name="ce5" office:value-type="float" office:value="261729.00">
            <text:p>261729.00</text:p>
          </table:table-cell>
          <table:table-cell table:style-name="ce5" office:value-type="float" office:value="47849.00">
            <text:p>47849.00</text:p>
          </table:table-cell>
          <table:table-cell table:style-name="ce5" office:value-type="float" office:value="35496.00">
            <text:p>35496.00</text:p>
          </table:table-cell>
          <table:table-cell table:style-name="ce5" office:value-type="float" office:value="178384.00">
            <text:p>1783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0907.00">
            <text:p>210907.00</text:p>
          </table:table-cell>
          <table:table-cell table:style-name="ce5" office:value-type="float" office:value="303343.00">
            <text:p>303343.00</text:p>
          </table:table-cell>
          <table:table-cell table:style-name="ce5" office:value-type="float" office:value="303343.00">
            <text:p>303343.00</text:p>
          </table:table-cell>
          <table:table-cell table:style-name="ce5" office:value-type="float" office:value="43548.00">
            <text:p>43548.00</text:p>
          </table:table-cell>
          <table:table-cell table:style-name="ce5" office:value-type="float" office:value="50000.00">
            <text:p>50000.00</text:p>
          </table:table-cell>
          <table:table-cell table:style-name="ce5" office:value-type="float" office:value="209795.00">
            <text:p>2097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500.00">
            <text:p>410500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371309.00">
            <text:p>371309.00</text:p>
          </table:table-cell>
          <table:table-cell table:style-name="ce5" office:value-type="float" office:value="61751.00">
            <text:p>61751.00</text:p>
          </table:table-cell>
          <table:table-cell table:style-name="ce5" office:value-type="float" office:value="42229.00">
            <text:p>42229.00</text:p>
          </table:table-cell>
          <table:table-cell table:style-name="ce5" office:value-type="float" office:value="267329.00">
            <text:p>2673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5194.00">
            <text:p>251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180.00">
            <text:p>200180.00</text:p>
          </table:table-cell>
          <table:table-cell table:style-name="ce5" office:value-type="float" office:value="184239.00">
            <text:p>184239.00</text:p>
          </table:table-cell>
          <table:table-cell table:style-name="ce5" office:value-type="float" office:value="184239.00">
            <text:p>184239.00</text:p>
          </table:table-cell>
          <table:table-cell table:style-name="ce5" office:value-type="float" office:value="37797.00">
            <text:p>37797.00</text:p>
          </table:table-cell>
          <table:table-cell table:style-name="ce5" office:value-type="float" office:value="24110.00">
            <text:p>24110.00</text:p>
          </table:table-cell>
          <table:table-cell table:style-name="ce5" office:value-type="float" office:value="122332.00">
            <text:p>1223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15801.00">
            <text:p>115801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189540.00">
            <text:p>189540.00</text:p>
          </table:table-cell>
          <table:table-cell table:style-name="ce5" office:value-type="float" office:value="28774.00">
            <text:p>28774.00</text:p>
          </table:table-cell>
          <table:table-cell table:style-name="ce5" office:value-type="float" office:value="40800.00">
            <text:p>40800.00</text:p>
          </table:table-cell>
          <table:table-cell table:style-name="ce5" office:value-type="float" office:value="119966.00">
            <text:p>1199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4278.00">
            <text:p>204278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342099.00">
            <text:p>342099.00</text:p>
          </table:table-cell>
          <table:table-cell table:style-name="ce5" office:value-type="float" office:value="29705.00">
            <text:p>29705.00</text:p>
          </table:table-cell>
          <table:table-cell table:style-name="ce5" office:value-type="float" office:value="27334.00">
            <text:p>27334.00</text:p>
          </table:table-cell>
          <table:table-cell table:style-name="ce5" office:value-type="float" office:value="285060.00">
            <text:p>2850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019.00">
            <text:p>60019.00</text:p>
          </table:table-cell>
          <table:table-cell table:style-name="ce5" office:value-type="float" office:value="306760.00">
            <text:p>306760.00</text:p>
          </table:table-cell>
          <table:table-cell table:style-name="ce5" office:value-type="float" office:value="300296.00">
            <text:p>300296.00</text:p>
          </table:table-cell>
          <table:table-cell table:style-name="ce5" office:value-type="float" office:value="126506.00">
            <text:p>126506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163265.00">
            <text:p>163265.00</text:p>
          </table:table-cell>
          <table:table-cell table:style-name="ce5" office:value-type="float" office:value="6464.00">
            <text:p>646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1637.00">
            <text:p>471637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289072.00">
            <text:p>289072.00</text:p>
          </table:table-cell>
          <table:table-cell table:style-name="ce5" office:value-type="float" office:value="57928.00">
            <text:p>57928.00</text:p>
          </table:table-cell>
          <table:table-cell table:style-name="ce5" office:value-type="float" office:value="42081.00">
            <text:p>42081.00</text:p>
          </table:table-cell>
          <table:table-cell table:style-name="ce5" office:value-type="float" office:value="189063.00">
            <text:p>1890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8683.00">
            <text:p>78683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77626.00">
            <text:p>77626.00</text:p>
          </table:table-cell>
          <table:table-cell table:style-name="ce5" office:value-type="float" office:value="14426.00">
            <text:p>14426.00</text:p>
          </table:table-cell>
          <table:table-cell table:style-name="ce5" office:value-type="float" office:value="8948.00">
            <text:p>8948.00</text:p>
          </table:table-cell>
          <table:table-cell table:style-name="ce5" office:value-type="float" office:value="54252.00">
            <text:p>542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18.00">
            <text:p>9018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200734.00">
            <text:p>200734.00</text:p>
          </table:table-cell>
          <table:table-cell table:style-name="ce5" office:value-type="float" office:value="4235.00">
            <text:p>42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96499.00">
            <text:p>19649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050.00">
            <text:p>65050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42315.00">
            <text:p>42315.00</text:p>
          </table:table-cell>
          <table:table-cell table:style-name="ce5" office:value-type="float" office:value="14083.00">
            <text:p>14083.00</text:p>
          </table:table-cell>
          <table:table-cell table:style-name="ce5" office:value-type="float" office:value="8262.00">
            <text:p>8262.00</text:p>
          </table:table-cell>
          <table:table-cell table:style-name="ce5" office:value-type="float" office:value="19970.00">
            <text:p>1997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21.00">
            <text:p>117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9078.00">
            <text:p>139078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88464.00">
            <text:p>188464.00</text:p>
          </table:table-cell>
          <table:table-cell table:style-name="ce5" office:value-type="float" office:value="19036.00">
            <text:p>19036.00</text:p>
          </table:table-cell>
          <table:table-cell table:style-name="ce5" office:value-type="float" office:value="15062.00">
            <text:p>15062.00</text:p>
          </table:table-cell>
          <table:table-cell table:style-name="ce5" office:value-type="float" office:value="154366.00">
            <text:p>1543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427.00">
            <text:p>7427.00</text:p>
          </table:table-cell>
          <table:table-cell table:style-name="ce5" office:value-type="float" office:value="300000.00">
            <text:p>300000.00</text:p>
          </table:table-cell>
          <table:table-cell table:style-name="ce5" office:value-type="float" office:value="150000.00">
            <text:p>150000.00</text:p>
          </table:table-cell>
          <table:table-cell table:style-name="ce5" office:value-type="float" office:value="3843.00">
            <text:p>384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46157.00">
            <text:p>146157.00</text:p>
          </table:table-cell>
          <table:table-cell table:style-name="ce5" office:value-type="float" office:value="150000.00">
            <text:p>1500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728.00">
            <text:p>111728.00</text:p>
          </table:table-cell>
          <table:table-cell table:style-name="ce5" office:value-type="float" office:value="55683.00">
            <text:p>55683.00</text:p>
          </table:table-cell>
          <table:table-cell table:style-name="ce5" office:value-type="float" office:value="47016.00">
            <text:p>47016.00</text:p>
          </table:table-cell>
          <table:table-cell table:style-name="ce5" office:value-type="float" office:value="16064.00">
            <text:p>16064.00</text:p>
          </table:table-cell>
          <table:table-cell table:style-name="ce5" office:value-type="float" office:value="2000.00">
            <text:p>2000.00</text:p>
          </table:table-cell>
          <table:table-cell table:style-name="ce5" office:value-type="float" office:value="28952.00">
            <text:p>28952.00</text:p>
          </table:table-cell>
          <table:table-cell table:style-name="ce5" office:value-type="float" office:value="8667.00">
            <text:p>866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40171.00">
            <text:p>34017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7701.00">
            <text:p>67701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427643.00">
            <text:p>427643.00</text:p>
          </table:table-cell>
          <table:table-cell table:style-name="ce5" office:value-type="float" office:value="18146.00">
            <text:p>18146.00</text:p>
          </table:table-cell>
          <table:table-cell table:style-name="ce5" office:value-type="float" office:value="30913.00">
            <text:p>30913.00</text:p>
          </table:table-cell>
          <table:table-cell table:style-name="ce5" office:value-type="float" office:value="378584.00">
            <text:p>37858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6101.00">
            <text:p>156101.00</text:p>
          </table:table-cell>
          <table:table-cell table:style-name="ce5" office:value-type="float" office:value="663187.00">
            <text:p>663187.00</text:p>
          </table:table-cell>
          <table:table-cell table:style-name="ce5" office:value-type="float" office:value="663187.00">
            <text:p>663187.00</text:p>
          </table:table-cell>
          <table:table-cell table:style-name="ce5" office:value-type="float" office:value="160230.00">
            <text:p>160230.00</text:p>
          </table:table-cell>
          <table:table-cell table:style-name="ce5" office:value-type="float" office:value="23854.00">
            <text:p>23854.00</text:p>
          </table:table-cell>
          <table:table-cell table:style-name="ce5" office:value-type="float" office:value="479103.00">
            <text:p>4791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1040.00">
            <text:p>181040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107294.00">
            <text:p>107294.00</text:p>
          </table:table-cell>
          <table:table-cell table:style-name="ce5" office:value-type="float" office:value="34239.00">
            <text:p>34239.00</text:p>
          </table:table-cell>
          <table:table-cell table:style-name="ce5" office:value-type="float" office:value="17699.00">
            <text:p>17699.00</text:p>
          </table:table-cell>
          <table:table-cell table:style-name="ce5" office:value-type="float" office:value="55356.00">
            <text:p>553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711.00">
            <text:p>177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42117.00">
            <text:p>142117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631815.00">
            <text:p>631815.00</text:p>
          </table:table-cell>
          <table:table-cell table:style-name="ce5" office:value-type="float" office:value="34011.00">
            <text:p>34011.00</text:p>
          </table:table-cell>
          <table:table-cell table:style-name="ce5" office:value-type="float" office:value="55597.00">
            <text:p>55597.00</text:p>
          </table:table-cell>
          <table:table-cell table:style-name="ce5" office:value-type="float" office:value="542207.00">
            <text:p>5422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447.00">
            <text:p>82447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91466.00">
            <text:p>91466.00</text:p>
          </table:table-cell>
          <table:table-cell table:style-name="ce5" office:value-type="float" office:value="18277.00">
            <text:p>18277.00</text:p>
          </table:table-cell>
          <table:table-cell table:style-name="ce5" office:value-type="float" office:value="36913.00">
            <text:p>36913.00</text:p>
          </table:table-cell>
          <table:table-cell table:style-name="ce5" office:value-type="float" office:value="36276.00">
            <text:p>3627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3178.00">
            <text:p>73178.00</text:p>
          </table:table-cell>
          <table:table-cell table:style-name="ce5" office:value-type="float" office:value="220193.00">
            <text:p>220193.00</text:p>
          </table:table-cell>
          <table:table-cell table:style-name="ce5" office:value-type="float" office:value="220193.00">
            <text:p>220193.00</text:p>
          </table:table-cell>
          <table:table-cell table:style-name="ce5" office:value-type="float" office:value="19262.00">
            <text:p>19262.00</text:p>
          </table:table-cell>
          <table:table-cell table:style-name="ce5" office:value-type="float" office:value="17643.00">
            <text:p>17643.00</text:p>
          </table:table-cell>
          <table:table-cell table:style-name="ce5" office:value-type="float" office:value="183288.00">
            <text:p>18328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0.00">
            <text:p>390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37.00">
            <text:p>3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593.00">
            <text:p>96593.00</text:p>
          </table:table-cell>
          <table:table-cell table:style-name="ce5" office:value-type="float" office:value="58413.00">
            <text:p>58413.00</text:p>
          </table:table-cell>
          <table:table-cell table:style-name="ce5" office:value-type="float" office:value="58413.00">
            <text:p>58413.00</text:p>
          </table:table-cell>
          <table:table-cell table:style-name="ce5" office:value-type="float" office:value="8254.00">
            <text:p>8254.00</text:p>
          </table:table-cell>
          <table:table-cell table:style-name="ce5" office:value-type="float" office:value="14240.00">
            <text:p>14240.00</text:p>
          </table:table-cell>
          <table:table-cell table:style-name="ce5" office:value-type="float" office:value="35919.00">
            <text:p>359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3036.00">
            <text:p>273036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164598.00">
            <text:p>164598.00</text:p>
          </table:table-cell>
          <table:table-cell table:style-name="ce5" office:value-type="float" office:value="46250.00">
            <text:p>46250.00</text:p>
          </table:table-cell>
          <table:table-cell table:style-name="ce5" office:value-type="float" office:value="21830.00">
            <text:p>21830.00</text:p>
          </table:table-cell>
          <table:table-cell table:style-name="ce5" office:value-type="float" office:value="96518.00">
            <text:p>965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8646.00">
            <text:p>198646.00</text:p>
          </table:table-cell>
          <table:table-cell table:style-name="ce5" office:value-type="float" office:value="163859.00">
            <text:p>163859.00</text:p>
          </table:table-cell>
          <table:table-cell table:style-name="ce5" office:value-type="float" office:value="162801.00">
            <text:p>162801.00</text:p>
          </table:table-cell>
          <table:table-cell table:style-name="ce5" office:value-type="float" office:value="31905.00">
            <text:p>31905.00</text:p>
          </table:table-cell>
          <table:table-cell table:style-name="ce5" office:value-type="float" office:value="47686.00">
            <text:p>47686.00</text:p>
          </table:table-cell>
          <table:table-cell table:style-name="ce5" office:value-type="float" office:value="83210.00">
            <text:p>83210.00</text:p>
          </table:table-cell>
          <table:table-cell table:style-name="ce5" office:value-type="float" office:value="1058.00">
            <text:p>105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06774.00">
            <text:p>306774.00</text:p>
          </table:table-cell>
          <table:table-cell table:style-name="ce5" office:value-type="float" office:value="245846.00">
            <text:p>245846.00</text:p>
          </table:table-cell>
          <table:table-cell table:style-name="ce5" office:value-type="float" office:value="245846.00">
            <text:p>245846.00</text:p>
          </table:table-cell>
          <table:table-cell table:style-name="ce5" office:value-type="float" office:value="55549.00">
            <text:p>55549.00</text:p>
          </table:table-cell>
          <table:table-cell table:style-name="ce5" office:value-type="float" office:value="32190.00">
            <text:p>32190.00</text:p>
          </table:table-cell>
          <table:table-cell table:style-name="ce5" office:value-type="float" office:value="158107.00">
            <text:p>15810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805.00">
            <text:p>171805.00</text:p>
          </table:table-cell>
          <table:table-cell table:style-name="ce5" office:value-type="float" office:value="377715.00">
            <text:p>377715.00</text:p>
          </table:table-cell>
          <table:table-cell table:style-name="ce5" office:value-type="float" office:value="374543.00">
            <text:p>374543.00</text:p>
          </table:table-cell>
          <table:table-cell table:style-name="ce5" office:value-type="float" office:value="30801.00">
            <text:p>30801.00</text:p>
          </table:table-cell>
          <table:table-cell table:style-name="ce5" office:value-type="float" office:value="34320.00">
            <text:p>34320.00</text:p>
          </table:table-cell>
          <table:table-cell table:style-name="ce5" office:value-type="float" office:value="309422.00">
            <text:p>309422.00</text:p>
          </table:table-cell>
          <table:table-cell table:style-name="ce5" office:value-type="float" office:value="3172.00">
            <text:p>317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87045.00">
            <text:p>287045.00</text:p>
          </table:table-cell>
          <table:table-cell table:style-name="ce5" office:value-type="float" office:value="466613.00">
            <text:p>466613.00</text:p>
          </table:table-cell>
          <table:table-cell table:style-name="ce5" office:value-type="float" office:value="466613.00">
            <text:p>466613.00</text:p>
          </table:table-cell>
          <table:table-cell table:style-name="ce5" office:value-type="float" office:value="86708.00">
            <text:p>86708.00</text:p>
          </table:table-cell>
          <table:table-cell table:style-name="ce5" office:value-type="float" office:value="60258.00">
            <text:p>60258.00</text:p>
          </table:table-cell>
          <table:table-cell table:style-name="ce5" office:value-type="float" office:value="319647.00">
            <text:p>319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3606.00">
            <text:p>93606.00</text:p>
          </table:table-cell>
          <table:table-cell table:style-name="ce5" office:value-type="float" office:value="73812.00">
            <text:p>73812.00</text:p>
          </table:table-cell>
          <table:table-cell table:style-name="ce5" office:value-type="float" office:value="71522.00">
            <text:p>71522.00</text:p>
          </table:table-cell>
          <table:table-cell table:style-name="ce5" office:value-type="float" office:value="26666.00">
            <text:p>26666.00</text:p>
          </table:table-cell>
          <table:table-cell table:style-name="ce5" office:value-type="float" office:value="12381.00">
            <text:p>12381.00</text:p>
          </table:table-cell>
          <table:table-cell table:style-name="ce5" office:value-type="float" office:value="32475.00">
            <text:p>32475.00</text:p>
          </table:table-cell>
          <table:table-cell table:style-name="ce5" office:value-type="float" office:value="2290.00">
            <text:p>229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055.00">
            <text:p>69055.00</text:p>
          </table:table-cell>
          <table:table-cell table:style-name="ce5" office:value-type="float" office:value="13021.00">
            <text:p>13021.00</text:p>
          </table:table-cell>
          <table:table-cell table:style-name="ce5" office:value-type="float" office:value="13021.00">
            <text:p>13021.00</text:p>
          </table:table-cell>
          <table:table-cell table:style-name="ce5" office:value-type="float" office:value="13021.00">
            <text:p>1302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1366.00">
            <text:p>191366.00</text:p>
          </table:table-cell>
          <table:table-cell table:style-name="ce5" office:value-type="float" office:value="88299.00">
            <text:p>88299.00</text:p>
          </table:table-cell>
          <table:table-cell table:style-name="ce5" office:value-type="float" office:value="88262.00">
            <text:p>88262.00</text:p>
          </table:table-cell>
          <table:table-cell table:style-name="ce5" office:value-type="float" office:value="28607.00">
            <text:p>28607.00</text:p>
          </table:table-cell>
          <table:table-cell table:style-name="ce5" office:value-type="float" office:value="21678.00">
            <text:p>21678.00</text:p>
          </table:table-cell>
          <table:table-cell table:style-name="ce5" office:value-type="float" office:value="37977.00">
            <text:p>37977.00</text:p>
          </table:table-cell>
          <table:table-cell table:style-name="ce5" office:value-type="float" office:value="37.00">
            <text:p>3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18028.00">
            <text:p>41802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8751.00">
            <text:p>98751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70855.00">
            <text:p>70855.00</text:p>
          </table:table-cell>
          <table:table-cell table:style-name="ce5" office:value-type="float" office:value="18372.00">
            <text:p>18372.00</text:p>
          </table:table-cell>
          <table:table-cell table:style-name="ce5" office:value-type="float" office:value="4145.00">
            <text:p>4145.00</text:p>
          </table:table-cell>
          <table:table-cell table:style-name="ce5" office:value-type="float" office:value="48338.00">
            <text:p>483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4066.00">
            <text:p>134066.00</text:p>
          </table:table-cell>
          <table:table-cell table:style-name="ce5" office:value-type="float" office:value="172828.00">
            <text:p>172828.00</text:p>
          </table:table-cell>
          <table:table-cell table:style-name="ce5" office:value-type="float" office:value="170911.00">
            <text:p>170911.00</text:p>
          </table:table-cell>
          <table:table-cell table:style-name="ce5" office:value-type="float" office:value="29329.00">
            <text:p>29329.00</text:p>
          </table:table-cell>
          <table:table-cell table:style-name="ce5" office:value-type="float" office:value="42759.00">
            <text:p>42759.00</text:p>
          </table:table-cell>
          <table:table-cell table:style-name="ce5" office:value-type="float" office:value="98823.00">
            <text:p>98823.00</text:p>
          </table:table-cell>
          <table:table-cell table:style-name="ce5" office:value-type="float" office:value="1917.00">
            <text:p>191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54952.00">
            <text:p>154952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232807.00">
            <text:p>232807.00</text:p>
          </table:table-cell>
          <table:table-cell table:style-name="ce5" office:value-type="float" office:value="42195.00">
            <text:p>42195.00</text:p>
          </table:table-cell>
          <table:table-cell table:style-name="ce5" office:value-type="float" office:value="45270.00">
            <text:p>45270.00</text:p>
          </table:table-cell>
          <table:table-cell table:style-name="ce5" office:value-type="float" office:value="145342.00">
            <text:p>1453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6592.00">
            <text:p>166592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273715.00">
            <text:p>273715.00</text:p>
          </table:table-cell>
          <table:table-cell table:style-name="ce5" office:value-type="float" office:value="32057.00">
            <text:p>32057.00</text:p>
          </table:table-cell>
          <table:table-cell table:style-name="ce5" office:value-type="float" office:value="37046.00">
            <text:p>37046.00</text:p>
          </table:table-cell>
          <table:table-cell table:style-name="ce5" office:value-type="float" office:value="204612.00">
            <text:p>2046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0122.00">
            <text:p>150122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99219.00">
            <text:p>99219.00</text:p>
          </table:table-cell>
          <table:table-cell table:style-name="ce5" office:value-type="float" office:value="22573.00">
            <text:p>22573.00</text:p>
          </table:table-cell>
          <table:table-cell table:style-name="ce5" office:value-type="float" office:value="18942.00">
            <text:p>18942.00</text:p>
          </table:table-cell>
          <table:table-cell table:style-name="ce5" office:value-type="float" office:value="57704.00">
            <text:p>5770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9008.00">
            <text:p>199008.00</text:p>
          </table:table-cell>
          <table:table-cell table:style-name="ce5" office:value-type="float" office:value="190079.00">
            <text:p>190079.00</text:p>
          </table:table-cell>
          <table:table-cell table:style-name="ce5" office:value-type="float" office:value="190079.00">
            <text:p>190079.00</text:p>
          </table:table-cell>
          <table:table-cell table:style-name="ce5" office:value-type="float" office:value="16857.00">
            <text:p>16857.00</text:p>
          </table:table-cell>
          <table:table-cell table:style-name="ce5" office:value-type="float" office:value="4971.00">
            <text:p>4971.00</text:p>
          </table:table-cell>
          <table:table-cell table:style-name="ce5" office:value-type="float" office:value="168251.00">
            <text:p>16825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315.00">
            <text:p>16315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18723.00">
            <text:p>18723.00</text:p>
          </table:table-cell>
          <table:table-cell table:style-name="ce5" office:value-type="float" office:value="3043.00">
            <text:p>3043.00</text:p>
          </table:table-cell>
          <table:table-cell table:style-name="ce5" office:value-type="float" office:value="2160.00">
            <text:p>2160.00</text:p>
          </table:table-cell>
          <table:table-cell table:style-name="ce5" office:value-type="float" office:value="13520.00">
            <text:p>1352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689.00">
            <text:p>150689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48747.00">
            <text:p>48747.00</text:p>
          </table:table-cell>
          <table:table-cell table:style-name="ce5" office:value-type="float" office:value="17431.00">
            <text:p>17431.00</text:p>
          </table:table-cell>
          <table:table-cell table:style-name="ce5" office:value-type="float" office:value="7180.00">
            <text:p>7180.00</text:p>
          </table:table-cell>
          <table:table-cell table:style-name="ce5" office:value-type="float" office:value="24136.00">
            <text:p>2413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5168.00">
            <text:p>215168.00</text:p>
          </table:table-cell>
          <table:table-cell table:style-name="ce5" office:value-type="float" office:value="97490.00">
            <text:p>97490.00</text:p>
          </table:table-cell>
          <table:table-cell table:style-name="ce5" office:value-type="float" office:value="97490.00">
            <text:p>97490.00</text:p>
          </table:table-cell>
          <table:table-cell table:style-name="ce5" office:value-type="float" office:value="47068.00">
            <text:p>47068.00</text:p>
          </table:table-cell>
          <table:table-cell table:style-name="ce5" office:value-type="float" office:value="10481.00">
            <text:p>10481.00</text:p>
          </table:table-cell>
          <table:table-cell table:style-name="ce5" office:value-type="float" office:value="39941.00">
            <text:p>3994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5973.00">
            <text:p>105973.00</text:p>
          </table:table-cell>
          <table:table-cell table:style-name="ce5" office:value-type="float" office:value="90760.00">
            <text:p>90760.00</text:p>
          </table:table-cell>
          <table:table-cell table:style-name="ce5" office:value-type="float" office:value="67280.00">
            <text:p>67280.00</text:p>
          </table:table-cell>
          <table:table-cell table:style-name="ce5" office:value-type="float" office:value="16285.00">
            <text:p>16285.00</text:p>
          </table:table-cell>
          <table:table-cell table:style-name="ce5" office:value-type="float" office:value="21300.00">
            <text:p>21300.00</text:p>
          </table:table-cell>
          <table:table-cell table:style-name="ce5" office:value-type="float" office:value="29695.00">
            <text:p>29695.00</text:p>
          </table:table-cell>
          <table:table-cell table:style-name="ce5" office:value-type="float" office:value="23480.00">
            <text:p>2348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73.00">
            <text:p>95673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165321.00">
            <text:p>165321.00</text:p>
          </table:table-cell>
          <table:table-cell table:style-name="ce5" office:value-type="float" office:value="20409.00">
            <text:p>20409.00</text:p>
          </table:table-cell>
          <table:table-cell table:style-name="ce5" office:value-type="float" office:value="17970.00">
            <text:p>17970.00</text:p>
          </table:table-cell>
          <table:table-cell table:style-name="ce5" office:value-type="float" office:value="126942.00">
            <text:p>12694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95092.00">
            <text:p>95092.00</text:p>
          </table:table-cell>
          <table:table-cell table:style-name="ce5" office:value-type="float" office:value="96350.00">
            <text:p>96350.00</text:p>
          </table:table-cell>
          <table:table-cell table:style-name="ce5" office:value-type="float" office:value="96350.00">
            <text:p>96350.00</text:p>
          </table:table-cell>
          <table:table-cell table:style-name="ce5" office:value-type="float" office:value="18276.00">
            <text:p>18276.00</text:p>
          </table:table-cell>
          <table:table-cell table:style-name="ce5" office:value-type="float" office:value="14608.00">
            <text:p>14608.00</text:p>
          </table:table-cell>
          <table:table-cell table:style-name="ce5" office:value-type="float" office:value="63466.00">
            <text:p>6346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2986.00">
            <text:p>182986.00</text:p>
          </table:table-cell>
          <table:table-cell table:style-name="ce5" office:value-type="float" office:value="619895.00">
            <text:p>619895.00</text:p>
          </table:table-cell>
          <table:table-cell table:style-name="ce5" office:value-type="float" office:value="619895.00">
            <text:p>619895.00</text:p>
          </table:table-cell>
          <table:table-cell table:style-name="ce5" office:value-type="float" office:value="22479.00">
            <text:p>22479.00</text:p>
          </table:table-cell>
          <table:table-cell table:style-name="ce5" office:value-type="float" office:value="38210.00">
            <text:p>38210.00</text:p>
          </table:table-cell>
          <table:table-cell table:style-name="ce5" office:value-type="float" office:value="559206.00">
            <text:p>559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268.00">
            <text:p>145268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109917.00">
            <text:p>109917.00</text:p>
          </table:table-cell>
          <table:table-cell table:style-name="ce5" office:value-type="float" office:value="27610.00">
            <text:p>27610.00</text:p>
          </table:table-cell>
          <table:table-cell table:style-name="ce5" office:value-type="float" office:value="28338.00">
            <text:p>28338.00</text:p>
          </table:table-cell>
          <table:table-cell table:style-name="ce5" office:value-type="float" office:value="53969.00">
            <text:p>5396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17653.00">
            <text:p>117653.00</text:p>
          </table:table-cell>
          <table:table-cell table:style-name="ce5" office:value-type="float" office:value="161463.00">
            <text:p>161463.00</text:p>
          </table:table-cell>
          <table:table-cell table:style-name="ce5" office:value-type="float" office:value="161463.00">
            <text:p>161463.00</text:p>
          </table:table-cell>
          <table:table-cell table:style-name="ce5" office:value-type="float" office:value="23927.00">
            <text:p>23927.00</text:p>
          </table:table-cell>
          <table:table-cell table:style-name="ce5" office:value-type="float" office:value="31997.00">
            <text:p>31997.00</text:p>
          </table:table-cell>
          <table:table-cell table:style-name="ce5" office:value-type="float" office:value="105539.00">
            <text:p>10553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828.00">
            <text:p>102828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112393.00">
            <text:p>112393.00</text:p>
          </table:table-cell>
          <table:table-cell table:style-name="ce5" office:value-type="float" office:value="21779.00">
            <text:p>21779.00</text:p>
          </table:table-cell>
          <table:table-cell table:style-name="ce5" office:value-type="float" office:value="23341.00">
            <text:p>23341.00</text:p>
          </table:table-cell>
          <table:table-cell table:style-name="ce5" office:value-type="float" office:value="67273.00">
            <text:p>6727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9826.00">
            <text:p>119826.00</text:p>
          </table:table-cell>
          <table:table-cell table:style-name="ce5" office:value-type="float" office:value="212017.00">
            <text:p>212017.00</text:p>
          </table:table-cell>
          <table:table-cell table:style-name="ce5" office:value-type="float" office:value="212017.00">
            <text:p>212017.00</text:p>
          </table:table-cell>
          <table:table-cell table:style-name="ce5" office:value-type="float" office:value="19935.00">
            <text:p>19935.00</text:p>
          </table:table-cell>
          <table:table-cell table:style-name="ce5" office:value-type="float" office:value="38719.00">
            <text:p>38719.00</text:p>
          </table:table-cell>
          <table:table-cell table:style-name="ce5" office:value-type="float" office:value="153363.00">
            <text:p>1533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04.00">
            <text:p>63104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54139.00">
            <text:p>54139.00</text:p>
          </table:table-cell>
          <table:table-cell table:style-name="ce5" office:value-type="float" office:value="10571.00">
            <text:p>10571.00</text:p>
          </table:table-cell>
          <table:table-cell table:style-name="ce5" office:value-type="float" office:value="8674.00">
            <text:p>8674.00</text:p>
          </table:table-cell>
          <table:table-cell table:style-name="ce5" office:value-type="float" office:value="34894.00">
            <text:p>3489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062.00">
            <text:p>87062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41629.00">
            <text:p>141629.00</text:p>
          </table:table-cell>
          <table:table-cell table:style-name="ce5" office:value-type="float" office:value="11590.00">
            <text:p>11590.00</text:p>
          </table:table-cell>
          <table:table-cell table:style-name="ce5" office:value-type="float" office:value="17162.00">
            <text:p>17162.00</text:p>
          </table:table-cell>
          <table:table-cell table:style-name="ce5" office:value-type="float" office:value="112877.00">
            <text:p>11287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2556.00">
            <text:p>132556.00</text:p>
          </table:table-cell>
          <table:table-cell table:style-name="ce5" office:value-type="float" office:value="97911.00">
            <text:p>97911.00</text:p>
          </table:table-cell>
          <table:table-cell table:style-name="ce5" office:value-type="float" office:value="97911.00">
            <text:p>97911.00</text:p>
          </table:table-cell>
          <table:table-cell table:style-name="ce5" office:value-type="float" office:value="18695.00">
            <text:p>18695.00</text:p>
          </table:table-cell>
          <table:table-cell table:style-name="ce5" office:value-type="float" office:value="10072.00">
            <text:p>10072.00</text:p>
          </table:table-cell>
          <table:table-cell table:style-name="ce5" office:value-type="float" office:value="69144.00">
            <text:p>6914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667.00">
            <text:p>182667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267068.00">
            <text:p>267068.00</text:p>
          </table:table-cell>
          <table:table-cell table:style-name="ce5" office:value-type="float" office:value="31904.00">
            <text:p>31904.00</text:p>
          </table:table-cell>
          <table:table-cell table:style-name="ce5" office:value-type="float" office:value="18669.00">
            <text:p>18669.00</text:p>
          </table:table-cell>
          <table:table-cell table:style-name="ce5" office:value-type="float" office:value="216495.00">
            <text:p>2164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7236.00">
            <text:p>107236.00</text:p>
          </table:table-cell>
          <table:table-cell table:style-name="ce5" office:value-type="float" office:value="152381.00">
            <text:p>152381.00</text:p>
          </table:table-cell>
          <table:table-cell table:style-name="ce5" office:value-type="float" office:value="132381.00">
            <text:p>132381.00</text:p>
          </table:table-cell>
          <table:table-cell table:style-name="ce5" office:value-type="float" office:value="29898.00">
            <text:p>29898.00</text:p>
          </table:table-cell>
          <table:table-cell table:style-name="ce5" office:value-type="float" office:value="85054.00">
            <text:p>85054.00</text:p>
          </table:table-cell>
          <table:table-cell table:style-name="ce5" office:value-type="float" office:value="17429.00">
            <text:p>17429.00</text:p>
          </table:table-cell>
          <table:table-cell table:style-name="ce5" office:value-type="float" office:value="20000.00">
            <text:p>200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852.00">
            <text:p>114852.00</text:p>
          </table:table-cell>
          <table:table-cell table:style-name="ce5" office:value-type="float" office:value="578248.00">
            <text:p>578248.00</text:p>
          </table:table-cell>
          <table:table-cell table:style-name="ce5" office:value-type="float" office:value="255071.00">
            <text:p>255071.00</text:p>
          </table:table-cell>
          <table:table-cell table:style-name="ce5" office:value-type="float" office:value="25792.00">
            <text:p>25792.00</text:p>
          </table:table-cell>
          <table:table-cell table:style-name="ce5" office:value-type="float" office:value="10400.00">
            <text:p>10400.00</text:p>
          </table:table-cell>
          <table:table-cell table:style-name="ce5" office:value-type="float" office:value="218879.00">
            <text:p>218879.00</text:p>
          </table:table-cell>
          <table:table-cell table:style-name="ce5" office:value-type="float" office:value="323177.00">
            <text:p>32317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6438.00">
            <text:p>176438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144365.00">
            <text:p>144365.00</text:p>
          </table:table-cell>
          <table:table-cell table:style-name="ce5" office:value-type="float" office:value="33613.00">
            <text:p>33613.00</text:p>
          </table:table-cell>
          <table:table-cell table:style-name="ce5" office:value-type="float" office:value="31621.00">
            <text:p>31621.00</text:p>
          </table:table-cell>
          <table:table-cell table:style-name="ce5" office:value-type="float" office:value="79131.00">
            <text:p>791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3703.00">
            <text:p>133703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120636.00">
            <text:p>120636.00</text:p>
          </table:table-cell>
          <table:table-cell table:style-name="ce5" office:value-type="float" office:value="26064.00">
            <text:p>26064.00</text:p>
          </table:table-cell>
          <table:table-cell table:style-name="ce5" office:value-type="float" office:value="16620.00">
            <text:p>16620.00</text:p>
          </table:table-cell>
          <table:table-cell table:style-name="ce5" office:value-type="float" office:value="77952.00">
            <text:p>7795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0827.00">
            <text:p>80827.00</text:p>
          </table:table-cell>
          <table:table-cell table:style-name="ce5" office:value-type="float" office:value="126024.00">
            <text:p>126024.00</text:p>
          </table:table-cell>
          <table:table-cell table:style-name="ce5" office:value-type="float" office:value="81328.00">
            <text:p>81328.00</text:p>
          </table:table-cell>
          <table:table-cell table:style-name="ce5" office:value-type="float" office:value="44606.00">
            <text:p>44606.00</text:p>
          </table:table-cell>
          <table:table-cell table:style-name="ce5" office:value-type="float" office:value="14219.00">
            <text:p>14219.00</text:p>
          </table:table-cell>
          <table:table-cell table:style-name="ce5" office:value-type="float" office:value="22503.00">
            <text:p>22503.00</text:p>
          </table:table-cell>
          <table:table-cell table:style-name="ce5" office:value-type="float" office:value="44696.00">
            <text:p>4469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387.00">
            <text:p>83387.00</text:p>
          </table:table-cell>
          <table:table-cell table:style-name="ce5" office:value-type="float" office:value="116569.00">
            <text:p>116569.00</text:p>
          </table:table-cell>
          <table:table-cell table:style-name="ce5" office:value-type="float" office:value="116569.00">
            <text:p>116569.00</text:p>
          </table:table-cell>
          <table:table-cell table:style-name="ce5" office:value-type="float" office:value="14494.00">
            <text:p>14494.00</text:p>
          </table:table-cell>
          <table:table-cell table:style-name="ce5" office:value-type="float" office:value="25243.00">
            <text:p>25243.00</text:p>
          </table:table-cell>
          <table:table-cell table:style-name="ce5" office:value-type="float" office:value="76832.00">
            <text:p>7683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0806.00">
            <text:p>140806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97495.00">
            <text:p>97495.00</text:p>
          </table:table-cell>
          <table:table-cell table:style-name="ce5" office:value-type="float" office:value="20967.00">
            <text:p>20967.00</text:p>
          </table:table-cell>
          <table:table-cell table:style-name="ce5" office:value-type="float" office:value="11325.00">
            <text:p>11325.00</text:p>
          </table:table-cell>
          <table:table-cell table:style-name="ce5" office:value-type="float" office:value="65203.00">
            <text:p>6520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4214.00">
            <text:p>94214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14812.00">
            <text:p>114812.00</text:p>
          </table:table-cell>
          <table:table-cell table:style-name="ce5" office:value-type="float" office:value="14535.00">
            <text:p>14535.00</text:p>
          </table:table-cell>
          <table:table-cell table:style-name="ce5" office:value-type="float" office:value="10446.00">
            <text:p>10446.00</text:p>
          </table:table-cell>
          <table:table-cell table:style-name="ce5" office:value-type="float" office:value="89831.00">
            <text:p>8983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729.00">
            <text:p>68729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60832.00">
            <text:p>60832.00</text:p>
          </table:table-cell>
          <table:table-cell table:style-name="ce5" office:value-type="float" office:value="37840.00">
            <text:p>37840.00</text:p>
          </table:table-cell>
          <table:table-cell table:style-name="ce5" office:value-type="float" office:value="11855.00">
            <text:p>11855.00</text:p>
          </table:table-cell>
          <table:table-cell table:style-name="ce5" office:value-type="float" office:value="11137.00">
            <text:p>111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6059.00">
            <text:p>56059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411278.00">
            <text:p>411278.00</text:p>
          </table:table-cell>
          <table:table-cell table:style-name="ce5" office:value-type="float" office:value="22757.00">
            <text:p>22757.00</text:p>
          </table:table-cell>
          <table:table-cell table:style-name="ce5" office:value-type="float" office:value="59316.00">
            <text:p>59316.00</text:p>
          </table:table-cell>
          <table:table-cell table:style-name="ce5" office:value-type="float" office:value="329205.00">
            <text:p>32920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3863.00">
            <text:p>83863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92030.00">
            <text:p>92030.00</text:p>
          </table:table-cell>
          <table:table-cell table:style-name="ce5" office:value-type="float" office:value="15162.00">
            <text:p>15162.00</text:p>
          </table:table-cell>
          <table:table-cell table:style-name="ce5" office:value-type="float" office:value="13055.00">
            <text:p>13055.00</text:p>
          </table:table-cell>
          <table:table-cell table:style-name="ce5" office:value-type="float" office:value="63813.00">
            <text:p>638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1611.00">
            <text:p>11611.00</text:p>
          </table:table-cell>
          <table:table-cell table:style-name="ce5" office:value-type="float" office:value="296028.00">
            <text:p>296028.00</text:p>
          </table:table-cell>
          <table:table-cell table:style-name="ce5" office:value-type="float" office:value="290575.00">
            <text:p>290575.00</text:p>
          </table:table-cell>
          <table:table-cell table:style-name="ce5" office:value-type="float" office:value="2935.00">
            <text:p>2935.00</text:p>
          </table:table-cell>
          <table:table-cell table:style-name="ce5" office:value-type="float" office:value="3124.00">
            <text:p>3124.00</text:p>
          </table:table-cell>
          <table:table-cell table:style-name="ce5" office:value-type="float" office:value="284516.00">
            <text:p>284516.00</text:p>
          </table:table-cell>
          <table:table-cell table:style-name="ce5" office:value-type="float" office:value="5453.00">
            <text:p>545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052.00">
            <text:p>69052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54147.00">
            <text:p>54147.00</text:p>
          </table:table-cell>
          <table:table-cell table:style-name="ce5" office:value-type="float" office:value="21529.00">
            <text:p>21529.00</text:p>
          </table:table-cell>
          <table:table-cell table:style-name="ce5" office:value-type="float" office:value="5600.00">
            <text:p>5600.00</text:p>
          </table:table-cell>
          <table:table-cell table:style-name="ce5" office:value-type="float" office:value="27018.00">
            <text:p>2701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87770.00">
            <text:p>87770.00</text:p>
          </table:table-cell>
          <table:table-cell table:style-name="ce5" office:value-type="float" office:value="21489.00">
            <text:p>21489.00</text:p>
          </table:table-cell>
          <table:table-cell table:style-name="ce5" office:value-type="float" office:value="16066.00">
            <text:p>16066.00</text:p>
          </table:table-cell>
          <table:table-cell table:style-name="ce5" office:value-type="float" office:value="4423.00">
            <text:p>4423.00</text:p>
          </table:table-cell>
          <table:table-cell table:style-name="ce5" office:value-type="float" office:value="1000.00">
            <text:p>1000.00</text:p>
          </table:table-cell>
          <table:table-cell table:style-name="ce5" office:value-type="float" office:value="66281.00">
            <text:p>6628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437.00">
            <text:p>110437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57262.00">
            <text:p>57262.00</text:p>
          </table:table-cell>
          <table:table-cell table:style-name="ce5" office:value-type="float" office:value="14966.00">
            <text:p>14966.00</text:p>
          </table:table-cell>
          <table:table-cell table:style-name="ce5" office:value-type="float" office:value="7959.00">
            <text:p>7959.00</text:p>
          </table:table-cell>
          <table:table-cell table:style-name="ce5" office:value-type="float" office:value="34337.00">
            <text:p>343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9034.00">
            <text:p>7903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99311.00">
            <text:p>99311.00</text:p>
          </table:table-cell>
          <table:table-cell table:style-name="ce5" office:value-type="float" office:value="235146.00">
            <text:p>235146.00</text:p>
          </table:table-cell>
          <table:table-cell table:style-name="ce5" office:value-type="float" office:value="184550.00">
            <text:p>184550.00</text:p>
          </table:table-cell>
          <table:table-cell table:style-name="ce5" office:value-type="float" office:value="117573.00">
            <text:p>117573.00</text:p>
          </table:table-cell>
          <table:table-cell table:style-name="ce5" office:value-type="float" office:value="45549.00">
            <text:p>45549.00</text:p>
          </table:table-cell>
          <table:table-cell table:style-name="ce5" office:value-type="float" office:value="21428.00">
            <text:p>21428.00</text:p>
          </table:table-cell>
          <table:table-cell table:style-name="ce5" office:value-type="float" office:value="50596.00">
            <text:p>5059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7392.00">
            <text:p>97392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50574.00">
            <text:p>50574.00</text:p>
          </table:table-cell>
          <table:table-cell table:style-name="ce5" office:value-type="float" office:value="15248.00">
            <text:p>15248.00</text:p>
          </table:table-cell>
          <table:table-cell table:style-name="ce5" office:value-type="float" office:value="4951.00">
            <text:p>4951.00</text:p>
          </table:table-cell>
          <table:table-cell table:style-name="ce5" office:value-type="float" office:value="30375.00">
            <text:p>3037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9198.00">
            <text:p>139198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132856.00">
            <text:p>132856.00</text:p>
          </table:table-cell>
          <table:table-cell table:style-name="ce5" office:value-type="float" office:value="25889.00">
            <text:p>25889.00</text:p>
          </table:table-cell>
          <table:table-cell table:style-name="ce5" office:value-type="float" office:value="28320.00">
            <text:p>28320.00</text:p>
          </table:table-cell>
          <table:table-cell table:style-name="ce5" office:value-type="float" office:value="78647.00">
            <text:p>7864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347.00">
            <text:p>102347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98463.00">
            <text:p>298463.00</text:p>
          </table:table-cell>
          <table:table-cell table:style-name="ce5" office:value-type="float" office:value="25393.00">
            <text:p>25393.00</text:p>
          </table:table-cell>
          <table:table-cell table:style-name="ce5" office:value-type="float" office:value="34351.00">
            <text:p>34351.00</text:p>
          </table:table-cell>
          <table:table-cell table:style-name="ce5" office:value-type="float" office:value="238719.00">
            <text:p>23871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1054.00">
            <text:p>71054.00</text:p>
          </table:table-cell>
          <table:table-cell table:style-name="ce5" office:value-type="float" office:value="87127.00">
            <text:p>87127.00</text:p>
          </table:table-cell>
          <table:table-cell table:style-name="ce5" office:value-type="float" office:value="87127.00">
            <text:p>87127.00</text:p>
          </table:table-cell>
          <table:table-cell table:style-name="ce5" office:value-type="float" office:value="17433.00">
            <text:p>17433.00</text:p>
          </table:table-cell>
          <table:table-cell table:style-name="ce5" office:value-type="float" office:value="12372.00">
            <text:p>12372.00</text:p>
          </table:table-cell>
          <table:table-cell table:style-name="ce5" office:value-type="float" office:value="57322.00">
            <text:p>5732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6455.00">
            <text:p>196455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139046.00">
            <text:p>139046.00</text:p>
          </table:table-cell>
          <table:table-cell table:style-name="ce5" office:value-type="float" office:value="30826.00">
            <text:p>30826.00</text:p>
          </table:table-cell>
          <table:table-cell table:style-name="ce5" office:value-type="float" office:value="20886.00">
            <text:p>20886.00</text:p>
          </table:table-cell>
          <table:table-cell table:style-name="ce5" office:value-type="float" office:value="87334.00">
            <text:p>8733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3763.00">
            <text:p>133763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156216.00">
            <text:p>156216.00</text:p>
          </table:table-cell>
          <table:table-cell table:style-name="ce5" office:value-type="float" office:value="21863.00">
            <text:p>21863.00</text:p>
          </table:table-cell>
          <table:table-cell table:style-name="ce5" office:value-type="float" office:value="12415.00">
            <text:p>12415.00</text:p>
          </table:table-cell>
          <table:table-cell table:style-name="ce5" office:value-type="float" office:value="121938.00">
            <text:p>12193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579.00">
            <text:p>129579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86984.00">
            <text:p>86984.00</text:p>
          </table:table-cell>
          <table:table-cell table:style-name="ce5" office:value-type="float" office:value="27035.00">
            <text:p>27035.00</text:p>
          </table:table-cell>
          <table:table-cell table:style-name="ce5" office:value-type="float" office:value="9689.00">
            <text:p>9689.00</text:p>
          </table:table-cell>
          <table:table-cell table:style-name="ce5" office:value-type="float" office:value="50260.00">
            <text:p>5026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7455.00">
            <text:p>87455.00</text:p>
          </table:table-cell>
          <table:table-cell table:style-name="ce5" office:value-type="float" office:value="130526.00">
            <text:p>130526.00</text:p>
          </table:table-cell>
          <table:table-cell table:style-name="ce5" office:value-type="float" office:value="90969.00">
            <text:p>90969.00</text:p>
          </table:table-cell>
          <table:table-cell table:style-name="ce5" office:value-type="float" office:value="18451.00">
            <text:p>18451.00</text:p>
          </table:table-cell>
          <table:table-cell table:style-name="ce5" office:value-type="float" office:value="7113.00">
            <text:p>7113.00</text:p>
          </table:table-cell>
          <table:table-cell table:style-name="ce5" office:value-type="float" office:value="65405.00">
            <text:p>65405.00</text:p>
          </table:table-cell>
          <table:table-cell table:style-name="ce5" office:value-type="float" office:value="39557.00">
            <text:p>3955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265.00">
            <text:p>77265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55762.00">
            <text:p>55762.00</text:p>
          </table:table-cell>
          <table:table-cell table:style-name="ce5" office:value-type="float" office:value="15195.00">
            <text:p>15195.00</text:p>
          </table:table-cell>
          <table:table-cell table:style-name="ce5" office:value-type="float" office:value="8439.00">
            <text:p>8439.00</text:p>
          </table:table-cell>
          <table:table-cell table:style-name="ce5" office:value-type="float" office:value="32128.00">
            <text:p>3212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8.00">
            <text:p>368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139.00">
            <text:p>13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7.00">
            <text:p>217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0.00">
            <text:p>8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8036.00">
            <text:p>9803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56876.00">
            <text:p>56876.00</text:p>
          </table:table-cell>
          <table:table-cell table:style-name="ce5" office:value-type="float" office:value="16201.00">
            <text:p>16201.00</text:p>
          </table:table-cell>
          <table:table-cell table:style-name="ce5" office:value-type="float" office:value="28240.00">
            <text:p>28240.00</text:p>
          </table:table-cell>
          <table:table-cell table:style-name="ce5" office:value-type="float" office:value="12435.00">
            <text:p>1243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93.00">
            <text:p>58293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59646.00">
            <text:p>59646.00</text:p>
          </table:table-cell>
          <table:table-cell table:style-name="ce5" office:value-type="float" office:value="10634.00">
            <text:p>10634.00</text:p>
          </table:table-cell>
          <table:table-cell table:style-name="ce5" office:value-type="float" office:value="1457.00">
            <text:p>1457.00</text:p>
          </table:table-cell>
          <table:table-cell table:style-name="ce5" office:value-type="float" office:value="47555.00">
            <text:p>4755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14318.00">
            <text:p>114318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210049.00">
            <text:p>210049.00</text:p>
          </table:table-cell>
          <table:table-cell table:style-name="ce5" office:value-type="float" office:value="17659.00">
            <text:p>17659.00</text:p>
          </table:table-cell>
          <table:table-cell table:style-name="ce5" office:value-type="float" office:value="16992.00">
            <text:p>16992.00</text:p>
          </table:table-cell>
          <table:table-cell table:style-name="ce5" office:value-type="float" office:value="175398.00">
            <text:p>17539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105.00">
            <text:p>92105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60257.00">
            <text:p>60257.00</text:p>
          </table:table-cell>
          <table:table-cell table:style-name="ce5" office:value-type="float" office:value="9785.00">
            <text:p>9785.00</text:p>
          </table:table-cell>
          <table:table-cell table:style-name="ce5" office:value-type="float" office:value="30266.00">
            <text:p>30266.00</text:p>
          </table:table-cell>
          <table:table-cell table:style-name="ce5" office:value-type="float" office:value="20206.00">
            <text:p>2020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351.00">
            <text:p>41351.00</text:p>
          </table:table-cell>
          <table:table-cell table:style-name="ce5" office:value-type="float" office:value="73601.00">
            <text:p>73601.00</text:p>
          </table:table-cell>
          <table:table-cell table:style-name="ce5" office:value-type="float" office:value="50200.00">
            <text:p>50200.00</text:p>
          </table:table-cell>
          <table:table-cell table:style-name="ce5" office:value-type="float" office:value="7448.00">
            <text:p>7448.00</text:p>
          </table:table-cell>
          <table:table-cell table:style-name="ce5" office:value-type="float" office:value="2979.00">
            <text:p>2979.00</text:p>
          </table:table-cell>
          <table:table-cell table:style-name="ce5" office:value-type="float" office:value="39773.00">
            <text:p>39773.00</text:p>
          </table:table-cell>
          <table:table-cell table:style-name="ce5" office:value-type="float" office:value="23401.00">
            <text:p>2340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309.00">
            <text:p>74309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91687.00">
            <text:p>191687.00</text:p>
          </table:table-cell>
          <table:table-cell table:style-name="ce5" office:value-type="float" office:value="13562.00">
            <text:p>13562.00</text:p>
          </table:table-cell>
          <table:table-cell table:style-name="ce5" office:value-type="float" office:value="52162.00">
            <text:p>52162.00</text:p>
          </table:table-cell>
          <table:table-cell table:style-name="ce5" office:value-type="float" office:value="125963.00">
            <text:p>1259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0596.00">
            <text:p>90596.00</text:p>
          </table:table-cell>
          <table:table-cell table:style-name="ce5" office:value-type="float" office:value="121029.00">
            <text:p>121029.00</text:p>
          </table:table-cell>
          <table:table-cell table:style-name="ce5" office:value-type="float" office:value="120993.00">
            <text:p>120993.00</text:p>
          </table:table-cell>
          <table:table-cell table:style-name="ce5" office:value-type="float" office:value="21040.00">
            <text:p>21040.00</text:p>
          </table:table-cell>
          <table:table-cell table:style-name="ce5" office:value-type="float" office:value="12600.00">
            <text:p>12600.00</text:p>
          </table:table-cell>
          <table:table-cell table:style-name="ce5" office:value-type="float" office:value="87353.00">
            <text:p>87353.00</text:p>
          </table:table-cell>
          <table:table-cell table:style-name="ce5" office:value-type="float" office:value="36.00">
            <text:p>3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69.00">
            <text:p>85569.00</text:p>
          </table:table-cell>
          <table:table-cell table:style-name="ce5" office:value-type="float" office:value="86811.00">
            <text:p>86811.00</text:p>
          </table:table-cell>
          <table:table-cell table:style-name="ce5" office:value-type="float" office:value="86811.00">
            <text:p>86811.00</text:p>
          </table:table-cell>
          <table:table-cell table:style-name="ce5" office:value-type="float" office:value="15342.00">
            <text:p>15342.00</text:p>
          </table:table-cell>
          <table:table-cell table:style-name="ce5" office:value-type="float" office:value="22582.00">
            <text:p>22582.00</text:p>
          </table:table-cell>
          <table:table-cell table:style-name="ce5" office:value-type="float" office:value="48887.00">
            <text:p>4888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9450.00">
            <text:p>39450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50044.00">
            <text:p>50044.00</text:p>
          </table:table-cell>
          <table:table-cell table:style-name="ce5" office:value-type="float" office:value="37095.00">
            <text:p>37095.00</text:p>
          </table:table-cell>
          <table:table-cell table:style-name="ce5" office:value-type="float" office:value="12100.00">
            <text:p>12100.00</text:p>
          </table:table-cell>
          <table:table-cell table:style-name="ce5" office:value-type="float" office:value="849.00">
            <text:p>84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61600.00">
            <text:p>26160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786.00">
            <text:p>786.00</text:p>
          </table:table-cell>
          <table:table-cell table:style-name="ce5" office:value-type="float" office:value="260814.00">
            <text:p>26081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20.00">
            <text:p>25420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34264.00">
            <text:p>34264.00</text:p>
          </table:table-cell>
          <table:table-cell table:style-name="ce5" office:value-type="float" office:value="8775.00">
            <text:p>8775.00</text:p>
          </table:table-cell>
          <table:table-cell table:style-name="ce5" office:value-type="float" office:value="6608.00">
            <text:p>6608.00</text:p>
          </table:table-cell>
          <table:table-cell table:style-name="ce5" office:value-type="float" office:value="18881.00">
            <text:p>188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141.00">
            <text:p>6214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41071.00">
            <text:p>41071.00</text:p>
          </table:table-cell>
          <table:table-cell table:style-name="ce5" office:value-type="float" office:value="10483.00">
            <text:p>10483.00</text:p>
          </table:table-cell>
          <table:table-cell table:style-name="ce5" office:value-type="float" office:value="1296.00">
            <text:p>1296.00</text:p>
          </table:table-cell>
          <table:table-cell table:style-name="ce5" office:value-type="float" office:value="29292.00">
            <text:p>2929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6718.00">
            <text:p>106718.00</text:p>
          </table:table-cell>
          <table:table-cell table:style-name="ce5" office:value-type="float" office:value="65921.00">
            <text:p>65921.00</text:p>
          </table:table-cell>
          <table:table-cell table:style-name="ce5" office:value-type="float" office:value="60283.00">
            <text:p>60283.00</text:p>
          </table:table-cell>
          <table:table-cell table:style-name="ce5" office:value-type="float" office:value="9956.00">
            <text:p>9956.00</text:p>
          </table:table-cell>
          <table:table-cell table:style-name="ce5" office:value-type="float" office:value="6409.00">
            <text:p>6409.00</text:p>
          </table:table-cell>
          <table:table-cell table:style-name="ce5" office:value-type="float" office:value="43918.00">
            <text:p>43918.00</text:p>
          </table:table-cell>
          <table:table-cell table:style-name="ce5" office:value-type="float" office:value="5638.00">
            <text:p>563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8997.00">
            <text:p>48997.00</text:p>
          </table:table-cell>
          <table:table-cell table:style-name="ce5" office:value-type="float" office:value="265257.00">
            <text:p>265257.00</text:p>
          </table:table-cell>
          <table:table-cell table:style-name="ce5" office:value-type="float" office:value="254931.00">
            <text:p>254931.00</text:p>
          </table:table-cell>
          <table:table-cell table:style-name="ce5" office:value-type="float" office:value="13624.00">
            <text:p>13624.00</text:p>
          </table:table-cell>
          <table:table-cell table:style-name="ce5" office:value-type="float" office:value="75000.00">
            <text:p>75000.00</text:p>
          </table:table-cell>
          <table:table-cell table:style-name="ce5" office:value-type="float" office:value="166307.00">
            <text:p>166307.00</text:p>
          </table:table-cell>
          <table:table-cell table:style-name="ce5" office:value-type="float" office:value="10326.00">
            <text:p>1032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2172.00">
            <text:p>6217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189052.00">
            <text:p>189052.00</text:p>
          </table:table-cell>
          <table:table-cell table:style-name="ce5" office:value-type="float" office:value="20644.00">
            <text:p>20644.00</text:p>
          </table:table-cell>
          <table:table-cell table:style-name="ce5" office:value-type="float" office:value="73443.00">
            <text:p>73443.00</text:p>
          </table:table-cell>
          <table:table-cell table:style-name="ce5" office:value-type="float" office:value="94965.00">
            <text:p>9496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89483.00">
            <text:p>89483.00</text:p>
          </table:table-cell>
          <table:table-cell table:style-name="ce5" office:value-type="float" office:value="50308.00">
            <text:p>50308.00</text:p>
          </table:table-cell>
          <table:table-cell table:style-name="ce5" office:value-type="float" office:value="50308.00">
            <text:p>50308.00</text:p>
          </table:table-cell>
          <table:table-cell table:style-name="ce5" office:value-type="float" office:value="13510.00">
            <text:p>13510.00</text:p>
          </table:table-cell>
          <table:table-cell table:style-name="ce5" office:value-type="float" office:value="14120.00">
            <text:p>14120.00</text:p>
          </table:table-cell>
          <table:table-cell table:style-name="ce5" office:value-type="float" office:value="22678.00">
            <text:p>22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698.00">
            <text:p>58698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75229.00">
            <text:p>75229.00</text:p>
          </table:table-cell>
          <table:table-cell table:style-name="ce5" office:value-type="float" office:value="50525.00">
            <text:p>50525.00</text:p>
          </table:table-cell>
          <table:table-cell table:style-name="ce5" office:value-type="float" office:value="11192.00">
            <text:p>11192.00</text:p>
          </table:table-cell>
          <table:table-cell table:style-name="ce5" office:value-type="float" office:value="13512.00">
            <text:p>135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0186.00">
            <text:p>50186.00</text:p>
          </table:table-cell>
          <table:table-cell table:style-name="ce5" office:value-type="float" office:value="121675.00">
            <text:p>121675.00</text:p>
          </table:table-cell>
          <table:table-cell table:style-name="ce5" office:value-type="float" office:value="115890.00">
            <text:p>115890.00</text:p>
          </table:table-cell>
          <table:table-cell table:style-name="ce5" office:value-type="float" office:value="8712.00">
            <text:p>8712.00</text:p>
          </table:table-cell>
          <table:table-cell table:style-name="ce5" office:value-type="float" office:value="12000.00">
            <text:p>12000.00</text:p>
          </table:table-cell>
          <table:table-cell table:style-name="ce5" office:value-type="float" office:value="95178.00">
            <text:p>95178.00</text:p>
          </table:table-cell>
          <table:table-cell table:style-name="ce5" office:value-type="float" office:value="5785.00">
            <text:p>578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998.00">
            <text:p>23998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98179.00">
            <text:p>98179.00</text:p>
          </table:table-cell>
          <table:table-cell table:style-name="ce5" office:value-type="float" office:value="4787.00">
            <text:p>4787.00</text:p>
          </table:table-cell>
          <table:table-cell table:style-name="ce5" office:value-type="float" office:value="47401.00">
            <text:p>47401.00</text:p>
          </table:table-cell>
          <table:table-cell table:style-name="ce5" office:value-type="float" office:value="45991.00">
            <text:p>4599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6371.00">
            <text:p>36371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24309.00">
            <text:p>24309.00</text:p>
          </table:table-cell>
          <table:table-cell table:style-name="ce5" office:value-type="float" office:value="7432.00">
            <text:p>7432.00</text:p>
          </table:table-cell>
          <table:table-cell table:style-name="ce5" office:value-type="float" office:value="1980.00">
            <text:p>1980.00</text:p>
          </table:table-cell>
          <table:table-cell table:style-name="ce5" office:value-type="float" office:value="14897.00">
            <text:p>1489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251.00">
            <text:p>65251.00</text:p>
          </table:table-cell>
          <table:table-cell table:style-name="ce5" office:value-type="float" office:value="191340.00">
            <text:p>191340.00</text:p>
          </table:table-cell>
          <table:table-cell table:style-name="ce5" office:value-type="float" office:value="191340.00">
            <text:p>191340.00</text:p>
          </table:table-cell>
          <table:table-cell table:style-name="ce5" office:value-type="float" office:value="14425.00">
            <text:p>14425.00</text:p>
          </table:table-cell>
          <table:table-cell table:style-name="ce5" office:value-type="float" office:value="11726.00">
            <text:p>11726.00</text:p>
          </table:table-cell>
          <table:table-cell table:style-name="ce5" office:value-type="float" office:value="165189.00">
            <text:p>16518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3.00">
            <text:p>2853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535.00">
            <text:p>53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798.00">
            <text:p>65798.00</text:p>
          </table:table-cell>
          <table:table-cell table:style-name="ce5" office:value-type="float" office:value="300134.00">
            <text:p>300134.00</text:p>
          </table:table-cell>
          <table:table-cell table:style-name="ce5" office:value-type="float" office:value="220846.00">
            <text:p>220846.00</text:p>
          </table:table-cell>
          <table:table-cell table:style-name="ce5" office:value-type="float" office:value="55434.00">
            <text:p>55434.00</text:p>
          </table:table-cell>
          <table:table-cell table:style-name="ce5" office:value-type="float" office:value="21956.00">
            <text:p>21956.00</text:p>
          </table:table-cell>
          <table:table-cell table:style-name="ce5" office:value-type="float" office:value="143456.00">
            <text:p>143456.00</text:p>
          </table:table-cell>
          <table:table-cell table:style-name="ce5" office:value-type="float" office:value="79288.00">
            <text:p>7928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726.00">
            <text:p>15726.00</text:p>
          </table:table-cell>
          <table:table-cell table:style-name="ce5" office:value-type="float" office:value="14547.00">
            <text:p>14547.00</text:p>
          </table:table-cell>
          <table:table-cell table:style-name="ce5" office:value-type="float" office:value="14544.00">
            <text:p>14544.00</text:p>
          </table:table-cell>
          <table:table-cell table:style-name="ce5" office:value-type="float" office:value="2515.00">
            <text:p>2515.00</text:p>
          </table:table-cell>
          <table:table-cell table:style-name="ce5" office:value-type="float" office:value="814.00">
            <text:p>814.00</text:p>
          </table:table-cell>
          <table:table-cell table:style-name="ce5" office:value-type="float" office:value="11215.00">
            <text:p>11215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598.00">
            <text:p>47598.00</text:p>
          </table:table-cell>
          <table:table-cell table:style-name="ce5" office:value-type="float" office:value="122786.00">
            <text:p>122786.00</text:p>
          </table:table-cell>
          <table:table-cell table:style-name="ce5" office:value-type="float" office:value="85661.00">
            <text:p>85661.00</text:p>
          </table:table-cell>
          <table:table-cell table:style-name="ce5" office:value-type="float" office:value="5200.00">
            <text:p>5200.00</text:p>
          </table:table-cell>
          <table:table-cell table:style-name="ce5" office:value-type="float" office:value="4349.00">
            <text:p>4349.00</text:p>
          </table:table-cell>
          <table:table-cell table:style-name="ce5" office:value-type="float" office:value="76112.00">
            <text:p>76112.00</text:p>
          </table:table-cell>
          <table:table-cell table:style-name="ce5" office:value-type="float" office:value="37125.00">
            <text:p>3712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81227.00">
            <text:p>81227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60786.00">
            <text:p>60786.00</text:p>
          </table:table-cell>
          <table:table-cell table:style-name="ce5" office:value-type="float" office:value="18603.00">
            <text:p>18603.00</text:p>
          </table:table-cell>
          <table:table-cell table:style-name="ce5" office:value-type="float" office:value="6146.00">
            <text:p>6146.00</text:p>
          </table:table-cell>
          <table:table-cell table:style-name="ce5" office:value-type="float" office:value="36037.00">
            <text:p>36037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3647.00">
            <text:p>83647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48584.00">
            <text:p>148584.00</text:p>
          </table:table-cell>
          <table:table-cell table:style-name="ce5" office:value-type="float" office:value="19088.00">
            <text:p>19088.00</text:p>
          </table:table-cell>
          <table:table-cell table:style-name="ce5" office:value-type="float" office:value="22834.00">
            <text:p>22834.00</text:p>
          </table:table-cell>
          <table:table-cell table:style-name="ce5" office:value-type="float" office:value="106662.00">
            <text:p>10666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3255.00">
            <text:p>6325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95875.00">
            <text:p>195875.00</text:p>
          </table:table-cell>
          <table:table-cell table:style-name="ce5" office:value-type="float" office:value="11670.00">
            <text:p>11670.00</text:p>
          </table:table-cell>
          <table:table-cell table:style-name="ce5" office:value-type="float" office:value="35881.00">
            <text:p>35881.00</text:p>
          </table:table-cell>
          <table:table-cell table:style-name="ce5" office:value-type="float" office:value="148324.00">
            <text:p>1483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9327.00">
            <text:p>39327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94618.00">
            <text:p>94618.00</text:p>
          </table:table-cell>
          <table:table-cell table:style-name="ce5" office:value-type="float" office:value="12778.00">
            <text:p>12778.00</text:p>
          </table:table-cell>
          <table:table-cell table:style-name="ce5" office:value-type="float" office:value="17645.00">
            <text:p>17645.00</text:p>
          </table:table-cell>
          <table:table-cell table:style-name="ce5" office:value-type="float" office:value="64195.00">
            <text:p>6419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基隆市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3630.00">
            <text:p>5363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254.00">
            <text:p>35254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19875.00">
            <text:p>19875.00</text:p>
          </table:table-cell>
          <table:table-cell table:style-name="ce5" office:value-type="float" office:value="4908.00">
            <text:p>4908.00</text:p>
          </table:table-cell>
          <table:table-cell table:style-name="ce5" office:value-type="float" office:value="3211.00">
            <text:p>3211.00</text:p>
          </table:table-cell>
          <table:table-cell table:style-name="ce5" office:value-type="float" office:value="11756.00">
            <text:p>1175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392.00">
            <text:p>34392.00</text:p>
          </table:table-cell>
          <table:table-cell table:style-name="ce5" office:value-type="float" office:value="122936.00">
            <text:p>122936.00</text:p>
          </table:table-cell>
          <table:table-cell table:style-name="ce5" office:value-type="float" office:value="110347.00">
            <text:p>110347.00</text:p>
          </table:table-cell>
          <table:table-cell table:style-name="ce5" office:value-type="float" office:value="29661.00">
            <text:p>29661.00</text:p>
          </table:table-cell>
          <table:table-cell table:style-name="ce5" office:value-type="float" office:value="3327.00">
            <text:p>3327.00</text:p>
          </table:table-cell>
          <table:table-cell table:style-name="ce5" office:value-type="float" office:value="77359.00">
            <text:p>77359.00</text:p>
          </table:table-cell>
          <table:table-cell table:style-name="ce5" office:value-type="float" office:value="12589.00">
            <text:p>1258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354.00">
            <text:p>17354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74491.00">
            <text:p>74491.00</text:p>
          </table:table-cell>
          <table:table-cell table:style-name="ce5" office:value-type="float" office:value="4523.00">
            <text:p>4523.00</text:p>
          </table:table-cell>
          <table:table-cell table:style-name="ce5" office:value-type="float" office:value="6359.00">
            <text:p>6359.00</text:p>
          </table:table-cell>
          <table:table-cell table:style-name="ce5" office:value-type="float" office:value="63609.00">
            <text:p>6360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139.00">
            <text:p>33139.00</text:p>
          </table:table-cell>
          <table:table-cell table:style-name="ce5" office:value-type="float" office:value="41733.00">
            <text:p>41733.00</text:p>
          </table:table-cell>
          <table:table-cell table:style-name="ce5" office:value-type="float" office:value="41733.00">
            <text:p>41733.00</text:p>
          </table:table-cell>
          <table:table-cell table:style-name="ce5" office:value-type="float" office:value="9313.00">
            <text:p>9313.00</text:p>
          </table:table-cell>
          <table:table-cell table:style-name="ce5" office:value-type="float" office:value="3241.00">
            <text:p>3241.00</text:p>
          </table:table-cell>
          <table:table-cell table:style-name="ce5" office:value-type="float" office:value="29179.00">
            <text:p>2917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75095.00">
            <text:p>75095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09378.00">
            <text:p>109378.00</text:p>
          </table:table-cell>
          <table:table-cell table:style-name="ce5" office:value-type="float" office:value="16969.00">
            <text:p>16969.00</text:p>
          </table:table-cell>
          <table:table-cell table:style-name="ce5" office:value-type="float" office:value="7780.00">
            <text:p>7780.00</text:p>
          </table:table-cell>
          <table:table-cell table:style-name="ce5" office:value-type="float" office:value="84629.00">
            <text:p>8462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297.00">
            <text:p>34297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98000.00">
            <text:p>98000.00</text:p>
          </table:table-cell>
          <table:table-cell table:style-name="ce5" office:value-type="float" office:value="5868.00">
            <text:p>5868.00</text:p>
          </table:table-cell>
          <table:table-cell table:style-name="ce5" office:value-type="float" office:value="5720.00">
            <text:p>5720.00</text:p>
          </table:table-cell>
          <table:table-cell table:style-name="ce5" office:value-type="float" office:value="86412.00">
            <text:p>864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6018.00">
            <text:p>16018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23215.00">
            <text:p>23215.00</text:p>
          </table:table-cell>
          <table:table-cell table:style-name="ce5" office:value-type="float" office:value="3022.00">
            <text:p>3022.00</text:p>
          </table:table-cell>
          <table:table-cell table:style-name="ce5" office:value-type="float" office:value="4712.00">
            <text:p>4712.00</text:p>
          </table:table-cell>
          <table:table-cell table:style-name="ce5" office:value-type="float" office:value="15481.00">
            <text:p>1548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313.00">
            <text:p>8313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24100.00">
            <text:p>24100.00</text:p>
          </table:table-cell>
          <table:table-cell table:style-name="ce5" office:value-type="float" office:value="13442.00">
            <text:p>13442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0658.00">
            <text:p>1065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743.00">
            <text:p>1674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37503.00">
            <text:p>37503.00</text:p>
          </table:table-cell>
          <table:table-cell table:style-name="ce5" office:value-type="float" office:value="7054.00">
            <text:p>7054.00</text:p>
          </table:table-cell>
          <table:table-cell table:style-name="ce5" office:value-type="float" office:value="3925.00">
            <text:p>3925.00</text:p>
          </table:table-cell>
          <table:table-cell table:style-name="ce5" office:value-type="float" office:value="26524.00">
            <text:p>2652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21.00">
            <text:p>22021.00</text:p>
          </table:table-cell>
          <table:table-cell table:style-name="ce5" office:value-type="float" office:value="41911.00">
            <text:p>41911.00</text:p>
          </table:table-cell>
          <table:table-cell table:style-name="ce5" office:value-type="float" office:value="27710.00">
            <text:p>27710.00</text:p>
          </table:table-cell>
          <table:table-cell table:style-name="ce5" office:value-type="float" office:value="10525.00">
            <text:p>10525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7185.00">
            <text:p>17185.00</text:p>
          </table:table-cell>
          <table:table-cell table:style-name="ce5" office:value-type="float" office:value="14201.00">
            <text:p>1420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53.00">
            <text:p>10453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65191.00">
            <text:p>65191.00</text:p>
          </table:table-cell>
          <table:table-cell table:style-name="ce5" office:value-type="float" office:value="5460.00">
            <text:p>5460.00</text:p>
          </table:table-cell>
          <table:table-cell table:style-name="ce5" office:value-type="float" office:value="608.00">
            <text:p>608.00</text:p>
          </table:table-cell>
          <table:table-cell table:style-name="ce5" office:value-type="float" office:value="59123.00">
            <text:p>5912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485.00">
            <text:p>12485.00</text:p>
          </table:table-cell>
          <table:table-cell table:style-name="ce5" office:value-type="float" office:value="20541.00">
            <text:p>20541.00</text:p>
          </table:table-cell>
          <table:table-cell table:style-name="ce5" office:value-type="float" office:value="19100.00">
            <text:p>19100.00</text:p>
          </table:table-cell>
          <table:table-cell table:style-name="ce5" office:value-type="float" office:value="4100.00">
            <text:p>410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5000.00">
            <text:p>15000.00</text:p>
          </table:table-cell>
          <table:table-cell table:style-name="ce5" office:value-type="float" office:value="1441.00">
            <text:p>144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454.00">
            <text:p>11454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28149.00">
            <text:p>2814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610.00">
            <text:p>18610.00</text:p>
          </table:table-cell>
          <table:table-cell table:style-name="ce5" office:value-type="float" office:value="23141.00">
            <text:p>23141.00</text:p>
          </table:table-cell>
          <table:table-cell table:style-name="ce5" office:value-type="float" office:value="22737.00">
            <text:p>22737.00</text:p>
          </table:table-cell>
          <table:table-cell table:style-name="ce5" office:value-type="float" office:value="4830.00">
            <text:p>4830.00</text:p>
          </table:table-cell>
          <table:table-cell table:style-name="ce5" office:value-type="float" office:value="1646.00">
            <text:p>1646.00</text:p>
          </table:table-cell>
          <table:table-cell table:style-name="ce5" office:value-type="float" office:value="16261.00">
            <text:p>16261.00</text:p>
          </table:table-cell>
          <table:table-cell table:style-name="ce5" office:value-type="float" office:value="404.00">
            <text:p>40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956.00">
            <text:p>8956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8742.00">
            <text:p>28742.00</text:p>
          </table:table-cell>
          <table:table-cell table:style-name="ce5" office:value-type="float" office:value="2310.00">
            <text:p>2310.00</text:p>
          </table:table-cell>
          <table:table-cell table:style-name="ce5" office:value-type="float" office:value="869.00">
            <text:p>869.00</text:p>
          </table:table-cell>
          <table:table-cell table:style-name="ce5" office:value-type="float" office:value="25563.00">
            <text:p>2556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5047.00">
            <text:p>265047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1319332.00">
            <text:p>1319332.00</text:p>
          </table:table-cell>
          <table:table-cell table:style-name="ce5" office:value-type="float" office:value="34182.00">
            <text:p>34182.00</text:p>
          </table:table-cell>
          <table:table-cell table:style-name="ce5" office:value-type="float" office:value="1223472.00">
            <text:p>1223472.00</text:p>
          </table:table-cell>
          <table:table-cell table:style-name="ce5" office:value-type="float" office:value="61678.00">
            <text:p>61678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number-columns-spanned="13" table:number-rows-spanned="1" table:style-name="ce6" office:value-type="string">
            <text:p>統計說明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學年度：係指【學年度】為篩選條件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設立別：係指【公立、私立】大專校院等分類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學校名稱：係指【學校校名】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縣市別：係指宿舍位處之所屬縣市別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校舍總樓地板面積：包括普通教室、特別教室、實習工場及實驗室、教師研究室、學生研究室、辦公室、會議室、禮堂、圖書館、體育館(含學生活動中心)、餐廳、學生宿舍、單身教職員宿舍、有眷教職員宿舍、其他等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校地面積總計：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1. 係指【可使用校地、無法使用校地】面積，並以現有使用面積列計，包括租借入者，不包括租借出者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(1) 可使用校地：係指可使用校地之面積應等於校舍佔地面積(指建築物之地基)、運動場地(以露天者為限)、其他校地(花圃、空地、道路、未興建之空地，露天停車場等)之面積相加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(2) 無法使用校地：係指山坡地….等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2. 本表資料不包括學校附設醫院、農林畜牧作業組織(例如附設醫院、附設農場、附設林場)之場地及建築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3. 本統計以「平方公尺」為統計單位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6" office:value-type="string">
            <text:p>資料來源 ：資料由【教育部高教司大學校院校務資料庫】之「校2. 校地校舍面積明細表」、【教育部技職司技專校院校務資料庫】之「表8-5校地校舍面積統計表」產出，並由【教育部統計處】彙整提供，以每年10月15日為統計基準日。</text:p>
          </table:table-cell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