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0"/>
        <table:table-row table:style-name="ro1">
          <table:table-cell table:number-columns-spanned="10" table:number-rows-spanned="1" table:style-name="ce2" office:value-type="string">
            <text:p>研4.學校各種智慧財產權衍生運用總金額-以「校」統計</text:p>
          </table:table-cell>
          <table:covered-table-cell table:number-columns-repeated="9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元)</text:p>
          </table:table-cell>
        </table:table-row>
        <table:table-row table:style-name="ro1">
          <table:table-cell table:style-name="ce4" office:value-type="string">
            <text:p>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須繳交科發基金之金額-國科會</text:p>
          </table:table-cell>
          <table:table-cell table:style-name="ce4" office:value-type="string">
            <text:p>須繳交科發基金之金額-經濟部</text:p>
          </table:table-cell>
          <table:table-cell table:style-name="ce4" office:value-type="string">
            <text:p>須繳交科發基金之金額-中研院</text:p>
          </table:table-cell>
          <table:table-cell table:style-name="ce4" office:value-type="string">
            <text:p>須繳交科發基金之金額-其他部會</text:p>
          </table:table-cell>
          <table:table-cell table:style-name="ce4" office:value-type="string">
            <text:p>不須繳交科發基金之金額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7382">
            <text:p>73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7058">
            <text:p>120705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28165830">
            <text:p>28165830</text:p>
          </table:table-cell>
          <table:table-cell table:style-name="ce5" office:value-type="float" office:value="67140000">
            <text:p>6714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720390">
            <text:p>3672039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87403764">
            <text:p>187403764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49950">
            <text:p>2449950</text:p>
          </table:table-cell>
          <table:table-cell table:style-name="ce5" office:value-type="float" office:value="28196328">
            <text:p>2819632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2703932">
            <text:p>27039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38974">
            <text:p>1193897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26799022">
            <text:p>26799022</text:p>
          </table:table-cell>
          <table:table-cell table:style-name="ce5" office:value-type="float" office:value="5005000">
            <text:p>500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0000">
            <text:p>860000</text:p>
          </table:table-cell>
          <table:table-cell table:style-name="ce5" office:value-type="float" office:value="23335000">
            <text:p>23335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4089532">
            <text:p>140895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15350">
            <text:p>1415350</text:p>
          </table:table-cell>
          <table:table-cell table:style-name="ce5" office:value-type="float" office:value="28336720">
            <text:p>2833672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44383598">
            <text:p>44383598</text:p>
          </table:table-cell>
          <table:table-cell table:style-name="ce5" office:value-type="float" office:value="3000000">
            <text:p>3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60000">
            <text:p>2060000</text:p>
          </table:table-cell>
          <table:table-cell table:style-name="ce5" office:value-type="float" office:value="71771426">
            <text:p>7177142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1038633">
            <text:p>10386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16000">
            <text:p>7016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5203345">
            <text:p>152033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232560">
            <text:p>923256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50000">
            <text:p>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11173">
            <text:p>841117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7424286">
            <text:p>74242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847">
            <text:p>15384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30500">
            <text:p>430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2500">
            <text:p>7125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124665">
            <text:p>124665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07235">
            <text:p>470723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342230">
            <text:p>3422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925247">
            <text:p>925247</text:p>
          </table:table-cell>
          <table:table-cell table:style-name="ce5" office:value-type="float" office:value="350000">
            <text:p>3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3170">
            <text:p>893170</text:p>
          </table:table-cell>
          <table:table-cell table:style-name="ce5" office:value-type="float" office:value="300000">
            <text:p>30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441102">
            <text:p>441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000">
            <text:p>35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890398">
            <text:p>890398</text:p>
          </table:table-cell>
          <table:table-cell table:style-name="ce5" office:value-type="float" office:value="429800">
            <text:p>429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016072">
            <text:p>3901607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782774">
            <text:p>7827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65103">
            <text:p>626510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8528740">
            <text:p>85287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3350000">
            <text:p>335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3765495">
            <text:p>3765495</text:p>
          </table:table-cell>
          <table:table-cell table:style-name="ce5" office:value-type="float" office:value="5150000">
            <text:p>51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894401">
            <text:p>2989440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971471">
            <text:p>9714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29840">
            <text:p>150298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173840">
            <text:p>141738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200">
            <text:p>2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000">
            <text:p>3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5000">
            <text:p>125000</text:p>
          </table:table-cell>
          <table:table-cell table:style-name="ce5" office:value-type="float" office:value="560000">
            <text:p>56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27784">
            <text:p>7277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5950">
            <text:p>20595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270200">
            <text:p>270200</text:p>
          </table:table-cell>
          <table:table-cell table:style-name="ce5" office:value-type="float" office:value="979800">
            <text:p>979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78000">
            <text:p>10178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1071314">
            <text:p>10713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20000">
            <text:p>132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2542">
            <text:p>225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414">
            <text:p>284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13015">
            <text:p>130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0000">
            <text:p>26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05000">
            <text:p>2805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0000">
            <text:p>80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37504">
            <text:p>375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0000">
            <text:p>13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9390">
            <text:p>93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7561">
            <text:p>63756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271">
            <text:p>7427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133060">
            <text:p>1330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965">
            <text:p>8496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744420">
            <text:p>7444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5029">
            <text:p>26502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534700">
            <text:p>5347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20000">
            <text:p>232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89677">
            <text:p>896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7162740">
            <text:p>7162740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07505">
            <text:p>330750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665674">
            <text:p>6656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62358">
            <text:p>1623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6997872">
            <text:p>169978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20000">
            <text:p>282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7532">
            <text:p>275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5920">
            <text:p>36592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8878423">
            <text:p>8878423</text:p>
          </table:table-cell>
          <table:table-cell table:style-name="ce5" office:value-type="float" office:value="323750">
            <text:p>3237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00000">
            <text:p>3600000</text:p>
          </table:table-cell>
          <table:table-cell table:style-name="ce5" office:value-type="float" office:value="518720">
            <text:p>51872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319658">
            <text:p>1319658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000">
            <text:p>3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605009">
            <text:p>6050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0000">
            <text:p>32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503894">
            <text:p>5038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0">
            <text:p>50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50000">
            <text:p>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120000">
            <text:p>1120000</text:p>
          </table:table-cell>
          <table:table-cell table:style-name="ce5" office:value-type="float" office:value="750000">
            <text:p>7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120000">
            <text:p>1712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88944">
            <text:p>889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315">
            <text:p>193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78304">
            <text:p>1783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36684">
            <text:p>366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50204">
            <text:p>502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3000">
            <text:p>233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33979520">
            <text:p>339795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1989">
            <text:p>781989</text:p>
          </table:table-cell>
          <table:table-cell table:style-name="ce5" office:value-type="float" office:value="420704">
            <text:p>420704</text:p>
          </table:table-cell>
          <table:table-cell table:style-name="ce5" office:value-type="float" office:value="9072619">
            <text:p>907261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0000">
            <text:p>137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24112">
            <text:p>241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37232">
            <text:p>137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6000">
            <text:p>1196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650099">
            <text:p>16500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88297">
            <text:p>838829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434631">
            <text:p>4346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01200">
            <text:p>121012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35103">
            <text:p>35103</text:p>
          </table:table-cell>
          <table:table-cell table:style-name="ce5" office:value-type="float" office:value="76000">
            <text:p>7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84413">
            <text:p>268441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27058">
            <text:p>270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82234">
            <text:p>148223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425000">
            <text:p>42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193999995">
            <text:p>19399999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66986">
            <text:p>669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2100">
            <text:p>2021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217336">
            <text:p>2173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372161">
            <text:p>372161</text:p>
          </table:table-cell>
          <table:table-cell table:style-name="ce5" office:value-type="float" office:value="240000">
            <text:p>24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08643">
            <text:p>410864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8369590">
            <text:p>83695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421763">
            <text:p>424217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43202">
            <text:p>1432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5000">
            <text:p>705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635004">
            <text:p>6350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792400">
            <text:p>187924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236677">
            <text:p>2366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0000">
            <text:p>57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83">
            <text:p>998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198763">
            <text:p>1987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0000">
            <text:p>27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61726">
            <text:p>4617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25000">
            <text:p>3525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11953">
            <text:p>111953</text:p>
          </table:table-cell>
          <table:table-cell table:style-name="ce5" office:value-type="float" office:value="260000">
            <text:p>26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1953">
            <text:p>21195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10000">
            <text:p>31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80000">
            <text:p>138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50000">
            <text:p>1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0000">
            <text:p>60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2000">
            <text:p>122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300000">
            <text:p>3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509109">
            <text:p>509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688397">
            <text:p>968839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33320">
            <text:p>1333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497560">
            <text:p>14975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50000">
            <text:p>905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21200">
            <text:p>21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87460">
            <text:p>874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346">
            <text:p>13734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000">
            <text:p>64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00000">
            <text:p>1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">
            <text:p>1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64000">
            <text:p>64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87264">
            <text:p>872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">
            <text:p>10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56428">
            <text:p>564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6500">
            <text:p>6665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">
            <text:p>5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42784">
            <text:p>3427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">
            <text:p>5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9717">
            <text:p>24971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0000">
            <text:p>60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6052">
            <text:p>60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5000">
            <text:p>315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33388">
            <text:p>103338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246552">
            <text:p>2465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0000">
            <text:p>6000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68000">
            <text:p>68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98568">
            <text:p>985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04783">
            <text:p>1047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108961">
            <text:p>1089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54253">
            <text:p>1542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00661">
            <text:p>23006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11456944">
            <text:p>11456944</text:p>
          </table:table-cell>
          <table:table-cell table:style-name="ce5" office:value-type="float" office:value="4000000">
            <text:p>4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598169">
            <text:p>315981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3730624">
            <text:p>3730624</text:p>
          </table:table-cell>
          <table:table-cell table:style-name="ce5" office:value-type="float" office:value="400000">
            <text:p>4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6300">
            <text:p>186300</text:p>
          </table:table-cell>
          <table:table-cell table:style-name="ce5" office:value-type="float" office:value="4534758">
            <text:p>453475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998480">
            <text:p>19984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200222">
            <text:p>112002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31194438">
            <text:p>31194438</text:p>
          </table:table-cell>
          <table:table-cell table:style-name="ce5" office:value-type="float" office:value="8507500">
            <text:p>8507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00000">
            <text:p>4300000</text:p>
          </table:table-cell>
          <table:table-cell table:style-name="ce5" office:value-type="float" office:value="64800000">
            <text:p>6480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3529123">
            <text:p>23529123</text:p>
          </table:table-cell>
          <table:table-cell table:style-name="ce5" office:value-type="float" office:value="800000">
            <text:p>8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03700">
            <text:p>3703700</text:p>
          </table:table-cell>
          <table:table-cell table:style-name="ce5" office:value-type="float" office:value="18131975">
            <text:p>181319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50916644">
            <text:p>50916644</text:p>
          </table:table-cell>
          <table:table-cell table:style-name="ce5" office:value-type="float" office:value="500000">
            <text:p>5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00000">
            <text:p>6600000</text:p>
          </table:table-cell>
          <table:table-cell table:style-name="ce5" office:value-type="float" office:value="201369531">
            <text:p>2013695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4979905">
            <text:p>49799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91000">
            <text:p>4991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25078341">
            <text:p>250783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96176">
            <text:p>649617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95816">
            <text:p>1958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0000">
            <text:p>700000</text:p>
          </table:table-cell>
          <table:table-cell table:style-name="ce5" office:value-type="float" office:value="9204650">
            <text:p>92046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18647184">
            <text:p>18647184</text:p>
          </table:table-cell>
          <table:table-cell table:style-name="ce5" office:value-type="float" office:value="4800000">
            <text:p>48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9232">
            <text:p>5292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2000000">
            <text:p>2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333812">
            <text:p>3338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46000">
            <text:p>2546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2436963">
            <text:p>2436963</text:p>
          </table:table-cell>
          <table:table-cell table:style-name="ce5" office:value-type="float" office:value="1007894">
            <text:p>10078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47687">
            <text:p>80476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262275">
            <text:p>2622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272722">
            <text:p>2727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60000">
            <text:p>3660000</text:p>
          </table:table-cell>
          <table:table-cell table:style-name="ce5" office:value-type="float" office:value="1050000">
            <text:p>105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390000">
            <text:p>39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4890">
            <text:p>48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0">
            <text:p>50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2">
            <text:p>3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504760">
            <text:p>504760</text:p>
          </table:table-cell>
          <table:table-cell table:style-name="ce5" office:value-type="float" office:value="834000">
            <text:p>834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211737">
            <text:p>392117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572966">
            <text:p>5729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16955">
            <text:p>60169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4360000">
            <text:p>436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0000">
            <text:p>710000</text:p>
          </table:table-cell>
          <table:table-cell table:style-name="ce5" office:value-type="float" office:value="11460000">
            <text:p>1146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4507139">
            <text:p>4507139</text:p>
          </table:table-cell>
          <table:table-cell table:style-name="ce5" office:value-type="float" office:value="3150000">
            <text:p>31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490996">
            <text:p>2449099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534795">
            <text:p>5347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697844">
            <text:p>1369784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1301250">
            <text:p>1301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609310">
            <text:p>156093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361">
            <text:p>13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394576">
            <text:p>3945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8572">
            <text:p>828572</text:p>
          </table:table-cell>
          <table:table-cell table:style-name="ce5" office:value-type="float" office:value="997500">
            <text:p>9975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696010">
            <text:p>6960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750000">
            <text:p>750000</text:p>
          </table:table-cell>
          <table:table-cell table:style-name="ce5" office:value-type="float" office:value="1540000">
            <text:p>154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92762">
            <text:p>49927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1115088">
            <text:p>11150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0000">
            <text:p>61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765000">
            <text:p>76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21528">
            <text:p>38215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325">
            <text:p>33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8000">
            <text:p>8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2000">
            <text:p>262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43000">
            <text:p>2543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37851">
            <text:p>378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1404">
            <text:p>1514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">
            <text:p>2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7780">
            <text:p>77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6592">
            <text:p>32659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000">
            <text:p>8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345503">
            <text:p>3455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277">
            <text:p>622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864745">
            <text:p>8647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8749">
            <text:p>4187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42000">
            <text:p>42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2760">
            <text:p>6227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57535">
            <text:p>1575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0586407">
            <text:p>10586407</text:p>
          </table:table-cell>
          <table:table-cell table:style-name="ce5" office:value-type="float" office:value="9900000">
            <text:p>99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0000">
            <text:p>113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458063">
            <text:p>4580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94450">
            <text:p>1944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444352">
            <text:p>14443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60000">
            <text:p>596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3497">
            <text:p>134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6987">
            <text:p>1669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0872465">
            <text:p>208724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9883">
            <text:p>4798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856246">
            <text:p>18562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3333">
            <text:p>3333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114688">
            <text:p>1146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2000">
            <text:p>302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451726">
            <text:p>4517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00000">
            <text:p>360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75332">
            <text:p>753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390572">
            <text:p>13905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000000">
            <text:p>1700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499158">
            <text:p>14991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963">
            <text:p>249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15344">
            <text:p>1153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36000">
            <text:p>13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00000">
            <text:p>130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47915365">
            <text:p>47915365</text:p>
          </table:table-cell>
          <table:table-cell table:style-name="ce5" office:value-type="float" office:value="10000000">
            <text:p>10000000</text:p>
          </table:table-cell>
          <table:table-cell table:style-name="ce5" office:value-type="float" office:value="900718">
            <text:p>900718</text:p>
          </table:table-cell>
          <table:table-cell table:style-name="ce5" office:value-type="float" office:value="29619">
            <text:p>29619</text:p>
          </table:table-cell>
          <table:table-cell table:style-name="ce5" office:value-type="float" office:value="8988497">
            <text:p>898849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229027">
            <text:p>2290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61739">
            <text:p>22617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759316">
            <text:p>7593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20217">
            <text:p>1112021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615753">
            <text:p>6157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451000">
            <text:p>16451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56113">
            <text:p>561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4451">
            <text:p>121445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42863">
            <text:p>428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48450">
            <text:p>434845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1400000">
            <text:p>214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952500">
            <text:p>1509525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5000">
            <text:p>2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0">
            <text:p>500000</text:p>
          </table:table-cell>
          <table:table-cell table:style-name="ce5" office:value-type="float" office:value="2552155">
            <text:p>25521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9000">
            <text:p>689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71748">
            <text:p>1717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29871">
            <text:p>298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95421">
            <text:p>195421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29685">
            <text:p>25296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20492599">
            <text:p>204925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317114">
            <text:p>3431711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78200">
            <text:p>78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0000">
            <text:p>119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452830">
            <text:p>4528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441970">
            <text:p>1844197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208108">
            <text:p>208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0000">
            <text:p>38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097">
            <text:p>10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18">
            <text:p>971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03032">
            <text:p>3030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5000">
            <text:p>255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10068">
            <text:p>3100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421264">
            <text:p>942126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06315">
            <text:p>1063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68129">
            <text:p>106812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89000">
            <text:p>189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0000">
            <text:p>95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77984">
            <text:p>779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0000">
            <text:p>25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000">
            <text:p>7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40000">
            <text:p>4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471000">
            <text:p>471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95177">
            <text:p>15951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24744">
            <text:p>1247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517459">
            <text:p>5174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26800">
            <text:p>85268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0000">
            <text:p>58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000">
            <text:p>62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03000">
            <text:p>103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300">
            <text:p>103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63572">
            <text:p>635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27324">
            <text:p>273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000">
            <text:p>11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1232">
            <text:p>3112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13600">
            <text:p>13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4400">
            <text:p>6044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6876">
            <text:p>668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3817">
            <text:p>238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0000">
            <text:p>65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28841">
            <text:p>112884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437600">
            <text:p>437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0000">
            <text:p>31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48277">
            <text:p>482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">
            <text:p>1000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137664">
            <text:p>1376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59600">
            <text:p>159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18391">
            <text:p>17183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23759951">
            <text:p>23759951</text:p>
          </table:table-cell>
          <table:table-cell table:style-name="ce5" office:value-type="float" office:value="1200000">
            <text:p>1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753118">
            <text:p>587531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47427698">
            <text:p>47427698</text:p>
          </table:table-cell>
          <table:table-cell table:style-name="ce5" office:value-type="float" office:value="472500">
            <text:p>472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75000">
            <text:p>1575000</text:p>
          </table:table-cell>
          <table:table-cell table:style-name="ce5" office:value-type="float" office:value="47530026">
            <text:p>475300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2098940">
            <text:p>12098940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386637">
            <text:p>183866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13156213">
            <text:p>1131562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50000">
            <text:p>2550000</text:p>
          </table:table-cell>
          <table:table-cell table:style-name="ce5" office:value-type="float" office:value="13762200">
            <text:p>137622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9393768">
            <text:p>193937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88775">
            <text:p>3888775</text:p>
          </table:table-cell>
          <table:table-cell table:style-name="ce5" office:value-type="float" office:value="14898580">
            <text:p>148985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0483397">
            <text:p>30483397</text:p>
          </table:table-cell>
          <table:table-cell table:style-name="ce5" office:value-type="float" office:value="8195000">
            <text:p>8195000</text:p>
          </table:table-cell>
          <table:table-cell table:style-name="ce5" office:value-type="float" office:value="4000000">
            <text:p>4000000</text:p>
          </table:table-cell>
          <table:table-cell table:style-name="ce5" office:value-type="float" office:value="1500000">
            <text:p>1500000</text:p>
          </table:table-cell>
          <table:table-cell table:style-name="ce5" office:value-type="float" office:value="69680286">
            <text:p>6968028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2220626">
            <text:p>2220626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81200">
            <text:p>69812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8107441">
            <text:p>81074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469744">
            <text:p>174697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2977231">
            <text:p>2977231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90000">
            <text:p>1290000</text:p>
          </table:table-cell>
          <table:table-cell table:style-name="ce5" office:value-type="float" office:value="8482000">
            <text:p>8482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4572282">
            <text:p>4572282</text:p>
          </table:table-cell>
          <table:table-cell table:style-name="ce5" office:value-type="float" office:value="5850000">
            <text:p>58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7759">
            <text:p>7577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1744677">
            <text:p>17446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0550">
            <text:p>7205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1053240">
            <text:p>1053240</text:p>
          </table:table-cell>
          <table:table-cell table:style-name="ce5" office:value-type="float" office:value="53304">
            <text:p>533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75604">
            <text:p>46756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94791">
            <text:p>947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220766">
            <text:p>2207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0000">
            <text:p>680000</text:p>
          </table:table-cell>
          <table:table-cell table:style-name="ce5" office:value-type="float" office:value="30000">
            <text:p>3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84773">
            <text:p>1847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75000">
            <text:p>5275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61118">
            <text:p>611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4924">
            <text:p>5249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112000">
            <text:p>112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8000">
            <text:p>448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2420094">
            <text:p>24200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661614">
            <text:p>456616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764865">
            <text:p>7648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83149">
            <text:p>93831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2161000">
            <text:p>2161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44000">
            <text:p>1444000</text:p>
          </table:table-cell>
          <table:table-cell table:style-name="ce5" office:value-type="float" office:value="9448329">
            <text:p>94483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4955489">
            <text:p>4955489</text:p>
          </table:table-cell>
          <table:table-cell table:style-name="ce5" office:value-type="float" office:value="500000">
            <text:p>5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077261">
            <text:p>260772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0430">
            <text:p>104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1666">
            <text:p>2616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60091">
            <text:p>600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642282">
            <text:p>6422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62500">
            <text:p>2062500</text:p>
          </table:table-cell>
          <table:table-cell table:style-name="ce5" office:value-type="float" office:value="657500">
            <text:p>6575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12088">
            <text:p>7120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401710">
            <text:p>1401710</text:p>
          </table:table-cell>
          <table:table-cell table:style-name="ce5" office:value-type="float" office:value="6392500">
            <text:p>6392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910000">
            <text:p>1891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604997">
            <text:p>6049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2470">
            <text:p>3124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1629">
            <text:p>16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3669">
            <text:p>1736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6000">
            <text:p>1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000">
            <text:p>64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3295">
            <text:p>1232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99680">
            <text:p>15996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17899">
            <text:p>1178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1594">
            <text:p>4715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6000">
            <text:p>2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">
            <text:p>2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61280">
            <text:p>612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1978">
            <text:p>4519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072">
            <text:p>410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170951">
            <text:p>1709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102574">
            <text:p>1025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8808">
            <text:p>10188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901260">
            <text:p>29012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424111">
            <text:p>254241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710488">
            <text:p>7104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65354">
            <text:p>32653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56875">
            <text:p>2568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04">
            <text:p>71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40562">
            <text:p>4405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728">
            <text:p>417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6813804">
            <text:p>6813804</text:p>
          </table:table-cell>
          <table:table-cell table:style-name="ce5" office:value-type="float" office:value="1074500">
            <text:p>1074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4700">
            <text:p>434700</text:p>
          </table:table-cell>
          <table:table-cell table:style-name="ce5" office:value-type="float" office:value="12145000">
            <text:p>12145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58824">
            <text:p>2588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12170">
            <text:p>1121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830935">
            <text:p>18309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13100">
            <text:p>27131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9334">
            <text:p>93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337">
            <text:p>823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0414892">
            <text:p>204148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06167">
            <text:p>61061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936017">
            <text:p>9360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">
            <text:p>10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0000">
            <text:p>78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2828318">
            <text:p>28283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8000">
            <text:p>368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1068">
            <text:p>110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016246">
            <text:p>10162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656000">
            <text:p>17656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493">
            <text:p>1214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96000">
            <text:p>9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116000">
            <text:p>11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00000">
            <text:p>370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6601706">
            <text:p>66017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01767">
            <text:p>2301767</text:p>
          </table:table-cell>
          <table:table-cell table:style-name="ce5" office:value-type="float" office:value="1178075">
            <text:p>1178075</text:p>
          </table:table-cell>
          <table:table-cell table:style-name="ce5" office:value-type="float" office:value="4776012">
            <text:p>47760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345232">
            <text:p>345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7864">
            <text:p>9078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599460">
            <text:p>5994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769037">
            <text:p>297690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66519">
            <text:p>7665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925000">
            <text:p>16925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80400">
            <text:p>804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1600">
            <text:p>10716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28945">
            <text:p>289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99781">
            <text:p>19997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4000">
            <text:p>1174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262714">
            <text:p>1262714</text:p>
          </table:table-cell>
          <table:table-cell table:style-name="ce5" office:value-type="float" office:value="250000">
            <text:p>2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7752234">
            <text:p>77522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56928">
            <text:p>569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7712">
            <text:p>2577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113610">
            <text:p>1136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1582">
            <text:p>115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94026">
            <text:p>940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66109">
            <text:p>176610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24664027">
            <text:p>246640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50000">
            <text:p>39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592210">
            <text:p>365922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50361">
            <text:p>503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00">
            <text:p>95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19700">
            <text:p>1197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506900">
            <text:p>265069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35000">
            <text:p>3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06344">
            <text:p>2063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5000">
            <text:p>245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139592">
            <text:p>139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46778">
            <text:p>56467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9168">
            <text:p>391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202921">
            <text:p>2029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0000">
            <text:p>68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29644">
            <text:p>2296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000">
            <text:p>15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297675">
            <text:p>2976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">
            <text:p>5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665365">
            <text:p>6653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10080">
            <text:p>33100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36800">
            <text:p>136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727997">
            <text:p>17279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09115">
            <text:p>67091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02771">
            <text:p>1027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87500">
            <text:p>87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000">
            <text:p>71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73592">
            <text:p>73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13000">
            <text:p>113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00">
            <text:p>113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000">
            <text:p>6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54000">
            <text:p>54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9507">
            <text:p>695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65061">
            <text:p>650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">
            <text:p>5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2500">
            <text:p>1225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0000">
            <text:p>47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9639">
            <text:p>96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000">
            <text:p>11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702">
            <text:p>627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89000">
            <text:p>89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388600">
            <text:p>388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0000">
            <text:p>6000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21114">
            <text:p>211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50">
            <text:p>46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29408">
            <text:p>294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76868">
            <text:p>34768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45022438">
            <text:p>45022438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421843">
            <text:p>464218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50519645">
            <text:p>50519645</text:p>
          </table:table-cell>
          <table:table-cell table:style-name="ce5" office:value-type="float" office:value="1714286">
            <text:p>17142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42857">
            <text:p>1942857</text:p>
          </table:table-cell>
          <table:table-cell table:style-name="ce5" office:value-type="float" office:value="29822513">
            <text:p>298225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671770">
            <text:p>671770</text:p>
          </table:table-cell>
          <table:table-cell table:style-name="ce5" office:value-type="float" office:value="400000">
            <text:p>4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256623">
            <text:p>262566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44828084">
            <text:p>144828084</text:p>
          </table:table-cell>
          <table:table-cell table:style-name="ce5" office:value-type="float" office:value="23896000">
            <text:p>2389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90476">
            <text:p>13490476</text:p>
          </table:table-cell>
          <table:table-cell table:style-name="ce5" office:value-type="float" office:value="13524742">
            <text:p>135247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26224485">
            <text:p>26224485</text:p>
          </table:table-cell>
          <table:table-cell table:style-name="ce5" office:value-type="float" office:value="500000">
            <text:p>5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90243">
            <text:p>3890243</text:p>
          </table:table-cell>
          <table:table-cell table:style-name="ce5" office:value-type="float" office:value="9720909">
            <text:p>972090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05886127">
            <text:p>105886127</text:p>
          </table:table-cell>
          <table:table-cell table:style-name="ce5" office:value-type="float" office:value="9660000">
            <text:p>9660000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393313">
            <text:p>1203933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3689630">
            <text:p>3689630</text:p>
          </table:table-cell>
          <table:table-cell table:style-name="ce5" office:value-type="float" office:value="468317">
            <text:p>4683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00000">
            <text:p>600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23771154">
            <text:p>237711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2500">
            <text:p>352500</text:p>
          </table:table-cell>
          <table:table-cell table:style-name="ce5" office:value-type="float" office:value="2804621">
            <text:p>28046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6754647">
            <text:p>167546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0000">
            <text:p>540000</text:p>
          </table:table-cell>
          <table:table-cell table:style-name="ce5" office:value-type="float" office:value="8074353">
            <text:p>80743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4951887">
            <text:p>4951887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7116">
            <text:p>4271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738">
            <text:p>677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825263">
            <text:p>8252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9928">
            <text:p>6699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932450">
            <text:p>932450</text:p>
          </table:table-cell>
          <table:table-cell table:style-name="ce5" office:value-type="float" office:value="210000">
            <text:p>21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294513">
            <text:p>294513</text:p>
          </table:table-cell>
          <table:table-cell table:style-name="ce5" office:value-type="float" office:value="100000">
            <text:p>1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0">
            <text:p>50000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316912">
            <text:p>3169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000">
            <text:p>105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20897">
            <text:p>208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0000">
            <text:p>120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4500">
            <text:p>1845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1786984">
            <text:p>1786984</text:p>
          </table:table-cell>
          <table:table-cell table:style-name="ce5" office:value-type="float" office:value="3000000">
            <text:p>3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102920">
            <text:p>331029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868925">
            <text:p>18689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72790">
            <text:p>91727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1744762">
            <text:p>17447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0476">
            <text:p>790476</text:p>
          </table:table-cell>
          <table:table-cell table:style-name="ce5" office:value-type="float" office:value="2762381">
            <text:p>27623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3624454">
            <text:p>3624454</text:p>
          </table:table-cell>
          <table:table-cell table:style-name="ce5" office:value-type="float" office:value="900000">
            <text:p>9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729664">
            <text:p>2372966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3434">
            <text:p>2934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000">
            <text:p>15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71010">
            <text:p>710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3041524">
            <text:p>30415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65500">
            <text:p>2565500</text:p>
          </table:table-cell>
          <table:table-cell table:style-name="ce5" office:value-type="float" office:value="2734200">
            <text:p>27342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1496398">
            <text:p>14963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500000">
            <text:p>500000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25249">
            <text:p>50252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10986">
            <text:p>4109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7146">
            <text:p>3971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810">
            <text:p>58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237">
            <text:p>1012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">
            <text:p>5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928500">
            <text:p>928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00000">
            <text:p>460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116855">
            <text:p>1168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6968">
            <text:p>2269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0000">
            <text:p>90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049">
            <text:p>310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37327">
            <text:p>373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0000">
            <text:p>4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68975">
            <text:p>13689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462646">
            <text:p>24626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314620">
            <text:p>213146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490498">
            <text:p>4904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37186">
            <text:p>62371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359006">
            <text:p>13590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17104">
            <text:p>23171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92586">
            <text:p>1925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700">
            <text:p>1147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4636685">
            <text:p>4636685</text:p>
          </table:table-cell>
          <table:table-cell table:style-name="ce5" office:value-type="float" office:value="4064344">
            <text:p>40643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17500">
            <text:p>22175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333000">
            <text:p>333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232480">
            <text:p>12324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66802">
            <text:p>50668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37598">
            <text:p>2375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76">
            <text:p>12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27335712">
            <text:p>27335712</text:p>
          </table:table-cell>
          <table:table-cell table:style-name="ce5" office:value-type="float" office:value="1747200">
            <text:p>1747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14699">
            <text:p>117146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821624">
            <text:p>8216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102950">
            <text:p>11029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105000">
            <text:p>110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576000">
            <text:p>17576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1074">
            <text:p>710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0365">
            <text:p>1703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109946">
            <text:p>1099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000">
            <text:p>105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434920">
            <text:p>4349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70000">
            <text:p>477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30736857">
            <text:p>307368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81337">
            <text:p>2181337</text:p>
          </table:table-cell>
          <table:table-cell table:style-name="ce5" office:value-type="float" office:value="23329">
            <text:p>23329</text:p>
          </table:table-cell>
          <table:table-cell table:style-name="ce5" office:value-type="float" office:value="2465929">
            <text:p>24659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66432">
            <text:p>1664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9122">
            <text:p>6391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92500">
            <text:p>92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96467">
            <text:p>101964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588644">
            <text:p>5886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659928">
            <text:p>156599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8431">
            <text:p>15384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52229">
            <text:p>1522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3000">
            <text:p>1243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5853667">
            <text:p>258536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79169">
            <text:p>58791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448">
            <text:p>38448</text:p>
          </table:table-cell>
          <table:table-cell table:style-name="ce5" office:value-type="float" office:value="500000">
            <text:p>50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567808">
            <text:p>5678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213196">
            <text:p>92131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371057">
            <text:p>3710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617600">
            <text:p>617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">
            <text:p>10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194232">
            <text:p>194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69667">
            <text:p>42696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63175825">
            <text:p>631758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3396">
            <text:p>1833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21476">
            <text:p>115214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57000">
            <text:p>57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092940">
            <text:p>190929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00000">
            <text:p>1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0000">
            <text:p>64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724">
            <text:p>17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90">
            <text:p>178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0000">
            <text:p>93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94410">
            <text:p>94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0000">
            <text:p>720000</text:p>
          </table:table-cell>
          <table:table-cell table:style-name="ce5" office:value-type="float" office:value="14967352">
            <text:p>149673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6250">
            <text:p>26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250">
            <text:p>262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8096">
            <text:p>6180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50000">
            <text:p>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000">
            <text:p>15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88408">
            <text:p>884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000">
            <text:p>6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524106">
            <text:p>524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000">
            <text:p>30000</text:p>
          </table:table-cell>
          <table:table-cell table:style-name="ce5" office:value-type="float" office:value="3560000">
            <text:p>356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69000">
            <text:p>69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816866">
            <text:p>18168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35000">
            <text:p>8935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0">
            <text:p>100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70800">
            <text:p>70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0000">
            <text:p>34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000">
            <text:p>11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0000">
            <text:p>80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98800">
            <text:p>98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500">
            <text:p>315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0000">
            <text:p>90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3488">
            <text:p>34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2596">
            <text:p>2225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69000">
            <text:p>69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50000">
            <text:p>15500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0000">
            <text:p>1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98430">
            <text:p>31984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46595752">
            <text:p>46595752</text:p>
          </table:table-cell>
          <table:table-cell table:style-name="ce5" office:value-type="float" office:value="5650000">
            <text:p>56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616734">
            <text:p>426167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67094896">
            <text:p>167094896</text:p>
          </table:table-cell>
          <table:table-cell table:style-name="ce5" office:value-type="float" office:value="400000">
            <text:p>4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50000">
            <text:p>4150000</text:p>
          </table:table-cell>
          <table:table-cell table:style-name="ce5" office:value-type="float" office:value="64989593">
            <text:p>649895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4116564">
            <text:p>41165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204578">
            <text:p>222045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587943182">
            <text:p>587943182</text:p>
          </table:table-cell>
          <table:table-cell table:style-name="ce5" office:value-type="float" office:value="4866660">
            <text:p>48666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0000">
            <text:p>450000</text:p>
          </table:table-cell>
          <table:table-cell table:style-name="ce5" office:value-type="float" office:value="61078733">
            <text:p>610787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9824791">
            <text:p>9824791</text:p>
          </table:table-cell>
          <table:table-cell table:style-name="ce5" office:value-type="float" office:value="1250000">
            <text:p>12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01387">
            <text:p>2601387</text:p>
          </table:table-cell>
          <table:table-cell table:style-name="ce5" office:value-type="float" office:value="11079663">
            <text:p>110796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35893671">
            <text:p>35893671</text:p>
          </table:table-cell>
          <table:table-cell table:style-name="ce5" office:value-type="float" office:value="6100000">
            <text:p>6100000</text:p>
          </table:table-cell>
          <table:table-cell table:style-name="ce5" office:value-type="float" office:value="1025000">
            <text:p>1025000</text:p>
          </table:table-cell>
          <table:table-cell table:style-name="ce5" office:value-type="float" office:value="4128000">
            <text:p>4128000</text:p>
          </table:table-cell>
          <table:table-cell table:style-name="ce5" office:value-type="float" office:value="162346524">
            <text:p>1623465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4740236">
            <text:p>47402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50471">
            <text:p>137504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2935957">
            <text:p>29359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5000">
            <text:p>1345000</text:p>
          </table:table-cell>
          <table:table-cell table:style-name="ce5" office:value-type="float" office:value="25924794">
            <text:p>259247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22035798">
            <text:p>220357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0000">
            <text:p>550000</text:p>
          </table:table-cell>
          <table:table-cell table:style-name="ce5" office:value-type="float" office:value="16928800">
            <text:p>169288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29399288">
            <text:p>29399288</text:p>
          </table:table-cell>
          <table:table-cell table:style-name="ce5" office:value-type="float" office:value="500000">
            <text:p>5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7533">
            <text:p>5875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170327">
            <text:p>1703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458">
            <text:p>3445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87126">
            <text:p>4871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0476">
            <text:p>1704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4077421">
            <text:p>4077421</text:p>
          </table:table-cell>
          <table:table-cell table:style-name="ce5" office:value-type="float" office:value="303525">
            <text:p>3035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90828">
            <text:p>66908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91746">
            <text:p>917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216900">
            <text:p>216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0000">
            <text:p>870000</text:p>
          </table:table-cell>
          <table:table-cell table:style-name="ce5" office:value-type="float" office:value="151600">
            <text:p>1516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303060">
            <text:p>3030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33822">
            <text:p>338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6722">
            <text:p>6167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540000">
            <text:p>54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18646">
            <text:p>22186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4472467">
            <text:p>4472467</text:p>
          </table:table-cell>
          <table:table-cell table:style-name="ce5" office:value-type="float" office:value="595000">
            <text:p>59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147660">
            <text:p>441476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98505">
            <text:p>1985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37222">
            <text:p>128372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3103500">
            <text:p>3103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6738">
            <text:p>486738</text:p>
          </table:table-cell>
          <table:table-cell table:style-name="ce5" office:value-type="float" office:value="5925619">
            <text:p>59256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20753555">
            <text:p>20753555</text:p>
          </table:table-cell>
          <table:table-cell table:style-name="ce5" office:value-type="float" office:value="1200000">
            <text:p>12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182277">
            <text:p>161822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3455">
            <text:p>34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2605">
            <text:p>3726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655371">
            <text:p>6553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57995">
            <text:p>1357995</text:p>
          </table:table-cell>
          <table:table-cell table:style-name="ce5" office:value-type="float" office:value="315000">
            <text:p>315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741643">
            <text:p>7416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2510000">
            <text:p>2510000</text:p>
          </table:table-cell>
          <table:table-cell table:style-name="ce5" office:value-type="float" office:value="3910000">
            <text:p>391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820000">
            <text:p>882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480088">
            <text:p>4800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23400">
            <text:p>12234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520">
            <text:p>25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29440">
            <text:p>294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0166">
            <text:p>1901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271478">
            <text:p>12714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880000">
            <text:p>6888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67539">
            <text:p>675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1418">
            <text:p>8914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55000">
            <text:p>5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00">
            <text:p>15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373456">
            <text:p>3734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9632">
            <text:p>1896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4334343">
            <text:p>43343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290519">
            <text:p>342905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58713">
            <text:p>6587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3204337">
            <text:p>32043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26656">
            <text:p>1266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5507">
            <text:p>3155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112280">
            <text:p>1122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576">
            <text:p>235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455179">
            <text:p>1455179</text:p>
          </table:table-cell>
          <table:table-cell table:style-name="ce5" office:value-type="float" office:value="51403">
            <text:p>514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61161">
            <text:p>56611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0000">
            <text:p>57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70207">
            <text:p>702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305">
            <text:p>303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3358765">
            <text:p>33587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0000">
            <text:p>105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122000">
            <text:p>122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8423609">
            <text:p>684236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000">
            <text:p>63000</text:p>
          </table:table-cell>
          <table:table-cell table:style-name="ce5" office:value-type="float" office:value="4475625">
            <text:p>44756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652092">
            <text:p>6520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500">
            <text:p>315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120000">
            <text:p>12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0">
            <text:p>50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230750">
            <text:p>2307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68500">
            <text:p>20685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476584">
            <text:p>14765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404800">
            <text:p>184048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4694">
            <text:p>746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2529">
            <text:p>1525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00778">
            <text:p>2007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81000">
            <text:p>81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8874">
            <text:p>115887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300983">
            <text:p>300983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2416555">
            <text:p>2416555</text:p>
          </table:table-cell>
          <table:table-cell table:style-name="ce5" office:value-type="float" office:value="24182">
            <text:p>24182</text:p>
          </table:table-cell>
          <table:table-cell table:style-name="ce5" office:value-type="float" office:value="4606549">
            <text:p>46065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505075">
            <text:p>5050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8426">
            <text:p>4484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212772">
            <text:p>2127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50534">
            <text:p>83505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213164">
            <text:p>2131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76378">
            <text:p>1887637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80000">
            <text:p>388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77945">
            <text:p>779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45185">
            <text:p>19451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00458">
            <text:p>2004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32395350">
            <text:p>323953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35000">
            <text:p>2235000</text:p>
          </table:table-cell>
          <table:table-cell table:style-name="ce5" office:value-type="float" office:value="27890700">
            <text:p>278907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18">
            <text:p>4718</text:p>
          </table:table-cell>
          <table:table-cell table:style-name="ce5" office:value-type="float" office:value="300000">
            <text:p>30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410470">
            <text:p>4104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003338">
            <text:p>180033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500">
            <text:p>315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655800">
            <text:p>655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537302">
            <text:p>5373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35000">
            <text:p>11935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3132239">
            <text:p>31322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4788">
            <text:p>12147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059434">
            <text:p>260594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84000">
            <text:p>184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70000">
            <text:p>207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724">
            <text:p>17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604">
            <text:p>386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90000">
            <text:p>129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795834">
            <text:p>7958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42340">
            <text:p>85423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6250">
            <text:p>16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250">
            <text:p>162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4760">
            <text:p>2647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209696">
            <text:p>2096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000">
            <text:p>8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83889">
            <text:p>1838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">
            <text:p>5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595422">
            <text:p>5954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60000">
            <text:p>216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34000">
            <text:p>134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474260">
            <text:p>4742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10000">
            <text:p>271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150">
            <text:p>661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40000">
            <text:p>104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319536">
            <text:p>3195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2128">
            <text:p>2021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0000">
            <text:p>66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0000">
            <text:p>35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3414">
            <text:p>134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1376">
            <text:p>1513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90000">
            <text:p>15900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2114">
            <text:p>121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00">
            <text:p>38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6949">
            <text:p>69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27762">
            <text:p>277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775">
            <text:p>127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3600">
            <text:p>13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4672">
            <text:p>14346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65428393">
            <text:p>65428393</text:p>
          </table:table-cell>
          <table:table-cell table:style-name="ce5" office:value-type="float" office:value="500000">
            <text:p>5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820516">
            <text:p>638205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6505654">
            <text:p>865056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00000">
            <text:p>3300000</text:p>
          </table:table-cell>
          <table:table-cell table:style-name="ce5" office:value-type="float" office:value="77095143">
            <text:p>770951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3048150">
            <text:p>30481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881474">
            <text:p>268814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73067813">
            <text:p>73067813</text:p>
          </table:table-cell>
          <table:table-cell table:style-name="ce5" office:value-type="float" office:value="2000000">
            <text:p>2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0000">
            <text:p>860000</text:p>
          </table:table-cell>
          <table:table-cell table:style-name="ce5" office:value-type="float" office:value="67801701">
            <text:p>6780170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0316451">
            <text:p>10316451</text:p>
          </table:table-cell>
          <table:table-cell table:style-name="ce5" office:value-type="float" office:value="500000">
            <text:p>5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59442">
            <text:p>4559442</text:p>
          </table:table-cell>
          <table:table-cell table:style-name="ce5" office:value-type="float" office:value="11295839">
            <text:p>112958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54097212">
            <text:p>54097212</text:p>
          </table:table-cell>
          <table:table-cell table:style-name="ce5" office:value-type="float" office:value="9854967">
            <text:p>98549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78594916">
            <text:p>785949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8600780">
            <text:p>8600780</text:p>
          </table:table-cell>
          <table:table-cell table:style-name="ce5" office:value-type="float" office:value="1349224">
            <text:p>13492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32852">
            <text:p>43328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5315521">
            <text:p>153155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446808">
            <text:p>264468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15614868">
            <text:p>156148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42500">
            <text:p>2042500</text:p>
          </table:table-cell>
          <table:table-cell table:style-name="ce5" office:value-type="float" office:value="28698300">
            <text:p>286983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43416199">
            <text:p>43416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04891">
            <text:p>24048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161226">
            <text:p>1612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31">
            <text:p>32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374465">
            <text:p>3744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932553">
            <text:p>-9325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2963785">
            <text:p>29637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300000">
            <text:p>3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24000">
            <text:p>1424000</text:p>
          </table:table-cell>
          <table:table-cell table:style-name="ce5" office:value-type="float" office:value="300000">
            <text:p>30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01722">
            <text:p>2017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37500">
            <text:p>18375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56572">
            <text:p>565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6853">
            <text:p>2068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244">
            <text:p>772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20280081">
            <text:p>20280081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401870">
            <text:p>504018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779153">
            <text:p>17791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80868">
            <text:p>124808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3822857">
            <text:p>38228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2857">
            <text:p>1432857</text:p>
          </table:table-cell>
          <table:table-cell table:style-name="ce5" office:value-type="float" office:value="11115947">
            <text:p>1111594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23947684">
            <text:p>23947684</text:p>
          </table:table-cell>
          <table:table-cell table:style-name="ce5" office:value-type="float" office:value="3336000">
            <text:p>333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338531">
            <text:p>233385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4589">
            <text:p>45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122">
            <text:p>431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962464">
            <text:p>9624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127">
            <text:p>56127</text:p>
          </table:table-cell>
          <table:table-cell table:style-name="ce5" office:value-type="float" office:value="8625479">
            <text:p>86254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281410">
            <text:p>281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0000">
            <text:p>18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3387985">
            <text:p>3387985</text:p>
          </table:table-cell>
          <table:table-cell table:style-name="ce5" office:value-type="float" office:value="4701000">
            <text:p>4701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40000">
            <text:p>404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26120">
            <text:p>2261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7000">
            <text:p>1017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57349">
            <text:p>573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078">
            <text:p>530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11430">
            <text:p>114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658">
            <text:p>716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021144">
            <text:p>10211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80000">
            <text:p>138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5461">
            <text:p>3854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97994">
            <text:p>979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55000">
            <text:p>5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0729">
            <text:p>1607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2909089">
            <text:p>29090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0000">
            <text:p>700000</text:p>
          </table:table-cell>
          <table:table-cell table:style-name="ce5" office:value-type="float" office:value="26839133">
            <text:p>268391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1160698">
            <text:p>11606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44451">
            <text:p>14444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2247813">
            <text:p>22478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3382">
            <text:p>7233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8993">
            <text:p>89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006">
            <text:p>230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4662472">
            <text:p>4662472</text:p>
          </table:table-cell>
          <table:table-cell table:style-name="ce5" office:value-type="float" office:value="4352553">
            <text:p>43525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5895500">
            <text:p>-58955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22574">
            <text:p>1225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83895">
            <text:p>1838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000">
            <text:p>90000</text:p>
          </table:table-cell>
          <table:table-cell table:style-name="ce5" office:value-type="float" office:value="51847">
            <text:p>5184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938473">
            <text:p>9384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85500">
            <text:p>34855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43000">
            <text:p>43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">
            <text:p>2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1844915">
            <text:p>61844915</text:p>
          </table:table-cell>
          <table:table-cell table:style-name="ce5" office:value-type="float" office:value="105000">
            <text:p>105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28206">
            <text:p>128282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1158672">
            <text:p>11586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375459">
            <text:p>375459</text:p>
          </table:table-cell>
          <table:table-cell table:style-name="ce5" office:value-type="float" office:value="1100000">
            <text:p>11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74376">
            <text:p>743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360000">
            <text:p>1636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70880">
            <text:p>708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386">
            <text:p>433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78000">
            <text:p>78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102550">
            <text:p>1025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49200">
            <text:p>49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9126">
            <text:p>3991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5774275">
            <text:p>15774275</text:p>
          </table:table-cell>
          <table:table-cell table:style-name="ce5" office:value-type="float" office:value="38000">
            <text:p>38000</text:p>
          </table:table-cell>
          <table:table-cell table:style-name="ce5" office:value-type="float" office:value="3291069">
            <text:p>32910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955190">
            <text:p>159551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0000">
            <text:p>30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402832">
            <text:p>4028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3560">
            <text:p>7935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744000">
            <text:p>744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855200">
            <text:p>118552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56590">
            <text:p>565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322777">
            <text:p>203227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14500">
            <text:p>14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69000">
            <text:p>1669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76809">
            <text:p>1768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8000">
            <text:p>958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8500000">
            <text:p>185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20000">
            <text:p>1132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15600">
            <text:p>15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99">
            <text:p>7699</text:p>
          </table:table-cell>
          <table:table-cell table:style-name="ce5" office:value-type="float" office:value="94095">
            <text:p>940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365278">
            <text:p>3652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60901">
            <text:p>986090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500">
            <text:p>1115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854620">
            <text:p>8546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9209">
            <text:p>55920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62100">
            <text:p>73621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21911276">
            <text:p>219112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970625">
            <text:p>129706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174500">
            <text:p>181745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10000">
            <text:p>11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0000">
            <text:p>85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2548">
            <text:p>25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799">
            <text:p>2179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111334">
            <text:p>1113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0000">
            <text:p>121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879300">
            <text:p>879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70560">
            <text:p>115705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5874">
            <text:p>358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874">
            <text:p>358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0000">
            <text:p>32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62856">
            <text:p>628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318365">
            <text:p>3183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250">
            <text:p>812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64800">
            <text:p>64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2868272">
            <text:p>28682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0000">
            <text:p>30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">
            <text:p>2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60000">
            <text:p>116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94409">
            <text:p>944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7623">
            <text:p>2076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1000">
            <text:p>991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0000">
            <text:p>36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5665">
            <text:p>156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1239">
            <text:p>7512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">
            <text:p>50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136088">
            <text:p>1360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65000">
            <text:p>10650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50">
            <text:p>41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451">
            <text:p>104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55092">
            <text:p>12550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25652716">
            <text:p>25652716</text:p>
          </table:table-cell>
          <table:table-cell table:style-name="ce5" office:value-type="float" office:value="3560000">
            <text:p>356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111336">
            <text:p>741113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84328477">
            <text:p>84328477</text:p>
          </table:table-cell>
          <table:table-cell table:style-name="ce5" office:value-type="float" office:value="12540764">
            <text:p>125407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35780">
            <text:p>6635780</text:p>
          </table:table-cell>
          <table:table-cell table:style-name="ce5" office:value-type="float" office:value="60554152">
            <text:p>605541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1519729">
            <text:p>1519729</text:p>
          </table:table-cell>
          <table:table-cell table:style-name="ce5" office:value-type="float" office:value="2000000">
            <text:p>20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687227">
            <text:p>346872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22587391">
            <text:p>122587391</text:p>
          </table:table-cell>
          <table:table-cell table:style-name="ce5" office:value-type="float" office:value="13600000">
            <text:p>136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  <table:table-cell table:style-name="ce5" office:value-type="float" office:value="56579817">
            <text:p>565798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1029501">
            <text:p>10295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39461">
            <text:p>1739461</text:p>
          </table:table-cell>
          <table:table-cell table:style-name="ce5" office:value-type="float" office:value="36768624">
            <text:p>367686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75603040">
            <text:p>75603040</text:p>
          </table:table-cell>
          <table:table-cell table:style-name="ce5" office:value-type="float" office:value="6235336">
            <text:p>62353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063602">
            <text:p>860636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7451640">
            <text:p>7451640</text:p>
          </table:table-cell>
          <table:table-cell table:style-name="ce5" office:value-type="float" office:value="195300">
            <text:p>195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925828">
            <text:p>149258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1866726">
            <text:p>18667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9400">
            <text:p>989400</text:p>
          </table:table-cell>
          <table:table-cell table:style-name="ce5" office:value-type="float" office:value="4327307">
            <text:p>43273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927796">
            <text:p>9277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5764">
            <text:p>805764</text:p>
          </table:table-cell>
          <table:table-cell table:style-name="ce5" office:value-type="float" office:value="36771850">
            <text:p>367718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3452750">
            <text:p>34527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4330">
            <text:p>11443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269165">
            <text:p>2691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370">
            <text:p>49370</text:p>
          </table:table-cell>
          <table:table-cell table:style-name="ce5" office:value-type="float" office:value="63000">
            <text:p>63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58587">
            <text:p>4585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19009">
            <text:p>28190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2111924">
            <text:p>21119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">
            <text:p>10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230000">
            <text:p>23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5503">
            <text:p>755503</text:p>
          </table:table-cell>
          <table:table-cell table:style-name="ce5" office:value-type="float" office:value="50000">
            <text:p>5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150000">
            <text:p>1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0000">
            <text:p>21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82820">
            <text:p>828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933">
            <text:p>559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350">
            <text:p>1783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2715122">
            <text:p>2715122</text:p>
          </table:table-cell>
          <table:table-cell table:style-name="ce5" office:value-type="float" office:value="1300000">
            <text:p>13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619790">
            <text:p>7261979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1573434">
            <text:p>15734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79435">
            <text:p>124794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2100000">
            <text:p>21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56666">
            <text:p>4456666</text:p>
          </table:table-cell>
          <table:table-cell table:style-name="ce5" office:value-type="float" office:value="5164795">
            <text:p>51647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3566284">
            <text:p>3566284</text:p>
          </table:table-cell>
          <table:table-cell table:style-name="ce5" office:value-type="float" office:value="7050000">
            <text:p>70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981780">
            <text:p>399817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22955">
            <text:p>229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0615">
            <text:p>3806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72500">
            <text:p>72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1444437">
            <text:p>14444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38">
            <text:p>3038</text:p>
          </table:table-cell>
          <table:table-cell table:style-name="ce5" office:value-type="float" office:value="10400989">
            <text:p>104009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68278">
            <text:p>3682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1915912">
            <text:p>1915912</text:p>
          </table:table-cell>
          <table:table-cell table:style-name="ce5" office:value-type="float" office:value="17593150">
            <text:p>175931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90000">
            <text:p>479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8000">
            <text:p>8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301229">
            <text:p>443012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1247">
            <text:p>31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3473">
            <text:p>2734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6147">
            <text:p>61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152">
            <text:p>651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1084971">
            <text:p>10849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80000">
            <text:p>258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2500">
            <text:p>7025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8398">
            <text:p>2783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714">
            <text:p>427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82948">
            <text:p>829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7261">
            <text:p>2172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5499402">
            <text:p>5499402</text:p>
          </table:table-cell>
          <table:table-cell table:style-name="ce5" office:value-type="float" office:value="350000">
            <text:p>35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0000">
            <text:p>900000</text:p>
          </table:table-cell>
          <table:table-cell table:style-name="ce5" office:value-type="float" office:value="32495245">
            <text:p>324952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370807">
            <text:p>370807</text:p>
          </table:table-cell>
          <table:table-cell table:style-name="ce5" office:value-type="float" office:value="9218292">
            <text:p>92182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393">
            <text:p>1083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69497">
            <text:p>694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0000">
            <text:p>105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62099">
            <text:p>620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1440">
            <text:p>1714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2389307">
            <text:p>2389307</text:p>
          </table:table-cell>
          <table:table-cell table:style-name="ce5" office:value-type="float" office:value="214237">
            <text:p>2142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81568">
            <text:p>41815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01358">
            <text:p>2013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60944">
            <text:p>609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4164">
            <text:p>35416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387870">
            <text:p>3878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25600">
            <text:p>56256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57275">
            <text:p>2572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6466121">
            <text:p>66466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39490">
            <text:p>853949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743833">
            <text:p>7438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70000">
            <text:p>7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307321">
            <text:p>307321</text:p>
          </table:table-cell>
          <table:table-cell table:style-name="ce5" office:value-type="float" office:value="1100000">
            <text:p>11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1500">
            <text:p>11715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71613">
            <text:p>1716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00000">
            <text:p>1500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413">
            <text:p>514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80000">
            <text:p>8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">
            <text:p>1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0000">
            <text:p>35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40000">
            <text:p>4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0000">
            <text:p>130000</text:p>
          </table:table-cell>
          <table:table-cell table:style-name="ce5" office:value-type="float" office:value="1237528">
            <text:p>12375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08339">
            <text:p>7083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12431">
            <text:p>43124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06888">
            <text:p>58068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590860">
            <text:p>5908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1457">
            <text:p>6114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380000">
            <text:p>38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49667">
            <text:p>26496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0000">
            <text:p>8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243331">
            <text:p>222433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70000">
            <text:p>207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164100">
            <text:p>164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1500">
            <text:p>8515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1673197">
            <text:p>1673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4515">
            <text:p>104515</text:p>
          </table:table-cell>
          <table:table-cell table:style-name="ce5" office:value-type="float" office:value="334768">
            <text:p>334768</text:p>
          </table:table-cell>
          <table:table-cell table:style-name="ce5" office:value-type="float" office:value="59380020">
            <text:p>593800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14593">
            <text:p>145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037">
            <text:p>17037</text:p>
          </table:table-cell>
          <table:table-cell table:style-name="ce5" office:value-type="float" office:value="91457">
            <text:p>914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81800">
            <text:p>181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95509">
            <text:p>107955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562774">
            <text:p>5627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6803">
            <text:p>4068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300000">
            <text:p>3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84000">
            <text:p>6084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3276152">
            <text:p>3276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48324">
            <text:p>64483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00">
            <text:p>10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6000">
            <text:p>1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618900">
            <text:p>196189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20000">
            <text:p>12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0000">
            <text:p>25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3430">
            <text:p>34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616">
            <text:p>186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59639">
            <text:p>596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0000">
            <text:p>56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97800">
            <text:p>497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68480">
            <text:p>97684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0000">
            <text:p>70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43148">
            <text:p>431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0">
            <text:p>5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545">
            <text:p>545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96514">
            <text:p>1965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250">
            <text:p>812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53489">
            <text:p>534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16761">
            <text:p>1167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10000">
            <text:p>241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6">
            <text:p>6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8017">
            <text:p>13780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10000">
            <text:p>131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67800">
            <text:p>678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1687">
            <text:p>116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707">
            <text:p>497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00">
            <text:p>20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0000">
            <text:p>400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76000">
            <text:p>76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00000">
            <text:p>1000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00">
            <text:p>50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30245">
            <text:p>1302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07">
            <text:p>9007</text:p>
          </table:table-cell>
        </table:table-row>
        <table:table-row table:style-name="ro1">
          <table:table-cell table:number-columns-spanned="10" table:number-rows-spanned="1" table:style-name="ce6" office:value-type="string">
            <text:p>統計說明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年度[歷史資料]：係指【年度】為篩選條件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設立別：係指【公立、私立】大專校院等分類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學校名稱：係指【學校校名】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智慧財產權衍生運用金額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1.	本表僅計算智慧財產之權利是屬於學校者，若屬教師個人者，不列入計算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2.	智慧財產權衍生運用金額：係指學校各種智慧財產權衍生運用收入之總和(包括須繳交科發基金類與不須繳交科發基金類)，包括但不限於簽約金、授權金、權利金、衍生利益金、股權(優先認定市場公開價值，其次為面值)及先期技轉金、技術移轉金（以合約生效日為基準）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1)	簽約金(Licensing fee)：或稱授權金、技術使用費、研發獎金或獎勵金等，亦即凡屬學校將研發成果移轉/授權讓與予外界使用，而獲取一次性收益(現金、證券)而言。合約生效日期落於統計期間，即可列入統計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2)	衍生利益金(Royalty)：或稱權利金，係指學校研發成果經有償移轉/授權後，被授權人據以運用於商品化後，按該產品銷售額依合約內容，每月、季或年支付學校之一定比例收益或達成特定條件所獲得的收益。衍生利益金收入的入帳日期落於統計期間，則可列入統計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3.	須繳交科發基金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1)	依據「政府科學技術研究發展成果歸屬及運用辦法」第10條，學校應將此類智慧財產權衍生運用收入(研發成果收入)之一定比例繳交資助計畫之政府機關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2)	本表蒐集學校繳交【國科會、經濟部、中研院、其他部會】之實際獲得智慧財產權衍生運用總金額(不須扣除繳交政府機關之金額)，不包括繳交科發基金(政府機關)之金額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4.	不須繳交科發基金：此類智慧財產權衍生運用收入(研發成果收入)不受「政府科學技術研究發展成果歸屬及運用辦法」約束，不須繳交科發基金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5.	不包括國科會發明專利之補助經費、發明專利之獎勵金、技術移轉獎勵金、績優技術移轉中心之獎助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6.	非以現金作為智慧財產移轉之回饋者，依會計上可認列金額或習慣為準。例如：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1)	股票：先認定市場公開交易價格，其次為面值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2)	土地：公告價格或專責機構(例如專業房地產仲介公司)認列價格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(3)	產品：學校會計上認列價格或公開售價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資料來源 ：資料由【教育部高教司大學校院校務資料庫】之「研13.各種智慧財產權衍生運用總金額表」、【教育部技職司技專校院校務資料庫】之「表14-5.各種智慧財產權衍生運用總金額表」提供，並以每年3月統計前一年度資料為主。</text:p>
          </table:table-cell>
          <table:covered-table-cell table:number-columns-repeated="9"/>
        </table:table-row>
        <table:table-row table:style-name="ro1">
          <table:table-cell table:number-columns-spanned="10" table:number-rows-spanned="1" table:style-name="ce6" office:value-type="string">
            <text:p>備註 ：本表之各項金額數據以新臺幣「元」為統計單位。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