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style>
    <style:style style:name="ce3" style:family="table-cell" style:parent-style-name="Default" style:data-style-name="N0">
      <style:table-cell-properties fo:border-top="thin solid #000000" fo:border-bottom="thin solid #000000" fo:border-left="none" fo:border-right="none" style:vertical-align="automatic"/>
    </style:style>
    <style:style style:name="ce4" style:family="table-cell" style:parent-style-name="Default" style:data-style-name="N0">
      <style:table-cell-properties fo:border="thin solid #000000" style:vertical-align="automatic" fo:background-color="#C2E699"/>
    </style:style>
    <style:style style:name="ce5" style:family="table-cell" style:parent-style-name="Default" style:data-style-name="N0">
      <style:table-cell-properties fo:border="thin solid #000000" style:vertical-align="automatic" fo:background-color="transparent"/>
    </style:style>
    <style:style style:name="ce6" style:family="table-cell" style:parent-style-name="Default" style:data-style-name="N0">
      <style:table-cell-properties fo:border="thin solid #000000" style:vertical-align="automatic" fo:wrap-option="wrap" fo:background-color="transparent"/>
    </style:style>
    <style:style style:name="ce7" style:family="table-cell" style:parent-style-name="Default" style:data-style-name="N0">
      <style:table-cell-properties fo:border="thin solid #000000" style:vertical-align="automatic" fo:background-color="#C2E699"/>
      <style:text-properties style:font-name="微軟正黑體" style:font-name-asian="微軟正黑體" style:font-name-complex="微軟正黑體"/>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Current" table:style-name="ta1">
        <table:table-column table:style-name="co1" table:number-columns-repeated="16384" table:default-cell-style-name="ce1"/>
        <table:table-row table:style-name="ro1">
          <table:table-cell office:value-type="string" table:number-columns-spanned="13" table:number-rows-spanned="1" table:style-name="ce5">
            <text:p>研5.專任教師獲資助「學術研究」計畫經費及其每師平均承接金額-以「校」統計</text:p>
          </table:table-cell>
          <table:covered-table-cell table:number-columns-repeated="12"/>
          <table:table-cell table:number-columns-repeated="16371"/>
        </table:table-row>
        <table:table-row table:style-name="ro1">
          <table:table-cell table:number-columns-repeated="12" table:style-name="ce3"/>
          <table:table-cell office:value-type="string" table:style-name="ce3">
            <text:p>(單位：元)</text:p>
          </table:table-cell>
          <table:table-cell table:number-columns-repeated="16371"/>
        </table:table-row>
        <table:table-row table:style-name="ro1">
          <table:table-cell office:value-type="string" table:style-name="ce7">
            <text:p>年度</text:p>
          </table:table-cell>
          <table:table-cell office:value-type="string" table:style-name="ce4">
            <text:p>設立別</text:p>
          </table:table-cell>
          <table:table-cell office:value-type="string" table:style-name="ce4">
            <text:p>學校類別</text:p>
          </table:table-cell>
          <table:table-cell office:value-type="string" table:style-name="ce4">
            <text:p>學校統計處代碼</text:p>
          </table:table-cell>
          <table:table-cell office:value-type="string" table:style-name="ce4">
            <text:p>學校名稱</text:p>
          </table:table-cell>
          <table:table-cell office:value-type="string" table:style-name="ce4">
            <text:p>專任教師數</text:p>
          </table:table-cell>
          <table:table-cell office:value-type="string" table:style-name="ce4">
            <text:p>學校承接「學術研究」計畫經費-小計</text:p>
          </table:table-cell>
          <table:table-cell office:value-type="string" table:style-name="ce4">
            <text:p>學校承接「學術研究」計畫經費-政府部門資助</text:p>
          </table:table-cell>
          <table:table-cell office:value-type="string" table:style-name="ce4">
            <text:p>學校承接「學術研究」計畫經費-企業部門資助</text:p>
          </table:table-cell>
          <table:table-cell office:value-type="string" table:style-name="ce4">
            <text:p>學校承接「學術研究」計畫經費-其他單位資助</text:p>
          </table:table-cell>
          <table:table-cell office:value-type="string" table:style-name="ce4">
            <text:p>學校承接「學術研究」計畫經費-學校自籌經費</text:p>
          </table:table-cell>
          <table:table-cell office:value-type="string" table:style-name="ce4">
            <text:p>專任教師每師平均-承接政府、企業及其他部門資助學術研究計畫經費</text:p>
          </table:table-cell>
          <table:table-cell office:value-type="string" table:style-name="ce4">
            <text:p>專任教師每師平均-承接學校自籌補助學術研究計畫經費</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一般大學</text:p>
          </table:table-cell>
          <table:table-cell office:value-type="string" table:style-name="ce2">
            <text:p>0001</text:p>
          </table:table-cell>
          <table:table-cell office:value-type="string" table:style-name="ce2">
            <text:p>國立政治大學</text:p>
          </table:table-cell>
          <table:table-cell office:value-type="float" office:value="731" table:style-name="ce2">
            <text:p>731</text:p>
          </table:table-cell>
          <table:table-cell office:value-type="float" office:value="370412655" table:style-name="ce2">
            <text:p>370412655</text:p>
          </table:table-cell>
          <table:table-cell office:value-type="float" office:value="352882354" table:style-name="ce2">
            <text:p>352882354</text:p>
          </table:table-cell>
          <table:table-cell office:value-type="float" office:value="10474191" table:style-name="ce2">
            <text:p>10474191</text:p>
          </table:table-cell>
          <table:table-cell office:value-type="float" office:value="5806610" table:style-name="ce2">
            <text:p>5806610</text:p>
          </table:table-cell>
          <table:table-cell office:value-type="float" office:value="1249500" table:style-name="ce2">
            <text:p>1249500</text:p>
          </table:table-cell>
          <table:table-cell office:value-type="float" office:value="505011.16" table:style-name="ce2">
            <text:p>505011.16</text:p>
          </table:table-cell>
          <table:table-cell office:value-type="float" office:value="1709.3" table:style-name="ce2">
            <text:p>1709.3</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一般大學</text:p>
          </table:table-cell>
          <table:table-cell office:value-type="string" table:style-name="ce2">
            <text:p>0002</text:p>
          </table:table-cell>
          <table:table-cell office:value-type="string" table:style-name="ce2">
            <text:p>國立清華大學</text:p>
          </table:table-cell>
          <table:table-cell office:value-type="float" office:value="655" table:style-name="ce2">
            <text:p>655</text:p>
          </table:table-cell>
          <table:table-cell office:value-type="float" office:value="1636872591" table:style-name="ce2">
            <text:p>1636872591</text:p>
          </table:table-cell>
          <table:table-cell office:value-type="float" office:value="1577701550" table:style-name="ce2">
            <text:p>1577701550</text:p>
          </table:table-cell>
          <table:table-cell office:value-type="float" office:value="8157699" table:style-name="ce2">
            <text:p>8157699</text:p>
          </table:table-cell>
          <table:table-cell office:value-type="float" office:value="7199487" table:style-name="ce2">
            <text:p>7199487</text:p>
          </table:table-cell>
          <table:table-cell office:value-type="float" office:value="43813855" table:style-name="ce2">
            <text:p>43813855</text:p>
          </table:table-cell>
          <table:table-cell office:value-type="float" office:value="2432150.7400000002" table:style-name="ce2">
            <text:p>2432150.74</text:p>
          </table:table-cell>
          <table:table-cell office:value-type="float" office:value="66891.38" table:style-name="ce2">
            <text:p>66891.38</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一般大學</text:p>
          </table:table-cell>
          <table:table-cell office:value-type="string" table:style-name="ce2">
            <text:p>0003</text:p>
          </table:table-cell>
          <table:table-cell office:value-type="string" table:style-name="ce2">
            <text:p>國立臺灣大學</text:p>
          </table:table-cell>
          <table:table-cell office:value-type="float" office:value="2056" table:style-name="ce2">
            <text:p>2056</text:p>
          </table:table-cell>
          <table:table-cell office:value-type="float" office:value="3730547233" table:style-name="ce2">
            <text:p>3730547233</text:p>
          </table:table-cell>
          <table:table-cell office:value-type="float" office:value="3730547233" table:style-name="ce2">
            <text:p>373054723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814468.5" table:style-name="ce2">
            <text:p>1814468.5</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一般大學</text:p>
          </table:table-cell>
          <table:table-cell office:value-type="string" table:style-name="ce2">
            <text:p>0004</text:p>
          </table:table-cell>
          <table:table-cell office:value-type="string" table:style-name="ce2">
            <text:p>國立臺灣師範大學</text:p>
          </table:table-cell>
          <table:table-cell office:value-type="float" office:value="820" table:style-name="ce2">
            <text:p>820</text:p>
          </table:table-cell>
          <table:table-cell office:value-type="float" office:value="542801446" table:style-name="ce2">
            <text:p>542801446</text:p>
          </table:table-cell>
          <table:table-cell office:value-type="float" office:value="540841375" table:style-name="ce2">
            <text:p>540841375</text:p>
          </table:table-cell>
          <table:table-cell office:value-type="float" office:value="0" table:style-name="ce2">
            <text:p>0</text:p>
          </table:table-cell>
          <table:table-cell office:value-type="float" office:value="0" table:style-name="ce2">
            <text:p>0</text:p>
          </table:table-cell>
          <table:table-cell office:value-type="float" office:value="1960071" table:style-name="ce2">
            <text:p>1960071</text:p>
          </table:table-cell>
          <table:table-cell office:value-type="float" office:value="659562.65" table:style-name="ce2">
            <text:p>659562.65</text:p>
          </table:table-cell>
          <table:table-cell office:value-type="float" office:value="2390.33" table:style-name="ce2">
            <text:p>2390.33</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一般大學</text:p>
          </table:table-cell>
          <table:table-cell office:value-type="string" table:style-name="ce2">
            <text:p>0005</text:p>
          </table:table-cell>
          <table:table-cell office:value-type="string" table:style-name="ce2">
            <text:p>國立成功大學</text:p>
          </table:table-cell>
          <table:table-cell office:value-type="float" office:value="1342" table:style-name="ce2">
            <text:p>1342</text:p>
          </table:table-cell>
          <table:table-cell office:value-type="float" office:value="1735195077" table:style-name="ce2">
            <text:p>1735195077</text:p>
          </table:table-cell>
          <table:table-cell office:value-type="float" office:value="1735195077" table:style-name="ce2">
            <text:p>173519507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92991.8600000001" table:style-name="ce2">
            <text:p>1292991.86</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一般大學</text:p>
          </table:table-cell>
          <table:table-cell office:value-type="string" table:style-name="ce2">
            <text:p>0006</text:p>
          </table:table-cell>
          <table:table-cell office:value-type="string" table:style-name="ce2">
            <text:p>國立中興大學</text:p>
          </table:table-cell>
          <table:table-cell office:value-type="float" office:value="771" table:style-name="ce2">
            <text:p>771</text:p>
          </table:table-cell>
          <table:table-cell office:value-type="float" office:value="894218489" table:style-name="ce2">
            <text:p>894218489</text:p>
          </table:table-cell>
          <table:table-cell office:value-type="float" office:value="893893489" table:style-name="ce2">
            <text:p>893893489</text:p>
          </table:table-cell>
          <table:table-cell office:value-type="float" office:value="0" table:style-name="ce2">
            <text:p>0</text:p>
          </table:table-cell>
          <table:table-cell office:value-type="float" office:value="50000" table:style-name="ce2">
            <text:p>50000</text:p>
          </table:table-cell>
          <table:table-cell office:value-type="float" office:value="275000" table:style-name="ce2">
            <text:p>275000</text:p>
          </table:table-cell>
          <table:table-cell office:value-type="float" office:value="1159459.78" table:style-name="ce2">
            <text:p>1159459.78</text:p>
          </table:table-cell>
          <table:table-cell office:value-type="float" office:value="356.68" table:style-name="ce2">
            <text:p>356.68</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一般大學</text:p>
          </table:table-cell>
          <table:table-cell office:value-type="string" table:style-name="ce2">
            <text:p>0007</text:p>
          </table:table-cell>
          <table:table-cell office:value-type="string" table:style-name="ce2">
            <text:p>國立陽明交通大學</text:p>
          </table:table-cell>
          <table:table-cell office:value-type="float" office:value="729" table:style-name="ce2">
            <text:p>729</text:p>
          </table:table-cell>
          <table:table-cell office:value-type="float" office:value="1366747462" table:style-name="ce2">
            <text:p>1366747462</text:p>
          </table:table-cell>
          <table:table-cell office:value-type="float" office:value="1366747462" table:style-name="ce2">
            <text:p>136674746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874825.05" table:style-name="ce2">
            <text:p>1874825.05</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一般大學</text:p>
          </table:table-cell>
          <table:table-cell office:value-type="string" table:style-name="ce2">
            <text:p>0008</text:p>
          </table:table-cell>
          <table:table-cell office:value-type="string" table:style-name="ce2">
            <text:p>國立中央大學</text:p>
          </table:table-cell>
          <table:table-cell office:value-type="float" office:value="655" table:style-name="ce2">
            <text:p>655</text:p>
          </table:table-cell>
          <table:table-cell office:value-type="float" office:value="1076085215" table:style-name="ce2">
            <text:p>1076085215</text:p>
          </table:table-cell>
          <table:table-cell office:value-type="float" office:value="1061223215" table:style-name="ce2">
            <text:p>1061223215</text:p>
          </table:table-cell>
          <table:table-cell office:value-type="float" office:value="2720000" table:style-name="ce2">
            <text:p>2720000</text:p>
          </table:table-cell>
          <table:table-cell office:value-type="float" office:value="1500000" table:style-name="ce2">
            <text:p>1500000</text:p>
          </table:table-cell>
          <table:table-cell office:value-type="float" office:value="10642000" table:style-name="ce2">
            <text:p>10642000</text:p>
          </table:table-cell>
          <table:table-cell office:value-type="float" office:value="1626630.86" table:style-name="ce2">
            <text:p>1626630.86</text:p>
          </table:table-cell>
          <table:table-cell office:value-type="float" office:value="16247.33" table:style-name="ce2">
            <text:p>16247.33</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一般大學</text:p>
          </table:table-cell>
          <table:table-cell office:value-type="string" table:style-name="ce2">
            <text:p>0009</text:p>
          </table:table-cell>
          <table:table-cell office:value-type="string" table:style-name="ce2">
            <text:p>國立中山大學</text:p>
          </table:table-cell>
          <table:table-cell office:value-type="float" office:value="515" table:style-name="ce2">
            <text:p>515</text:p>
          </table:table-cell>
          <table:table-cell office:value-type="float" office:value="678867630" table:style-name="ce2">
            <text:p>678867630</text:p>
          </table:table-cell>
          <table:table-cell office:value-type="float" office:value="678867630" table:style-name="ce2">
            <text:p>67886763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18189.57" table:style-name="ce2">
            <text:p>1318189.57</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一般大學</text:p>
          </table:table-cell>
          <table:table-cell office:value-type="string" table:style-name="ce2">
            <text:p>0012</text:p>
          </table:table-cell>
          <table:table-cell office:value-type="string" table:style-name="ce2">
            <text:p>國立臺灣海洋大學</text:p>
          </table:table-cell>
          <table:table-cell office:value-type="float" office:value="415" table:style-name="ce2">
            <text:p>415</text:p>
          </table:table-cell>
          <table:table-cell office:value-type="float" office:value="487368548" table:style-name="ce2">
            <text:p>487368548</text:p>
          </table:table-cell>
          <table:table-cell office:value-type="float" office:value="463994677" table:style-name="ce2">
            <text:p>463994677</text:p>
          </table:table-cell>
          <table:table-cell office:value-type="float" office:value="5857871" table:style-name="ce2">
            <text:p>5857871</text:p>
          </table:table-cell>
          <table:table-cell office:value-type="float" office:value="17516000" table:style-name="ce2">
            <text:p>17516000</text:p>
          </table:table-cell>
          <table:table-cell office:value-type="float" office:value="0" table:style-name="ce2">
            <text:p>0</text:p>
          </table:table-cell>
          <table:table-cell office:value-type="float" office:value="1174382.04" table:style-name="ce2">
            <text:p>1174382.04</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一般大學</text:p>
          </table:table-cell>
          <table:table-cell office:value-type="string" table:style-name="ce2">
            <text:p>0013</text:p>
          </table:table-cell>
          <table:table-cell office:value-type="string" table:style-name="ce2">
            <text:p>國立中正大學</text:p>
          </table:table-cell>
          <table:table-cell office:value-type="float" office:value="536" table:style-name="ce2">
            <text:p>536</text:p>
          </table:table-cell>
          <table:table-cell office:value-type="float" office:value="597642585" table:style-name="ce2">
            <text:p>597642585</text:p>
          </table:table-cell>
          <table:table-cell office:value-type="float" office:value="503192219" table:style-name="ce2">
            <text:p>503192219</text:p>
          </table:table-cell>
          <table:table-cell office:value-type="float" office:value="58734966" table:style-name="ce2">
            <text:p>58734966</text:p>
          </table:table-cell>
          <table:table-cell office:value-type="float" office:value="35715400" table:style-name="ce2">
            <text:p>35715400</text:p>
          </table:table-cell>
          <table:table-cell office:value-type="float" office:value="0" table:style-name="ce2">
            <text:p>0</text:p>
          </table:table-cell>
          <table:table-cell office:value-type="float" office:value="1115004.82" table:style-name="ce2">
            <text:p>1115004.82</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一般大學</text:p>
          </table:table-cell>
          <table:table-cell office:value-type="string" table:style-name="ce2">
            <text:p>0014</text:p>
          </table:table-cell>
          <table:table-cell office:value-type="string" table:style-name="ce2">
            <text:p>國立高雄師範大學</text:p>
          </table:table-cell>
          <table:table-cell office:value-type="float" office:value="293" table:style-name="ce2">
            <text:p>293</text:p>
          </table:table-cell>
          <table:table-cell office:value-type="float" office:value="188189508" table:style-name="ce2">
            <text:p>188189508</text:p>
          </table:table-cell>
          <table:table-cell office:value-type="float" office:value="162339706" table:style-name="ce2">
            <text:p>162339706</text:p>
          </table:table-cell>
          <table:table-cell office:value-type="float" office:value="0" table:style-name="ce2">
            <text:p>0</text:p>
          </table:table-cell>
          <table:table-cell office:value-type="float" office:value="22807122" table:style-name="ce2">
            <text:p>22807122</text:p>
          </table:table-cell>
          <table:table-cell office:value-type="float" office:value="3042680" table:style-name="ce2">
            <text:p>3042680</text:p>
          </table:table-cell>
          <table:table-cell office:value-type="float" office:value="631900.43999999994" table:style-name="ce2">
            <text:p>631900.44</text:p>
          </table:table-cell>
          <table:table-cell office:value-type="float" office:value="10384.57" table:style-name="ce2">
            <text:p>10384.57</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一般大學</text:p>
          </table:table-cell>
          <table:table-cell office:value-type="string" table:style-name="ce2">
            <text:p>0015</text:p>
          </table:table-cell>
          <table:table-cell office:value-type="string" table:style-name="ce2">
            <text:p>國立彰化師範大學</text:p>
          </table:table-cell>
          <table:table-cell office:value-type="float" office:value="377" table:style-name="ce2">
            <text:p>377</text:p>
          </table:table-cell>
          <table:table-cell office:value-type="float" office:value="146909000" table:style-name="ce2">
            <text:p>146909000</text:p>
          </table:table-cell>
          <table:table-cell office:value-type="float" office:value="146709000" table:style-name="ce2">
            <text:p>146709000</text:p>
          </table:table-cell>
          <table:table-cell office:value-type="float" office:value="0" table:style-name="ce2">
            <text:p>0</text:p>
          </table:table-cell>
          <table:table-cell office:value-type="float" office:value="200000" table:style-name="ce2">
            <text:p>200000</text:p>
          </table:table-cell>
          <table:table-cell office:value-type="float" office:value="0" table:style-name="ce2">
            <text:p>0</text:p>
          </table:table-cell>
          <table:table-cell office:value-type="float" office:value="389679.05" table:style-name="ce2">
            <text:p>389679.05</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一般大學</text:p>
          </table:table-cell>
          <table:table-cell office:value-type="string" table:style-name="ce2">
            <text:p>0016</text:p>
          </table:table-cell>
          <table:table-cell office:value-type="string" table:style-name="ce2">
            <text:p>國立陽明大學</text:p>
          </table:table-cell>
          <table:table-cell office:value-type="float" office:value="404" table:style-name="ce2">
            <text:p>404</text:p>
          </table:table-cell>
          <table:table-cell office:value-type="float" office:value="694845764" table:style-name="ce2">
            <text:p>694845764</text:p>
          </table:table-cell>
          <table:table-cell office:value-type="float" office:value="650213509" table:style-name="ce2">
            <text:p>650213509</text:p>
          </table:table-cell>
          <table:table-cell office:value-type="float" office:value="0" table:style-name="ce2">
            <text:p>0</text:p>
          </table:table-cell>
          <table:table-cell office:value-type="float" office:value="44632255" table:style-name="ce2">
            <text:p>44632255</text:p>
          </table:table-cell>
          <table:table-cell office:value-type="float" office:value="0" table:style-name="ce2">
            <text:p>0</text:p>
          </table:table-cell>
          <table:table-cell office:value-type="float" office:value="1719915.26" table:style-name="ce2">
            <text:p>1719915.26</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一般大學</text:p>
          </table:table-cell>
          <table:table-cell office:value-type="string" table:style-name="ce2">
            <text:p>0017</text:p>
          </table:table-cell>
          <table:table-cell office:value-type="string" table:style-name="ce2">
            <text:p>國立臺北大學</text:p>
          </table:table-cell>
          <table:table-cell office:value-type="float" office:value="369" table:style-name="ce2">
            <text:p>369</text:p>
          </table:table-cell>
          <table:table-cell office:value-type="float" office:value="159206541" table:style-name="ce2">
            <text:p>159206541</text:p>
          </table:table-cell>
          <table:table-cell office:value-type="float" office:value="159206541" table:style-name="ce2">
            <text:p>15920654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31454.04" table:style-name="ce2">
            <text:p>431454.04</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一般大學</text:p>
          </table:table-cell>
          <table:table-cell office:value-type="string" table:style-name="ce2">
            <text:p>0018</text:p>
          </table:table-cell>
          <table:table-cell office:value-type="string" table:style-name="ce2">
            <text:p>國立嘉義大學</text:p>
          </table:table-cell>
          <table:table-cell office:value-type="float" office:value="519" table:style-name="ce2">
            <text:p>519</text:p>
          </table:table-cell>
          <table:table-cell office:value-type="float" office:value="254889002" table:style-name="ce2">
            <text:p>254889002</text:p>
          </table:table-cell>
          <table:table-cell office:value-type="float" office:value="251096759" table:style-name="ce2">
            <text:p>251096759</text:p>
          </table:table-cell>
          <table:table-cell office:value-type="float" office:value="0" table:style-name="ce2">
            <text:p>0</text:p>
          </table:table-cell>
          <table:table-cell office:value-type="float" office:value="400000" table:style-name="ce2">
            <text:p>400000</text:p>
          </table:table-cell>
          <table:table-cell office:value-type="float" office:value="3392243" table:style-name="ce2">
            <text:p>3392243</text:p>
          </table:table-cell>
          <table:table-cell office:value-type="float" office:value="484579.5" table:style-name="ce2">
            <text:p>484579.5</text:p>
          </table:table-cell>
          <table:table-cell office:value-type="float" office:value="6536.11" table:style-name="ce2">
            <text:p>6536.11</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一般大學</text:p>
          </table:table-cell>
          <table:table-cell office:value-type="string" table:style-name="ce2">
            <text:p>0019</text:p>
          </table:table-cell>
          <table:table-cell office:value-type="string" table:style-name="ce2">
            <text:p>國立高雄大學</text:p>
          </table:table-cell>
          <table:table-cell office:value-type="float" office:value="236" table:style-name="ce2">
            <text:p>236</text:p>
          </table:table-cell>
          <table:table-cell office:value-type="float" office:value="81731096" table:style-name="ce2">
            <text:p>81731096</text:p>
          </table:table-cell>
          <table:table-cell office:value-type="float" office:value="80804509" table:style-name="ce2">
            <text:p>80804509</text:p>
          </table:table-cell>
          <table:table-cell office:value-type="float" office:value="120000" table:style-name="ce2">
            <text:p>120000</text:p>
          </table:table-cell>
          <table:table-cell office:value-type="float" office:value="806587" table:style-name="ce2">
            <text:p>806587</text:p>
          </table:table-cell>
          <table:table-cell office:value-type="float" office:value="0" table:style-name="ce2">
            <text:p>0</text:p>
          </table:table-cell>
          <table:table-cell office:value-type="float" office:value="346318.2" table:style-name="ce2">
            <text:p>346318.2</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一般大學</text:p>
          </table:table-cell>
          <table:table-cell office:value-type="string" table:style-name="ce2">
            <text:p>0020</text:p>
          </table:table-cell>
          <table:table-cell office:value-type="string" table:style-name="ce2">
            <text:p>國立東華大學</text:p>
          </table:table-cell>
          <table:table-cell office:value-type="float" office:value="492" table:style-name="ce2">
            <text:p>492</text:p>
          </table:table-cell>
          <table:table-cell office:value-type="float" office:value="233961442" table:style-name="ce2">
            <text:p>233961442</text:p>
          </table:table-cell>
          <table:table-cell office:value-type="float" office:value="233961442" table:style-name="ce2">
            <text:p>23396144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75531.39" table:style-name="ce2">
            <text:p>475531.39</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一般大學</text:p>
          </table:table-cell>
          <table:table-cell office:value-type="string" table:style-name="ce2">
            <text:p>0021</text:p>
          </table:table-cell>
          <table:table-cell office:value-type="string" table:style-name="ce2">
            <text:p>國立暨南國際大學</text:p>
          </table:table-cell>
          <table:table-cell office:value-type="float" office:value="266" table:style-name="ce2">
            <text:p>266</text:p>
          </table:table-cell>
          <table:table-cell office:value-type="float" office:value="107019746" table:style-name="ce2">
            <text:p>107019746</text:p>
          </table:table-cell>
          <table:table-cell office:value-type="float" office:value="106699746" table:style-name="ce2">
            <text:p>106699746</text:p>
          </table:table-cell>
          <table:table-cell office:value-type="float" office:value="0" table:style-name="ce2">
            <text:p>0</text:p>
          </table:table-cell>
          <table:table-cell office:value-type="float" office:value="0" table:style-name="ce2">
            <text:p>0</text:p>
          </table:table-cell>
          <table:table-cell office:value-type="float" office:value="320000" table:style-name="ce2">
            <text:p>320000</text:p>
          </table:table-cell>
          <table:table-cell office:value-type="float" office:value="401126.86" table:style-name="ce2">
            <text:p>401126.86</text:p>
          </table:table-cell>
          <table:table-cell office:value-type="float" office:value="1203.01" table:style-name="ce2">
            <text:p>1203.01</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技專校院</text:p>
          </table:table-cell>
          <table:table-cell office:value-type="string" table:style-name="ce2">
            <text:p>0022</text:p>
          </table:table-cell>
          <table:table-cell office:value-type="string" table:style-name="ce2">
            <text:p>國立臺灣科技大學</text:p>
          </table:table-cell>
          <table:table-cell office:value-type="float" office:value="462" table:style-name="ce2">
            <text:p>462</text:p>
          </table:table-cell>
          <table:table-cell office:value-type="float" office:value="504550051" table:style-name="ce2">
            <text:p>504550051</text:p>
          </table:table-cell>
          <table:table-cell office:value-type="float" office:value="492188300" table:style-name="ce2">
            <text:p>492188300</text:p>
          </table:table-cell>
          <table:table-cell office:value-type="float" office:value="12361751" table:style-name="ce2">
            <text:p>12361751</text:p>
          </table:table-cell>
          <table:table-cell office:value-type="float" office:value="0" table:style-name="ce2">
            <text:p>0</text:p>
          </table:table-cell>
          <table:table-cell office:value-type="float" office:value="0" table:style-name="ce2">
            <text:p>0</text:p>
          </table:table-cell>
          <table:table-cell office:value-type="float" office:value="1092099.68" table:style-name="ce2">
            <text:p>1092099.68</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技專校院</text:p>
          </table:table-cell>
          <table:table-cell office:value-type="string" table:style-name="ce2">
            <text:p>0023</text:p>
          </table:table-cell>
          <table:table-cell office:value-type="string" table:style-name="ce2">
            <text:p>國立雲林科技大學</text:p>
          </table:table-cell>
          <table:table-cell office:value-type="float" office:value="370" table:style-name="ce2">
            <text:p>370</text:p>
          </table:table-cell>
          <table:table-cell office:value-type="float" office:value="129754904" table:style-name="ce2">
            <text:p>129754904</text:p>
          </table:table-cell>
          <table:table-cell office:value-type="float" office:value="129754904" table:style-name="ce2">
            <text:p>12975490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50688.93" table:style-name="ce2">
            <text:p>350688.93</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技專校院</text:p>
          </table:table-cell>
          <table:table-cell office:value-type="string" table:style-name="ce2">
            <text:p>0024</text:p>
          </table:table-cell>
          <table:table-cell office:value-type="string" table:style-name="ce2">
            <text:p>國立屏東科技大學</text:p>
          </table:table-cell>
          <table:table-cell office:value-type="float" office:value="398" table:style-name="ce2">
            <text:p>398</text:p>
          </table:table-cell>
          <table:table-cell office:value-type="float" office:value="277677774" table:style-name="ce2">
            <text:p>277677774</text:p>
          </table:table-cell>
          <table:table-cell office:value-type="float" office:value="277677774" table:style-name="ce2">
            <text:p>27767777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97682.85" table:style-name="ce2">
            <text:p>697682.85</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技專校院</text:p>
          </table:table-cell>
          <table:table-cell office:value-type="string" table:style-name="ce2">
            <text:p>0025</text:p>
          </table:table-cell>
          <table:table-cell office:value-type="string" table:style-name="ce2">
            <text:p>國立臺北科技大學</text:p>
          </table:table-cell>
          <table:table-cell office:value-type="float" office:value="445" table:style-name="ce2">
            <text:p>445</text:p>
          </table:table-cell>
          <table:table-cell office:value-type="float" office:value="209345000" table:style-name="ce2">
            <text:p>209345000</text:p>
          </table:table-cell>
          <table:table-cell office:value-type="float" office:value="209345000" table:style-name="ce2">
            <text:p>209345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70438.2" table:style-name="ce2">
            <text:p>470438.2</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技專校院</text:p>
          </table:table-cell>
          <table:table-cell office:value-type="string" table:style-name="ce2">
            <text:p>0026</text:p>
          </table:table-cell>
          <table:table-cell office:value-type="string" table:style-name="ce2">
            <text:p>國立高雄第一科技大學</text:p>
          </table:table-cell>
          <table:table-cell office:value-type="float" office:value="266" table:style-name="ce2">
            <text:p>266</text:p>
          </table:table-cell>
          <table:table-cell office:value-type="float" office:value="68918000" table:style-name="ce2">
            <text:p>68918000</text:p>
          </table:table-cell>
          <table:table-cell office:value-type="float" office:value="68918000" table:style-name="ce2">
            <text:p>68918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59090.23" table:style-name="ce2">
            <text:p>259090.23</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技專校院</text:p>
          </table:table-cell>
          <table:table-cell office:value-type="string" table:style-name="ce2">
            <text:p>0027</text:p>
          </table:table-cell>
          <table:table-cell office:value-type="string" table:style-name="ce2">
            <text:p>國立高雄應用科技大學</text:p>
          </table:table-cell>
          <table:table-cell office:value-type="float" office:value="355" table:style-name="ce2">
            <text:p>355</text:p>
          </table:table-cell>
          <table:table-cell office:value-type="float" office:value="103065938" table:style-name="ce2">
            <text:p>103065938</text:p>
          </table:table-cell>
          <table:table-cell office:value-type="float" office:value="100100638" table:style-name="ce2">
            <text:p>100100638</text:p>
          </table:table-cell>
          <table:table-cell office:value-type="float" office:value="0" table:style-name="ce2">
            <text:p>0</text:p>
          </table:table-cell>
          <table:table-cell office:value-type="float" office:value="0" table:style-name="ce2">
            <text:p>0</text:p>
          </table:table-cell>
          <table:table-cell office:value-type="float" office:value="2965300" table:style-name="ce2">
            <text:p>2965300</text:p>
          </table:table-cell>
          <table:table-cell office:value-type="float" office:value="281973.63" table:style-name="ce2">
            <text:p>281973.63</text:p>
          </table:table-cell>
          <table:table-cell office:value-type="float" office:value="8352.9599999999991" table:style-name="ce2">
            <text:p>8352.96</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一般大學</text:p>
          </table:table-cell>
          <table:table-cell office:value-type="string" table:style-name="ce2">
            <text:p>0028</text:p>
          </table:table-cell>
          <table:table-cell office:value-type="string" table:style-name="ce2">
            <text:p>國立臺北藝術大學</text:p>
          </table:table-cell>
          <table:table-cell office:value-type="float" office:value="163" table:style-name="ce2">
            <text:p>163</text:p>
          </table:table-cell>
          <table:table-cell office:value-type="float" office:value="17327943" table:style-name="ce2">
            <text:p>17327943</text:p>
          </table:table-cell>
          <table:table-cell office:value-type="float" office:value="16900918" table:style-name="ce2">
            <text:p>16900918</text:p>
          </table:table-cell>
          <table:table-cell office:value-type="float" office:value="0" table:style-name="ce2">
            <text:p>0</text:p>
          </table:table-cell>
          <table:table-cell office:value-type="float" office:value="39373" table:style-name="ce2">
            <text:p>39373</text:p>
          </table:table-cell>
          <table:table-cell office:value-type="float" office:value="387652" table:style-name="ce2">
            <text:p>387652</text:p>
          </table:table-cell>
          <table:table-cell office:value-type="float" office:value="103928.17" table:style-name="ce2">
            <text:p>103928.17</text:p>
          </table:table-cell>
          <table:table-cell office:value-type="float" office:value="2378.23" table:style-name="ce2">
            <text:p>2378.23</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一般大學</text:p>
          </table:table-cell>
          <table:table-cell office:value-type="string" table:style-name="ce2">
            <text:p>0029</text:p>
          </table:table-cell>
          <table:table-cell office:value-type="string" table:style-name="ce2">
            <text:p>國立臺灣藝術大學</text:p>
          </table:table-cell>
          <table:table-cell office:value-type="float" office:value="160" table:style-name="ce2">
            <text:p>160</text:p>
          </table:table-cell>
          <table:table-cell office:value-type="float" office:value="7350289" table:style-name="ce2">
            <text:p>7350289</text:p>
          </table:table-cell>
          <table:table-cell office:value-type="float" office:value="7201289" table:style-name="ce2">
            <text:p>7201289</text:p>
          </table:table-cell>
          <table:table-cell office:value-type="float" office:value="0" table:style-name="ce2">
            <text:p>0</text:p>
          </table:table-cell>
          <table:table-cell office:value-type="float" office:value="0" table:style-name="ce2">
            <text:p>0</text:p>
          </table:table-cell>
          <table:table-cell office:value-type="float" office:value="149000" table:style-name="ce2">
            <text:p>149000</text:p>
          </table:table-cell>
          <table:table-cell office:value-type="float" office:value="45008.06" table:style-name="ce2">
            <text:p>45008.06</text:p>
          </table:table-cell>
          <table:table-cell office:value-type="float" office:value="931.25" table:style-name="ce2">
            <text:p>931.25</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一般大學</text:p>
          </table:table-cell>
          <table:table-cell office:value-type="string" table:style-name="ce2">
            <text:p>0030</text:p>
          </table:table-cell>
          <table:table-cell office:value-type="string" table:style-name="ce2">
            <text:p>國立臺東大學</text:p>
          </table:table-cell>
          <table:table-cell office:value-type="float" office:value="186" table:style-name="ce2">
            <text:p>186</text:p>
          </table:table-cell>
          <table:table-cell office:value-type="float" office:value="38859908" table:style-name="ce2">
            <text:p>38859908</text:p>
          </table:table-cell>
          <table:table-cell office:value-type="float" office:value="38859908" table:style-name="ce2">
            <text:p>3885990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08924.24" table:style-name="ce2">
            <text:p>208924.24</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一般大學</text:p>
          </table:table-cell>
          <table:table-cell office:value-type="string" table:style-name="ce2">
            <text:p>0031</text:p>
          </table:table-cell>
          <table:table-cell office:value-type="string" table:style-name="ce2">
            <text:p>國立宜蘭大學</text:p>
          </table:table-cell>
          <table:table-cell office:value-type="float" office:value="233" table:style-name="ce2">
            <text:p>233</text:p>
          </table:table-cell>
          <table:table-cell office:value-type="float" office:value="120977100" table:style-name="ce2">
            <text:p>120977100</text:p>
          </table:table-cell>
          <table:table-cell office:value-type="float" office:value="120977100" table:style-name="ce2">
            <text:p>1209771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19215.02" table:style-name="ce2">
            <text:p>519215.02</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一般大學</text:p>
          </table:table-cell>
          <table:table-cell office:value-type="string" table:style-name="ce2">
            <text:p>0032</text:p>
          </table:table-cell>
          <table:table-cell office:value-type="string" table:style-name="ce2">
            <text:p>國立聯合大學</text:p>
          </table:table-cell>
          <table:table-cell office:value-type="float" office:value="292" table:style-name="ce2">
            <text:p>292</text:p>
          </table:table-cell>
          <table:table-cell office:value-type="float" office:value="96797492" table:style-name="ce2">
            <text:p>96797492</text:p>
          </table:table-cell>
          <table:table-cell office:value-type="float" office:value="82427187" table:style-name="ce2">
            <text:p>82427187</text:p>
          </table:table-cell>
          <table:table-cell office:value-type="float" office:value="11229825" table:style-name="ce2">
            <text:p>11229825</text:p>
          </table:table-cell>
          <table:table-cell office:value-type="float" office:value="2380000" table:style-name="ce2">
            <text:p>2380000</text:p>
          </table:table-cell>
          <table:table-cell office:value-type="float" office:value="760480" table:style-name="ce2">
            <text:p>760480</text:p>
          </table:table-cell>
          <table:table-cell office:value-type="float" office:value="328893.88" table:style-name="ce2">
            <text:p>328893.88</text:p>
          </table:table-cell>
          <table:table-cell office:value-type="float" office:value="2604.38" table:style-name="ce2">
            <text:p>2604.38</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技專校院</text:p>
          </table:table-cell>
          <table:table-cell office:value-type="string" table:style-name="ce2">
            <text:p>0033</text:p>
          </table:table-cell>
          <table:table-cell office:value-type="string" table:style-name="ce2">
            <text:p>國立虎尾科技大學</text:p>
          </table:table-cell>
          <table:table-cell office:value-type="float" office:value="330" table:style-name="ce2">
            <text:p>330</text:p>
          </table:table-cell>
          <table:table-cell office:value-type="float" office:value="88156840" table:style-name="ce2">
            <text:p>88156840</text:p>
          </table:table-cell>
          <table:table-cell office:value-type="float" office:value="87856840" table:style-name="ce2">
            <text:p>87856840</text:p>
          </table:table-cell>
          <table:table-cell office:value-type="float" office:value="0" table:style-name="ce2">
            <text:p>0</text:p>
          </table:table-cell>
          <table:table-cell office:value-type="float" office:value="0" table:style-name="ce2">
            <text:p>0</text:p>
          </table:table-cell>
          <table:table-cell office:value-type="float" office:value="300000" table:style-name="ce2">
            <text:p>300000</text:p>
          </table:table-cell>
          <table:table-cell office:value-type="float" office:value="266232.84999999998" table:style-name="ce2">
            <text:p>266232.85</text:p>
          </table:table-cell>
          <table:table-cell office:value-type="float" office:value="909.09" table:style-name="ce2">
            <text:p>909.09</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技專校院</text:p>
          </table:table-cell>
          <table:table-cell office:value-type="string" table:style-name="ce2">
            <text:p>0034</text:p>
          </table:table-cell>
          <table:table-cell office:value-type="string" table:style-name="ce2">
            <text:p>國立高雄海洋科技大學</text:p>
          </table:table-cell>
          <table:table-cell office:value-type="float" office:value="234" table:style-name="ce2">
            <text:p>234</text:p>
          </table:table-cell>
          <table:table-cell office:value-type="float" office:value="57108466" table:style-name="ce2">
            <text:p>57108466</text:p>
          </table:table-cell>
          <table:table-cell office:value-type="float" office:value="55169500" table:style-name="ce2">
            <text:p>55169500</text:p>
          </table:table-cell>
          <table:table-cell office:value-type="float" office:value="180000" table:style-name="ce2">
            <text:p>180000</text:p>
          </table:table-cell>
          <table:table-cell office:value-type="float" office:value="1758966" table:style-name="ce2">
            <text:p>1758966</text:p>
          </table:table-cell>
          <table:table-cell office:value-type="float" office:value="0" table:style-name="ce2">
            <text:p>0</text:p>
          </table:table-cell>
          <table:table-cell office:value-type="float" office:value="244053.27" table:style-name="ce2">
            <text:p>244053.27</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一般大學</text:p>
          </table:table-cell>
          <table:table-cell office:value-type="string" table:style-name="ce2">
            <text:p>0035</text:p>
          </table:table-cell>
          <table:table-cell office:value-type="string" table:style-name="ce2">
            <text:p>國立臺南藝術大學</text:p>
          </table:table-cell>
          <table:table-cell office:value-type="float" office:value="106" table:style-name="ce2">
            <text:p>106</text:p>
          </table:table-cell>
          <table:table-cell office:value-type="float" office:value="5189000" table:style-name="ce2">
            <text:p>5189000</text:p>
          </table:table-cell>
          <table:table-cell office:value-type="float" office:value="5189000" table:style-name="ce2">
            <text:p>5189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8952.83" table:style-name="ce2">
            <text:p>48952.83</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一般大學</text:p>
          </table:table-cell>
          <table:table-cell office:value-type="string" table:style-name="ce2">
            <text:p>0036</text:p>
          </table:table-cell>
          <table:table-cell office:value-type="string" table:style-name="ce2">
            <text:p>國立臺南大學</text:p>
          </table:table-cell>
          <table:table-cell office:value-type="float" office:value="242" table:style-name="ce2">
            <text:p>242</text:p>
          </table:table-cell>
          <table:table-cell office:value-type="float" office:value="67180013" table:style-name="ce2">
            <text:p>67180013</text:p>
          </table:table-cell>
          <table:table-cell office:value-type="float" office:value="65723936" table:style-name="ce2">
            <text:p>65723936</text:p>
          </table:table-cell>
          <table:table-cell office:value-type="float" office:value="0" table:style-name="ce2">
            <text:p>0</text:p>
          </table:table-cell>
          <table:table-cell office:value-type="float" office:value="0" table:style-name="ce2">
            <text:p>0</text:p>
          </table:table-cell>
          <table:table-cell office:value-type="float" office:value="1456077" table:style-name="ce2">
            <text:p>1456077</text:p>
          </table:table-cell>
          <table:table-cell office:value-type="float" office:value="271586.51" table:style-name="ce2">
            <text:p>271586.51</text:p>
          </table:table-cell>
          <table:table-cell office:value-type="float" office:value="6016.85" table:style-name="ce2">
            <text:p>6016.85</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一般大學</text:p>
          </table:table-cell>
          <table:table-cell office:value-type="string" table:style-name="ce2">
            <text:p>0037</text:p>
          </table:table-cell>
          <table:table-cell office:value-type="string" table:style-name="ce2">
            <text:p>國立臺北教育大學</text:p>
          </table:table-cell>
          <table:table-cell office:value-type="float" office:value="224" table:style-name="ce2">
            <text:p>224</text:p>
          </table:table-cell>
          <table:table-cell office:value-type="float" office:value="54555010" table:style-name="ce2">
            <text:p>54555010</text:p>
          </table:table-cell>
          <table:table-cell office:value-type="float" office:value="54555010" table:style-name="ce2">
            <text:p>5455501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43549.15" table:style-name="ce2">
            <text:p>243549.15</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一般大學</text:p>
          </table:table-cell>
          <table:table-cell office:value-type="string" table:style-name="ce2">
            <text:p>0038</text:p>
          </table:table-cell>
          <table:table-cell office:value-type="string" table:style-name="ce2">
            <text:p>國立新竹教育大學</text:p>
          </table:table-cell>
          <table:table-cell office:value-type="float" office:value="179" table:style-name="ce2">
            <text:p>179</text:p>
          </table:table-cell>
          <table:table-cell office:value-type="float" office:value="31975500" table:style-name="ce2">
            <text:p>31975500</text:p>
          </table:table-cell>
          <table:table-cell office:value-type="float" office:value="31975500" table:style-name="ce2">
            <text:p>319755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78634.08" table:style-name="ce2">
            <text:p>178634.08</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一般大學</text:p>
          </table:table-cell>
          <table:table-cell office:value-type="string" table:style-name="ce2">
            <text:p>0039</text:p>
          </table:table-cell>
          <table:table-cell office:value-type="string" table:style-name="ce2">
            <text:p>國立臺中教育大學</text:p>
          </table:table-cell>
          <table:table-cell office:value-type="float" office:value="198" table:style-name="ce2">
            <text:p>198</text:p>
          </table:table-cell>
          <table:table-cell office:value-type="float" office:value="120996718" table:style-name="ce2">
            <text:p>120996718</text:p>
          </table:table-cell>
          <table:table-cell office:value-type="float" office:value="120727118" table:style-name="ce2">
            <text:p>120727118</text:p>
          </table:table-cell>
          <table:table-cell office:value-type="float" office:value="0" table:style-name="ce2">
            <text:p>0</text:p>
          </table:table-cell>
          <table:table-cell office:value-type="float" office:value="0" table:style-name="ce2">
            <text:p>0</text:p>
          </table:table-cell>
          <table:table-cell office:value-type="float" office:value="269600" table:style-name="ce2">
            <text:p>269600</text:p>
          </table:table-cell>
          <table:table-cell office:value-type="float" office:value="609732.92000000004" table:style-name="ce2">
            <text:p>609732.92</text:p>
          </table:table-cell>
          <table:table-cell office:value-type="float" office:value="1361.62" table:style-name="ce2">
            <text:p>1361.62</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技專校院</text:p>
          </table:table-cell>
          <table:table-cell office:value-type="string" table:style-name="ce2">
            <text:p>0042</text:p>
          </table:table-cell>
          <table:table-cell office:value-type="string" table:style-name="ce2">
            <text:p>國立澎湖科技大學</text:p>
          </table:table-cell>
          <table:table-cell office:value-type="float" office:value="123" table:style-name="ce2">
            <text:p>123</text:p>
          </table:table-cell>
          <table:table-cell office:value-type="float" office:value="16019000" table:style-name="ce2">
            <text:p>16019000</text:p>
          </table:table-cell>
          <table:table-cell office:value-type="float" office:value="14819000" table:style-name="ce2">
            <text:p>14819000</text:p>
          </table:table-cell>
          <table:table-cell office:value-type="float" office:value="0" table:style-name="ce2">
            <text:p>0</text:p>
          </table:table-cell>
          <table:table-cell office:value-type="float" office:value="0" table:style-name="ce2">
            <text:p>0</text:p>
          </table:table-cell>
          <table:table-cell office:value-type="float" office:value="1200000" table:style-name="ce2">
            <text:p>1200000</text:p>
          </table:table-cell>
          <table:table-cell office:value-type="float" office:value="120479.67" table:style-name="ce2">
            <text:p>120479.67</text:p>
          </table:table-cell>
          <table:table-cell office:value-type="float" office:value="9756.1" table:style-name="ce2">
            <text:p>9756.1</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技專校院</text:p>
          </table:table-cell>
          <table:table-cell office:value-type="string" table:style-name="ce2">
            <text:p>0043</text:p>
          </table:table-cell>
          <table:table-cell office:value-type="string" table:style-name="ce2">
            <text:p>國立勤益科技大學</text:p>
          </table:table-cell>
          <table:table-cell office:value-type="float" office:value="286" table:style-name="ce2">
            <text:p>286</text:p>
          </table:table-cell>
          <table:table-cell office:value-type="float" office:value="66795110" table:style-name="ce2">
            <text:p>66795110</text:p>
          </table:table-cell>
          <table:table-cell office:value-type="float" office:value="56519110" table:style-name="ce2">
            <text:p>56519110</text:p>
          </table:table-cell>
          <table:table-cell office:value-type="float" office:value="3906562" table:style-name="ce2">
            <text:p>3906562</text:p>
          </table:table-cell>
          <table:table-cell office:value-type="float" office:value="0" table:style-name="ce2">
            <text:p>0</text:p>
          </table:table-cell>
          <table:table-cell office:value-type="float" office:value="6369438" table:style-name="ce2">
            <text:p>6369438</text:p>
          </table:table-cell>
          <table:table-cell office:value-type="float" office:value="211278.57" table:style-name="ce2">
            <text:p>211278.57</text:p>
          </table:table-cell>
          <table:table-cell office:value-type="float" office:value="22270.76" table:style-name="ce2">
            <text:p>22270.76</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一般大學</text:p>
          </table:table-cell>
          <table:table-cell office:value-type="string" table:style-name="ce2">
            <text:p>0044</text:p>
          </table:table-cell>
          <table:table-cell office:value-type="string" table:style-name="ce2">
            <text:p>國立體育大學</text:p>
          </table:table-cell>
          <table:table-cell office:value-type="float" office:value="92" table:style-name="ce2">
            <text:p>92</text:p>
          </table:table-cell>
          <table:table-cell office:value-type="float" office:value="15328545" table:style-name="ce2">
            <text:p>15328545</text:p>
          </table:table-cell>
          <table:table-cell office:value-type="float" office:value="14361000" table:style-name="ce2">
            <text:p>14361000</text:p>
          </table:table-cell>
          <table:table-cell office:value-type="float" office:value="0" table:style-name="ce2">
            <text:p>0</text:p>
          </table:table-cell>
          <table:table-cell office:value-type="float" office:value="0" table:style-name="ce2">
            <text:p>0</text:p>
          </table:table-cell>
          <table:table-cell office:value-type="float" office:value="967545" table:style-name="ce2">
            <text:p>967545</text:p>
          </table:table-cell>
          <table:table-cell office:value-type="float" office:value="156097.82999999999" table:style-name="ce2">
            <text:p>156097.83</text:p>
          </table:table-cell>
          <table:table-cell office:value-type="float" office:value="10516.79" table:style-name="ce2">
            <text:p>10516.79</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技專校院</text:p>
          </table:table-cell>
          <table:table-cell office:value-type="string" table:style-name="ce2">
            <text:p>0046</text:p>
          </table:table-cell>
          <table:table-cell office:value-type="string" table:style-name="ce2">
            <text:p>國立臺北護理健康大學</text:p>
          </table:table-cell>
          <table:table-cell office:value-type="float" office:value="171" table:style-name="ce2">
            <text:p>171</text:p>
          </table:table-cell>
          <table:table-cell office:value-type="float" office:value="36869575" table:style-name="ce2">
            <text:p>36869575</text:p>
          </table:table-cell>
          <table:table-cell office:value-type="float" office:value="33189575" table:style-name="ce2">
            <text:p>33189575</text:p>
          </table:table-cell>
          <table:table-cell office:value-type="float" office:value="0" table:style-name="ce2">
            <text:p>0</text:p>
          </table:table-cell>
          <table:table-cell office:value-type="float" office:value="3660000" table:style-name="ce2">
            <text:p>3660000</text:p>
          </table:table-cell>
          <table:table-cell office:value-type="float" office:value="20000" table:style-name="ce2">
            <text:p>20000</text:p>
          </table:table-cell>
          <table:table-cell office:value-type="float" office:value="215494.59" table:style-name="ce2">
            <text:p>215494.59</text:p>
          </table:table-cell>
          <table:table-cell office:value-type="float" office:value="116.96" table:style-name="ce2">
            <text:p>116.96</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技專校院</text:p>
          </table:table-cell>
          <table:table-cell office:value-type="string" table:style-name="ce2">
            <text:p>0047</text:p>
          </table:table-cell>
          <table:table-cell office:value-type="string" table:style-name="ce2">
            <text:p>國立高雄餐旅大學</text:p>
          </table:table-cell>
          <table:table-cell office:value-type="float" office:value="149" table:style-name="ce2">
            <text:p>149</text:p>
          </table:table-cell>
          <table:table-cell office:value-type="float" office:value="14056800" table:style-name="ce2">
            <text:p>14056800</text:p>
          </table:table-cell>
          <table:table-cell office:value-type="float" office:value="13936800" table:style-name="ce2">
            <text:p>13936800</text:p>
          </table:table-cell>
          <table:table-cell office:value-type="float" office:value="120000" table:style-name="ce2">
            <text:p>120000</text:p>
          </table:table-cell>
          <table:table-cell office:value-type="float" office:value="0" table:style-name="ce2">
            <text:p>0</text:p>
          </table:table-cell>
          <table:table-cell office:value-type="float" office:value="0" table:style-name="ce2">
            <text:p>0</text:p>
          </table:table-cell>
          <table:table-cell office:value-type="float" office:value="94340.94" table:style-name="ce2">
            <text:p>94340.94</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一般大學</text:p>
          </table:table-cell>
          <table:table-cell office:value-type="string" table:style-name="ce2">
            <text:p>0048</text:p>
          </table:table-cell>
          <table:table-cell office:value-type="string" table:style-name="ce2">
            <text:p>國立金門大學</text:p>
          </table:table-cell>
          <table:table-cell office:value-type="float" office:value="145" table:style-name="ce2">
            <text:p>145</text:p>
          </table:table-cell>
          <table:table-cell office:value-type="float" office:value="14586000" table:style-name="ce2">
            <text:p>14586000</text:p>
          </table:table-cell>
          <table:table-cell office:value-type="float" office:value="14586000" table:style-name="ce2">
            <text:p>14586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0593.1" table:style-name="ce2">
            <text:p>100593.1</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一般大學</text:p>
          </table:table-cell>
          <table:table-cell office:value-type="string" table:style-name="ce2">
            <text:p>0049</text:p>
          </table:table-cell>
          <table:table-cell office:value-type="string" table:style-name="ce2">
            <text:p>國立臺灣體育運動大學</text:p>
          </table:table-cell>
          <table:table-cell office:value-type="float" office:value="103" table:style-name="ce2">
            <text:p>103</text:p>
          </table:table-cell>
          <table:table-cell office:value-type="float" office:value="11312648" table:style-name="ce2">
            <text:p>11312648</text:p>
          </table:table-cell>
          <table:table-cell office:value-type="float" office:value="9713217" table:style-name="ce2">
            <text:p>9713217</text:p>
          </table:table-cell>
          <table:table-cell office:value-type="float" office:value="830431" table:style-name="ce2">
            <text:p>830431</text:p>
          </table:table-cell>
          <table:table-cell office:value-type="float" office:value="500000" table:style-name="ce2">
            <text:p>500000</text:p>
          </table:table-cell>
          <table:table-cell office:value-type="float" office:value="269000" table:style-name="ce2">
            <text:p>269000</text:p>
          </table:table-cell>
          <table:table-cell office:value-type="float" office:value="107219.88" table:style-name="ce2">
            <text:p>107219.88</text:p>
          </table:table-cell>
          <table:table-cell office:value-type="float" office:value="2611.65" table:style-name="ce2">
            <text:p>2611.65</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技專校院</text:p>
          </table:table-cell>
          <table:table-cell office:value-type="string" table:style-name="ce2">
            <text:p>0050</text:p>
          </table:table-cell>
          <table:table-cell office:value-type="string" table:style-name="ce2">
            <text:p>國立臺中科技大學</text:p>
          </table:table-cell>
          <table:table-cell office:value-type="float" office:value="403" table:style-name="ce2">
            <text:p>403</text:p>
          </table:table-cell>
          <table:table-cell office:value-type="float" office:value="32859998" table:style-name="ce2">
            <text:p>32859998</text:p>
          </table:table-cell>
          <table:table-cell office:value-type="float" office:value="32859998" table:style-name="ce2">
            <text:p>3285999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1538.460000000006" table:style-name="ce2">
            <text:p>81538.46</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技專校院</text:p>
          </table:table-cell>
          <table:table-cell office:value-type="string" table:style-name="ce2">
            <text:p>0051</text:p>
          </table:table-cell>
          <table:table-cell office:value-type="string" table:style-name="ce2">
            <text:p>國立臺北商業大學</text:p>
          </table:table-cell>
          <table:table-cell office:value-type="float" office:value="206" table:style-name="ce2">
            <text:p>206</text:p>
          </table:table-cell>
          <table:table-cell office:value-type="float" office:value="15500114" table:style-name="ce2">
            <text:p>15500114</text:p>
          </table:table-cell>
          <table:table-cell office:value-type="float" office:value="14211795" table:style-name="ce2">
            <text:p>14211795</text:p>
          </table:table-cell>
          <table:table-cell office:value-type="float" office:value="1288319" table:style-name="ce2">
            <text:p>1288319</text:p>
          </table:table-cell>
          <table:table-cell office:value-type="float" office:value="0" table:style-name="ce2">
            <text:p>0</text:p>
          </table:table-cell>
          <table:table-cell office:value-type="float" office:value="0" table:style-name="ce2">
            <text:p>0</text:p>
          </table:table-cell>
          <table:table-cell office:value-type="float" office:value="75243.27" table:style-name="ce2">
            <text:p>75243.27</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一般大學</text:p>
          </table:table-cell>
          <table:table-cell office:value-type="string" table:style-name="ce2">
            <text:p>0052</text:p>
          </table:table-cell>
          <table:table-cell office:value-type="string" table:style-name="ce2">
            <text:p>國立屏東大學</text:p>
          </table:table-cell>
          <table:table-cell office:value-type="float" office:value="341" table:style-name="ce2">
            <text:p>341</text:p>
          </table:table-cell>
          <table:table-cell office:value-type="float" office:value="44586906" table:style-name="ce2">
            <text:p>44586906</text:p>
          </table:table-cell>
          <table:table-cell office:value-type="float" office:value="42258486" table:style-name="ce2">
            <text:p>42258486</text:p>
          </table:table-cell>
          <table:table-cell office:value-type="float" office:value="0" table:style-name="ce2">
            <text:p>0</text:p>
          </table:table-cell>
          <table:table-cell office:value-type="float" office:value="0" table:style-name="ce2">
            <text:p>0</text:p>
          </table:table-cell>
          <table:table-cell office:value-type="float" office:value="2328420" table:style-name="ce2">
            <text:p>2328420</text:p>
          </table:table-cell>
          <table:table-cell office:value-type="float" office:value="123925.18" table:style-name="ce2">
            <text:p>123925.18</text:p>
          </table:table-cell>
          <table:table-cell office:value-type="float" office:value="6828.21" table:style-name="ce2">
            <text:p>6828.21</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技專校院</text:p>
          </table:table-cell>
          <table:table-cell office:value-type="string" table:style-name="ce2">
            <text:p>0221</text:p>
          </table:table-cell>
          <table:table-cell office:value-type="string" table:style-name="ce2">
            <text:p>國立臺南護理專科學校</text:p>
          </table:table-cell>
          <table:table-cell office:value-type="float" office:value="88" table:style-name="ce2">
            <text:p>88</text:p>
          </table:table-cell>
          <table:table-cell office:value-type="float" office:value="549000" table:style-name="ce2">
            <text:p>549000</text:p>
          </table:table-cell>
          <table:table-cell office:value-type="float" office:value="549000" table:style-name="ce2">
            <text:p>549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238.64" table:style-name="ce2">
            <text:p>6238.64</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技專校院</text:p>
          </table:table-cell>
          <table:table-cell office:value-type="string" table:style-name="ce2">
            <text:p>0222</text:p>
          </table:table-cell>
          <table:table-cell office:value-type="string" table:style-name="ce2">
            <text:p>國立臺東專科學校</text:p>
          </table:table-cell>
          <table:table-cell office:value-type="float" office:value="63" table:style-name="ce2">
            <text:p>63</text:p>
          </table:table-cell>
          <table:table-cell office:value-type="float" office:value="1872000" table:style-name="ce2">
            <text:p>1872000</text:p>
          </table:table-cell>
          <table:table-cell office:value-type="float" office:value="1872000" table:style-name="ce2">
            <text:p>1872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9714.29" table:style-name="ce2">
            <text:p>29714.29</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一般大學</text:p>
          </table:table-cell>
          <table:table-cell office:value-type="string" table:style-name="ce2">
            <text:p>1001</text:p>
          </table:table-cell>
          <table:table-cell office:value-type="string" table:style-name="ce2">
            <text:p>東海大學</text:p>
          </table:table-cell>
          <table:table-cell office:value-type="float" office:value="541" table:style-name="ce2">
            <text:p>541</text:p>
          </table:table-cell>
          <table:table-cell office:value-type="float" office:value="161986824" table:style-name="ce2">
            <text:p>161986824</text:p>
          </table:table-cell>
          <table:table-cell office:value-type="float" office:value="151345104" table:style-name="ce2">
            <text:p>151345104</text:p>
          </table:table-cell>
          <table:table-cell office:value-type="float" office:value="700000" table:style-name="ce2">
            <text:p>700000</text:p>
          </table:table-cell>
          <table:table-cell office:value-type="float" office:value="7295220" table:style-name="ce2">
            <text:p>7295220</text:p>
          </table:table-cell>
          <table:table-cell office:value-type="float" office:value="2646500" table:style-name="ce2">
            <text:p>2646500</text:p>
          </table:table-cell>
          <table:table-cell office:value-type="float" office:value="294529.25" table:style-name="ce2">
            <text:p>294529.25</text:p>
          </table:table-cell>
          <table:table-cell office:value-type="float" office:value="4891.87" table:style-name="ce2">
            <text:p>4891.87</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一般大學</text:p>
          </table:table-cell>
          <table:table-cell office:value-type="string" table:style-name="ce2">
            <text:p>1002</text:p>
          </table:table-cell>
          <table:table-cell office:value-type="string" table:style-name="ce2">
            <text:p>輔仁大學</text:p>
          </table:table-cell>
          <table:table-cell office:value-type="float" office:value="712" table:style-name="ce2">
            <text:p>712</text:p>
          </table:table-cell>
          <table:table-cell office:value-type="float" office:value="127847953" table:style-name="ce2">
            <text:p>127847953</text:p>
          </table:table-cell>
          <table:table-cell office:value-type="float" office:value="126486203" table:style-name="ce2">
            <text:p>126486203</text:p>
          </table:table-cell>
          <table:table-cell office:value-type="float" office:value="0" table:style-name="ce2">
            <text:p>0</text:p>
          </table:table-cell>
          <table:table-cell office:value-type="float" office:value="0" table:style-name="ce2">
            <text:p>0</text:p>
          </table:table-cell>
          <table:table-cell office:value-type="float" office:value="1361750" table:style-name="ce2">
            <text:p>1361750</text:p>
          </table:table-cell>
          <table:table-cell office:value-type="float" office:value="177649.16" table:style-name="ce2">
            <text:p>177649.16</text:p>
          </table:table-cell>
          <table:table-cell office:value-type="float" office:value="1912.57" table:style-name="ce2">
            <text:p>1912.57</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一般大學</text:p>
          </table:table-cell>
          <table:table-cell office:value-type="string" table:style-name="ce2">
            <text:p>1003</text:p>
          </table:table-cell>
          <table:table-cell office:value-type="string" table:style-name="ce2">
            <text:p>東吳大學</text:p>
          </table:table-cell>
          <table:table-cell office:value-type="float" office:value="442" table:style-name="ce2">
            <text:p>442</text:p>
          </table:table-cell>
          <table:table-cell office:value-type="float" office:value="67887749" table:style-name="ce2">
            <text:p>67887749</text:p>
          </table:table-cell>
          <table:table-cell office:value-type="float" office:value="65218972" table:style-name="ce2">
            <text:p>65218972</text:p>
          </table:table-cell>
          <table:table-cell office:value-type="float" office:value="0" table:style-name="ce2">
            <text:p>0</text:p>
          </table:table-cell>
          <table:table-cell office:value-type="float" office:value="0" table:style-name="ce2">
            <text:p>0</text:p>
          </table:table-cell>
          <table:table-cell office:value-type="float" office:value="2668777" table:style-name="ce2">
            <text:p>2668777</text:p>
          </table:table-cell>
          <table:table-cell office:value-type="float" office:value="147554.23999999999" table:style-name="ce2">
            <text:p>147554.24</text:p>
          </table:table-cell>
          <table:table-cell office:value-type="float" office:value="6037.96" table:style-name="ce2">
            <text:p>6037.96</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一般大學</text:p>
          </table:table-cell>
          <table:table-cell office:value-type="string" table:style-name="ce2">
            <text:p>1004</text:p>
          </table:table-cell>
          <table:table-cell office:value-type="string" table:style-name="ce2">
            <text:p>中原大學</text:p>
          </table:table-cell>
          <table:table-cell office:value-type="float" office:value="505" table:style-name="ce2">
            <text:p>505</text:p>
          </table:table-cell>
          <table:table-cell office:value-type="float" office:value="339969202" table:style-name="ce2">
            <text:p>339969202</text:p>
          </table:table-cell>
          <table:table-cell office:value-type="float" office:value="339731452" table:style-name="ce2">
            <text:p>339731452</text:p>
          </table:table-cell>
          <table:table-cell office:value-type="float" office:value="0" table:style-name="ce2">
            <text:p>0</text:p>
          </table:table-cell>
          <table:table-cell office:value-type="float" office:value="0" table:style-name="ce2">
            <text:p>0</text:p>
          </table:table-cell>
          <table:table-cell office:value-type="float" office:value="237750" table:style-name="ce2">
            <text:p>237750</text:p>
          </table:table-cell>
          <table:table-cell office:value-type="float" office:value="672735.55" table:style-name="ce2">
            <text:p>672735.55</text:p>
          </table:table-cell>
          <table:table-cell office:value-type="float" office:value="470.79" table:style-name="ce2">
            <text:p>470.79</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一般大學</text:p>
          </table:table-cell>
          <table:table-cell office:value-type="string" table:style-name="ce2">
            <text:p>1005</text:p>
          </table:table-cell>
          <table:table-cell office:value-type="string" table:style-name="ce2">
            <text:p>淡江大學學校財團法人淡江大學</text:p>
          </table:table-cell>
          <table:table-cell office:value-type="float" office:value="796" table:style-name="ce2">
            <text:p>796</text:p>
          </table:table-cell>
          <table:table-cell office:value-type="float" office:value="235062584" table:style-name="ce2">
            <text:p>235062584</text:p>
          </table:table-cell>
          <table:table-cell office:value-type="float" office:value="224162584" table:style-name="ce2">
            <text:p>224162584</text:p>
          </table:table-cell>
          <table:table-cell office:value-type="float" office:value="0" table:style-name="ce2">
            <text:p>0</text:p>
          </table:table-cell>
          <table:table-cell office:value-type="float" office:value="0" table:style-name="ce2">
            <text:p>0</text:p>
          </table:table-cell>
          <table:table-cell office:value-type="float" office:value="10900000" table:style-name="ce2">
            <text:p>10900000</text:p>
          </table:table-cell>
          <table:table-cell office:value-type="float" office:value="281611.28999999998" table:style-name="ce2">
            <text:p>281611.29</text:p>
          </table:table-cell>
          <table:table-cell office:value-type="float" office:value="13693.47" table:style-name="ce2">
            <text:p>13693.47</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一般大學</text:p>
          </table:table-cell>
          <table:table-cell office:value-type="string" table:style-name="ce2">
            <text:p>1006</text:p>
          </table:table-cell>
          <table:table-cell office:value-type="string" table:style-name="ce2">
            <text:p>中國文化大學</text:p>
          </table:table-cell>
          <table:table-cell office:value-type="float" office:value="757" table:style-name="ce2">
            <text:p>757</text:p>
          </table:table-cell>
          <table:table-cell office:value-type="float" office:value="76998518" table:style-name="ce2">
            <text:p>76998518</text:p>
          </table:table-cell>
          <table:table-cell office:value-type="float" office:value="76998518" table:style-name="ce2">
            <text:p>7699851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1715.35" table:style-name="ce2">
            <text:p>101715.35</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一般大學</text:p>
          </table:table-cell>
          <table:table-cell office:value-type="string" table:style-name="ce2">
            <text:p>1007</text:p>
          </table:table-cell>
          <table:table-cell office:value-type="string" table:style-name="ce2">
            <text:p>逢甲大學</text:p>
          </table:table-cell>
          <table:table-cell office:value-type="float" office:value="657" table:style-name="ce2">
            <text:p>657</text:p>
          </table:table-cell>
          <table:table-cell office:value-type="float" office:value="271844560" table:style-name="ce2">
            <text:p>271844560</text:p>
          </table:table-cell>
          <table:table-cell office:value-type="float" office:value="262848400" table:style-name="ce2">
            <text:p>262848400</text:p>
          </table:table-cell>
          <table:table-cell office:value-type="float" office:value="160000" table:style-name="ce2">
            <text:p>160000</text:p>
          </table:table-cell>
          <table:table-cell office:value-type="float" office:value="1215000" table:style-name="ce2">
            <text:p>1215000</text:p>
          </table:table-cell>
          <table:table-cell office:value-type="float" office:value="7621160" table:style-name="ce2">
            <text:p>7621160</text:p>
          </table:table-cell>
          <table:table-cell office:value-type="float" office:value="402166.51" table:style-name="ce2">
            <text:p>402166.51</text:p>
          </table:table-cell>
          <table:table-cell office:value-type="float" office:value="11599.94" table:style-name="ce2">
            <text:p>11599.94</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一般大學</text:p>
          </table:table-cell>
          <table:table-cell office:value-type="string" table:style-name="ce2">
            <text:p>1008</text:p>
          </table:table-cell>
          <table:table-cell office:value-type="string" table:style-name="ce2">
            <text:p>靜宜大學</text:p>
          </table:table-cell>
          <table:table-cell office:value-type="float" office:value="374" table:style-name="ce2">
            <text:p>374</text:p>
          </table:table-cell>
          <table:table-cell office:value-type="float" office:value="61689592" table:style-name="ce2">
            <text:p>61689592</text:p>
          </table:table-cell>
          <table:table-cell office:value-type="float" office:value="58649092" table:style-name="ce2">
            <text:p>58649092</text:p>
          </table:table-cell>
          <table:table-cell office:value-type="float" office:value="0" table:style-name="ce2">
            <text:p>0</text:p>
          </table:table-cell>
          <table:table-cell office:value-type="float" office:value="0" table:style-name="ce2">
            <text:p>0</text:p>
          </table:table-cell>
          <table:table-cell office:value-type="float" office:value="3040500" table:style-name="ce2">
            <text:p>3040500</text:p>
          </table:table-cell>
          <table:table-cell office:value-type="float" office:value="156815.75" table:style-name="ce2">
            <text:p>156815.75</text:p>
          </table:table-cell>
          <table:table-cell office:value-type="float" office:value="8129.68" table:style-name="ce2">
            <text:p>8129.68</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一般大學</text:p>
          </table:table-cell>
          <table:table-cell office:value-type="string" table:style-name="ce2">
            <text:p>1009</text:p>
          </table:table-cell>
          <table:table-cell office:value-type="string" table:style-name="ce2">
            <text:p>長庚大學</text:p>
          </table:table-cell>
          <table:table-cell office:value-type="float" office:value="619" table:style-name="ce2">
            <text:p>619</text:p>
          </table:table-cell>
          <table:table-cell office:value-type="float" office:value="1336304190" table:style-name="ce2">
            <text:p>1336304190</text:p>
          </table:table-cell>
          <table:table-cell office:value-type="float" office:value="507400199" table:style-name="ce2">
            <text:p>507400199</text:p>
          </table:table-cell>
          <table:table-cell office:value-type="float" office:value="0" table:style-name="ce2">
            <text:p>0</text:p>
          </table:table-cell>
          <table:table-cell office:value-type="float" office:value="684835741" table:style-name="ce2">
            <text:p>684835741</text:p>
          </table:table-cell>
          <table:table-cell office:value-type="float" office:value="144068250" table:style-name="ce2">
            <text:p>144068250</text:p>
          </table:table-cell>
          <table:table-cell office:value-type="float" office:value="1926067.75" table:style-name="ce2">
            <text:p>1926067.75</text:p>
          </table:table-cell>
          <table:table-cell office:value-type="float" office:value="232743.54" table:style-name="ce2">
            <text:p>232743.54</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一般大學</text:p>
          </table:table-cell>
          <table:table-cell office:value-type="string" table:style-name="ce2">
            <text:p>1010</text:p>
          </table:table-cell>
          <table:table-cell office:value-type="string" table:style-name="ce2">
            <text:p>元智大學</text:p>
          </table:table-cell>
          <table:table-cell office:value-type="float" office:value="318" table:style-name="ce2">
            <text:p>318</text:p>
          </table:table-cell>
          <table:table-cell office:value-type="float" office:value="181460757" table:style-name="ce2">
            <text:p>181460757</text:p>
          </table:table-cell>
          <table:table-cell office:value-type="float" office:value="181460757" table:style-name="ce2">
            <text:p>18146075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70631.31000000006" table:style-name="ce2">
            <text:p>570631.31</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一般大學</text:p>
          </table:table-cell>
          <table:table-cell office:value-type="string" table:style-name="ce2">
            <text:p>1011</text:p>
          </table:table-cell>
          <table:table-cell office:value-type="string" table:style-name="ce2">
            <text:p>中華大學學校財團法人中華大學</text:p>
          </table:table-cell>
          <table:table-cell office:value-type="float" office:value="278" table:style-name="ce2">
            <text:p>278</text:p>
          </table:table-cell>
          <table:table-cell office:value-type="float" office:value="44013281" table:style-name="ce2">
            <text:p>44013281</text:p>
          </table:table-cell>
          <table:table-cell office:value-type="float" office:value="41058281" table:style-name="ce2">
            <text:p>41058281</text:p>
          </table:table-cell>
          <table:table-cell office:value-type="float" office:value="710000" table:style-name="ce2">
            <text:p>710000</text:p>
          </table:table-cell>
          <table:table-cell office:value-type="float" office:value="805000" table:style-name="ce2">
            <text:p>805000</text:p>
          </table:table-cell>
          <table:table-cell office:value-type="float" office:value="1440000" table:style-name="ce2">
            <text:p>1440000</text:p>
          </table:table-cell>
          <table:table-cell office:value-type="float" office:value="153141.29999999999" table:style-name="ce2">
            <text:p>153141.3</text:p>
          </table:table-cell>
          <table:table-cell office:value-type="float" office:value="5179.8599999999997" table:style-name="ce2">
            <text:p>5179.86</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一般大學</text:p>
          </table:table-cell>
          <table:table-cell office:value-type="string" table:style-name="ce2">
            <text:p>1012</text:p>
          </table:table-cell>
          <table:table-cell office:value-type="string" table:style-name="ce2">
            <text:p>大葉大學</text:p>
          </table:table-cell>
          <table:table-cell office:value-type="float" office:value="338" table:style-name="ce2">
            <text:p>338</text:p>
          </table:table-cell>
          <table:table-cell office:value-type="float" office:value="51239000" table:style-name="ce2">
            <text:p>51239000</text:p>
          </table:table-cell>
          <table:table-cell office:value-type="float" office:value="43464000" table:style-name="ce2">
            <text:p>43464000</text:p>
          </table:table-cell>
          <table:table-cell office:value-type="float" office:value="0" table:style-name="ce2">
            <text:p>0</text:p>
          </table:table-cell>
          <table:table-cell office:value-type="float" office:value="0" table:style-name="ce2">
            <text:p>0</text:p>
          </table:table-cell>
          <table:table-cell office:value-type="float" office:value="7775000" table:style-name="ce2">
            <text:p>7775000</text:p>
          </table:table-cell>
          <table:table-cell office:value-type="float" office:value="128591.72" table:style-name="ce2">
            <text:p>128591.72</text:p>
          </table:table-cell>
          <table:table-cell office:value-type="float" office:value="23002.959999999999" table:style-name="ce2">
            <text:p>23002.96</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一般大學</text:p>
          </table:table-cell>
          <table:table-cell office:value-type="string" table:style-name="ce2">
            <text:p>1013</text:p>
          </table:table-cell>
          <table:table-cell office:value-type="string" table:style-name="ce2">
            <text:p>華梵大學</text:p>
          </table:table-cell>
          <table:table-cell office:value-type="float" office:value="120" table:style-name="ce2">
            <text:p>120</text:p>
          </table:table-cell>
          <table:table-cell office:value-type="float" office:value="14179250" table:style-name="ce2">
            <text:p>14179250</text:p>
          </table:table-cell>
          <table:table-cell office:value-type="float" office:value="13319000" table:style-name="ce2">
            <text:p>13319000</text:p>
          </table:table-cell>
          <table:table-cell office:value-type="float" office:value="0" table:style-name="ce2">
            <text:p>0</text:p>
          </table:table-cell>
          <table:table-cell office:value-type="float" office:value="0" table:style-name="ce2">
            <text:p>0</text:p>
          </table:table-cell>
          <table:table-cell office:value-type="float" office:value="860250" table:style-name="ce2">
            <text:p>860250</text:p>
          </table:table-cell>
          <table:table-cell office:value-type="float" office:value="110991.67" table:style-name="ce2">
            <text:p>110991.67</text:p>
          </table:table-cell>
          <table:table-cell office:value-type="float" office:value="7168.75" table:style-name="ce2">
            <text:p>7168.75</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一般大學</text:p>
          </table:table-cell>
          <table:table-cell office:value-type="string" table:style-name="ce2">
            <text:p>1014</text:p>
          </table:table-cell>
          <table:table-cell office:value-type="string" table:style-name="ce2">
            <text:p>義守大學</text:p>
          </table:table-cell>
          <table:table-cell office:value-type="float" office:value="501" table:style-name="ce2">
            <text:p>501</text:p>
          </table:table-cell>
          <table:table-cell office:value-type="float" office:value="127153690" table:style-name="ce2">
            <text:p>127153690</text:p>
          </table:table-cell>
          <table:table-cell office:value-type="float" office:value="122307522" table:style-name="ce2">
            <text:p>122307522</text:p>
          </table:table-cell>
          <table:table-cell office:value-type="float" office:value="0" table:style-name="ce2">
            <text:p>0</text:p>
          </table:table-cell>
          <table:table-cell office:value-type="float" office:value="1800000" table:style-name="ce2">
            <text:p>1800000</text:p>
          </table:table-cell>
          <table:table-cell office:value-type="float" office:value="3046168" table:style-name="ce2">
            <text:p>3046168</text:p>
          </table:table-cell>
          <table:table-cell office:value-type="float" office:value="247719.6" table:style-name="ce2">
            <text:p>247719.6</text:p>
          </table:table-cell>
          <table:table-cell office:value-type="float" office:value="6080.18" table:style-name="ce2">
            <text:p>6080.18</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一般大學</text:p>
          </table:table-cell>
          <table:table-cell office:value-type="string" table:style-name="ce2">
            <text:p>1015</text:p>
          </table:table-cell>
          <table:table-cell office:value-type="string" table:style-name="ce2">
            <text:p>世新大學</text:p>
          </table:table-cell>
          <table:table-cell office:value-type="float" office:value="319" table:style-name="ce2">
            <text:p>319</text:p>
          </table:table-cell>
          <table:table-cell office:value-type="float" office:value="25730000" table:style-name="ce2">
            <text:p>25730000</text:p>
          </table:table-cell>
          <table:table-cell office:value-type="float" office:value="25730000" table:style-name="ce2">
            <text:p>2573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0658.31" table:style-name="ce2">
            <text:p>80658.31</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一般大學</text:p>
          </table:table-cell>
          <table:table-cell office:value-type="string" table:style-name="ce2">
            <text:p>1016</text:p>
          </table:table-cell>
          <table:table-cell office:value-type="string" table:style-name="ce2">
            <text:p>銘傳大學</text:p>
          </table:table-cell>
          <table:table-cell office:value-type="float" office:value="593" table:style-name="ce2">
            <text:p>593</text:p>
          </table:table-cell>
          <table:table-cell office:value-type="float" office:value="60786888" table:style-name="ce2">
            <text:p>60786888</text:p>
          </table:table-cell>
          <table:table-cell office:value-type="float" office:value="58511000" table:style-name="ce2">
            <text:p>58511000</text:p>
          </table:table-cell>
          <table:table-cell office:value-type="float" office:value="555000" table:style-name="ce2">
            <text:p>555000</text:p>
          </table:table-cell>
          <table:table-cell office:value-type="float" office:value="845888" table:style-name="ce2">
            <text:p>845888</text:p>
          </table:table-cell>
          <table:table-cell office:value-type="float" office:value="875000" table:style-name="ce2">
            <text:p>875000</text:p>
          </table:table-cell>
          <table:table-cell office:value-type="float" office:value="101031.85" table:style-name="ce2">
            <text:p>101031.85</text:p>
          </table:table-cell>
          <table:table-cell office:value-type="float" office:value="1475.55" table:style-name="ce2">
            <text:p>1475.55</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一般大學</text:p>
          </table:table-cell>
          <table:table-cell office:value-type="string" table:style-name="ce2">
            <text:p>1017</text:p>
          </table:table-cell>
          <table:table-cell office:value-type="string" table:style-name="ce2">
            <text:p>實踐大學</text:p>
          </table:table-cell>
          <table:table-cell office:value-type="float" office:value="410" table:style-name="ce2">
            <text:p>410</text:p>
          </table:table-cell>
          <table:table-cell office:value-type="float" office:value="23694222" table:style-name="ce2">
            <text:p>23694222</text:p>
          </table:table-cell>
          <table:table-cell office:value-type="float" office:value="20430082" table:style-name="ce2">
            <text:p>20430082</text:p>
          </table:table-cell>
          <table:table-cell office:value-type="float" office:value="0" table:style-name="ce2">
            <text:p>0</text:p>
          </table:table-cell>
          <table:table-cell office:value-type="float" office:value="0" table:style-name="ce2">
            <text:p>0</text:p>
          </table:table-cell>
          <table:table-cell office:value-type="float" office:value="3264140" table:style-name="ce2">
            <text:p>3264140</text:p>
          </table:table-cell>
          <table:table-cell office:value-type="float" office:value="49829.47" table:style-name="ce2">
            <text:p>49829.47</text:p>
          </table:table-cell>
          <table:table-cell office:value-type="float" office:value="7961.32" table:style-name="ce2">
            <text:p>7961.32</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18</text:p>
          </table:table-cell>
          <table:table-cell office:value-type="string" table:style-name="ce2">
            <text:p>朝陽科技大學</text:p>
          </table:table-cell>
          <table:table-cell office:value-type="float" office:value="407" table:style-name="ce2">
            <text:p>407</text:p>
          </table:table-cell>
          <table:table-cell office:value-type="float" office:value="53776928" table:style-name="ce2">
            <text:p>53776928</text:p>
          </table:table-cell>
          <table:table-cell office:value-type="float" office:value="50418178" table:style-name="ce2">
            <text:p>50418178</text:p>
          </table:table-cell>
          <table:table-cell office:value-type="float" office:value="0" table:style-name="ce2">
            <text:p>0</text:p>
          </table:table-cell>
          <table:table-cell office:value-type="float" office:value="0" table:style-name="ce2">
            <text:p>0</text:p>
          </table:table-cell>
          <table:table-cell office:value-type="float" office:value="3358750" table:style-name="ce2">
            <text:p>3358750</text:p>
          </table:table-cell>
          <table:table-cell office:value-type="float" office:value="123877.59" table:style-name="ce2">
            <text:p>123877.59</text:p>
          </table:table-cell>
          <table:table-cell office:value-type="float" office:value="8252.4599999999991" table:style-name="ce2">
            <text:p>8252.46</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一般大學</text:p>
          </table:table-cell>
          <table:table-cell office:value-type="string" table:style-name="ce2">
            <text:p>1019</text:p>
          </table:table-cell>
          <table:table-cell office:value-type="string" table:style-name="ce2">
            <text:p>高雄醫學大學</text:p>
          </table:table-cell>
          <table:table-cell office:value-type="float" office:value="563" table:style-name="ce2">
            <text:p>563</text:p>
          </table:table-cell>
          <table:table-cell office:value-type="float" office:value="481775096" table:style-name="ce2">
            <text:p>481775096</text:p>
          </table:table-cell>
          <table:table-cell office:value-type="float" office:value="330608096" table:style-name="ce2">
            <text:p>330608096</text:p>
          </table:table-cell>
          <table:table-cell office:value-type="float" office:value="0" table:style-name="ce2">
            <text:p>0</text:p>
          </table:table-cell>
          <table:table-cell office:value-type="float" office:value="33757000" table:style-name="ce2">
            <text:p>33757000</text:p>
          </table:table-cell>
          <table:table-cell office:value-type="float" office:value="117410000" table:style-name="ce2">
            <text:p>117410000</text:p>
          </table:table-cell>
          <table:table-cell office:value-type="float" office:value="647184.9" table:style-name="ce2">
            <text:p>647184.9</text:p>
          </table:table-cell>
          <table:table-cell office:value-type="float" office:value="208543.52" table:style-name="ce2">
            <text:p>208543.52</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一般大學</text:p>
          </table:table-cell>
          <table:table-cell office:value-type="string" table:style-name="ce2">
            <text:p>1020</text:p>
          </table:table-cell>
          <table:table-cell office:value-type="string" table:style-name="ce2">
            <text:p>南華大學</text:p>
          </table:table-cell>
          <table:table-cell office:value-type="float" office:value="225" table:style-name="ce2">
            <text:p>225</text:p>
          </table:table-cell>
          <table:table-cell office:value-type="float" office:value="14044000" table:style-name="ce2">
            <text:p>14044000</text:p>
          </table:table-cell>
          <table:table-cell office:value-type="float" office:value="13119000" table:style-name="ce2">
            <text:p>13119000</text:p>
          </table:table-cell>
          <table:table-cell office:value-type="float" office:value="0" table:style-name="ce2">
            <text:p>0</text:p>
          </table:table-cell>
          <table:table-cell office:value-type="float" office:value="0" table:style-name="ce2">
            <text:p>0</text:p>
          </table:table-cell>
          <table:table-cell office:value-type="float" office:value="925000" table:style-name="ce2">
            <text:p>925000</text:p>
          </table:table-cell>
          <table:table-cell office:value-type="float" office:value="58306.67" table:style-name="ce2">
            <text:p>58306.67</text:p>
          </table:table-cell>
          <table:table-cell office:value-type="float" office:value="4111.1099999999997" table:style-name="ce2">
            <text:p>4111.11</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一般大學</text:p>
          </table:table-cell>
          <table:table-cell office:value-type="string" table:style-name="ce2">
            <text:p>1021</text:p>
          </table:table-cell>
          <table:table-cell office:value-type="string" table:style-name="ce2">
            <text:p>真理大學</text:p>
          </table:table-cell>
          <table:table-cell office:value-type="float" office:value="294" table:style-name="ce2">
            <text:p>294</text:p>
          </table:table-cell>
          <table:table-cell office:value-type="float" office:value="20078000" table:style-name="ce2">
            <text:p>20078000</text:p>
          </table:table-cell>
          <table:table-cell office:value-type="float" office:value="19353000" table:style-name="ce2">
            <text:p>19353000</text:p>
          </table:table-cell>
          <table:table-cell office:value-type="float" office:value="0" table:style-name="ce2">
            <text:p>0</text:p>
          </table:table-cell>
          <table:table-cell office:value-type="float" office:value="0" table:style-name="ce2">
            <text:p>0</text:p>
          </table:table-cell>
          <table:table-cell office:value-type="float" office:value="725000" table:style-name="ce2">
            <text:p>725000</text:p>
          </table:table-cell>
          <table:table-cell office:value-type="float" office:value="65826.53" table:style-name="ce2">
            <text:p>65826.53</text:p>
          </table:table-cell>
          <table:table-cell office:value-type="float" office:value="2465.9899999999998" table:style-name="ce2">
            <text:p>2465.99</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一般大學</text:p>
          </table:table-cell>
          <table:table-cell office:value-type="string" table:style-name="ce2">
            <text:p>1022</text:p>
          </table:table-cell>
          <table:table-cell office:value-type="string" table:style-name="ce2">
            <text:p>大同大學</text:p>
          </table:table-cell>
          <table:table-cell office:value-type="float" office:value="176" table:style-name="ce2">
            <text:p>176</text:p>
          </table:table-cell>
          <table:table-cell office:value-type="float" office:value="46676850" table:style-name="ce2">
            <text:p>46676850</text:p>
          </table:table-cell>
          <table:table-cell office:value-type="float" office:value="45979950" table:style-name="ce2">
            <text:p>45979950</text:p>
          </table:table-cell>
          <table:table-cell office:value-type="float" office:value="0" table:style-name="ce2">
            <text:p>0</text:p>
          </table:table-cell>
          <table:table-cell office:value-type="float" office:value="0" table:style-name="ce2">
            <text:p>0</text:p>
          </table:table-cell>
          <table:table-cell office:value-type="float" office:value="696900" table:style-name="ce2">
            <text:p>696900</text:p>
          </table:table-cell>
          <table:table-cell office:value-type="float" office:value="261249.72" table:style-name="ce2">
            <text:p>261249.72</text:p>
          </table:table-cell>
          <table:table-cell office:value-type="float" office:value="3959.66" table:style-name="ce2">
            <text:p>3959.66</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23</text:p>
          </table:table-cell>
          <table:table-cell office:value-type="string" table:style-name="ce2">
            <text:p>南臺學校財團法人南臺科技大學</text:p>
          </table:table-cell>
          <table:table-cell office:value-type="float" office:value="576" table:style-name="ce2">
            <text:p>576</text:p>
          </table:table-cell>
          <table:table-cell office:value-type="float" office:value="97034776" table:style-name="ce2">
            <text:p>97034776</text:p>
          </table:table-cell>
          <table:table-cell office:value-type="float" office:value="90819697" table:style-name="ce2">
            <text:p>90819697</text:p>
          </table:table-cell>
          <table:table-cell office:value-type="float" office:value="0" table:style-name="ce2">
            <text:p>0</text:p>
          </table:table-cell>
          <table:table-cell office:value-type="float" office:value="0" table:style-name="ce2">
            <text:p>0</text:p>
          </table:table-cell>
          <table:table-cell office:value-type="float" office:value="6215079" table:style-name="ce2">
            <text:p>6215079</text:p>
          </table:table-cell>
          <table:table-cell office:value-type="float" office:value="157673.09" table:style-name="ce2">
            <text:p>157673.09</text:p>
          </table:table-cell>
          <table:table-cell office:value-type="float" office:value="10790.07" table:style-name="ce2">
            <text:p>10790.07</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24</text:p>
          </table:table-cell>
          <table:table-cell office:value-type="string" table:style-name="ce2">
            <text:p>崑山科技大學</text:p>
          </table:table-cell>
          <table:table-cell office:value-type="float" office:value="376" table:style-name="ce2">
            <text:p>376</text:p>
          </table:table-cell>
          <table:table-cell office:value-type="float" office:value="50924740" table:style-name="ce2">
            <text:p>50924740</text:p>
          </table:table-cell>
          <table:table-cell office:value-type="float" office:value="48874740" table:style-name="ce2">
            <text:p>48874740</text:p>
          </table:table-cell>
          <table:table-cell office:value-type="float" office:value="0" table:style-name="ce2">
            <text:p>0</text:p>
          </table:table-cell>
          <table:table-cell office:value-type="float" office:value="0" table:style-name="ce2">
            <text:p>0</text:p>
          </table:table-cell>
          <table:table-cell office:value-type="float" office:value="2050000" table:style-name="ce2">
            <text:p>2050000</text:p>
          </table:table-cell>
          <table:table-cell office:value-type="float" office:value="129986.01" table:style-name="ce2">
            <text:p>129986.01</text:p>
          </table:table-cell>
          <table:table-cell office:value-type="float" office:value="5452.13" table:style-name="ce2">
            <text:p>5452.13</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25</text:p>
          </table:table-cell>
          <table:table-cell office:value-type="string" table:style-name="ce2">
            <text:p>嘉藥學校財團法人嘉南藥理大學</text:p>
          </table:table-cell>
          <table:table-cell office:value-type="float" office:value="493" table:style-name="ce2">
            <text:p>493</text:p>
          </table:table-cell>
          <table:table-cell office:value-type="float" office:value="34922536" table:style-name="ce2">
            <text:p>34922536</text:p>
          </table:table-cell>
          <table:table-cell office:value-type="float" office:value="32483356" table:style-name="ce2">
            <text:p>32483356</text:p>
          </table:table-cell>
          <table:table-cell office:value-type="float" office:value="2149180" table:style-name="ce2">
            <text:p>2149180</text:p>
          </table:table-cell>
          <table:table-cell office:value-type="float" office:value="0" table:style-name="ce2">
            <text:p>0</text:p>
          </table:table-cell>
          <table:table-cell office:value-type="float" office:value="290000" table:style-name="ce2">
            <text:p>290000</text:p>
          </table:table-cell>
          <table:table-cell office:value-type="float" office:value="70248.55" table:style-name="ce2">
            <text:p>70248.55</text:p>
          </table:table-cell>
          <table:table-cell office:value-type="float" office:value="588.24" table:style-name="ce2">
            <text:p>588.24</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26</text:p>
          </table:table-cell>
          <table:table-cell office:value-type="string" table:style-name="ce2">
            <text:p>樹德科技大學</text:p>
          </table:table-cell>
          <table:table-cell office:value-type="float" office:value="282" table:style-name="ce2">
            <text:p>282</text:p>
          </table:table-cell>
          <table:table-cell office:value-type="float" office:value="23620500" table:style-name="ce2">
            <text:p>23620500</text:p>
          </table:table-cell>
          <table:table-cell office:value-type="float" office:value="22621000" table:style-name="ce2">
            <text:p>22621000</text:p>
          </table:table-cell>
          <table:table-cell office:value-type="float" office:value="0" table:style-name="ce2">
            <text:p>0</text:p>
          </table:table-cell>
          <table:table-cell office:value-type="float" office:value="0" table:style-name="ce2">
            <text:p>0</text:p>
          </table:table-cell>
          <table:table-cell office:value-type="float" office:value="999500" table:style-name="ce2">
            <text:p>999500</text:p>
          </table:table-cell>
          <table:table-cell office:value-type="float" office:value="80216.31" table:style-name="ce2">
            <text:p>80216.31</text:p>
          </table:table-cell>
          <table:table-cell office:value-type="float" office:value="3544.33" table:style-name="ce2">
            <text:p>3544.33</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一般大學</text:p>
          </table:table-cell>
          <table:table-cell office:value-type="string" table:style-name="ce2">
            <text:p>1027</text:p>
          </table:table-cell>
          <table:table-cell office:value-type="string" table:style-name="ce2">
            <text:p>慈濟學校財團法人慈濟大學</text:p>
          </table:table-cell>
          <table:table-cell office:value-type="float" office:value="257" table:style-name="ce2">
            <text:p>257</text:p>
          </table:table-cell>
          <table:table-cell office:value-type="float" office:value="97962338" table:style-name="ce2">
            <text:p>97962338</text:p>
          </table:table-cell>
          <table:table-cell office:value-type="float" office:value="66224000" table:style-name="ce2">
            <text:p>66224000</text:p>
          </table:table-cell>
          <table:table-cell office:value-type="float" office:value="0" table:style-name="ce2">
            <text:p>0</text:p>
          </table:table-cell>
          <table:table-cell office:value-type="float" office:value="28767938" table:style-name="ce2">
            <text:p>28767938</text:p>
          </table:table-cell>
          <table:table-cell office:value-type="float" office:value="2970400" table:style-name="ce2">
            <text:p>2970400</text:p>
          </table:table-cell>
          <table:table-cell office:value-type="float" office:value="369618.44" table:style-name="ce2">
            <text:p>369618.44</text:p>
          </table:table-cell>
          <table:table-cell office:value-type="float" office:value="11557.98" table:style-name="ce2">
            <text:p>11557.98</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一般大學</text:p>
          </table:table-cell>
          <table:table-cell office:value-type="string" table:style-name="ce2">
            <text:p>1028</text:p>
          </table:table-cell>
          <table:table-cell office:value-type="string" table:style-name="ce2">
            <text:p>臺北醫學大學</text:p>
          </table:table-cell>
          <table:table-cell office:value-type="float" office:value="580" table:style-name="ce2">
            <text:p>580</text:p>
          </table:table-cell>
          <table:table-cell office:value-type="float" office:value="744859870" table:style-name="ce2">
            <text:p>744859870</text:p>
          </table:table-cell>
          <table:table-cell office:value-type="float" office:value="658961870" table:style-name="ce2">
            <text:p>658961870</text:p>
          </table:table-cell>
          <table:table-cell office:value-type="float" office:value="0" table:style-name="ce2">
            <text:p>0</text:p>
          </table:table-cell>
          <table:table-cell office:value-type="float" office:value="32968000" table:style-name="ce2">
            <text:p>32968000</text:p>
          </table:table-cell>
          <table:table-cell office:value-type="float" office:value="52930000" table:style-name="ce2">
            <text:p>52930000</text:p>
          </table:table-cell>
          <table:table-cell office:value-type="float" office:value="1192982.53" table:style-name="ce2">
            <text:p>1192982.53</text:p>
          </table:table-cell>
          <table:table-cell office:value-type="float" office:value="91258.62" table:style-name="ce2">
            <text:p>91258.62</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一般大學</text:p>
          </table:table-cell>
          <table:table-cell office:value-type="string" table:style-name="ce2">
            <text:p>1029</text:p>
          </table:table-cell>
          <table:table-cell office:value-type="string" table:style-name="ce2">
            <text:p>中山醫學大學</text:p>
          </table:table-cell>
          <table:table-cell office:value-type="float" office:value="417" table:style-name="ce2">
            <text:p>417</text:p>
          </table:table-cell>
          <table:table-cell office:value-type="float" office:value="250169554" table:style-name="ce2">
            <text:p>250169554</text:p>
          </table:table-cell>
          <table:table-cell office:value-type="float" office:value="197197912" table:style-name="ce2">
            <text:p>197197912</text:p>
          </table:table-cell>
          <table:table-cell office:value-type="float" office:value="49171792" table:style-name="ce2">
            <text:p>49171792</text:p>
          </table:table-cell>
          <table:table-cell office:value-type="float" office:value="0" table:style-name="ce2">
            <text:p>0</text:p>
          </table:table-cell>
          <table:table-cell office:value-type="float" office:value="3799850" table:style-name="ce2">
            <text:p>3799850</text:p>
          </table:table-cell>
          <table:table-cell office:value-type="float" office:value="590814.64" table:style-name="ce2">
            <text:p>590814.64</text:p>
          </table:table-cell>
          <table:table-cell office:value-type="float" office:value="9112.35" table:style-name="ce2">
            <text:p>9112.35</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30</text:p>
          </table:table-cell>
          <table:table-cell office:value-type="string" table:style-name="ce2">
            <text:p>龍華科技大學</text:p>
          </table:table-cell>
          <table:table-cell office:value-type="float" office:value="244" table:style-name="ce2">
            <text:p>244</text:p>
          </table:table-cell>
          <table:table-cell office:value-type="float" office:value="17893500" table:style-name="ce2">
            <text:p>17893500</text:p>
          </table:table-cell>
          <table:table-cell office:value-type="float" office:value="17893500" table:style-name="ce2">
            <text:p>178935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3334.02" table:style-name="ce2">
            <text:p>73334.02</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31</text:p>
          </table:table-cell>
          <table:table-cell office:value-type="string" table:style-name="ce2">
            <text:p>輔英科技大學</text:p>
          </table:table-cell>
          <table:table-cell office:value-type="float" office:value="340" table:style-name="ce2">
            <text:p>340</text:p>
          </table:table-cell>
          <table:table-cell office:value-type="float" office:value="14217494" table:style-name="ce2">
            <text:p>14217494</text:p>
          </table:table-cell>
          <table:table-cell office:value-type="float" office:value="14217494" table:style-name="ce2">
            <text:p>1421749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1816.160000000003" table:style-name="ce2">
            <text:p>41816.16</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32</text:p>
          </table:table-cell>
          <table:table-cell office:value-type="string" table:style-name="ce2">
            <text:p>明新學校財團法人明新科技大學</text:p>
          </table:table-cell>
          <table:table-cell office:value-type="float" office:value="375" table:style-name="ce2">
            <text:p>375</text:p>
          </table:table-cell>
          <table:table-cell office:value-type="float" office:value="16112000" table:style-name="ce2">
            <text:p>16112000</text:p>
          </table:table-cell>
          <table:table-cell office:value-type="float" office:value="15312000" table:style-name="ce2">
            <text:p>15312000</text:p>
          </table:table-cell>
          <table:table-cell office:value-type="float" office:value="0" table:style-name="ce2">
            <text:p>0</text:p>
          </table:table-cell>
          <table:table-cell office:value-type="float" office:value="0" table:style-name="ce2">
            <text:p>0</text:p>
          </table:table-cell>
          <table:table-cell office:value-type="float" office:value="800000" table:style-name="ce2">
            <text:p>800000</text:p>
          </table:table-cell>
          <table:table-cell office:value-type="float" office:value="40832" table:style-name="ce2">
            <text:p>40832</text:p>
          </table:table-cell>
          <table:table-cell office:value-type="float" office:value="2133.33" table:style-name="ce2">
            <text:p>2133.33</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一般大學</text:p>
          </table:table-cell>
          <table:table-cell office:value-type="string" table:style-name="ce2">
            <text:p>1033</text:p>
          </table:table-cell>
          <table:table-cell office:value-type="string" table:style-name="ce2">
            <text:p>長榮大學</text:p>
          </table:table-cell>
          <table:table-cell office:value-type="float" office:value="343" table:style-name="ce2">
            <text:p>343</text:p>
          </table:table-cell>
          <table:table-cell office:value-type="float" office:value="34328603" table:style-name="ce2">
            <text:p>34328603</text:p>
          </table:table-cell>
          <table:table-cell office:value-type="float" office:value="33402721" table:style-name="ce2">
            <text:p>33402721</text:p>
          </table:table-cell>
          <table:table-cell office:value-type="float" office:value="0" table:style-name="ce2">
            <text:p>0</text:p>
          </table:table-cell>
          <table:table-cell office:value-type="float" office:value="0" table:style-name="ce2">
            <text:p>0</text:p>
          </table:table-cell>
          <table:table-cell office:value-type="float" office:value="925882" table:style-name="ce2">
            <text:p>925882</text:p>
          </table:table-cell>
          <table:table-cell office:value-type="float" office:value="97384.03" table:style-name="ce2">
            <text:p>97384.03</text:p>
          </table:table-cell>
          <table:table-cell office:value-type="float" office:value="2699.36" table:style-name="ce2">
            <text:p>2699.36</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34</text:p>
          </table:table-cell>
          <table:table-cell office:value-type="string" table:style-name="ce2">
            <text:p>弘光科技大學</text:p>
          </table:table-cell>
          <table:table-cell office:value-type="float" office:value="328" table:style-name="ce2">
            <text:p>328</text:p>
          </table:table-cell>
          <table:table-cell office:value-type="float" office:value="47570092" table:style-name="ce2">
            <text:p>47570092</text:p>
          </table:table-cell>
          <table:table-cell office:value-type="float" office:value="45440092" table:style-name="ce2">
            <text:p>45440092</text:p>
          </table:table-cell>
          <table:table-cell office:value-type="float" office:value="0" table:style-name="ce2">
            <text:p>0</text:p>
          </table:table-cell>
          <table:table-cell office:value-type="float" office:value="0" table:style-name="ce2">
            <text:p>0</text:p>
          </table:table-cell>
          <table:table-cell office:value-type="float" office:value="2130000" table:style-name="ce2">
            <text:p>2130000</text:p>
          </table:table-cell>
          <table:table-cell office:value-type="float" office:value="138536.87" table:style-name="ce2">
            <text:p>138536.87</text:p>
          </table:table-cell>
          <table:table-cell office:value-type="float" office:value="6493.9" table:style-name="ce2">
            <text:p>6493.9</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一般大學</text:p>
          </table:table-cell>
          <table:table-cell office:value-type="string" table:style-name="ce2">
            <text:p>1035</text:p>
          </table:table-cell>
          <table:table-cell office:value-type="string" table:style-name="ce2">
            <text:p>中國醫藥大學</text:p>
          </table:table-cell>
          <table:table-cell office:value-type="float" office:value="508" table:style-name="ce2">
            <text:p>508</text:p>
          </table:table-cell>
          <table:table-cell office:value-type="float" office:value="384926559" table:style-name="ce2">
            <text:p>384926559</text:p>
          </table:table-cell>
          <table:table-cell office:value-type="float" office:value="364176559" table:style-name="ce2">
            <text:p>364176559</text:p>
          </table:table-cell>
          <table:table-cell office:value-type="float" office:value="0" table:style-name="ce2">
            <text:p>0</text:p>
          </table:table-cell>
          <table:table-cell office:value-type="float" office:value="0" table:style-name="ce2">
            <text:p>0</text:p>
          </table:table-cell>
          <table:table-cell office:value-type="float" office:value="20750000" table:style-name="ce2">
            <text:p>20750000</text:p>
          </table:table-cell>
          <table:table-cell office:value-type="float" office:value="716882.99" table:style-name="ce2">
            <text:p>716882.99</text:p>
          </table:table-cell>
          <table:table-cell office:value-type="float" office:value="40846.46" table:style-name="ce2">
            <text:p>40846.46</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36</text:p>
          </table:table-cell>
          <table:table-cell office:value-type="string" table:style-name="ce2">
            <text:p>健行學校財團法人健行科技大學</text:p>
          </table:table-cell>
          <table:table-cell office:value-type="float" office:value="325" table:style-name="ce2">
            <text:p>325</text:p>
          </table:table-cell>
          <table:table-cell office:value-type="float" office:value="22888752" table:style-name="ce2">
            <text:p>22888752</text:p>
          </table:table-cell>
          <table:table-cell office:value-type="float" office:value="22888752" table:style-name="ce2">
            <text:p>2288875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0426.929999999993" table:style-name="ce2">
            <text:p>70426.93</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37</text:p>
          </table:table-cell>
          <table:table-cell office:value-type="string" table:style-name="ce2">
            <text:p>正修學校財團法人正修科技大學</text:p>
          </table:table-cell>
          <table:table-cell office:value-type="float" office:value="440" table:style-name="ce2">
            <text:p>440</text:p>
          </table:table-cell>
          <table:table-cell office:value-type="float" office:value="20354698" table:style-name="ce2">
            <text:p>20354698</text:p>
          </table:table-cell>
          <table:table-cell office:value-type="float" office:value="20354698" table:style-name="ce2">
            <text:p>2035469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6260.68" table:style-name="ce2">
            <text:p>46260.68</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38</text:p>
          </table:table-cell>
          <table:table-cell office:value-type="string" table:style-name="ce2">
            <text:p>萬能學校財團法人萬能科技大學</text:p>
          </table:table-cell>
          <table:table-cell office:value-type="float" office:value="249" table:style-name="ce2">
            <text:p>249</text:p>
          </table:table-cell>
          <table:table-cell office:value-type="float" office:value="6368000" table:style-name="ce2">
            <text:p>6368000</text:p>
          </table:table-cell>
          <table:table-cell office:value-type="float" office:value="6368000" table:style-name="ce2">
            <text:p>6368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5574.3" table:style-name="ce2">
            <text:p>25574.3</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一般大學</text:p>
          </table:table-cell>
          <table:table-cell office:value-type="string" table:style-name="ce2">
            <text:p>1039</text:p>
          </table:table-cell>
          <table:table-cell office:value-type="string" table:style-name="ce2">
            <text:p>玄奘大學</text:p>
          </table:table-cell>
          <table:table-cell office:value-type="float" office:value="158" table:style-name="ce2">
            <text:p>158</text:p>
          </table:table-cell>
          <table:table-cell office:value-type="float" office:value="23676000" table:style-name="ce2">
            <text:p>23676000</text:p>
          </table:table-cell>
          <table:table-cell office:value-type="float" office:value="10296000" table:style-name="ce2">
            <text:p>10296000</text:p>
          </table:table-cell>
          <table:table-cell office:value-type="float" office:value="0" table:style-name="ce2">
            <text:p>0</text:p>
          </table:table-cell>
          <table:table-cell office:value-type="float" office:value="13360000" table:style-name="ce2">
            <text:p>13360000</text:p>
          </table:table-cell>
          <table:table-cell office:value-type="float" office:value="20000" table:style-name="ce2">
            <text:p>20000</text:p>
          </table:table-cell>
          <table:table-cell office:value-type="float" office:value="149721.51999999999" table:style-name="ce2">
            <text:p>149721.52</text:p>
          </table:table-cell>
          <table:table-cell office:value-type="float" office:value="126.58" table:style-name="ce2">
            <text:p>126.58</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40</text:p>
          </table:table-cell>
          <table:table-cell office:value-type="string" table:style-name="ce2">
            <text:p>建國科技大學</text:p>
          </table:table-cell>
          <table:table-cell office:value-type="float" office:value="275" table:style-name="ce2">
            <text:p>275</text:p>
          </table:table-cell>
          <table:table-cell office:value-type="float" office:value="9283764" table:style-name="ce2">
            <text:p>9283764</text:p>
          </table:table-cell>
          <table:table-cell office:value-type="float" office:value="9283764" table:style-name="ce2">
            <text:p>928376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3759.14" table:style-name="ce2">
            <text:p>33759.14</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41</text:p>
          </table:table-cell>
          <table:table-cell office:value-type="string" table:style-name="ce2">
            <text:p>明志科技大學</text:p>
          </table:table-cell>
          <table:table-cell office:value-type="float" office:value="197" table:style-name="ce2">
            <text:p>197</text:p>
          </table:table-cell>
          <table:table-cell office:value-type="float" office:value="72164547" table:style-name="ce2">
            <text:p>72164547</text:p>
          </table:table-cell>
          <table:table-cell office:value-type="float" office:value="68839547" table:style-name="ce2">
            <text:p>68839547</text:p>
          </table:table-cell>
          <table:table-cell office:value-type="float" office:value="0" table:style-name="ce2">
            <text:p>0</text:p>
          </table:table-cell>
          <table:table-cell office:value-type="float" office:value="0" table:style-name="ce2">
            <text:p>0</text:p>
          </table:table-cell>
          <table:table-cell office:value-type="float" office:value="3325000" table:style-name="ce2">
            <text:p>3325000</text:p>
          </table:table-cell>
          <table:table-cell office:value-type="float" office:value="349439.32" table:style-name="ce2">
            <text:p>349439.32</text:p>
          </table:table-cell>
          <table:table-cell office:value-type="float" office:value="16878.169999999998" table:style-name="ce2">
            <text:p>16878.17</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42</text:p>
          </table:table-cell>
          <table:table-cell office:value-type="string" table:style-name="ce2">
            <text:p>高苑科技大學</text:p>
          </table:table-cell>
          <table:table-cell office:value-type="float" office:value="269" table:style-name="ce2">
            <text:p>269</text:p>
          </table:table-cell>
          <table:table-cell office:value-type="float" office:value="24650000" table:style-name="ce2">
            <text:p>24650000</text:p>
          </table:table-cell>
          <table:table-cell office:value-type="float" office:value="23400000" table:style-name="ce2">
            <text:p>23400000</text:p>
          </table:table-cell>
          <table:table-cell office:value-type="float" office:value="0" table:style-name="ce2">
            <text:p>0</text:p>
          </table:table-cell>
          <table:table-cell office:value-type="float" office:value="0" table:style-name="ce2">
            <text:p>0</text:p>
          </table:table-cell>
          <table:table-cell office:value-type="float" office:value="1250000" table:style-name="ce2">
            <text:p>1250000</text:p>
          </table:table-cell>
          <table:table-cell office:value-type="float" office:value="86988.85" table:style-name="ce2">
            <text:p>86988.85</text:p>
          </table:table-cell>
          <table:table-cell office:value-type="float" office:value="4646.84" table:style-name="ce2">
            <text:p>4646.84</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43</text:p>
          </table:table-cell>
          <table:table-cell office:value-type="string" table:style-name="ce2">
            <text:p>大仁科技大學</text:p>
          </table:table-cell>
          <table:table-cell office:value-type="float" office:value="271" table:style-name="ce2">
            <text:p>271</text:p>
          </table:table-cell>
          <table:table-cell office:value-type="float" office:value="17243036" table:style-name="ce2">
            <text:p>17243036</text:p>
          </table:table-cell>
          <table:table-cell office:value-type="float" office:value="16718036" table:style-name="ce2">
            <text:p>16718036</text:p>
          </table:table-cell>
          <table:table-cell office:value-type="float" office:value="0" table:style-name="ce2">
            <text:p>0</text:p>
          </table:table-cell>
          <table:table-cell office:value-type="float" office:value="0" table:style-name="ce2">
            <text:p>0</text:p>
          </table:table-cell>
          <table:table-cell office:value-type="float" office:value="525000" table:style-name="ce2">
            <text:p>525000</text:p>
          </table:table-cell>
          <table:table-cell office:value-type="float" office:value="61690.17" table:style-name="ce2">
            <text:p>61690.17</text:p>
          </table:table-cell>
          <table:table-cell office:value-type="float" office:value="1937.27" table:style-name="ce2">
            <text:p>1937.27</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44</text:p>
          </table:table-cell>
          <table:table-cell office:value-type="string" table:style-name="ce2">
            <text:p>聖約翰科技大學</text:p>
          </table:table-cell>
          <table:table-cell office:value-type="float" office:value="194" table:style-name="ce2">
            <text:p>194</text:p>
          </table:table-cell>
          <table:table-cell office:value-type="float" office:value="18691500" table:style-name="ce2">
            <text:p>18691500</text:p>
          </table:table-cell>
          <table:table-cell office:value-type="float" office:value="16202000" table:style-name="ce2">
            <text:p>16202000</text:p>
          </table:table-cell>
          <table:table-cell office:value-type="float" office:value="0" table:style-name="ce2">
            <text:p>0</text:p>
          </table:table-cell>
          <table:table-cell office:value-type="float" office:value="0" table:style-name="ce2">
            <text:p>0</text:p>
          </table:table-cell>
          <table:table-cell office:value-type="float" office:value="2489500" table:style-name="ce2">
            <text:p>2489500</text:p>
          </table:table-cell>
          <table:table-cell office:value-type="float" office:value="83515.460000000006" table:style-name="ce2">
            <text:p>83515.46</text:p>
          </table:table-cell>
          <table:table-cell office:value-type="float" office:value="12832.47" table:style-name="ce2">
            <text:p>12832.47</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45</text:p>
          </table:table-cell>
          <table:table-cell office:value-type="string" table:style-name="ce2">
            <text:p>嶺東科技大學</text:p>
          </table:table-cell>
          <table:table-cell office:value-type="float" office:value="268" table:style-name="ce2">
            <text:p>268</text:p>
          </table:table-cell>
          <table:table-cell office:value-type="float" office:value="13218750" table:style-name="ce2">
            <text:p>13218750</text:p>
          </table:table-cell>
          <table:table-cell office:value-type="float" office:value="13020000" table:style-name="ce2">
            <text:p>13020000</text:p>
          </table:table-cell>
          <table:table-cell office:value-type="float" office:value="0" table:style-name="ce2">
            <text:p>0</text:p>
          </table:table-cell>
          <table:table-cell office:value-type="float" office:value="0" table:style-name="ce2">
            <text:p>0</text:p>
          </table:table-cell>
          <table:table-cell office:value-type="float" office:value="198750" table:style-name="ce2">
            <text:p>198750</text:p>
          </table:table-cell>
          <table:table-cell office:value-type="float" office:value="48582.09" table:style-name="ce2">
            <text:p>48582.09</text:p>
          </table:table-cell>
          <table:table-cell office:value-type="float" office:value="741.6" table:style-name="ce2">
            <text:p>741.6</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46</text:p>
          </table:table-cell>
          <table:table-cell office:value-type="string" table:style-name="ce2">
            <text:p>中國科技大學</text:p>
          </table:table-cell>
          <table:table-cell office:value-type="float" office:value="312" table:style-name="ce2">
            <text:p>312</text:p>
          </table:table-cell>
          <table:table-cell office:value-type="float" office:value="4167970" table:style-name="ce2">
            <text:p>4167970</text:p>
          </table:table-cell>
          <table:table-cell office:value-type="float" office:value="4167970" table:style-name="ce2">
            <text:p>416797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358.88" table:style-name="ce2">
            <text:p>13358.88</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47</text:p>
          </table:table-cell>
          <table:table-cell office:value-type="string" table:style-name="ce2">
            <text:p>中臺科技大學</text:p>
          </table:table-cell>
          <table:table-cell office:value-type="float" office:value="263" table:style-name="ce2">
            <text:p>263</text:p>
          </table:table-cell>
          <table:table-cell office:value-type="float" office:value="22518000" table:style-name="ce2">
            <text:p>22518000</text:p>
          </table:table-cell>
          <table:table-cell office:value-type="float" office:value="22518000" table:style-name="ce2">
            <text:p>22518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5619.77" table:style-name="ce2">
            <text:p>85619.77</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一般大學</text:p>
          </table:table-cell>
          <table:table-cell office:value-type="string" table:style-name="ce2">
            <text:p>1048</text:p>
          </table:table-cell>
          <table:table-cell office:value-type="string" table:style-name="ce2">
            <text:p>亞洲大學</text:p>
          </table:table-cell>
          <table:table-cell office:value-type="float" office:value="395" table:style-name="ce2">
            <text:p>395</text:p>
          </table:table-cell>
          <table:table-cell office:value-type="float" office:value="72670000" table:style-name="ce2">
            <text:p>72670000</text:p>
          </table:table-cell>
          <table:table-cell office:value-type="float" office:value="67220000" table:style-name="ce2">
            <text:p>67220000</text:p>
          </table:table-cell>
          <table:table-cell office:value-type="float" office:value="0" table:style-name="ce2">
            <text:p>0</text:p>
          </table:table-cell>
          <table:table-cell office:value-type="float" office:value="5450000" table:style-name="ce2">
            <text:p>5450000</text:p>
          </table:table-cell>
          <table:table-cell office:value-type="float" office:value="0" table:style-name="ce2">
            <text:p>0</text:p>
          </table:table-cell>
          <table:table-cell office:value-type="float" office:value="183974.68" table:style-name="ce2">
            <text:p>183974.68</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一般大學</text:p>
          </table:table-cell>
          <table:table-cell office:value-type="string" table:style-name="ce2">
            <text:p>1049</text:p>
          </table:table-cell>
          <table:table-cell office:value-type="string" table:style-name="ce2">
            <text:p>開南大學</text:p>
          </table:table-cell>
          <table:table-cell office:value-type="float" office:value="272" table:style-name="ce2">
            <text:p>272</text:p>
          </table:table-cell>
          <table:table-cell office:value-type="float" office:value="15992100" table:style-name="ce2">
            <text:p>15992100</text:p>
          </table:table-cell>
          <table:table-cell office:value-type="float" office:value="14902000" table:style-name="ce2">
            <text:p>14902000</text:p>
          </table:table-cell>
          <table:table-cell office:value-type="float" office:value="0" table:style-name="ce2">
            <text:p>0</text:p>
          </table:table-cell>
          <table:table-cell office:value-type="float" office:value="0" table:style-name="ce2">
            <text:p>0</text:p>
          </table:table-cell>
          <table:table-cell office:value-type="float" office:value="1090100" table:style-name="ce2">
            <text:p>1090100</text:p>
          </table:table-cell>
          <table:table-cell office:value-type="float" office:value="54786.76" table:style-name="ce2">
            <text:p>54786.76</text:p>
          </table:table-cell>
          <table:table-cell office:value-type="float" office:value="4007.72" table:style-name="ce2">
            <text:p>4007.72</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一般大學</text:p>
          </table:table-cell>
          <table:table-cell office:value-type="string" table:style-name="ce2">
            <text:p>1050</text:p>
          </table:table-cell>
          <table:table-cell office:value-type="string" table:style-name="ce2">
            <text:p>佛光大學</text:p>
          </table:table-cell>
          <table:table-cell office:value-type="float" office:value="175" table:style-name="ce2">
            <text:p>175</text:p>
          </table:table-cell>
          <table:table-cell office:value-type="float" office:value="32518700" table:style-name="ce2">
            <text:p>32518700</text:p>
          </table:table-cell>
          <table:table-cell office:value-type="float" office:value="20518700" table:style-name="ce2">
            <text:p>20518700</text:p>
          </table:table-cell>
          <table:table-cell office:value-type="float" office:value="0" table:style-name="ce2">
            <text:p>0</text:p>
          </table:table-cell>
          <table:table-cell office:value-type="float" office:value="12000000" table:style-name="ce2">
            <text:p>12000000</text:p>
          </table:table-cell>
          <table:table-cell office:value-type="float" office:value="0" table:style-name="ce2">
            <text:p>0</text:p>
          </table:table-cell>
          <table:table-cell office:value-type="float" office:value="185821.14" table:style-name="ce2">
            <text:p>185821.14</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51</text:p>
          </table:table-cell>
          <table:table-cell office:value-type="string" table:style-name="ce2">
            <text:p>台南家專學校財團法人台南應用科技大學</text:p>
          </table:table-cell>
          <table:table-cell office:value-type="float" office:value="330" table:style-name="ce2">
            <text:p>330</text:p>
          </table:table-cell>
          <table:table-cell office:value-type="float" office:value="9976000" table:style-name="ce2">
            <text:p>9976000</text:p>
          </table:table-cell>
          <table:table-cell office:value-type="float" office:value="9976000" table:style-name="ce2">
            <text:p>9976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0230.3" table:style-name="ce2">
            <text:p>30230.3</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52</text:p>
          </table:table-cell>
          <table:table-cell office:value-type="string" table:style-name="ce2">
            <text:p>遠東科技大學</text:p>
          </table:table-cell>
          <table:table-cell office:value-type="float" office:value="243" table:style-name="ce2">
            <text:p>243</text:p>
          </table:table-cell>
          <table:table-cell office:value-type="float" office:value="24244000" table:style-name="ce2">
            <text:p>24244000</text:p>
          </table:table-cell>
          <table:table-cell office:value-type="float" office:value="20441000" table:style-name="ce2">
            <text:p>20441000</text:p>
          </table:table-cell>
          <table:table-cell office:value-type="float" office:value="0" table:style-name="ce2">
            <text:p>0</text:p>
          </table:table-cell>
          <table:table-cell office:value-type="float" office:value="0" table:style-name="ce2">
            <text:p>0</text:p>
          </table:table-cell>
          <table:table-cell office:value-type="float" office:value="3803000" table:style-name="ce2">
            <text:p>3803000</text:p>
          </table:table-cell>
          <table:table-cell office:value-type="float" office:value="84119.34" table:style-name="ce2">
            <text:p>84119.34</text:p>
          </table:table-cell>
          <table:table-cell office:value-type="float" office:value="15650.21" table:style-name="ce2">
            <text:p>15650.21</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53</text:p>
          </table:table-cell>
          <table:table-cell office:value-type="string" table:style-name="ce2">
            <text:p>光宇學校財團法人元培醫事科技大學</text:p>
          </table:table-cell>
          <table:table-cell office:value-type="float" office:value="221" table:style-name="ce2">
            <text:p>221</text:p>
          </table:table-cell>
          <table:table-cell office:value-type="float" office:value="14881473" table:style-name="ce2">
            <text:p>14881473</text:p>
          </table:table-cell>
          <table:table-cell office:value-type="float" office:value="13481473" table:style-name="ce2">
            <text:p>13481473</text:p>
          </table:table-cell>
          <table:table-cell office:value-type="float" office:value="0" table:style-name="ce2">
            <text:p>0</text:p>
          </table:table-cell>
          <table:table-cell office:value-type="float" office:value="0" table:style-name="ce2">
            <text:p>0</text:p>
          </table:table-cell>
          <table:table-cell office:value-type="float" office:value="1400000" table:style-name="ce2">
            <text:p>1400000</text:p>
          </table:table-cell>
          <table:table-cell office:value-type="float" office:value="61002.14" table:style-name="ce2">
            <text:p>61002.14</text:p>
          </table:table-cell>
          <table:table-cell office:value-type="float" office:value="6334.84" table:style-name="ce2">
            <text:p>6334.84</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54</text:p>
          </table:table-cell>
          <table:table-cell office:value-type="string" table:style-name="ce2">
            <text:p>景文科技大學</text:p>
          </table:table-cell>
          <table:table-cell office:value-type="float" office:value="230" table:style-name="ce2">
            <text:p>230</text:p>
          </table:table-cell>
          <table:table-cell office:value-type="float" office:value="12208945" table:style-name="ce2">
            <text:p>12208945</text:p>
          </table:table-cell>
          <table:table-cell office:value-type="float" office:value="12208945" table:style-name="ce2">
            <text:p>1220894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3082.37" table:style-name="ce2">
            <text:p>53082.37</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55</text:p>
          </table:table-cell>
          <table:table-cell office:value-type="string" table:style-name="ce2">
            <text:p>中華醫事科技大學</text:p>
          </table:table-cell>
          <table:table-cell office:value-type="float" office:value="296" table:style-name="ce2">
            <text:p>296</text:p>
          </table:table-cell>
          <table:table-cell office:value-type="float" office:value="14133540" table:style-name="ce2">
            <text:p>14133540</text:p>
          </table:table-cell>
          <table:table-cell office:value-type="float" office:value="13821000" table:style-name="ce2">
            <text:p>13821000</text:p>
          </table:table-cell>
          <table:table-cell office:value-type="float" office:value="312540" table:style-name="ce2">
            <text:p>312540</text:p>
          </table:table-cell>
          <table:table-cell office:value-type="float" office:value="0" table:style-name="ce2">
            <text:p>0</text:p>
          </table:table-cell>
          <table:table-cell office:value-type="float" office:value="0" table:style-name="ce2">
            <text:p>0</text:p>
          </table:table-cell>
          <table:table-cell office:value-type="float" office:value="47748.45" table:style-name="ce2">
            <text:p>47748.45</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56</text:p>
          </table:table-cell>
          <table:table-cell office:value-type="string" table:style-name="ce2">
            <text:p>東南科技大學</text:p>
          </table:table-cell>
          <table:table-cell office:value-type="float" office:value="223" table:style-name="ce2">
            <text:p>223</text:p>
          </table:table-cell>
          <table:table-cell office:value-type="float" office:value="5676000" table:style-name="ce2">
            <text:p>5676000</text:p>
          </table:table-cell>
          <table:table-cell office:value-type="float" office:value="5676000" table:style-name="ce2">
            <text:p>5676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5452.91" table:style-name="ce2">
            <text:p>25452.91</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57</text:p>
          </table:table-cell>
          <table:table-cell office:value-type="string" table:style-name="ce2">
            <text:p>德明財經科技大學</text:p>
          </table:table-cell>
          <table:table-cell office:value-type="float" office:value="240" table:style-name="ce2">
            <text:p>240</text:p>
          </table:table-cell>
          <table:table-cell office:value-type="float" office:value="7441000" table:style-name="ce2">
            <text:p>7441000</text:p>
          </table:table-cell>
          <table:table-cell office:value-type="float" office:value="7441000" table:style-name="ce2">
            <text:p>7441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1004.17" table:style-name="ce2">
            <text:p>31004.17</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一般大學</text:p>
          </table:table-cell>
          <table:table-cell office:value-type="string" table:style-name="ce2">
            <text:p>1058</text:p>
          </table:table-cell>
          <table:table-cell office:value-type="string" table:style-name="ce2">
            <text:p>明道學校財團法人明道大學</text:p>
          </table:table-cell>
          <table:table-cell office:value-type="float" office:value="146" table:style-name="ce2">
            <text:p>146</text:p>
          </table:table-cell>
          <table:table-cell office:value-type="float" office:value="9318000" table:style-name="ce2">
            <text:p>9318000</text:p>
          </table:table-cell>
          <table:table-cell office:value-type="float" office:value="9318000" table:style-name="ce2">
            <text:p>9318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3821.919999999998" table:style-name="ce2">
            <text:p>63821.92</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60</text:p>
          </table:table-cell>
          <table:table-cell office:value-type="string" table:style-name="ce2">
            <text:p>南開科技大學</text:p>
          </table:table-cell>
          <table:table-cell office:value-type="float" office:value="198" table:style-name="ce2">
            <text:p>198</text:p>
          </table:table-cell>
          <table:table-cell office:value-type="float" office:value="750000" table:style-name="ce2">
            <text:p>750000</text:p>
          </table:table-cell>
          <table:table-cell office:value-type="float" office:value="650000" table:style-name="ce2">
            <text:p>650000</text:p>
          </table:table-cell>
          <table:table-cell office:value-type="float" office:value="100000" table:style-name="ce2">
            <text:p>100000</text:p>
          </table:table-cell>
          <table:table-cell office:value-type="float" office:value="0" table:style-name="ce2">
            <text:p>0</text:p>
          </table:table-cell>
          <table:table-cell office:value-type="float" office:value="0" table:style-name="ce2">
            <text:p>0</text:p>
          </table:table-cell>
          <table:table-cell office:value-type="float" office:value="3787.88" table:style-name="ce2">
            <text:p>3787.88</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61</text:p>
          </table:table-cell>
          <table:table-cell office:value-type="string" table:style-name="ce2">
            <text:p>中華學校財團法人中華科技大學</text:p>
          </table:table-cell>
          <table:table-cell office:value-type="float" office:value="251" table:style-name="ce2">
            <text:p>251</text:p>
          </table:table-cell>
          <table:table-cell office:value-type="float" office:value="11901580" table:style-name="ce2">
            <text:p>11901580</text:p>
          </table:table-cell>
          <table:table-cell office:value-type="float" office:value="11801580" table:style-name="ce2">
            <text:p>11801580</text:p>
          </table:table-cell>
          <table:table-cell office:value-type="float" office:value="100000" table:style-name="ce2">
            <text:p>100000</text:p>
          </table:table-cell>
          <table:table-cell office:value-type="float" office:value="0" table:style-name="ce2">
            <text:p>0</text:p>
          </table:table-cell>
          <table:table-cell office:value-type="float" office:value="0" table:style-name="ce2">
            <text:p>0</text:p>
          </table:table-cell>
          <table:table-cell office:value-type="float" office:value="47416.65" table:style-name="ce2">
            <text:p>47416.65</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62</text:p>
          </table:table-cell>
          <table:table-cell office:value-type="string" table:style-name="ce2">
            <text:p>僑光科技大學</text:p>
          </table:table-cell>
          <table:table-cell office:value-type="float" office:value="228" table:style-name="ce2">
            <text:p>228</text:p>
          </table:table-cell>
          <table:table-cell office:value-type="float" office:value="5169000" table:style-name="ce2">
            <text:p>5169000</text:p>
          </table:table-cell>
          <table:table-cell office:value-type="float" office:value="4489000" table:style-name="ce2">
            <text:p>4489000</text:p>
          </table:table-cell>
          <table:table-cell office:value-type="float" office:value="0" table:style-name="ce2">
            <text:p>0</text:p>
          </table:table-cell>
          <table:table-cell office:value-type="float" office:value="680000" table:style-name="ce2">
            <text:p>680000</text:p>
          </table:table-cell>
          <table:table-cell office:value-type="float" office:value="0" table:style-name="ce2">
            <text:p>0</text:p>
          </table:table-cell>
          <table:table-cell office:value-type="float" office:value="22671.05" table:style-name="ce2">
            <text:p>22671.05</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63</text:p>
          </table:table-cell>
          <table:table-cell office:value-type="string" table:style-name="ce2">
            <text:p>廣亞學校財團法人育達科技大學</text:p>
          </table:table-cell>
          <table:table-cell office:value-type="float" office:value="137" table:style-name="ce2">
            <text:p>137</text:p>
          </table:table-cell>
          <table:table-cell office:value-type="float" office:value="1082100" table:style-name="ce2">
            <text:p>1082100</text:p>
          </table:table-cell>
          <table:table-cell office:value-type="float" office:value="1082100" table:style-name="ce2">
            <text:p>10821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898.54" table:style-name="ce2">
            <text:p>7898.54</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64</text:p>
          </table:table-cell>
          <table:table-cell office:value-type="string" table:style-name="ce2">
            <text:p>美和學校財團法人美和科技大學</text:p>
          </table:table-cell>
          <table:table-cell office:value-type="float" office:value="241" table:style-name="ce2">
            <text:p>241</text:p>
          </table:table-cell>
          <table:table-cell office:value-type="float" office:value="7493845" table:style-name="ce2">
            <text:p>7493845</text:p>
          </table:table-cell>
          <table:table-cell office:value-type="float" office:value="6868845" table:style-name="ce2">
            <text:p>6868845</text:p>
          </table:table-cell>
          <table:table-cell office:value-type="float" office:value="625000" table:style-name="ce2">
            <text:p>625000</text:p>
          </table:table-cell>
          <table:table-cell office:value-type="float" office:value="0" table:style-name="ce2">
            <text:p>0</text:p>
          </table:table-cell>
          <table:table-cell office:value-type="float" office:value="0" table:style-name="ce2">
            <text:p>0</text:p>
          </table:table-cell>
          <table:table-cell office:value-type="float" office:value="31094.79" table:style-name="ce2">
            <text:p>31094.79</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65</text:p>
          </table:table-cell>
          <table:table-cell office:value-type="string" table:style-name="ce2">
            <text:p>吳鳳科技大學</text:p>
          </table:table-cell>
          <table:table-cell office:value-type="float" office:value="159" table:style-name="ce2">
            <text:p>159</text:p>
          </table:table-cell>
          <table:table-cell office:value-type="float" office:value="2989000" table:style-name="ce2">
            <text:p>2989000</text:p>
          </table:table-cell>
          <table:table-cell office:value-type="float" office:value="2989000" table:style-name="ce2">
            <text:p>2989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8798.740000000002" table:style-name="ce2">
            <text:p>18798.74</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66</text:p>
          </table:table-cell>
          <table:table-cell office:value-type="string" table:style-name="ce2">
            <text:p>環球學校財團法人環球科技大學</text:p>
          </table:table-cell>
          <table:table-cell office:value-type="float" office:value="182" table:style-name="ce2">
            <text:p>182</text:p>
          </table:table-cell>
          <table:table-cell office:value-type="float" office:value="1322000" table:style-name="ce2">
            <text:p>1322000</text:p>
          </table:table-cell>
          <table:table-cell office:value-type="float" office:value="1322000" table:style-name="ce2">
            <text:p>1322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263.74" table:style-name="ce2">
            <text:p>7263.74</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一般大學</text:p>
          </table:table-cell>
          <table:table-cell office:value-type="string" table:style-name="ce2">
            <text:p>1067</text:p>
          </table:table-cell>
          <table:table-cell office:value-type="string" table:style-name="ce2">
            <text:p>台灣首府學校財團法人台灣首府大學</text:p>
          </table:table-cell>
          <table:table-cell office:value-type="float" office:value="123" table:style-name="ce2">
            <text:p>123</text:p>
          </table:table-cell>
          <table:table-cell office:value-type="float" office:value="3579000" table:style-name="ce2">
            <text:p>3579000</text:p>
          </table:table-cell>
          <table:table-cell office:value-type="float" office:value="3579000" table:style-name="ce2">
            <text:p>3579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9097.56" table:style-name="ce2">
            <text:p>29097.56</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68</text:p>
          </table:table-cell>
          <table:table-cell office:value-type="string" table:style-name="ce2">
            <text:p>中州學校財團法人中州科技大學</text:p>
          </table:table-cell>
          <table:table-cell office:value-type="float" office:value="137" table:style-name="ce2">
            <text:p>137</text:p>
          </table:table-cell>
          <table:table-cell office:value-type="float" office:value="4496000" table:style-name="ce2">
            <text:p>4496000</text:p>
          </table:table-cell>
          <table:table-cell office:value-type="float" office:value="4496000" table:style-name="ce2">
            <text:p>4496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2817.519999999997" table:style-name="ce2">
            <text:p>32817.52</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69</text:p>
          </table:table-cell>
          <table:table-cell office:value-type="string" table:style-name="ce2">
            <text:p>修平學校財團法人修平科技大學</text:p>
          </table:table-cell>
          <table:table-cell office:value-type="float" office:value="225" table:style-name="ce2">
            <text:p>225</text:p>
          </table:table-cell>
          <table:table-cell office:value-type="float" office:value="7493000" table:style-name="ce2">
            <text:p>7493000</text:p>
          </table:table-cell>
          <table:table-cell office:value-type="float" office:value="7493000" table:style-name="ce2">
            <text:p>7493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3302.22" table:style-name="ce2">
            <text:p>33302.22</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70</text:p>
          </table:table-cell>
          <table:table-cell office:value-type="string" table:style-name="ce2">
            <text:p>長庚學校財團法人長庚科技大學</text:p>
          </table:table-cell>
          <table:table-cell office:value-type="float" office:value="354" table:style-name="ce2">
            <text:p>354</text:p>
          </table:table-cell>
          <table:table-cell office:value-type="float" office:value="41904359" table:style-name="ce2">
            <text:p>41904359</text:p>
          </table:table-cell>
          <table:table-cell office:value-type="float" office:value="41904359" table:style-name="ce2">
            <text:p>4190435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8373.9" table:style-name="ce2">
            <text:p>118373.9</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71</text:p>
          </table:table-cell>
          <table:table-cell office:value-type="string" table:style-name="ce2">
            <text:p>城市學校財團法人臺北城市科技大學</text:p>
          </table:table-cell>
          <table:table-cell office:value-type="float" office:value="249" table:style-name="ce2">
            <text:p>249</text:p>
          </table:table-cell>
          <table:table-cell office:value-type="float" office:value="802788" table:style-name="ce2">
            <text:p>802788</text:p>
          </table:table-cell>
          <table:table-cell office:value-type="float" office:value="802788" table:style-name="ce2">
            <text:p>80278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224.05" table:style-name="ce2">
            <text:p>3224.05</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72</text:p>
          </table:table-cell>
          <table:table-cell office:value-type="string" table:style-name="ce2">
            <text:p>大華學校財團法人敏實科技大學</text:p>
          </table:table-cell>
          <table:table-cell office:value-type="float" office:value="119" table:style-name="ce2">
            <text:p>119</text:p>
          </table:table-cell>
          <table:table-cell office:value-type="float" office:value="3108000" table:style-name="ce2">
            <text:p>3108000</text:p>
          </table:table-cell>
          <table:table-cell office:value-type="float" office:value="3108000" table:style-name="ce2">
            <text:p>3108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6117.65" table:style-name="ce2">
            <text:p>26117.65</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73</text:p>
          </table:table-cell>
          <table:table-cell office:value-type="string" table:style-name="ce2">
            <text:p>醒吾學校財團法人醒吾科技大學</text:p>
          </table:table-cell>
          <table:table-cell office:value-type="float" office:value="244" table:style-name="ce2">
            <text:p>244</text:p>
          </table:table-cell>
          <table:table-cell office:value-type="float" office:value="3885000" table:style-name="ce2">
            <text:p>3885000</text:p>
          </table:table-cell>
          <table:table-cell office:value-type="float" office:value="3885000" table:style-name="ce2">
            <text:p>3885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5922.13" table:style-name="ce2">
            <text:p>15922.13</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74</text:p>
          </table:table-cell>
          <table:table-cell office:value-type="string" table:style-name="ce2">
            <text:p>南榮學校財團法人南榮科技大學</text:p>
          </table:table-cell>
          <table:table-cell office:value-type="float" office:value="110" table:style-name="ce2">
            <text:p>110</text:p>
          </table:table-cell>
          <table:table-cell office:value-type="float" office:value="661000" table:style-name="ce2">
            <text:p>661000</text:p>
          </table:table-cell>
          <table:table-cell office:value-type="float" office:value="661000" table:style-name="ce2">
            <text:p>661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009.09" table:style-name="ce2">
            <text:p>6009.09</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75</text:p>
          </table:table-cell>
          <table:table-cell office:value-type="string" table:style-name="ce2">
            <text:p>文藻學校財團法人文藻外語大學</text:p>
          </table:table-cell>
          <table:table-cell office:value-type="float" office:value="272" table:style-name="ce2">
            <text:p>272</text:p>
          </table:table-cell>
          <table:table-cell office:value-type="float" office:value="8769800" table:style-name="ce2">
            <text:p>8769800</text:p>
          </table:table-cell>
          <table:table-cell office:value-type="float" office:value="8769800" table:style-name="ce2">
            <text:p>87698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2241.91" table:style-name="ce2">
            <text:p>32241.91</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76</text:p>
          </table:table-cell>
          <table:table-cell office:value-type="string" table:style-name="ce2">
            <text:p>華夏學校財團法人華夏科技大學</text:p>
          </table:table-cell>
          <table:table-cell office:value-type="float" office:value="171" table:style-name="ce2">
            <text:p>171</text:p>
          </table:table-cell>
          <table:table-cell office:value-type="float" office:value="6946000" table:style-name="ce2">
            <text:p>6946000</text:p>
          </table:table-cell>
          <table:table-cell office:value-type="float" office:value="6946000" table:style-name="ce2">
            <text:p>6946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0619.879999999997" table:style-name="ce2">
            <text:p>40619.88</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77</text:p>
          </table:table-cell>
          <table:table-cell office:value-type="string" table:style-name="ce2">
            <text:p>慈濟學校財團法人慈濟科技大學</text:p>
          </table:table-cell>
          <table:table-cell office:value-type="float" office:value="150" table:style-name="ce2">
            <text:p>150</text:p>
          </table:table-cell>
          <table:table-cell office:value-type="float" office:value="5733000" table:style-name="ce2">
            <text:p>5733000</text:p>
          </table:table-cell>
          <table:table-cell office:value-type="float" office:value="5733000" table:style-name="ce2">
            <text:p>5733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8220" table:style-name="ce2">
            <text:p>38220</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078</text:p>
          </table:table-cell>
          <table:table-cell office:value-type="string" table:style-name="ce2">
            <text:p>致理學校財團法人致理科技大學</text:p>
          </table:table-cell>
          <table:table-cell office:value-type="float" office:value="268" table:style-name="ce2">
            <text:p>268</text:p>
          </table:table-cell>
          <table:table-cell office:value-type="float" office:value="6894935" table:style-name="ce2">
            <text:p>6894935</text:p>
          </table:table-cell>
          <table:table-cell office:value-type="float" office:value="6894935" table:style-name="ce2">
            <text:p>689493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5727.37" table:style-name="ce2">
            <text:p>25727.37</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一般大學</text:p>
          </table:table-cell>
          <table:table-cell office:value-type="string" table:style-name="ce2">
            <text:p>1079</text:p>
          </table:table-cell>
          <table:table-cell office:value-type="string" table:style-name="ce2">
            <text:p>康寧學校財團法人康寧大學</text:p>
          </table:table-cell>
          <table:table-cell office:value-type="float" office:value="171" table:style-name="ce2">
            <text:p>171</text:p>
          </table:table-cell>
          <table:table-cell office:value-type="float" office:value="8879000" table:style-name="ce2">
            <text:p>8879000</text:p>
          </table:table-cell>
          <table:table-cell office:value-type="float" office:value="8309000" table:style-name="ce2">
            <text:p>8309000</text:p>
          </table:table-cell>
          <table:table-cell office:value-type="float" office:value="0" table:style-name="ce2">
            <text:p>0</text:p>
          </table:table-cell>
          <table:table-cell office:value-type="float" office:value="0" table:style-name="ce2">
            <text:p>0</text:p>
          </table:table-cell>
          <table:table-cell office:value-type="float" office:value="570000" table:style-name="ce2">
            <text:p>570000</text:p>
          </table:table-cell>
          <table:table-cell office:value-type="float" office:value="48590.64" table:style-name="ce2">
            <text:p>48590.64</text:p>
          </table:table-cell>
          <table:table-cell office:value-type="float" office:value="3333.33" table:style-name="ce2">
            <text:p>3333.33</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一般大學</text:p>
          </table:table-cell>
          <table:table-cell office:value-type="string" table:style-name="ce2">
            <text:p>1125</text:p>
          </table:table-cell>
          <table:table-cell office:value-type="string" table:style-name="ce2">
            <text:p>中信學校財團法人中信金融管理學院</text:p>
          </table:table-cell>
          <table:table-cell office:value-type="float" office:value="27" table:style-name="ce2">
            <text:p>27</text:p>
          </table:table-cell>
          <table:table-cell office:value-type="float" office:value="300000" table:style-name="ce2">
            <text:p>300000</text:p>
          </table:table-cell>
          <table:table-cell office:value-type="float" office:value="300000" table:style-name="ce2">
            <text:p>30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111.11" table:style-name="ce2">
            <text:p>11111.11</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148</text:p>
          </table:table-cell>
          <table:table-cell office:value-type="string" table:style-name="ce2">
            <text:p>大漢技術學院</text:p>
          </table:table-cell>
          <table:table-cell office:value-type="float" office:value="51" table:style-name="ce2">
            <text:p>51</text:p>
          </table:table-cell>
          <table:table-cell office:value-type="float" office:value="520000" table:style-name="ce2">
            <text:p>520000</text:p>
          </table:table-cell>
          <table:table-cell office:value-type="float" office:value="520000" table:style-name="ce2">
            <text:p>52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196.08" table:style-name="ce2">
            <text:p>10196.08</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159</text:p>
          </table:table-cell>
          <table:table-cell office:value-type="string" table:style-name="ce2">
            <text:p>和春技術學院</text:p>
          </table:table-cell>
          <table:table-cell office:value-type="float" office:value="124" table:style-name="ce2">
            <text:p>124</text:p>
          </table:table-cell>
          <table:table-cell office:value-type="float" office:value="1599138" table:style-name="ce2">
            <text:p>1599138</text:p>
          </table:table-cell>
          <table:table-cell office:value-type="float" office:value="1599138" table:style-name="ce2">
            <text:p>159913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896.27" table:style-name="ce2">
            <text:p>12896.27</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166</text:p>
          </table:table-cell>
          <table:table-cell office:value-type="string" table:style-name="ce2">
            <text:p>亞東技術學院</text:p>
          </table:table-cell>
          <table:table-cell office:value-type="float" office:value="171" table:style-name="ce2">
            <text:p>171</text:p>
          </table:table-cell>
          <table:table-cell office:value-type="float" office:value="1989000" table:style-name="ce2">
            <text:p>1989000</text:p>
          </table:table-cell>
          <table:table-cell office:value-type="float" office:value="1989000" table:style-name="ce2">
            <text:p>1989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631.58" table:style-name="ce2">
            <text:p>11631.58</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168</text:p>
          </table:table-cell>
          <table:table-cell office:value-type="string" table:style-name="ce2">
            <text:p>南亞科技學校財團法人南亞技術學院</text:p>
          </table:table-cell>
          <table:table-cell office:value-type="float" office:value="161" table:style-name="ce2">
            <text:p>161</text:p>
          </table:table-cell>
          <table:table-cell office:value-type="float" office:value="1813000" table:style-name="ce2">
            <text:p>1813000</text:p>
          </table:table-cell>
          <table:table-cell office:value-type="float" office:value="1813000" table:style-name="ce2">
            <text:p>1813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260.87" table:style-name="ce2">
            <text:p>11260.87</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一般大學</text:p>
          </table:table-cell>
          <table:table-cell office:value-type="string" table:style-name="ce2">
            <text:p>1176</text:p>
          </table:table-cell>
          <table:table-cell office:value-type="string" table:style-name="ce2">
            <text:p>稻江科技暨管理學院</text:p>
          </table:table-cell>
          <table:table-cell office:value-type="float" office:value="63" table:style-name="ce2">
            <text:p>63</text:p>
          </table:table-cell>
          <table:table-cell office:value-type="float" office:value="733000" table:style-name="ce2">
            <text:p>733000</text:p>
          </table:table-cell>
          <table:table-cell office:value-type="float" office:value="733000" table:style-name="ce2">
            <text:p>733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634.92" table:style-name="ce2">
            <text:p>11634.92</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179</text:p>
          </table:table-cell>
          <table:table-cell office:value-type="string" table:style-name="ce2">
            <text:p>德霖技術學院</text:p>
          </table:table-cell>
          <table:table-cell office:value-type="float" office:value="203" table:style-name="ce2">
            <text:p>203</text:p>
          </table:table-cell>
          <table:table-cell office:value-type="float" office:value="3669000" table:style-name="ce2">
            <text:p>3669000</text:p>
          </table:table-cell>
          <table:table-cell office:value-type="float" office:value="3669000" table:style-name="ce2">
            <text:p>3669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8073.89" table:style-name="ce2">
            <text:p>18073.89</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183</text:p>
          </table:table-cell>
          <table:table-cell office:value-type="string" table:style-name="ce2">
            <text:p>黎明技術學院</text:p>
          </table:table-cell>
          <table:table-cell office:value-type="float" office:value="147" table:style-name="ce2">
            <text:p>147</text:p>
          </table:table-cell>
          <table:table-cell office:value-type="float" office:value="3050780" table:style-name="ce2">
            <text:p>3050780</text:p>
          </table:table-cell>
          <table:table-cell office:value-type="float" office:value="2795000" table:style-name="ce2">
            <text:p>2795000</text:p>
          </table:table-cell>
          <table:table-cell office:value-type="float" office:value="255780" table:style-name="ce2">
            <text:p>255780</text:p>
          </table:table-cell>
          <table:table-cell office:value-type="float" office:value="0" table:style-name="ce2">
            <text:p>0</text:p>
          </table:table-cell>
          <table:table-cell office:value-type="float" office:value="0" table:style-name="ce2">
            <text:p>0</text:p>
          </table:table-cell>
          <table:table-cell office:value-type="float" office:value="20753.61" table:style-name="ce2">
            <text:p>20753.61</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188</text:p>
          </table:table-cell>
          <table:table-cell office:value-type="string" table:style-name="ce2">
            <text:p>大同技術學院</text:p>
          </table:table-cell>
          <table:table-cell office:value-type="float" office:value="69" table:style-name="ce2">
            <text:p>69</text:p>
          </table:table-cell>
          <table:table-cell office:value-type="float" office:value="262000" table:style-name="ce2">
            <text:p>262000</text:p>
          </table:table-cell>
          <table:table-cell office:value-type="float" office:value="262000" table:style-name="ce2">
            <text:p>262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797.1" table:style-name="ce2">
            <text:p>3797.1</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189</text:p>
          </table:table-cell>
          <table:table-cell office:value-type="string" table:style-name="ce2">
            <text:p>亞太學校財團法人亞太創意技術學院</text:p>
          </table:table-cell>
          <table:table-cell office:value-type="float" office:value="71" table:style-name="ce2">
            <text:p>71</text:p>
          </table:table-cell>
          <table:table-cell office:value-type="float" office:value="895000" table:style-name="ce2">
            <text:p>895000</text:p>
          </table:table-cell>
          <table:table-cell office:value-type="float" office:value="895000" table:style-name="ce2">
            <text:p>895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605.63" table:style-name="ce2">
            <text:p>12605.63</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192</text:p>
          </table:table-cell>
          <table:table-cell office:value-type="string" table:style-name="ce2">
            <text:p>臺灣觀光學院</text:p>
          </table:table-cell>
          <table:table-cell office:value-type="float" office:value="47" table:style-name="ce2">
            <text:p>47</text:p>
          </table:table-cell>
          <table:table-cell office:value-type="float" office:value="927469" table:style-name="ce2">
            <text:p>927469</text:p>
          </table:table-cell>
          <table:table-cell office:value-type="float" office:value="808050" table:style-name="ce2">
            <text:p>808050</text:p>
          </table:table-cell>
          <table:table-cell office:value-type="float" office:value="0" table:style-name="ce2">
            <text:p>0</text:p>
          </table:table-cell>
          <table:table-cell office:value-type="float" office:value="0" table:style-name="ce2">
            <text:p>0</text:p>
          </table:table-cell>
          <table:table-cell office:value-type="float" office:value="119419" table:style-name="ce2">
            <text:p>119419</text:p>
          </table:table-cell>
          <table:table-cell office:value-type="float" office:value="17192.55" table:style-name="ce2">
            <text:p>17192.55</text:p>
          </table:table-cell>
          <table:table-cell office:value-type="float" office:value="2540.83" table:style-name="ce2">
            <text:p>2540.83</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一般大學</text:p>
          </table:table-cell>
          <table:table-cell office:value-type="string" table:style-name="ce2">
            <text:p>1195</text:p>
          </table:table-cell>
          <table:table-cell office:value-type="string" table:style-name="ce2">
            <text:p>馬偕學校財團法人馬偕醫學院</text:p>
          </table:table-cell>
          <table:table-cell office:value-type="float" office:value="107" table:style-name="ce2">
            <text:p>107</text:p>
          </table:table-cell>
          <table:table-cell office:value-type="float" office:value="39143920" table:style-name="ce2">
            <text:p>39143920</text:p>
          </table:table-cell>
          <table:table-cell office:value-type="float" office:value="34895920" table:style-name="ce2">
            <text:p>34895920</text:p>
          </table:table-cell>
          <table:table-cell office:value-type="float" office:value="0" table:style-name="ce2">
            <text:p>0</text:p>
          </table:table-cell>
          <table:table-cell office:value-type="float" office:value="0" table:style-name="ce2">
            <text:p>0</text:p>
          </table:table-cell>
          <table:table-cell office:value-type="float" office:value="4248000" table:style-name="ce2">
            <text:p>4248000</text:p>
          </table:table-cell>
          <table:table-cell office:value-type="float" office:value="326130.09000000003" table:style-name="ce2">
            <text:p>326130.09</text:p>
          </table:table-cell>
          <table:table-cell office:value-type="float" office:value="39700.93" table:style-name="ce2">
            <text:p>39700.93</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一般大學</text:p>
          </table:table-cell>
          <table:table-cell office:value-type="string" table:style-name="ce2">
            <text:p>1196</text:p>
          </table:table-cell>
          <table:table-cell office:value-type="string" table:style-name="ce2">
            <text:p>法鼓學校財團法人法鼓文理學院</text:p>
          </table:table-cell>
          <table:table-cell office:value-type="float" office:value="21" table:style-name="ce2">
            <text:p>21</text:p>
          </table:table-cell>
          <table:table-cell office:value-type="float" office:value="6863795" table:style-name="ce2">
            <text:p>6863795</text:p>
          </table:table-cell>
          <table:table-cell office:value-type="float" office:value="1440000" table:style-name="ce2">
            <text:p>1440000</text:p>
          </table:table-cell>
          <table:table-cell office:value-type="float" office:value="0" table:style-name="ce2">
            <text:p>0</text:p>
          </table:table-cell>
          <table:table-cell office:value-type="float" office:value="5423795" table:style-name="ce2">
            <text:p>5423795</text:p>
          </table:table-cell>
          <table:table-cell office:value-type="float" office:value="0" table:style-name="ce2">
            <text:p>0</text:p>
          </table:table-cell>
          <table:table-cell office:value-type="float" office:value="326847.38" table:style-name="ce2">
            <text:p>326847.38</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197</text:p>
          </table:table-cell>
          <table:table-cell office:value-type="string" table:style-name="ce2">
            <text:p>台北海洋技術學院</text:p>
          </table:table-cell>
          <table:table-cell office:value-type="float" office:value="174" table:style-name="ce2">
            <text:p>174</text:p>
          </table:table-cell>
          <table:table-cell office:value-type="float" office:value="2504000" table:style-name="ce2">
            <text:p>2504000</text:p>
          </table:table-cell>
          <table:table-cell office:value-type="float" office:value="2241000" table:style-name="ce2">
            <text:p>2241000</text:p>
          </table:table-cell>
          <table:table-cell office:value-type="float" office:value="163000" table:style-name="ce2">
            <text:p>163000</text:p>
          </table:table-cell>
          <table:table-cell office:value-type="float" office:value="100000" table:style-name="ce2">
            <text:p>100000</text:p>
          </table:table-cell>
          <table:table-cell office:value-type="float" office:value="0" table:style-name="ce2">
            <text:p>0</text:p>
          </table:table-cell>
          <table:table-cell office:value-type="float" office:value="14390.8" table:style-name="ce2">
            <text:p>14390.8</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283</text:p>
          </table:table-cell>
          <table:table-cell office:value-type="string" table:style-name="ce2">
            <text:p>仁德醫護管理專科學校</text:p>
          </table:table-cell>
          <table:table-cell office:value-type="float" office:value="208" table:style-name="ce2">
            <text:p>208</text:p>
          </table:table-cell>
          <table:table-cell office:value-type="float" office:value="1896000" table:style-name="ce2">
            <text:p>1896000</text:p>
          </table:table-cell>
          <table:table-cell office:value-type="float" office:value="1896000" table:style-name="ce2">
            <text:p>1896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115.3799999999992" table:style-name="ce2">
            <text:p>9115.38</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284</text:p>
          </table:table-cell>
          <table:table-cell office:value-type="string" table:style-name="ce2">
            <text:p>樹人醫護管理專科學校</text:p>
          </table:table-cell>
          <table:table-cell office:value-type="float" office:value="213" table:style-name="ce2">
            <text:p>213</text:p>
          </table:table-cell>
          <table:table-cell office:value-type="float" office:value="580000" table:style-name="ce2">
            <text:p>580000</text:p>
          </table:table-cell>
          <table:table-cell office:value-type="float" office:value="580000" table:style-name="ce2">
            <text:p>58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23" table:style-name="ce2">
            <text:p>2723</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285</text:p>
          </table:table-cell>
          <table:table-cell office:value-type="string" table:style-name="ce2">
            <text:p>慈惠醫護管理專科學校</text:p>
          </table:table-cell>
          <table:table-cell office:value-type="float" office:value="171" table:style-name="ce2">
            <text:p>171</text:p>
          </table:table-cell>
          <table:table-cell office:value-type="float" office:value="464000" table:style-name="ce2">
            <text:p>464000</text:p>
          </table:table-cell>
          <table:table-cell office:value-type="float" office:value="464000" table:style-name="ce2">
            <text:p>464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13.45" table:style-name="ce2">
            <text:p>2713.45</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286</text:p>
          </table:table-cell>
          <table:table-cell office:value-type="string" table:style-name="ce2">
            <text:p>耕莘健康管理專科學校</text:p>
          </table:table-cell>
          <table:table-cell office:value-type="float" office:value="174" table:style-name="ce2">
            <text:p>174</text:p>
          </table:table-cell>
          <table:table-cell office:value-type="float" office:value="514000" table:style-name="ce2">
            <text:p>514000</text:p>
          </table:table-cell>
          <table:table-cell office:value-type="float" office:value="514000" table:style-name="ce2">
            <text:p>514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954.02" table:style-name="ce2">
            <text:p>2954.02</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289</text:p>
          </table:table-cell>
          <table:table-cell office:value-type="string" table:style-name="ce2">
            <text:p>育英醫護管理專科學校</text:p>
          </table:table-cell>
          <table:table-cell office:value-type="float" office:value="74" table:style-name="ce2">
            <text:p>74</text:p>
          </table:table-cell>
          <table:table-cell office:value-type="float" office:value="370000" table:style-name="ce2">
            <text:p>370000</text:p>
          </table:table-cell>
          <table:table-cell office:value-type="float" office:value="370000" table:style-name="ce2">
            <text:p>37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000" table:style-name="ce2">
            <text:p>5000</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290</text:p>
          </table:table-cell>
          <table:table-cell office:value-type="string" table:style-name="ce2">
            <text:p>崇仁醫護管理專科學校</text:p>
          </table:table-cell>
          <table:table-cell office:value-type="float" office:value="121" table:style-name="ce2">
            <text:p>121</text:p>
          </table:table-cell>
          <table:table-cell office:value-type="float" office:value="1400000" table:style-name="ce2">
            <text:p>1400000</text:p>
          </table:table-cell>
          <table:table-cell office:value-type="float" office:value="1400000" table:style-name="ce2">
            <text:p>140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570.25" table:style-name="ce2">
            <text:p>11570.25</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291</text:p>
          </table:table-cell>
          <table:table-cell office:value-type="string" table:style-name="ce2">
            <text:p>聖母醫護管理專科學校</text:p>
          </table:table-cell>
          <table:table-cell office:value-type="float" office:value="115" table:style-name="ce2">
            <text:p>115</text:p>
          </table:table-cell>
          <table:table-cell office:value-type="float" office:value="3944000" table:style-name="ce2">
            <text:p>3944000</text:p>
          </table:table-cell>
          <table:table-cell office:value-type="float" office:value="2701000" table:style-name="ce2">
            <text:p>2701000</text:p>
          </table:table-cell>
          <table:table-cell office:value-type="float" office:value="646000" table:style-name="ce2">
            <text:p>646000</text:p>
          </table:table-cell>
          <table:table-cell office:value-type="float" office:value="597000" table:style-name="ce2">
            <text:p>597000</text:p>
          </table:table-cell>
          <table:table-cell office:value-type="float" office:value="0" table:style-name="ce2">
            <text:p>0</text:p>
          </table:table-cell>
          <table:table-cell office:value-type="float" office:value="34295.65" table:style-name="ce2">
            <text:p>34295.65</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技專校院</text:p>
          </table:table-cell>
          <table:table-cell office:value-type="string" table:style-name="ce2">
            <text:p>1292</text:p>
          </table:table-cell>
          <table:table-cell office:value-type="string" table:style-name="ce2">
            <text:p>新生醫護管理專科學校</text:p>
          </table:table-cell>
          <table:table-cell office:value-type="float" office:value="190" table:style-name="ce2">
            <text:p>190</text:p>
          </table:table-cell>
          <table:table-cell office:value-type="float" office:value="1500000" table:style-name="ce2">
            <text:p>1500000</text:p>
          </table:table-cell>
          <table:table-cell office:value-type="float" office:value="1500000" table:style-name="ce2">
            <text:p>150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894.74" table:style-name="ce2">
            <text:p>7894.74</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私立</text:p>
          </table:table-cell>
          <table:table-cell office:value-type="string" table:style-name="ce2">
            <text:p>宗教研修學院</text:p>
          </table:table-cell>
          <table:table-cell office:value-type="string" table:style-name="ce2">
            <text:p>1R02</text:p>
          </table:table-cell>
          <table:table-cell office:value-type="string" table:style-name="ce2">
            <text:p>學校財團法人中華浸信會基督教台灣浸會神學院</text:p>
          </table:table-cell>
          <table:table-cell office:value-type="float" office:value="8" table:style-name="ce2">
            <text:p>8</text:p>
          </table:table-cell>
          <table:table-cell office:value-type="float" office:value="80000" table:style-name="ce2">
            <text:p>80000</text:p>
          </table:table-cell>
          <table:table-cell office:value-type="float" office:value="80000" table:style-name="ce2">
            <text:p>8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000" table:style-name="ce2">
            <text:p>10000</text:p>
          </table:table-cell>
          <table:table-cell office:value-type="float" office:value="0" table:style-name="ce2">
            <text:p>0</text:p>
          </table:table-cell>
          <table:table-cell table:number-columns-repeated="16371"/>
        </table:table-row>
        <table:table-row table:style-name="ro1">
          <table:table-cell office:value-type="float" office:value="105" table:style-name="ce2">
            <text:p>105</text:p>
          </table:table-cell>
          <table:table-cell office:value-type="string" table:style-name="ce2">
            <text:p>公立</text:p>
          </table:table-cell>
          <table:table-cell office:value-type="string" table:style-name="ce2">
            <text:p>一般大學</text:p>
          </table:table-cell>
          <table:table-cell office:value-type="string" table:style-name="ce2">
            <text:p>3002</text:p>
          </table:table-cell>
          <table:table-cell office:value-type="string" table:style-name="ce2">
            <text:p>臺北市立大學</text:p>
          </table:table-cell>
          <table:table-cell office:value-type="float" office:value="329" table:style-name="ce2">
            <text:p>329</text:p>
          </table:table-cell>
          <table:table-cell office:value-type="float" office:value="59897030" table:style-name="ce2">
            <text:p>59897030</text:p>
          </table:table-cell>
          <table:table-cell office:value-type="float" office:value="59897030" table:style-name="ce2">
            <text:p>5989703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82057.84" table:style-name="ce2">
            <text:p>182057.84</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一般大學</text:p>
          </table:table-cell>
          <table:table-cell office:value-type="string" table:style-name="ce2">
            <text:p>0001</text:p>
          </table:table-cell>
          <table:table-cell office:value-type="string" table:style-name="ce2">
            <text:p>國立政治大學</text:p>
          </table:table-cell>
          <table:table-cell office:value-type="float" office:value="722" table:style-name="ce2">
            <text:p>722</text:p>
          </table:table-cell>
          <table:table-cell office:value-type="float" office:value="477117720" table:style-name="ce2">
            <text:p>477117720</text:p>
          </table:table-cell>
          <table:table-cell office:value-type="float" office:value="453325748" table:style-name="ce2">
            <text:p>453325748</text:p>
          </table:table-cell>
          <table:table-cell office:value-type="float" office:value="5379047" table:style-name="ce2">
            <text:p>5379047</text:p>
          </table:table-cell>
          <table:table-cell office:value-type="float" office:value="16684125" table:style-name="ce2">
            <text:p>16684125</text:p>
          </table:table-cell>
          <table:table-cell office:value-type="float" office:value="1728800" table:style-name="ce2">
            <text:p>1728800</text:p>
          </table:table-cell>
          <table:table-cell office:value-type="float" office:value="658433.41" table:style-name="ce2">
            <text:p>658433.41</text:p>
          </table:table-cell>
          <table:table-cell office:value-type="float" office:value="2394.46" table:style-name="ce2">
            <text:p>2394.46</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一般大學</text:p>
          </table:table-cell>
          <table:table-cell office:value-type="string" table:style-name="ce2">
            <text:p>0002</text:p>
          </table:table-cell>
          <table:table-cell office:value-type="string" table:style-name="ce2">
            <text:p>國立清華大學</text:p>
          </table:table-cell>
          <table:table-cell office:value-type="float" office:value="824" table:style-name="ce2">
            <text:p>824</text:p>
          </table:table-cell>
          <table:table-cell office:value-type="float" office:value="1463339234" table:style-name="ce2">
            <text:p>1463339234</text:p>
          </table:table-cell>
          <table:table-cell office:value-type="float" office:value="1457037234" table:style-name="ce2">
            <text:p>1457037234</text:p>
          </table:table-cell>
          <table:table-cell office:value-type="float" office:value="0" table:style-name="ce2">
            <text:p>0</text:p>
          </table:table-cell>
          <table:table-cell office:value-type="float" office:value="0" table:style-name="ce2">
            <text:p>0</text:p>
          </table:table-cell>
          <table:table-cell office:value-type="float" office:value="6302000" table:style-name="ce2">
            <text:p>6302000</text:p>
          </table:table-cell>
          <table:table-cell office:value-type="float" office:value="1768249.07" table:style-name="ce2">
            <text:p>1768249.07</text:p>
          </table:table-cell>
          <table:table-cell office:value-type="float" office:value="7648.06" table:style-name="ce2">
            <text:p>7648.06</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一般大學</text:p>
          </table:table-cell>
          <table:table-cell office:value-type="string" table:style-name="ce2">
            <text:p>0003</text:p>
          </table:table-cell>
          <table:table-cell office:value-type="string" table:style-name="ce2">
            <text:p>國立臺灣大學</text:p>
          </table:table-cell>
          <table:table-cell office:value-type="float" office:value="2045" table:style-name="ce2">
            <text:p>2045</text:p>
          </table:table-cell>
          <table:table-cell office:value-type="float" office:value="3591641818" table:style-name="ce2">
            <text:p>3591641818</text:p>
          </table:table-cell>
          <table:table-cell office:value-type="float" office:value="3591641818" table:style-name="ce2">
            <text:p>359164181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756304.07" table:style-name="ce2">
            <text:p>1756304.07</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一般大學</text:p>
          </table:table-cell>
          <table:table-cell office:value-type="string" table:style-name="ce2">
            <text:p>0004</text:p>
          </table:table-cell>
          <table:table-cell office:value-type="string" table:style-name="ce2">
            <text:p>國立臺灣師範大學</text:p>
          </table:table-cell>
          <table:table-cell office:value-type="float" office:value="826" table:style-name="ce2">
            <text:p>826</text:p>
          </table:table-cell>
          <table:table-cell office:value-type="float" office:value="664284737" table:style-name="ce2">
            <text:p>664284737</text:p>
          </table:table-cell>
          <table:table-cell office:value-type="float" office:value="656053360" table:style-name="ce2">
            <text:p>656053360</text:p>
          </table:table-cell>
          <table:table-cell office:value-type="float" office:value="0" table:style-name="ce2">
            <text:p>0</text:p>
          </table:table-cell>
          <table:table-cell office:value-type="float" office:value="0" table:style-name="ce2">
            <text:p>0</text:p>
          </table:table-cell>
          <table:table-cell office:value-type="float" office:value="8231377" table:style-name="ce2">
            <text:p>8231377</text:p>
          </table:table-cell>
          <table:table-cell office:value-type="float" office:value="794253.46" table:style-name="ce2">
            <text:p>794253.46</text:p>
          </table:table-cell>
          <table:table-cell office:value-type="float" office:value="9965.35" table:style-name="ce2">
            <text:p>9965.35</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一般大學</text:p>
          </table:table-cell>
          <table:table-cell office:value-type="string" table:style-name="ce2">
            <text:p>0005</text:p>
          </table:table-cell>
          <table:table-cell office:value-type="string" table:style-name="ce2">
            <text:p>國立成功大學</text:p>
          </table:table-cell>
          <table:table-cell office:value-type="float" office:value="1326" table:style-name="ce2">
            <text:p>1326</text:p>
          </table:table-cell>
          <table:table-cell office:value-type="float" office:value="1902490000" table:style-name="ce2">
            <text:p>1902490000</text:p>
          </table:table-cell>
          <table:table-cell office:value-type="float" office:value="1902490000" table:style-name="ce2">
            <text:p>190249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434758.67" table:style-name="ce2">
            <text:p>1434758.67</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一般大學</text:p>
          </table:table-cell>
          <table:table-cell office:value-type="string" table:style-name="ce2">
            <text:p>0006</text:p>
          </table:table-cell>
          <table:table-cell office:value-type="string" table:style-name="ce2">
            <text:p>國立中興大學</text:p>
          </table:table-cell>
          <table:table-cell office:value-type="float" office:value="769" table:style-name="ce2">
            <text:p>769</text:p>
          </table:table-cell>
          <table:table-cell office:value-type="float" office:value="1136571387" table:style-name="ce2">
            <text:p>1136571387</text:p>
          </table:table-cell>
          <table:table-cell office:value-type="float" office:value="1136044387" table:style-name="ce2">
            <text:p>1136044387</text:p>
          </table:table-cell>
          <table:table-cell office:value-type="float" office:value="0" table:style-name="ce2">
            <text:p>0</text:p>
          </table:table-cell>
          <table:table-cell office:value-type="float" office:value="100000" table:style-name="ce2">
            <text:p>100000</text:p>
          </table:table-cell>
          <table:table-cell office:value-type="float" office:value="427000" table:style-name="ce2">
            <text:p>427000</text:p>
          </table:table-cell>
          <table:table-cell office:value-type="float" office:value="1477430.93" table:style-name="ce2">
            <text:p>1477430.93</text:p>
          </table:table-cell>
          <table:table-cell office:value-type="float" office:value="555.27" table:style-name="ce2">
            <text:p>555.27</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一般大學</text:p>
          </table:table-cell>
          <table:table-cell office:value-type="string" table:style-name="ce2">
            <text:p>0007</text:p>
          </table:table-cell>
          <table:table-cell office:value-type="string" table:style-name="ce2">
            <text:p>國立陽明交通大學</text:p>
          </table:table-cell>
          <table:table-cell office:value-type="float" office:value="722" table:style-name="ce2">
            <text:p>722</text:p>
          </table:table-cell>
          <table:table-cell office:value-type="float" office:value="1407692773" table:style-name="ce2">
            <text:p>1407692773</text:p>
          </table:table-cell>
          <table:table-cell office:value-type="float" office:value="1407692773" table:style-name="ce2">
            <text:p>140769277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949712.98" table:style-name="ce2">
            <text:p>1949712.98</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一般大學</text:p>
          </table:table-cell>
          <table:table-cell office:value-type="string" table:style-name="ce2">
            <text:p>0008</text:p>
          </table:table-cell>
          <table:table-cell office:value-type="string" table:style-name="ce2">
            <text:p>國立中央大學</text:p>
          </table:table-cell>
          <table:table-cell office:value-type="float" office:value="653" table:style-name="ce2">
            <text:p>653</text:p>
          </table:table-cell>
          <table:table-cell office:value-type="float" office:value="1020767032" table:style-name="ce2">
            <text:p>1020767032</text:p>
          </table:table-cell>
          <table:table-cell office:value-type="float" office:value="1010955032" table:style-name="ce2">
            <text:p>1010955032</text:p>
          </table:table-cell>
          <table:table-cell office:value-type="float" office:value="5740000" table:style-name="ce2">
            <text:p>5740000</text:p>
          </table:table-cell>
          <table:table-cell office:value-type="float" office:value="330000" table:style-name="ce2">
            <text:p>330000</text:p>
          </table:table-cell>
          <table:table-cell office:value-type="float" office:value="3742000" table:style-name="ce2">
            <text:p>3742000</text:p>
          </table:table-cell>
          <table:table-cell office:value-type="float" office:value="1557465.59" table:style-name="ce2">
            <text:p>1557465.59</text:p>
          </table:table-cell>
          <table:table-cell office:value-type="float" office:value="5730.47" table:style-name="ce2">
            <text:p>5730.47</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一般大學</text:p>
          </table:table-cell>
          <table:table-cell office:value-type="string" table:style-name="ce2">
            <text:p>0009</text:p>
          </table:table-cell>
          <table:table-cell office:value-type="string" table:style-name="ce2">
            <text:p>國立中山大學</text:p>
          </table:table-cell>
          <table:table-cell office:value-type="float" office:value="509" table:style-name="ce2">
            <text:p>509</text:p>
          </table:table-cell>
          <table:table-cell office:value-type="float" office:value="658540038" table:style-name="ce2">
            <text:p>658540038</text:p>
          </table:table-cell>
          <table:table-cell office:value-type="float" office:value="658540038" table:style-name="ce2">
            <text:p>65854003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93791.82" table:style-name="ce2">
            <text:p>1293791.82</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一般大學</text:p>
          </table:table-cell>
          <table:table-cell office:value-type="string" table:style-name="ce2">
            <text:p>0012</text:p>
          </table:table-cell>
          <table:table-cell office:value-type="string" table:style-name="ce2">
            <text:p>國立臺灣海洋大學</text:p>
          </table:table-cell>
          <table:table-cell office:value-type="float" office:value="414" table:style-name="ce2">
            <text:p>414</text:p>
          </table:table-cell>
          <table:table-cell office:value-type="float" office:value="445495953" table:style-name="ce2">
            <text:p>445495953</text:p>
          </table:table-cell>
          <table:table-cell office:value-type="float" office:value="445495953" table:style-name="ce2">
            <text:p>44549595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76077.18" table:style-name="ce2">
            <text:p>1076077.18</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一般大學</text:p>
          </table:table-cell>
          <table:table-cell office:value-type="string" table:style-name="ce2">
            <text:p>0013</text:p>
          </table:table-cell>
          <table:table-cell office:value-type="string" table:style-name="ce2">
            <text:p>國立中正大學</text:p>
          </table:table-cell>
          <table:table-cell office:value-type="float" office:value="542" table:style-name="ce2">
            <text:p>542</text:p>
          </table:table-cell>
          <table:table-cell office:value-type="float" office:value="692418287" table:style-name="ce2">
            <text:p>692418287</text:p>
          </table:table-cell>
          <table:table-cell office:value-type="float" office:value="595594634" table:style-name="ce2">
            <text:p>595594634</text:p>
          </table:table-cell>
          <table:table-cell office:value-type="float" office:value="35657961" table:style-name="ce2">
            <text:p>35657961</text:p>
          </table:table-cell>
          <table:table-cell office:value-type="float" office:value="61165692" table:style-name="ce2">
            <text:p>61165692</text:p>
          </table:table-cell>
          <table:table-cell office:value-type="float" office:value="0" table:style-name="ce2">
            <text:p>0</text:p>
          </table:table-cell>
          <table:table-cell office:value-type="float" office:value="1277524.51" table:style-name="ce2">
            <text:p>1277524.51</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一般大學</text:p>
          </table:table-cell>
          <table:table-cell office:value-type="string" table:style-name="ce2">
            <text:p>0014</text:p>
          </table:table-cell>
          <table:table-cell office:value-type="string" table:style-name="ce2">
            <text:p>國立高雄師範大學</text:p>
          </table:table-cell>
          <table:table-cell office:value-type="float" office:value="290" table:style-name="ce2">
            <text:p>290</text:p>
          </table:table-cell>
          <table:table-cell office:value-type="float" office:value="219252213" table:style-name="ce2">
            <text:p>219252213</text:p>
          </table:table-cell>
          <table:table-cell office:value-type="float" office:value="213748213" table:style-name="ce2">
            <text:p>213748213</text:p>
          </table:table-cell>
          <table:table-cell office:value-type="float" office:value="0" table:style-name="ce2">
            <text:p>0</text:p>
          </table:table-cell>
          <table:table-cell office:value-type="float" office:value="5504000" table:style-name="ce2">
            <text:p>5504000</text:p>
          </table:table-cell>
          <table:table-cell office:value-type="float" office:value="0" table:style-name="ce2">
            <text:p>0</text:p>
          </table:table-cell>
          <table:table-cell office:value-type="float" office:value="756042.11" table:style-name="ce2">
            <text:p>756042.11</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一般大學</text:p>
          </table:table-cell>
          <table:table-cell office:value-type="string" table:style-name="ce2">
            <text:p>0015</text:p>
          </table:table-cell>
          <table:table-cell office:value-type="string" table:style-name="ce2">
            <text:p>國立彰化師範大學</text:p>
          </table:table-cell>
          <table:table-cell office:value-type="float" office:value="373" table:style-name="ce2">
            <text:p>373</text:p>
          </table:table-cell>
          <table:table-cell office:value-type="float" office:value="153813691" table:style-name="ce2">
            <text:p>153813691</text:p>
          </table:table-cell>
          <table:table-cell office:value-type="float" office:value="147532236" table:style-name="ce2">
            <text:p>147532236</text:p>
          </table:table-cell>
          <table:table-cell office:value-type="float" office:value="0" table:style-name="ce2">
            <text:p>0</text:p>
          </table:table-cell>
          <table:table-cell office:value-type="float" office:value="2143200" table:style-name="ce2">
            <text:p>2143200</text:p>
          </table:table-cell>
          <table:table-cell office:value-type="float" office:value="4138255" table:style-name="ce2">
            <text:p>4138255</text:p>
          </table:table-cell>
          <table:table-cell office:value-type="float" office:value="401274.63" table:style-name="ce2">
            <text:p>401274.63</text:p>
          </table:table-cell>
          <table:table-cell office:value-type="float" office:value="11094.52" table:style-name="ce2">
            <text:p>11094.52</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一般大學</text:p>
          </table:table-cell>
          <table:table-cell office:value-type="string" table:style-name="ce2">
            <text:p>0016</text:p>
          </table:table-cell>
          <table:table-cell office:value-type="string" table:style-name="ce2">
            <text:p>國立陽明大學</text:p>
          </table:table-cell>
          <table:table-cell office:value-type="float" office:value="398" table:style-name="ce2">
            <text:p>398</text:p>
          </table:table-cell>
          <table:table-cell office:value-type="float" office:value="713246564" table:style-name="ce2">
            <text:p>713246564</text:p>
          </table:table-cell>
          <table:table-cell office:value-type="float" office:value="678867846" table:style-name="ce2">
            <text:p>678867846</text:p>
          </table:table-cell>
          <table:table-cell office:value-type="float" office:value="0" table:style-name="ce2">
            <text:p>0</text:p>
          </table:table-cell>
          <table:table-cell office:value-type="float" office:value="34378718" table:style-name="ce2">
            <text:p>34378718</text:p>
          </table:table-cell>
          <table:table-cell office:value-type="float" office:value="0" table:style-name="ce2">
            <text:p>0</text:p>
          </table:table-cell>
          <table:table-cell office:value-type="float" office:value="1792076.79" table:style-name="ce2">
            <text:p>1792076.79</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一般大學</text:p>
          </table:table-cell>
          <table:table-cell office:value-type="string" table:style-name="ce2">
            <text:p>0017</text:p>
          </table:table-cell>
          <table:table-cell office:value-type="string" table:style-name="ce2">
            <text:p>國立臺北大學</text:p>
          </table:table-cell>
          <table:table-cell office:value-type="float" office:value="380" table:style-name="ce2">
            <text:p>380</text:p>
          </table:table-cell>
          <table:table-cell office:value-type="float" office:value="148469370" table:style-name="ce2">
            <text:p>148469370</text:p>
          </table:table-cell>
          <table:table-cell office:value-type="float" office:value="148469370" table:style-name="ce2">
            <text:p>14846937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90708.87" table:style-name="ce2">
            <text:p>390708.87</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一般大學</text:p>
          </table:table-cell>
          <table:table-cell office:value-type="string" table:style-name="ce2">
            <text:p>0018</text:p>
          </table:table-cell>
          <table:table-cell office:value-type="string" table:style-name="ce2">
            <text:p>國立嘉義大學</text:p>
          </table:table-cell>
          <table:table-cell office:value-type="float" office:value="515" table:style-name="ce2">
            <text:p>515</text:p>
          </table:table-cell>
          <table:table-cell office:value-type="float" office:value="291450767" table:style-name="ce2">
            <text:p>291450767</text:p>
          </table:table-cell>
          <table:table-cell office:value-type="float" office:value="286211200" table:style-name="ce2">
            <text:p>286211200</text:p>
          </table:table-cell>
          <table:table-cell office:value-type="float" office:value="0" table:style-name="ce2">
            <text:p>0</text:p>
          </table:table-cell>
          <table:table-cell office:value-type="float" office:value="4120374" table:style-name="ce2">
            <text:p>4120374</text:p>
          </table:table-cell>
          <table:table-cell office:value-type="float" office:value="1119193" table:style-name="ce2">
            <text:p>1119193</text:p>
          </table:table-cell>
          <table:table-cell office:value-type="float" office:value="563750.63" table:style-name="ce2">
            <text:p>563750.63</text:p>
          </table:table-cell>
          <table:table-cell office:value-type="float" office:value="2173.19" table:style-name="ce2">
            <text:p>2173.19</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一般大學</text:p>
          </table:table-cell>
          <table:table-cell office:value-type="string" table:style-name="ce2">
            <text:p>0019</text:p>
          </table:table-cell>
          <table:table-cell office:value-type="string" table:style-name="ce2">
            <text:p>國立高雄大學</text:p>
          </table:table-cell>
          <table:table-cell office:value-type="float" office:value="235" table:style-name="ce2">
            <text:p>235</text:p>
          </table:table-cell>
          <table:table-cell office:value-type="float" office:value="95208519" table:style-name="ce2">
            <text:p>95208519</text:p>
          </table:table-cell>
          <table:table-cell office:value-type="float" office:value="93538519" table:style-name="ce2">
            <text:p>93538519</text:p>
          </table:table-cell>
          <table:table-cell office:value-type="float" office:value="120000" table:style-name="ce2">
            <text:p>120000</text:p>
          </table:table-cell>
          <table:table-cell office:value-type="float" office:value="1550000" table:style-name="ce2">
            <text:p>1550000</text:p>
          </table:table-cell>
          <table:table-cell office:value-type="float" office:value="0" table:style-name="ce2">
            <text:p>0</text:p>
          </table:table-cell>
          <table:table-cell office:value-type="float" office:value="405142.63" table:style-name="ce2">
            <text:p>405142.63</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一般大學</text:p>
          </table:table-cell>
          <table:table-cell office:value-type="string" table:style-name="ce2">
            <text:p>0020</text:p>
          </table:table-cell>
          <table:table-cell office:value-type="string" table:style-name="ce2">
            <text:p>國立東華大學</text:p>
          </table:table-cell>
          <table:table-cell office:value-type="float" office:value="492" table:style-name="ce2">
            <text:p>492</text:p>
          </table:table-cell>
          <table:table-cell office:value-type="float" office:value="232946046" table:style-name="ce2">
            <text:p>232946046</text:p>
          </table:table-cell>
          <table:table-cell office:value-type="float" office:value="232946046" table:style-name="ce2">
            <text:p>23294604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73467.57" table:style-name="ce2">
            <text:p>473467.57</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一般大學</text:p>
          </table:table-cell>
          <table:table-cell office:value-type="string" table:style-name="ce2">
            <text:p>0021</text:p>
          </table:table-cell>
          <table:table-cell office:value-type="string" table:style-name="ce2">
            <text:p>國立暨南國際大學</text:p>
          </table:table-cell>
          <table:table-cell office:value-type="float" office:value="268" table:style-name="ce2">
            <text:p>268</text:p>
          </table:table-cell>
          <table:table-cell office:value-type="float" office:value="115572000" table:style-name="ce2">
            <text:p>115572000</text:p>
          </table:table-cell>
          <table:table-cell office:value-type="float" office:value="115298000" table:style-name="ce2">
            <text:p>115298000</text:p>
          </table:table-cell>
          <table:table-cell office:value-type="float" office:value="0" table:style-name="ce2">
            <text:p>0</text:p>
          </table:table-cell>
          <table:table-cell office:value-type="float" office:value="0" table:style-name="ce2">
            <text:p>0</text:p>
          </table:table-cell>
          <table:table-cell office:value-type="float" office:value="274000" table:style-name="ce2">
            <text:p>274000</text:p>
          </table:table-cell>
          <table:table-cell office:value-type="float" office:value="430216.42" table:style-name="ce2">
            <text:p>430216.42</text:p>
          </table:table-cell>
          <table:table-cell office:value-type="float" office:value="1022.39" table:style-name="ce2">
            <text:p>1022.39</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技專校院</text:p>
          </table:table-cell>
          <table:table-cell office:value-type="string" table:style-name="ce2">
            <text:p>0022</text:p>
          </table:table-cell>
          <table:table-cell office:value-type="string" table:style-name="ce2">
            <text:p>國立臺灣科技大學</text:p>
          </table:table-cell>
          <table:table-cell office:value-type="float" office:value="458" table:style-name="ce2">
            <text:p>458</text:p>
          </table:table-cell>
          <table:table-cell office:value-type="float" office:value="589746340" table:style-name="ce2">
            <text:p>589746340</text:p>
          </table:table-cell>
          <table:table-cell office:value-type="float" office:value="582269200" table:style-name="ce2">
            <text:p>582269200</text:p>
          </table:table-cell>
          <table:table-cell office:value-type="float" office:value="7477140" table:style-name="ce2">
            <text:p>7477140</text:p>
          </table:table-cell>
          <table:table-cell office:value-type="float" office:value="0" table:style-name="ce2">
            <text:p>0</text:p>
          </table:table-cell>
          <table:table-cell office:value-type="float" office:value="0" table:style-name="ce2">
            <text:p>0</text:p>
          </table:table-cell>
          <table:table-cell office:value-type="float" office:value="1287655.76" table:style-name="ce2">
            <text:p>1287655.76</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技專校院</text:p>
          </table:table-cell>
          <table:table-cell office:value-type="string" table:style-name="ce2">
            <text:p>0023</text:p>
          </table:table-cell>
          <table:table-cell office:value-type="string" table:style-name="ce2">
            <text:p>國立雲林科技大學</text:p>
          </table:table-cell>
          <table:table-cell office:value-type="float" office:value="365" table:style-name="ce2">
            <text:p>365</text:p>
          </table:table-cell>
          <table:table-cell office:value-type="float" office:value="115257780" table:style-name="ce2">
            <text:p>115257780</text:p>
          </table:table-cell>
          <table:table-cell office:value-type="float" office:value="115257780" table:style-name="ce2">
            <text:p>11525778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15774.74" table:style-name="ce2">
            <text:p>315774.74</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技專校院</text:p>
          </table:table-cell>
          <table:table-cell office:value-type="string" table:style-name="ce2">
            <text:p>0024</text:p>
          </table:table-cell>
          <table:table-cell office:value-type="string" table:style-name="ce2">
            <text:p>國立屏東科技大學</text:p>
          </table:table-cell>
          <table:table-cell office:value-type="float" office:value="398" table:style-name="ce2">
            <text:p>398</text:p>
          </table:table-cell>
          <table:table-cell office:value-type="float" office:value="348143156" table:style-name="ce2">
            <text:p>348143156</text:p>
          </table:table-cell>
          <table:table-cell office:value-type="float" office:value="327606737" table:style-name="ce2">
            <text:p>327606737</text:p>
          </table:table-cell>
          <table:table-cell office:value-type="float" office:value="2000000" table:style-name="ce2">
            <text:p>2000000</text:p>
          </table:table-cell>
          <table:table-cell office:value-type="float" office:value="12291500" table:style-name="ce2">
            <text:p>12291500</text:p>
          </table:table-cell>
          <table:table-cell office:value-type="float" office:value="6244919" table:style-name="ce2">
            <text:p>6244919</text:p>
          </table:table-cell>
          <table:table-cell office:value-type="float" office:value="859040.8" table:style-name="ce2">
            <text:p>859040.8</text:p>
          </table:table-cell>
          <table:table-cell office:value-type="float" office:value="15690.75" table:style-name="ce2">
            <text:p>15690.75</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技專校院</text:p>
          </table:table-cell>
          <table:table-cell office:value-type="string" table:style-name="ce2">
            <text:p>0025</text:p>
          </table:table-cell>
          <table:table-cell office:value-type="string" table:style-name="ce2">
            <text:p>國立臺北科技大學</text:p>
          </table:table-cell>
          <table:table-cell office:value-type="float" office:value="470" table:style-name="ce2">
            <text:p>470</text:p>
          </table:table-cell>
          <table:table-cell office:value-type="float" office:value="250818908" table:style-name="ce2">
            <text:p>250818908</text:p>
          </table:table-cell>
          <table:table-cell office:value-type="float" office:value="250818908" table:style-name="ce2">
            <text:p>25081890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33657.25" table:style-name="ce2">
            <text:p>533657.25</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技專校院</text:p>
          </table:table-cell>
          <table:table-cell office:value-type="string" table:style-name="ce2">
            <text:p>0026</text:p>
          </table:table-cell>
          <table:table-cell office:value-type="string" table:style-name="ce2">
            <text:p>國立高雄第一科技大學</text:p>
          </table:table-cell>
          <table:table-cell office:value-type="float" office:value="269" table:style-name="ce2">
            <text:p>269</text:p>
          </table:table-cell>
          <table:table-cell office:value-type="float" office:value="77696716" table:style-name="ce2">
            <text:p>77696716</text:p>
          </table:table-cell>
          <table:table-cell office:value-type="float" office:value="77696716" table:style-name="ce2">
            <text:p>7769671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88835.38" table:style-name="ce2">
            <text:p>288835.38</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技專校院</text:p>
          </table:table-cell>
          <table:table-cell office:value-type="string" table:style-name="ce2">
            <text:p>0027</text:p>
          </table:table-cell>
          <table:table-cell office:value-type="string" table:style-name="ce2">
            <text:p>國立高雄應用科技大學</text:p>
          </table:table-cell>
          <table:table-cell office:value-type="float" office:value="351" table:style-name="ce2">
            <text:p>351</text:p>
          </table:table-cell>
          <table:table-cell office:value-type="float" office:value="95974597" table:style-name="ce2">
            <text:p>95974597</text:p>
          </table:table-cell>
          <table:table-cell office:value-type="float" office:value="93084397" table:style-name="ce2">
            <text:p>93084397</text:p>
          </table:table-cell>
          <table:table-cell office:value-type="float" office:value="0" table:style-name="ce2">
            <text:p>0</text:p>
          </table:table-cell>
          <table:table-cell office:value-type="float" office:value="0" table:style-name="ce2">
            <text:p>0</text:p>
          </table:table-cell>
          <table:table-cell office:value-type="float" office:value="2890200" table:style-name="ce2">
            <text:p>2890200</text:p>
          </table:table-cell>
          <table:table-cell office:value-type="float" office:value="265197.71000000002" table:style-name="ce2">
            <text:p>265197.71</text:p>
          </table:table-cell>
          <table:table-cell office:value-type="float" office:value="8234.19" table:style-name="ce2">
            <text:p>8234.19</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一般大學</text:p>
          </table:table-cell>
          <table:table-cell office:value-type="string" table:style-name="ce2">
            <text:p>0028</text:p>
          </table:table-cell>
          <table:table-cell office:value-type="string" table:style-name="ce2">
            <text:p>國立臺北藝術大學</text:p>
          </table:table-cell>
          <table:table-cell office:value-type="float" office:value="160" table:style-name="ce2">
            <text:p>160</text:p>
          </table:table-cell>
          <table:table-cell office:value-type="float" office:value="18142160" table:style-name="ce2">
            <text:p>18142160</text:p>
          </table:table-cell>
          <table:table-cell office:value-type="float" office:value="18142160" table:style-name="ce2">
            <text:p>1814216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3388.5" table:style-name="ce2">
            <text:p>113388.5</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一般大學</text:p>
          </table:table-cell>
          <table:table-cell office:value-type="string" table:style-name="ce2">
            <text:p>0029</text:p>
          </table:table-cell>
          <table:table-cell office:value-type="string" table:style-name="ce2">
            <text:p>國立臺灣藝術大學</text:p>
          </table:table-cell>
          <table:table-cell office:value-type="float" office:value="162" table:style-name="ce2">
            <text:p>162</text:p>
          </table:table-cell>
          <table:table-cell office:value-type="float" office:value="6523000" table:style-name="ce2">
            <text:p>6523000</text:p>
          </table:table-cell>
          <table:table-cell office:value-type="float" office:value="6340000" table:style-name="ce2">
            <text:p>6340000</text:p>
          </table:table-cell>
          <table:table-cell office:value-type="float" office:value="0" table:style-name="ce2">
            <text:p>0</text:p>
          </table:table-cell>
          <table:table-cell office:value-type="float" office:value="0" table:style-name="ce2">
            <text:p>0</text:p>
          </table:table-cell>
          <table:table-cell office:value-type="float" office:value="183000" table:style-name="ce2">
            <text:p>183000</text:p>
          </table:table-cell>
          <table:table-cell office:value-type="float" office:value="39135.800000000003" table:style-name="ce2">
            <text:p>39135.8</text:p>
          </table:table-cell>
          <table:table-cell office:value-type="float" office:value="1129.6300000000001" table:style-name="ce2">
            <text:p>1129.63</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一般大學</text:p>
          </table:table-cell>
          <table:table-cell office:value-type="string" table:style-name="ce2">
            <text:p>0030</text:p>
          </table:table-cell>
          <table:table-cell office:value-type="string" table:style-name="ce2">
            <text:p>國立臺東大學</text:p>
          </table:table-cell>
          <table:table-cell office:value-type="float" office:value="192" table:style-name="ce2">
            <text:p>192</text:p>
          </table:table-cell>
          <table:table-cell office:value-type="float" office:value="48597322" table:style-name="ce2">
            <text:p>48597322</text:p>
          </table:table-cell>
          <table:table-cell office:value-type="float" office:value="48497322" table:style-name="ce2">
            <text:p>48497322</text:p>
          </table:table-cell>
          <table:table-cell office:value-type="float" office:value="0" table:style-name="ce2">
            <text:p>0</text:p>
          </table:table-cell>
          <table:table-cell office:value-type="float" office:value="100000" table:style-name="ce2">
            <text:p>100000</text:p>
          </table:table-cell>
          <table:table-cell office:value-type="float" office:value="0" table:style-name="ce2">
            <text:p>0</text:p>
          </table:table-cell>
          <table:table-cell office:value-type="float" office:value="253111.05" table:style-name="ce2">
            <text:p>253111.05</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一般大學</text:p>
          </table:table-cell>
          <table:table-cell office:value-type="string" table:style-name="ce2">
            <text:p>0031</text:p>
          </table:table-cell>
          <table:table-cell office:value-type="string" table:style-name="ce2">
            <text:p>國立宜蘭大學</text:p>
          </table:table-cell>
          <table:table-cell office:value-type="float" office:value="233" table:style-name="ce2">
            <text:p>233</text:p>
          </table:table-cell>
          <table:table-cell office:value-type="float" office:value="122762939" table:style-name="ce2">
            <text:p>122762939</text:p>
          </table:table-cell>
          <table:table-cell office:value-type="float" office:value="112286609" table:style-name="ce2">
            <text:p>112286609</text:p>
          </table:table-cell>
          <table:table-cell office:value-type="float" office:value="360000" table:style-name="ce2">
            <text:p>360000</text:p>
          </table:table-cell>
          <table:table-cell office:value-type="float" office:value="8128000" table:style-name="ce2">
            <text:p>8128000</text:p>
          </table:table-cell>
          <table:table-cell office:value-type="float" office:value="1988330" table:style-name="ce2">
            <text:p>1988330</text:p>
          </table:table-cell>
          <table:table-cell office:value-type="float" office:value="518345.96" table:style-name="ce2">
            <text:p>518345.96</text:p>
          </table:table-cell>
          <table:table-cell office:value-type="float" office:value="8533.61" table:style-name="ce2">
            <text:p>8533.61</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一般大學</text:p>
          </table:table-cell>
          <table:table-cell office:value-type="string" table:style-name="ce2">
            <text:p>0032</text:p>
          </table:table-cell>
          <table:table-cell office:value-type="string" table:style-name="ce2">
            <text:p>國立聯合大學</text:p>
          </table:table-cell>
          <table:table-cell office:value-type="float" office:value="288" table:style-name="ce2">
            <text:p>288</text:p>
          </table:table-cell>
          <table:table-cell office:value-type="float" office:value="96991400" table:style-name="ce2">
            <text:p>96991400</text:p>
          </table:table-cell>
          <table:table-cell office:value-type="float" office:value="83329500" table:style-name="ce2">
            <text:p>83329500</text:p>
          </table:table-cell>
          <table:table-cell office:value-type="float" office:value="11105100" table:style-name="ce2">
            <text:p>11105100</text:p>
          </table:table-cell>
          <table:table-cell office:value-type="float" office:value="1200000" table:style-name="ce2">
            <text:p>1200000</text:p>
          </table:table-cell>
          <table:table-cell office:value-type="float" office:value="1356800" table:style-name="ce2">
            <text:p>1356800</text:p>
          </table:table-cell>
          <table:table-cell office:value-type="float" office:value="332064.58" table:style-name="ce2">
            <text:p>332064.58</text:p>
          </table:table-cell>
          <table:table-cell office:value-type="float" office:value="4711.1099999999997" table:style-name="ce2">
            <text:p>4711.11</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技專校院</text:p>
          </table:table-cell>
          <table:table-cell office:value-type="string" table:style-name="ce2">
            <text:p>0033</text:p>
          </table:table-cell>
          <table:table-cell office:value-type="string" table:style-name="ce2">
            <text:p>國立虎尾科技大學</text:p>
          </table:table-cell>
          <table:table-cell office:value-type="float" office:value="329" table:style-name="ce2">
            <text:p>329</text:p>
          </table:table-cell>
          <table:table-cell office:value-type="float" office:value="108342868" table:style-name="ce2">
            <text:p>108342868</text:p>
          </table:table-cell>
          <table:table-cell office:value-type="float" office:value="108342868" table:style-name="ce2">
            <text:p>10834286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29309.63" table:style-name="ce2">
            <text:p>329309.63</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技專校院</text:p>
          </table:table-cell>
          <table:table-cell office:value-type="string" table:style-name="ce2">
            <text:p>0034</text:p>
          </table:table-cell>
          <table:table-cell office:value-type="string" table:style-name="ce2">
            <text:p>國立高雄海洋科技大學</text:p>
          </table:table-cell>
          <table:table-cell office:value-type="float" office:value="230" table:style-name="ce2">
            <text:p>230</text:p>
          </table:table-cell>
          <table:table-cell office:value-type="float" office:value="56629758" table:style-name="ce2">
            <text:p>56629758</text:p>
          </table:table-cell>
          <table:table-cell office:value-type="float" office:value="56629758" table:style-name="ce2">
            <text:p>5662975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46216.34" table:style-name="ce2">
            <text:p>246216.34</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一般大學</text:p>
          </table:table-cell>
          <table:table-cell office:value-type="string" table:style-name="ce2">
            <text:p>0035</text:p>
          </table:table-cell>
          <table:table-cell office:value-type="string" table:style-name="ce2">
            <text:p>國立臺南藝術大學</text:p>
          </table:table-cell>
          <table:table-cell office:value-type="float" office:value="105" table:style-name="ce2">
            <text:p>105</text:p>
          </table:table-cell>
          <table:table-cell office:value-type="float" office:value="11465500" table:style-name="ce2">
            <text:p>11465500</text:p>
          </table:table-cell>
          <table:table-cell office:value-type="float" office:value="11465500" table:style-name="ce2">
            <text:p>114655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9195.24" table:style-name="ce2">
            <text:p>109195.24</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一般大學</text:p>
          </table:table-cell>
          <table:table-cell office:value-type="string" table:style-name="ce2">
            <text:p>0036</text:p>
          </table:table-cell>
          <table:table-cell office:value-type="string" table:style-name="ce2">
            <text:p>國立臺南大學</text:p>
          </table:table-cell>
          <table:table-cell office:value-type="float" office:value="237" table:style-name="ce2">
            <text:p>237</text:p>
          </table:table-cell>
          <table:table-cell office:value-type="float" office:value="65207188" table:style-name="ce2">
            <text:p>65207188</text:p>
          </table:table-cell>
          <table:table-cell office:value-type="float" office:value="64466530" table:style-name="ce2">
            <text:p>64466530</text:p>
          </table:table-cell>
          <table:table-cell office:value-type="float" office:value="0" table:style-name="ce2">
            <text:p>0</text:p>
          </table:table-cell>
          <table:table-cell office:value-type="float" office:value="0" table:style-name="ce2">
            <text:p>0</text:p>
          </table:table-cell>
          <table:table-cell office:value-type="float" office:value="740658" table:style-name="ce2">
            <text:p>740658</text:p>
          </table:table-cell>
          <table:table-cell office:value-type="float" office:value="272010.68" table:style-name="ce2">
            <text:p>272010.68</text:p>
          </table:table-cell>
          <table:table-cell office:value-type="float" office:value="3125.14" table:style-name="ce2">
            <text:p>3125.14</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一般大學</text:p>
          </table:table-cell>
          <table:table-cell office:value-type="string" table:style-name="ce2">
            <text:p>0037</text:p>
          </table:table-cell>
          <table:table-cell office:value-type="string" table:style-name="ce2">
            <text:p>國立臺北教育大學</text:p>
          </table:table-cell>
          <table:table-cell office:value-type="float" office:value="223" table:style-name="ce2">
            <text:p>223</text:p>
          </table:table-cell>
          <table:table-cell office:value-type="float" office:value="66246552" table:style-name="ce2">
            <text:p>66246552</text:p>
          </table:table-cell>
          <table:table-cell office:value-type="float" office:value="66246552" table:style-name="ce2">
            <text:p>6624655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97069.74" table:style-name="ce2">
            <text:p>297069.74</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一般大學</text:p>
          </table:table-cell>
          <table:table-cell office:value-type="string" table:style-name="ce2">
            <text:p>0039</text:p>
          </table:table-cell>
          <table:table-cell office:value-type="string" table:style-name="ce2">
            <text:p>國立臺中教育大學</text:p>
          </table:table-cell>
          <table:table-cell office:value-type="float" office:value="199" table:style-name="ce2">
            <text:p>199</text:p>
          </table:table-cell>
          <table:table-cell office:value-type="float" office:value="131160833" table:style-name="ce2">
            <text:p>131160833</text:p>
          </table:table-cell>
          <table:table-cell office:value-type="float" office:value="130912833" table:style-name="ce2">
            <text:p>130912833</text:p>
          </table:table-cell>
          <table:table-cell office:value-type="float" office:value="0" table:style-name="ce2">
            <text:p>0</text:p>
          </table:table-cell>
          <table:table-cell office:value-type="float" office:value="0" table:style-name="ce2">
            <text:p>0</text:p>
          </table:table-cell>
          <table:table-cell office:value-type="float" office:value="248000" table:style-name="ce2">
            <text:p>248000</text:p>
          </table:table-cell>
          <table:table-cell office:value-type="float" office:value="657853.43000000005" table:style-name="ce2">
            <text:p>657853.43</text:p>
          </table:table-cell>
          <table:table-cell office:value-type="float" office:value="1246.23" table:style-name="ce2">
            <text:p>1246.23</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技專校院</text:p>
          </table:table-cell>
          <table:table-cell office:value-type="string" table:style-name="ce2">
            <text:p>0042</text:p>
          </table:table-cell>
          <table:table-cell office:value-type="string" table:style-name="ce2">
            <text:p>國立澎湖科技大學</text:p>
          </table:table-cell>
          <table:table-cell office:value-type="float" office:value="123" table:style-name="ce2">
            <text:p>123</text:p>
          </table:table-cell>
          <table:table-cell office:value-type="float" office:value="23634000" table:style-name="ce2">
            <text:p>23634000</text:p>
          </table:table-cell>
          <table:table-cell office:value-type="float" office:value="23634000" table:style-name="ce2">
            <text:p>23634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92146.34" table:style-name="ce2">
            <text:p>192146.34</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技專校院</text:p>
          </table:table-cell>
          <table:table-cell office:value-type="string" table:style-name="ce2">
            <text:p>0043</text:p>
          </table:table-cell>
          <table:table-cell office:value-type="string" table:style-name="ce2">
            <text:p>國立勤益科技大學</text:p>
          </table:table-cell>
          <table:table-cell office:value-type="float" office:value="281" table:style-name="ce2">
            <text:p>281</text:p>
          </table:table-cell>
          <table:table-cell office:value-type="float" office:value="72615821" table:style-name="ce2">
            <text:p>72615821</text:p>
          </table:table-cell>
          <table:table-cell office:value-type="float" office:value="62052539" table:style-name="ce2">
            <text:p>62052539</text:p>
          </table:table-cell>
          <table:table-cell office:value-type="float" office:value="3905953" table:style-name="ce2">
            <text:p>3905953</text:p>
          </table:table-cell>
          <table:table-cell office:value-type="float" office:value="0" table:style-name="ce2">
            <text:p>0</text:p>
          </table:table-cell>
          <table:table-cell office:value-type="float" office:value="6657329" table:style-name="ce2">
            <text:p>6657329</text:p>
          </table:table-cell>
          <table:table-cell office:value-type="float" office:value="234727.73" table:style-name="ce2">
            <text:p>234727.73</text:p>
          </table:table-cell>
          <table:table-cell office:value-type="float" office:value="23691.56" table:style-name="ce2">
            <text:p>23691.56</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一般大學</text:p>
          </table:table-cell>
          <table:table-cell office:value-type="string" table:style-name="ce2">
            <text:p>0044</text:p>
          </table:table-cell>
          <table:table-cell office:value-type="string" table:style-name="ce2">
            <text:p>國立體育大學</text:p>
          </table:table-cell>
          <table:table-cell office:value-type="float" office:value="101" table:style-name="ce2">
            <text:p>101</text:p>
          </table:table-cell>
          <table:table-cell office:value-type="float" office:value="7377000" table:style-name="ce2">
            <text:p>7377000</text:p>
          </table:table-cell>
          <table:table-cell office:value-type="float" office:value="6377000" table:style-name="ce2">
            <text:p>6377000</text:p>
          </table:table-cell>
          <table:table-cell office:value-type="float" office:value="0" table:style-name="ce2">
            <text:p>0</text:p>
          </table:table-cell>
          <table:table-cell office:value-type="float" office:value="0" table:style-name="ce2">
            <text:p>0</text:p>
          </table:table-cell>
          <table:table-cell office:value-type="float" office:value="1000000" table:style-name="ce2">
            <text:p>1000000</text:p>
          </table:table-cell>
          <table:table-cell office:value-type="float" office:value="63138.61" table:style-name="ce2">
            <text:p>63138.61</text:p>
          </table:table-cell>
          <table:table-cell office:value-type="float" office:value="9900.99" table:style-name="ce2">
            <text:p>9900.99</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技專校院</text:p>
          </table:table-cell>
          <table:table-cell office:value-type="string" table:style-name="ce2">
            <text:p>0046</text:p>
          </table:table-cell>
          <table:table-cell office:value-type="string" table:style-name="ce2">
            <text:p>國立臺北護理健康大學</text:p>
          </table:table-cell>
          <table:table-cell office:value-type="float" office:value="174" table:style-name="ce2">
            <text:p>174</text:p>
          </table:table-cell>
          <table:table-cell office:value-type="float" office:value="48360513" table:style-name="ce2">
            <text:p>48360513</text:p>
          </table:table-cell>
          <table:table-cell office:value-type="float" office:value="48360513" table:style-name="ce2">
            <text:p>4836051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7933.98" table:style-name="ce2">
            <text:p>277933.98</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技專校院</text:p>
          </table:table-cell>
          <table:table-cell office:value-type="string" table:style-name="ce2">
            <text:p>0047</text:p>
          </table:table-cell>
          <table:table-cell office:value-type="string" table:style-name="ce2">
            <text:p>國立高雄餐旅大學</text:p>
          </table:table-cell>
          <table:table-cell office:value-type="float" office:value="149" table:style-name="ce2">
            <text:p>149</text:p>
          </table:table-cell>
          <table:table-cell office:value-type="float" office:value="16706309" table:style-name="ce2">
            <text:p>16706309</text:p>
          </table:table-cell>
          <table:table-cell office:value-type="float" office:value="16706309" table:style-name="ce2">
            <text:p>1670630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2122.88" table:style-name="ce2">
            <text:p>112122.88</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一般大學</text:p>
          </table:table-cell>
          <table:table-cell office:value-type="string" table:style-name="ce2">
            <text:p>0048</text:p>
          </table:table-cell>
          <table:table-cell office:value-type="string" table:style-name="ce2">
            <text:p>國立金門大學</text:p>
          </table:table-cell>
          <table:table-cell office:value-type="float" office:value="149" table:style-name="ce2">
            <text:p>149</text:p>
          </table:table-cell>
          <table:table-cell office:value-type="float" office:value="18033002" table:style-name="ce2">
            <text:p>18033002</text:p>
          </table:table-cell>
          <table:table-cell office:value-type="float" office:value="17643500" table:style-name="ce2">
            <text:p>17643500</text:p>
          </table:table-cell>
          <table:table-cell office:value-type="float" office:value="314502" table:style-name="ce2">
            <text:p>314502</text:p>
          </table:table-cell>
          <table:table-cell office:value-type="float" office:value="0" table:style-name="ce2">
            <text:p>0</text:p>
          </table:table-cell>
          <table:table-cell office:value-type="float" office:value="75000" table:style-name="ce2">
            <text:p>75000</text:p>
          </table:table-cell>
          <table:table-cell office:value-type="float" office:value="120523.5" table:style-name="ce2">
            <text:p>120523.5</text:p>
          </table:table-cell>
          <table:table-cell office:value-type="float" office:value="503.36" table:style-name="ce2">
            <text:p>503.36</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一般大學</text:p>
          </table:table-cell>
          <table:table-cell office:value-type="string" table:style-name="ce2">
            <text:p>0049</text:p>
          </table:table-cell>
          <table:table-cell office:value-type="string" table:style-name="ce2">
            <text:p>國立臺灣體育運動大學</text:p>
          </table:table-cell>
          <table:table-cell office:value-type="float" office:value="108" table:style-name="ce2">
            <text:p>108</text:p>
          </table:table-cell>
          <table:table-cell office:value-type="float" office:value="9488261" table:style-name="ce2">
            <text:p>9488261</text:p>
          </table:table-cell>
          <table:table-cell office:value-type="float" office:value="9178261" table:style-name="ce2">
            <text:p>9178261</text:p>
          </table:table-cell>
          <table:table-cell office:value-type="float" office:value="0" table:style-name="ce2">
            <text:p>0</text:p>
          </table:table-cell>
          <table:table-cell office:value-type="float" office:value="230000" table:style-name="ce2">
            <text:p>230000</text:p>
          </table:table-cell>
          <table:table-cell office:value-type="float" office:value="80000" table:style-name="ce2">
            <text:p>80000</text:p>
          </table:table-cell>
          <table:table-cell office:value-type="float" office:value="87113.53" table:style-name="ce2">
            <text:p>87113.53</text:p>
          </table:table-cell>
          <table:table-cell office:value-type="float" office:value="740.74" table:style-name="ce2">
            <text:p>740.74</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技專校院</text:p>
          </table:table-cell>
          <table:table-cell office:value-type="string" table:style-name="ce2">
            <text:p>0050</text:p>
          </table:table-cell>
          <table:table-cell office:value-type="string" table:style-name="ce2">
            <text:p>國立臺中科技大學</text:p>
          </table:table-cell>
          <table:table-cell office:value-type="float" office:value="405" table:style-name="ce2">
            <text:p>405</text:p>
          </table:table-cell>
          <table:table-cell office:value-type="float" office:value="51822000" table:style-name="ce2">
            <text:p>51822000</text:p>
          </table:table-cell>
          <table:table-cell office:value-type="float" office:value="51822000" table:style-name="ce2">
            <text:p>51822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7955.56" table:style-name="ce2">
            <text:p>127955.56</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技專校院</text:p>
          </table:table-cell>
          <table:table-cell office:value-type="string" table:style-name="ce2">
            <text:p>0051</text:p>
          </table:table-cell>
          <table:table-cell office:value-type="string" table:style-name="ce2">
            <text:p>國立臺北商業大學</text:p>
          </table:table-cell>
          <table:table-cell office:value-type="float" office:value="208" table:style-name="ce2">
            <text:p>208</text:p>
          </table:table-cell>
          <table:table-cell office:value-type="float" office:value="18282350" table:style-name="ce2">
            <text:p>18282350</text:p>
          </table:table-cell>
          <table:table-cell office:value-type="float" office:value="18282350" table:style-name="ce2">
            <text:p>1828235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7895.91" table:style-name="ce2">
            <text:p>87895.91</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一般大學</text:p>
          </table:table-cell>
          <table:table-cell office:value-type="string" table:style-name="ce2">
            <text:p>0052</text:p>
          </table:table-cell>
          <table:table-cell office:value-type="string" table:style-name="ce2">
            <text:p>國立屏東大學</text:p>
          </table:table-cell>
          <table:table-cell office:value-type="float" office:value="339" table:style-name="ce2">
            <text:p>339</text:p>
          </table:table-cell>
          <table:table-cell office:value-type="float" office:value="42783589" table:style-name="ce2">
            <text:p>42783589</text:p>
          </table:table-cell>
          <table:table-cell office:value-type="float" office:value="40989589" table:style-name="ce2">
            <text:p>40989589</text:p>
          </table:table-cell>
          <table:table-cell office:value-type="float" office:value="0" table:style-name="ce2">
            <text:p>0</text:p>
          </table:table-cell>
          <table:table-cell office:value-type="float" office:value="0" table:style-name="ce2">
            <text:p>0</text:p>
          </table:table-cell>
          <table:table-cell office:value-type="float" office:value="1794000" table:style-name="ce2">
            <text:p>1794000</text:p>
          </table:table-cell>
          <table:table-cell office:value-type="float" office:value="120913.24" table:style-name="ce2">
            <text:p>120913.24</text:p>
          </table:table-cell>
          <table:table-cell office:value-type="float" office:value="5292.04" table:style-name="ce2">
            <text:p>5292.04</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技專校院</text:p>
          </table:table-cell>
          <table:table-cell office:value-type="string" table:style-name="ce2">
            <text:p>0221</text:p>
          </table:table-cell>
          <table:table-cell office:value-type="string" table:style-name="ce2">
            <text:p>國立臺南護理專科學校</text:p>
          </table:table-cell>
          <table:table-cell office:value-type="float" office:value="85" table:style-name="ce2">
            <text:p>85</text:p>
          </table:table-cell>
          <table:table-cell office:value-type="float" office:value="3070000" table:style-name="ce2">
            <text:p>3070000</text:p>
          </table:table-cell>
          <table:table-cell office:value-type="float" office:value="3070000" table:style-name="ce2">
            <text:p>307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6117.65" table:style-name="ce2">
            <text:p>36117.65</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技專校院</text:p>
          </table:table-cell>
          <table:table-cell office:value-type="string" table:style-name="ce2">
            <text:p>0222</text:p>
          </table:table-cell>
          <table:table-cell office:value-type="string" table:style-name="ce2">
            <text:p>國立臺東專科學校</text:p>
          </table:table-cell>
          <table:table-cell office:value-type="float" office:value="64" table:style-name="ce2">
            <text:p>64</text:p>
          </table:table-cell>
          <table:table-cell office:value-type="float" office:value="1988500" table:style-name="ce2">
            <text:p>1988500</text:p>
          </table:table-cell>
          <table:table-cell office:value-type="float" office:value="1988500" table:style-name="ce2">
            <text:p>19885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1070.31" table:style-name="ce2">
            <text:p>31070.31</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一般大學</text:p>
          </table:table-cell>
          <table:table-cell office:value-type="string" table:style-name="ce2">
            <text:p>1001</text:p>
          </table:table-cell>
          <table:table-cell office:value-type="string" table:style-name="ce2">
            <text:p>東海大學</text:p>
          </table:table-cell>
          <table:table-cell office:value-type="float" office:value="533" table:style-name="ce2">
            <text:p>533</text:p>
          </table:table-cell>
          <table:table-cell office:value-type="float" office:value="226427925" table:style-name="ce2">
            <text:p>226427925</text:p>
          </table:table-cell>
          <table:table-cell office:value-type="float" office:value="181915425" table:style-name="ce2">
            <text:p>181915425</text:p>
          </table:table-cell>
          <table:table-cell office:value-type="float" office:value="100000" table:style-name="ce2">
            <text:p>100000</text:p>
          </table:table-cell>
          <table:table-cell office:value-type="float" office:value="1970000" table:style-name="ce2">
            <text:p>1970000</text:p>
          </table:table-cell>
          <table:table-cell office:value-type="float" office:value="42442500" table:style-name="ce2">
            <text:p>42442500</text:p>
          </table:table-cell>
          <table:table-cell office:value-type="float" office:value="345188.41" table:style-name="ce2">
            <text:p>345188.41</text:p>
          </table:table-cell>
          <table:table-cell office:value-type="float" office:value="79629.460000000006" table:style-name="ce2">
            <text:p>79629.46</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一般大學</text:p>
          </table:table-cell>
          <table:table-cell office:value-type="string" table:style-name="ce2">
            <text:p>1002</text:p>
          </table:table-cell>
          <table:table-cell office:value-type="string" table:style-name="ce2">
            <text:p>輔仁大學</text:p>
          </table:table-cell>
          <table:table-cell office:value-type="float" office:value="698" table:style-name="ce2">
            <text:p>698</text:p>
          </table:table-cell>
          <table:table-cell office:value-type="float" office:value="193063033" table:style-name="ce2">
            <text:p>193063033</text:p>
          </table:table-cell>
          <table:table-cell office:value-type="float" office:value="191801283" table:style-name="ce2">
            <text:p>191801283</text:p>
          </table:table-cell>
          <table:table-cell office:value-type="float" office:value="0" table:style-name="ce2">
            <text:p>0</text:p>
          </table:table-cell>
          <table:table-cell office:value-type="float" office:value="0" table:style-name="ce2">
            <text:p>0</text:p>
          </table:table-cell>
          <table:table-cell office:value-type="float" office:value="1261750" table:style-name="ce2">
            <text:p>1261750</text:p>
          </table:table-cell>
          <table:table-cell office:value-type="float" office:value="274786.94" table:style-name="ce2">
            <text:p>274786.94</text:p>
          </table:table-cell>
          <table:table-cell office:value-type="float" office:value="1807.66" table:style-name="ce2">
            <text:p>1807.66</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一般大學</text:p>
          </table:table-cell>
          <table:table-cell office:value-type="string" table:style-name="ce2">
            <text:p>1003</text:p>
          </table:table-cell>
          <table:table-cell office:value-type="string" table:style-name="ce2">
            <text:p>東吳大學</text:p>
          </table:table-cell>
          <table:table-cell office:value-type="float" office:value="435" table:style-name="ce2">
            <text:p>435</text:p>
          </table:table-cell>
          <table:table-cell office:value-type="float" office:value="67176905" table:style-name="ce2">
            <text:p>67176905</text:p>
          </table:table-cell>
          <table:table-cell office:value-type="float" office:value="64927128" table:style-name="ce2">
            <text:p>64927128</text:p>
          </table:table-cell>
          <table:table-cell office:value-type="float" office:value="0" table:style-name="ce2">
            <text:p>0</text:p>
          </table:table-cell>
          <table:table-cell office:value-type="float" office:value="0" table:style-name="ce2">
            <text:p>0</text:p>
          </table:table-cell>
          <table:table-cell office:value-type="float" office:value="2249777" table:style-name="ce2">
            <text:p>2249777</text:p>
          </table:table-cell>
          <table:table-cell office:value-type="float" office:value="149257.76999999999" table:style-name="ce2">
            <text:p>149257.77</text:p>
          </table:table-cell>
          <table:table-cell office:value-type="float" office:value="5171.8999999999996" table:style-name="ce2">
            <text:p>5171.9</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一般大學</text:p>
          </table:table-cell>
          <table:table-cell office:value-type="string" table:style-name="ce2">
            <text:p>1004</text:p>
          </table:table-cell>
          <table:table-cell office:value-type="string" table:style-name="ce2">
            <text:p>中原大學</text:p>
          </table:table-cell>
          <table:table-cell office:value-type="float" office:value="482" table:style-name="ce2">
            <text:p>482</text:p>
          </table:table-cell>
          <table:table-cell office:value-type="float" office:value="362436584" table:style-name="ce2">
            <text:p>362436584</text:p>
          </table:table-cell>
          <table:table-cell office:value-type="float" office:value="359783569" table:style-name="ce2">
            <text:p>359783569</text:p>
          </table:table-cell>
          <table:table-cell office:value-type="float" office:value="0" table:style-name="ce2">
            <text:p>0</text:p>
          </table:table-cell>
          <table:table-cell office:value-type="float" office:value="0" table:style-name="ce2">
            <text:p>0</text:p>
          </table:table-cell>
          <table:table-cell office:value-type="float" office:value="2653015" table:style-name="ce2">
            <text:p>2653015</text:p>
          </table:table-cell>
          <table:table-cell office:value-type="float" office:value="746438.94" table:style-name="ce2">
            <text:p>746438.94</text:p>
          </table:table-cell>
          <table:table-cell office:value-type="float" office:value="5504.18" table:style-name="ce2">
            <text:p>5504.18</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一般大學</text:p>
          </table:table-cell>
          <table:table-cell office:value-type="string" table:style-name="ce2">
            <text:p>1005</text:p>
          </table:table-cell>
          <table:table-cell office:value-type="string" table:style-name="ce2">
            <text:p>淡江大學學校財團法人淡江大學</text:p>
          </table:table-cell>
          <table:table-cell office:value-type="float" office:value="759" table:style-name="ce2">
            <text:p>759</text:p>
          </table:table-cell>
          <table:table-cell office:value-type="float" office:value="226028091" table:style-name="ce2">
            <text:p>226028091</text:p>
          </table:table-cell>
          <table:table-cell office:value-type="float" office:value="216678091" table:style-name="ce2">
            <text:p>216678091</text:p>
          </table:table-cell>
          <table:table-cell office:value-type="float" office:value="0" table:style-name="ce2">
            <text:p>0</text:p>
          </table:table-cell>
          <table:table-cell office:value-type="float" office:value="0" table:style-name="ce2">
            <text:p>0</text:p>
          </table:table-cell>
          <table:table-cell office:value-type="float" office:value="9350000" table:style-name="ce2">
            <text:p>9350000</text:p>
          </table:table-cell>
          <table:table-cell office:value-type="float" office:value="285478.38" table:style-name="ce2">
            <text:p>285478.38</text:p>
          </table:table-cell>
          <table:table-cell office:value-type="float" office:value="12318.84" table:style-name="ce2">
            <text:p>12318.84</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一般大學</text:p>
          </table:table-cell>
          <table:table-cell office:value-type="string" table:style-name="ce2">
            <text:p>1006</text:p>
          </table:table-cell>
          <table:table-cell office:value-type="string" table:style-name="ce2">
            <text:p>中國文化大學</text:p>
          </table:table-cell>
          <table:table-cell office:value-type="float" office:value="746" table:style-name="ce2">
            <text:p>746</text:p>
          </table:table-cell>
          <table:table-cell office:value-type="float" office:value="71538812" table:style-name="ce2">
            <text:p>71538812</text:p>
          </table:table-cell>
          <table:table-cell office:value-type="float" office:value="71538812" table:style-name="ce2">
            <text:p>7153881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5896.53" table:style-name="ce2">
            <text:p>95896.53</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一般大學</text:p>
          </table:table-cell>
          <table:table-cell office:value-type="string" table:style-name="ce2">
            <text:p>1007</text:p>
          </table:table-cell>
          <table:table-cell office:value-type="string" table:style-name="ce2">
            <text:p>逢甲大學</text:p>
          </table:table-cell>
          <table:table-cell office:value-type="float" office:value="649" table:style-name="ce2">
            <text:p>649</text:p>
          </table:table-cell>
          <table:table-cell office:value-type="float" office:value="303237300" table:style-name="ce2">
            <text:p>303237300</text:p>
          </table:table-cell>
          <table:table-cell office:value-type="float" office:value="295682800" table:style-name="ce2">
            <text:p>295682800</text:p>
          </table:table-cell>
          <table:table-cell office:value-type="float" office:value="150000" table:style-name="ce2">
            <text:p>150000</text:p>
          </table:table-cell>
          <table:table-cell office:value-type="float" office:value="1220000" table:style-name="ce2">
            <text:p>1220000</text:p>
          </table:table-cell>
          <table:table-cell office:value-type="float" office:value="6184500" table:style-name="ce2">
            <text:p>6184500</text:p>
          </table:table-cell>
          <table:table-cell office:value-type="float" office:value="457708.47" table:style-name="ce2">
            <text:p>457708.47</text:p>
          </table:table-cell>
          <table:table-cell office:value-type="float" office:value="9529.2800000000007" table:style-name="ce2">
            <text:p>9529.28</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一般大學</text:p>
          </table:table-cell>
          <table:table-cell office:value-type="string" table:style-name="ce2">
            <text:p>1008</text:p>
          </table:table-cell>
          <table:table-cell office:value-type="string" table:style-name="ce2">
            <text:p>靜宜大學</text:p>
          </table:table-cell>
          <table:table-cell office:value-type="float" office:value="368" table:style-name="ce2">
            <text:p>368</text:p>
          </table:table-cell>
          <table:table-cell office:value-type="float" office:value="67256750" table:style-name="ce2">
            <text:p>67256750</text:p>
          </table:table-cell>
          <table:table-cell office:value-type="float" office:value="65829000" table:style-name="ce2">
            <text:p>65829000</text:p>
          </table:table-cell>
          <table:table-cell office:value-type="float" office:value="0" table:style-name="ce2">
            <text:p>0</text:p>
          </table:table-cell>
          <table:table-cell office:value-type="float" office:value="0" table:style-name="ce2">
            <text:p>0</text:p>
          </table:table-cell>
          <table:table-cell office:value-type="float" office:value="1427750" table:style-name="ce2">
            <text:p>1427750</text:p>
          </table:table-cell>
          <table:table-cell office:value-type="float" office:value="178883.15" table:style-name="ce2">
            <text:p>178883.15</text:p>
          </table:table-cell>
          <table:table-cell office:value-type="float" office:value="3879.76" table:style-name="ce2">
            <text:p>3879.76</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一般大學</text:p>
          </table:table-cell>
          <table:table-cell office:value-type="string" table:style-name="ce2">
            <text:p>1009</text:p>
          </table:table-cell>
          <table:table-cell office:value-type="string" table:style-name="ce2">
            <text:p>長庚大學</text:p>
          </table:table-cell>
          <table:table-cell office:value-type="float" office:value="596" table:style-name="ce2">
            <text:p>596</text:p>
          </table:table-cell>
          <table:table-cell office:value-type="float" office:value="985319661" table:style-name="ce2">
            <text:p>985319661</text:p>
          </table:table-cell>
          <table:table-cell office:value-type="float" office:value="340976953" table:style-name="ce2">
            <text:p>340976953</text:p>
          </table:table-cell>
          <table:table-cell office:value-type="float" office:value="0" table:style-name="ce2">
            <text:p>0</text:p>
          </table:table-cell>
          <table:table-cell office:value-type="float" office:value="502354208" table:style-name="ce2">
            <text:p>502354208</text:p>
          </table:table-cell>
          <table:table-cell office:value-type="float" office:value="141988500" table:style-name="ce2">
            <text:p>141988500</text:p>
          </table:table-cell>
          <table:table-cell office:value-type="float" office:value="1414985.17" table:style-name="ce2">
            <text:p>1414985.17</text:p>
          </table:table-cell>
          <table:table-cell office:value-type="float" office:value="238235.74" table:style-name="ce2">
            <text:p>238235.74</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一般大學</text:p>
          </table:table-cell>
          <table:table-cell office:value-type="string" table:style-name="ce2">
            <text:p>1010</text:p>
          </table:table-cell>
          <table:table-cell office:value-type="string" table:style-name="ce2">
            <text:p>元智大學</text:p>
          </table:table-cell>
          <table:table-cell office:value-type="float" office:value="309" table:style-name="ce2">
            <text:p>309</text:p>
          </table:table-cell>
          <table:table-cell office:value-type="float" office:value="147490500" table:style-name="ce2">
            <text:p>147490500</text:p>
          </table:table-cell>
          <table:table-cell office:value-type="float" office:value="147490500" table:style-name="ce2">
            <text:p>1474905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77315.53" table:style-name="ce2">
            <text:p>477315.53</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一般大學</text:p>
          </table:table-cell>
          <table:table-cell office:value-type="string" table:style-name="ce2">
            <text:p>1011</text:p>
          </table:table-cell>
          <table:table-cell office:value-type="string" table:style-name="ce2">
            <text:p>中華大學學校財團法人中華大學</text:p>
          </table:table-cell>
          <table:table-cell office:value-type="float" office:value="255" table:style-name="ce2">
            <text:p>255</text:p>
          </table:table-cell>
          <table:table-cell office:value-type="float" office:value="29437531" table:style-name="ce2">
            <text:p>29437531</text:p>
          </table:table-cell>
          <table:table-cell office:value-type="float" office:value="28547518" table:style-name="ce2">
            <text:p>28547518</text:p>
          </table:table-cell>
          <table:table-cell office:value-type="float" office:value="0" table:style-name="ce2">
            <text:p>0</text:p>
          </table:table-cell>
          <table:table-cell office:value-type="float" office:value="741520" table:style-name="ce2">
            <text:p>741520</text:p>
          </table:table-cell>
          <table:table-cell office:value-type="float" office:value="148493" table:style-name="ce2">
            <text:p>148493</text:p>
          </table:table-cell>
          <table:table-cell office:value-type="float" office:value="114858.97" table:style-name="ce2">
            <text:p>114858.97</text:p>
          </table:table-cell>
          <table:table-cell office:value-type="float" office:value="582.33000000000004" table:style-name="ce2">
            <text:p>582.33</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一般大學</text:p>
          </table:table-cell>
          <table:table-cell office:value-type="string" table:style-name="ce2">
            <text:p>1012</text:p>
          </table:table-cell>
          <table:table-cell office:value-type="string" table:style-name="ce2">
            <text:p>大葉大學</text:p>
          </table:table-cell>
          <table:table-cell office:value-type="float" office:value="336" table:style-name="ce2">
            <text:p>336</text:p>
          </table:table-cell>
          <table:table-cell office:value-type="float" office:value="51405936" table:style-name="ce2">
            <text:p>51405936</text:p>
          </table:table-cell>
          <table:table-cell office:value-type="float" office:value="43822976" table:style-name="ce2">
            <text:p>43822976</text:p>
          </table:table-cell>
          <table:table-cell office:value-type="float" office:value="0" table:style-name="ce2">
            <text:p>0</text:p>
          </table:table-cell>
          <table:table-cell office:value-type="float" office:value="0" table:style-name="ce2">
            <text:p>0</text:p>
          </table:table-cell>
          <table:table-cell office:value-type="float" office:value="7582960" table:style-name="ce2">
            <text:p>7582960</text:p>
          </table:table-cell>
          <table:table-cell office:value-type="float" office:value="130425.52" table:style-name="ce2">
            <text:p>130425.52</text:p>
          </table:table-cell>
          <table:table-cell office:value-type="float" office:value="22568.33" table:style-name="ce2">
            <text:p>22568.33</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一般大學</text:p>
          </table:table-cell>
          <table:table-cell office:value-type="string" table:style-name="ce2">
            <text:p>1013</text:p>
          </table:table-cell>
          <table:table-cell office:value-type="string" table:style-name="ce2">
            <text:p>華梵大學</text:p>
          </table:table-cell>
          <table:table-cell office:value-type="float" office:value="109" table:style-name="ce2">
            <text:p>109</text:p>
          </table:table-cell>
          <table:table-cell office:value-type="float" office:value="11766500" table:style-name="ce2">
            <text:p>11766500</text:p>
          </table:table-cell>
          <table:table-cell office:value-type="float" office:value="11113000" table:style-name="ce2">
            <text:p>11113000</text:p>
          </table:table-cell>
          <table:table-cell office:value-type="float" office:value="0" table:style-name="ce2">
            <text:p>0</text:p>
          </table:table-cell>
          <table:table-cell office:value-type="float" office:value="0" table:style-name="ce2">
            <text:p>0</text:p>
          </table:table-cell>
          <table:table-cell office:value-type="float" office:value="653500" table:style-name="ce2">
            <text:p>653500</text:p>
          </table:table-cell>
          <table:table-cell office:value-type="float" office:value="101954.13" table:style-name="ce2">
            <text:p>101954.13</text:p>
          </table:table-cell>
          <table:table-cell office:value-type="float" office:value="5995.41" table:style-name="ce2">
            <text:p>5995.41</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一般大學</text:p>
          </table:table-cell>
          <table:table-cell office:value-type="string" table:style-name="ce2">
            <text:p>1014</text:p>
          </table:table-cell>
          <table:table-cell office:value-type="string" table:style-name="ce2">
            <text:p>義守大學</text:p>
          </table:table-cell>
          <table:table-cell office:value-type="float" office:value="488" table:style-name="ce2">
            <text:p>488</text:p>
          </table:table-cell>
          <table:table-cell office:value-type="float" office:value="130559857" table:style-name="ce2">
            <text:p>130559857</text:p>
          </table:table-cell>
          <table:table-cell office:value-type="float" office:value="126137260" table:style-name="ce2">
            <text:p>126137260</text:p>
          </table:table-cell>
          <table:table-cell office:value-type="float" office:value="0" table:style-name="ce2">
            <text:p>0</text:p>
          </table:table-cell>
          <table:table-cell office:value-type="float" office:value="1800000" table:style-name="ce2">
            <text:p>1800000</text:p>
          </table:table-cell>
          <table:table-cell office:value-type="float" office:value="2622597" table:style-name="ce2">
            <text:p>2622597</text:p>
          </table:table-cell>
          <table:table-cell office:value-type="float" office:value="262166.52" table:style-name="ce2">
            <text:p>262166.52</text:p>
          </table:table-cell>
          <table:table-cell office:value-type="float" office:value="5374.17" table:style-name="ce2">
            <text:p>5374.17</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一般大學</text:p>
          </table:table-cell>
          <table:table-cell office:value-type="string" table:style-name="ce2">
            <text:p>1015</text:p>
          </table:table-cell>
          <table:table-cell office:value-type="string" table:style-name="ce2">
            <text:p>世新大學</text:p>
          </table:table-cell>
          <table:table-cell office:value-type="float" office:value="326" table:style-name="ce2">
            <text:p>326</text:p>
          </table:table-cell>
          <table:table-cell office:value-type="float" office:value="31838470" table:style-name="ce2">
            <text:p>31838470</text:p>
          </table:table-cell>
          <table:table-cell office:value-type="float" office:value="31838470" table:style-name="ce2">
            <text:p>3183847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7664.02" table:style-name="ce2">
            <text:p>97664.02</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一般大學</text:p>
          </table:table-cell>
          <table:table-cell office:value-type="string" table:style-name="ce2">
            <text:p>1016</text:p>
          </table:table-cell>
          <table:table-cell office:value-type="string" table:style-name="ce2">
            <text:p>銘傳大學</text:p>
          </table:table-cell>
          <table:table-cell office:value-type="float" office:value="591" table:style-name="ce2">
            <text:p>591</text:p>
          </table:table-cell>
          <table:table-cell office:value-type="float" office:value="80318560" table:style-name="ce2">
            <text:p>80318560</text:p>
          </table:table-cell>
          <table:table-cell office:value-type="float" office:value="75749520" table:style-name="ce2">
            <text:p>75749520</text:p>
          </table:table-cell>
          <table:table-cell office:value-type="float" office:value="1916200" table:style-name="ce2">
            <text:p>1916200</text:p>
          </table:table-cell>
          <table:table-cell office:value-type="float" office:value="927840" table:style-name="ce2">
            <text:p>927840</text:p>
          </table:table-cell>
          <table:table-cell office:value-type="float" office:value="1725000" table:style-name="ce2">
            <text:p>1725000</text:p>
          </table:table-cell>
          <table:table-cell office:value-type="float" office:value="132984.03" table:style-name="ce2">
            <text:p>132984.03</text:p>
          </table:table-cell>
          <table:table-cell office:value-type="float" office:value="2918.78" table:style-name="ce2">
            <text:p>2918.78</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一般大學</text:p>
          </table:table-cell>
          <table:table-cell office:value-type="string" table:style-name="ce2">
            <text:p>1017</text:p>
          </table:table-cell>
          <table:table-cell office:value-type="string" table:style-name="ce2">
            <text:p>實踐大學</text:p>
          </table:table-cell>
          <table:table-cell office:value-type="float" office:value="399" table:style-name="ce2">
            <text:p>399</text:p>
          </table:table-cell>
          <table:table-cell office:value-type="float" office:value="24338307" table:style-name="ce2">
            <text:p>24338307</text:p>
          </table:table-cell>
          <table:table-cell office:value-type="float" office:value="20451197" table:style-name="ce2">
            <text:p>20451197</text:p>
          </table:table-cell>
          <table:table-cell office:value-type="float" office:value="0" table:style-name="ce2">
            <text:p>0</text:p>
          </table:table-cell>
          <table:table-cell office:value-type="float" office:value="0" table:style-name="ce2">
            <text:p>0</text:p>
          </table:table-cell>
          <table:table-cell office:value-type="float" office:value="3887110" table:style-name="ce2">
            <text:p>3887110</text:p>
          </table:table-cell>
          <table:table-cell office:value-type="float" office:value="51256.13" table:style-name="ce2">
            <text:p>51256.13</text:p>
          </table:table-cell>
          <table:table-cell office:value-type="float" office:value="9742.1299999999992" table:style-name="ce2">
            <text:p>9742.13</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18</text:p>
          </table:table-cell>
          <table:table-cell office:value-type="string" table:style-name="ce2">
            <text:p>朝陽科技大學</text:p>
          </table:table-cell>
          <table:table-cell office:value-type="float" office:value="400" table:style-name="ce2">
            <text:p>400</text:p>
          </table:table-cell>
          <table:table-cell office:value-type="float" office:value="50421092" table:style-name="ce2">
            <text:p>50421092</text:p>
          </table:table-cell>
          <table:table-cell office:value-type="float" office:value="49071092" table:style-name="ce2">
            <text:p>49071092</text:p>
          </table:table-cell>
          <table:table-cell office:value-type="float" office:value="0" table:style-name="ce2">
            <text:p>0</text:p>
          </table:table-cell>
          <table:table-cell office:value-type="float" office:value="0" table:style-name="ce2">
            <text:p>0</text:p>
          </table:table-cell>
          <table:table-cell office:value-type="float" office:value="1350000" table:style-name="ce2">
            <text:p>1350000</text:p>
          </table:table-cell>
          <table:table-cell office:value-type="float" office:value="122677.73" table:style-name="ce2">
            <text:p>122677.73</text:p>
          </table:table-cell>
          <table:table-cell office:value-type="float" office:value="3375" table:style-name="ce2">
            <text:p>3375</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一般大學</text:p>
          </table:table-cell>
          <table:table-cell office:value-type="string" table:style-name="ce2">
            <text:p>1019</text:p>
          </table:table-cell>
          <table:table-cell office:value-type="string" table:style-name="ce2">
            <text:p>高雄醫學大學</text:p>
          </table:table-cell>
          <table:table-cell office:value-type="float" office:value="557" table:style-name="ce2">
            <text:p>557</text:p>
          </table:table-cell>
          <table:table-cell office:value-type="float" office:value="470210506" table:style-name="ce2">
            <text:p>470210506</text:p>
          </table:table-cell>
          <table:table-cell office:value-type="float" office:value="407402367" table:style-name="ce2">
            <text:p>407402367</text:p>
          </table:table-cell>
          <table:table-cell office:value-type="float" office:value="0" table:style-name="ce2">
            <text:p>0</text:p>
          </table:table-cell>
          <table:table-cell office:value-type="float" office:value="27062845" table:style-name="ce2">
            <text:p>27062845</text:p>
          </table:table-cell>
          <table:table-cell office:value-type="float" office:value="35745294" table:style-name="ce2">
            <text:p>35745294</text:p>
          </table:table-cell>
          <table:table-cell office:value-type="float" office:value="780009.36" table:style-name="ce2">
            <text:p>780009.36</text:p>
          </table:table-cell>
          <table:table-cell office:value-type="float" office:value="64174.68" table:style-name="ce2">
            <text:p>64174.68</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一般大學</text:p>
          </table:table-cell>
          <table:table-cell office:value-type="string" table:style-name="ce2">
            <text:p>1020</text:p>
          </table:table-cell>
          <table:table-cell office:value-type="string" table:style-name="ce2">
            <text:p>南華大學</text:p>
          </table:table-cell>
          <table:table-cell office:value-type="float" office:value="217" table:style-name="ce2">
            <text:p>217</text:p>
          </table:table-cell>
          <table:table-cell office:value-type="float" office:value="16102850" table:style-name="ce2">
            <text:p>16102850</text:p>
          </table:table-cell>
          <table:table-cell office:value-type="float" office:value="15352850" table:style-name="ce2">
            <text:p>15352850</text:p>
          </table:table-cell>
          <table:table-cell office:value-type="float" office:value="0" table:style-name="ce2">
            <text:p>0</text:p>
          </table:table-cell>
          <table:table-cell office:value-type="float" office:value="0" table:style-name="ce2">
            <text:p>0</text:p>
          </table:table-cell>
          <table:table-cell office:value-type="float" office:value="750000" table:style-name="ce2">
            <text:p>750000</text:p>
          </table:table-cell>
          <table:table-cell office:value-type="float" office:value="70750.460000000006" table:style-name="ce2">
            <text:p>70750.46</text:p>
          </table:table-cell>
          <table:table-cell office:value-type="float" office:value="3456.22" table:style-name="ce2">
            <text:p>3456.22</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一般大學</text:p>
          </table:table-cell>
          <table:table-cell office:value-type="string" table:style-name="ce2">
            <text:p>1021</text:p>
          </table:table-cell>
          <table:table-cell office:value-type="string" table:style-name="ce2">
            <text:p>真理大學</text:p>
          </table:table-cell>
          <table:table-cell office:value-type="float" office:value="280" table:style-name="ce2">
            <text:p>280</text:p>
          </table:table-cell>
          <table:table-cell office:value-type="float" office:value="10788000" table:style-name="ce2">
            <text:p>10788000</text:p>
          </table:table-cell>
          <table:table-cell office:value-type="float" office:value="10788000" table:style-name="ce2">
            <text:p>10788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8528.57" table:style-name="ce2">
            <text:p>38528.57</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一般大學</text:p>
          </table:table-cell>
          <table:table-cell office:value-type="string" table:style-name="ce2">
            <text:p>1022</text:p>
          </table:table-cell>
          <table:table-cell office:value-type="string" table:style-name="ce2">
            <text:p>大同大學</text:p>
          </table:table-cell>
          <table:table-cell office:value-type="float" office:value="165" table:style-name="ce2">
            <text:p>165</text:p>
          </table:table-cell>
          <table:table-cell office:value-type="float" office:value="43900964" table:style-name="ce2">
            <text:p>43900964</text:p>
          </table:table-cell>
          <table:table-cell office:value-type="float" office:value="43503964" table:style-name="ce2">
            <text:p>43503964</text:p>
          </table:table-cell>
          <table:table-cell office:value-type="float" office:value="0" table:style-name="ce2">
            <text:p>0</text:p>
          </table:table-cell>
          <table:table-cell office:value-type="float" office:value="0" table:style-name="ce2">
            <text:p>0</text:p>
          </table:table-cell>
          <table:table-cell office:value-type="float" office:value="397000" table:style-name="ce2">
            <text:p>397000</text:p>
          </table:table-cell>
          <table:table-cell office:value-type="float" office:value="263660.39" table:style-name="ce2">
            <text:p>263660.39</text:p>
          </table:table-cell>
          <table:table-cell office:value-type="float" office:value="2406.06" table:style-name="ce2">
            <text:p>2406.06</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23</text:p>
          </table:table-cell>
          <table:table-cell office:value-type="string" table:style-name="ce2">
            <text:p>南臺學校財團法人南臺科技大學</text:p>
          </table:table-cell>
          <table:table-cell office:value-type="float" office:value="578" table:style-name="ce2">
            <text:p>578</text:p>
          </table:table-cell>
          <table:table-cell office:value-type="float" office:value="101643773" table:style-name="ce2">
            <text:p>101643773</text:p>
          </table:table-cell>
          <table:table-cell office:value-type="float" office:value="98243773" table:style-name="ce2">
            <text:p>98243773</text:p>
          </table:table-cell>
          <table:table-cell office:value-type="float" office:value="0" table:style-name="ce2">
            <text:p>0</text:p>
          </table:table-cell>
          <table:table-cell office:value-type="float" office:value="0" table:style-name="ce2">
            <text:p>0</text:p>
          </table:table-cell>
          <table:table-cell office:value-type="float" office:value="3400000" table:style-name="ce2">
            <text:p>3400000</text:p>
          </table:table-cell>
          <table:table-cell office:value-type="float" office:value="169971.93" table:style-name="ce2">
            <text:p>169971.93</text:p>
          </table:table-cell>
          <table:table-cell office:value-type="float" office:value="5882.35" table:style-name="ce2">
            <text:p>5882.35</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24</text:p>
          </table:table-cell>
          <table:table-cell office:value-type="string" table:style-name="ce2">
            <text:p>崑山科技大學</text:p>
          </table:table-cell>
          <table:table-cell office:value-type="float" office:value="359" table:style-name="ce2">
            <text:p>359</text:p>
          </table:table-cell>
          <table:table-cell office:value-type="float" office:value="51772806" table:style-name="ce2">
            <text:p>51772806</text:p>
          </table:table-cell>
          <table:table-cell office:value-type="float" office:value="49822806" table:style-name="ce2">
            <text:p>49822806</text:p>
          </table:table-cell>
          <table:table-cell office:value-type="float" office:value="0" table:style-name="ce2">
            <text:p>0</text:p>
          </table:table-cell>
          <table:table-cell office:value-type="float" office:value="0" table:style-name="ce2">
            <text:p>0</text:p>
          </table:table-cell>
          <table:table-cell office:value-type="float" office:value="1950000" table:style-name="ce2">
            <text:p>1950000</text:p>
          </table:table-cell>
          <table:table-cell office:value-type="float" office:value="138782.19" table:style-name="ce2">
            <text:p>138782.19</text:p>
          </table:table-cell>
          <table:table-cell office:value-type="float" office:value="5431.75" table:style-name="ce2">
            <text:p>5431.75</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25</text:p>
          </table:table-cell>
          <table:table-cell office:value-type="string" table:style-name="ce2">
            <text:p>嘉藥學校財團法人嘉南藥理大學</text:p>
          </table:table-cell>
          <table:table-cell office:value-type="float" office:value="478" table:style-name="ce2">
            <text:p>478</text:p>
          </table:table-cell>
          <table:table-cell office:value-type="float" office:value="26951240" table:style-name="ce2">
            <text:p>26951240</text:p>
          </table:table-cell>
          <table:table-cell office:value-type="float" office:value="26679450" table:style-name="ce2">
            <text:p>26679450</text:p>
          </table:table-cell>
          <table:table-cell office:value-type="float" office:value="271790" table:style-name="ce2">
            <text:p>271790</text:p>
          </table:table-cell>
          <table:table-cell office:value-type="float" office:value="0" table:style-name="ce2">
            <text:p>0</text:p>
          </table:table-cell>
          <table:table-cell office:value-type="float" office:value="0" table:style-name="ce2">
            <text:p>0</text:p>
          </table:table-cell>
          <table:table-cell office:value-type="float" office:value="56383.35" table:style-name="ce2">
            <text:p>56383.35</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26</text:p>
          </table:table-cell>
          <table:table-cell office:value-type="string" table:style-name="ce2">
            <text:p>樹德科技大學</text:p>
          </table:table-cell>
          <table:table-cell office:value-type="float" office:value="281" table:style-name="ce2">
            <text:p>281</text:p>
          </table:table-cell>
          <table:table-cell office:value-type="float" office:value="13838000" table:style-name="ce2">
            <text:p>13838000</text:p>
          </table:table-cell>
          <table:table-cell office:value-type="float" office:value="13838000" table:style-name="ce2">
            <text:p>13838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9245.55" table:style-name="ce2">
            <text:p>49245.55</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一般大學</text:p>
          </table:table-cell>
          <table:table-cell office:value-type="string" table:style-name="ce2">
            <text:p>1027</text:p>
          </table:table-cell>
          <table:table-cell office:value-type="string" table:style-name="ce2">
            <text:p>慈濟學校財團法人慈濟大學</text:p>
          </table:table-cell>
          <table:table-cell office:value-type="float" office:value="251" table:style-name="ce2">
            <text:p>251</text:p>
          </table:table-cell>
          <table:table-cell office:value-type="float" office:value="103136025" table:style-name="ce2">
            <text:p>103136025</text:p>
          </table:table-cell>
          <table:table-cell office:value-type="float" office:value="58115353" table:style-name="ce2">
            <text:p>58115353</text:p>
          </table:table-cell>
          <table:table-cell office:value-type="float" office:value="0" table:style-name="ce2">
            <text:p>0</text:p>
          </table:table-cell>
          <table:table-cell office:value-type="float" office:value="40401797" table:style-name="ce2">
            <text:p>40401797</text:p>
          </table:table-cell>
          <table:table-cell office:value-type="float" office:value="4618875" table:style-name="ce2">
            <text:p>4618875</text:p>
          </table:table-cell>
          <table:table-cell office:value-type="float" office:value="392498.61" table:style-name="ce2">
            <text:p>392498.61</text:p>
          </table:table-cell>
          <table:table-cell office:value-type="float" office:value="18401.89" table:style-name="ce2">
            <text:p>18401.89</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一般大學</text:p>
          </table:table-cell>
          <table:table-cell office:value-type="string" table:style-name="ce2">
            <text:p>1028</text:p>
          </table:table-cell>
          <table:table-cell office:value-type="string" table:style-name="ce2">
            <text:p>臺北醫學大學</text:p>
          </table:table-cell>
          <table:table-cell office:value-type="float" office:value="620" table:style-name="ce2">
            <text:p>620</text:p>
          </table:table-cell>
          <table:table-cell office:value-type="float" office:value="801510228" table:style-name="ce2">
            <text:p>801510228</text:p>
          </table:table-cell>
          <table:table-cell office:value-type="float" office:value="667140228" table:style-name="ce2">
            <text:p>667140228</text:p>
          </table:table-cell>
          <table:table-cell office:value-type="float" office:value="0" table:style-name="ce2">
            <text:p>0</text:p>
          </table:table-cell>
          <table:table-cell office:value-type="float" office:value="60994000" table:style-name="ce2">
            <text:p>60994000</text:p>
          </table:table-cell>
          <table:table-cell office:value-type="float" office:value="73376000" table:style-name="ce2">
            <text:p>73376000</text:p>
          </table:table-cell>
          <table:table-cell office:value-type="float" office:value="1174410.05" table:style-name="ce2">
            <text:p>1174410.05</text:p>
          </table:table-cell>
          <table:table-cell office:value-type="float" office:value="118348.39" table:style-name="ce2">
            <text:p>118348.39</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一般大學</text:p>
          </table:table-cell>
          <table:table-cell office:value-type="string" table:style-name="ce2">
            <text:p>1029</text:p>
          </table:table-cell>
          <table:table-cell office:value-type="string" table:style-name="ce2">
            <text:p>中山醫學大學</text:p>
          </table:table-cell>
          <table:table-cell office:value-type="float" office:value="399" table:style-name="ce2">
            <text:p>399</text:p>
          </table:table-cell>
          <table:table-cell office:value-type="float" office:value="336946843" table:style-name="ce2">
            <text:p>336946843</text:p>
          </table:table-cell>
          <table:table-cell office:value-type="float" office:value="208583660" table:style-name="ce2">
            <text:p>208583660</text:p>
          </table:table-cell>
          <table:table-cell office:value-type="float" office:value="98213183" table:style-name="ce2">
            <text:p>98213183</text:p>
          </table:table-cell>
          <table:table-cell office:value-type="float" office:value="13000000" table:style-name="ce2">
            <text:p>13000000</text:p>
          </table:table-cell>
          <table:table-cell office:value-type="float" office:value="17150000" table:style-name="ce2">
            <text:p>17150000</text:p>
          </table:table-cell>
          <table:table-cell office:value-type="float" office:value="801495.85" table:style-name="ce2">
            <text:p>801495.85</text:p>
          </table:table-cell>
          <table:table-cell office:value-type="float" office:value="42982.46" table:style-name="ce2">
            <text:p>42982.46</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30</text:p>
          </table:table-cell>
          <table:table-cell office:value-type="string" table:style-name="ce2">
            <text:p>龍華科技大學</text:p>
          </table:table-cell>
          <table:table-cell office:value-type="float" office:value="242" table:style-name="ce2">
            <text:p>242</text:p>
          </table:table-cell>
          <table:table-cell office:value-type="float" office:value="14312000" table:style-name="ce2">
            <text:p>14312000</text:p>
          </table:table-cell>
          <table:table-cell office:value-type="float" office:value="14312000" table:style-name="ce2">
            <text:p>14312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9140.5" table:style-name="ce2">
            <text:p>59140.5</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31</text:p>
          </table:table-cell>
          <table:table-cell office:value-type="string" table:style-name="ce2">
            <text:p>輔英科技大學</text:p>
          </table:table-cell>
          <table:table-cell office:value-type="float" office:value="331" table:style-name="ce2">
            <text:p>331</text:p>
          </table:table-cell>
          <table:table-cell office:value-type="float" office:value="16900430" table:style-name="ce2">
            <text:p>16900430</text:p>
          </table:table-cell>
          <table:table-cell office:value-type="float" office:value="16119450" table:style-name="ce2">
            <text:p>16119450</text:p>
          </table:table-cell>
          <table:table-cell office:value-type="float" office:value="780980" table:style-name="ce2">
            <text:p>780980</text:p>
          </table:table-cell>
          <table:table-cell office:value-type="float" office:value="0" table:style-name="ce2">
            <text:p>0</text:p>
          </table:table-cell>
          <table:table-cell office:value-type="float" office:value="0" table:style-name="ce2">
            <text:p>0</text:p>
          </table:table-cell>
          <table:table-cell office:value-type="float" office:value="51058.7" table:style-name="ce2">
            <text:p>51058.7</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32</text:p>
          </table:table-cell>
          <table:table-cell office:value-type="string" table:style-name="ce2">
            <text:p>明新學校財團法人明新科技大學</text:p>
          </table:table-cell>
          <table:table-cell office:value-type="float" office:value="372" table:style-name="ce2">
            <text:p>372</text:p>
          </table:table-cell>
          <table:table-cell office:value-type="float" office:value="16409000" table:style-name="ce2">
            <text:p>16409000</text:p>
          </table:table-cell>
          <table:table-cell office:value-type="float" office:value="15609000" table:style-name="ce2">
            <text:p>15609000</text:p>
          </table:table-cell>
          <table:table-cell office:value-type="float" office:value="0" table:style-name="ce2">
            <text:p>0</text:p>
          </table:table-cell>
          <table:table-cell office:value-type="float" office:value="0" table:style-name="ce2">
            <text:p>0</text:p>
          </table:table-cell>
          <table:table-cell office:value-type="float" office:value="800000" table:style-name="ce2">
            <text:p>800000</text:p>
          </table:table-cell>
          <table:table-cell office:value-type="float" office:value="41959.68" table:style-name="ce2">
            <text:p>41959.68</text:p>
          </table:table-cell>
          <table:table-cell office:value-type="float" office:value="2150.54" table:style-name="ce2">
            <text:p>2150.54</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一般大學</text:p>
          </table:table-cell>
          <table:table-cell office:value-type="string" table:style-name="ce2">
            <text:p>1033</text:p>
          </table:table-cell>
          <table:table-cell office:value-type="string" table:style-name="ce2">
            <text:p>長榮大學</text:p>
          </table:table-cell>
          <table:table-cell office:value-type="float" office:value="350" table:style-name="ce2">
            <text:p>350</text:p>
          </table:table-cell>
          <table:table-cell office:value-type="float" office:value="37419894" table:style-name="ce2">
            <text:p>37419894</text:p>
          </table:table-cell>
          <table:table-cell office:value-type="float" office:value="33902472" table:style-name="ce2">
            <text:p>33902472</text:p>
          </table:table-cell>
          <table:table-cell office:value-type="float" office:value="548000" table:style-name="ce2">
            <text:p>548000</text:p>
          </table:table-cell>
          <table:table-cell office:value-type="float" office:value="2440000" table:style-name="ce2">
            <text:p>2440000</text:p>
          </table:table-cell>
          <table:table-cell office:value-type="float" office:value="529422" table:style-name="ce2">
            <text:p>529422</text:p>
          </table:table-cell>
          <table:table-cell office:value-type="float" office:value="105401.35" table:style-name="ce2">
            <text:p>105401.35</text:p>
          </table:table-cell>
          <table:table-cell office:value-type="float" office:value="1512.63" table:style-name="ce2">
            <text:p>1512.63</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34</text:p>
          </table:table-cell>
          <table:table-cell office:value-type="string" table:style-name="ce2">
            <text:p>弘光科技大學</text:p>
          </table:table-cell>
          <table:table-cell office:value-type="float" office:value="322" table:style-name="ce2">
            <text:p>322</text:p>
          </table:table-cell>
          <table:table-cell office:value-type="float" office:value="29061500" table:style-name="ce2">
            <text:p>29061500</text:p>
          </table:table-cell>
          <table:table-cell office:value-type="float" office:value="27049000" table:style-name="ce2">
            <text:p>27049000</text:p>
          </table:table-cell>
          <table:table-cell office:value-type="float" office:value="0" table:style-name="ce2">
            <text:p>0</text:p>
          </table:table-cell>
          <table:table-cell office:value-type="float" office:value="0" table:style-name="ce2">
            <text:p>0</text:p>
          </table:table-cell>
          <table:table-cell office:value-type="float" office:value="2012500" table:style-name="ce2">
            <text:p>2012500</text:p>
          </table:table-cell>
          <table:table-cell office:value-type="float" office:value="84003.11" table:style-name="ce2">
            <text:p>84003.11</text:p>
          </table:table-cell>
          <table:table-cell office:value-type="float" office:value="6250" table:style-name="ce2">
            <text:p>625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一般大學</text:p>
          </table:table-cell>
          <table:table-cell office:value-type="string" table:style-name="ce2">
            <text:p>1035</text:p>
          </table:table-cell>
          <table:table-cell office:value-type="string" table:style-name="ce2">
            <text:p>中國醫藥大學</text:p>
          </table:table-cell>
          <table:table-cell office:value-type="float" office:value="484" table:style-name="ce2">
            <text:p>484</text:p>
          </table:table-cell>
          <table:table-cell office:value-type="float" office:value="372092352" table:style-name="ce2">
            <text:p>372092352</text:p>
          </table:table-cell>
          <table:table-cell office:value-type="float" office:value="346698179" table:style-name="ce2">
            <text:p>346698179</text:p>
          </table:table-cell>
          <table:table-cell office:value-type="float" office:value="0" table:style-name="ce2">
            <text:p>0</text:p>
          </table:table-cell>
          <table:table-cell office:value-type="float" office:value="0" table:style-name="ce2">
            <text:p>0</text:p>
          </table:table-cell>
          <table:table-cell office:value-type="float" office:value="25394173" table:style-name="ce2">
            <text:p>25394173</text:p>
          </table:table-cell>
          <table:table-cell office:value-type="float" office:value="716318.55" table:style-name="ce2">
            <text:p>716318.55</text:p>
          </table:table-cell>
          <table:table-cell office:value-type="float" office:value="52467.3" table:style-name="ce2">
            <text:p>52467.3</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36</text:p>
          </table:table-cell>
          <table:table-cell office:value-type="string" table:style-name="ce2">
            <text:p>健行學校財團法人健行科技大學</text:p>
          </table:table-cell>
          <table:table-cell office:value-type="float" office:value="299" table:style-name="ce2">
            <text:p>299</text:p>
          </table:table-cell>
          <table:table-cell office:value-type="float" office:value="15408081" table:style-name="ce2">
            <text:p>15408081</text:p>
          </table:table-cell>
          <table:table-cell office:value-type="float" office:value="15408081" table:style-name="ce2">
            <text:p>1540808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1532.04" table:style-name="ce2">
            <text:p>51532.04</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37</text:p>
          </table:table-cell>
          <table:table-cell office:value-type="string" table:style-name="ce2">
            <text:p>正修學校財團法人正修科技大學</text:p>
          </table:table-cell>
          <table:table-cell office:value-type="float" office:value="437" table:style-name="ce2">
            <text:p>437</text:p>
          </table:table-cell>
          <table:table-cell office:value-type="float" office:value="24093763" table:style-name="ce2">
            <text:p>24093763</text:p>
          </table:table-cell>
          <table:table-cell office:value-type="float" office:value="24093763" table:style-name="ce2">
            <text:p>2409376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5134.47" table:style-name="ce2">
            <text:p>55134.47</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38</text:p>
          </table:table-cell>
          <table:table-cell office:value-type="string" table:style-name="ce2">
            <text:p>萬能學校財團法人萬能科技大學</text:p>
          </table:table-cell>
          <table:table-cell office:value-type="float" office:value="248" table:style-name="ce2">
            <text:p>248</text:p>
          </table:table-cell>
          <table:table-cell office:value-type="float" office:value="5113000" table:style-name="ce2">
            <text:p>5113000</text:p>
          </table:table-cell>
          <table:table-cell office:value-type="float" office:value="5113000" table:style-name="ce2">
            <text:p>5113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0616.939999999999" table:style-name="ce2">
            <text:p>20616.94</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一般大學</text:p>
          </table:table-cell>
          <table:table-cell office:value-type="string" table:style-name="ce2">
            <text:p>1039</text:p>
          </table:table-cell>
          <table:table-cell office:value-type="string" table:style-name="ce2">
            <text:p>玄奘大學</text:p>
          </table:table-cell>
          <table:table-cell office:value-type="float" office:value="143" table:style-name="ce2">
            <text:p>143</text:p>
          </table:table-cell>
          <table:table-cell office:value-type="float" office:value="22419372" table:style-name="ce2">
            <text:p>22419372</text:p>
          </table:table-cell>
          <table:table-cell office:value-type="float" office:value="22278000" table:style-name="ce2">
            <text:p>22278000</text:p>
          </table:table-cell>
          <table:table-cell office:value-type="float" office:value="141372" table:style-name="ce2">
            <text:p>141372</text:p>
          </table:table-cell>
          <table:table-cell office:value-type="float" office:value="0" table:style-name="ce2">
            <text:p>0</text:p>
          </table:table-cell>
          <table:table-cell office:value-type="float" office:value="0" table:style-name="ce2">
            <text:p>0</text:p>
          </table:table-cell>
          <table:table-cell office:value-type="float" office:value="156778.82999999999" table:style-name="ce2">
            <text:p>156778.83</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40</text:p>
          </table:table-cell>
          <table:table-cell office:value-type="string" table:style-name="ce2">
            <text:p>建國科技大學</text:p>
          </table:table-cell>
          <table:table-cell office:value-type="float" office:value="263" table:style-name="ce2">
            <text:p>263</text:p>
          </table:table-cell>
          <table:table-cell office:value-type="float" office:value="4868930" table:style-name="ce2">
            <text:p>4868930</text:p>
          </table:table-cell>
          <table:table-cell office:value-type="float" office:value="4868930" table:style-name="ce2">
            <text:p>486893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8513.04" table:style-name="ce2">
            <text:p>18513.04</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41</text:p>
          </table:table-cell>
          <table:table-cell office:value-type="string" table:style-name="ce2">
            <text:p>明志科技大學</text:p>
          </table:table-cell>
          <table:table-cell office:value-type="float" office:value="196" table:style-name="ce2">
            <text:p>196</text:p>
          </table:table-cell>
          <table:table-cell office:value-type="float" office:value="63998950" table:style-name="ce2">
            <text:p>63998950</text:p>
          </table:table-cell>
          <table:table-cell office:value-type="float" office:value="61039700" table:style-name="ce2">
            <text:p>61039700</text:p>
          </table:table-cell>
          <table:table-cell office:value-type="float" office:value="0" table:style-name="ce2">
            <text:p>0</text:p>
          </table:table-cell>
          <table:table-cell office:value-type="float" office:value="0" table:style-name="ce2">
            <text:p>0</text:p>
          </table:table-cell>
          <table:table-cell office:value-type="float" office:value="2959250" table:style-name="ce2">
            <text:p>2959250</text:p>
          </table:table-cell>
          <table:table-cell office:value-type="float" office:value="311427.03999999998" table:style-name="ce2">
            <text:p>311427.04</text:p>
          </table:table-cell>
          <table:table-cell office:value-type="float" office:value="15098.21" table:style-name="ce2">
            <text:p>15098.21</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42</text:p>
          </table:table-cell>
          <table:table-cell office:value-type="string" table:style-name="ce2">
            <text:p>高苑科技大學</text:p>
          </table:table-cell>
          <table:table-cell office:value-type="float" office:value="264" table:style-name="ce2">
            <text:p>264</text:p>
          </table:table-cell>
          <table:table-cell office:value-type="float" office:value="42544692" table:style-name="ce2">
            <text:p>42544692</text:p>
          </table:table-cell>
          <table:table-cell office:value-type="float" office:value="42544692" table:style-name="ce2">
            <text:p>4254469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61154.14000000001" table:style-name="ce2">
            <text:p>161154.14</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43</text:p>
          </table:table-cell>
          <table:table-cell office:value-type="string" table:style-name="ce2">
            <text:p>大仁科技大學</text:p>
          </table:table-cell>
          <table:table-cell office:value-type="float" office:value="250" table:style-name="ce2">
            <text:p>250</text:p>
          </table:table-cell>
          <table:table-cell office:value-type="float" office:value="14968750" table:style-name="ce2">
            <text:p>14968750</text:p>
          </table:table-cell>
          <table:table-cell office:value-type="float" office:value="14413750" table:style-name="ce2">
            <text:p>14413750</text:p>
          </table:table-cell>
          <table:table-cell office:value-type="float" office:value="0" table:style-name="ce2">
            <text:p>0</text:p>
          </table:table-cell>
          <table:table-cell office:value-type="float" office:value="0" table:style-name="ce2">
            <text:p>0</text:p>
          </table:table-cell>
          <table:table-cell office:value-type="float" office:value="555000" table:style-name="ce2">
            <text:p>555000</text:p>
          </table:table-cell>
          <table:table-cell office:value-type="float" office:value="57655" table:style-name="ce2">
            <text:p>57655</text:p>
          </table:table-cell>
          <table:table-cell office:value-type="float" office:value="2220" table:style-name="ce2">
            <text:p>222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44</text:p>
          </table:table-cell>
          <table:table-cell office:value-type="string" table:style-name="ce2">
            <text:p>聖約翰科技大學</text:p>
          </table:table-cell>
          <table:table-cell office:value-type="float" office:value="187" table:style-name="ce2">
            <text:p>187</text:p>
          </table:table-cell>
          <table:table-cell office:value-type="float" office:value="17780657" table:style-name="ce2">
            <text:p>17780657</text:p>
          </table:table-cell>
          <table:table-cell office:value-type="float" office:value="15780657" table:style-name="ce2">
            <text:p>15780657</text:p>
          </table:table-cell>
          <table:table-cell office:value-type="float" office:value="0" table:style-name="ce2">
            <text:p>0</text:p>
          </table:table-cell>
          <table:table-cell office:value-type="float" office:value="0" table:style-name="ce2">
            <text:p>0</text:p>
          </table:table-cell>
          <table:table-cell office:value-type="float" office:value="2000000" table:style-name="ce2">
            <text:p>2000000</text:p>
          </table:table-cell>
          <table:table-cell office:value-type="float" office:value="84388.54" table:style-name="ce2">
            <text:p>84388.54</text:p>
          </table:table-cell>
          <table:table-cell office:value-type="float" office:value="10695.19" table:style-name="ce2">
            <text:p>10695.19</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45</text:p>
          </table:table-cell>
          <table:table-cell office:value-type="string" table:style-name="ce2">
            <text:p>嶺東科技大學</text:p>
          </table:table-cell>
          <table:table-cell office:value-type="float" office:value="264" table:style-name="ce2">
            <text:p>264</text:p>
          </table:table-cell>
          <table:table-cell office:value-type="float" office:value="10993896" table:style-name="ce2">
            <text:p>10993896</text:p>
          </table:table-cell>
          <table:table-cell office:value-type="float" office:value="10993896" table:style-name="ce2">
            <text:p>1099389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1643.550000000003" table:style-name="ce2">
            <text:p>41643.55</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46</text:p>
          </table:table-cell>
          <table:table-cell office:value-type="string" table:style-name="ce2">
            <text:p>中國科技大學</text:p>
          </table:table-cell>
          <table:table-cell office:value-type="float" office:value="305" table:style-name="ce2">
            <text:p>305</text:p>
          </table:table-cell>
          <table:table-cell office:value-type="float" office:value="6390000" table:style-name="ce2">
            <text:p>6390000</text:p>
          </table:table-cell>
          <table:table-cell office:value-type="float" office:value="6390000" table:style-name="ce2">
            <text:p>639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0950.82" table:style-name="ce2">
            <text:p>20950.82</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47</text:p>
          </table:table-cell>
          <table:table-cell office:value-type="string" table:style-name="ce2">
            <text:p>中臺科技大學</text:p>
          </table:table-cell>
          <table:table-cell office:value-type="float" office:value="275" table:style-name="ce2">
            <text:p>275</text:p>
          </table:table-cell>
          <table:table-cell office:value-type="float" office:value="16736000" table:style-name="ce2">
            <text:p>16736000</text:p>
          </table:table-cell>
          <table:table-cell office:value-type="float" office:value="16191000" table:style-name="ce2">
            <text:p>16191000</text:p>
          </table:table-cell>
          <table:table-cell office:value-type="float" office:value="0" table:style-name="ce2">
            <text:p>0</text:p>
          </table:table-cell>
          <table:table-cell office:value-type="float" office:value="0" table:style-name="ce2">
            <text:p>0</text:p>
          </table:table-cell>
          <table:table-cell office:value-type="float" office:value="545000" table:style-name="ce2">
            <text:p>545000</text:p>
          </table:table-cell>
          <table:table-cell office:value-type="float" office:value="58876.36" table:style-name="ce2">
            <text:p>58876.36</text:p>
          </table:table-cell>
          <table:table-cell office:value-type="float" office:value="1981.82" table:style-name="ce2">
            <text:p>1981.82</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一般大學</text:p>
          </table:table-cell>
          <table:table-cell office:value-type="string" table:style-name="ce2">
            <text:p>1048</text:p>
          </table:table-cell>
          <table:table-cell office:value-type="string" table:style-name="ce2">
            <text:p>亞洲大學</text:p>
          </table:table-cell>
          <table:table-cell office:value-type="float" office:value="400" table:style-name="ce2">
            <text:p>400</text:p>
          </table:table-cell>
          <table:table-cell office:value-type="float" office:value="107119000" table:style-name="ce2">
            <text:p>107119000</text:p>
          </table:table-cell>
          <table:table-cell office:value-type="float" office:value="97751800" table:style-name="ce2">
            <text:p>97751800</text:p>
          </table:table-cell>
          <table:table-cell office:value-type="float" office:value="0" table:style-name="ce2">
            <text:p>0</text:p>
          </table:table-cell>
          <table:table-cell office:value-type="float" office:value="8167200" table:style-name="ce2">
            <text:p>8167200</text:p>
          </table:table-cell>
          <table:table-cell office:value-type="float" office:value="1200000" table:style-name="ce2">
            <text:p>1200000</text:p>
          </table:table-cell>
          <table:table-cell office:value-type="float" office:value="264797.5" table:style-name="ce2">
            <text:p>264797.5</text:p>
          </table:table-cell>
          <table:table-cell office:value-type="float" office:value="3000" table:style-name="ce2">
            <text:p>300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一般大學</text:p>
          </table:table-cell>
          <table:table-cell office:value-type="string" table:style-name="ce2">
            <text:p>1049</text:p>
          </table:table-cell>
          <table:table-cell office:value-type="string" table:style-name="ce2">
            <text:p>開南大學</text:p>
          </table:table-cell>
          <table:table-cell office:value-type="float" office:value="258" table:style-name="ce2">
            <text:p>258</text:p>
          </table:table-cell>
          <table:table-cell office:value-type="float" office:value="15431000" table:style-name="ce2">
            <text:p>15431000</text:p>
          </table:table-cell>
          <table:table-cell office:value-type="float" office:value="15431000" table:style-name="ce2">
            <text:p>15431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9810.080000000002" table:style-name="ce2">
            <text:p>59810.08</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一般大學</text:p>
          </table:table-cell>
          <table:table-cell office:value-type="string" table:style-name="ce2">
            <text:p>1050</text:p>
          </table:table-cell>
          <table:table-cell office:value-type="string" table:style-name="ce2">
            <text:p>佛光大學</text:p>
          </table:table-cell>
          <table:table-cell office:value-type="float" office:value="176" table:style-name="ce2">
            <text:p>176</text:p>
          </table:table-cell>
          <table:table-cell office:value-type="float" office:value="39191215" table:style-name="ce2">
            <text:p>39191215</text:p>
          </table:table-cell>
          <table:table-cell office:value-type="float" office:value="27023000" table:style-name="ce2">
            <text:p>27023000</text:p>
          </table:table-cell>
          <table:table-cell office:value-type="float" office:value="0" table:style-name="ce2">
            <text:p>0</text:p>
          </table:table-cell>
          <table:table-cell office:value-type="float" office:value="12168215" table:style-name="ce2">
            <text:p>12168215</text:p>
          </table:table-cell>
          <table:table-cell office:value-type="float" office:value="0" table:style-name="ce2">
            <text:p>0</text:p>
          </table:table-cell>
          <table:table-cell office:value-type="float" office:value="222677.36" table:style-name="ce2">
            <text:p>222677.36</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51</text:p>
          </table:table-cell>
          <table:table-cell office:value-type="string" table:style-name="ce2">
            <text:p>台南家專學校財團法人台南應用科技大學</text:p>
          </table:table-cell>
          <table:table-cell office:value-type="float" office:value="333" table:style-name="ce2">
            <text:p>333</text:p>
          </table:table-cell>
          <table:table-cell office:value-type="float" office:value="6770000" table:style-name="ce2">
            <text:p>6770000</text:p>
          </table:table-cell>
          <table:table-cell office:value-type="float" office:value="6770000" table:style-name="ce2">
            <text:p>677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0330.330000000002" table:style-name="ce2">
            <text:p>20330.33</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52</text:p>
          </table:table-cell>
          <table:table-cell office:value-type="string" table:style-name="ce2">
            <text:p>遠東科技大學</text:p>
          </table:table-cell>
          <table:table-cell office:value-type="float" office:value="232" table:style-name="ce2">
            <text:p>232</text:p>
          </table:table-cell>
          <table:table-cell office:value-type="float" office:value="37259375" table:style-name="ce2">
            <text:p>37259375</text:p>
          </table:table-cell>
          <table:table-cell office:value-type="float" office:value="34465875" table:style-name="ce2">
            <text:p>34465875</text:p>
          </table:table-cell>
          <table:table-cell office:value-type="float" office:value="0" table:style-name="ce2">
            <text:p>0</text:p>
          </table:table-cell>
          <table:table-cell office:value-type="float" office:value="0" table:style-name="ce2">
            <text:p>0</text:p>
          </table:table-cell>
          <table:table-cell office:value-type="float" office:value="2793500" table:style-name="ce2">
            <text:p>2793500</text:p>
          </table:table-cell>
          <table:table-cell office:value-type="float" office:value="148559.81" table:style-name="ce2">
            <text:p>148559.81</text:p>
          </table:table-cell>
          <table:table-cell office:value-type="float" office:value="12040.95" table:style-name="ce2">
            <text:p>12040.95</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53</text:p>
          </table:table-cell>
          <table:table-cell office:value-type="string" table:style-name="ce2">
            <text:p>光宇學校財團法人元培醫事科技大學</text:p>
          </table:table-cell>
          <table:table-cell office:value-type="float" office:value="220" table:style-name="ce2">
            <text:p>220</text:p>
          </table:table-cell>
          <table:table-cell office:value-type="float" office:value="12855000" table:style-name="ce2">
            <text:p>12855000</text:p>
          </table:table-cell>
          <table:table-cell office:value-type="float" office:value="12240000" table:style-name="ce2">
            <text:p>12240000</text:p>
          </table:table-cell>
          <table:table-cell office:value-type="float" office:value="0" table:style-name="ce2">
            <text:p>0</text:p>
          </table:table-cell>
          <table:table-cell office:value-type="float" office:value="0" table:style-name="ce2">
            <text:p>0</text:p>
          </table:table-cell>
          <table:table-cell office:value-type="float" office:value="615000" table:style-name="ce2">
            <text:p>615000</text:p>
          </table:table-cell>
          <table:table-cell office:value-type="float" office:value="55636.36" table:style-name="ce2">
            <text:p>55636.36</text:p>
          </table:table-cell>
          <table:table-cell office:value-type="float" office:value="2795.45" table:style-name="ce2">
            <text:p>2795.45</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54</text:p>
          </table:table-cell>
          <table:table-cell office:value-type="string" table:style-name="ce2">
            <text:p>景文科技大學</text:p>
          </table:table-cell>
          <table:table-cell office:value-type="float" office:value="201" table:style-name="ce2">
            <text:p>201</text:p>
          </table:table-cell>
          <table:table-cell office:value-type="float" office:value="8492225" table:style-name="ce2">
            <text:p>8492225</text:p>
          </table:table-cell>
          <table:table-cell office:value-type="float" office:value="8492225" table:style-name="ce2">
            <text:p>849222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2249.88" table:style-name="ce2">
            <text:p>42249.88</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55</text:p>
          </table:table-cell>
          <table:table-cell office:value-type="string" table:style-name="ce2">
            <text:p>中華醫事科技大學</text:p>
          </table:table-cell>
          <table:table-cell office:value-type="float" office:value="299" table:style-name="ce2">
            <text:p>299</text:p>
          </table:table-cell>
          <table:table-cell office:value-type="float" office:value="8999000" table:style-name="ce2">
            <text:p>8999000</text:p>
          </table:table-cell>
          <table:table-cell office:value-type="float" office:value="8999000" table:style-name="ce2">
            <text:p>8999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0096.99" table:style-name="ce2">
            <text:p>30096.99</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56</text:p>
          </table:table-cell>
          <table:table-cell office:value-type="string" table:style-name="ce2">
            <text:p>東南科技大學</text:p>
          </table:table-cell>
          <table:table-cell office:value-type="float" office:value="210" table:style-name="ce2">
            <text:p>210</text:p>
          </table:table-cell>
          <table:table-cell office:value-type="float" office:value="5601000" table:style-name="ce2">
            <text:p>5601000</text:p>
          </table:table-cell>
          <table:table-cell office:value-type="float" office:value="5601000" table:style-name="ce2">
            <text:p>5601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6671.43" table:style-name="ce2">
            <text:p>26671.43</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57</text:p>
          </table:table-cell>
          <table:table-cell office:value-type="string" table:style-name="ce2">
            <text:p>德明財經科技大學</text:p>
          </table:table-cell>
          <table:table-cell office:value-type="float" office:value="236" table:style-name="ce2">
            <text:p>236</text:p>
          </table:table-cell>
          <table:table-cell office:value-type="float" office:value="6785000" table:style-name="ce2">
            <text:p>6785000</text:p>
          </table:table-cell>
          <table:table-cell office:value-type="float" office:value="6785000" table:style-name="ce2">
            <text:p>6785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8750" table:style-name="ce2">
            <text:p>28750</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一般大學</text:p>
          </table:table-cell>
          <table:table-cell office:value-type="string" table:style-name="ce2">
            <text:p>1058</text:p>
          </table:table-cell>
          <table:table-cell office:value-type="string" table:style-name="ce2">
            <text:p>明道學校財團法人明道大學</text:p>
          </table:table-cell>
          <table:table-cell office:value-type="float" office:value="130" table:style-name="ce2">
            <text:p>130</text:p>
          </table:table-cell>
          <table:table-cell office:value-type="float" office:value="9196800" table:style-name="ce2">
            <text:p>9196800</text:p>
          </table:table-cell>
          <table:table-cell office:value-type="float" office:value="9196800" table:style-name="ce2">
            <text:p>91968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0744.62" table:style-name="ce2">
            <text:p>70744.62</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60</text:p>
          </table:table-cell>
          <table:table-cell office:value-type="string" table:style-name="ce2">
            <text:p>南開科技大學</text:p>
          </table:table-cell>
          <table:table-cell office:value-type="float" office:value="195" table:style-name="ce2">
            <text:p>195</text:p>
          </table:table-cell>
          <table:table-cell office:value-type="float" office:value="9802000" table:style-name="ce2">
            <text:p>9802000</text:p>
          </table:table-cell>
          <table:table-cell office:value-type="float" office:value="9802000" table:style-name="ce2">
            <text:p>9802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0266.67" table:style-name="ce2">
            <text:p>50266.67</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61</text:p>
          </table:table-cell>
          <table:table-cell office:value-type="string" table:style-name="ce2">
            <text:p>中華學校財團法人中華科技大學</text:p>
          </table:table-cell>
          <table:table-cell office:value-type="float" office:value="231" table:style-name="ce2">
            <text:p>231</text:p>
          </table:table-cell>
          <table:table-cell office:value-type="float" office:value="6968334" table:style-name="ce2">
            <text:p>6968334</text:p>
          </table:table-cell>
          <table:table-cell office:value-type="float" office:value="6882000" table:style-name="ce2">
            <text:p>6882000</text:p>
          </table:table-cell>
          <table:table-cell office:value-type="float" office:value="0" table:style-name="ce2">
            <text:p>0</text:p>
          </table:table-cell>
          <table:table-cell office:value-type="float" office:value="0" table:style-name="ce2">
            <text:p>0</text:p>
          </table:table-cell>
          <table:table-cell office:value-type="float" office:value="86334" table:style-name="ce2">
            <text:p>86334</text:p>
          </table:table-cell>
          <table:table-cell office:value-type="float" office:value="29792.21" table:style-name="ce2">
            <text:p>29792.21</text:p>
          </table:table-cell>
          <table:table-cell office:value-type="float" office:value="373.74" table:style-name="ce2">
            <text:p>373.74</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62</text:p>
          </table:table-cell>
          <table:table-cell office:value-type="string" table:style-name="ce2">
            <text:p>僑光科技大學</text:p>
          </table:table-cell>
          <table:table-cell office:value-type="float" office:value="227" table:style-name="ce2">
            <text:p>227</text:p>
          </table:table-cell>
          <table:table-cell office:value-type="float" office:value="3052699" table:style-name="ce2">
            <text:p>3052699</text:p>
          </table:table-cell>
          <table:table-cell office:value-type="float" office:value="3052699" table:style-name="ce2">
            <text:p>305269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448.01" table:style-name="ce2">
            <text:p>13448.01</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63</text:p>
          </table:table-cell>
          <table:table-cell office:value-type="string" table:style-name="ce2">
            <text:p>廣亞學校財團法人育達科技大學</text:p>
          </table:table-cell>
          <table:table-cell office:value-type="float" office:value="129" table:style-name="ce2">
            <text:p>129</text:p>
          </table:table-cell>
          <table:table-cell office:value-type="float" office:value="2860485" table:style-name="ce2">
            <text:p>2860485</text:p>
          </table:table-cell>
          <table:table-cell office:value-type="float" office:value="2860485" table:style-name="ce2">
            <text:p>286048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2174.3" table:style-name="ce2">
            <text:p>22174.3</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64</text:p>
          </table:table-cell>
          <table:table-cell office:value-type="string" table:style-name="ce2">
            <text:p>美和學校財團法人美和科技大學</text:p>
          </table:table-cell>
          <table:table-cell office:value-type="float" office:value="231" table:style-name="ce2">
            <text:p>231</text:p>
          </table:table-cell>
          <table:table-cell office:value-type="float" office:value="7804700" table:style-name="ce2">
            <text:p>7804700</text:p>
          </table:table-cell>
          <table:table-cell office:value-type="float" office:value="7305500" table:style-name="ce2">
            <text:p>7305500</text:p>
          </table:table-cell>
          <table:table-cell office:value-type="float" office:value="480000" table:style-name="ce2">
            <text:p>480000</text:p>
          </table:table-cell>
          <table:table-cell office:value-type="float" office:value="0" table:style-name="ce2">
            <text:p>0</text:p>
          </table:table-cell>
          <table:table-cell office:value-type="float" office:value="19200" table:style-name="ce2">
            <text:p>19200</text:p>
          </table:table-cell>
          <table:table-cell office:value-type="float" office:value="33703.46" table:style-name="ce2">
            <text:p>33703.46</text:p>
          </table:table-cell>
          <table:table-cell office:value-type="float" office:value="83.12" table:style-name="ce2">
            <text:p>83.12</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65</text:p>
          </table:table-cell>
          <table:table-cell office:value-type="string" table:style-name="ce2">
            <text:p>吳鳳科技大學</text:p>
          </table:table-cell>
          <table:table-cell office:value-type="float" office:value="163" table:style-name="ce2">
            <text:p>163</text:p>
          </table:table-cell>
          <table:table-cell office:value-type="float" office:value="2857000" table:style-name="ce2">
            <text:p>2857000</text:p>
          </table:table-cell>
          <table:table-cell office:value-type="float" office:value="2857000" table:style-name="ce2">
            <text:p>2857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7527.61" table:style-name="ce2">
            <text:p>17527.61</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66</text:p>
          </table:table-cell>
          <table:table-cell office:value-type="string" table:style-name="ce2">
            <text:p>環球學校財團法人環球科技大學</text:p>
          </table:table-cell>
          <table:table-cell office:value-type="float" office:value="181" table:style-name="ce2">
            <text:p>181</text:p>
          </table:table-cell>
          <table:table-cell office:value-type="float" office:value="2006000" table:style-name="ce2">
            <text:p>2006000</text:p>
          </table:table-cell>
          <table:table-cell office:value-type="float" office:value="2006000" table:style-name="ce2">
            <text:p>2006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082.87" table:style-name="ce2">
            <text:p>11082.87</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一般大學</text:p>
          </table:table-cell>
          <table:table-cell office:value-type="string" table:style-name="ce2">
            <text:p>1067</text:p>
          </table:table-cell>
          <table:table-cell office:value-type="string" table:style-name="ce2">
            <text:p>台灣首府學校財團法人台灣首府大學</text:p>
          </table:table-cell>
          <table:table-cell office:value-type="float" office:value="105" table:style-name="ce2">
            <text:p>105</text:p>
          </table:table-cell>
          <table:table-cell office:value-type="float" office:value="1258000" table:style-name="ce2">
            <text:p>1258000</text:p>
          </table:table-cell>
          <table:table-cell office:value-type="float" office:value="1258000" table:style-name="ce2">
            <text:p>1258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980.95" table:style-name="ce2">
            <text:p>11980.95</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68</text:p>
          </table:table-cell>
          <table:table-cell office:value-type="string" table:style-name="ce2">
            <text:p>中州學校財團法人中州科技大學</text:p>
          </table:table-cell>
          <table:table-cell office:value-type="float" office:value="123" table:style-name="ce2">
            <text:p>123</text:p>
          </table:table-cell>
          <table:table-cell office:value-type="float" office:value="4776000" table:style-name="ce2">
            <text:p>4776000</text:p>
          </table:table-cell>
          <table:table-cell office:value-type="float" office:value="4776000" table:style-name="ce2">
            <text:p>4776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8829.269999999997" table:style-name="ce2">
            <text:p>38829.27</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69</text:p>
          </table:table-cell>
          <table:table-cell office:value-type="string" table:style-name="ce2">
            <text:p>修平學校財團法人修平科技大學</text:p>
          </table:table-cell>
          <table:table-cell office:value-type="float" office:value="203" table:style-name="ce2">
            <text:p>203</text:p>
          </table:table-cell>
          <table:table-cell office:value-type="float" office:value="9675808" table:style-name="ce2">
            <text:p>9675808</text:p>
          </table:table-cell>
          <table:table-cell office:value-type="float" office:value="9555508" table:style-name="ce2">
            <text:p>9555508</text:p>
          </table:table-cell>
          <table:table-cell office:value-type="float" office:value="0" table:style-name="ce2">
            <text:p>0</text:p>
          </table:table-cell>
          <table:table-cell office:value-type="float" office:value="0" table:style-name="ce2">
            <text:p>0</text:p>
          </table:table-cell>
          <table:table-cell office:value-type="float" office:value="120300" table:style-name="ce2">
            <text:p>120300</text:p>
          </table:table-cell>
          <table:table-cell office:value-type="float" office:value="47071.47" table:style-name="ce2">
            <text:p>47071.47</text:p>
          </table:table-cell>
          <table:table-cell office:value-type="float" office:value="592.61" table:style-name="ce2">
            <text:p>592.61</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70</text:p>
          </table:table-cell>
          <table:table-cell office:value-type="string" table:style-name="ce2">
            <text:p>長庚學校財團法人長庚科技大學</text:p>
          </table:table-cell>
          <table:table-cell office:value-type="float" office:value="348" table:style-name="ce2">
            <text:p>348</text:p>
          </table:table-cell>
          <table:table-cell office:value-type="float" office:value="53296624" table:style-name="ce2">
            <text:p>53296624</text:p>
          </table:table-cell>
          <table:table-cell office:value-type="float" office:value="53296624" table:style-name="ce2">
            <text:p>5329662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53151.22" table:style-name="ce2">
            <text:p>153151.22</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71</text:p>
          </table:table-cell>
          <table:table-cell office:value-type="string" table:style-name="ce2">
            <text:p>城市學校財團法人臺北城市科技大學</text:p>
          </table:table-cell>
          <table:table-cell office:value-type="float" office:value="248" table:style-name="ce2">
            <text:p>248</text:p>
          </table:table-cell>
          <table:table-cell office:value-type="float" office:value="1001000" table:style-name="ce2">
            <text:p>1001000</text:p>
          </table:table-cell>
          <table:table-cell office:value-type="float" office:value="1001000" table:style-name="ce2">
            <text:p>1001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036.29" table:style-name="ce2">
            <text:p>4036.29</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72</text:p>
          </table:table-cell>
          <table:table-cell office:value-type="string" table:style-name="ce2">
            <text:p>大華學校財團法人敏實科技大學</text:p>
          </table:table-cell>
          <table:table-cell office:value-type="float" office:value="110" table:style-name="ce2">
            <text:p>110</text:p>
          </table:table-cell>
          <table:table-cell office:value-type="float" office:value="3114000" table:style-name="ce2">
            <text:p>3114000</text:p>
          </table:table-cell>
          <table:table-cell office:value-type="float" office:value="3114000" table:style-name="ce2">
            <text:p>3114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8309.09" table:style-name="ce2">
            <text:p>28309.09</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73</text:p>
          </table:table-cell>
          <table:table-cell office:value-type="string" table:style-name="ce2">
            <text:p>醒吾學校財團法人醒吾科技大學</text:p>
          </table:table-cell>
          <table:table-cell office:value-type="float" office:value="243" table:style-name="ce2">
            <text:p>243</text:p>
          </table:table-cell>
          <table:table-cell office:value-type="float" office:value="2015122" table:style-name="ce2">
            <text:p>2015122</text:p>
          </table:table-cell>
          <table:table-cell office:value-type="float" office:value="2015122" table:style-name="ce2">
            <text:p>201512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292.68" table:style-name="ce2">
            <text:p>8292.68</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74</text:p>
          </table:table-cell>
          <table:table-cell office:value-type="string" table:style-name="ce2">
            <text:p>南榮學校財團法人南榮科技大學</text:p>
          </table:table-cell>
          <table:table-cell office:value-type="float" office:value="103" table:style-name="ce2">
            <text:p>103</text:p>
          </table:table-cell>
          <table:table-cell office:value-type="float" office:value="1181000" table:style-name="ce2">
            <text:p>1181000</text:p>
          </table:table-cell>
          <table:table-cell office:value-type="float" office:value="1181000" table:style-name="ce2">
            <text:p>1181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466.02" table:style-name="ce2">
            <text:p>11466.02</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75</text:p>
          </table:table-cell>
          <table:table-cell office:value-type="string" table:style-name="ce2">
            <text:p>文藻學校財團法人文藻外語大學</text:p>
          </table:table-cell>
          <table:table-cell office:value-type="float" office:value="270" table:style-name="ce2">
            <text:p>270</text:p>
          </table:table-cell>
          <table:table-cell office:value-type="float" office:value="14885000" table:style-name="ce2">
            <text:p>14885000</text:p>
          </table:table-cell>
          <table:table-cell office:value-type="float" office:value="14885000" table:style-name="ce2">
            <text:p>14885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5129.63" table:style-name="ce2">
            <text:p>55129.63</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76</text:p>
          </table:table-cell>
          <table:table-cell office:value-type="string" table:style-name="ce2">
            <text:p>華夏學校財團法人華夏科技大學</text:p>
          </table:table-cell>
          <table:table-cell office:value-type="float" office:value="161" table:style-name="ce2">
            <text:p>161</text:p>
          </table:table-cell>
          <table:table-cell office:value-type="float" office:value="5848000" table:style-name="ce2">
            <text:p>5848000</text:p>
          </table:table-cell>
          <table:table-cell office:value-type="float" office:value="5848000" table:style-name="ce2">
            <text:p>5848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6322.980000000003" table:style-name="ce2">
            <text:p>36322.98</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77</text:p>
          </table:table-cell>
          <table:table-cell office:value-type="string" table:style-name="ce2">
            <text:p>慈濟學校財團法人慈濟科技大學</text:p>
          </table:table-cell>
          <table:table-cell office:value-type="float" office:value="155" table:style-name="ce2">
            <text:p>155</text:p>
          </table:table-cell>
          <table:table-cell office:value-type="float" office:value="6906000" table:style-name="ce2">
            <text:p>6906000</text:p>
          </table:table-cell>
          <table:table-cell office:value-type="float" office:value="6906000" table:style-name="ce2">
            <text:p>6906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4554.84" table:style-name="ce2">
            <text:p>44554.84</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78</text:p>
          </table:table-cell>
          <table:table-cell office:value-type="string" table:style-name="ce2">
            <text:p>致理學校財團法人致理科技大學</text:p>
          </table:table-cell>
          <table:table-cell office:value-type="float" office:value="275" table:style-name="ce2">
            <text:p>275</text:p>
          </table:table-cell>
          <table:table-cell office:value-type="float" office:value="5223702" table:style-name="ce2">
            <text:p>5223702</text:p>
          </table:table-cell>
          <table:table-cell office:value-type="float" office:value="5223702" table:style-name="ce2">
            <text:p>522370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8995.28" table:style-name="ce2">
            <text:p>18995.28</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一般大學</text:p>
          </table:table-cell>
          <table:table-cell office:value-type="string" table:style-name="ce2">
            <text:p>1079</text:p>
          </table:table-cell>
          <table:table-cell office:value-type="string" table:style-name="ce2">
            <text:p>康寧學校財團法人康寧大學</text:p>
          </table:table-cell>
          <table:table-cell office:value-type="float" office:value="162" table:style-name="ce2">
            <text:p>162</text:p>
          </table:table-cell>
          <table:table-cell office:value-type="float" office:value="4084000" table:style-name="ce2">
            <text:p>4084000</text:p>
          </table:table-cell>
          <table:table-cell office:value-type="float" office:value="4046000" table:style-name="ce2">
            <text:p>4046000</text:p>
          </table:table-cell>
          <table:table-cell office:value-type="float" office:value="0" table:style-name="ce2">
            <text:p>0</text:p>
          </table:table-cell>
          <table:table-cell office:value-type="float" office:value="0" table:style-name="ce2">
            <text:p>0</text:p>
          </table:table-cell>
          <table:table-cell office:value-type="float" office:value="38000" table:style-name="ce2">
            <text:p>38000</text:p>
          </table:table-cell>
          <table:table-cell office:value-type="float" office:value="24975.31" table:style-name="ce2">
            <text:p>24975.31</text:p>
          </table:table-cell>
          <table:table-cell office:value-type="float" office:value="234.57" table:style-name="ce2">
            <text:p>234.57</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80</text:p>
          </table:table-cell>
          <table:table-cell office:value-type="string" table:style-name="ce2">
            <text:p>宏國學校財團法人宏國德霖科技大學</text:p>
          </table:table-cell>
          <table:table-cell office:value-type="float" office:value="201" table:style-name="ce2">
            <text:p>201</text:p>
          </table:table-cell>
          <table:table-cell office:value-type="float" office:value="1723000" table:style-name="ce2">
            <text:p>1723000</text:p>
          </table:table-cell>
          <table:table-cell office:value-type="float" office:value="1723000" table:style-name="ce2">
            <text:p>1723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572.14" table:style-name="ce2">
            <text:p>8572.14</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81</text:p>
          </table:table-cell>
          <table:table-cell office:value-type="string" table:style-name="ce2">
            <text:p>東方學校財團法人東方設計大學</text:p>
          </table:table-cell>
          <table:table-cell office:value-type="float" office:value="156" table:style-name="ce2">
            <text:p>156</text:p>
          </table:table-cell>
          <table:table-cell office:value-type="float" office:value="3814000" table:style-name="ce2">
            <text:p>3814000</text:p>
          </table:table-cell>
          <table:table-cell office:value-type="float" office:value="3814000" table:style-name="ce2">
            <text:p>3814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4448.720000000001" table:style-name="ce2">
            <text:p>24448.72</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82</text:p>
          </table:table-cell>
          <table:table-cell office:value-type="string" table:style-name="ce2">
            <text:p>崇右學校財團法人崇右影藝科技大學</text:p>
          </table:table-cell>
          <table:table-cell office:value-type="float" office:value="99" table:style-name="ce2">
            <text:p>99</text:p>
          </table:table-cell>
          <table:table-cell office:value-type="float" office:value="1034000" table:style-name="ce2">
            <text:p>1034000</text:p>
          </table:table-cell>
          <table:table-cell office:value-type="float" office:value="1034000" table:style-name="ce2">
            <text:p>1034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444.44" table:style-name="ce2">
            <text:p>10444.44</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083</text:p>
          </table:table-cell>
          <table:table-cell office:value-type="string" table:style-name="ce2">
            <text:p>台北海洋學校財團法人台北海洋科技大學</text:p>
          </table:table-cell>
          <table:table-cell office:value-type="float" office:value="162" table:style-name="ce2">
            <text:p>162</text:p>
          </table:table-cell>
          <table:table-cell office:value-type="float" office:value="1977000" table:style-name="ce2">
            <text:p>1977000</text:p>
          </table:table-cell>
          <table:table-cell office:value-type="float" office:value="1977000" table:style-name="ce2">
            <text:p>1977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203.7" table:style-name="ce2">
            <text:p>12203.7</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一般大學</text:p>
          </table:table-cell>
          <table:table-cell office:value-type="string" table:style-name="ce2">
            <text:p>1125</text:p>
          </table:table-cell>
          <table:table-cell office:value-type="string" table:style-name="ce2">
            <text:p>中信學校財團法人中信金融管理學院</text:p>
          </table:table-cell>
          <table:table-cell office:value-type="float" office:value="38" table:style-name="ce2">
            <text:p>38</text:p>
          </table:table-cell>
          <table:table-cell office:value-type="float" office:value="1276000" table:style-name="ce2">
            <text:p>1276000</text:p>
          </table:table-cell>
          <table:table-cell office:value-type="float" office:value="1276000" table:style-name="ce2">
            <text:p>1276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3578.949999999997" table:style-name="ce2">
            <text:p>33578.95</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159</text:p>
          </table:table-cell>
          <table:table-cell office:value-type="string" table:style-name="ce2">
            <text:p>和春技術學院</text:p>
          </table:table-cell>
          <table:table-cell office:value-type="float" office:value="108" table:style-name="ce2">
            <text:p>108</text:p>
          </table:table-cell>
          <table:table-cell office:value-type="float" office:value="110430" table:style-name="ce2">
            <text:p>110430</text:p>
          </table:table-cell>
          <table:table-cell office:value-type="float" office:value="110430" table:style-name="ce2">
            <text:p>11043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22.5" table:style-name="ce2">
            <text:p>1022.5</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166</text:p>
          </table:table-cell>
          <table:table-cell office:value-type="string" table:style-name="ce2">
            <text:p>亞東技術學院</text:p>
          </table:table-cell>
          <table:table-cell office:value-type="float" office:value="162" table:style-name="ce2">
            <text:p>162</text:p>
          </table:table-cell>
          <table:table-cell office:value-type="float" office:value="8818174" table:style-name="ce2">
            <text:p>8818174</text:p>
          </table:table-cell>
          <table:table-cell office:value-type="float" office:value="8797054" table:style-name="ce2">
            <text:p>8797054</text:p>
          </table:table-cell>
          <table:table-cell office:value-type="float" office:value="0" table:style-name="ce2">
            <text:p>0</text:p>
          </table:table-cell>
          <table:table-cell office:value-type="float" office:value="0" table:style-name="ce2">
            <text:p>0</text:p>
          </table:table-cell>
          <table:table-cell office:value-type="float" office:value="21120" table:style-name="ce2">
            <text:p>21120</text:p>
          </table:table-cell>
          <table:table-cell office:value-type="float" office:value="54302.8" table:style-name="ce2">
            <text:p>54302.8</text:p>
          </table:table-cell>
          <table:table-cell office:value-type="float" office:value="130.37" table:style-name="ce2">
            <text:p>130.37</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168</text:p>
          </table:table-cell>
          <table:table-cell office:value-type="string" table:style-name="ce2">
            <text:p>南亞科技學校財團法人南亞技術學院</text:p>
          </table:table-cell>
          <table:table-cell office:value-type="float" office:value="142" table:style-name="ce2">
            <text:p>142</text:p>
          </table:table-cell>
          <table:table-cell office:value-type="float" office:value="1354000" table:style-name="ce2">
            <text:p>1354000</text:p>
          </table:table-cell>
          <table:table-cell office:value-type="float" office:value="1354000" table:style-name="ce2">
            <text:p>1354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535.2099999999991" table:style-name="ce2">
            <text:p>9535.21</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一般大學</text:p>
          </table:table-cell>
          <table:table-cell office:value-type="string" table:style-name="ce2">
            <text:p>1176</text:p>
          </table:table-cell>
          <table:table-cell office:value-type="string" table:style-name="ce2">
            <text:p>稻江科技暨管理學院</text:p>
          </table:table-cell>
          <table:table-cell office:value-type="float" office:value="60" table:style-name="ce2">
            <text:p>60</text:p>
          </table:table-cell>
          <table:table-cell office:value-type="float" office:value="1066000" table:style-name="ce2">
            <text:p>1066000</text:p>
          </table:table-cell>
          <table:table-cell office:value-type="float" office:value="1066000" table:style-name="ce2">
            <text:p>1066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7766.669999999998" table:style-name="ce2">
            <text:p>17766.67</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183</text:p>
          </table:table-cell>
          <table:table-cell office:value-type="string" table:style-name="ce2">
            <text:p>黎明技術學院</text:p>
          </table:table-cell>
          <table:table-cell office:value-type="float" office:value="154" table:style-name="ce2">
            <text:p>154</text:p>
          </table:table-cell>
          <table:table-cell office:value-type="float" office:value="3642999" table:style-name="ce2">
            <text:p>3642999</text:p>
          </table:table-cell>
          <table:table-cell office:value-type="float" office:value="3642999" table:style-name="ce2">
            <text:p>364299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3655.84" table:style-name="ce2">
            <text:p>23655.84</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192</text:p>
          </table:table-cell>
          <table:table-cell office:value-type="string" table:style-name="ce2">
            <text:p>臺灣觀光學院</text:p>
          </table:table-cell>
          <table:table-cell office:value-type="float" office:value="44" table:style-name="ce2">
            <text:p>44</text:p>
          </table:table-cell>
          <table:table-cell office:value-type="float" office:value="668470" table:style-name="ce2">
            <text:p>668470</text:p>
          </table:table-cell>
          <table:table-cell office:value-type="float" office:value="668470" table:style-name="ce2">
            <text:p>66847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5192.5" table:style-name="ce2">
            <text:p>15192.5</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一般大學</text:p>
          </table:table-cell>
          <table:table-cell office:value-type="string" table:style-name="ce2">
            <text:p>1195</text:p>
          </table:table-cell>
          <table:table-cell office:value-type="string" table:style-name="ce2">
            <text:p>馬偕學校財團法人馬偕醫學院</text:p>
          </table:table-cell>
          <table:table-cell office:value-type="float" office:value="103" table:style-name="ce2">
            <text:p>103</text:p>
          </table:table-cell>
          <table:table-cell office:value-type="float" office:value="40834250" table:style-name="ce2">
            <text:p>40834250</text:p>
          </table:table-cell>
          <table:table-cell office:value-type="float" office:value="39251750" table:style-name="ce2">
            <text:p>39251750</text:p>
          </table:table-cell>
          <table:table-cell office:value-type="float" office:value="0" table:style-name="ce2">
            <text:p>0</text:p>
          </table:table-cell>
          <table:table-cell office:value-type="float" office:value="0" table:style-name="ce2">
            <text:p>0</text:p>
          </table:table-cell>
          <table:table-cell office:value-type="float" office:value="1582500" table:style-name="ce2">
            <text:p>1582500</text:p>
          </table:table-cell>
          <table:table-cell office:value-type="float" office:value="381084.95" table:style-name="ce2">
            <text:p>381084.95</text:p>
          </table:table-cell>
          <table:table-cell office:value-type="float" office:value="15364.08" table:style-name="ce2">
            <text:p>15364.08</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一般大學</text:p>
          </table:table-cell>
          <table:table-cell office:value-type="string" table:style-name="ce2">
            <text:p>1196</text:p>
          </table:table-cell>
          <table:table-cell office:value-type="string" table:style-name="ce2">
            <text:p>法鼓學校財團法人法鼓文理學院</text:p>
          </table:table-cell>
          <table:table-cell office:value-type="float" office:value="20" table:style-name="ce2">
            <text:p>20</text:p>
          </table:table-cell>
          <table:table-cell office:value-type="float" office:value="5802000" table:style-name="ce2">
            <text:p>5802000</text:p>
          </table:table-cell>
          <table:table-cell office:value-type="float" office:value="5802000" table:style-name="ce2">
            <text:p>5802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90100" table:style-name="ce2">
            <text:p>290100</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282</text:p>
          </table:table-cell>
          <table:table-cell office:value-type="string" table:style-name="ce2">
            <text:p>馬偕學校財團法人馬偕醫護管理專科學校</text:p>
          </table:table-cell>
          <table:table-cell office:value-type="float" office:value="141" table:style-name="ce2">
            <text:p>141</text:p>
          </table:table-cell>
          <table:table-cell office:value-type="float" office:value="2036000" table:style-name="ce2">
            <text:p>2036000</text:p>
          </table:table-cell>
          <table:table-cell office:value-type="float" office:value="2036000" table:style-name="ce2">
            <text:p>2036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4439.72" table:style-name="ce2">
            <text:p>14439.72</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286</text:p>
          </table:table-cell>
          <table:table-cell office:value-type="string" table:style-name="ce2">
            <text:p>耕莘健康管理專科學校</text:p>
          </table:table-cell>
          <table:table-cell office:value-type="float" office:value="181" table:style-name="ce2">
            <text:p>181</text:p>
          </table:table-cell>
          <table:table-cell office:value-type="float" office:value="2437000" table:style-name="ce2">
            <text:p>2437000</text:p>
          </table:table-cell>
          <table:table-cell office:value-type="float" office:value="2437000" table:style-name="ce2">
            <text:p>2437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464.09" table:style-name="ce2">
            <text:p>13464.09</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291</text:p>
          </table:table-cell>
          <table:table-cell office:value-type="string" table:style-name="ce2">
            <text:p>聖母醫護管理專科學校</text:p>
          </table:table-cell>
          <table:table-cell office:value-type="float" office:value="111" table:style-name="ce2">
            <text:p>111</text:p>
          </table:table-cell>
          <table:table-cell office:value-type="float" office:value="3813648" table:style-name="ce2">
            <text:p>3813648</text:p>
          </table:table-cell>
          <table:table-cell office:value-type="float" office:value="3813648" table:style-name="ce2">
            <text:p>381364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4357.19" table:style-name="ce2">
            <text:p>34357.19</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私立</text:p>
          </table:table-cell>
          <table:table-cell office:value-type="string" table:style-name="ce2">
            <text:p>技專校院</text:p>
          </table:table-cell>
          <table:table-cell office:value-type="string" table:style-name="ce2">
            <text:p>1292</text:p>
          </table:table-cell>
          <table:table-cell office:value-type="string" table:style-name="ce2">
            <text:p>新生醫護管理專科學校</text:p>
          </table:table-cell>
          <table:table-cell office:value-type="float" office:value="213" table:style-name="ce2">
            <text:p>213</text:p>
          </table:table-cell>
          <table:table-cell office:value-type="float" office:value="1279000" table:style-name="ce2">
            <text:p>1279000</text:p>
          </table:table-cell>
          <table:table-cell office:value-type="float" office:value="1279000" table:style-name="ce2">
            <text:p>1279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004.69" table:style-name="ce2">
            <text:p>6004.69</text:p>
          </table:table-cell>
          <table:table-cell office:value-type="float" office:value="0" table:style-name="ce2">
            <text:p>0</text:p>
          </table:table-cell>
          <table:table-cell table:number-columns-repeated="16371"/>
        </table:table-row>
        <table:table-row table:style-name="ro1">
          <table:table-cell office:value-type="float" office:value="106" table:style-name="ce2">
            <text:p>106</text:p>
          </table:table-cell>
          <table:table-cell office:value-type="string" table:style-name="ce2">
            <text:p>公立</text:p>
          </table:table-cell>
          <table:table-cell office:value-type="string" table:style-name="ce2">
            <text:p>一般大學</text:p>
          </table:table-cell>
          <table:table-cell office:value-type="string" table:style-name="ce2">
            <text:p>3002</text:p>
          </table:table-cell>
          <table:table-cell office:value-type="string" table:style-name="ce2">
            <text:p>臺北市立大學</text:p>
          </table:table-cell>
          <table:table-cell office:value-type="float" office:value="331" table:style-name="ce2">
            <text:p>331</text:p>
          </table:table-cell>
          <table:table-cell office:value-type="float" office:value="47058419" table:style-name="ce2">
            <text:p>47058419</text:p>
          </table:table-cell>
          <table:table-cell office:value-type="float" office:value="47058419" table:style-name="ce2">
            <text:p>4705841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42170.45000000001" table:style-name="ce2">
            <text:p>142170.45</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一般大學</text:p>
          </table:table-cell>
          <table:table-cell office:value-type="string" table:style-name="ce2">
            <text:p>0001</text:p>
          </table:table-cell>
          <table:table-cell office:value-type="string" table:style-name="ce2">
            <text:p>國立政治大學</text:p>
          </table:table-cell>
          <table:table-cell office:value-type="float" office:value="714" table:style-name="ce2">
            <text:p>714</text:p>
          </table:table-cell>
          <table:table-cell office:value-type="float" office:value="437869784" table:style-name="ce2">
            <text:p>437869784</text:p>
          </table:table-cell>
          <table:table-cell office:value-type="float" office:value="406176060" table:style-name="ce2">
            <text:p>406176060</text:p>
          </table:table-cell>
          <table:table-cell office:value-type="float" office:value="13522105" table:style-name="ce2">
            <text:p>13522105</text:p>
          </table:table-cell>
          <table:table-cell office:value-type="float" office:value="17391619" table:style-name="ce2">
            <text:p>17391619</text:p>
          </table:table-cell>
          <table:table-cell office:value-type="float" office:value="780000" table:style-name="ce2">
            <text:p>780000</text:p>
          </table:table-cell>
          <table:table-cell office:value-type="float" office:value="612170.56999999995" table:style-name="ce2">
            <text:p>612170.57</text:p>
          </table:table-cell>
          <table:table-cell office:value-type="float" office:value="1092.44" table:style-name="ce2">
            <text:p>1092.44</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一般大學</text:p>
          </table:table-cell>
          <table:table-cell office:value-type="string" table:style-name="ce2">
            <text:p>0002</text:p>
          </table:table-cell>
          <table:table-cell office:value-type="string" table:style-name="ce2">
            <text:p>國立清華大學</text:p>
          </table:table-cell>
          <table:table-cell office:value-type="float" office:value="823" table:style-name="ce2">
            <text:p>823</text:p>
          </table:table-cell>
          <table:table-cell office:value-type="float" office:value="1853252206" table:style-name="ce2">
            <text:p>1853252206</text:p>
          </table:table-cell>
          <table:table-cell office:value-type="float" office:value="1842853984" table:style-name="ce2">
            <text:p>1842853984</text:p>
          </table:table-cell>
          <table:table-cell office:value-type="float" office:value="0" table:style-name="ce2">
            <text:p>0</text:p>
          </table:table-cell>
          <table:table-cell office:value-type="float" office:value="0" table:style-name="ce2">
            <text:p>0</text:p>
          </table:table-cell>
          <table:table-cell office:value-type="float" office:value="10398222" table:style-name="ce2">
            <text:p>10398222</text:p>
          </table:table-cell>
          <table:table-cell office:value-type="float" office:value="2239190.75" table:style-name="ce2">
            <text:p>2239190.75</text:p>
          </table:table-cell>
          <table:table-cell office:value-type="float" office:value="12634.53" table:style-name="ce2">
            <text:p>12634.53</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一般大學</text:p>
          </table:table-cell>
          <table:table-cell office:value-type="string" table:style-name="ce2">
            <text:p>0003</text:p>
          </table:table-cell>
          <table:table-cell office:value-type="string" table:style-name="ce2">
            <text:p>國立臺灣大學</text:p>
          </table:table-cell>
          <table:table-cell office:value-type="float" office:value="2043" table:style-name="ce2">
            <text:p>2043</text:p>
          </table:table-cell>
          <table:table-cell office:value-type="float" office:value="4221517239" table:style-name="ce2">
            <text:p>4221517239</text:p>
          </table:table-cell>
          <table:table-cell office:value-type="float" office:value="4221517239" table:style-name="ce2">
            <text:p>422151723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066332.47" table:style-name="ce2">
            <text:p>2066332.47</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一般大學</text:p>
          </table:table-cell>
          <table:table-cell office:value-type="string" table:style-name="ce2">
            <text:p>0004</text:p>
          </table:table-cell>
          <table:table-cell office:value-type="string" table:style-name="ce2">
            <text:p>國立臺灣師範大學</text:p>
          </table:table-cell>
          <table:table-cell office:value-type="float" office:value="839" table:style-name="ce2">
            <text:p>839</text:p>
          </table:table-cell>
          <table:table-cell office:value-type="float" office:value="662306588" table:style-name="ce2">
            <text:p>662306588</text:p>
          </table:table-cell>
          <table:table-cell office:value-type="float" office:value="654814880" table:style-name="ce2">
            <text:p>654814880</text:p>
          </table:table-cell>
          <table:table-cell office:value-type="float" office:value="0" table:style-name="ce2">
            <text:p>0</text:p>
          </table:table-cell>
          <table:table-cell office:value-type="float" office:value="0" table:style-name="ce2">
            <text:p>0</text:p>
          </table:table-cell>
          <table:table-cell office:value-type="float" office:value="7491708" table:style-name="ce2">
            <text:p>7491708</text:p>
          </table:table-cell>
          <table:table-cell office:value-type="float" office:value="780470.66" table:style-name="ce2">
            <text:p>780470.66</text:p>
          </table:table-cell>
          <table:table-cell office:value-type="float" office:value="8929.33" table:style-name="ce2">
            <text:p>8929.33</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一般大學</text:p>
          </table:table-cell>
          <table:table-cell office:value-type="string" table:style-name="ce2">
            <text:p>0005</text:p>
          </table:table-cell>
          <table:table-cell office:value-type="string" table:style-name="ce2">
            <text:p>國立成功大學</text:p>
          </table:table-cell>
          <table:table-cell office:value-type="float" office:value="1325" table:style-name="ce2">
            <text:p>1325</text:p>
          </table:table-cell>
          <table:table-cell office:value-type="float" office:value="2163207200" table:style-name="ce2">
            <text:p>2163207200</text:p>
          </table:table-cell>
          <table:table-cell office:value-type="float" office:value="2163207200" table:style-name="ce2">
            <text:p>21632072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632609.21" table:style-name="ce2">
            <text:p>1632609.21</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一般大學</text:p>
          </table:table-cell>
          <table:table-cell office:value-type="string" table:style-name="ce2">
            <text:p>0006</text:p>
          </table:table-cell>
          <table:table-cell office:value-type="string" table:style-name="ce2">
            <text:p>國立中興大學</text:p>
          </table:table-cell>
          <table:table-cell office:value-type="float" office:value="775" table:style-name="ce2">
            <text:p>775</text:p>
          </table:table-cell>
          <table:table-cell office:value-type="float" office:value="1113875499" table:style-name="ce2">
            <text:p>1113875499</text:p>
          </table:table-cell>
          <table:table-cell office:value-type="float" office:value="1110613481" table:style-name="ce2">
            <text:p>1110613481</text:p>
          </table:table-cell>
          <table:table-cell office:value-type="float" office:value="0" table:style-name="ce2">
            <text:p>0</text:p>
          </table:table-cell>
          <table:table-cell office:value-type="float" office:value="3262018" table:style-name="ce2">
            <text:p>3262018</text:p>
          </table:table-cell>
          <table:table-cell office:value-type="float" office:value="0" table:style-name="ce2">
            <text:p>0</text:p>
          </table:table-cell>
          <table:table-cell office:value-type="float" office:value="1437258.71" table:style-name="ce2">
            <text:p>1437258.71</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一般大學</text:p>
          </table:table-cell>
          <table:table-cell office:value-type="string" table:style-name="ce2">
            <text:p>0007</text:p>
          </table:table-cell>
          <table:table-cell office:value-type="string" table:style-name="ce2">
            <text:p>國立陽明交通大學</text:p>
          </table:table-cell>
          <table:table-cell office:value-type="float" office:value="735" table:style-name="ce2">
            <text:p>735</text:p>
          </table:table-cell>
          <table:table-cell office:value-type="float" office:value="1616162174" table:style-name="ce2">
            <text:p>1616162174</text:p>
          </table:table-cell>
          <table:table-cell office:value-type="float" office:value="1616162174" table:style-name="ce2">
            <text:p>161616217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98860.1" table:style-name="ce2">
            <text:p>2198860.1</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一般大學</text:p>
          </table:table-cell>
          <table:table-cell office:value-type="string" table:style-name="ce2">
            <text:p>0008</text:p>
          </table:table-cell>
          <table:table-cell office:value-type="string" table:style-name="ce2">
            <text:p>國立中央大學</text:p>
          </table:table-cell>
          <table:table-cell office:value-type="float" office:value="645" table:style-name="ce2">
            <text:p>645</text:p>
          </table:table-cell>
          <table:table-cell office:value-type="float" office:value="1025005290" table:style-name="ce2">
            <text:p>1025005290</text:p>
          </table:table-cell>
          <table:table-cell office:value-type="float" office:value="1019022290" table:style-name="ce2">
            <text:p>1019022290</text:p>
          </table:table-cell>
          <table:table-cell office:value-type="float" office:value="0" table:style-name="ce2">
            <text:p>0</text:p>
          </table:table-cell>
          <table:table-cell office:value-type="float" office:value="0" table:style-name="ce2">
            <text:p>0</text:p>
          </table:table-cell>
          <table:table-cell office:value-type="float" office:value="5983000" table:style-name="ce2">
            <text:p>5983000</text:p>
          </table:table-cell>
          <table:table-cell office:value-type="float" office:value="1579879.52" table:style-name="ce2">
            <text:p>1579879.52</text:p>
          </table:table-cell>
          <table:table-cell office:value-type="float" office:value="9275.9699999999993" table:style-name="ce2">
            <text:p>9275.97</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一般大學</text:p>
          </table:table-cell>
          <table:table-cell office:value-type="string" table:style-name="ce2">
            <text:p>0009</text:p>
          </table:table-cell>
          <table:table-cell office:value-type="string" table:style-name="ce2">
            <text:p>國立中山大學</text:p>
          </table:table-cell>
          <table:table-cell office:value-type="float" office:value="522" table:style-name="ce2">
            <text:p>522</text:p>
          </table:table-cell>
          <table:table-cell office:value-type="float" office:value="716068877" table:style-name="ce2">
            <text:p>716068877</text:p>
          </table:table-cell>
          <table:table-cell office:value-type="float" office:value="716068877" table:style-name="ce2">
            <text:p>71606887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71779.46" table:style-name="ce2">
            <text:p>1371779.46</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一般大學</text:p>
          </table:table-cell>
          <table:table-cell office:value-type="string" table:style-name="ce2">
            <text:p>0012</text:p>
          </table:table-cell>
          <table:table-cell office:value-type="string" table:style-name="ce2">
            <text:p>國立臺灣海洋大學</text:p>
          </table:table-cell>
          <table:table-cell office:value-type="float" office:value="416" table:style-name="ce2">
            <text:p>416</text:p>
          </table:table-cell>
          <table:table-cell office:value-type="float" office:value="441834775" table:style-name="ce2">
            <text:p>441834775</text:p>
          </table:table-cell>
          <table:table-cell office:value-type="float" office:value="441834775" table:style-name="ce2">
            <text:p>44183477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62102.82" table:style-name="ce2">
            <text:p>1062102.82</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一般大學</text:p>
          </table:table-cell>
          <table:table-cell office:value-type="string" table:style-name="ce2">
            <text:p>0013</text:p>
          </table:table-cell>
          <table:table-cell office:value-type="string" table:style-name="ce2">
            <text:p>國立中正大學</text:p>
          </table:table-cell>
          <table:table-cell office:value-type="float" office:value="548" table:style-name="ce2">
            <text:p>548</text:p>
          </table:table-cell>
          <table:table-cell office:value-type="float" office:value="680509723" table:style-name="ce2">
            <text:p>680509723</text:p>
          </table:table-cell>
          <table:table-cell office:value-type="float" office:value="572144349" table:style-name="ce2">
            <text:p>572144349</text:p>
          </table:table-cell>
          <table:table-cell office:value-type="float" office:value="51762018" table:style-name="ce2">
            <text:p>51762018</text:p>
          </table:table-cell>
          <table:table-cell office:value-type="float" office:value="56603356" table:style-name="ce2">
            <text:p>56603356</text:p>
          </table:table-cell>
          <table:table-cell office:value-type="float" office:value="0" table:style-name="ce2">
            <text:p>0</text:p>
          </table:table-cell>
          <table:table-cell office:value-type="float" office:value="1241806.06" table:style-name="ce2">
            <text:p>1241806.06</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一般大學</text:p>
          </table:table-cell>
          <table:table-cell office:value-type="string" table:style-name="ce2">
            <text:p>0014</text:p>
          </table:table-cell>
          <table:table-cell office:value-type="string" table:style-name="ce2">
            <text:p>國立高雄師範大學</text:p>
          </table:table-cell>
          <table:table-cell office:value-type="float" office:value="289" table:style-name="ce2">
            <text:p>289</text:p>
          </table:table-cell>
          <table:table-cell office:value-type="float" office:value="214251606" table:style-name="ce2">
            <text:p>214251606</text:p>
          </table:table-cell>
          <table:table-cell office:value-type="float" office:value="212702238" table:style-name="ce2">
            <text:p>212702238</text:p>
          </table:table-cell>
          <table:table-cell office:value-type="float" office:value="0" table:style-name="ce2">
            <text:p>0</text:p>
          </table:table-cell>
          <table:table-cell office:value-type="float" office:value="1549368" table:style-name="ce2">
            <text:p>1549368</text:p>
          </table:table-cell>
          <table:table-cell office:value-type="float" office:value="0" table:style-name="ce2">
            <text:p>0</text:p>
          </table:table-cell>
          <table:table-cell office:value-type="float" office:value="741355.04" table:style-name="ce2">
            <text:p>741355.04</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一般大學</text:p>
          </table:table-cell>
          <table:table-cell office:value-type="string" table:style-name="ce2">
            <text:p>0015</text:p>
          </table:table-cell>
          <table:table-cell office:value-type="string" table:style-name="ce2">
            <text:p>國立彰化師範大學</text:p>
          </table:table-cell>
          <table:table-cell office:value-type="float" office:value="369" table:style-name="ce2">
            <text:p>369</text:p>
          </table:table-cell>
          <table:table-cell office:value-type="float" office:value="125730131" table:style-name="ce2">
            <text:p>125730131</text:p>
          </table:table-cell>
          <table:table-cell office:value-type="float" office:value="120200919" table:style-name="ce2">
            <text:p>120200919</text:p>
          </table:table-cell>
          <table:table-cell office:value-type="float" office:value="0" table:style-name="ce2">
            <text:p>0</text:p>
          </table:table-cell>
          <table:table-cell office:value-type="float" office:value="0" table:style-name="ce2">
            <text:p>0</text:p>
          </table:table-cell>
          <table:table-cell office:value-type="float" office:value="5529212" table:style-name="ce2">
            <text:p>5529212</text:p>
          </table:table-cell>
          <table:table-cell office:value-type="float" office:value="325747.75" table:style-name="ce2">
            <text:p>325747.75</text:p>
          </table:table-cell>
          <table:table-cell office:value-type="float" office:value="14984.31" table:style-name="ce2">
            <text:p>14984.31</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一般大學</text:p>
          </table:table-cell>
          <table:table-cell office:value-type="string" table:style-name="ce2">
            <text:p>0016</text:p>
          </table:table-cell>
          <table:table-cell office:value-type="string" table:style-name="ce2">
            <text:p>國立陽明大學</text:p>
          </table:table-cell>
          <table:table-cell office:value-type="float" office:value="408" table:style-name="ce2">
            <text:p>408</text:p>
          </table:table-cell>
          <table:table-cell office:value-type="float" office:value="773407262" table:style-name="ce2">
            <text:p>773407262</text:p>
          </table:table-cell>
          <table:table-cell office:value-type="float" office:value="693667279" table:style-name="ce2">
            <text:p>693667279</text:p>
          </table:table-cell>
          <table:table-cell office:value-type="float" office:value="0" table:style-name="ce2">
            <text:p>0</text:p>
          </table:table-cell>
          <table:table-cell office:value-type="float" office:value="79739983" table:style-name="ce2">
            <text:p>79739983</text:p>
          </table:table-cell>
          <table:table-cell office:value-type="float" office:value="0" table:style-name="ce2">
            <text:p>0</text:p>
          </table:table-cell>
          <table:table-cell office:value-type="float" office:value="1895606.03" table:style-name="ce2">
            <text:p>1895606.03</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一般大學</text:p>
          </table:table-cell>
          <table:table-cell office:value-type="string" table:style-name="ce2">
            <text:p>0017</text:p>
          </table:table-cell>
          <table:table-cell office:value-type="string" table:style-name="ce2">
            <text:p>國立臺北大學</text:p>
          </table:table-cell>
          <table:table-cell office:value-type="float" office:value="380" table:style-name="ce2">
            <text:p>380</text:p>
          </table:table-cell>
          <table:table-cell office:value-type="float" office:value="240112814" table:style-name="ce2">
            <text:p>240112814</text:p>
          </table:table-cell>
          <table:table-cell office:value-type="float" office:value="229343814" table:style-name="ce2">
            <text:p>229343814</text:p>
          </table:table-cell>
          <table:table-cell office:value-type="float" office:value="0" table:style-name="ce2">
            <text:p>0</text:p>
          </table:table-cell>
          <table:table-cell office:value-type="float" office:value="0" table:style-name="ce2">
            <text:p>0</text:p>
          </table:table-cell>
          <table:table-cell office:value-type="float" office:value="10769000" table:style-name="ce2">
            <text:p>10769000</text:p>
          </table:table-cell>
          <table:table-cell office:value-type="float" office:value="603536.35" table:style-name="ce2">
            <text:p>603536.35</text:p>
          </table:table-cell>
          <table:table-cell office:value-type="float" office:value="28339.47" table:style-name="ce2">
            <text:p>28339.47</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一般大學</text:p>
          </table:table-cell>
          <table:table-cell office:value-type="string" table:style-name="ce2">
            <text:p>0018</text:p>
          </table:table-cell>
          <table:table-cell office:value-type="string" table:style-name="ce2">
            <text:p>國立嘉義大學</text:p>
          </table:table-cell>
          <table:table-cell office:value-type="float" office:value="517" table:style-name="ce2">
            <text:p>517</text:p>
          </table:table-cell>
          <table:table-cell office:value-type="float" office:value="339125063" table:style-name="ce2">
            <text:p>339125063</text:p>
          </table:table-cell>
          <table:table-cell office:value-type="float" office:value="333451347" table:style-name="ce2">
            <text:p>333451347</text:p>
          </table:table-cell>
          <table:table-cell office:value-type="float" office:value="312000" table:style-name="ce2">
            <text:p>312000</text:p>
          </table:table-cell>
          <table:table-cell office:value-type="float" office:value="0" table:style-name="ce2">
            <text:p>0</text:p>
          </table:table-cell>
          <table:table-cell office:value-type="float" office:value="5361716" table:style-name="ce2">
            <text:p>5361716</text:p>
          </table:table-cell>
          <table:table-cell office:value-type="float" office:value="645577.06999999995" table:style-name="ce2">
            <text:p>645577.07</text:p>
          </table:table-cell>
          <table:table-cell office:value-type="float" office:value="10370.82" table:style-name="ce2">
            <text:p>10370.82</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一般大學</text:p>
          </table:table-cell>
          <table:table-cell office:value-type="string" table:style-name="ce2">
            <text:p>0019</text:p>
          </table:table-cell>
          <table:table-cell office:value-type="string" table:style-name="ce2">
            <text:p>國立高雄大學</text:p>
          </table:table-cell>
          <table:table-cell office:value-type="float" office:value="237" table:style-name="ce2">
            <text:p>237</text:p>
          </table:table-cell>
          <table:table-cell office:value-type="float" office:value="89554816" table:style-name="ce2">
            <text:p>89554816</text:p>
          </table:table-cell>
          <table:table-cell office:value-type="float" office:value="88617316" table:style-name="ce2">
            <text:p>88617316</text:p>
          </table:table-cell>
          <table:table-cell office:value-type="float" office:value="217500" table:style-name="ce2">
            <text:p>217500</text:p>
          </table:table-cell>
          <table:table-cell office:value-type="float" office:value="720000" table:style-name="ce2">
            <text:p>720000</text:p>
          </table:table-cell>
          <table:table-cell office:value-type="float" office:value="0" table:style-name="ce2">
            <text:p>0</text:p>
          </table:table-cell>
          <table:table-cell office:value-type="float" office:value="377868.42" table:style-name="ce2">
            <text:p>377868.42</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一般大學</text:p>
          </table:table-cell>
          <table:table-cell office:value-type="string" table:style-name="ce2">
            <text:p>0020</text:p>
          </table:table-cell>
          <table:table-cell office:value-type="string" table:style-name="ce2">
            <text:p>國立東華大學</text:p>
          </table:table-cell>
          <table:table-cell office:value-type="float" office:value="477" table:style-name="ce2">
            <text:p>477</text:p>
          </table:table-cell>
          <table:table-cell office:value-type="float" office:value="245079727" table:style-name="ce2">
            <text:p>245079727</text:p>
          </table:table-cell>
          <table:table-cell office:value-type="float" office:value="245079727" table:style-name="ce2">
            <text:p>24507972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13793.98" table:style-name="ce2">
            <text:p>513793.98</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一般大學</text:p>
          </table:table-cell>
          <table:table-cell office:value-type="string" table:style-name="ce2">
            <text:p>0021</text:p>
          </table:table-cell>
          <table:table-cell office:value-type="string" table:style-name="ce2">
            <text:p>國立暨南國際大學</text:p>
          </table:table-cell>
          <table:table-cell office:value-type="float" office:value="269" table:style-name="ce2">
            <text:p>269</text:p>
          </table:table-cell>
          <table:table-cell office:value-type="float" office:value="117906608" table:style-name="ce2">
            <text:p>117906608</text:p>
          </table:table-cell>
          <table:table-cell office:value-type="float" office:value="117756608" table:style-name="ce2">
            <text:p>117756608</text:p>
          </table:table-cell>
          <table:table-cell office:value-type="float" office:value="0" table:style-name="ce2">
            <text:p>0</text:p>
          </table:table-cell>
          <table:table-cell office:value-type="float" office:value="0" table:style-name="ce2">
            <text:p>0</text:p>
          </table:table-cell>
          <table:table-cell office:value-type="float" office:value="150000" table:style-name="ce2">
            <text:p>150000</text:p>
          </table:table-cell>
          <table:table-cell office:value-type="float" office:value="437756.91" table:style-name="ce2">
            <text:p>437756.91</text:p>
          </table:table-cell>
          <table:table-cell office:value-type="float" office:value="557.62" table:style-name="ce2">
            <text:p>557.62</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技專校院</text:p>
          </table:table-cell>
          <table:table-cell office:value-type="string" table:style-name="ce2">
            <text:p>0022</text:p>
          </table:table-cell>
          <table:table-cell office:value-type="string" table:style-name="ce2">
            <text:p>國立臺灣科技大學</text:p>
          </table:table-cell>
          <table:table-cell office:value-type="float" office:value="499" table:style-name="ce2">
            <text:p>499</text:p>
          </table:table-cell>
          <table:table-cell office:value-type="float" office:value="497164554" table:style-name="ce2">
            <text:p>497164554</text:p>
          </table:table-cell>
          <table:table-cell office:value-type="float" office:value="497164554" table:style-name="ce2">
            <text:p>49716455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96321.75" table:style-name="ce2">
            <text:p>996321.75</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技專校院</text:p>
          </table:table-cell>
          <table:table-cell office:value-type="string" table:style-name="ce2">
            <text:p>0023</text:p>
          </table:table-cell>
          <table:table-cell office:value-type="string" table:style-name="ce2">
            <text:p>國立雲林科技大學</text:p>
          </table:table-cell>
          <table:table-cell office:value-type="float" office:value="411" table:style-name="ce2">
            <text:p>411</text:p>
          </table:table-cell>
          <table:table-cell office:value-type="float" office:value="140922212" table:style-name="ce2">
            <text:p>140922212</text:p>
          </table:table-cell>
          <table:table-cell office:value-type="float" office:value="140922212" table:style-name="ce2">
            <text:p>14092221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42876.43" table:style-name="ce2">
            <text:p>342876.43</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技專校院</text:p>
          </table:table-cell>
          <table:table-cell office:value-type="string" table:style-name="ce2">
            <text:p>0024</text:p>
          </table:table-cell>
          <table:table-cell office:value-type="string" table:style-name="ce2">
            <text:p>國立屏東科技大學</text:p>
          </table:table-cell>
          <table:table-cell office:value-type="float" office:value="411" table:style-name="ce2">
            <text:p>411</text:p>
          </table:table-cell>
          <table:table-cell office:value-type="float" office:value="414607806" table:style-name="ce2">
            <text:p>414607806</text:p>
          </table:table-cell>
          <table:table-cell office:value-type="float" office:value="380031605" table:style-name="ce2">
            <text:p>380031605</text:p>
          </table:table-cell>
          <table:table-cell office:value-type="float" office:value="19720000" table:style-name="ce2">
            <text:p>19720000</text:p>
          </table:table-cell>
          <table:table-cell office:value-type="float" office:value="6712201" table:style-name="ce2">
            <text:p>6712201</text:p>
          </table:table-cell>
          <table:table-cell office:value-type="float" office:value="8144000" table:style-name="ce2">
            <text:p>8144000</text:p>
          </table:table-cell>
          <table:table-cell office:value-type="float" office:value="988963.03" table:style-name="ce2">
            <text:p>988963.03</text:p>
          </table:table-cell>
          <table:table-cell office:value-type="float" office:value="19815.09" table:style-name="ce2">
            <text:p>19815.09</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技專校院</text:p>
          </table:table-cell>
          <table:table-cell office:value-type="string" table:style-name="ce2">
            <text:p>0025</text:p>
          </table:table-cell>
          <table:table-cell office:value-type="string" table:style-name="ce2">
            <text:p>國立臺北科技大學</text:p>
          </table:table-cell>
          <table:table-cell office:value-type="float" office:value="469" table:style-name="ce2">
            <text:p>469</text:p>
          </table:table-cell>
          <table:table-cell office:value-type="float" office:value="304882112" table:style-name="ce2">
            <text:p>304882112</text:p>
          </table:table-cell>
          <table:table-cell office:value-type="float" office:value="304882112" table:style-name="ce2">
            <text:p>30488211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50068.47" table:style-name="ce2">
            <text:p>650068.47</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一般大學</text:p>
          </table:table-cell>
          <table:table-cell office:value-type="string" table:style-name="ce2">
            <text:p>0028</text:p>
          </table:table-cell>
          <table:table-cell office:value-type="string" table:style-name="ce2">
            <text:p>國立臺北藝術大學</text:p>
          </table:table-cell>
          <table:table-cell office:value-type="float" office:value="163" table:style-name="ce2">
            <text:p>163</text:p>
          </table:table-cell>
          <table:table-cell office:value-type="float" office:value="19654200" table:style-name="ce2">
            <text:p>19654200</text:p>
          </table:table-cell>
          <table:table-cell office:value-type="float" office:value="19254200" table:style-name="ce2">
            <text:p>19254200</text:p>
          </table:table-cell>
          <table:table-cell office:value-type="float" office:value="400000" table:style-name="ce2">
            <text:p>400000</text:p>
          </table:table-cell>
          <table:table-cell office:value-type="float" office:value="0" table:style-name="ce2">
            <text:p>0</text:p>
          </table:table-cell>
          <table:table-cell office:value-type="float" office:value="0" table:style-name="ce2">
            <text:p>0</text:p>
          </table:table-cell>
          <table:table-cell office:value-type="float" office:value="120577.91" table:style-name="ce2">
            <text:p>120577.91</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一般大學</text:p>
          </table:table-cell>
          <table:table-cell office:value-type="string" table:style-name="ce2">
            <text:p>0029</text:p>
          </table:table-cell>
          <table:table-cell office:value-type="string" table:style-name="ce2">
            <text:p>國立臺灣藝術大學</text:p>
          </table:table-cell>
          <table:table-cell office:value-type="float" office:value="167" table:style-name="ce2">
            <text:p>167</text:p>
          </table:table-cell>
          <table:table-cell office:value-type="float" office:value="5357000" table:style-name="ce2">
            <text:p>5357000</text:p>
          </table:table-cell>
          <table:table-cell office:value-type="float" office:value="5357000" table:style-name="ce2">
            <text:p>5357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2077.84" table:style-name="ce2">
            <text:p>32077.84</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一般大學</text:p>
          </table:table-cell>
          <table:table-cell office:value-type="string" table:style-name="ce2">
            <text:p>0030</text:p>
          </table:table-cell>
          <table:table-cell office:value-type="string" table:style-name="ce2">
            <text:p>國立臺東大學</text:p>
          </table:table-cell>
          <table:table-cell office:value-type="float" office:value="194" table:style-name="ce2">
            <text:p>194</text:p>
          </table:table-cell>
          <table:table-cell office:value-type="float" office:value="72432532" table:style-name="ce2">
            <text:p>72432532</text:p>
          </table:table-cell>
          <table:table-cell office:value-type="float" office:value="72432532" table:style-name="ce2">
            <text:p>7243253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73363.57" table:style-name="ce2">
            <text:p>373363.57</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一般大學</text:p>
          </table:table-cell>
          <table:table-cell office:value-type="string" table:style-name="ce2">
            <text:p>0031</text:p>
          </table:table-cell>
          <table:table-cell office:value-type="string" table:style-name="ce2">
            <text:p>國立宜蘭大學</text:p>
          </table:table-cell>
          <table:table-cell office:value-type="float" office:value="232" table:style-name="ce2">
            <text:p>232</text:p>
          </table:table-cell>
          <table:table-cell office:value-type="float" office:value="150021435" table:style-name="ce2">
            <text:p>150021435</text:p>
          </table:table-cell>
          <table:table-cell office:value-type="float" office:value="143541435" table:style-name="ce2">
            <text:p>143541435</text:p>
          </table:table-cell>
          <table:table-cell office:value-type="float" office:value="5000000" table:style-name="ce2">
            <text:p>5000000</text:p>
          </table:table-cell>
          <table:table-cell office:value-type="float" office:value="910000" table:style-name="ce2">
            <text:p>910000</text:p>
          </table:table-cell>
          <table:table-cell office:value-type="float" office:value="570000" table:style-name="ce2">
            <text:p>570000</text:p>
          </table:table-cell>
          <table:table-cell office:value-type="float" office:value="644187.22" table:style-name="ce2">
            <text:p>644187.22</text:p>
          </table:table-cell>
          <table:table-cell office:value-type="float" office:value="2456.9" table:style-name="ce2">
            <text:p>2456.9</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一般大學</text:p>
          </table:table-cell>
          <table:table-cell office:value-type="string" table:style-name="ce2">
            <text:p>0032</text:p>
          </table:table-cell>
          <table:table-cell office:value-type="string" table:style-name="ce2">
            <text:p>國立聯合大學</text:p>
          </table:table-cell>
          <table:table-cell office:value-type="float" office:value="284" table:style-name="ce2">
            <text:p>284</text:p>
          </table:table-cell>
          <table:table-cell office:value-type="float" office:value="93445713" table:style-name="ce2">
            <text:p>93445713</text:p>
          </table:table-cell>
          <table:table-cell office:value-type="float" office:value="85625109" table:style-name="ce2">
            <text:p>85625109</text:p>
          </table:table-cell>
          <table:table-cell office:value-type="float" office:value="4359724" table:style-name="ce2">
            <text:p>4359724</text:p>
          </table:table-cell>
          <table:table-cell office:value-type="float" office:value="3014000" table:style-name="ce2">
            <text:p>3014000</text:p>
          </table:table-cell>
          <table:table-cell office:value-type="float" office:value="446880" table:style-name="ce2">
            <text:p>446880</text:p>
          </table:table-cell>
          <table:table-cell office:value-type="float" office:value="327460.68" table:style-name="ce2">
            <text:p>327460.68</text:p>
          </table:table-cell>
          <table:table-cell office:value-type="float" office:value="1573.52" table:style-name="ce2">
            <text:p>1573.52</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技專校院</text:p>
          </table:table-cell>
          <table:table-cell office:value-type="string" table:style-name="ce2">
            <text:p>0033</text:p>
          </table:table-cell>
          <table:table-cell office:value-type="string" table:style-name="ce2">
            <text:p>國立虎尾科技大學</text:p>
          </table:table-cell>
          <table:table-cell office:value-type="float" office:value="335" table:style-name="ce2">
            <text:p>335</text:p>
          </table:table-cell>
          <table:table-cell office:value-type="float" office:value="105121196" table:style-name="ce2">
            <text:p>105121196</text:p>
          </table:table-cell>
          <table:table-cell office:value-type="float" office:value="105044896" table:style-name="ce2">
            <text:p>105044896</text:p>
          </table:table-cell>
          <table:table-cell office:value-type="float" office:value="76300" table:style-name="ce2">
            <text:p>76300</text:p>
          </table:table-cell>
          <table:table-cell office:value-type="float" office:value="0" table:style-name="ce2">
            <text:p>0</text:p>
          </table:table-cell>
          <table:table-cell office:value-type="float" office:value="0" table:style-name="ce2">
            <text:p>0</text:p>
          </table:table-cell>
          <table:table-cell office:value-type="float" office:value="313794.61" table:style-name="ce2">
            <text:p>313794.61</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一般大學</text:p>
          </table:table-cell>
          <table:table-cell office:value-type="string" table:style-name="ce2">
            <text:p>0035</text:p>
          </table:table-cell>
          <table:table-cell office:value-type="string" table:style-name="ce2">
            <text:p>國立臺南藝術大學</text:p>
          </table:table-cell>
          <table:table-cell office:value-type="float" office:value="108" table:style-name="ce2">
            <text:p>108</text:p>
          </table:table-cell>
          <table:table-cell office:value-type="float" office:value="14737500" table:style-name="ce2">
            <text:p>14737500</text:p>
          </table:table-cell>
          <table:table-cell office:value-type="float" office:value="14737500" table:style-name="ce2">
            <text:p>147375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6458.32999999999" table:style-name="ce2">
            <text:p>136458.33</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一般大學</text:p>
          </table:table-cell>
          <table:table-cell office:value-type="string" table:style-name="ce2">
            <text:p>0036</text:p>
          </table:table-cell>
          <table:table-cell office:value-type="string" table:style-name="ce2">
            <text:p>國立臺南大學</text:p>
          </table:table-cell>
          <table:table-cell office:value-type="float" office:value="235" table:style-name="ce2">
            <text:p>235</text:p>
          </table:table-cell>
          <table:table-cell office:value-type="float" office:value="68129750" table:style-name="ce2">
            <text:p>68129750</text:p>
          </table:table-cell>
          <table:table-cell office:value-type="float" office:value="67480000" table:style-name="ce2">
            <text:p>67480000</text:p>
          </table:table-cell>
          <table:table-cell office:value-type="float" office:value="0" table:style-name="ce2">
            <text:p>0</text:p>
          </table:table-cell>
          <table:table-cell office:value-type="float" office:value="0" table:style-name="ce2">
            <text:p>0</text:p>
          </table:table-cell>
          <table:table-cell office:value-type="float" office:value="649750" table:style-name="ce2">
            <text:p>649750</text:p>
          </table:table-cell>
          <table:table-cell office:value-type="float" office:value="287148.94" table:style-name="ce2">
            <text:p>287148.94</text:p>
          </table:table-cell>
          <table:table-cell office:value-type="float" office:value="2764.89" table:style-name="ce2">
            <text:p>2764.89</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一般大學</text:p>
          </table:table-cell>
          <table:table-cell office:value-type="string" table:style-name="ce2">
            <text:p>0037</text:p>
          </table:table-cell>
          <table:table-cell office:value-type="string" table:style-name="ce2">
            <text:p>國立臺北教育大學</text:p>
          </table:table-cell>
          <table:table-cell office:value-type="float" office:value="235" table:style-name="ce2">
            <text:p>235</text:p>
          </table:table-cell>
          <table:table-cell office:value-type="float" office:value="55059595" table:style-name="ce2">
            <text:p>55059595</text:p>
          </table:table-cell>
          <table:table-cell office:value-type="float" office:value="55059595" table:style-name="ce2">
            <text:p>5505959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34296.15" table:style-name="ce2">
            <text:p>234296.15</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一般大學</text:p>
          </table:table-cell>
          <table:table-cell office:value-type="string" table:style-name="ce2">
            <text:p>0039</text:p>
          </table:table-cell>
          <table:table-cell office:value-type="string" table:style-name="ce2">
            <text:p>國立臺中教育大學</text:p>
          </table:table-cell>
          <table:table-cell office:value-type="float" office:value="203" table:style-name="ce2">
            <text:p>203</text:p>
          </table:table-cell>
          <table:table-cell office:value-type="float" office:value="199903864" table:style-name="ce2">
            <text:p>199903864</text:p>
          </table:table-cell>
          <table:table-cell office:value-type="float" office:value="199634364" table:style-name="ce2">
            <text:p>199634364</text:p>
          </table:table-cell>
          <table:table-cell office:value-type="float" office:value="0" table:style-name="ce2">
            <text:p>0</text:p>
          </table:table-cell>
          <table:table-cell office:value-type="float" office:value="0" table:style-name="ce2">
            <text:p>0</text:p>
          </table:table-cell>
          <table:table-cell office:value-type="float" office:value="269500" table:style-name="ce2">
            <text:p>269500</text:p>
          </table:table-cell>
          <table:table-cell office:value-type="float" office:value="983420.51" table:style-name="ce2">
            <text:p>983420.51</text:p>
          </table:table-cell>
          <table:table-cell office:value-type="float" office:value="1327.59" table:style-name="ce2">
            <text:p>1327.59</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技專校院</text:p>
          </table:table-cell>
          <table:table-cell office:value-type="string" table:style-name="ce2">
            <text:p>0042</text:p>
          </table:table-cell>
          <table:table-cell office:value-type="string" table:style-name="ce2">
            <text:p>國立澎湖科技大學</text:p>
          </table:table-cell>
          <table:table-cell office:value-type="float" office:value="120" table:style-name="ce2">
            <text:p>120</text:p>
          </table:table-cell>
          <table:table-cell office:value-type="float" office:value="20866141" table:style-name="ce2">
            <text:p>20866141</text:p>
          </table:table-cell>
          <table:table-cell office:value-type="float" office:value="20866141" table:style-name="ce2">
            <text:p>2086614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73884.51" table:style-name="ce2">
            <text:p>173884.51</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技專校院</text:p>
          </table:table-cell>
          <table:table-cell office:value-type="string" table:style-name="ce2">
            <text:p>0043</text:p>
          </table:table-cell>
          <table:table-cell office:value-type="string" table:style-name="ce2">
            <text:p>國立勤益科技大學</text:p>
          </table:table-cell>
          <table:table-cell office:value-type="float" office:value="288" table:style-name="ce2">
            <text:p>288</text:p>
          </table:table-cell>
          <table:table-cell office:value-type="float" office:value="88433709" table:style-name="ce2">
            <text:p>88433709</text:p>
          </table:table-cell>
          <table:table-cell office:value-type="float" office:value="74925000" table:style-name="ce2">
            <text:p>74925000</text:p>
          </table:table-cell>
          <table:table-cell office:value-type="float" office:value="5145366" table:style-name="ce2">
            <text:p>5145366</text:p>
          </table:table-cell>
          <table:table-cell office:value-type="float" office:value="0" table:style-name="ce2">
            <text:p>0</text:p>
          </table:table-cell>
          <table:table-cell office:value-type="float" office:value="8363343" table:style-name="ce2">
            <text:p>8363343</text:p>
          </table:table-cell>
          <table:table-cell office:value-type="float" office:value="278022.09999999998" table:style-name="ce2">
            <text:p>278022.1</text:p>
          </table:table-cell>
          <table:table-cell office:value-type="float" office:value="29039.39" table:style-name="ce2">
            <text:p>29039.39</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一般大學</text:p>
          </table:table-cell>
          <table:table-cell office:value-type="string" table:style-name="ce2">
            <text:p>0044</text:p>
          </table:table-cell>
          <table:table-cell office:value-type="string" table:style-name="ce2">
            <text:p>國立體育大學</text:p>
          </table:table-cell>
          <table:table-cell office:value-type="float" office:value="99" table:style-name="ce2">
            <text:p>99</text:p>
          </table:table-cell>
          <table:table-cell office:value-type="float" office:value="20010992" table:style-name="ce2">
            <text:p>20010992</text:p>
          </table:table-cell>
          <table:table-cell office:value-type="float" office:value="19101000" table:style-name="ce2">
            <text:p>19101000</text:p>
          </table:table-cell>
          <table:table-cell office:value-type="float" office:value="0" table:style-name="ce2">
            <text:p>0</text:p>
          </table:table-cell>
          <table:table-cell office:value-type="float" office:value="0" table:style-name="ce2">
            <text:p>0</text:p>
          </table:table-cell>
          <table:table-cell office:value-type="float" office:value="909992" table:style-name="ce2">
            <text:p>909992</text:p>
          </table:table-cell>
          <table:table-cell office:value-type="float" office:value="192939.39" table:style-name="ce2">
            <text:p>192939.39</text:p>
          </table:table-cell>
          <table:table-cell office:value-type="float" office:value="9191.84" table:style-name="ce2">
            <text:p>9191.84</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技專校院</text:p>
          </table:table-cell>
          <table:table-cell office:value-type="string" table:style-name="ce2">
            <text:p>0046</text:p>
          </table:table-cell>
          <table:table-cell office:value-type="string" table:style-name="ce2">
            <text:p>國立臺北護理健康大學</text:p>
          </table:table-cell>
          <table:table-cell office:value-type="float" office:value="188" table:style-name="ce2">
            <text:p>188</text:p>
          </table:table-cell>
          <table:table-cell office:value-type="float" office:value="32472543" table:style-name="ce2">
            <text:p>32472543</text:p>
          </table:table-cell>
          <table:table-cell office:value-type="float" office:value="32472543" table:style-name="ce2">
            <text:p>3247254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72726.29" table:style-name="ce2">
            <text:p>172726.29</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技專校院</text:p>
          </table:table-cell>
          <table:table-cell office:value-type="string" table:style-name="ce2">
            <text:p>0047</text:p>
          </table:table-cell>
          <table:table-cell office:value-type="string" table:style-name="ce2">
            <text:p>國立高雄餐旅大學</text:p>
          </table:table-cell>
          <table:table-cell office:value-type="float" office:value="161" table:style-name="ce2">
            <text:p>161</text:p>
          </table:table-cell>
          <table:table-cell office:value-type="float" office:value="12009000" table:style-name="ce2">
            <text:p>12009000</text:p>
          </table:table-cell>
          <table:table-cell office:value-type="float" office:value="12009000" table:style-name="ce2">
            <text:p>12009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4590.06" table:style-name="ce2">
            <text:p>74590.06</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一般大學</text:p>
          </table:table-cell>
          <table:table-cell office:value-type="string" table:style-name="ce2">
            <text:p>0048</text:p>
          </table:table-cell>
          <table:table-cell office:value-type="string" table:style-name="ce2">
            <text:p>國立金門大學</text:p>
          </table:table-cell>
          <table:table-cell office:value-type="float" office:value="145" table:style-name="ce2">
            <text:p>145</text:p>
          </table:table-cell>
          <table:table-cell office:value-type="float" office:value="17229000" table:style-name="ce2">
            <text:p>17229000</text:p>
          </table:table-cell>
          <table:table-cell office:value-type="float" office:value="17169000" table:style-name="ce2">
            <text:p>17169000</text:p>
          </table:table-cell>
          <table:table-cell office:value-type="float" office:value="0" table:style-name="ce2">
            <text:p>0</text:p>
          </table:table-cell>
          <table:table-cell office:value-type="float" office:value="0" table:style-name="ce2">
            <text:p>0</text:p>
          </table:table-cell>
          <table:table-cell office:value-type="float" office:value="60000" table:style-name="ce2">
            <text:p>60000</text:p>
          </table:table-cell>
          <table:table-cell office:value-type="float" office:value="118406.9" table:style-name="ce2">
            <text:p>118406.9</text:p>
          </table:table-cell>
          <table:table-cell office:value-type="float" office:value="413.79" table:style-name="ce2">
            <text:p>413.79</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一般大學</text:p>
          </table:table-cell>
          <table:table-cell office:value-type="string" table:style-name="ce2">
            <text:p>0049</text:p>
          </table:table-cell>
          <table:table-cell office:value-type="string" table:style-name="ce2">
            <text:p>國立臺灣體育運動大學</text:p>
          </table:table-cell>
          <table:table-cell office:value-type="float" office:value="114" table:style-name="ce2">
            <text:p>114</text:p>
          </table:table-cell>
          <table:table-cell office:value-type="float" office:value="24314000" table:style-name="ce2">
            <text:p>24314000</text:p>
          </table:table-cell>
          <table:table-cell office:value-type="float" office:value="23616000" table:style-name="ce2">
            <text:p>23616000</text:p>
          </table:table-cell>
          <table:table-cell office:value-type="float" office:value="0" table:style-name="ce2">
            <text:p>0</text:p>
          </table:table-cell>
          <table:table-cell office:value-type="float" office:value="0" table:style-name="ce2">
            <text:p>0</text:p>
          </table:table-cell>
          <table:table-cell office:value-type="float" office:value="698000" table:style-name="ce2">
            <text:p>698000</text:p>
          </table:table-cell>
          <table:table-cell office:value-type="float" office:value="207157.89" table:style-name="ce2">
            <text:p>207157.89</text:p>
          </table:table-cell>
          <table:table-cell office:value-type="float" office:value="6122.81" table:style-name="ce2">
            <text:p>6122.81</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技專校院</text:p>
          </table:table-cell>
          <table:table-cell office:value-type="string" table:style-name="ce2">
            <text:p>0050</text:p>
          </table:table-cell>
          <table:table-cell office:value-type="string" table:style-name="ce2">
            <text:p>國立臺中科技大學</text:p>
          </table:table-cell>
          <table:table-cell office:value-type="float" office:value="419" table:style-name="ce2">
            <text:p>419</text:p>
          </table:table-cell>
          <table:table-cell office:value-type="float" office:value="39147060" table:style-name="ce2">
            <text:p>39147060</text:p>
          </table:table-cell>
          <table:table-cell office:value-type="float" office:value="39050000" table:style-name="ce2">
            <text:p>39050000</text:p>
          </table:table-cell>
          <table:table-cell office:value-type="float" office:value="0" table:style-name="ce2">
            <text:p>0</text:p>
          </table:table-cell>
          <table:table-cell office:value-type="float" office:value="0" table:style-name="ce2">
            <text:p>0</text:p>
          </table:table-cell>
          <table:table-cell office:value-type="float" office:value="97060" table:style-name="ce2">
            <text:p>97060</text:p>
          </table:table-cell>
          <table:table-cell office:value-type="float" office:value="93198.09" table:style-name="ce2">
            <text:p>93198.09</text:p>
          </table:table-cell>
          <table:table-cell office:value-type="float" office:value="231.65" table:style-name="ce2">
            <text:p>231.65</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技專校院</text:p>
          </table:table-cell>
          <table:table-cell office:value-type="string" table:style-name="ce2">
            <text:p>0051</text:p>
          </table:table-cell>
          <table:table-cell office:value-type="string" table:style-name="ce2">
            <text:p>國立臺北商業大學</text:p>
          </table:table-cell>
          <table:table-cell office:value-type="float" office:value="213" table:style-name="ce2">
            <text:p>213</text:p>
          </table:table-cell>
          <table:table-cell office:value-type="float" office:value="18371500" table:style-name="ce2">
            <text:p>18371500</text:p>
          </table:table-cell>
          <table:table-cell office:value-type="float" office:value="18371500" table:style-name="ce2">
            <text:p>183715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6251.17" table:style-name="ce2">
            <text:p>86251.17</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一般大學</text:p>
          </table:table-cell>
          <table:table-cell office:value-type="string" table:style-name="ce2">
            <text:p>0052</text:p>
          </table:table-cell>
          <table:table-cell office:value-type="string" table:style-name="ce2">
            <text:p>國立屏東大學</text:p>
          </table:table-cell>
          <table:table-cell office:value-type="float" office:value="342" table:style-name="ce2">
            <text:p>342</text:p>
          </table:table-cell>
          <table:table-cell office:value-type="float" office:value="50648156" table:style-name="ce2">
            <text:p>50648156</text:p>
          </table:table-cell>
          <table:table-cell office:value-type="float" office:value="46500476" table:style-name="ce2">
            <text:p>46500476</text:p>
          </table:table-cell>
          <table:table-cell office:value-type="float" office:value="0" table:style-name="ce2">
            <text:p>0</text:p>
          </table:table-cell>
          <table:table-cell office:value-type="float" office:value="0" table:style-name="ce2">
            <text:p>0</text:p>
          </table:table-cell>
          <table:table-cell office:value-type="float" office:value="4147680" table:style-name="ce2">
            <text:p>4147680</text:p>
          </table:table-cell>
          <table:table-cell office:value-type="float" office:value="135966.29999999999" table:style-name="ce2">
            <text:p>135966.3</text:p>
          </table:table-cell>
          <table:table-cell office:value-type="float" office:value="12127.72" table:style-name="ce2">
            <text:p>12127.72</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技專校院</text:p>
          </table:table-cell>
          <table:table-cell office:value-type="string" table:style-name="ce2">
            <text:p>0053</text:p>
          </table:table-cell>
          <table:table-cell office:value-type="string" table:style-name="ce2">
            <text:p>國立高雄科技大學</text:p>
          </table:table-cell>
          <table:table-cell office:value-type="float" office:value="871" table:style-name="ce2">
            <text:p>871</text:p>
          </table:table-cell>
          <table:table-cell office:value-type="float" office:value="239032328" table:style-name="ce2">
            <text:p>239032328</text:p>
          </table:table-cell>
          <table:table-cell office:value-type="float" office:value="239032328" table:style-name="ce2">
            <text:p>23903232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4434.36" table:style-name="ce2">
            <text:p>274434.36</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技專校院</text:p>
          </table:table-cell>
          <table:table-cell office:value-type="string" table:style-name="ce2">
            <text:p>0144</text:p>
          </table:table-cell>
          <table:table-cell office:value-type="string" table:style-name="ce2">
            <text:p>國立臺灣戲曲學院</text:p>
          </table:table-cell>
          <table:table-cell office:value-type="float" office:value="35" table:style-name="ce2">
            <text:p>35</text:p>
          </table:table-cell>
          <table:table-cell office:value-type="float" office:value="299000" table:style-name="ce2">
            <text:p>299000</text:p>
          </table:table-cell>
          <table:table-cell office:value-type="float" office:value="299000" table:style-name="ce2">
            <text:p>299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542.86" table:style-name="ce2">
            <text:p>8542.86</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技專校院</text:p>
          </table:table-cell>
          <table:table-cell office:value-type="string" table:style-name="ce2">
            <text:p>0221</text:p>
          </table:table-cell>
          <table:table-cell office:value-type="string" table:style-name="ce2">
            <text:p>國立臺南護理專科學校</text:p>
          </table:table-cell>
          <table:table-cell office:value-type="float" office:value="88" table:style-name="ce2">
            <text:p>88</text:p>
          </table:table-cell>
          <table:table-cell office:value-type="float" office:value="1832000" table:style-name="ce2">
            <text:p>1832000</text:p>
          </table:table-cell>
          <table:table-cell office:value-type="float" office:value="1832000" table:style-name="ce2">
            <text:p>1832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0818.18" table:style-name="ce2">
            <text:p>20818.18</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技專校院</text:p>
          </table:table-cell>
          <table:table-cell office:value-type="string" table:style-name="ce2">
            <text:p>0222</text:p>
          </table:table-cell>
          <table:table-cell office:value-type="string" table:style-name="ce2">
            <text:p>國立臺東專科學校</text:p>
          </table:table-cell>
          <table:table-cell office:value-type="float" office:value="66" table:style-name="ce2">
            <text:p>66</text:p>
          </table:table-cell>
          <table:table-cell office:value-type="float" office:value="6047290" table:style-name="ce2">
            <text:p>6047290</text:p>
          </table:table-cell>
          <table:table-cell office:value-type="float" office:value="6047290" table:style-name="ce2">
            <text:p>604729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1625.61" table:style-name="ce2">
            <text:p>91625.61</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一般大學</text:p>
          </table:table-cell>
          <table:table-cell office:value-type="string" table:style-name="ce2">
            <text:p>1001</text:p>
          </table:table-cell>
          <table:table-cell office:value-type="string" table:style-name="ce2">
            <text:p>東海大學</text:p>
          </table:table-cell>
          <table:table-cell office:value-type="float" office:value="544" table:style-name="ce2">
            <text:p>544</text:p>
          </table:table-cell>
          <table:table-cell office:value-type="float" office:value="232866226" table:style-name="ce2">
            <text:p>232866226</text:p>
          </table:table-cell>
          <table:table-cell office:value-type="float" office:value="198689341" table:style-name="ce2">
            <text:p>198689341</text:p>
          </table:table-cell>
          <table:table-cell office:value-type="float" office:value="0" table:style-name="ce2">
            <text:p>0</text:p>
          </table:table-cell>
          <table:table-cell office:value-type="float" office:value="970000" table:style-name="ce2">
            <text:p>970000</text:p>
          </table:table-cell>
          <table:table-cell office:value-type="float" office:value="33206885" table:style-name="ce2">
            <text:p>33206885</text:p>
          </table:table-cell>
          <table:table-cell office:value-type="float" office:value="367020.85" table:style-name="ce2">
            <text:p>367020.85</text:p>
          </table:table-cell>
          <table:table-cell office:value-type="float" office:value="61042.07" table:style-name="ce2">
            <text:p>61042.07</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一般大學</text:p>
          </table:table-cell>
          <table:table-cell office:value-type="string" table:style-name="ce2">
            <text:p>1002</text:p>
          </table:table-cell>
          <table:table-cell office:value-type="string" table:style-name="ce2">
            <text:p>輔仁大學</text:p>
          </table:table-cell>
          <table:table-cell office:value-type="float" office:value="734" table:style-name="ce2">
            <text:p>734</text:p>
          </table:table-cell>
          <table:table-cell office:value-type="float" office:value="160390429" table:style-name="ce2">
            <text:p>160390429</text:p>
          </table:table-cell>
          <table:table-cell office:value-type="float" office:value="160390429" table:style-name="ce2">
            <text:p>16039042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8515.57" table:style-name="ce2">
            <text:p>218515.57</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一般大學</text:p>
          </table:table-cell>
          <table:table-cell office:value-type="string" table:style-name="ce2">
            <text:p>1003</text:p>
          </table:table-cell>
          <table:table-cell office:value-type="string" table:style-name="ce2">
            <text:p>東吳大學</text:p>
          </table:table-cell>
          <table:table-cell office:value-type="float" office:value="443" table:style-name="ce2">
            <text:p>443</text:p>
          </table:table-cell>
          <table:table-cell office:value-type="float" office:value="104315276" table:style-name="ce2">
            <text:p>104315276</text:p>
          </table:table-cell>
          <table:table-cell office:value-type="float" office:value="99116019" table:style-name="ce2">
            <text:p>99116019</text:p>
          </table:table-cell>
          <table:table-cell office:value-type="float" office:value="0" table:style-name="ce2">
            <text:p>0</text:p>
          </table:table-cell>
          <table:table-cell office:value-type="float" office:value="0" table:style-name="ce2">
            <text:p>0</text:p>
          </table:table-cell>
          <table:table-cell office:value-type="float" office:value="5199257" table:style-name="ce2">
            <text:p>5199257</text:p>
          </table:table-cell>
          <table:table-cell office:value-type="float" office:value="223738.19" table:style-name="ce2">
            <text:p>223738.19</text:p>
          </table:table-cell>
          <table:table-cell office:value-type="float" office:value="11736.47" table:style-name="ce2">
            <text:p>11736.47</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一般大學</text:p>
          </table:table-cell>
          <table:table-cell office:value-type="string" table:style-name="ce2">
            <text:p>1004</text:p>
          </table:table-cell>
          <table:table-cell office:value-type="string" table:style-name="ce2">
            <text:p>中原大學</text:p>
          </table:table-cell>
          <table:table-cell office:value-type="float" office:value="497" table:style-name="ce2">
            <text:p>497</text:p>
          </table:table-cell>
          <table:table-cell office:value-type="float" office:value="374734007" table:style-name="ce2">
            <text:p>374734007</text:p>
          </table:table-cell>
          <table:table-cell office:value-type="float" office:value="373354007" table:style-name="ce2">
            <text:p>373354007</text:p>
          </table:table-cell>
          <table:table-cell office:value-type="float" office:value="0" table:style-name="ce2">
            <text:p>0</text:p>
          </table:table-cell>
          <table:table-cell office:value-type="float" office:value="0" table:style-name="ce2">
            <text:p>0</text:p>
          </table:table-cell>
          <table:table-cell office:value-type="float" office:value="1380000" table:style-name="ce2">
            <text:p>1380000</text:p>
          </table:table-cell>
          <table:table-cell office:value-type="float" office:value="751215.31" table:style-name="ce2">
            <text:p>751215.31</text:p>
          </table:table-cell>
          <table:table-cell office:value-type="float" office:value="2776.66" table:style-name="ce2">
            <text:p>2776.66</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一般大學</text:p>
          </table:table-cell>
          <table:table-cell office:value-type="string" table:style-name="ce2">
            <text:p>1005</text:p>
          </table:table-cell>
          <table:table-cell office:value-type="string" table:style-name="ce2">
            <text:p>淡江大學學校財團法人淡江大學</text:p>
          </table:table-cell>
          <table:table-cell office:value-type="float" office:value="738" table:style-name="ce2">
            <text:p>738</text:p>
          </table:table-cell>
          <table:table-cell office:value-type="float" office:value="206160123" table:style-name="ce2">
            <text:p>206160123</text:p>
          </table:table-cell>
          <table:table-cell office:value-type="float" office:value="195013345" table:style-name="ce2">
            <text:p>195013345</text:p>
          </table:table-cell>
          <table:table-cell office:value-type="float" office:value="0" table:style-name="ce2">
            <text:p>0</text:p>
          </table:table-cell>
          <table:table-cell office:value-type="float" office:value="0" table:style-name="ce2">
            <text:p>0</text:p>
          </table:table-cell>
          <table:table-cell office:value-type="float" office:value="11146778" table:style-name="ce2">
            <text:p>11146778</text:p>
          </table:table-cell>
          <table:table-cell office:value-type="float" office:value="264245.71999999997" table:style-name="ce2">
            <text:p>264245.72</text:p>
          </table:table-cell>
          <table:table-cell office:value-type="float" office:value="15104.04" table:style-name="ce2">
            <text:p>15104.04</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一般大學</text:p>
          </table:table-cell>
          <table:table-cell office:value-type="string" table:style-name="ce2">
            <text:p>1006</text:p>
          </table:table-cell>
          <table:table-cell office:value-type="string" table:style-name="ce2">
            <text:p>中國文化大學</text:p>
          </table:table-cell>
          <table:table-cell office:value-type="float" office:value="727" table:style-name="ce2">
            <text:p>727</text:p>
          </table:table-cell>
          <table:table-cell office:value-type="float" office:value="79176325" table:style-name="ce2">
            <text:p>79176325</text:p>
          </table:table-cell>
          <table:table-cell office:value-type="float" office:value="79176325" table:style-name="ce2">
            <text:p>7917632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8908.29" table:style-name="ce2">
            <text:p>108908.29</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一般大學</text:p>
          </table:table-cell>
          <table:table-cell office:value-type="string" table:style-name="ce2">
            <text:p>1007</text:p>
          </table:table-cell>
          <table:table-cell office:value-type="string" table:style-name="ce2">
            <text:p>逢甲大學</text:p>
          </table:table-cell>
          <table:table-cell office:value-type="float" office:value="653" table:style-name="ce2">
            <text:p>653</text:p>
          </table:table-cell>
          <table:table-cell office:value-type="float" office:value="278113925" table:style-name="ce2">
            <text:p>278113925</text:p>
          </table:table-cell>
          <table:table-cell office:value-type="float" office:value="272674925" table:style-name="ce2">
            <text:p>272674925</text:p>
          </table:table-cell>
          <table:table-cell office:value-type="float" office:value="225000" table:style-name="ce2">
            <text:p>225000</text:p>
          </table:table-cell>
          <table:table-cell office:value-type="float" office:value="1445000" table:style-name="ce2">
            <text:p>1445000</text:p>
          </table:table-cell>
          <table:table-cell office:value-type="float" office:value="3769000" table:style-name="ce2">
            <text:p>3769000</text:p>
          </table:table-cell>
          <table:table-cell office:value-type="float" office:value="420130.05" table:style-name="ce2">
            <text:p>420130.05</text:p>
          </table:table-cell>
          <table:table-cell office:value-type="float" office:value="5771.82" table:style-name="ce2">
            <text:p>5771.82</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一般大學</text:p>
          </table:table-cell>
          <table:table-cell office:value-type="string" table:style-name="ce2">
            <text:p>1008</text:p>
          </table:table-cell>
          <table:table-cell office:value-type="string" table:style-name="ce2">
            <text:p>靜宜大學</text:p>
          </table:table-cell>
          <table:table-cell office:value-type="float" office:value="374" table:style-name="ce2">
            <text:p>374</text:p>
          </table:table-cell>
          <table:table-cell office:value-type="float" office:value="69277870" table:style-name="ce2">
            <text:p>69277870</text:p>
          </table:table-cell>
          <table:table-cell office:value-type="float" office:value="68082120" table:style-name="ce2">
            <text:p>68082120</text:p>
          </table:table-cell>
          <table:table-cell office:value-type="float" office:value="0" table:style-name="ce2">
            <text:p>0</text:p>
          </table:table-cell>
          <table:table-cell office:value-type="float" office:value="0" table:style-name="ce2">
            <text:p>0</text:p>
          </table:table-cell>
          <table:table-cell office:value-type="float" office:value="1195750" table:style-name="ce2">
            <text:p>1195750</text:p>
          </table:table-cell>
          <table:table-cell office:value-type="float" office:value="182037.75" table:style-name="ce2">
            <text:p>182037.75</text:p>
          </table:table-cell>
          <table:table-cell office:value-type="float" office:value="3197.19" table:style-name="ce2">
            <text:p>3197.19</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一般大學</text:p>
          </table:table-cell>
          <table:table-cell office:value-type="string" table:style-name="ce2">
            <text:p>1009</text:p>
          </table:table-cell>
          <table:table-cell office:value-type="string" table:style-name="ce2">
            <text:p>長庚大學</text:p>
          </table:table-cell>
          <table:table-cell office:value-type="float" office:value="586" table:style-name="ce2">
            <text:p>586</text:p>
          </table:table-cell>
          <table:table-cell office:value-type="float" office:value="804819835" table:style-name="ce2">
            <text:p>804819835</text:p>
          </table:table-cell>
          <table:table-cell office:value-type="float" office:value="406535151" table:style-name="ce2">
            <text:p>406535151</text:p>
          </table:table-cell>
          <table:table-cell office:value-type="float" office:value="0" table:style-name="ce2">
            <text:p>0</text:p>
          </table:table-cell>
          <table:table-cell office:value-type="float" office:value="260511684" table:style-name="ce2">
            <text:p>260511684</text:p>
          </table:table-cell>
          <table:table-cell office:value-type="float" office:value="137773000" table:style-name="ce2">
            <text:p>137773000</text:p>
          </table:table-cell>
          <table:table-cell office:value-type="float" office:value="1138305.18" table:style-name="ce2">
            <text:p>1138305.18</text:p>
          </table:table-cell>
          <table:table-cell office:value-type="float" office:value="235107.51" table:style-name="ce2">
            <text:p>235107.51</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一般大學</text:p>
          </table:table-cell>
          <table:table-cell office:value-type="string" table:style-name="ce2">
            <text:p>1010</text:p>
          </table:table-cell>
          <table:table-cell office:value-type="string" table:style-name="ce2">
            <text:p>元智大學</text:p>
          </table:table-cell>
          <table:table-cell office:value-type="float" office:value="312" table:style-name="ce2">
            <text:p>312</text:p>
          </table:table-cell>
          <table:table-cell office:value-type="float" office:value="173250169" table:style-name="ce2">
            <text:p>173250169</text:p>
          </table:table-cell>
          <table:table-cell office:value-type="float" office:value="173250169" table:style-name="ce2">
            <text:p>17325016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55289" table:style-name="ce2">
            <text:p>555289</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一般大學</text:p>
          </table:table-cell>
          <table:table-cell office:value-type="string" table:style-name="ce2">
            <text:p>1011</text:p>
          </table:table-cell>
          <table:table-cell office:value-type="string" table:style-name="ce2">
            <text:p>中華大學學校財團法人中華大學</text:p>
          </table:table-cell>
          <table:table-cell office:value-type="float" office:value="234" table:style-name="ce2">
            <text:p>234</text:p>
          </table:table-cell>
          <table:table-cell office:value-type="float" office:value="32577575" table:style-name="ce2">
            <text:p>32577575</text:p>
          </table:table-cell>
          <table:table-cell office:value-type="float" office:value="32427575" table:style-name="ce2">
            <text:p>32427575</text:p>
          </table:table-cell>
          <table:table-cell office:value-type="float" office:value="0" table:style-name="ce2">
            <text:p>0</text:p>
          </table:table-cell>
          <table:table-cell office:value-type="float" office:value="150000" table:style-name="ce2">
            <text:p>150000</text:p>
          </table:table-cell>
          <table:table-cell office:value-type="float" office:value="0" table:style-name="ce2">
            <text:p>0</text:p>
          </table:table-cell>
          <table:table-cell office:value-type="float" office:value="139220.41" table:style-name="ce2">
            <text:p>139220.41</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一般大學</text:p>
          </table:table-cell>
          <table:table-cell office:value-type="string" table:style-name="ce2">
            <text:p>1012</text:p>
          </table:table-cell>
          <table:table-cell office:value-type="string" table:style-name="ce2">
            <text:p>大葉大學</text:p>
          </table:table-cell>
          <table:table-cell office:value-type="float" office:value="315" table:style-name="ce2">
            <text:p>315</text:p>
          </table:table-cell>
          <table:table-cell office:value-type="float" office:value="43091872" table:style-name="ce2">
            <text:p>43091872</text:p>
          </table:table-cell>
          <table:table-cell office:value-type="float" office:value="34007741" table:style-name="ce2">
            <text:p>34007741</text:p>
          </table:table-cell>
          <table:table-cell office:value-type="float" office:value="0" table:style-name="ce2">
            <text:p>0</text:p>
          </table:table-cell>
          <table:table-cell office:value-type="float" office:value="5439131" table:style-name="ce2">
            <text:p>5439131</text:p>
          </table:table-cell>
          <table:table-cell office:value-type="float" office:value="3645000" table:style-name="ce2">
            <text:p>3645000</text:p>
          </table:table-cell>
          <table:table-cell office:value-type="float" office:value="125228.17" table:style-name="ce2">
            <text:p>125228.17</text:p>
          </table:table-cell>
          <table:table-cell office:value-type="float" office:value="11571.43" table:style-name="ce2">
            <text:p>11571.43</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一般大學</text:p>
          </table:table-cell>
          <table:table-cell office:value-type="string" table:style-name="ce2">
            <text:p>1013</text:p>
          </table:table-cell>
          <table:table-cell office:value-type="string" table:style-name="ce2">
            <text:p>華梵大學</text:p>
          </table:table-cell>
          <table:table-cell office:value-type="float" office:value="95" table:style-name="ce2">
            <text:p>95</text:p>
          </table:table-cell>
          <table:table-cell office:value-type="float" office:value="9797750" table:style-name="ce2">
            <text:p>9797750</text:p>
          </table:table-cell>
          <table:table-cell office:value-type="float" office:value="9141000" table:style-name="ce2">
            <text:p>9141000</text:p>
          </table:table-cell>
          <table:table-cell office:value-type="float" office:value="0" table:style-name="ce2">
            <text:p>0</text:p>
          </table:table-cell>
          <table:table-cell office:value-type="float" office:value="0" table:style-name="ce2">
            <text:p>0</text:p>
          </table:table-cell>
          <table:table-cell office:value-type="float" office:value="656750" table:style-name="ce2">
            <text:p>656750</text:p>
          </table:table-cell>
          <table:table-cell office:value-type="float" office:value="96221.05" table:style-name="ce2">
            <text:p>96221.05</text:p>
          </table:table-cell>
          <table:table-cell office:value-type="float" office:value="6913.16" table:style-name="ce2">
            <text:p>6913.16</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一般大學</text:p>
          </table:table-cell>
          <table:table-cell office:value-type="string" table:style-name="ce2">
            <text:p>1014</text:p>
          </table:table-cell>
          <table:table-cell office:value-type="string" table:style-name="ce2">
            <text:p>義守大學</text:p>
          </table:table-cell>
          <table:table-cell office:value-type="float" office:value="502" table:style-name="ce2">
            <text:p>502</text:p>
          </table:table-cell>
          <table:table-cell office:value-type="float" office:value="101222577" table:style-name="ce2">
            <text:p>101222577</text:p>
          </table:table-cell>
          <table:table-cell office:value-type="float" office:value="99656717" table:style-name="ce2">
            <text:p>99656717</text:p>
          </table:table-cell>
          <table:table-cell office:value-type="float" office:value="0" table:style-name="ce2">
            <text:p>0</text:p>
          </table:table-cell>
          <table:table-cell office:value-type="float" office:value="0" table:style-name="ce2">
            <text:p>0</text:p>
          </table:table-cell>
          <table:table-cell office:value-type="float" office:value="1565860" table:style-name="ce2">
            <text:p>1565860</text:p>
          </table:table-cell>
          <table:table-cell office:value-type="float" office:value="198519.36" table:style-name="ce2">
            <text:p>198519.36</text:p>
          </table:table-cell>
          <table:table-cell office:value-type="float" office:value="3119.24" table:style-name="ce2">
            <text:p>3119.24</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一般大學</text:p>
          </table:table-cell>
          <table:table-cell office:value-type="string" table:style-name="ce2">
            <text:p>1015</text:p>
          </table:table-cell>
          <table:table-cell office:value-type="string" table:style-name="ce2">
            <text:p>世新大學</text:p>
          </table:table-cell>
          <table:table-cell office:value-type="float" office:value="336" table:style-name="ce2">
            <text:p>336</text:p>
          </table:table-cell>
          <table:table-cell office:value-type="float" office:value="37277710" table:style-name="ce2">
            <text:p>37277710</text:p>
          </table:table-cell>
          <table:table-cell office:value-type="float" office:value="37277710" table:style-name="ce2">
            <text:p>3727771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0945.57" table:style-name="ce2">
            <text:p>110945.57</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一般大學</text:p>
          </table:table-cell>
          <table:table-cell office:value-type="string" table:style-name="ce2">
            <text:p>1016</text:p>
          </table:table-cell>
          <table:table-cell office:value-type="string" table:style-name="ce2">
            <text:p>銘傳大學</text:p>
          </table:table-cell>
          <table:table-cell office:value-type="float" office:value="576" table:style-name="ce2">
            <text:p>576</text:p>
          </table:table-cell>
          <table:table-cell office:value-type="float" office:value="71069038" table:style-name="ce2">
            <text:p>71069038</text:p>
          </table:table-cell>
          <table:table-cell office:value-type="float" office:value="70849038" table:style-name="ce2">
            <text:p>70849038</text:p>
          </table:table-cell>
          <table:table-cell office:value-type="float" office:value="220000" table:style-name="ce2">
            <text:p>220000</text:p>
          </table:table-cell>
          <table:table-cell office:value-type="float" office:value="0" table:style-name="ce2">
            <text:p>0</text:p>
          </table:table-cell>
          <table:table-cell office:value-type="float" office:value="0" table:style-name="ce2">
            <text:p>0</text:p>
          </table:table-cell>
          <table:table-cell office:value-type="float" office:value="123383.75" table:style-name="ce2">
            <text:p>123383.75</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一般大學</text:p>
          </table:table-cell>
          <table:table-cell office:value-type="string" table:style-name="ce2">
            <text:p>1017</text:p>
          </table:table-cell>
          <table:table-cell office:value-type="string" table:style-name="ce2">
            <text:p>實踐大學</text:p>
          </table:table-cell>
          <table:table-cell office:value-type="float" office:value="372" table:style-name="ce2">
            <text:p>372</text:p>
          </table:table-cell>
          <table:table-cell office:value-type="float" office:value="22153548" table:style-name="ce2">
            <text:p>22153548</text:p>
          </table:table-cell>
          <table:table-cell office:value-type="float" office:value="18044153" table:style-name="ce2">
            <text:p>18044153</text:p>
          </table:table-cell>
          <table:table-cell office:value-type="float" office:value="0" table:style-name="ce2">
            <text:p>0</text:p>
          </table:table-cell>
          <table:table-cell office:value-type="float" office:value="0" table:style-name="ce2">
            <text:p>0</text:p>
          </table:table-cell>
          <table:table-cell office:value-type="float" office:value="4109395" table:style-name="ce2">
            <text:p>4109395</text:p>
          </table:table-cell>
          <table:table-cell office:value-type="float" office:value="48505.79" table:style-name="ce2">
            <text:p>48505.79</text:p>
          </table:table-cell>
          <table:table-cell office:value-type="float" office:value="11046.76" table:style-name="ce2">
            <text:p>11046.76</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18</text:p>
          </table:table-cell>
          <table:table-cell office:value-type="string" table:style-name="ce2">
            <text:p>朝陽科技大學</text:p>
          </table:table-cell>
          <table:table-cell office:value-type="float" office:value="402" table:style-name="ce2">
            <text:p>402</text:p>
          </table:table-cell>
          <table:table-cell office:value-type="float" office:value="45825000" table:style-name="ce2">
            <text:p>45825000</text:p>
          </table:table-cell>
          <table:table-cell office:value-type="float" office:value="44040000" table:style-name="ce2">
            <text:p>44040000</text:p>
          </table:table-cell>
          <table:table-cell office:value-type="float" office:value="420000" table:style-name="ce2">
            <text:p>420000</text:p>
          </table:table-cell>
          <table:table-cell office:value-type="float" office:value="0" table:style-name="ce2">
            <text:p>0</text:p>
          </table:table-cell>
          <table:table-cell office:value-type="float" office:value="1365000" table:style-name="ce2">
            <text:p>1365000</text:p>
          </table:table-cell>
          <table:table-cell office:value-type="float" office:value="110597.01" table:style-name="ce2">
            <text:p>110597.01</text:p>
          </table:table-cell>
          <table:table-cell office:value-type="float" office:value="3395.52" table:style-name="ce2">
            <text:p>3395.52</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一般大學</text:p>
          </table:table-cell>
          <table:table-cell office:value-type="string" table:style-name="ce2">
            <text:p>1019</text:p>
          </table:table-cell>
          <table:table-cell office:value-type="string" table:style-name="ce2">
            <text:p>高雄醫學大學</text:p>
          </table:table-cell>
          <table:table-cell office:value-type="float" office:value="558" table:style-name="ce2">
            <text:p>558</text:p>
          </table:table-cell>
          <table:table-cell office:value-type="float" office:value="434974062" table:style-name="ce2">
            <text:p>434974062</text:p>
          </table:table-cell>
          <table:table-cell office:value-type="float" office:value="383177292" table:style-name="ce2">
            <text:p>383177292</text:p>
          </table:table-cell>
          <table:table-cell office:value-type="float" office:value="0" table:style-name="ce2">
            <text:p>0</text:p>
          </table:table-cell>
          <table:table-cell office:value-type="float" office:value="27909270" table:style-name="ce2">
            <text:p>27909270</text:p>
          </table:table-cell>
          <table:table-cell office:value-type="float" office:value="23887500" table:style-name="ce2">
            <text:p>23887500</text:p>
          </table:table-cell>
          <table:table-cell office:value-type="float" office:value="736714.27" table:style-name="ce2">
            <text:p>736714.27</text:p>
          </table:table-cell>
          <table:table-cell office:value-type="float" office:value="42809.14" table:style-name="ce2">
            <text:p>42809.14</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一般大學</text:p>
          </table:table-cell>
          <table:table-cell office:value-type="string" table:style-name="ce2">
            <text:p>1020</text:p>
          </table:table-cell>
          <table:table-cell office:value-type="string" table:style-name="ce2">
            <text:p>南華大學</text:p>
          </table:table-cell>
          <table:table-cell office:value-type="float" office:value="203" table:style-name="ce2">
            <text:p>203</text:p>
          </table:table-cell>
          <table:table-cell office:value-type="float" office:value="11302850" table:style-name="ce2">
            <text:p>11302850</text:p>
          </table:table-cell>
          <table:table-cell office:value-type="float" office:value="10652850" table:style-name="ce2">
            <text:p>10652850</text:p>
          </table:table-cell>
          <table:table-cell office:value-type="float" office:value="0" table:style-name="ce2">
            <text:p>0</text:p>
          </table:table-cell>
          <table:table-cell office:value-type="float" office:value="0" table:style-name="ce2">
            <text:p>0</text:p>
          </table:table-cell>
          <table:table-cell office:value-type="float" office:value="650000" table:style-name="ce2">
            <text:p>650000</text:p>
          </table:table-cell>
          <table:table-cell office:value-type="float" office:value="52477.09" table:style-name="ce2">
            <text:p>52477.09</text:p>
          </table:table-cell>
          <table:table-cell office:value-type="float" office:value="3201.97" table:style-name="ce2">
            <text:p>3201.97</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一般大學</text:p>
          </table:table-cell>
          <table:table-cell office:value-type="string" table:style-name="ce2">
            <text:p>1021</text:p>
          </table:table-cell>
          <table:table-cell office:value-type="string" table:style-name="ce2">
            <text:p>真理大學</text:p>
          </table:table-cell>
          <table:table-cell office:value-type="float" office:value="267" table:style-name="ce2">
            <text:p>267</text:p>
          </table:table-cell>
          <table:table-cell office:value-type="float" office:value="11368000" table:style-name="ce2">
            <text:p>11368000</text:p>
          </table:table-cell>
          <table:table-cell office:value-type="float" office:value="11368000" table:style-name="ce2">
            <text:p>11368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2576.78" table:style-name="ce2">
            <text:p>42576.78</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一般大學</text:p>
          </table:table-cell>
          <table:table-cell office:value-type="string" table:style-name="ce2">
            <text:p>1022</text:p>
          </table:table-cell>
          <table:table-cell office:value-type="string" table:style-name="ce2">
            <text:p>大同大學</text:p>
          </table:table-cell>
          <table:table-cell office:value-type="float" office:value="158" table:style-name="ce2">
            <text:p>158</text:p>
          </table:table-cell>
          <table:table-cell office:value-type="float" office:value="47455286" table:style-name="ce2">
            <text:p>47455286</text:p>
          </table:table-cell>
          <table:table-cell office:value-type="float" office:value="45468386" table:style-name="ce2">
            <text:p>45468386</text:p>
          </table:table-cell>
          <table:table-cell office:value-type="float" office:value="802500" table:style-name="ce2">
            <text:p>802500</text:p>
          </table:table-cell>
          <table:table-cell office:value-type="float" office:value="0" table:style-name="ce2">
            <text:p>0</text:p>
          </table:table-cell>
          <table:table-cell office:value-type="float" office:value="1184400" table:style-name="ce2">
            <text:p>1184400</text:p>
          </table:table-cell>
          <table:table-cell office:value-type="float" office:value="292853.71000000002" table:style-name="ce2">
            <text:p>292853.71</text:p>
          </table:table-cell>
          <table:table-cell office:value-type="float" office:value="7496.2" table:style-name="ce2">
            <text:p>7496.2</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23</text:p>
          </table:table-cell>
          <table:table-cell office:value-type="string" table:style-name="ce2">
            <text:p>南臺學校財團法人南臺科技大學</text:p>
          </table:table-cell>
          <table:table-cell office:value-type="float" office:value="572" table:style-name="ce2">
            <text:p>572</text:p>
          </table:table-cell>
          <table:table-cell office:value-type="float" office:value="81962999" table:style-name="ce2">
            <text:p>81962999</text:p>
          </table:table-cell>
          <table:table-cell office:value-type="float" office:value="80887999" table:style-name="ce2">
            <text:p>80887999</text:p>
          </table:table-cell>
          <table:table-cell office:value-type="float" office:value="0" table:style-name="ce2">
            <text:p>0</text:p>
          </table:table-cell>
          <table:table-cell office:value-type="float" office:value="0" table:style-name="ce2">
            <text:p>0</text:p>
          </table:table-cell>
          <table:table-cell office:value-type="float" office:value="1075000" table:style-name="ce2">
            <text:p>1075000</text:p>
          </table:table-cell>
          <table:table-cell office:value-type="float" office:value="141412.59" table:style-name="ce2">
            <text:p>141412.59</text:p>
          </table:table-cell>
          <table:table-cell office:value-type="float" office:value="1879.37" table:style-name="ce2">
            <text:p>1879.37</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24</text:p>
          </table:table-cell>
          <table:table-cell office:value-type="string" table:style-name="ce2">
            <text:p>崑山科技大學</text:p>
          </table:table-cell>
          <table:table-cell office:value-type="float" office:value="343" table:style-name="ce2">
            <text:p>343</text:p>
          </table:table-cell>
          <table:table-cell office:value-type="float" office:value="36075900" table:style-name="ce2">
            <text:p>36075900</text:p>
          </table:table-cell>
          <table:table-cell office:value-type="float" office:value="35275900" table:style-name="ce2">
            <text:p>35275900</text:p>
          </table:table-cell>
          <table:table-cell office:value-type="float" office:value="0" table:style-name="ce2">
            <text:p>0</text:p>
          </table:table-cell>
          <table:table-cell office:value-type="float" office:value="0" table:style-name="ce2">
            <text:p>0</text:p>
          </table:table-cell>
          <table:table-cell office:value-type="float" office:value="800000" table:style-name="ce2">
            <text:p>800000</text:p>
          </table:table-cell>
          <table:table-cell office:value-type="float" office:value="102845.19" table:style-name="ce2">
            <text:p>102845.19</text:p>
          </table:table-cell>
          <table:table-cell office:value-type="float" office:value="2332.36" table:style-name="ce2">
            <text:p>2332.36</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25</text:p>
          </table:table-cell>
          <table:table-cell office:value-type="string" table:style-name="ce2">
            <text:p>嘉藥學校財團法人嘉南藥理大學</text:p>
          </table:table-cell>
          <table:table-cell office:value-type="float" office:value="465" table:style-name="ce2">
            <text:p>465</text:p>
          </table:table-cell>
          <table:table-cell office:value-type="float" office:value="40020000" table:style-name="ce2">
            <text:p>40020000</text:p>
          </table:table-cell>
          <table:table-cell office:value-type="float" office:value="40020000" table:style-name="ce2">
            <text:p>4002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6064.52" table:style-name="ce2">
            <text:p>86064.52</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26</text:p>
          </table:table-cell>
          <table:table-cell office:value-type="string" table:style-name="ce2">
            <text:p>樹德科技大學</text:p>
          </table:table-cell>
          <table:table-cell office:value-type="float" office:value="281" table:style-name="ce2">
            <text:p>281</text:p>
          </table:table-cell>
          <table:table-cell office:value-type="float" office:value="10456500" table:style-name="ce2">
            <text:p>10456500</text:p>
          </table:table-cell>
          <table:table-cell office:value-type="float" office:value="10456500" table:style-name="ce2">
            <text:p>104565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7211.74" table:style-name="ce2">
            <text:p>37211.74</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一般大學</text:p>
          </table:table-cell>
          <table:table-cell office:value-type="string" table:style-name="ce2">
            <text:p>1027</text:p>
          </table:table-cell>
          <table:table-cell office:value-type="string" table:style-name="ce2">
            <text:p>慈濟學校財團法人慈濟大學</text:p>
          </table:table-cell>
          <table:table-cell office:value-type="float" office:value="240" table:style-name="ce2">
            <text:p>240</text:p>
          </table:table-cell>
          <table:table-cell office:value-type="float" office:value="78444138" table:style-name="ce2">
            <text:p>78444138</text:p>
          </table:table-cell>
          <table:table-cell office:value-type="float" office:value="54270000" table:style-name="ce2">
            <text:p>54270000</text:p>
          </table:table-cell>
          <table:table-cell office:value-type="float" office:value="0" table:style-name="ce2">
            <text:p>0</text:p>
          </table:table-cell>
          <table:table-cell office:value-type="float" office:value="19983975" table:style-name="ce2">
            <text:p>19983975</text:p>
          </table:table-cell>
          <table:table-cell office:value-type="float" office:value="4190163" table:style-name="ce2">
            <text:p>4190163</text:p>
          </table:table-cell>
          <table:table-cell office:value-type="float" office:value="309391.56" table:style-name="ce2">
            <text:p>309391.56</text:p>
          </table:table-cell>
          <table:table-cell office:value-type="float" office:value="17459.009999999998" table:style-name="ce2">
            <text:p>17459.01</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一般大學</text:p>
          </table:table-cell>
          <table:table-cell office:value-type="string" table:style-name="ce2">
            <text:p>1028</text:p>
          </table:table-cell>
          <table:table-cell office:value-type="string" table:style-name="ce2">
            <text:p>臺北醫學大學</text:p>
          </table:table-cell>
          <table:table-cell office:value-type="float" office:value="616" table:style-name="ce2">
            <text:p>616</text:p>
          </table:table-cell>
          <table:table-cell office:value-type="float" office:value="647721478" table:style-name="ce2">
            <text:p>647721478</text:p>
          </table:table-cell>
          <table:table-cell office:value-type="float" office:value="551237037" table:style-name="ce2">
            <text:p>551237037</text:p>
          </table:table-cell>
          <table:table-cell office:value-type="float" office:value="0" table:style-name="ce2">
            <text:p>0</text:p>
          </table:table-cell>
          <table:table-cell office:value-type="float" office:value="29548000" table:style-name="ce2">
            <text:p>29548000</text:p>
          </table:table-cell>
          <table:table-cell office:value-type="float" office:value="66936441" table:style-name="ce2">
            <text:p>66936441</text:p>
          </table:table-cell>
          <table:table-cell office:value-type="float" office:value="942832.85" table:style-name="ce2">
            <text:p>942832.85</text:p>
          </table:table-cell>
          <table:table-cell office:value-type="float" office:value="108663.05" table:style-name="ce2">
            <text:p>108663.05</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一般大學</text:p>
          </table:table-cell>
          <table:table-cell office:value-type="string" table:style-name="ce2">
            <text:p>1029</text:p>
          </table:table-cell>
          <table:table-cell office:value-type="string" table:style-name="ce2">
            <text:p>中山醫學大學</text:p>
          </table:table-cell>
          <table:table-cell office:value-type="float" office:value="412" table:style-name="ce2">
            <text:p>412</text:p>
          </table:table-cell>
          <table:table-cell office:value-type="float" office:value="185165373" table:style-name="ce2">
            <text:p>185165373</text:p>
          </table:table-cell>
          <table:table-cell office:value-type="float" office:value="171395283" table:style-name="ce2">
            <text:p>171395283</text:p>
          </table:table-cell>
          <table:table-cell office:value-type="float" office:value="1200000" table:style-name="ce2">
            <text:p>1200000</text:p>
          </table:table-cell>
          <table:table-cell office:value-type="float" office:value="9500000" table:style-name="ce2">
            <text:p>9500000</text:p>
          </table:table-cell>
          <table:table-cell office:value-type="float" office:value="3070090" table:style-name="ce2">
            <text:p>3070090</text:p>
          </table:table-cell>
          <table:table-cell office:value-type="float" office:value="441978.84" table:style-name="ce2">
            <text:p>441978.84</text:p>
          </table:table-cell>
          <table:table-cell office:value-type="float" office:value="7451.67" table:style-name="ce2">
            <text:p>7451.67</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30</text:p>
          </table:table-cell>
          <table:table-cell office:value-type="string" table:style-name="ce2">
            <text:p>龍華科技大學</text:p>
          </table:table-cell>
          <table:table-cell office:value-type="float" office:value="251" table:style-name="ce2">
            <text:p>251</text:p>
          </table:table-cell>
          <table:table-cell office:value-type="float" office:value="13534000" table:style-name="ce2">
            <text:p>13534000</text:p>
          </table:table-cell>
          <table:table-cell office:value-type="float" office:value="13534000" table:style-name="ce2">
            <text:p>13534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3920.32" table:style-name="ce2">
            <text:p>53920.32</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31</text:p>
          </table:table-cell>
          <table:table-cell office:value-type="string" table:style-name="ce2">
            <text:p>輔英科技大學</text:p>
          </table:table-cell>
          <table:table-cell office:value-type="float" office:value="331" table:style-name="ce2">
            <text:p>331</text:p>
          </table:table-cell>
          <table:table-cell office:value-type="float" office:value="15245000" table:style-name="ce2">
            <text:p>15245000</text:p>
          </table:table-cell>
          <table:table-cell office:value-type="float" office:value="15245000" table:style-name="ce2">
            <text:p>15245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6057.4" table:style-name="ce2">
            <text:p>46057.4</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32</text:p>
          </table:table-cell>
          <table:table-cell office:value-type="string" table:style-name="ce2">
            <text:p>明新學校財團法人明新科技大學</text:p>
          </table:table-cell>
          <table:table-cell office:value-type="float" office:value="369" table:style-name="ce2">
            <text:p>369</text:p>
          </table:table-cell>
          <table:table-cell office:value-type="float" office:value="13594000" table:style-name="ce2">
            <text:p>13594000</text:p>
          </table:table-cell>
          <table:table-cell office:value-type="float" office:value="13594000" table:style-name="ce2">
            <text:p>13594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6840.11" table:style-name="ce2">
            <text:p>36840.11</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一般大學</text:p>
          </table:table-cell>
          <table:table-cell office:value-type="string" table:style-name="ce2">
            <text:p>1033</text:p>
          </table:table-cell>
          <table:table-cell office:value-type="string" table:style-name="ce2">
            <text:p>長榮大學</text:p>
          </table:table-cell>
          <table:table-cell office:value-type="float" office:value="334" table:style-name="ce2">
            <text:p>334</text:p>
          </table:table-cell>
          <table:table-cell office:value-type="float" office:value="22863417" table:style-name="ce2">
            <text:p>22863417</text:p>
          </table:table-cell>
          <table:table-cell office:value-type="float" office:value="19393700" table:style-name="ce2">
            <text:p>19393700</text:p>
          </table:table-cell>
          <table:table-cell office:value-type="float" office:value="880764" table:style-name="ce2">
            <text:p>880764</text:p>
          </table:table-cell>
          <table:table-cell office:value-type="float" office:value="1879829" table:style-name="ce2">
            <text:p>1879829</text:p>
          </table:table-cell>
          <table:table-cell office:value-type="float" office:value="709124" table:style-name="ce2">
            <text:p>709124</text:p>
          </table:table-cell>
          <table:table-cell office:value-type="float" office:value="66330.22" table:style-name="ce2">
            <text:p>66330.22</text:p>
          </table:table-cell>
          <table:table-cell office:value-type="float" office:value="2123.13" table:style-name="ce2">
            <text:p>2123.13</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34</text:p>
          </table:table-cell>
          <table:table-cell office:value-type="string" table:style-name="ce2">
            <text:p>弘光科技大學</text:p>
          </table:table-cell>
          <table:table-cell office:value-type="float" office:value="354" table:style-name="ce2">
            <text:p>354</text:p>
          </table:table-cell>
          <table:table-cell office:value-type="float" office:value="42848456" table:style-name="ce2">
            <text:p>42848456</text:p>
          </table:table-cell>
          <table:table-cell office:value-type="float" office:value="41820956" table:style-name="ce2">
            <text:p>41820956</text:p>
          </table:table-cell>
          <table:table-cell office:value-type="float" office:value="0" table:style-name="ce2">
            <text:p>0</text:p>
          </table:table-cell>
          <table:table-cell office:value-type="float" office:value="0" table:style-name="ce2">
            <text:p>0</text:p>
          </table:table-cell>
          <table:table-cell office:value-type="float" office:value="1027500" table:style-name="ce2">
            <text:p>1027500</text:p>
          </table:table-cell>
          <table:table-cell office:value-type="float" office:value="118138.29" table:style-name="ce2">
            <text:p>118138.29</text:p>
          </table:table-cell>
          <table:table-cell office:value-type="float" office:value="2902.54" table:style-name="ce2">
            <text:p>2902.54</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一般大學</text:p>
          </table:table-cell>
          <table:table-cell office:value-type="string" table:style-name="ce2">
            <text:p>1035</text:p>
          </table:table-cell>
          <table:table-cell office:value-type="string" table:style-name="ce2">
            <text:p>中國醫藥大學</text:p>
          </table:table-cell>
          <table:table-cell office:value-type="float" office:value="495" table:style-name="ce2">
            <text:p>495</text:p>
          </table:table-cell>
          <table:table-cell office:value-type="float" office:value="352662980" table:style-name="ce2">
            <text:p>352662980</text:p>
          </table:table-cell>
          <table:table-cell office:value-type="float" office:value="330711991" table:style-name="ce2">
            <text:p>330711991</text:p>
          </table:table-cell>
          <table:table-cell office:value-type="float" office:value="0" table:style-name="ce2">
            <text:p>0</text:p>
          </table:table-cell>
          <table:table-cell office:value-type="float" office:value="0" table:style-name="ce2">
            <text:p>0</text:p>
          </table:table-cell>
          <table:table-cell office:value-type="float" office:value="21950989" table:style-name="ce2">
            <text:p>21950989</text:p>
          </table:table-cell>
          <table:table-cell office:value-type="float" office:value="668105.03" table:style-name="ce2">
            <text:p>668105.03</text:p>
          </table:table-cell>
          <table:table-cell office:value-type="float" office:value="44345.43" table:style-name="ce2">
            <text:p>44345.43</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36</text:p>
          </table:table-cell>
          <table:table-cell office:value-type="string" table:style-name="ce2">
            <text:p>健行學校財團法人健行科技大學</text:p>
          </table:table-cell>
          <table:table-cell office:value-type="float" office:value="293" table:style-name="ce2">
            <text:p>293</text:p>
          </table:table-cell>
          <table:table-cell office:value-type="float" office:value="10047197" table:style-name="ce2">
            <text:p>10047197</text:p>
          </table:table-cell>
          <table:table-cell office:value-type="float" office:value="10047197" table:style-name="ce2">
            <text:p>1004719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4290.769999999997" table:style-name="ce2">
            <text:p>34290.77</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37</text:p>
          </table:table-cell>
          <table:table-cell office:value-type="string" table:style-name="ce2">
            <text:p>正修學校財團法人正修科技大學</text:p>
          </table:table-cell>
          <table:table-cell office:value-type="float" office:value="431" table:style-name="ce2">
            <text:p>431</text:p>
          </table:table-cell>
          <table:table-cell office:value-type="float" office:value="29358160" table:style-name="ce2">
            <text:p>29358160</text:p>
          </table:table-cell>
          <table:table-cell office:value-type="float" office:value="29358160" table:style-name="ce2">
            <text:p>2935816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8116.38" table:style-name="ce2">
            <text:p>68116.38</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38</text:p>
          </table:table-cell>
          <table:table-cell office:value-type="string" table:style-name="ce2">
            <text:p>萬能學校財團法人萬能科技大學</text:p>
          </table:table-cell>
          <table:table-cell office:value-type="float" office:value="234" table:style-name="ce2">
            <text:p>234</text:p>
          </table:table-cell>
          <table:table-cell office:value-type="float" office:value="4416000" table:style-name="ce2">
            <text:p>4416000</text:p>
          </table:table-cell>
          <table:table-cell office:value-type="float" office:value="4416000" table:style-name="ce2">
            <text:p>4416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8871.79" table:style-name="ce2">
            <text:p>18871.79</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一般大學</text:p>
          </table:table-cell>
          <table:table-cell office:value-type="string" table:style-name="ce2">
            <text:p>1039</text:p>
          </table:table-cell>
          <table:table-cell office:value-type="string" table:style-name="ce2">
            <text:p>玄奘大學</text:p>
          </table:table-cell>
          <table:table-cell office:value-type="float" office:value="111" table:style-name="ce2">
            <text:p>111</text:p>
          </table:table-cell>
          <table:table-cell office:value-type="float" office:value="5843372" table:style-name="ce2">
            <text:p>5843372</text:p>
          </table:table-cell>
          <table:table-cell office:value-type="float" office:value="5702000" table:style-name="ce2">
            <text:p>5702000</text:p>
          </table:table-cell>
          <table:table-cell office:value-type="float" office:value="141372" table:style-name="ce2">
            <text:p>141372</text:p>
          </table:table-cell>
          <table:table-cell office:value-type="float" office:value="0" table:style-name="ce2">
            <text:p>0</text:p>
          </table:table-cell>
          <table:table-cell office:value-type="float" office:value="0" table:style-name="ce2">
            <text:p>0</text:p>
          </table:table-cell>
          <table:table-cell office:value-type="float" office:value="52642.99" table:style-name="ce2">
            <text:p>52642.99</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40</text:p>
          </table:table-cell>
          <table:table-cell office:value-type="string" table:style-name="ce2">
            <text:p>建國科技大學</text:p>
          </table:table-cell>
          <table:table-cell office:value-type="float" office:value="250" table:style-name="ce2">
            <text:p>250</text:p>
          </table:table-cell>
          <table:table-cell office:value-type="float" office:value="6578000" table:style-name="ce2">
            <text:p>6578000</text:p>
          </table:table-cell>
          <table:table-cell office:value-type="float" office:value="6578000" table:style-name="ce2">
            <text:p>6578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6312" table:style-name="ce2">
            <text:p>26312</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41</text:p>
          </table:table-cell>
          <table:table-cell office:value-type="string" table:style-name="ce2">
            <text:p>明志科技大學</text:p>
          </table:table-cell>
          <table:table-cell office:value-type="float" office:value="193" table:style-name="ce2">
            <text:p>193</text:p>
          </table:table-cell>
          <table:table-cell office:value-type="float" office:value="102228451" table:style-name="ce2">
            <text:p>102228451</text:p>
          </table:table-cell>
          <table:table-cell office:value-type="float" office:value="100101701" table:style-name="ce2">
            <text:p>100101701</text:p>
          </table:table-cell>
          <table:table-cell office:value-type="float" office:value="0" table:style-name="ce2">
            <text:p>0</text:p>
          </table:table-cell>
          <table:table-cell office:value-type="float" office:value="0" table:style-name="ce2">
            <text:p>0</text:p>
          </table:table-cell>
          <table:table-cell office:value-type="float" office:value="2126750" table:style-name="ce2">
            <text:p>2126750</text:p>
          </table:table-cell>
          <table:table-cell office:value-type="float" office:value="518661.66" table:style-name="ce2">
            <text:p>518661.66</text:p>
          </table:table-cell>
          <table:table-cell office:value-type="float" office:value="11019.43" table:style-name="ce2">
            <text:p>11019.43</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42</text:p>
          </table:table-cell>
          <table:table-cell office:value-type="string" table:style-name="ce2">
            <text:p>高苑科技大學</text:p>
          </table:table-cell>
          <table:table-cell office:value-type="float" office:value="242" table:style-name="ce2">
            <text:p>242</text:p>
          </table:table-cell>
          <table:table-cell office:value-type="float" office:value="14350000" table:style-name="ce2">
            <text:p>14350000</text:p>
          </table:table-cell>
          <table:table-cell office:value-type="float" office:value="14350000" table:style-name="ce2">
            <text:p>1435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9297.52" table:style-name="ce2">
            <text:p>59297.52</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43</text:p>
          </table:table-cell>
          <table:table-cell office:value-type="string" table:style-name="ce2">
            <text:p>大仁科技大學</text:p>
          </table:table-cell>
          <table:table-cell office:value-type="float" office:value="219" table:style-name="ce2">
            <text:p>219</text:p>
          </table:table-cell>
          <table:table-cell office:value-type="float" office:value="11870000" table:style-name="ce2">
            <text:p>11870000</text:p>
          </table:table-cell>
          <table:table-cell office:value-type="float" office:value="11870000" table:style-name="ce2">
            <text:p>1187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4200.91" table:style-name="ce2">
            <text:p>54200.91</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44</text:p>
          </table:table-cell>
          <table:table-cell office:value-type="string" table:style-name="ce2">
            <text:p>聖約翰科技大學</text:p>
          </table:table-cell>
          <table:table-cell office:value-type="float" office:value="175" table:style-name="ce2">
            <text:p>175</text:p>
          </table:table-cell>
          <table:table-cell office:value-type="float" office:value="10476000" table:style-name="ce2">
            <text:p>10476000</text:p>
          </table:table-cell>
          <table:table-cell office:value-type="float" office:value="9726000" table:style-name="ce2">
            <text:p>9726000</text:p>
          </table:table-cell>
          <table:table-cell office:value-type="float" office:value="0" table:style-name="ce2">
            <text:p>0</text:p>
          </table:table-cell>
          <table:table-cell office:value-type="float" office:value="0" table:style-name="ce2">
            <text:p>0</text:p>
          </table:table-cell>
          <table:table-cell office:value-type="float" office:value="750000" table:style-name="ce2">
            <text:p>750000</text:p>
          </table:table-cell>
          <table:table-cell office:value-type="float" office:value="55577.14" table:style-name="ce2">
            <text:p>55577.14</text:p>
          </table:table-cell>
          <table:table-cell office:value-type="float" office:value="4285.71" table:style-name="ce2">
            <text:p>4285.71</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45</text:p>
          </table:table-cell>
          <table:table-cell office:value-type="string" table:style-name="ce2">
            <text:p>嶺東科技大學</text:p>
          </table:table-cell>
          <table:table-cell office:value-type="float" office:value="264" table:style-name="ce2">
            <text:p>264</text:p>
          </table:table-cell>
          <table:table-cell office:value-type="float" office:value="10424000" table:style-name="ce2">
            <text:p>10424000</text:p>
          </table:table-cell>
          <table:table-cell office:value-type="float" office:value="10424000" table:style-name="ce2">
            <text:p>10424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9484.85" table:style-name="ce2">
            <text:p>39484.85</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46</text:p>
          </table:table-cell>
          <table:table-cell office:value-type="string" table:style-name="ce2">
            <text:p>中國科技大學</text:p>
          </table:table-cell>
          <table:table-cell office:value-type="float" office:value="290" table:style-name="ce2">
            <text:p>290</text:p>
          </table:table-cell>
          <table:table-cell office:value-type="float" office:value="6236975" table:style-name="ce2">
            <text:p>6236975</text:p>
          </table:table-cell>
          <table:table-cell office:value-type="float" office:value="6236975" table:style-name="ce2">
            <text:p>623697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506.81" table:style-name="ce2">
            <text:p>21506.81</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47</text:p>
          </table:table-cell>
          <table:table-cell office:value-type="string" table:style-name="ce2">
            <text:p>中臺科技大學</text:p>
          </table:table-cell>
          <table:table-cell office:value-type="float" office:value="266" table:style-name="ce2">
            <text:p>266</text:p>
          </table:table-cell>
          <table:table-cell office:value-type="float" office:value="14605080" table:style-name="ce2">
            <text:p>14605080</text:p>
          </table:table-cell>
          <table:table-cell office:value-type="float" office:value="14398830" table:style-name="ce2">
            <text:p>14398830</text:p>
          </table:table-cell>
          <table:table-cell office:value-type="float" office:value="206250" table:style-name="ce2">
            <text:p>206250</text:p>
          </table:table-cell>
          <table:table-cell office:value-type="float" office:value="0" table:style-name="ce2">
            <text:p>0</text:p>
          </table:table-cell>
          <table:table-cell office:value-type="float" office:value="0" table:style-name="ce2">
            <text:p>0</text:p>
          </table:table-cell>
          <table:table-cell office:value-type="float" office:value="54906.32" table:style-name="ce2">
            <text:p>54906.32</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一般大學</text:p>
          </table:table-cell>
          <table:table-cell office:value-type="string" table:style-name="ce2">
            <text:p>1048</text:p>
          </table:table-cell>
          <table:table-cell office:value-type="string" table:style-name="ce2">
            <text:p>亞洲大學</text:p>
          </table:table-cell>
          <table:table-cell office:value-type="float" office:value="388" table:style-name="ce2">
            <text:p>388</text:p>
          </table:table-cell>
          <table:table-cell office:value-type="float" office:value="86515352" table:style-name="ce2">
            <text:p>86515352</text:p>
          </table:table-cell>
          <table:table-cell office:value-type="float" office:value="78011517" table:style-name="ce2">
            <text:p>78011517</text:p>
          </table:table-cell>
          <table:table-cell office:value-type="float" office:value="0" table:style-name="ce2">
            <text:p>0</text:p>
          </table:table-cell>
          <table:table-cell office:value-type="float" office:value="5978835" table:style-name="ce2">
            <text:p>5978835</text:p>
          </table:table-cell>
          <table:table-cell office:value-type="float" office:value="2525000" table:style-name="ce2">
            <text:p>2525000</text:p>
          </table:table-cell>
          <table:table-cell office:value-type="float" office:value="216469.98" table:style-name="ce2">
            <text:p>216469.98</text:p>
          </table:table-cell>
          <table:table-cell office:value-type="float" office:value="6507.73" table:style-name="ce2">
            <text:p>6507.73</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一般大學</text:p>
          </table:table-cell>
          <table:table-cell office:value-type="string" table:style-name="ce2">
            <text:p>1049</text:p>
          </table:table-cell>
          <table:table-cell office:value-type="string" table:style-name="ce2">
            <text:p>開南大學</text:p>
          </table:table-cell>
          <table:table-cell office:value-type="float" office:value="226" table:style-name="ce2">
            <text:p>226</text:p>
          </table:table-cell>
          <table:table-cell office:value-type="float" office:value="12239110" table:style-name="ce2">
            <text:p>12239110</text:p>
          </table:table-cell>
          <table:table-cell office:value-type="float" office:value="12239110" table:style-name="ce2">
            <text:p>1223911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4155.35" table:style-name="ce2">
            <text:p>54155.35</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一般大學</text:p>
          </table:table-cell>
          <table:table-cell office:value-type="string" table:style-name="ce2">
            <text:p>1050</text:p>
          </table:table-cell>
          <table:table-cell office:value-type="string" table:style-name="ce2">
            <text:p>佛光大學</text:p>
          </table:table-cell>
          <table:table-cell office:value-type="float" office:value="173" table:style-name="ce2">
            <text:p>173</text:p>
          </table:table-cell>
          <table:table-cell office:value-type="float" office:value="27661000" table:style-name="ce2">
            <text:p>27661000</text:p>
          </table:table-cell>
          <table:table-cell office:value-type="float" office:value="15661000" table:style-name="ce2">
            <text:p>15661000</text:p>
          </table:table-cell>
          <table:table-cell office:value-type="float" office:value="0" table:style-name="ce2">
            <text:p>0</text:p>
          </table:table-cell>
          <table:table-cell office:value-type="float" office:value="12000000" table:style-name="ce2">
            <text:p>12000000</text:p>
          </table:table-cell>
          <table:table-cell office:value-type="float" office:value="0" table:style-name="ce2">
            <text:p>0</text:p>
          </table:table-cell>
          <table:table-cell office:value-type="float" office:value="159890.17000000001" table:style-name="ce2">
            <text:p>159890.17</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51</text:p>
          </table:table-cell>
          <table:table-cell office:value-type="string" table:style-name="ce2">
            <text:p>台南家專學校財團法人台南應用科技大學</text:p>
          </table:table-cell>
          <table:table-cell office:value-type="float" office:value="331" table:style-name="ce2">
            <text:p>331</text:p>
          </table:table-cell>
          <table:table-cell office:value-type="float" office:value="7696089" table:style-name="ce2">
            <text:p>7696089</text:p>
          </table:table-cell>
          <table:table-cell office:value-type="float" office:value="7696089" table:style-name="ce2">
            <text:p>769608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3251.02" table:style-name="ce2">
            <text:p>23251.02</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52</text:p>
          </table:table-cell>
          <table:table-cell office:value-type="string" table:style-name="ce2">
            <text:p>遠東科技大學</text:p>
          </table:table-cell>
          <table:table-cell office:value-type="float" office:value="211" table:style-name="ce2">
            <text:p>211</text:p>
          </table:table-cell>
          <table:table-cell office:value-type="float" office:value="23946900" table:style-name="ce2">
            <text:p>23946900</text:p>
          </table:table-cell>
          <table:table-cell office:value-type="float" office:value="23125000" table:style-name="ce2">
            <text:p>23125000</text:p>
          </table:table-cell>
          <table:table-cell office:value-type="float" office:value="0" table:style-name="ce2">
            <text:p>0</text:p>
          </table:table-cell>
          <table:table-cell office:value-type="float" office:value="0" table:style-name="ce2">
            <text:p>0</text:p>
          </table:table-cell>
          <table:table-cell office:value-type="float" office:value="821900" table:style-name="ce2">
            <text:p>821900</text:p>
          </table:table-cell>
          <table:table-cell office:value-type="float" office:value="109597.16" table:style-name="ce2">
            <text:p>109597.16</text:p>
          </table:table-cell>
          <table:table-cell office:value-type="float" office:value="3895.26" table:style-name="ce2">
            <text:p>3895.26</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53</text:p>
          </table:table-cell>
          <table:table-cell office:value-type="string" table:style-name="ce2">
            <text:p>光宇學校財團法人元培醫事科技大學</text:p>
          </table:table-cell>
          <table:table-cell office:value-type="float" office:value="201" table:style-name="ce2">
            <text:p>201</text:p>
          </table:table-cell>
          <table:table-cell office:value-type="float" office:value="8480334" table:style-name="ce2">
            <text:p>8480334</text:p>
          </table:table-cell>
          <table:table-cell office:value-type="float" office:value="8394620" table:style-name="ce2">
            <text:p>8394620</text:p>
          </table:table-cell>
          <table:table-cell office:value-type="float" office:value="0" table:style-name="ce2">
            <text:p>0</text:p>
          </table:table-cell>
          <table:table-cell office:value-type="float" office:value="85714" table:style-name="ce2">
            <text:p>85714</text:p>
          </table:table-cell>
          <table:table-cell office:value-type="float" office:value="0" table:style-name="ce2">
            <text:p>0</text:p>
          </table:table-cell>
          <table:table-cell office:value-type="float" office:value="42190.720000000001" table:style-name="ce2">
            <text:p>42190.72</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54</text:p>
          </table:table-cell>
          <table:table-cell office:value-type="string" table:style-name="ce2">
            <text:p>景文科技大學</text:p>
          </table:table-cell>
          <table:table-cell office:value-type="float" office:value="191" table:style-name="ce2">
            <text:p>191</text:p>
          </table:table-cell>
          <table:table-cell office:value-type="float" office:value="7281832" table:style-name="ce2">
            <text:p>7281832</text:p>
          </table:table-cell>
          <table:table-cell office:value-type="float" office:value="7053000" table:style-name="ce2">
            <text:p>7053000</text:p>
          </table:table-cell>
          <table:table-cell office:value-type="float" office:value="228832" table:style-name="ce2">
            <text:p>228832</text:p>
          </table:table-cell>
          <table:table-cell office:value-type="float" office:value="0" table:style-name="ce2">
            <text:p>0</text:p>
          </table:table-cell>
          <table:table-cell office:value-type="float" office:value="0" table:style-name="ce2">
            <text:p>0</text:p>
          </table:table-cell>
          <table:table-cell office:value-type="float" office:value="38124.769999999997" table:style-name="ce2">
            <text:p>38124.77</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55</text:p>
          </table:table-cell>
          <table:table-cell office:value-type="string" table:style-name="ce2">
            <text:p>中華醫事科技大學</text:p>
          </table:table-cell>
          <table:table-cell office:value-type="float" office:value="288" table:style-name="ce2">
            <text:p>288</text:p>
          </table:table-cell>
          <table:table-cell office:value-type="float" office:value="12235500" table:style-name="ce2">
            <text:p>12235500</text:p>
          </table:table-cell>
          <table:table-cell office:value-type="float" office:value="11923000" table:style-name="ce2">
            <text:p>11923000</text:p>
          </table:table-cell>
          <table:table-cell office:value-type="float" office:value="312500" table:style-name="ce2">
            <text:p>312500</text:p>
          </table:table-cell>
          <table:table-cell office:value-type="float" office:value="0" table:style-name="ce2">
            <text:p>0</text:p>
          </table:table-cell>
          <table:table-cell office:value-type="float" office:value="0" table:style-name="ce2">
            <text:p>0</text:p>
          </table:table-cell>
          <table:table-cell office:value-type="float" office:value="42484.38" table:style-name="ce2">
            <text:p>42484.38</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56</text:p>
          </table:table-cell>
          <table:table-cell office:value-type="string" table:style-name="ce2">
            <text:p>東南科技大學</text:p>
          </table:table-cell>
          <table:table-cell office:value-type="float" office:value="192" table:style-name="ce2">
            <text:p>192</text:p>
          </table:table-cell>
          <table:table-cell office:value-type="float" office:value="5062459" table:style-name="ce2">
            <text:p>5062459</text:p>
          </table:table-cell>
          <table:table-cell office:value-type="float" office:value="5062459" table:style-name="ce2">
            <text:p>506245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6366.97" table:style-name="ce2">
            <text:p>26366.97</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57</text:p>
          </table:table-cell>
          <table:table-cell office:value-type="string" table:style-name="ce2">
            <text:p>德明財經科技大學</text:p>
          </table:table-cell>
          <table:table-cell office:value-type="float" office:value="227" table:style-name="ce2">
            <text:p>227</text:p>
          </table:table-cell>
          <table:table-cell office:value-type="float" office:value="5115080" table:style-name="ce2">
            <text:p>5115080</text:p>
          </table:table-cell>
          <table:table-cell office:value-type="float" office:value="5115080" table:style-name="ce2">
            <text:p>511508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2533.39" table:style-name="ce2">
            <text:p>22533.39</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一般大學</text:p>
          </table:table-cell>
          <table:table-cell office:value-type="string" table:style-name="ce2">
            <text:p>1058</text:p>
          </table:table-cell>
          <table:table-cell office:value-type="string" table:style-name="ce2">
            <text:p>明道學校財團法人明道大學</text:p>
          </table:table-cell>
          <table:table-cell office:value-type="float" office:value="127" table:style-name="ce2">
            <text:p>127</text:p>
          </table:table-cell>
          <table:table-cell office:value-type="float" office:value="6087200" table:style-name="ce2">
            <text:p>6087200</text:p>
          </table:table-cell>
          <table:table-cell office:value-type="float" office:value="6087200" table:style-name="ce2">
            <text:p>60872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7930.71" table:style-name="ce2">
            <text:p>47930.71</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60</text:p>
          </table:table-cell>
          <table:table-cell office:value-type="string" table:style-name="ce2">
            <text:p>南開科技大學</text:p>
          </table:table-cell>
          <table:table-cell office:value-type="float" office:value="181" table:style-name="ce2">
            <text:p>181</text:p>
          </table:table-cell>
          <table:table-cell office:value-type="float" office:value="6703000" table:style-name="ce2">
            <text:p>6703000</text:p>
          </table:table-cell>
          <table:table-cell office:value-type="float" office:value="6166000" table:style-name="ce2">
            <text:p>6166000</text:p>
          </table:table-cell>
          <table:table-cell office:value-type="float" office:value="537000" table:style-name="ce2">
            <text:p>537000</text:p>
          </table:table-cell>
          <table:table-cell office:value-type="float" office:value="0" table:style-name="ce2">
            <text:p>0</text:p>
          </table:table-cell>
          <table:table-cell office:value-type="float" office:value="0" table:style-name="ce2">
            <text:p>0</text:p>
          </table:table-cell>
          <table:table-cell office:value-type="float" office:value="37033.15" table:style-name="ce2">
            <text:p>37033.15</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61</text:p>
          </table:table-cell>
          <table:table-cell office:value-type="string" table:style-name="ce2">
            <text:p>中華學校財團法人中華科技大學</text:p>
          </table:table-cell>
          <table:table-cell office:value-type="float" office:value="211" table:style-name="ce2">
            <text:p>211</text:p>
          </table:table-cell>
          <table:table-cell office:value-type="float" office:value="6783000" table:style-name="ce2">
            <text:p>6783000</text:p>
          </table:table-cell>
          <table:table-cell office:value-type="float" office:value="6783000" table:style-name="ce2">
            <text:p>6783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2146.92" table:style-name="ce2">
            <text:p>32146.92</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62</text:p>
          </table:table-cell>
          <table:table-cell office:value-type="string" table:style-name="ce2">
            <text:p>僑光科技大學</text:p>
          </table:table-cell>
          <table:table-cell office:value-type="float" office:value="228" table:style-name="ce2">
            <text:p>228</text:p>
          </table:table-cell>
          <table:table-cell office:value-type="float" office:value="4575000" table:style-name="ce2">
            <text:p>4575000</text:p>
          </table:table-cell>
          <table:table-cell office:value-type="float" office:value="4575000" table:style-name="ce2">
            <text:p>4575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0065.79" table:style-name="ce2">
            <text:p>20065.79</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63</text:p>
          </table:table-cell>
          <table:table-cell office:value-type="string" table:style-name="ce2">
            <text:p>廣亞學校財團法人育達科技大學</text:p>
          </table:table-cell>
          <table:table-cell office:value-type="float" office:value="113" table:style-name="ce2">
            <text:p>113</text:p>
          </table:table-cell>
          <table:table-cell office:value-type="float" office:value="2592000" table:style-name="ce2">
            <text:p>2592000</text:p>
          </table:table-cell>
          <table:table-cell office:value-type="float" office:value="2592000" table:style-name="ce2">
            <text:p>2592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2938.05" table:style-name="ce2">
            <text:p>22938.05</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64</text:p>
          </table:table-cell>
          <table:table-cell office:value-type="string" table:style-name="ce2">
            <text:p>美和學校財團法人美和科技大學</text:p>
          </table:table-cell>
          <table:table-cell office:value-type="float" office:value="229" table:style-name="ce2">
            <text:p>229</text:p>
          </table:table-cell>
          <table:table-cell office:value-type="float" office:value="3994000" table:style-name="ce2">
            <text:p>3994000</text:p>
          </table:table-cell>
          <table:table-cell office:value-type="float" office:value="3994000" table:style-name="ce2">
            <text:p>3994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7441.05" table:style-name="ce2">
            <text:p>17441.05</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65</text:p>
          </table:table-cell>
          <table:table-cell office:value-type="string" table:style-name="ce2">
            <text:p>吳鳳科技大學</text:p>
          </table:table-cell>
          <table:table-cell office:value-type="float" office:value="154" table:style-name="ce2">
            <text:p>154</text:p>
          </table:table-cell>
          <table:table-cell office:value-type="float" office:value="1199000" table:style-name="ce2">
            <text:p>1199000</text:p>
          </table:table-cell>
          <table:table-cell office:value-type="float" office:value="1199000" table:style-name="ce2">
            <text:p>1199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785.71" table:style-name="ce2">
            <text:p>7785.71</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66</text:p>
          </table:table-cell>
          <table:table-cell office:value-type="string" table:style-name="ce2">
            <text:p>環球學校財團法人環球科技大學</text:p>
          </table:table-cell>
          <table:table-cell office:value-type="float" office:value="167" table:style-name="ce2">
            <text:p>167</text:p>
          </table:table-cell>
          <table:table-cell office:value-type="float" office:value="1989000" table:style-name="ce2">
            <text:p>1989000</text:p>
          </table:table-cell>
          <table:table-cell office:value-type="float" office:value="1989000" table:style-name="ce2">
            <text:p>1989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910.18" table:style-name="ce2">
            <text:p>11910.18</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一般大學</text:p>
          </table:table-cell>
          <table:table-cell office:value-type="string" table:style-name="ce2">
            <text:p>1067</text:p>
          </table:table-cell>
          <table:table-cell office:value-type="string" table:style-name="ce2">
            <text:p>台灣首府學校財團法人台灣首府大學</text:p>
          </table:table-cell>
          <table:table-cell office:value-type="float" office:value="90" table:style-name="ce2">
            <text:p>90</text:p>
          </table:table-cell>
          <table:table-cell office:value-type="float" office:value="743000" table:style-name="ce2">
            <text:p>743000</text:p>
          </table:table-cell>
          <table:table-cell office:value-type="float" office:value="743000" table:style-name="ce2">
            <text:p>743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255.56" table:style-name="ce2">
            <text:p>8255.56</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68</text:p>
          </table:table-cell>
          <table:table-cell office:value-type="string" table:style-name="ce2">
            <text:p>中州學校財團法人中州科技大學</text:p>
          </table:table-cell>
          <table:table-cell office:value-type="float" office:value="112" table:style-name="ce2">
            <text:p>112</text:p>
          </table:table-cell>
          <table:table-cell office:value-type="float" office:value="3980000" table:style-name="ce2">
            <text:p>3980000</text:p>
          </table:table-cell>
          <table:table-cell office:value-type="float" office:value="3980000" table:style-name="ce2">
            <text:p>398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5535.71" table:style-name="ce2">
            <text:p>35535.71</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69</text:p>
          </table:table-cell>
          <table:table-cell office:value-type="string" table:style-name="ce2">
            <text:p>修平學校財團法人修平科技大學</text:p>
          </table:table-cell>
          <table:table-cell office:value-type="float" office:value="188" table:style-name="ce2">
            <text:p>188</text:p>
          </table:table-cell>
          <table:table-cell office:value-type="float" office:value="5530000" table:style-name="ce2">
            <text:p>5530000</text:p>
          </table:table-cell>
          <table:table-cell office:value-type="float" office:value="5530000" table:style-name="ce2">
            <text:p>553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9414.89" table:style-name="ce2">
            <text:p>29414.89</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70</text:p>
          </table:table-cell>
          <table:table-cell office:value-type="string" table:style-name="ce2">
            <text:p>長庚學校財團法人長庚科技大學</text:p>
          </table:table-cell>
          <table:table-cell office:value-type="float" office:value="338" table:style-name="ce2">
            <text:p>338</text:p>
          </table:table-cell>
          <table:table-cell office:value-type="float" office:value="38759403" table:style-name="ce2">
            <text:p>38759403</text:p>
          </table:table-cell>
          <table:table-cell office:value-type="float" office:value="38759403" table:style-name="ce2">
            <text:p>3875940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4672.79" table:style-name="ce2">
            <text:p>114672.79</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71</text:p>
          </table:table-cell>
          <table:table-cell office:value-type="string" table:style-name="ce2">
            <text:p>城市學校財團法人臺北城市科技大學</text:p>
          </table:table-cell>
          <table:table-cell office:value-type="float" office:value="245" table:style-name="ce2">
            <text:p>245</text:p>
          </table:table-cell>
          <table:table-cell office:value-type="float" office:value="478000" table:style-name="ce2">
            <text:p>478000</text:p>
          </table:table-cell>
          <table:table-cell office:value-type="float" office:value="478000" table:style-name="ce2">
            <text:p>478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951.02" table:style-name="ce2">
            <text:p>1951.02</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72</text:p>
          </table:table-cell>
          <table:table-cell office:value-type="string" table:style-name="ce2">
            <text:p>大華學校財團法人敏實科技大學</text:p>
          </table:table-cell>
          <table:table-cell office:value-type="float" office:value="79" table:style-name="ce2">
            <text:p>79</text:p>
          </table:table-cell>
          <table:table-cell office:value-type="float" office:value="454250" table:style-name="ce2">
            <text:p>454250</text:p>
          </table:table-cell>
          <table:table-cell office:value-type="float" office:value="454250" table:style-name="ce2">
            <text:p>45425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750" table:style-name="ce2">
            <text:p>5750</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73</text:p>
          </table:table-cell>
          <table:table-cell office:value-type="string" table:style-name="ce2">
            <text:p>醒吾學校財團法人醒吾科技大學</text:p>
          </table:table-cell>
          <table:table-cell office:value-type="float" office:value="223" table:style-name="ce2">
            <text:p>223</text:p>
          </table:table-cell>
          <table:table-cell office:value-type="float" office:value="2508000" table:style-name="ce2">
            <text:p>2508000</text:p>
          </table:table-cell>
          <table:table-cell office:value-type="float" office:value="2508000" table:style-name="ce2">
            <text:p>2508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246.64" table:style-name="ce2">
            <text:p>11246.64</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75</text:p>
          </table:table-cell>
          <table:table-cell office:value-type="string" table:style-name="ce2">
            <text:p>文藻學校財團法人文藻外語大學</text:p>
          </table:table-cell>
          <table:table-cell office:value-type="float" office:value="266" table:style-name="ce2">
            <text:p>266</text:p>
          </table:table-cell>
          <table:table-cell office:value-type="float" office:value="10007000" table:style-name="ce2">
            <text:p>10007000</text:p>
          </table:table-cell>
          <table:table-cell office:value-type="float" office:value="10007000" table:style-name="ce2">
            <text:p>10007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7620.300000000003" table:style-name="ce2">
            <text:p>37620.3</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76</text:p>
          </table:table-cell>
          <table:table-cell office:value-type="string" table:style-name="ce2">
            <text:p>華夏學校財團法人華夏科技大學</text:p>
          </table:table-cell>
          <table:table-cell office:value-type="float" office:value="149" table:style-name="ce2">
            <text:p>149</text:p>
          </table:table-cell>
          <table:table-cell office:value-type="float" office:value="2959000" table:style-name="ce2">
            <text:p>2959000</text:p>
          </table:table-cell>
          <table:table-cell office:value-type="float" office:value="2959000" table:style-name="ce2">
            <text:p>2959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9859.060000000001" table:style-name="ce2">
            <text:p>19859.06</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77</text:p>
          </table:table-cell>
          <table:table-cell office:value-type="string" table:style-name="ce2">
            <text:p>慈濟學校財團法人慈濟科技大學</text:p>
          </table:table-cell>
          <table:table-cell office:value-type="float" office:value="159" table:style-name="ce2">
            <text:p>159</text:p>
          </table:table-cell>
          <table:table-cell office:value-type="float" office:value="7144000" table:style-name="ce2">
            <text:p>7144000</text:p>
          </table:table-cell>
          <table:table-cell office:value-type="float" office:value="7144000" table:style-name="ce2">
            <text:p>7144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4930.82" table:style-name="ce2">
            <text:p>44930.82</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78</text:p>
          </table:table-cell>
          <table:table-cell office:value-type="string" table:style-name="ce2">
            <text:p>致理學校財團法人致理科技大學</text:p>
          </table:table-cell>
          <table:table-cell office:value-type="float" office:value="277" table:style-name="ce2">
            <text:p>277</text:p>
          </table:table-cell>
          <table:table-cell office:value-type="float" office:value="7113000" table:style-name="ce2">
            <text:p>7113000</text:p>
          </table:table-cell>
          <table:table-cell office:value-type="float" office:value="7113000" table:style-name="ce2">
            <text:p>7113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5678.7" table:style-name="ce2">
            <text:p>25678.7</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一般大學</text:p>
          </table:table-cell>
          <table:table-cell office:value-type="string" table:style-name="ce2">
            <text:p>1079</text:p>
          </table:table-cell>
          <table:table-cell office:value-type="string" table:style-name="ce2">
            <text:p>康寧學校財團法人康寧大學</text:p>
          </table:table-cell>
          <table:table-cell office:value-type="float" office:value="122" table:style-name="ce2">
            <text:p>122</text:p>
          </table:table-cell>
          <table:table-cell office:value-type="float" office:value="3874000" table:style-name="ce2">
            <text:p>3874000</text:p>
          </table:table-cell>
          <table:table-cell office:value-type="float" office:value="3874000" table:style-name="ce2">
            <text:p>3874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1754.1" table:style-name="ce2">
            <text:p>31754.1</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80</text:p>
          </table:table-cell>
          <table:table-cell office:value-type="string" table:style-name="ce2">
            <text:p>宏國學校財團法人宏國德霖科技大學</text:p>
          </table:table-cell>
          <table:table-cell office:value-type="float" office:value="190" table:style-name="ce2">
            <text:p>190</text:p>
          </table:table-cell>
          <table:table-cell office:value-type="float" office:value="2598000" table:style-name="ce2">
            <text:p>2598000</text:p>
          </table:table-cell>
          <table:table-cell office:value-type="float" office:value="2598000" table:style-name="ce2">
            <text:p>2598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673.68" table:style-name="ce2">
            <text:p>13673.68</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81</text:p>
          </table:table-cell>
          <table:table-cell office:value-type="string" table:style-name="ce2">
            <text:p>東方學校財團法人東方設計大學</text:p>
          </table:table-cell>
          <table:table-cell office:value-type="float" office:value="123" table:style-name="ce2">
            <text:p>123</text:p>
          </table:table-cell>
          <table:table-cell office:value-type="float" office:value="3220000" table:style-name="ce2">
            <text:p>3220000</text:p>
          </table:table-cell>
          <table:table-cell office:value-type="float" office:value="3220000" table:style-name="ce2">
            <text:p>322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6178.86" table:style-name="ce2">
            <text:p>26178.86</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82</text:p>
          </table:table-cell>
          <table:table-cell office:value-type="string" table:style-name="ce2">
            <text:p>崇右學校財團法人崇右影藝科技大學</text:p>
          </table:table-cell>
          <table:table-cell office:value-type="float" office:value="98" table:style-name="ce2">
            <text:p>98</text:p>
          </table:table-cell>
          <table:table-cell office:value-type="float" office:value="754000" table:style-name="ce2">
            <text:p>754000</text:p>
          </table:table-cell>
          <table:table-cell office:value-type="float" office:value="754000" table:style-name="ce2">
            <text:p>754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693.88" table:style-name="ce2">
            <text:p>7693.88</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083</text:p>
          </table:table-cell>
          <table:table-cell office:value-type="string" table:style-name="ce2">
            <text:p>台北海洋學校財團法人台北海洋科技大學</text:p>
          </table:table-cell>
          <table:table-cell office:value-type="float" office:value="144" table:style-name="ce2">
            <text:p>144</text:p>
          </table:table-cell>
          <table:table-cell office:value-type="float" office:value="2313000" table:style-name="ce2">
            <text:p>2313000</text:p>
          </table:table-cell>
          <table:table-cell office:value-type="float" office:value="2313000" table:style-name="ce2">
            <text:p>2313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6062.5" table:style-name="ce2">
            <text:p>16062.5</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一般大學</text:p>
          </table:table-cell>
          <table:table-cell office:value-type="string" table:style-name="ce2">
            <text:p>1125</text:p>
          </table:table-cell>
          <table:table-cell office:value-type="string" table:style-name="ce2">
            <text:p>中信學校財團法人中信金融管理學院</text:p>
          </table:table-cell>
          <table:table-cell office:value-type="float" office:value="48" table:style-name="ce2">
            <text:p>48</text:p>
          </table:table-cell>
          <table:table-cell office:value-type="float" office:value="436000" table:style-name="ce2">
            <text:p>436000</text:p>
          </table:table-cell>
          <table:table-cell office:value-type="float" office:value="436000" table:style-name="ce2">
            <text:p>436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083.33" table:style-name="ce2">
            <text:p>9083.33</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159</text:p>
          </table:table-cell>
          <table:table-cell office:value-type="string" table:style-name="ce2">
            <text:p>和春技術學院</text:p>
          </table:table-cell>
          <table:table-cell office:value-type="float" office:value="82" table:style-name="ce2">
            <text:p>82</text:p>
          </table:table-cell>
          <table:table-cell office:value-type="float" office:value="803885" table:style-name="ce2">
            <text:p>803885</text:p>
          </table:table-cell>
          <table:table-cell office:value-type="float" office:value="803885" table:style-name="ce2">
            <text:p>80388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803.48" table:style-name="ce2">
            <text:p>9803.48</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166</text:p>
          </table:table-cell>
          <table:table-cell office:value-type="string" table:style-name="ce2">
            <text:p>亞東技術學院</text:p>
          </table:table-cell>
          <table:table-cell office:value-type="float" office:value="157" table:style-name="ce2">
            <text:p>157</text:p>
          </table:table-cell>
          <table:table-cell office:value-type="float" office:value="5510000" table:style-name="ce2">
            <text:p>5510000</text:p>
          </table:table-cell>
          <table:table-cell office:value-type="float" office:value="5510000" table:style-name="ce2">
            <text:p>551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5095.54" table:style-name="ce2">
            <text:p>35095.54</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168</text:p>
          </table:table-cell>
          <table:table-cell office:value-type="string" table:style-name="ce2">
            <text:p>南亞科技學校財團法人南亞技術學院</text:p>
          </table:table-cell>
          <table:table-cell office:value-type="float" office:value="114" table:style-name="ce2">
            <text:p>114</text:p>
          </table:table-cell>
          <table:table-cell office:value-type="float" office:value="1606000" table:style-name="ce2">
            <text:p>1606000</text:p>
          </table:table-cell>
          <table:table-cell office:value-type="float" office:value="1606000" table:style-name="ce2">
            <text:p>1606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4087.72" table:style-name="ce2">
            <text:p>14087.72</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一般大學</text:p>
          </table:table-cell>
          <table:table-cell office:value-type="string" table:style-name="ce2">
            <text:p>1176</text:p>
          </table:table-cell>
          <table:table-cell office:value-type="string" table:style-name="ce2">
            <text:p>稻江科技暨管理學院</text:p>
          </table:table-cell>
          <table:table-cell office:value-type="float" office:value="57" table:style-name="ce2">
            <text:p>57</text:p>
          </table:table-cell>
          <table:table-cell office:value-type="float" office:value="607000" table:style-name="ce2">
            <text:p>607000</text:p>
          </table:table-cell>
          <table:table-cell office:value-type="float" office:value="602000" table:style-name="ce2">
            <text:p>602000</text:p>
          </table:table-cell>
          <table:table-cell office:value-type="float" office:value="0" table:style-name="ce2">
            <text:p>0</text:p>
          </table:table-cell>
          <table:table-cell office:value-type="float" office:value="0" table:style-name="ce2">
            <text:p>0</text:p>
          </table:table-cell>
          <table:table-cell office:value-type="float" office:value="5000" table:style-name="ce2">
            <text:p>5000</text:p>
          </table:table-cell>
          <table:table-cell office:value-type="float" office:value="10561.4" table:style-name="ce2">
            <text:p>10561.4</text:p>
          </table:table-cell>
          <table:table-cell office:value-type="float" office:value="87.72" table:style-name="ce2">
            <text:p>87.72</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183</text:p>
          </table:table-cell>
          <table:table-cell office:value-type="string" table:style-name="ce2">
            <text:p>黎明技術學院</text:p>
          </table:table-cell>
          <table:table-cell office:value-type="float" office:value="159" table:style-name="ce2">
            <text:p>159</text:p>
          </table:table-cell>
          <table:table-cell office:value-type="float" office:value="4204408" table:style-name="ce2">
            <text:p>4204408</text:p>
          </table:table-cell>
          <table:table-cell office:value-type="float" office:value="3890628" table:style-name="ce2">
            <text:p>3890628</text:p>
          </table:table-cell>
          <table:table-cell office:value-type="float" office:value="313780" table:style-name="ce2">
            <text:p>313780</text:p>
          </table:table-cell>
          <table:table-cell office:value-type="float" office:value="0" table:style-name="ce2">
            <text:p>0</text:p>
          </table:table-cell>
          <table:table-cell office:value-type="float" office:value="0" table:style-name="ce2">
            <text:p>0</text:p>
          </table:table-cell>
          <table:table-cell office:value-type="float" office:value="26442.82" table:style-name="ce2">
            <text:p>26442.82</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185</text:p>
          </table:table-cell>
          <table:table-cell office:value-type="string" table:style-name="ce2">
            <text:p>德育學校財團法人德育護理健康學院</text:p>
          </table:table-cell>
          <table:table-cell office:value-type="float" office:value="141" table:style-name="ce2">
            <text:p>141</text:p>
          </table:table-cell>
          <table:table-cell office:value-type="float" office:value="800000" table:style-name="ce2">
            <text:p>800000</text:p>
          </table:table-cell>
          <table:table-cell office:value-type="float" office:value="800000" table:style-name="ce2">
            <text:p>80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673.76" table:style-name="ce2">
            <text:p>5673.76</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一般大學</text:p>
          </table:table-cell>
          <table:table-cell office:value-type="string" table:style-name="ce2">
            <text:p>1195</text:p>
          </table:table-cell>
          <table:table-cell office:value-type="string" table:style-name="ce2">
            <text:p>馬偕學校財團法人馬偕醫學院</text:p>
          </table:table-cell>
          <table:table-cell office:value-type="float" office:value="125" table:style-name="ce2">
            <text:p>125</text:p>
          </table:table-cell>
          <table:table-cell office:value-type="float" office:value="48605388" table:style-name="ce2">
            <text:p>48605388</text:p>
          </table:table-cell>
          <table:table-cell office:value-type="float" office:value="45480388" table:style-name="ce2">
            <text:p>45480388</text:p>
          </table:table-cell>
          <table:table-cell office:value-type="float" office:value="0" table:style-name="ce2">
            <text:p>0</text:p>
          </table:table-cell>
          <table:table-cell office:value-type="float" office:value="0" table:style-name="ce2">
            <text:p>0</text:p>
          </table:table-cell>
          <table:table-cell office:value-type="float" office:value="3125000" table:style-name="ce2">
            <text:p>3125000</text:p>
          </table:table-cell>
          <table:table-cell office:value-type="float" office:value="363843.1" table:style-name="ce2">
            <text:p>363843.1</text:p>
          </table:table-cell>
          <table:table-cell office:value-type="float" office:value="25000" table:style-name="ce2">
            <text:p>2500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一般大學</text:p>
          </table:table-cell>
          <table:table-cell office:value-type="string" table:style-name="ce2">
            <text:p>1196</text:p>
          </table:table-cell>
          <table:table-cell office:value-type="string" table:style-name="ce2">
            <text:p>法鼓學校財團法人法鼓文理學院</text:p>
          </table:table-cell>
          <table:table-cell office:value-type="float" office:value="23" table:style-name="ce2">
            <text:p>23</text:p>
          </table:table-cell>
          <table:table-cell office:value-type="float" office:value="1731500" table:style-name="ce2">
            <text:p>1731500</text:p>
          </table:table-cell>
          <table:table-cell office:value-type="float" office:value="1731500" table:style-name="ce2">
            <text:p>17315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5282.61" table:style-name="ce2">
            <text:p>75282.61</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282</text:p>
          </table:table-cell>
          <table:table-cell office:value-type="string" table:style-name="ce2">
            <text:p>馬偕學校財團法人馬偕醫護管理專科學校</text:p>
          </table:table-cell>
          <table:table-cell office:value-type="float" office:value="139" table:style-name="ce2">
            <text:p>139</text:p>
          </table:table-cell>
          <table:table-cell office:value-type="float" office:value="2260000" table:style-name="ce2">
            <text:p>2260000</text:p>
          </table:table-cell>
          <table:table-cell office:value-type="float" office:value="2260000" table:style-name="ce2">
            <text:p>226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6258.99" table:style-name="ce2">
            <text:p>16258.99</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283</text:p>
          </table:table-cell>
          <table:table-cell office:value-type="string" table:style-name="ce2">
            <text:p>仁德醫護管理專科學校</text:p>
          </table:table-cell>
          <table:table-cell office:value-type="float" office:value="204" table:style-name="ce2">
            <text:p>204</text:p>
          </table:table-cell>
          <table:table-cell office:value-type="float" office:value="420000" table:style-name="ce2">
            <text:p>420000</text:p>
          </table:table-cell>
          <table:table-cell office:value-type="float" office:value="420000" table:style-name="ce2">
            <text:p>42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058.8200000000002" table:style-name="ce2">
            <text:p>2058.82</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284</text:p>
          </table:table-cell>
          <table:table-cell office:value-type="string" table:style-name="ce2">
            <text:p>樹人醫護管理專科學校</text:p>
          </table:table-cell>
          <table:table-cell office:value-type="float" office:value="224" table:style-name="ce2">
            <text:p>224</text:p>
          </table:table-cell>
          <table:table-cell office:value-type="float" office:value="2156000" table:style-name="ce2">
            <text:p>2156000</text:p>
          </table:table-cell>
          <table:table-cell office:value-type="float" office:value="2156000" table:style-name="ce2">
            <text:p>2156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625" table:style-name="ce2">
            <text:p>9625</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286</text:p>
          </table:table-cell>
          <table:table-cell office:value-type="string" table:style-name="ce2">
            <text:p>耕莘健康管理專科學校</text:p>
          </table:table-cell>
          <table:table-cell office:value-type="float" office:value="172" table:style-name="ce2">
            <text:p>172</text:p>
          </table:table-cell>
          <table:table-cell office:value-type="float" office:value="1217000" table:style-name="ce2">
            <text:p>1217000</text:p>
          </table:table-cell>
          <table:table-cell office:value-type="float" office:value="1217000" table:style-name="ce2">
            <text:p>1217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075.58" table:style-name="ce2">
            <text:p>7075.58</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291</text:p>
          </table:table-cell>
          <table:table-cell office:value-type="string" table:style-name="ce2">
            <text:p>聖母醫護管理專科學校</text:p>
          </table:table-cell>
          <table:table-cell office:value-type="float" office:value="94" table:style-name="ce2">
            <text:p>94</text:p>
          </table:table-cell>
          <table:table-cell office:value-type="float" office:value="2035952" table:style-name="ce2">
            <text:p>2035952</text:p>
          </table:table-cell>
          <table:table-cell office:value-type="float" office:value="2035952" table:style-name="ce2">
            <text:p>203595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659.06" table:style-name="ce2">
            <text:p>21659.06</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技專校院</text:p>
          </table:table-cell>
          <table:table-cell office:value-type="string" table:style-name="ce2">
            <text:p>1292</text:p>
          </table:table-cell>
          <table:table-cell office:value-type="string" table:style-name="ce2">
            <text:p>新生醫護管理專科學校</text:p>
          </table:table-cell>
          <table:table-cell office:value-type="float" office:value="209" table:style-name="ce2">
            <text:p>209</text:p>
          </table:table-cell>
          <table:table-cell office:value-type="float" office:value="761000" table:style-name="ce2">
            <text:p>761000</text:p>
          </table:table-cell>
          <table:table-cell office:value-type="float" office:value="761000" table:style-name="ce2">
            <text:p>761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641.15" table:style-name="ce2">
            <text:p>3641.15</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私立</text:p>
          </table:table-cell>
          <table:table-cell office:value-type="string" table:style-name="ce2">
            <text:p>宗教研修學院</text:p>
          </table:table-cell>
          <table:table-cell office:value-type="string" table:style-name="ce2">
            <text:p>1R03</text:p>
          </table:table-cell>
          <table:table-cell office:value-type="string" table:style-name="ce2">
            <text:p>臺北基督學院</text:p>
          </table:table-cell>
          <table:table-cell office:value-type="float" office:value="11" table:style-name="ce2">
            <text:p>11</text:p>
          </table:table-cell>
          <table:table-cell office:value-type="float" office:value="310000" table:style-name="ce2">
            <text:p>310000</text:p>
          </table:table-cell>
          <table:table-cell office:value-type="float" office:value="310000" table:style-name="ce2">
            <text:p>31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8181.82" table:style-name="ce2">
            <text:p>28181.82</text:p>
          </table:table-cell>
          <table:table-cell office:value-type="float" office:value="0" table:style-name="ce2">
            <text:p>0</text:p>
          </table:table-cell>
          <table:table-cell table:number-columns-repeated="16371"/>
        </table:table-row>
        <table:table-row table:style-name="ro1">
          <table:table-cell office:value-type="float" office:value="107" table:style-name="ce2">
            <text:p>107</text:p>
          </table:table-cell>
          <table:table-cell office:value-type="string" table:style-name="ce2">
            <text:p>公立</text:p>
          </table:table-cell>
          <table:table-cell office:value-type="string" table:style-name="ce2">
            <text:p>一般大學</text:p>
          </table:table-cell>
          <table:table-cell office:value-type="string" table:style-name="ce2">
            <text:p>3002</text:p>
          </table:table-cell>
          <table:table-cell office:value-type="string" table:style-name="ce2">
            <text:p>臺北市立大學</text:p>
          </table:table-cell>
          <table:table-cell office:value-type="float" office:value="334" table:style-name="ce2">
            <text:p>334</text:p>
          </table:table-cell>
          <table:table-cell office:value-type="float" office:value="47900833" table:style-name="ce2">
            <text:p>47900833</text:p>
          </table:table-cell>
          <table:table-cell office:value-type="float" office:value="47900833" table:style-name="ce2">
            <text:p>4790083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43415.67000000001" table:style-name="ce2">
            <text:p>143415.67</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一般大學</text:p>
          </table:table-cell>
          <table:table-cell office:value-type="string" table:style-name="ce2">
            <text:p>0001</text:p>
          </table:table-cell>
          <table:table-cell office:value-type="string" table:style-name="ce2">
            <text:p>國立政治大學</text:p>
          </table:table-cell>
          <table:table-cell office:value-type="float" office:value="743" table:style-name="ce2">
            <text:p>743</text:p>
          </table:table-cell>
          <table:table-cell office:value-type="float" office:value="502194245" table:style-name="ce2">
            <text:p>502194245</text:p>
          </table:table-cell>
          <table:table-cell office:value-type="float" office:value="461088320" table:style-name="ce2">
            <text:p>461088320</text:p>
          </table:table-cell>
          <table:table-cell office:value-type="float" office:value="30134570" table:style-name="ce2">
            <text:p>30134570</text:p>
          </table:table-cell>
          <table:table-cell office:value-type="float" office:value="10143855" table:style-name="ce2">
            <text:p>10143855</text:p>
          </table:table-cell>
          <table:table-cell office:value-type="float" office:value="827500" table:style-name="ce2">
            <text:p>827500</text:p>
          </table:table-cell>
          <table:table-cell office:value-type="float" office:value="674787.01" table:style-name="ce2">
            <text:p>674787.01</text:p>
          </table:table-cell>
          <table:table-cell office:value-type="float" office:value="1113.73" table:style-name="ce2">
            <text:p>1113.73</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一般大學</text:p>
          </table:table-cell>
          <table:table-cell office:value-type="string" table:style-name="ce2">
            <text:p>0002</text:p>
          </table:table-cell>
          <table:table-cell office:value-type="string" table:style-name="ce2">
            <text:p>國立清華大學</text:p>
          </table:table-cell>
          <table:table-cell office:value-type="float" office:value="830" table:style-name="ce2">
            <text:p>830</text:p>
          </table:table-cell>
          <table:table-cell office:value-type="float" office:value="1892607151" table:style-name="ce2">
            <text:p>1892607151</text:p>
          </table:table-cell>
          <table:table-cell office:value-type="float" office:value="1883168281" table:style-name="ce2">
            <text:p>1883168281</text:p>
          </table:table-cell>
          <table:table-cell office:value-type="float" office:value="0" table:style-name="ce2">
            <text:p>0</text:p>
          </table:table-cell>
          <table:table-cell office:value-type="float" office:value="0" table:style-name="ce2">
            <text:p>0</text:p>
          </table:table-cell>
          <table:table-cell office:value-type="float" office:value="9438870" table:style-name="ce2">
            <text:p>9438870</text:p>
          </table:table-cell>
          <table:table-cell office:value-type="float" office:value="2268877.4500000002" table:style-name="ce2">
            <text:p>2268877.45</text:p>
          </table:table-cell>
          <table:table-cell office:value-type="float" office:value="11372.13" table:style-name="ce2">
            <text:p>11372.13</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一般大學</text:p>
          </table:table-cell>
          <table:table-cell office:value-type="string" table:style-name="ce2">
            <text:p>0003</text:p>
          </table:table-cell>
          <table:table-cell office:value-type="string" table:style-name="ce2">
            <text:p>國立臺灣大學</text:p>
          </table:table-cell>
          <table:table-cell office:value-type="float" office:value="2021" table:style-name="ce2">
            <text:p>2021</text:p>
          </table:table-cell>
          <table:table-cell office:value-type="float" office:value="4012015427" table:style-name="ce2">
            <text:p>4012015427</text:p>
          </table:table-cell>
          <table:table-cell office:value-type="float" office:value="4012015427" table:style-name="ce2">
            <text:p>401201542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985163.5" table:style-name="ce2">
            <text:p>1985163.5</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一般大學</text:p>
          </table:table-cell>
          <table:table-cell office:value-type="string" table:style-name="ce2">
            <text:p>0004</text:p>
          </table:table-cell>
          <table:table-cell office:value-type="string" table:style-name="ce2">
            <text:p>國立臺灣師範大學</text:p>
          </table:table-cell>
          <table:table-cell office:value-type="float" office:value="813" table:style-name="ce2">
            <text:p>813</text:p>
          </table:table-cell>
          <table:table-cell office:value-type="float" office:value="736923507" table:style-name="ce2">
            <text:p>736923507</text:p>
          </table:table-cell>
          <table:table-cell office:value-type="float" office:value="733912932" table:style-name="ce2">
            <text:p>733912932</text:p>
          </table:table-cell>
          <table:table-cell office:value-type="float" office:value="0" table:style-name="ce2">
            <text:p>0</text:p>
          </table:table-cell>
          <table:table-cell office:value-type="float" office:value="0" table:style-name="ce2">
            <text:p>0</text:p>
          </table:table-cell>
          <table:table-cell office:value-type="float" office:value="3010575" table:style-name="ce2">
            <text:p>3010575</text:p>
          </table:table-cell>
          <table:table-cell office:value-type="float" office:value="902721.93" table:style-name="ce2">
            <text:p>902721.93</text:p>
          </table:table-cell>
          <table:table-cell office:value-type="float" office:value="3703.04" table:style-name="ce2">
            <text:p>3703.04</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一般大學</text:p>
          </table:table-cell>
          <table:table-cell office:value-type="string" table:style-name="ce2">
            <text:p>0005</text:p>
          </table:table-cell>
          <table:table-cell office:value-type="string" table:style-name="ce2">
            <text:p>國立成功大學</text:p>
          </table:table-cell>
          <table:table-cell office:value-type="float" office:value="1340" table:style-name="ce2">
            <text:p>1340</text:p>
          </table:table-cell>
          <table:table-cell office:value-type="float" office:value="2253033200" table:style-name="ce2">
            <text:p>2253033200</text:p>
          </table:table-cell>
          <table:table-cell office:value-type="float" office:value="2253033200" table:style-name="ce2">
            <text:p>22530332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681368.06" table:style-name="ce2">
            <text:p>1681368.06</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一般大學</text:p>
          </table:table-cell>
          <table:table-cell office:value-type="string" table:style-name="ce2">
            <text:p>0006</text:p>
          </table:table-cell>
          <table:table-cell office:value-type="string" table:style-name="ce2">
            <text:p>國立中興大學</text:p>
          </table:table-cell>
          <table:table-cell office:value-type="float" office:value="781" table:style-name="ce2">
            <text:p>781</text:p>
          </table:table-cell>
          <table:table-cell office:value-type="float" office:value="1118497588" table:style-name="ce2">
            <text:p>1118497588</text:p>
          </table:table-cell>
          <table:table-cell office:value-type="float" office:value="1116415034" table:style-name="ce2">
            <text:p>1116415034</text:p>
          </table:table-cell>
          <table:table-cell office:value-type="float" office:value="0" table:style-name="ce2">
            <text:p>0</text:p>
          </table:table-cell>
          <table:table-cell office:value-type="float" office:value="0" table:style-name="ce2">
            <text:p>0</text:p>
          </table:table-cell>
          <table:table-cell office:value-type="float" office:value="2082554" table:style-name="ce2">
            <text:p>2082554</text:p>
          </table:table-cell>
          <table:table-cell office:value-type="float" office:value="1429468.67" table:style-name="ce2">
            <text:p>1429468.67</text:p>
          </table:table-cell>
          <table:table-cell office:value-type="float" office:value="2666.52" table:style-name="ce2">
            <text:p>2666.52</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一般大學</text:p>
          </table:table-cell>
          <table:table-cell office:value-type="string" table:style-name="ce2">
            <text:p>0007</text:p>
          </table:table-cell>
          <table:table-cell office:value-type="string" table:style-name="ce2">
            <text:p>國立陽明交通大學</text:p>
          </table:table-cell>
          <table:table-cell office:value-type="float" office:value="746" table:style-name="ce2">
            <text:p>746</text:p>
          </table:table-cell>
          <table:table-cell office:value-type="float" office:value="1685742449" table:style-name="ce2">
            <text:p>1685742449</text:p>
          </table:table-cell>
          <table:table-cell office:value-type="float" office:value="1685742449" table:style-name="ce2">
            <text:p>168574244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259708.38" table:style-name="ce2">
            <text:p>2259708.38</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一般大學</text:p>
          </table:table-cell>
          <table:table-cell office:value-type="string" table:style-name="ce2">
            <text:p>0008</text:p>
          </table:table-cell>
          <table:table-cell office:value-type="string" table:style-name="ce2">
            <text:p>國立中央大學</text:p>
          </table:table-cell>
          <table:table-cell office:value-type="float" office:value="662" table:style-name="ce2">
            <text:p>662</text:p>
          </table:table-cell>
          <table:table-cell office:value-type="float" office:value="1114159985" table:style-name="ce2">
            <text:p>1114159985</text:p>
          </table:table-cell>
          <table:table-cell office:value-type="float" office:value="1108889985" table:style-name="ce2">
            <text:p>1108889985</text:p>
          </table:table-cell>
          <table:table-cell office:value-type="float" office:value="0" table:style-name="ce2">
            <text:p>0</text:p>
          </table:table-cell>
          <table:table-cell office:value-type="float" office:value="0" table:style-name="ce2">
            <text:p>0</text:p>
          </table:table-cell>
          <table:table-cell office:value-type="float" office:value="5270000" table:style-name="ce2">
            <text:p>5270000</text:p>
          </table:table-cell>
          <table:table-cell office:value-type="float" office:value="1675060.4" table:style-name="ce2">
            <text:p>1675060.4</text:p>
          </table:table-cell>
          <table:table-cell office:value-type="float" office:value="7960.73" table:style-name="ce2">
            <text:p>7960.73</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一般大學</text:p>
          </table:table-cell>
          <table:table-cell office:value-type="string" table:style-name="ce2">
            <text:p>0009</text:p>
          </table:table-cell>
          <table:table-cell office:value-type="string" table:style-name="ce2">
            <text:p>國立中山大學</text:p>
          </table:table-cell>
          <table:table-cell office:value-type="float" office:value="537" table:style-name="ce2">
            <text:p>537</text:p>
          </table:table-cell>
          <table:table-cell office:value-type="float" office:value="713042175" table:style-name="ce2">
            <text:p>713042175</text:p>
          </table:table-cell>
          <table:table-cell office:value-type="float" office:value="711842115" table:style-name="ce2">
            <text:p>711842115</text:p>
          </table:table-cell>
          <table:table-cell office:value-type="float" office:value="160000" table:style-name="ce2">
            <text:p>160000</text:p>
          </table:table-cell>
          <table:table-cell office:value-type="float" office:value="0" table:style-name="ce2">
            <text:p>0</text:p>
          </table:table-cell>
          <table:table-cell office:value-type="float" office:value="1040060" table:style-name="ce2">
            <text:p>1040060</text:p>
          </table:table-cell>
          <table:table-cell office:value-type="float" office:value="1325888.48" table:style-name="ce2">
            <text:p>1325888.48</text:p>
          </table:table-cell>
          <table:table-cell office:value-type="float" office:value="1936.8" table:style-name="ce2">
            <text:p>1936.8</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一般大學</text:p>
          </table:table-cell>
          <table:table-cell office:value-type="string" table:style-name="ce2">
            <text:p>0012</text:p>
          </table:table-cell>
          <table:table-cell office:value-type="string" table:style-name="ce2">
            <text:p>國立臺灣海洋大學</text:p>
          </table:table-cell>
          <table:table-cell office:value-type="float" office:value="430" table:style-name="ce2">
            <text:p>430</text:p>
          </table:table-cell>
          <table:table-cell office:value-type="float" office:value="439369762" table:style-name="ce2">
            <text:p>439369762</text:p>
          </table:table-cell>
          <table:table-cell office:value-type="float" office:value="439369762" table:style-name="ce2">
            <text:p>43936976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21790.14" table:style-name="ce2">
            <text:p>1021790.14</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一般大學</text:p>
          </table:table-cell>
          <table:table-cell office:value-type="string" table:style-name="ce2">
            <text:p>0013</text:p>
          </table:table-cell>
          <table:table-cell office:value-type="string" table:style-name="ce2">
            <text:p>國立中正大學</text:p>
          </table:table-cell>
          <table:table-cell office:value-type="float" office:value="532" table:style-name="ce2">
            <text:p>532</text:p>
          </table:table-cell>
          <table:table-cell office:value-type="float" office:value="615934190" table:style-name="ce2">
            <text:p>615934190</text:p>
          </table:table-cell>
          <table:table-cell office:value-type="float" office:value="547446304" table:style-name="ce2">
            <text:p>547446304</text:p>
          </table:table-cell>
          <table:table-cell office:value-type="float" office:value="39895128" table:style-name="ce2">
            <text:p>39895128</text:p>
          </table:table-cell>
          <table:table-cell office:value-type="float" office:value="28592758" table:style-name="ce2">
            <text:p>28592758</text:p>
          </table:table-cell>
          <table:table-cell office:value-type="float" office:value="0" table:style-name="ce2">
            <text:p>0</text:p>
          </table:table-cell>
          <table:table-cell office:value-type="float" office:value="1157771.03" table:style-name="ce2">
            <text:p>1157771.03</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一般大學</text:p>
          </table:table-cell>
          <table:table-cell office:value-type="string" table:style-name="ce2">
            <text:p>0014</text:p>
          </table:table-cell>
          <table:table-cell office:value-type="string" table:style-name="ce2">
            <text:p>國立高雄師範大學</text:p>
          </table:table-cell>
          <table:table-cell office:value-type="float" office:value="290" table:style-name="ce2">
            <text:p>290</text:p>
          </table:table-cell>
          <table:table-cell office:value-type="float" office:value="208468996" table:style-name="ce2">
            <text:p>208468996</text:p>
          </table:table-cell>
          <table:table-cell office:value-type="float" office:value="205506566" table:style-name="ce2">
            <text:p>205506566</text:p>
          </table:table-cell>
          <table:table-cell office:value-type="float" office:value="0" table:style-name="ce2">
            <text:p>0</text:p>
          </table:table-cell>
          <table:table-cell office:value-type="float" office:value="2962430" table:style-name="ce2">
            <text:p>2962430</text:p>
          </table:table-cell>
          <table:table-cell office:value-type="float" office:value="0" table:style-name="ce2">
            <text:p>0</text:p>
          </table:table-cell>
          <table:table-cell office:value-type="float" office:value="718858.61" table:style-name="ce2">
            <text:p>718858.61</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一般大學</text:p>
          </table:table-cell>
          <table:table-cell office:value-type="string" table:style-name="ce2">
            <text:p>0015</text:p>
          </table:table-cell>
          <table:table-cell office:value-type="string" table:style-name="ce2">
            <text:p>國立彰化師範大學</text:p>
          </table:table-cell>
          <table:table-cell office:value-type="float" office:value="363" table:style-name="ce2">
            <text:p>363</text:p>
          </table:table-cell>
          <table:table-cell office:value-type="float" office:value="142115650" table:style-name="ce2">
            <text:p>142115650</text:p>
          </table:table-cell>
          <table:table-cell office:value-type="float" office:value="137371250" table:style-name="ce2">
            <text:p>137371250</text:p>
          </table:table-cell>
          <table:table-cell office:value-type="float" office:value="0" table:style-name="ce2">
            <text:p>0</text:p>
          </table:table-cell>
          <table:table-cell office:value-type="float" office:value="0" table:style-name="ce2">
            <text:p>0</text:p>
          </table:table-cell>
          <table:table-cell office:value-type="float" office:value="4744400" table:style-name="ce2">
            <text:p>4744400</text:p>
          </table:table-cell>
          <table:table-cell office:value-type="float" office:value="378433.2" table:style-name="ce2">
            <text:p>378433.2</text:p>
          </table:table-cell>
          <table:table-cell office:value-type="float" office:value="13069.97" table:style-name="ce2">
            <text:p>13069.97</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一般大學</text:p>
          </table:table-cell>
          <table:table-cell office:value-type="string" table:style-name="ce2">
            <text:p>0016</text:p>
          </table:table-cell>
          <table:table-cell office:value-type="string" table:style-name="ce2">
            <text:p>國立陽明大學</text:p>
          </table:table-cell>
          <table:table-cell office:value-type="float" office:value="406" table:style-name="ce2">
            <text:p>406</text:p>
          </table:table-cell>
          <table:table-cell office:value-type="float" office:value="816694421" table:style-name="ce2">
            <text:p>816694421</text:p>
          </table:table-cell>
          <table:table-cell office:value-type="float" office:value="745044049" table:style-name="ce2">
            <text:p>745044049</text:p>
          </table:table-cell>
          <table:table-cell office:value-type="float" office:value="0" table:style-name="ce2">
            <text:p>0</text:p>
          </table:table-cell>
          <table:table-cell office:value-type="float" office:value="71650372" table:style-name="ce2">
            <text:p>71650372</text:p>
          </table:table-cell>
          <table:table-cell office:value-type="float" office:value="0" table:style-name="ce2">
            <text:p>0</text:p>
          </table:table-cell>
          <table:table-cell office:value-type="float" office:value="2011562.61" table:style-name="ce2">
            <text:p>2011562.61</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一般大學</text:p>
          </table:table-cell>
          <table:table-cell office:value-type="string" table:style-name="ce2">
            <text:p>0017</text:p>
          </table:table-cell>
          <table:table-cell office:value-type="string" table:style-name="ce2">
            <text:p>國立臺北大學</text:p>
          </table:table-cell>
          <table:table-cell office:value-type="float" office:value="381" table:style-name="ce2">
            <text:p>381</text:p>
          </table:table-cell>
          <table:table-cell office:value-type="float" office:value="184720471" table:style-name="ce2">
            <text:p>184720471</text:p>
          </table:table-cell>
          <table:table-cell office:value-type="float" office:value="174180430" table:style-name="ce2">
            <text:p>174180430</text:p>
          </table:table-cell>
          <table:table-cell office:value-type="float" office:value="0" table:style-name="ce2">
            <text:p>0</text:p>
          </table:table-cell>
          <table:table-cell office:value-type="float" office:value="0" table:style-name="ce2">
            <text:p>0</text:p>
          </table:table-cell>
          <table:table-cell office:value-type="float" office:value="10540041" table:style-name="ce2">
            <text:p>10540041</text:p>
          </table:table-cell>
          <table:table-cell office:value-type="float" office:value="457166.48" table:style-name="ce2">
            <text:p>457166.48</text:p>
          </table:table-cell>
          <table:table-cell office:value-type="float" office:value="27664.15" table:style-name="ce2">
            <text:p>27664.15</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一般大學</text:p>
          </table:table-cell>
          <table:table-cell office:value-type="string" table:style-name="ce2">
            <text:p>0018</text:p>
          </table:table-cell>
          <table:table-cell office:value-type="string" table:style-name="ce2">
            <text:p>國立嘉義大學</text:p>
          </table:table-cell>
          <table:table-cell office:value-type="float" office:value="520" table:style-name="ce2">
            <text:p>520</text:p>
          </table:table-cell>
          <table:table-cell office:value-type="float" office:value="382390810" table:style-name="ce2">
            <text:p>382390810</text:p>
          </table:table-cell>
          <table:table-cell office:value-type="float" office:value="332494533" table:style-name="ce2">
            <text:p>332494533</text:p>
          </table:table-cell>
          <table:table-cell office:value-type="float" office:value="49546277" table:style-name="ce2">
            <text:p>49546277</text:p>
          </table:table-cell>
          <table:table-cell office:value-type="float" office:value="350000" table:style-name="ce2">
            <text:p>350000</text:p>
          </table:table-cell>
          <table:table-cell office:value-type="float" office:value="0" table:style-name="ce2">
            <text:p>0</text:p>
          </table:table-cell>
          <table:table-cell office:value-type="float" office:value="735366.94" table:style-name="ce2">
            <text:p>735366.94</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一般大學</text:p>
          </table:table-cell>
          <table:table-cell office:value-type="string" table:style-name="ce2">
            <text:p>0019</text:p>
          </table:table-cell>
          <table:table-cell office:value-type="string" table:style-name="ce2">
            <text:p>國立高雄大學</text:p>
          </table:table-cell>
          <table:table-cell office:value-type="float" office:value="238" table:style-name="ce2">
            <text:p>238</text:p>
          </table:table-cell>
          <table:table-cell office:value-type="float" office:value="100089821" table:style-name="ce2">
            <text:p>100089821</text:p>
          </table:table-cell>
          <table:table-cell office:value-type="float" office:value="99843477" table:style-name="ce2">
            <text:p>99843477</text:p>
          </table:table-cell>
          <table:table-cell office:value-type="float" office:value="0" table:style-name="ce2">
            <text:p>0</text:p>
          </table:table-cell>
          <table:table-cell office:value-type="float" office:value="246344" table:style-name="ce2">
            <text:p>246344</text:p>
          </table:table-cell>
          <table:table-cell office:value-type="float" office:value="0" table:style-name="ce2">
            <text:p>0</text:p>
          </table:table-cell>
          <table:table-cell office:value-type="float" office:value="420545.47" table:style-name="ce2">
            <text:p>420545.47</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一般大學</text:p>
          </table:table-cell>
          <table:table-cell office:value-type="string" table:style-name="ce2">
            <text:p>0020</text:p>
          </table:table-cell>
          <table:table-cell office:value-type="string" table:style-name="ce2">
            <text:p>國立東華大學</text:p>
          </table:table-cell>
          <table:table-cell office:value-type="float" office:value="460" table:style-name="ce2">
            <text:p>460</text:p>
          </table:table-cell>
          <table:table-cell office:value-type="float" office:value="238460828" table:style-name="ce2">
            <text:p>238460828</text:p>
          </table:table-cell>
          <table:table-cell office:value-type="float" office:value="238410828" table:style-name="ce2">
            <text:p>238410828</text:p>
          </table:table-cell>
          <table:table-cell office:value-type="float" office:value="0" table:style-name="ce2">
            <text:p>0</text:p>
          </table:table-cell>
          <table:table-cell office:value-type="float" office:value="50000" table:style-name="ce2">
            <text:p>50000</text:p>
          </table:table-cell>
          <table:table-cell office:value-type="float" office:value="0" table:style-name="ce2">
            <text:p>0</text:p>
          </table:table-cell>
          <table:table-cell office:value-type="float" office:value="518393.1" table:style-name="ce2">
            <text:p>518393.1</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一般大學</text:p>
          </table:table-cell>
          <table:table-cell office:value-type="string" table:style-name="ce2">
            <text:p>0021</text:p>
          </table:table-cell>
          <table:table-cell office:value-type="string" table:style-name="ce2">
            <text:p>國立暨南國際大學</text:p>
          </table:table-cell>
          <table:table-cell office:value-type="float" office:value="275" table:style-name="ce2">
            <text:p>275</text:p>
          </table:table-cell>
          <table:table-cell office:value-type="float" office:value="135506200" table:style-name="ce2">
            <text:p>135506200</text:p>
          </table:table-cell>
          <table:table-cell office:value-type="float" office:value="135466200" table:style-name="ce2">
            <text:p>135466200</text:p>
          </table:table-cell>
          <table:table-cell office:value-type="float" office:value="0" table:style-name="ce2">
            <text:p>0</text:p>
          </table:table-cell>
          <table:table-cell office:value-type="float" office:value="40000" table:style-name="ce2">
            <text:p>40000</text:p>
          </table:table-cell>
          <table:table-cell office:value-type="float" office:value="0" table:style-name="ce2">
            <text:p>0</text:p>
          </table:table-cell>
          <table:table-cell office:value-type="float" office:value="492749.82" table:style-name="ce2">
            <text:p>492749.82</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技專校院</text:p>
          </table:table-cell>
          <table:table-cell office:value-type="string" table:style-name="ce2">
            <text:p>0022</text:p>
          </table:table-cell>
          <table:table-cell office:value-type="string" table:style-name="ce2">
            <text:p>國立臺灣科技大學</text:p>
          </table:table-cell>
          <table:table-cell office:value-type="float" office:value="532" table:style-name="ce2">
            <text:p>532</text:p>
          </table:table-cell>
          <table:table-cell office:value-type="float" office:value="569870324" table:style-name="ce2">
            <text:p>569870324</text:p>
          </table:table-cell>
          <table:table-cell office:value-type="float" office:value="567149828" table:style-name="ce2">
            <text:p>567149828</text:p>
          </table:table-cell>
          <table:table-cell office:value-type="float" office:value="2720496" table:style-name="ce2">
            <text:p>2720496</text:p>
          </table:table-cell>
          <table:table-cell office:value-type="float" office:value="0" table:style-name="ce2">
            <text:p>0</text:p>
          </table:table-cell>
          <table:table-cell office:value-type="float" office:value="0" table:style-name="ce2">
            <text:p>0</text:p>
          </table:table-cell>
          <table:table-cell office:value-type="float" office:value="1071184.82" table:style-name="ce2">
            <text:p>1071184.82</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技專校院</text:p>
          </table:table-cell>
          <table:table-cell office:value-type="string" table:style-name="ce2">
            <text:p>0023</text:p>
          </table:table-cell>
          <table:table-cell office:value-type="string" table:style-name="ce2">
            <text:p>國立雲林科技大學</text:p>
          </table:table-cell>
          <table:table-cell office:value-type="float" office:value="420" table:style-name="ce2">
            <text:p>420</text:p>
          </table:table-cell>
          <table:table-cell office:value-type="float" office:value="167007793" table:style-name="ce2">
            <text:p>167007793</text:p>
          </table:table-cell>
          <table:table-cell office:value-type="float" office:value="167007793" table:style-name="ce2">
            <text:p>16700779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97637.6" table:style-name="ce2">
            <text:p>397637.6</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技專校院</text:p>
          </table:table-cell>
          <table:table-cell office:value-type="string" table:style-name="ce2">
            <text:p>0024</text:p>
          </table:table-cell>
          <table:table-cell office:value-type="string" table:style-name="ce2">
            <text:p>國立屏東科技大學</text:p>
          </table:table-cell>
          <table:table-cell office:value-type="float" office:value="404" table:style-name="ce2">
            <text:p>404</text:p>
          </table:table-cell>
          <table:table-cell office:value-type="float" office:value="384534881" table:style-name="ce2">
            <text:p>384534881</text:p>
          </table:table-cell>
          <table:table-cell office:value-type="float" office:value="358206562" table:style-name="ce2">
            <text:p>358206562</text:p>
          </table:table-cell>
          <table:table-cell office:value-type="float" office:value="4355661" table:style-name="ce2">
            <text:p>4355661</text:p>
          </table:table-cell>
          <table:table-cell office:value-type="float" office:value="13396606" table:style-name="ce2">
            <text:p>13396606</text:p>
          </table:table-cell>
          <table:table-cell office:value-type="float" office:value="8576052" table:style-name="ce2">
            <text:p>8576052</text:p>
          </table:table-cell>
          <table:table-cell office:value-type="float" office:value="930591.16" table:style-name="ce2">
            <text:p>930591.16</text:p>
          </table:table-cell>
          <table:table-cell office:value-type="float" office:value="21227.85" table:style-name="ce2">
            <text:p>21227.85</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技專校院</text:p>
          </table:table-cell>
          <table:table-cell office:value-type="string" table:style-name="ce2">
            <text:p>0025</text:p>
          </table:table-cell>
          <table:table-cell office:value-type="string" table:style-name="ce2">
            <text:p>國立臺北科技大學</text:p>
          </table:table-cell>
          <table:table-cell office:value-type="float" office:value="471" table:style-name="ce2">
            <text:p>471</text:p>
          </table:table-cell>
          <table:table-cell office:value-type="float" office:value="330849000" table:style-name="ce2">
            <text:p>330849000</text:p>
          </table:table-cell>
          <table:table-cell office:value-type="float" office:value="330849000" table:style-name="ce2">
            <text:p>330849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02439.49" table:style-name="ce2">
            <text:p>702439.49</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一般大學</text:p>
          </table:table-cell>
          <table:table-cell office:value-type="string" table:style-name="ce2">
            <text:p>0028</text:p>
          </table:table-cell>
          <table:table-cell office:value-type="string" table:style-name="ce2">
            <text:p>國立臺北藝術大學</text:p>
          </table:table-cell>
          <table:table-cell office:value-type="float" office:value="162" table:style-name="ce2">
            <text:p>162</text:p>
          </table:table-cell>
          <table:table-cell office:value-type="float" office:value="18957670" table:style-name="ce2">
            <text:p>18957670</text:p>
          </table:table-cell>
          <table:table-cell office:value-type="float" office:value="18787670" table:style-name="ce2">
            <text:p>18787670</text:p>
          </table:table-cell>
          <table:table-cell office:value-type="float" office:value="0" table:style-name="ce2">
            <text:p>0</text:p>
          </table:table-cell>
          <table:table-cell office:value-type="float" office:value="0" table:style-name="ce2">
            <text:p>0</text:p>
          </table:table-cell>
          <table:table-cell office:value-type="float" office:value="170000" table:style-name="ce2">
            <text:p>170000</text:p>
          </table:table-cell>
          <table:table-cell office:value-type="float" office:value="115973.27" table:style-name="ce2">
            <text:p>115973.27</text:p>
          </table:table-cell>
          <table:table-cell office:value-type="float" office:value="1049.3800000000001" table:style-name="ce2">
            <text:p>1049.38</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一般大學</text:p>
          </table:table-cell>
          <table:table-cell office:value-type="string" table:style-name="ce2">
            <text:p>0029</text:p>
          </table:table-cell>
          <table:table-cell office:value-type="string" table:style-name="ce2">
            <text:p>國立臺灣藝術大學</text:p>
          </table:table-cell>
          <table:table-cell office:value-type="float" office:value="156" table:style-name="ce2">
            <text:p>156</text:p>
          </table:table-cell>
          <table:table-cell office:value-type="float" office:value="4311000" table:style-name="ce2">
            <text:p>4311000</text:p>
          </table:table-cell>
          <table:table-cell office:value-type="float" office:value="4009000" table:style-name="ce2">
            <text:p>4009000</text:p>
          </table:table-cell>
          <table:table-cell office:value-type="float" office:value="0" table:style-name="ce2">
            <text:p>0</text:p>
          </table:table-cell>
          <table:table-cell office:value-type="float" office:value="0" table:style-name="ce2">
            <text:p>0</text:p>
          </table:table-cell>
          <table:table-cell office:value-type="float" office:value="302000" table:style-name="ce2">
            <text:p>302000</text:p>
          </table:table-cell>
          <table:table-cell office:value-type="float" office:value="25698.720000000001" table:style-name="ce2">
            <text:p>25698.72</text:p>
          </table:table-cell>
          <table:table-cell office:value-type="float" office:value="1935.9" table:style-name="ce2">
            <text:p>1935.9</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一般大學</text:p>
          </table:table-cell>
          <table:table-cell office:value-type="string" table:style-name="ce2">
            <text:p>0030</text:p>
          </table:table-cell>
          <table:table-cell office:value-type="string" table:style-name="ce2">
            <text:p>國立臺東大學</text:p>
          </table:table-cell>
          <table:table-cell office:value-type="float" office:value="197" table:style-name="ce2">
            <text:p>197</text:p>
          </table:table-cell>
          <table:table-cell office:value-type="float" office:value="55344787" table:style-name="ce2">
            <text:p>55344787</text:p>
          </table:table-cell>
          <table:table-cell office:value-type="float" office:value="55118927" table:style-name="ce2">
            <text:p>55118927</text:p>
          </table:table-cell>
          <table:table-cell office:value-type="float" office:value="0" table:style-name="ce2">
            <text:p>0</text:p>
          </table:table-cell>
          <table:table-cell office:value-type="float" office:value="0" table:style-name="ce2">
            <text:p>0</text:p>
          </table:table-cell>
          <table:table-cell office:value-type="float" office:value="225860" table:style-name="ce2">
            <text:p>225860</text:p>
          </table:table-cell>
          <table:table-cell office:value-type="float" office:value="279791.51" table:style-name="ce2">
            <text:p>279791.51</text:p>
          </table:table-cell>
          <table:table-cell office:value-type="float" office:value="1146.5" table:style-name="ce2">
            <text:p>1146.5</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一般大學</text:p>
          </table:table-cell>
          <table:table-cell office:value-type="string" table:style-name="ce2">
            <text:p>0031</text:p>
          </table:table-cell>
          <table:table-cell office:value-type="string" table:style-name="ce2">
            <text:p>國立宜蘭大學</text:p>
          </table:table-cell>
          <table:table-cell office:value-type="float" office:value="231" table:style-name="ce2">
            <text:p>231</text:p>
          </table:table-cell>
          <table:table-cell office:value-type="float" office:value="132965045" table:style-name="ce2">
            <text:p>132965045</text:p>
          </table:table-cell>
          <table:table-cell office:value-type="float" office:value="126519945" table:style-name="ce2">
            <text:p>126519945</text:p>
          </table:table-cell>
          <table:table-cell office:value-type="float" office:value="4815000" table:style-name="ce2">
            <text:p>4815000</text:p>
          </table:table-cell>
          <table:table-cell office:value-type="float" office:value="860000" table:style-name="ce2">
            <text:p>860000</text:p>
          </table:table-cell>
          <table:table-cell office:value-type="float" office:value="770100" table:style-name="ce2">
            <text:p>770100</text:p>
          </table:table-cell>
          <table:table-cell office:value-type="float" office:value="572272.49" table:style-name="ce2">
            <text:p>572272.49</text:p>
          </table:table-cell>
          <table:table-cell office:value-type="float" office:value="3333.77" table:style-name="ce2">
            <text:p>3333.77</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一般大學</text:p>
          </table:table-cell>
          <table:table-cell office:value-type="string" table:style-name="ce2">
            <text:p>0032</text:p>
          </table:table-cell>
          <table:table-cell office:value-type="string" table:style-name="ce2">
            <text:p>國立聯合大學</text:p>
          </table:table-cell>
          <table:table-cell office:value-type="float" office:value="285" table:style-name="ce2">
            <text:p>285</text:p>
          </table:table-cell>
          <table:table-cell office:value-type="float" office:value="120851782" table:style-name="ce2">
            <text:p>120851782</text:p>
          </table:table-cell>
          <table:table-cell office:value-type="float" office:value="99275522" table:style-name="ce2">
            <text:p>99275522</text:p>
          </table:table-cell>
          <table:table-cell office:value-type="float" office:value="17559500" table:style-name="ce2">
            <text:p>17559500</text:p>
          </table:table-cell>
          <table:table-cell office:value-type="float" office:value="1820000" table:style-name="ce2">
            <text:p>1820000</text:p>
          </table:table-cell>
          <table:table-cell office:value-type="float" office:value="2196760" table:style-name="ce2">
            <text:p>2196760</text:p>
          </table:table-cell>
          <table:table-cell office:value-type="float" office:value="416333.41" table:style-name="ce2">
            <text:p>416333.41</text:p>
          </table:table-cell>
          <table:table-cell office:value-type="float" office:value="7707.93" table:style-name="ce2">
            <text:p>7707.93</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技專校院</text:p>
          </table:table-cell>
          <table:table-cell office:value-type="string" table:style-name="ce2">
            <text:p>0033</text:p>
          </table:table-cell>
          <table:table-cell office:value-type="string" table:style-name="ce2">
            <text:p>國立虎尾科技大學</text:p>
          </table:table-cell>
          <table:table-cell office:value-type="float" office:value="342" table:style-name="ce2">
            <text:p>342</text:p>
          </table:table-cell>
          <table:table-cell office:value-type="float" office:value="86689918" table:style-name="ce2">
            <text:p>86689918</text:p>
          </table:table-cell>
          <table:table-cell office:value-type="float" office:value="86689918" table:style-name="ce2">
            <text:p>8668991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53479.29" table:style-name="ce2">
            <text:p>253479.29</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一般大學</text:p>
          </table:table-cell>
          <table:table-cell office:value-type="string" table:style-name="ce2">
            <text:p>0035</text:p>
          </table:table-cell>
          <table:table-cell office:value-type="string" table:style-name="ce2">
            <text:p>國立臺南藝術大學</text:p>
          </table:table-cell>
          <table:table-cell office:value-type="float" office:value="109" table:style-name="ce2">
            <text:p>109</text:p>
          </table:table-cell>
          <table:table-cell office:value-type="float" office:value="9912500" table:style-name="ce2">
            <text:p>9912500</text:p>
          </table:table-cell>
          <table:table-cell office:value-type="float" office:value="9912500" table:style-name="ce2">
            <text:p>99125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0940.37" table:style-name="ce2">
            <text:p>90940.37</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一般大學</text:p>
          </table:table-cell>
          <table:table-cell office:value-type="string" table:style-name="ce2">
            <text:p>0036</text:p>
          </table:table-cell>
          <table:table-cell office:value-type="string" table:style-name="ce2">
            <text:p>國立臺南大學</text:p>
          </table:table-cell>
          <table:table-cell office:value-type="float" office:value="232" table:style-name="ce2">
            <text:p>232</text:p>
          </table:table-cell>
          <table:table-cell office:value-type="float" office:value="63410505" table:style-name="ce2">
            <text:p>63410505</text:p>
          </table:table-cell>
          <table:table-cell office:value-type="float" office:value="63010505" table:style-name="ce2">
            <text:p>63010505</text:p>
          </table:table-cell>
          <table:table-cell office:value-type="float" office:value="0" table:style-name="ce2">
            <text:p>0</text:p>
          </table:table-cell>
          <table:table-cell office:value-type="float" office:value="0" table:style-name="ce2">
            <text:p>0</text:p>
          </table:table-cell>
          <table:table-cell office:value-type="float" office:value="400000" table:style-name="ce2">
            <text:p>400000</text:p>
          </table:table-cell>
          <table:table-cell office:value-type="float" office:value="271597" table:style-name="ce2">
            <text:p>271597</text:p>
          </table:table-cell>
          <table:table-cell office:value-type="float" office:value="1724.14" table:style-name="ce2">
            <text:p>1724.14</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一般大學</text:p>
          </table:table-cell>
          <table:table-cell office:value-type="string" table:style-name="ce2">
            <text:p>0037</text:p>
          </table:table-cell>
          <table:table-cell office:value-type="string" table:style-name="ce2">
            <text:p>國立臺北教育大學</text:p>
          </table:table-cell>
          <table:table-cell office:value-type="float" office:value="237" table:style-name="ce2">
            <text:p>237</text:p>
          </table:table-cell>
          <table:table-cell office:value-type="float" office:value="56395236" table:style-name="ce2">
            <text:p>56395236</text:p>
          </table:table-cell>
          <table:table-cell office:value-type="float" office:value="56395236" table:style-name="ce2">
            <text:p>5639523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37954.58" table:style-name="ce2">
            <text:p>237954.58</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一般大學</text:p>
          </table:table-cell>
          <table:table-cell office:value-type="string" table:style-name="ce2">
            <text:p>0039</text:p>
          </table:table-cell>
          <table:table-cell office:value-type="string" table:style-name="ce2">
            <text:p>國立臺中教育大學</text:p>
          </table:table-cell>
          <table:table-cell office:value-type="float" office:value="202" table:style-name="ce2">
            <text:p>202</text:p>
          </table:table-cell>
          <table:table-cell office:value-type="float" office:value="155531041" table:style-name="ce2">
            <text:p>155531041</text:p>
          </table:table-cell>
          <table:table-cell office:value-type="float" office:value="155282641" table:style-name="ce2">
            <text:p>155282641</text:p>
          </table:table-cell>
          <table:table-cell office:value-type="float" office:value="0" table:style-name="ce2">
            <text:p>0</text:p>
          </table:table-cell>
          <table:table-cell office:value-type="float" office:value="0" table:style-name="ce2">
            <text:p>0</text:p>
          </table:table-cell>
          <table:table-cell office:value-type="float" office:value="248400" table:style-name="ce2">
            <text:p>248400</text:p>
          </table:table-cell>
          <table:table-cell office:value-type="float" office:value="768725.95" table:style-name="ce2">
            <text:p>768725.95</text:p>
          </table:table-cell>
          <table:table-cell office:value-type="float" office:value="1229.7" table:style-name="ce2">
            <text:p>1229.7</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技專校院</text:p>
          </table:table-cell>
          <table:table-cell office:value-type="string" table:style-name="ce2">
            <text:p>0042</text:p>
          </table:table-cell>
          <table:table-cell office:value-type="string" table:style-name="ce2">
            <text:p>國立澎湖科技大學</text:p>
          </table:table-cell>
          <table:table-cell office:value-type="float" office:value="121" table:style-name="ce2">
            <text:p>121</text:p>
          </table:table-cell>
          <table:table-cell office:value-type="float" office:value="15637000" table:style-name="ce2">
            <text:p>15637000</text:p>
          </table:table-cell>
          <table:table-cell office:value-type="float" office:value="15637000" table:style-name="ce2">
            <text:p>15637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9231.4" table:style-name="ce2">
            <text:p>129231.4</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技專校院</text:p>
          </table:table-cell>
          <table:table-cell office:value-type="string" table:style-name="ce2">
            <text:p>0043</text:p>
          </table:table-cell>
          <table:table-cell office:value-type="string" table:style-name="ce2">
            <text:p>國立勤益科技大學</text:p>
          </table:table-cell>
          <table:table-cell office:value-type="float" office:value="307" table:style-name="ce2">
            <text:p>307</text:p>
          </table:table-cell>
          <table:table-cell office:value-type="float" office:value="106343806" table:style-name="ce2">
            <text:p>106343806</text:p>
          </table:table-cell>
          <table:table-cell office:value-type="float" office:value="99130733" table:style-name="ce2">
            <text:p>99130733</text:p>
          </table:table-cell>
          <table:table-cell office:value-type="float" office:value="0" table:style-name="ce2">
            <text:p>0</text:p>
          </table:table-cell>
          <table:table-cell office:value-type="float" office:value="0" table:style-name="ce2">
            <text:p>0</text:p>
          </table:table-cell>
          <table:table-cell office:value-type="float" office:value="7213073" table:style-name="ce2">
            <text:p>7213073</text:p>
          </table:table-cell>
          <table:table-cell office:value-type="float" office:value="322901.40999999997" table:style-name="ce2">
            <text:p>322901.41</text:p>
          </table:table-cell>
          <table:table-cell office:value-type="float" office:value="23495.35" table:style-name="ce2">
            <text:p>23495.35</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一般大學</text:p>
          </table:table-cell>
          <table:table-cell office:value-type="string" table:style-name="ce2">
            <text:p>0044</text:p>
          </table:table-cell>
          <table:table-cell office:value-type="string" table:style-name="ce2">
            <text:p>國立體育大學</text:p>
          </table:table-cell>
          <table:table-cell office:value-type="float" office:value="101" table:style-name="ce2">
            <text:p>101</text:p>
          </table:table-cell>
          <table:table-cell office:value-type="float" office:value="13215384" table:style-name="ce2">
            <text:p>13215384</text:p>
          </table:table-cell>
          <table:table-cell office:value-type="float" office:value="12515384" table:style-name="ce2">
            <text:p>12515384</text:p>
          </table:table-cell>
          <table:table-cell office:value-type="float" office:value="0" table:style-name="ce2">
            <text:p>0</text:p>
          </table:table-cell>
          <table:table-cell office:value-type="float" office:value="0" table:style-name="ce2">
            <text:p>0</text:p>
          </table:table-cell>
          <table:table-cell office:value-type="float" office:value="700000" table:style-name="ce2">
            <text:p>700000</text:p>
          </table:table-cell>
          <table:table-cell office:value-type="float" office:value="123914.69" table:style-name="ce2">
            <text:p>123914.69</text:p>
          </table:table-cell>
          <table:table-cell office:value-type="float" office:value="6930.69" table:style-name="ce2">
            <text:p>6930.69</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技專校院</text:p>
          </table:table-cell>
          <table:table-cell office:value-type="string" table:style-name="ce2">
            <text:p>0046</text:p>
          </table:table-cell>
          <table:table-cell office:value-type="string" table:style-name="ce2">
            <text:p>國立臺北護理健康大學</text:p>
          </table:table-cell>
          <table:table-cell office:value-type="float" office:value="195" table:style-name="ce2">
            <text:p>195</text:p>
          </table:table-cell>
          <table:table-cell office:value-type="float" office:value="38483900" table:style-name="ce2">
            <text:p>38483900</text:p>
          </table:table-cell>
          <table:table-cell office:value-type="float" office:value="38483900" table:style-name="ce2">
            <text:p>384839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97353.33" table:style-name="ce2">
            <text:p>197353.33</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技專校院</text:p>
          </table:table-cell>
          <table:table-cell office:value-type="string" table:style-name="ce2">
            <text:p>0047</text:p>
          </table:table-cell>
          <table:table-cell office:value-type="string" table:style-name="ce2">
            <text:p>國立高雄餐旅大學</text:p>
          </table:table-cell>
          <table:table-cell office:value-type="float" office:value="162" table:style-name="ce2">
            <text:p>162</text:p>
          </table:table-cell>
          <table:table-cell office:value-type="float" office:value="9917500" table:style-name="ce2">
            <text:p>9917500</text:p>
          </table:table-cell>
          <table:table-cell office:value-type="float" office:value="9917500" table:style-name="ce2">
            <text:p>99175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1219.14" table:style-name="ce2">
            <text:p>61219.14</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一般大學</text:p>
          </table:table-cell>
          <table:table-cell office:value-type="string" table:style-name="ce2">
            <text:p>0048</text:p>
          </table:table-cell>
          <table:table-cell office:value-type="string" table:style-name="ce2">
            <text:p>國立金門大學</text:p>
          </table:table-cell>
          <table:table-cell office:value-type="float" office:value="149" table:style-name="ce2">
            <text:p>149</text:p>
          </table:table-cell>
          <table:table-cell office:value-type="float" office:value="25938500" table:style-name="ce2">
            <text:p>25938500</text:p>
          </table:table-cell>
          <table:table-cell office:value-type="float" office:value="25938500" table:style-name="ce2">
            <text:p>259385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74083.89" table:style-name="ce2">
            <text:p>174083.89</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一般大學</text:p>
          </table:table-cell>
          <table:table-cell office:value-type="string" table:style-name="ce2">
            <text:p>0049</text:p>
          </table:table-cell>
          <table:table-cell office:value-type="string" table:style-name="ce2">
            <text:p>國立臺灣體育運動大學</text:p>
          </table:table-cell>
          <table:table-cell office:value-type="float" office:value="114" table:style-name="ce2">
            <text:p>114</text:p>
          </table:table-cell>
          <table:table-cell office:value-type="float" office:value="23264000" table:style-name="ce2">
            <text:p>23264000</text:p>
          </table:table-cell>
          <table:table-cell office:value-type="float" office:value="22434000" table:style-name="ce2">
            <text:p>22434000</text:p>
          </table:table-cell>
          <table:table-cell office:value-type="float" office:value="0" table:style-name="ce2">
            <text:p>0</text:p>
          </table:table-cell>
          <table:table-cell office:value-type="float" office:value="0" table:style-name="ce2">
            <text:p>0</text:p>
          </table:table-cell>
          <table:table-cell office:value-type="float" office:value="830000" table:style-name="ce2">
            <text:p>830000</text:p>
          </table:table-cell>
          <table:table-cell office:value-type="float" office:value="196789.47" table:style-name="ce2">
            <text:p>196789.47</text:p>
          </table:table-cell>
          <table:table-cell office:value-type="float" office:value="7280.7" table:style-name="ce2">
            <text:p>7280.7</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技專校院</text:p>
          </table:table-cell>
          <table:table-cell office:value-type="string" table:style-name="ce2">
            <text:p>0050</text:p>
          </table:table-cell>
          <table:table-cell office:value-type="string" table:style-name="ce2">
            <text:p>國立臺中科技大學</text:p>
          </table:table-cell>
          <table:table-cell office:value-type="float" office:value="427" table:style-name="ce2">
            <text:p>427</text:p>
          </table:table-cell>
          <table:table-cell office:value-type="float" office:value="47214639" table:style-name="ce2">
            <text:p>47214639</text:p>
          </table:table-cell>
          <table:table-cell office:value-type="float" office:value="47214639" table:style-name="ce2">
            <text:p>4721463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0572.93" table:style-name="ce2">
            <text:p>110572.93</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技專校院</text:p>
          </table:table-cell>
          <table:table-cell office:value-type="string" table:style-name="ce2">
            <text:p>0051</text:p>
          </table:table-cell>
          <table:table-cell office:value-type="string" table:style-name="ce2">
            <text:p>國立臺北商業大學</text:p>
          </table:table-cell>
          <table:table-cell office:value-type="float" office:value="215" table:style-name="ce2">
            <text:p>215</text:p>
          </table:table-cell>
          <table:table-cell office:value-type="float" office:value="25432000" table:style-name="ce2">
            <text:p>25432000</text:p>
          </table:table-cell>
          <table:table-cell office:value-type="float" office:value="25432000" table:style-name="ce2">
            <text:p>25432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8288.37" table:style-name="ce2">
            <text:p>118288.37</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一般大學</text:p>
          </table:table-cell>
          <table:table-cell office:value-type="string" table:style-name="ce2">
            <text:p>0052</text:p>
          </table:table-cell>
          <table:table-cell office:value-type="string" table:style-name="ce2">
            <text:p>國立屏東大學</text:p>
          </table:table-cell>
          <table:table-cell office:value-type="float" office:value="347" table:style-name="ce2">
            <text:p>347</text:p>
          </table:table-cell>
          <table:table-cell office:value-type="float" office:value="64015448" table:style-name="ce2">
            <text:p>64015448</text:p>
          </table:table-cell>
          <table:table-cell office:value-type="float" office:value="60465448" table:style-name="ce2">
            <text:p>60465448</text:p>
          </table:table-cell>
          <table:table-cell office:value-type="float" office:value="0" table:style-name="ce2">
            <text:p>0</text:p>
          </table:table-cell>
          <table:table-cell office:value-type="float" office:value="0" table:style-name="ce2">
            <text:p>0</text:p>
          </table:table-cell>
          <table:table-cell office:value-type="float" office:value="3550000" table:style-name="ce2">
            <text:p>3550000</text:p>
          </table:table-cell>
          <table:table-cell office:value-type="float" office:value="174252.01" table:style-name="ce2">
            <text:p>174252.01</text:p>
          </table:table-cell>
          <table:table-cell office:value-type="float" office:value="10230.549999999999" table:style-name="ce2">
            <text:p>10230.55</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技專校院</text:p>
          </table:table-cell>
          <table:table-cell office:value-type="string" table:style-name="ce2">
            <text:p>0053</text:p>
          </table:table-cell>
          <table:table-cell office:value-type="string" table:style-name="ce2">
            <text:p>國立高雄科技大學</text:p>
          </table:table-cell>
          <table:table-cell office:value-type="float" office:value="871" table:style-name="ce2">
            <text:p>871</text:p>
          </table:table-cell>
          <table:table-cell office:value-type="float" office:value="273329250" table:style-name="ce2">
            <text:p>273329250</text:p>
          </table:table-cell>
          <table:table-cell office:value-type="float" office:value="273329250" table:style-name="ce2">
            <text:p>27332925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13810.84999999998" table:style-name="ce2">
            <text:p>313810.85</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技專校院</text:p>
          </table:table-cell>
          <table:table-cell office:value-type="string" table:style-name="ce2">
            <text:p>0221</text:p>
          </table:table-cell>
          <table:table-cell office:value-type="string" table:style-name="ce2">
            <text:p>國立臺南護理專科學校</text:p>
          </table:table-cell>
          <table:table-cell office:value-type="float" office:value="90" table:style-name="ce2">
            <text:p>90</text:p>
          </table:table-cell>
          <table:table-cell office:value-type="float" office:value="6193000" table:style-name="ce2">
            <text:p>6193000</text:p>
          </table:table-cell>
          <table:table-cell office:value-type="float" office:value="6193000" table:style-name="ce2">
            <text:p>6193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8811.11" table:style-name="ce2">
            <text:p>68811.11</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技專校院</text:p>
          </table:table-cell>
          <table:table-cell office:value-type="string" table:style-name="ce2">
            <text:p>0222</text:p>
          </table:table-cell>
          <table:table-cell office:value-type="string" table:style-name="ce2">
            <text:p>國立臺東專科學校</text:p>
          </table:table-cell>
          <table:table-cell office:value-type="float" office:value="67" table:style-name="ce2">
            <text:p>67</text:p>
          </table:table-cell>
          <table:table-cell office:value-type="float" office:value="3301000" table:style-name="ce2">
            <text:p>3301000</text:p>
          </table:table-cell>
          <table:table-cell office:value-type="float" office:value="3301000" table:style-name="ce2">
            <text:p>3301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9268.66" table:style-name="ce2">
            <text:p>49268.66</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一般大學</text:p>
          </table:table-cell>
          <table:table-cell office:value-type="string" table:style-name="ce2">
            <text:p>1001</text:p>
          </table:table-cell>
          <table:table-cell office:value-type="string" table:style-name="ce2">
            <text:p>東海大學</text:p>
          </table:table-cell>
          <table:table-cell office:value-type="float" office:value="557" table:style-name="ce2">
            <text:p>557</text:p>
          </table:table-cell>
          <table:table-cell office:value-type="float" office:value="297637873" table:style-name="ce2">
            <text:p>297637873</text:p>
          </table:table-cell>
          <table:table-cell office:value-type="float" office:value="200501771" table:style-name="ce2">
            <text:p>200501771</text:p>
          </table:table-cell>
          <table:table-cell office:value-type="float" office:value="0" table:style-name="ce2">
            <text:p>0</text:p>
          </table:table-cell>
          <table:table-cell office:value-type="float" office:value="38000000" table:style-name="ce2">
            <text:p>38000000</text:p>
          </table:table-cell>
          <table:table-cell office:value-type="float" office:value="59136102" table:style-name="ce2">
            <text:p>59136102</text:p>
          </table:table-cell>
          <table:table-cell office:value-type="float" office:value="428189.89" table:style-name="ce2">
            <text:p>428189.89</text:p>
          </table:table-cell>
          <table:table-cell office:value-type="float" office:value="106168.94" table:style-name="ce2">
            <text:p>106168.94</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一般大學</text:p>
          </table:table-cell>
          <table:table-cell office:value-type="string" table:style-name="ce2">
            <text:p>1002</text:p>
          </table:table-cell>
          <table:table-cell office:value-type="string" table:style-name="ce2">
            <text:p>輔仁大學</text:p>
          </table:table-cell>
          <table:table-cell office:value-type="float" office:value="727" table:style-name="ce2">
            <text:p>727</text:p>
          </table:table-cell>
          <table:table-cell office:value-type="float" office:value="174775089" table:style-name="ce2">
            <text:p>174775089</text:p>
          </table:table-cell>
          <table:table-cell office:value-type="float" office:value="170233504" table:style-name="ce2">
            <text:p>170233504</text:p>
          </table:table-cell>
          <table:table-cell office:value-type="float" office:value="0" table:style-name="ce2">
            <text:p>0</text:p>
          </table:table-cell>
          <table:table-cell office:value-type="float" office:value="0" table:style-name="ce2">
            <text:p>0</text:p>
          </table:table-cell>
          <table:table-cell office:value-type="float" office:value="4541585" table:style-name="ce2">
            <text:p>4541585</text:p>
          </table:table-cell>
          <table:table-cell office:value-type="float" office:value="234158.88" table:style-name="ce2">
            <text:p>234158.88</text:p>
          </table:table-cell>
          <table:table-cell office:value-type="float" office:value="6247.02" table:style-name="ce2">
            <text:p>6247.02</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一般大學</text:p>
          </table:table-cell>
          <table:table-cell office:value-type="string" table:style-name="ce2">
            <text:p>1003</text:p>
          </table:table-cell>
          <table:table-cell office:value-type="string" table:style-name="ce2">
            <text:p>東吳大學</text:p>
          </table:table-cell>
          <table:table-cell office:value-type="float" office:value="442" table:style-name="ce2">
            <text:p>442</text:p>
          </table:table-cell>
          <table:table-cell office:value-type="float" office:value="94905130" table:style-name="ce2">
            <text:p>94905130</text:p>
          </table:table-cell>
          <table:table-cell office:value-type="float" office:value="90357874" table:style-name="ce2">
            <text:p>90357874</text:p>
          </table:table-cell>
          <table:table-cell office:value-type="float" office:value="0" table:style-name="ce2">
            <text:p>0</text:p>
          </table:table-cell>
          <table:table-cell office:value-type="float" office:value="0" table:style-name="ce2">
            <text:p>0</text:p>
          </table:table-cell>
          <table:table-cell office:value-type="float" office:value="4547256" table:style-name="ce2">
            <text:p>4547256</text:p>
          </table:table-cell>
          <table:table-cell office:value-type="float" office:value="204429.58" table:style-name="ce2">
            <text:p>204429.58</text:p>
          </table:table-cell>
          <table:table-cell office:value-type="float" office:value="10287.91" table:style-name="ce2">
            <text:p>10287.91</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一般大學</text:p>
          </table:table-cell>
          <table:table-cell office:value-type="string" table:style-name="ce2">
            <text:p>1004</text:p>
          </table:table-cell>
          <table:table-cell office:value-type="string" table:style-name="ce2">
            <text:p>中原大學</text:p>
          </table:table-cell>
          <table:table-cell office:value-type="float" office:value="495" table:style-name="ce2">
            <text:p>495</text:p>
          </table:table-cell>
          <table:table-cell office:value-type="float" office:value="353692393" table:style-name="ce2">
            <text:p>353692393</text:p>
          </table:table-cell>
          <table:table-cell office:value-type="float" office:value="353092393" table:style-name="ce2">
            <text:p>353092393</text:p>
          </table:table-cell>
          <table:table-cell office:value-type="float" office:value="0" table:style-name="ce2">
            <text:p>0</text:p>
          </table:table-cell>
          <table:table-cell office:value-type="float" office:value="0" table:style-name="ce2">
            <text:p>0</text:p>
          </table:table-cell>
          <table:table-cell office:value-type="float" office:value="600000" table:style-name="ce2">
            <text:p>600000</text:p>
          </table:table-cell>
          <table:table-cell office:value-type="float" office:value="713317.97" table:style-name="ce2">
            <text:p>713317.97</text:p>
          </table:table-cell>
          <table:table-cell office:value-type="float" office:value="1212.1199999999999" table:style-name="ce2">
            <text:p>1212.12</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一般大學</text:p>
          </table:table-cell>
          <table:table-cell office:value-type="string" table:style-name="ce2">
            <text:p>1005</text:p>
          </table:table-cell>
          <table:table-cell office:value-type="string" table:style-name="ce2">
            <text:p>淡江大學學校財團法人淡江大學</text:p>
          </table:table-cell>
          <table:table-cell office:value-type="float" office:value="719" table:style-name="ce2">
            <text:p>719</text:p>
          </table:table-cell>
          <table:table-cell office:value-type="float" office:value="191558137" table:style-name="ce2">
            <text:p>191558137</text:p>
          </table:table-cell>
          <table:table-cell office:value-type="float" office:value="182157807" table:style-name="ce2">
            <text:p>182157807</text:p>
          </table:table-cell>
          <table:table-cell office:value-type="float" office:value="0" table:style-name="ce2">
            <text:p>0</text:p>
          </table:table-cell>
          <table:table-cell office:value-type="float" office:value="0" table:style-name="ce2">
            <text:p>0</text:p>
          </table:table-cell>
          <table:table-cell office:value-type="float" office:value="9400330" table:style-name="ce2">
            <text:p>9400330</text:p>
          </table:table-cell>
          <table:table-cell office:value-type="float" office:value="253348.83" table:style-name="ce2">
            <text:p>253348.83</text:p>
          </table:table-cell>
          <table:table-cell office:value-type="float" office:value="13074.17" table:style-name="ce2">
            <text:p>13074.17</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一般大學</text:p>
          </table:table-cell>
          <table:table-cell office:value-type="string" table:style-name="ce2">
            <text:p>1006</text:p>
          </table:table-cell>
          <table:table-cell office:value-type="string" table:style-name="ce2">
            <text:p>中國文化大學</text:p>
          </table:table-cell>
          <table:table-cell office:value-type="float" office:value="724" table:style-name="ce2">
            <text:p>724</text:p>
          </table:table-cell>
          <table:table-cell office:value-type="float" office:value="104148871" table:style-name="ce2">
            <text:p>104148871</text:p>
          </table:table-cell>
          <table:table-cell office:value-type="float" office:value="104148871" table:style-name="ce2">
            <text:p>10414887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43852.03" table:style-name="ce2">
            <text:p>143852.03</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一般大學</text:p>
          </table:table-cell>
          <table:table-cell office:value-type="string" table:style-name="ce2">
            <text:p>1007</text:p>
          </table:table-cell>
          <table:table-cell office:value-type="string" table:style-name="ce2">
            <text:p>逢甲大學</text:p>
          </table:table-cell>
          <table:table-cell office:value-type="float" office:value="633" table:style-name="ce2">
            <text:p>633</text:p>
          </table:table-cell>
          <table:table-cell office:value-type="float" office:value="279100799" table:style-name="ce2">
            <text:p>279100799</text:p>
          </table:table-cell>
          <table:table-cell office:value-type="float" office:value="264737800" table:style-name="ce2">
            <text:p>264737800</text:p>
          </table:table-cell>
          <table:table-cell office:value-type="float" office:value="0" table:style-name="ce2">
            <text:p>0</text:p>
          </table:table-cell>
          <table:table-cell office:value-type="float" office:value="1987500" table:style-name="ce2">
            <text:p>1987500</text:p>
          </table:table-cell>
          <table:table-cell office:value-type="float" office:value="12375499" table:style-name="ce2">
            <text:p>12375499</text:p>
          </table:table-cell>
          <table:table-cell office:value-type="float" office:value="421366.98" table:style-name="ce2">
            <text:p>421366.98</text:p>
          </table:table-cell>
          <table:table-cell office:value-type="float" office:value="19550.55" table:style-name="ce2">
            <text:p>19550.55</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一般大學</text:p>
          </table:table-cell>
          <table:table-cell office:value-type="string" table:style-name="ce2">
            <text:p>1008</text:p>
          </table:table-cell>
          <table:table-cell office:value-type="string" table:style-name="ce2">
            <text:p>靜宜大學</text:p>
          </table:table-cell>
          <table:table-cell office:value-type="float" office:value="387" table:style-name="ce2">
            <text:p>387</text:p>
          </table:table-cell>
          <table:table-cell office:value-type="float" office:value="68666500" table:style-name="ce2">
            <text:p>68666500</text:p>
          </table:table-cell>
          <table:table-cell office:value-type="float" office:value="68666500" table:style-name="ce2">
            <text:p>686665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77432.82" table:style-name="ce2">
            <text:p>177432.82</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一般大學</text:p>
          </table:table-cell>
          <table:table-cell office:value-type="string" table:style-name="ce2">
            <text:p>1009</text:p>
          </table:table-cell>
          <table:table-cell office:value-type="string" table:style-name="ce2">
            <text:p>長庚大學</text:p>
          </table:table-cell>
          <table:table-cell office:value-type="float" office:value="581" table:style-name="ce2">
            <text:p>581</text:p>
          </table:table-cell>
          <table:table-cell office:value-type="float" office:value="843699850" table:style-name="ce2">
            <text:p>843699850</text:p>
          </table:table-cell>
          <table:table-cell office:value-type="float" office:value="455348458" table:style-name="ce2">
            <text:p>455348458</text:p>
          </table:table-cell>
          <table:table-cell office:value-type="float" office:value="0" table:style-name="ce2">
            <text:p>0</text:p>
          </table:table-cell>
          <table:table-cell office:value-type="float" office:value="253326392" table:style-name="ce2">
            <text:p>253326392</text:p>
          </table:table-cell>
          <table:table-cell office:value-type="float" office:value="135025000" table:style-name="ce2">
            <text:p>135025000</text:p>
          </table:table-cell>
          <table:table-cell office:value-type="float" office:value="1219750.17" table:style-name="ce2">
            <text:p>1219750.17</text:p>
          </table:table-cell>
          <table:table-cell office:value-type="float" office:value="232401.03" table:style-name="ce2">
            <text:p>232401.03</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一般大學</text:p>
          </table:table-cell>
          <table:table-cell office:value-type="string" table:style-name="ce2">
            <text:p>1010</text:p>
          </table:table-cell>
          <table:table-cell office:value-type="string" table:style-name="ce2">
            <text:p>元智大學</text:p>
          </table:table-cell>
          <table:table-cell office:value-type="float" office:value="301" table:style-name="ce2">
            <text:p>301</text:p>
          </table:table-cell>
          <table:table-cell office:value-type="float" office:value="137591500" table:style-name="ce2">
            <text:p>137591500</text:p>
          </table:table-cell>
          <table:table-cell office:value-type="float" office:value="137591500" table:style-name="ce2">
            <text:p>1375915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57114.62" table:style-name="ce2">
            <text:p>457114.62</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一般大學</text:p>
          </table:table-cell>
          <table:table-cell office:value-type="string" table:style-name="ce2">
            <text:p>1011</text:p>
          </table:table-cell>
          <table:table-cell office:value-type="string" table:style-name="ce2">
            <text:p>中華大學學校財團法人中華大學</text:p>
          </table:table-cell>
          <table:table-cell office:value-type="float" office:value="222" table:style-name="ce2">
            <text:p>222</text:p>
          </table:table-cell>
          <table:table-cell office:value-type="float" office:value="16444400" table:style-name="ce2">
            <text:p>16444400</text:p>
          </table:table-cell>
          <table:table-cell office:value-type="float" office:value="16415900" table:style-name="ce2">
            <text:p>16415900</text:p>
          </table:table-cell>
          <table:table-cell office:value-type="float" office:value="0" table:style-name="ce2">
            <text:p>0</text:p>
          </table:table-cell>
          <table:table-cell office:value-type="float" office:value="0" table:style-name="ce2">
            <text:p>0</text:p>
          </table:table-cell>
          <table:table-cell office:value-type="float" office:value="28500" table:style-name="ce2">
            <text:p>28500</text:p>
          </table:table-cell>
          <table:table-cell office:value-type="float" office:value="73945.5" table:style-name="ce2">
            <text:p>73945.5</text:p>
          </table:table-cell>
          <table:table-cell office:value-type="float" office:value="128.38" table:style-name="ce2">
            <text:p>128.38</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一般大學</text:p>
          </table:table-cell>
          <table:table-cell office:value-type="string" table:style-name="ce2">
            <text:p>1012</text:p>
          </table:table-cell>
          <table:table-cell office:value-type="string" table:style-name="ce2">
            <text:p>大葉大學</text:p>
          </table:table-cell>
          <table:table-cell office:value-type="float" office:value="298" table:style-name="ce2">
            <text:p>298</text:p>
          </table:table-cell>
          <table:table-cell office:value-type="float" office:value="42336361" table:style-name="ce2">
            <text:p>42336361</text:p>
          </table:table-cell>
          <table:table-cell office:value-type="float" office:value="39036361" table:style-name="ce2">
            <text:p>39036361</text:p>
          </table:table-cell>
          <table:table-cell office:value-type="float" office:value="0" table:style-name="ce2">
            <text:p>0</text:p>
          </table:table-cell>
          <table:table-cell office:value-type="float" office:value="2400000" table:style-name="ce2">
            <text:p>2400000</text:p>
          </table:table-cell>
          <table:table-cell office:value-type="float" office:value="900000" table:style-name="ce2">
            <text:p>900000</text:p>
          </table:table-cell>
          <table:table-cell office:value-type="float" office:value="139048.19" table:style-name="ce2">
            <text:p>139048.19</text:p>
          </table:table-cell>
          <table:table-cell office:value-type="float" office:value="3020.13" table:style-name="ce2">
            <text:p>3020.13</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一般大學</text:p>
          </table:table-cell>
          <table:table-cell office:value-type="string" table:style-name="ce2">
            <text:p>1013</text:p>
          </table:table-cell>
          <table:table-cell office:value-type="string" table:style-name="ce2">
            <text:p>華梵大學</text:p>
          </table:table-cell>
          <table:table-cell office:value-type="float" office:value="82" table:style-name="ce2">
            <text:p>82</text:p>
          </table:table-cell>
          <table:table-cell office:value-type="float" office:value="5700000" table:style-name="ce2">
            <text:p>5700000</text:p>
          </table:table-cell>
          <table:table-cell office:value-type="float" office:value="5700000" table:style-name="ce2">
            <text:p>570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9512.2" table:style-name="ce2">
            <text:p>69512.2</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一般大學</text:p>
          </table:table-cell>
          <table:table-cell office:value-type="string" table:style-name="ce2">
            <text:p>1014</text:p>
          </table:table-cell>
          <table:table-cell office:value-type="string" table:style-name="ce2">
            <text:p>義守大學</text:p>
          </table:table-cell>
          <table:table-cell office:value-type="float" office:value="535" table:style-name="ce2">
            <text:p>535</text:p>
          </table:table-cell>
          <table:table-cell office:value-type="float" office:value="88622107" table:style-name="ce2">
            <text:p>88622107</text:p>
          </table:table-cell>
          <table:table-cell office:value-type="float" office:value="85603635" table:style-name="ce2">
            <text:p>85603635</text:p>
          </table:table-cell>
          <table:table-cell office:value-type="float" office:value="0" table:style-name="ce2">
            <text:p>0</text:p>
          </table:table-cell>
          <table:table-cell office:value-type="float" office:value="1800000" table:style-name="ce2">
            <text:p>1800000</text:p>
          </table:table-cell>
          <table:table-cell office:value-type="float" office:value="1218472" table:style-name="ce2">
            <text:p>1218472</text:p>
          </table:table-cell>
          <table:table-cell office:value-type="float" office:value="163371.28" table:style-name="ce2">
            <text:p>163371.28</text:p>
          </table:table-cell>
          <table:table-cell office:value-type="float" office:value="2277.52" table:style-name="ce2">
            <text:p>2277.52</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一般大學</text:p>
          </table:table-cell>
          <table:table-cell office:value-type="string" table:style-name="ce2">
            <text:p>1015</text:p>
          </table:table-cell>
          <table:table-cell office:value-type="string" table:style-name="ce2">
            <text:p>世新大學</text:p>
          </table:table-cell>
          <table:table-cell office:value-type="float" office:value="333" table:style-name="ce2">
            <text:p>333</text:p>
          </table:table-cell>
          <table:table-cell office:value-type="float" office:value="28450940" table:style-name="ce2">
            <text:p>28450940</text:p>
          </table:table-cell>
          <table:table-cell office:value-type="float" office:value="28450940" table:style-name="ce2">
            <text:p>2845094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5438.26" table:style-name="ce2">
            <text:p>85438.26</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一般大學</text:p>
          </table:table-cell>
          <table:table-cell office:value-type="string" table:style-name="ce2">
            <text:p>1016</text:p>
          </table:table-cell>
          <table:table-cell office:value-type="string" table:style-name="ce2">
            <text:p>銘傳大學</text:p>
          </table:table-cell>
          <table:table-cell office:value-type="float" office:value="571" table:style-name="ce2">
            <text:p>571</text:p>
          </table:table-cell>
          <table:table-cell office:value-type="float" office:value="61738000" table:style-name="ce2">
            <text:p>61738000</text:p>
          </table:table-cell>
          <table:table-cell office:value-type="float" office:value="61470000" table:style-name="ce2">
            <text:p>61470000</text:p>
          </table:table-cell>
          <table:table-cell office:value-type="float" office:value="220000" table:style-name="ce2">
            <text:p>220000</text:p>
          </table:table-cell>
          <table:table-cell office:value-type="float" office:value="48000" table:style-name="ce2">
            <text:p>48000</text:p>
          </table:table-cell>
          <table:table-cell office:value-type="float" office:value="0" table:style-name="ce2">
            <text:p>0</text:p>
          </table:table-cell>
          <table:table-cell office:value-type="float" office:value="108122.59" table:style-name="ce2">
            <text:p>108122.59</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一般大學</text:p>
          </table:table-cell>
          <table:table-cell office:value-type="string" table:style-name="ce2">
            <text:p>1017</text:p>
          </table:table-cell>
          <table:table-cell office:value-type="string" table:style-name="ce2">
            <text:p>實踐大學</text:p>
          </table:table-cell>
          <table:table-cell office:value-type="float" office:value="355" table:style-name="ce2">
            <text:p>355</text:p>
          </table:table-cell>
          <table:table-cell office:value-type="float" office:value="16220287" table:style-name="ce2">
            <text:p>16220287</text:p>
          </table:table-cell>
          <table:table-cell office:value-type="float" office:value="13845787" table:style-name="ce2">
            <text:p>13845787</text:p>
          </table:table-cell>
          <table:table-cell office:value-type="float" office:value="0" table:style-name="ce2">
            <text:p>0</text:p>
          </table:table-cell>
          <table:table-cell office:value-type="float" office:value="0" table:style-name="ce2">
            <text:p>0</text:p>
          </table:table-cell>
          <table:table-cell office:value-type="float" office:value="2374500" table:style-name="ce2">
            <text:p>2374500</text:p>
          </table:table-cell>
          <table:table-cell office:value-type="float" office:value="39002.22" table:style-name="ce2">
            <text:p>39002.22</text:p>
          </table:table-cell>
          <table:table-cell office:value-type="float" office:value="6688.73" table:style-name="ce2">
            <text:p>6688.73</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18</text:p>
          </table:table-cell>
          <table:table-cell office:value-type="string" table:style-name="ce2">
            <text:p>朝陽科技大學</text:p>
          </table:table-cell>
          <table:table-cell office:value-type="float" office:value="395" table:style-name="ce2">
            <text:p>395</text:p>
          </table:table-cell>
          <table:table-cell office:value-type="float" office:value="52882387" table:style-name="ce2">
            <text:p>52882387</text:p>
          </table:table-cell>
          <table:table-cell office:value-type="float" office:value="51673000" table:style-name="ce2">
            <text:p>51673000</text:p>
          </table:table-cell>
          <table:table-cell office:value-type="float" office:value="1209387" table:style-name="ce2">
            <text:p>1209387</text:p>
          </table:table-cell>
          <table:table-cell office:value-type="float" office:value="0" table:style-name="ce2">
            <text:p>0</text:p>
          </table:table-cell>
          <table:table-cell office:value-type="float" office:value="0" table:style-name="ce2">
            <text:p>0</text:p>
          </table:table-cell>
          <table:table-cell office:value-type="float" office:value="133879.46" table:style-name="ce2">
            <text:p>133879.46</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一般大學</text:p>
          </table:table-cell>
          <table:table-cell office:value-type="string" table:style-name="ce2">
            <text:p>1019</text:p>
          </table:table-cell>
          <table:table-cell office:value-type="string" table:style-name="ce2">
            <text:p>高雄醫學大學</text:p>
          </table:table-cell>
          <table:table-cell office:value-type="float" office:value="558" table:style-name="ce2">
            <text:p>558</text:p>
          </table:table-cell>
          <table:table-cell office:value-type="float" office:value="550370326" table:style-name="ce2">
            <text:p>550370326</text:p>
          </table:table-cell>
          <table:table-cell office:value-type="float" office:value="381356202" table:style-name="ce2">
            <text:p>381356202</text:p>
          </table:table-cell>
          <table:table-cell office:value-type="float" office:value="103870" table:style-name="ce2">
            <text:p>103870</text:p>
          </table:table-cell>
          <table:table-cell office:value-type="float" office:value="34590254" table:style-name="ce2">
            <text:p>34590254</text:p>
          </table:table-cell>
          <table:table-cell office:value-type="float" office:value="134320000" table:style-name="ce2">
            <text:p>134320000</text:p>
          </table:table-cell>
          <table:table-cell office:value-type="float" office:value="745609.9" table:style-name="ce2">
            <text:p>745609.9</text:p>
          </table:table-cell>
          <table:table-cell office:value-type="float" office:value="240716.85" table:style-name="ce2">
            <text:p>240716.85</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一般大學</text:p>
          </table:table-cell>
          <table:table-cell office:value-type="string" table:style-name="ce2">
            <text:p>1020</text:p>
          </table:table-cell>
          <table:table-cell office:value-type="string" table:style-name="ce2">
            <text:p>南華大學</text:p>
          </table:table-cell>
          <table:table-cell office:value-type="float" office:value="206" table:style-name="ce2">
            <text:p>206</text:p>
          </table:table-cell>
          <table:table-cell office:value-type="float" office:value="15939500" table:style-name="ce2">
            <text:p>15939500</text:p>
          </table:table-cell>
          <table:table-cell office:value-type="float" office:value="15939500" table:style-name="ce2">
            <text:p>159395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7376.210000000006" table:style-name="ce2">
            <text:p>77376.21</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一般大學</text:p>
          </table:table-cell>
          <table:table-cell office:value-type="string" table:style-name="ce2">
            <text:p>1021</text:p>
          </table:table-cell>
          <table:table-cell office:value-type="string" table:style-name="ce2">
            <text:p>真理大學</text:p>
          </table:table-cell>
          <table:table-cell office:value-type="float" office:value="255" table:style-name="ce2">
            <text:p>255</text:p>
          </table:table-cell>
          <table:table-cell office:value-type="float" office:value="11427000" table:style-name="ce2">
            <text:p>11427000</text:p>
          </table:table-cell>
          <table:table-cell office:value-type="float" office:value="11427000" table:style-name="ce2">
            <text:p>11427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4811.76" table:style-name="ce2">
            <text:p>44811.76</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一般大學</text:p>
          </table:table-cell>
          <table:table-cell office:value-type="string" table:style-name="ce2">
            <text:p>1022</text:p>
          </table:table-cell>
          <table:table-cell office:value-type="string" table:style-name="ce2">
            <text:p>大同大學</text:p>
          </table:table-cell>
          <table:table-cell office:value-type="float" office:value="150" table:style-name="ce2">
            <text:p>150</text:p>
          </table:table-cell>
          <table:table-cell office:value-type="float" office:value="45145985" table:style-name="ce2">
            <text:p>45145985</text:p>
          </table:table-cell>
          <table:table-cell office:value-type="float" office:value="45145985" table:style-name="ce2">
            <text:p>4514598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00973.23" table:style-name="ce2">
            <text:p>300973.23</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23</text:p>
          </table:table-cell>
          <table:table-cell office:value-type="string" table:style-name="ce2">
            <text:p>南臺學校財團法人南臺科技大學</text:p>
          </table:table-cell>
          <table:table-cell office:value-type="float" office:value="556" table:style-name="ce2">
            <text:p>556</text:p>
          </table:table-cell>
          <table:table-cell office:value-type="float" office:value="77508337" table:style-name="ce2">
            <text:p>77508337</text:p>
          </table:table-cell>
          <table:table-cell office:value-type="float" office:value="77508337" table:style-name="ce2">
            <text:p>7750833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9403.48000000001" table:style-name="ce2">
            <text:p>139403.48</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24</text:p>
          </table:table-cell>
          <table:table-cell office:value-type="string" table:style-name="ce2">
            <text:p>崑山科技大學</text:p>
          </table:table-cell>
          <table:table-cell office:value-type="float" office:value="334" table:style-name="ce2">
            <text:p>334</text:p>
          </table:table-cell>
          <table:table-cell office:value-type="float" office:value="23671000" table:style-name="ce2">
            <text:p>23671000</text:p>
          </table:table-cell>
          <table:table-cell office:value-type="float" office:value="23671000" table:style-name="ce2">
            <text:p>23671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0871.259999999995" table:style-name="ce2">
            <text:p>70871.26</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25</text:p>
          </table:table-cell>
          <table:table-cell office:value-type="string" table:style-name="ce2">
            <text:p>嘉藥學校財團法人嘉南藥理大學</text:p>
          </table:table-cell>
          <table:table-cell office:value-type="float" office:value="436" table:style-name="ce2">
            <text:p>436</text:p>
          </table:table-cell>
          <table:table-cell office:value-type="float" office:value="18611540" table:style-name="ce2">
            <text:p>18611540</text:p>
          </table:table-cell>
          <table:table-cell office:value-type="float" office:value="18313000" table:style-name="ce2">
            <text:p>18313000</text:p>
          </table:table-cell>
          <table:table-cell office:value-type="float" office:value="298540" table:style-name="ce2">
            <text:p>298540</text:p>
          </table:table-cell>
          <table:table-cell office:value-type="float" office:value="0" table:style-name="ce2">
            <text:p>0</text:p>
          </table:table-cell>
          <table:table-cell office:value-type="float" office:value="0" table:style-name="ce2">
            <text:p>0</text:p>
          </table:table-cell>
          <table:table-cell office:value-type="float" office:value="42687.02" table:style-name="ce2">
            <text:p>42687.02</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26</text:p>
          </table:table-cell>
          <table:table-cell office:value-type="string" table:style-name="ce2">
            <text:p>樹德科技大學</text:p>
          </table:table-cell>
          <table:table-cell office:value-type="float" office:value="272" table:style-name="ce2">
            <text:p>272</text:p>
          </table:table-cell>
          <table:table-cell office:value-type="float" office:value="10378000" table:style-name="ce2">
            <text:p>10378000</text:p>
          </table:table-cell>
          <table:table-cell office:value-type="float" office:value="10378000" table:style-name="ce2">
            <text:p>10378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8154.410000000003" table:style-name="ce2">
            <text:p>38154.41</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一般大學</text:p>
          </table:table-cell>
          <table:table-cell office:value-type="string" table:style-name="ce2">
            <text:p>1027</text:p>
          </table:table-cell>
          <table:table-cell office:value-type="string" table:style-name="ce2">
            <text:p>慈濟學校財團法人慈濟大學</text:p>
          </table:table-cell>
          <table:table-cell office:value-type="float" office:value="235" table:style-name="ce2">
            <text:p>235</text:p>
          </table:table-cell>
          <table:table-cell office:value-type="float" office:value="66676436" table:style-name="ce2">
            <text:p>66676436</text:p>
          </table:table-cell>
          <table:table-cell office:value-type="float" office:value="34862000" table:style-name="ce2">
            <text:p>34862000</text:p>
          </table:table-cell>
          <table:table-cell office:value-type="float" office:value="0" table:style-name="ce2">
            <text:p>0</text:p>
          </table:table-cell>
          <table:table-cell office:value-type="float" office:value="27185436" table:style-name="ce2">
            <text:p>27185436</text:p>
          </table:table-cell>
          <table:table-cell office:value-type="float" office:value="4629000" table:style-name="ce2">
            <text:p>4629000</text:p>
          </table:table-cell>
          <table:table-cell office:value-type="float" office:value="264031.64" table:style-name="ce2">
            <text:p>264031.64</text:p>
          </table:table-cell>
          <table:table-cell office:value-type="float" office:value="19697.87" table:style-name="ce2">
            <text:p>19697.87</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一般大學</text:p>
          </table:table-cell>
          <table:table-cell office:value-type="string" table:style-name="ce2">
            <text:p>1028</text:p>
          </table:table-cell>
          <table:table-cell office:value-type="string" table:style-name="ce2">
            <text:p>臺北醫學大學</text:p>
          </table:table-cell>
          <table:table-cell office:value-type="float" office:value="651" table:style-name="ce2">
            <text:p>651</text:p>
          </table:table-cell>
          <table:table-cell office:value-type="float" office:value="794474911" table:style-name="ce2">
            <text:p>794474911</text:p>
          </table:table-cell>
          <table:table-cell office:value-type="float" office:value="706197029" table:style-name="ce2">
            <text:p>706197029</text:p>
          </table:table-cell>
          <table:table-cell office:value-type="float" office:value="0" table:style-name="ce2">
            <text:p>0</text:p>
          </table:table-cell>
          <table:table-cell office:value-type="float" office:value="34017000" table:style-name="ce2">
            <text:p>34017000</text:p>
          </table:table-cell>
          <table:table-cell office:value-type="float" office:value="54260882" table:style-name="ce2">
            <text:p>54260882</text:p>
          </table:table-cell>
          <table:table-cell office:value-type="float" office:value="1137041.52" table:style-name="ce2">
            <text:p>1137041.52</text:p>
          </table:table-cell>
          <table:table-cell office:value-type="float" office:value="83350.05" table:style-name="ce2">
            <text:p>83350.05</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一般大學</text:p>
          </table:table-cell>
          <table:table-cell office:value-type="string" table:style-name="ce2">
            <text:p>1029</text:p>
          </table:table-cell>
          <table:table-cell office:value-type="string" table:style-name="ce2">
            <text:p>中山醫學大學</text:p>
          </table:table-cell>
          <table:table-cell office:value-type="float" office:value="405" table:style-name="ce2">
            <text:p>405</text:p>
          </table:table-cell>
          <table:table-cell office:value-type="float" office:value="218238200" table:style-name="ce2">
            <text:p>218238200</text:p>
          </table:table-cell>
          <table:table-cell office:value-type="float" office:value="204238200" table:style-name="ce2">
            <text:p>204238200</text:p>
          </table:table-cell>
          <table:table-cell office:value-type="float" office:value="0" table:style-name="ce2">
            <text:p>0</text:p>
          </table:table-cell>
          <table:table-cell office:value-type="float" office:value="10500000" table:style-name="ce2">
            <text:p>10500000</text:p>
          </table:table-cell>
          <table:table-cell office:value-type="float" office:value="3500000" table:style-name="ce2">
            <text:p>3500000</text:p>
          </table:table-cell>
          <table:table-cell office:value-type="float" office:value="530217.78" table:style-name="ce2">
            <text:p>530217.78</text:p>
          </table:table-cell>
          <table:table-cell office:value-type="float" office:value="8641.98" table:style-name="ce2">
            <text:p>8641.98</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30</text:p>
          </table:table-cell>
          <table:table-cell office:value-type="string" table:style-name="ce2">
            <text:p>龍華科技大學</text:p>
          </table:table-cell>
          <table:table-cell office:value-type="float" office:value="249" table:style-name="ce2">
            <text:p>249</text:p>
          </table:table-cell>
          <table:table-cell office:value-type="float" office:value="9947284" table:style-name="ce2">
            <text:p>9947284</text:p>
          </table:table-cell>
          <table:table-cell office:value-type="float" office:value="9947284" table:style-name="ce2">
            <text:p>994728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9948.93" table:style-name="ce2">
            <text:p>39948.93</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31</text:p>
          </table:table-cell>
          <table:table-cell office:value-type="string" table:style-name="ce2">
            <text:p>輔英科技大學</text:p>
          </table:table-cell>
          <table:table-cell office:value-type="float" office:value="302" table:style-name="ce2">
            <text:p>302</text:p>
          </table:table-cell>
          <table:table-cell office:value-type="float" office:value="598000" table:style-name="ce2">
            <text:p>598000</text:p>
          </table:table-cell>
          <table:table-cell office:value-type="float" office:value="598000" table:style-name="ce2">
            <text:p>598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980.13" table:style-name="ce2">
            <text:p>1980.13</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32</text:p>
          </table:table-cell>
          <table:table-cell office:value-type="string" table:style-name="ce2">
            <text:p>明新學校財團法人明新科技大學</text:p>
          </table:table-cell>
          <table:table-cell office:value-type="float" office:value="349" table:style-name="ce2">
            <text:p>349</text:p>
          </table:table-cell>
          <table:table-cell office:value-type="float" office:value="11714000" table:style-name="ce2">
            <text:p>11714000</text:p>
          </table:table-cell>
          <table:table-cell office:value-type="float" office:value="11714000" table:style-name="ce2">
            <text:p>11714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3564.47" table:style-name="ce2">
            <text:p>33564.47</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一般大學</text:p>
          </table:table-cell>
          <table:table-cell office:value-type="string" table:style-name="ce2">
            <text:p>1033</text:p>
          </table:table-cell>
          <table:table-cell office:value-type="string" table:style-name="ce2">
            <text:p>長榮大學</text:p>
          </table:table-cell>
          <table:table-cell office:value-type="float" office:value="322" table:style-name="ce2">
            <text:p>322</text:p>
          </table:table-cell>
          <table:table-cell office:value-type="float" office:value="18279927" table:style-name="ce2">
            <text:p>18279927</text:p>
          </table:table-cell>
          <table:table-cell office:value-type="float" office:value="17892266" table:style-name="ce2">
            <text:p>17892266</text:p>
          </table:table-cell>
          <table:table-cell office:value-type="float" office:value="0" table:style-name="ce2">
            <text:p>0</text:p>
          </table:table-cell>
          <table:table-cell office:value-type="float" office:value="237661" table:style-name="ce2">
            <text:p>237661</text:p>
          </table:table-cell>
          <table:table-cell office:value-type="float" office:value="150000" table:style-name="ce2">
            <text:p>150000</text:p>
          </table:table-cell>
          <table:table-cell office:value-type="float" office:value="56304.12" table:style-name="ce2">
            <text:p>56304.12</text:p>
          </table:table-cell>
          <table:table-cell office:value-type="float" office:value="465.84" table:style-name="ce2">
            <text:p>465.84</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34</text:p>
          </table:table-cell>
          <table:table-cell office:value-type="string" table:style-name="ce2">
            <text:p>弘光科技大學</text:p>
          </table:table-cell>
          <table:table-cell office:value-type="float" office:value="339" table:style-name="ce2">
            <text:p>339</text:p>
          </table:table-cell>
          <table:table-cell office:value-type="float" office:value="35572655" table:style-name="ce2">
            <text:p>35572655</text:p>
          </table:table-cell>
          <table:table-cell office:value-type="float" office:value="35572655" table:style-name="ce2">
            <text:p>3557265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4934.09" table:style-name="ce2">
            <text:p>104934.09</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一般大學</text:p>
          </table:table-cell>
          <table:table-cell office:value-type="string" table:style-name="ce2">
            <text:p>1035</text:p>
          </table:table-cell>
          <table:table-cell office:value-type="string" table:style-name="ce2">
            <text:p>中國醫藥大學</text:p>
          </table:table-cell>
          <table:table-cell office:value-type="float" office:value="509" table:style-name="ce2">
            <text:p>509</text:p>
          </table:table-cell>
          <table:table-cell office:value-type="float" office:value="390648753" table:style-name="ce2">
            <text:p>390648753</text:p>
          </table:table-cell>
          <table:table-cell office:value-type="float" office:value="383538753" table:style-name="ce2">
            <text:p>383538753</text:p>
          </table:table-cell>
          <table:table-cell office:value-type="float" office:value="0" table:style-name="ce2">
            <text:p>0</text:p>
          </table:table-cell>
          <table:table-cell office:value-type="float" office:value="0" table:style-name="ce2">
            <text:p>0</text:p>
          </table:table-cell>
          <table:table-cell office:value-type="float" office:value="7110000" table:style-name="ce2">
            <text:p>7110000</text:p>
          </table:table-cell>
          <table:table-cell office:value-type="float" office:value="753514.25" table:style-name="ce2">
            <text:p>753514.25</text:p>
          </table:table-cell>
          <table:table-cell office:value-type="float" office:value="13968.57" table:style-name="ce2">
            <text:p>13968.57</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36</text:p>
          </table:table-cell>
          <table:table-cell office:value-type="string" table:style-name="ce2">
            <text:p>健行學校財團法人健行科技大學</text:p>
          </table:table-cell>
          <table:table-cell office:value-type="float" office:value="276" table:style-name="ce2">
            <text:p>276</text:p>
          </table:table-cell>
          <table:table-cell office:value-type="float" office:value="7629000" table:style-name="ce2">
            <text:p>7629000</text:p>
          </table:table-cell>
          <table:table-cell office:value-type="float" office:value="7629000" table:style-name="ce2">
            <text:p>7629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641.3" table:style-name="ce2">
            <text:p>27641.3</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37</text:p>
          </table:table-cell>
          <table:table-cell office:value-type="string" table:style-name="ce2">
            <text:p>正修學校財團法人正修科技大學</text:p>
          </table:table-cell>
          <table:table-cell office:value-type="float" office:value="435" table:style-name="ce2">
            <text:p>435</text:p>
          </table:table-cell>
          <table:table-cell office:value-type="float" office:value="17749000" table:style-name="ce2">
            <text:p>17749000</text:p>
          </table:table-cell>
          <table:table-cell office:value-type="float" office:value="17749000" table:style-name="ce2">
            <text:p>17749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0802.300000000003" table:style-name="ce2">
            <text:p>40802.3</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38</text:p>
          </table:table-cell>
          <table:table-cell office:value-type="string" table:style-name="ce2">
            <text:p>萬能學校財團法人萬能科技大學</text:p>
          </table:table-cell>
          <table:table-cell office:value-type="float" office:value="251" table:style-name="ce2">
            <text:p>251</text:p>
          </table:table-cell>
          <table:table-cell office:value-type="float" office:value="4135000" table:style-name="ce2">
            <text:p>4135000</text:p>
          </table:table-cell>
          <table:table-cell office:value-type="float" office:value="4135000" table:style-name="ce2">
            <text:p>4135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6474.099999999999" table:style-name="ce2">
            <text:p>16474.1</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一般大學</text:p>
          </table:table-cell>
          <table:table-cell office:value-type="string" table:style-name="ce2">
            <text:p>1039</text:p>
          </table:table-cell>
          <table:table-cell office:value-type="string" table:style-name="ce2">
            <text:p>玄奘大學</text:p>
          </table:table-cell>
          <table:table-cell office:value-type="float" office:value="107" table:style-name="ce2">
            <text:p>107</text:p>
          </table:table-cell>
          <table:table-cell office:value-type="float" office:value="4059938" table:style-name="ce2">
            <text:p>4059938</text:p>
          </table:table-cell>
          <table:table-cell office:value-type="float" office:value="3918566" table:style-name="ce2">
            <text:p>3918566</text:p>
          </table:table-cell>
          <table:table-cell office:value-type="float" office:value="141372" table:style-name="ce2">
            <text:p>141372</text:p>
          </table:table-cell>
          <table:table-cell office:value-type="float" office:value="0" table:style-name="ce2">
            <text:p>0</text:p>
          </table:table-cell>
          <table:table-cell office:value-type="float" office:value="0" table:style-name="ce2">
            <text:p>0</text:p>
          </table:table-cell>
          <table:table-cell office:value-type="float" office:value="37943.35" table:style-name="ce2">
            <text:p>37943.35</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40</text:p>
          </table:table-cell>
          <table:table-cell office:value-type="string" table:style-name="ce2">
            <text:p>建國科技大學</text:p>
          </table:table-cell>
          <table:table-cell office:value-type="float" office:value="238" table:style-name="ce2">
            <text:p>238</text:p>
          </table:table-cell>
          <table:table-cell office:value-type="float" office:value="8222300" table:style-name="ce2">
            <text:p>8222300</text:p>
          </table:table-cell>
          <table:table-cell office:value-type="float" office:value="8222300" table:style-name="ce2">
            <text:p>82223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4547.480000000003" table:style-name="ce2">
            <text:p>34547.48</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41</text:p>
          </table:table-cell>
          <table:table-cell office:value-type="string" table:style-name="ce2">
            <text:p>明志科技大學</text:p>
          </table:table-cell>
          <table:table-cell office:value-type="float" office:value="193" table:style-name="ce2">
            <text:p>193</text:p>
          </table:table-cell>
          <table:table-cell office:value-type="float" office:value="65761200" table:style-name="ce2">
            <text:p>65761200</text:p>
          </table:table-cell>
          <table:table-cell office:value-type="float" office:value="65761200" table:style-name="ce2">
            <text:p>657612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40731.61" table:style-name="ce2">
            <text:p>340731.61</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42</text:p>
          </table:table-cell>
          <table:table-cell office:value-type="string" table:style-name="ce2">
            <text:p>高苑科技大學</text:p>
          </table:table-cell>
          <table:table-cell office:value-type="float" office:value="198" table:style-name="ce2">
            <text:p>198</text:p>
          </table:table-cell>
          <table:table-cell office:value-type="float" office:value="4460000" table:style-name="ce2">
            <text:p>4460000</text:p>
          </table:table-cell>
          <table:table-cell office:value-type="float" office:value="4460000" table:style-name="ce2">
            <text:p>446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2525.25" table:style-name="ce2">
            <text:p>22525.25</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43</text:p>
          </table:table-cell>
          <table:table-cell office:value-type="string" table:style-name="ce2">
            <text:p>大仁科技大學</text:p>
          </table:table-cell>
          <table:table-cell office:value-type="float" office:value="205" table:style-name="ce2">
            <text:p>205</text:p>
          </table:table-cell>
          <table:table-cell office:value-type="float" office:value="5418000" table:style-name="ce2">
            <text:p>5418000</text:p>
          </table:table-cell>
          <table:table-cell office:value-type="float" office:value="5418000" table:style-name="ce2">
            <text:p>5418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6429.27" table:style-name="ce2">
            <text:p>26429.27</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44</text:p>
          </table:table-cell>
          <table:table-cell office:value-type="string" table:style-name="ce2">
            <text:p>聖約翰科技大學</text:p>
          </table:table-cell>
          <table:table-cell office:value-type="float" office:value="167" table:style-name="ce2">
            <text:p>167</text:p>
          </table:table-cell>
          <table:table-cell office:value-type="float" office:value="7585000" table:style-name="ce2">
            <text:p>7585000</text:p>
          </table:table-cell>
          <table:table-cell office:value-type="float" office:value="7585000" table:style-name="ce2">
            <text:p>7585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5419.16" table:style-name="ce2">
            <text:p>45419.16</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45</text:p>
          </table:table-cell>
          <table:table-cell office:value-type="string" table:style-name="ce2">
            <text:p>嶺東科技大學</text:p>
          </table:table-cell>
          <table:table-cell office:value-type="float" office:value="275" table:style-name="ce2">
            <text:p>275</text:p>
          </table:table-cell>
          <table:table-cell office:value-type="float" office:value="9285743" table:style-name="ce2">
            <text:p>9285743</text:p>
          </table:table-cell>
          <table:table-cell office:value-type="float" office:value="9285743" table:style-name="ce2">
            <text:p>928574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3766.339999999997" table:style-name="ce2">
            <text:p>33766.34</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46</text:p>
          </table:table-cell>
          <table:table-cell office:value-type="string" table:style-name="ce2">
            <text:p>中國科技大學</text:p>
          </table:table-cell>
          <table:table-cell office:value-type="float" office:value="265" table:style-name="ce2">
            <text:p>265</text:p>
          </table:table-cell>
          <table:table-cell office:value-type="float" office:value="7263000" table:style-name="ce2">
            <text:p>7263000</text:p>
          </table:table-cell>
          <table:table-cell office:value-type="float" office:value="7263000" table:style-name="ce2">
            <text:p>7263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407.55" table:style-name="ce2">
            <text:p>27407.55</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47</text:p>
          </table:table-cell>
          <table:table-cell office:value-type="string" table:style-name="ce2">
            <text:p>中臺科技大學</text:p>
          </table:table-cell>
          <table:table-cell office:value-type="float" office:value="263" table:style-name="ce2">
            <text:p>263</text:p>
          </table:table-cell>
          <table:table-cell office:value-type="float" office:value="13573000" table:style-name="ce2">
            <text:p>13573000</text:p>
          </table:table-cell>
          <table:table-cell office:value-type="float" office:value="13573000" table:style-name="ce2">
            <text:p>13573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1608.37" table:style-name="ce2">
            <text:p>51608.37</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一般大學</text:p>
          </table:table-cell>
          <table:table-cell office:value-type="string" table:style-name="ce2">
            <text:p>1048</text:p>
          </table:table-cell>
          <table:table-cell office:value-type="string" table:style-name="ce2">
            <text:p>亞洲大學</text:p>
          </table:table-cell>
          <table:table-cell office:value-type="float" office:value="403" table:style-name="ce2">
            <text:p>403</text:p>
          </table:table-cell>
          <table:table-cell office:value-type="float" office:value="90232000" table:style-name="ce2">
            <text:p>90232000</text:p>
          </table:table-cell>
          <table:table-cell office:value-type="float" office:value="79112000" table:style-name="ce2">
            <text:p>79112000</text:p>
          </table:table-cell>
          <table:table-cell office:value-type="float" office:value="0" table:style-name="ce2">
            <text:p>0</text:p>
          </table:table-cell>
          <table:table-cell office:value-type="float" office:value="9920000" table:style-name="ce2">
            <text:p>9920000</text:p>
          </table:table-cell>
          <table:table-cell office:value-type="float" office:value="1200000" table:style-name="ce2">
            <text:p>1200000</text:p>
          </table:table-cell>
          <table:table-cell office:value-type="float" office:value="220923.08" table:style-name="ce2">
            <text:p>220923.08</text:p>
          </table:table-cell>
          <table:table-cell office:value-type="float" office:value="2977.67" table:style-name="ce2">
            <text:p>2977.67</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一般大學</text:p>
          </table:table-cell>
          <table:table-cell office:value-type="string" table:style-name="ce2">
            <text:p>1049</text:p>
          </table:table-cell>
          <table:table-cell office:value-type="string" table:style-name="ce2">
            <text:p>開南大學</text:p>
          </table:table-cell>
          <table:table-cell office:value-type="float" office:value="213" table:style-name="ce2">
            <text:p>213</text:p>
          </table:table-cell>
          <table:table-cell office:value-type="float" office:value="12152360" table:style-name="ce2">
            <text:p>12152360</text:p>
          </table:table-cell>
          <table:table-cell office:value-type="float" office:value="12152360" table:style-name="ce2">
            <text:p>1215236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7053.33" table:style-name="ce2">
            <text:p>57053.33</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一般大學</text:p>
          </table:table-cell>
          <table:table-cell office:value-type="string" table:style-name="ce2">
            <text:p>1050</text:p>
          </table:table-cell>
          <table:table-cell office:value-type="string" table:style-name="ce2">
            <text:p>佛光大學</text:p>
          </table:table-cell>
          <table:table-cell office:value-type="float" office:value="166" table:style-name="ce2">
            <text:p>166</text:p>
          </table:table-cell>
          <table:table-cell office:value-type="float" office:value="32028203" table:style-name="ce2">
            <text:p>32028203</text:p>
          </table:table-cell>
          <table:table-cell office:value-type="float" office:value="20028203" table:style-name="ce2">
            <text:p>20028203</text:p>
          </table:table-cell>
          <table:table-cell office:value-type="float" office:value="0" table:style-name="ce2">
            <text:p>0</text:p>
          </table:table-cell>
          <table:table-cell office:value-type="float" office:value="12000000" table:style-name="ce2">
            <text:p>12000000</text:p>
          </table:table-cell>
          <table:table-cell office:value-type="float" office:value="0" table:style-name="ce2">
            <text:p>0</text:p>
          </table:table-cell>
          <table:table-cell office:value-type="float" office:value="192940.98" table:style-name="ce2">
            <text:p>192940.98</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51</text:p>
          </table:table-cell>
          <table:table-cell office:value-type="string" table:style-name="ce2">
            <text:p>台南家專學校財團法人台南應用科技大學</text:p>
          </table:table-cell>
          <table:table-cell office:value-type="float" office:value="329" table:style-name="ce2">
            <text:p>329</text:p>
          </table:table-cell>
          <table:table-cell office:value-type="float" office:value="4935799" table:style-name="ce2">
            <text:p>4935799</text:p>
          </table:table-cell>
          <table:table-cell office:value-type="float" office:value="4935799" table:style-name="ce2">
            <text:p>493579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5002.43" table:style-name="ce2">
            <text:p>15002.43</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52</text:p>
          </table:table-cell>
          <table:table-cell office:value-type="string" table:style-name="ce2">
            <text:p>遠東科技大學</text:p>
          </table:table-cell>
          <table:table-cell office:value-type="float" office:value="200" table:style-name="ce2">
            <text:p>200</text:p>
          </table:table-cell>
          <table:table-cell office:value-type="float" office:value="5567500" table:style-name="ce2">
            <text:p>5567500</text:p>
          </table:table-cell>
          <table:table-cell office:value-type="float" office:value="5029000" table:style-name="ce2">
            <text:p>5029000</text:p>
          </table:table-cell>
          <table:table-cell office:value-type="float" office:value="0" table:style-name="ce2">
            <text:p>0</text:p>
          </table:table-cell>
          <table:table-cell office:value-type="float" office:value="0" table:style-name="ce2">
            <text:p>0</text:p>
          </table:table-cell>
          <table:table-cell office:value-type="float" office:value="538500" table:style-name="ce2">
            <text:p>538500</text:p>
          </table:table-cell>
          <table:table-cell office:value-type="float" office:value="25145" table:style-name="ce2">
            <text:p>25145</text:p>
          </table:table-cell>
          <table:table-cell office:value-type="float" office:value="2692.5" table:style-name="ce2">
            <text:p>2692.5</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53</text:p>
          </table:table-cell>
          <table:table-cell office:value-type="string" table:style-name="ce2">
            <text:p>光宇學校財團法人元培醫事科技大學</text:p>
          </table:table-cell>
          <table:table-cell office:value-type="float" office:value="197" table:style-name="ce2">
            <text:p>197</text:p>
          </table:table-cell>
          <table:table-cell office:value-type="float" office:value="10886042" table:style-name="ce2">
            <text:p>10886042</text:p>
          </table:table-cell>
          <table:table-cell office:value-type="float" office:value="10481042" table:style-name="ce2">
            <text:p>10481042</text:p>
          </table:table-cell>
          <table:table-cell office:value-type="float" office:value="405000" table:style-name="ce2">
            <text:p>405000</text:p>
          </table:table-cell>
          <table:table-cell office:value-type="float" office:value="0" table:style-name="ce2">
            <text:p>0</text:p>
          </table:table-cell>
          <table:table-cell office:value-type="float" office:value="0" table:style-name="ce2">
            <text:p>0</text:p>
          </table:table-cell>
          <table:table-cell office:value-type="float" office:value="55259.1" table:style-name="ce2">
            <text:p>55259.1</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54</text:p>
          </table:table-cell>
          <table:table-cell office:value-type="string" table:style-name="ce2">
            <text:p>景文科技大學</text:p>
          </table:table-cell>
          <table:table-cell office:value-type="float" office:value="186" table:style-name="ce2">
            <text:p>186</text:p>
          </table:table-cell>
          <table:table-cell office:value-type="float" office:value="7694200" table:style-name="ce2">
            <text:p>7694200</text:p>
          </table:table-cell>
          <table:table-cell office:value-type="float" office:value="7694200" table:style-name="ce2">
            <text:p>76942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1366.67" table:style-name="ce2">
            <text:p>41366.67</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55</text:p>
          </table:table-cell>
          <table:table-cell office:value-type="string" table:style-name="ce2">
            <text:p>中華醫事科技大學</text:p>
          </table:table-cell>
          <table:table-cell office:value-type="float" office:value="286" table:style-name="ce2">
            <text:p>286</text:p>
          </table:table-cell>
          <table:table-cell office:value-type="float" office:value="11319830" table:style-name="ce2">
            <text:p>11319830</text:p>
          </table:table-cell>
          <table:table-cell office:value-type="float" office:value="10713000" table:style-name="ce2">
            <text:p>10713000</text:p>
          </table:table-cell>
          <table:table-cell office:value-type="float" office:value="606830" table:style-name="ce2">
            <text:p>606830</text:p>
          </table:table-cell>
          <table:table-cell office:value-type="float" office:value="0" table:style-name="ce2">
            <text:p>0</text:p>
          </table:table-cell>
          <table:table-cell office:value-type="float" office:value="0" table:style-name="ce2">
            <text:p>0</text:p>
          </table:table-cell>
          <table:table-cell office:value-type="float" office:value="39579.83" table:style-name="ce2">
            <text:p>39579.83</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56</text:p>
          </table:table-cell>
          <table:table-cell office:value-type="string" table:style-name="ce2">
            <text:p>東南科技大學</text:p>
          </table:table-cell>
          <table:table-cell office:value-type="float" office:value="181" table:style-name="ce2">
            <text:p>181</text:p>
          </table:table-cell>
          <table:table-cell office:value-type="float" office:value="2994882" table:style-name="ce2">
            <text:p>2994882</text:p>
          </table:table-cell>
          <table:table-cell office:value-type="float" office:value="2994882" table:style-name="ce2">
            <text:p>299488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6546.310000000001" table:style-name="ce2">
            <text:p>16546.31</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57</text:p>
          </table:table-cell>
          <table:table-cell office:value-type="string" table:style-name="ce2">
            <text:p>德明財經科技大學</text:p>
          </table:table-cell>
          <table:table-cell office:value-type="float" office:value="229" table:style-name="ce2">
            <text:p>229</text:p>
          </table:table-cell>
          <table:table-cell office:value-type="float" office:value="4850000" table:style-name="ce2">
            <text:p>4850000</text:p>
          </table:table-cell>
          <table:table-cell office:value-type="float" office:value="4850000" table:style-name="ce2">
            <text:p>485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179.040000000001" table:style-name="ce2">
            <text:p>21179.04</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一般大學</text:p>
          </table:table-cell>
          <table:table-cell office:value-type="string" table:style-name="ce2">
            <text:p>1058</text:p>
          </table:table-cell>
          <table:table-cell office:value-type="string" table:style-name="ce2">
            <text:p>明道學校財團法人明道大學</text:p>
          </table:table-cell>
          <table:table-cell office:value-type="float" office:value="119" table:style-name="ce2">
            <text:p>119</text:p>
          </table:table-cell>
          <table:table-cell office:value-type="float" office:value="7231715" table:style-name="ce2">
            <text:p>7231715</text:p>
          </table:table-cell>
          <table:table-cell office:value-type="float" office:value="7136844" table:style-name="ce2">
            <text:p>7136844</text:p>
          </table:table-cell>
          <table:table-cell office:value-type="float" office:value="0" table:style-name="ce2">
            <text:p>0</text:p>
          </table:table-cell>
          <table:table-cell office:value-type="float" office:value="0" table:style-name="ce2">
            <text:p>0</text:p>
          </table:table-cell>
          <table:table-cell office:value-type="float" office:value="94871" table:style-name="ce2">
            <text:p>94871</text:p>
          </table:table-cell>
          <table:table-cell office:value-type="float" office:value="59973.48" table:style-name="ce2">
            <text:p>59973.48</text:p>
          </table:table-cell>
          <table:table-cell office:value-type="float" office:value="797.24" table:style-name="ce2">
            <text:p>797.24</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60</text:p>
          </table:table-cell>
          <table:table-cell office:value-type="string" table:style-name="ce2">
            <text:p>南開科技大學</text:p>
          </table:table-cell>
          <table:table-cell office:value-type="float" office:value="152" table:style-name="ce2">
            <text:p>152</text:p>
          </table:table-cell>
          <table:table-cell office:value-type="float" office:value="5258300" table:style-name="ce2">
            <text:p>5258300</text:p>
          </table:table-cell>
          <table:table-cell office:value-type="float" office:value="5258300" table:style-name="ce2">
            <text:p>52583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4594.080000000002" table:style-name="ce2">
            <text:p>34594.08</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61</text:p>
          </table:table-cell>
          <table:table-cell office:value-type="string" table:style-name="ce2">
            <text:p>中華學校財團法人中華科技大學</text:p>
          </table:table-cell>
          <table:table-cell office:value-type="float" office:value="170" table:style-name="ce2">
            <text:p>170</text:p>
          </table:table-cell>
          <table:table-cell office:value-type="float" office:value="5751799" table:style-name="ce2">
            <text:p>5751799</text:p>
          </table:table-cell>
          <table:table-cell office:value-type="float" office:value="5617000" table:style-name="ce2">
            <text:p>5617000</text:p>
          </table:table-cell>
          <table:table-cell office:value-type="float" office:value="134799" table:style-name="ce2">
            <text:p>134799</text:p>
          </table:table-cell>
          <table:table-cell office:value-type="float" office:value="0" table:style-name="ce2">
            <text:p>0</text:p>
          </table:table-cell>
          <table:table-cell office:value-type="float" office:value="0" table:style-name="ce2">
            <text:p>0</text:p>
          </table:table-cell>
          <table:table-cell office:value-type="float" office:value="33834.11" table:style-name="ce2">
            <text:p>33834.11</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62</text:p>
          </table:table-cell>
          <table:table-cell office:value-type="string" table:style-name="ce2">
            <text:p>僑光科技大學</text:p>
          </table:table-cell>
          <table:table-cell office:value-type="float" office:value="231" table:style-name="ce2">
            <text:p>231</text:p>
          </table:table-cell>
          <table:table-cell office:value-type="float" office:value="5566000" table:style-name="ce2">
            <text:p>5566000</text:p>
          </table:table-cell>
          <table:table-cell office:value-type="float" office:value="5566000" table:style-name="ce2">
            <text:p>5566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4095.24" table:style-name="ce2">
            <text:p>24095.24</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63</text:p>
          </table:table-cell>
          <table:table-cell office:value-type="string" table:style-name="ce2">
            <text:p>廣亞學校財團法人育達科技大學</text:p>
          </table:table-cell>
          <table:table-cell office:value-type="float" office:value="104" table:style-name="ce2">
            <text:p>104</text:p>
          </table:table-cell>
          <table:table-cell office:value-type="float" office:value="1812000" table:style-name="ce2">
            <text:p>1812000</text:p>
          </table:table-cell>
          <table:table-cell office:value-type="float" office:value="1812000" table:style-name="ce2">
            <text:p>1812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7423.080000000002" table:style-name="ce2">
            <text:p>17423.08</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64</text:p>
          </table:table-cell>
          <table:table-cell office:value-type="string" table:style-name="ce2">
            <text:p>美和學校財團法人美和科技大學</text:p>
          </table:table-cell>
          <table:table-cell office:value-type="float" office:value="223" table:style-name="ce2">
            <text:p>223</text:p>
          </table:table-cell>
          <table:table-cell office:value-type="float" office:value="4790000" table:style-name="ce2">
            <text:p>4790000</text:p>
          </table:table-cell>
          <table:table-cell office:value-type="float" office:value="4790000" table:style-name="ce2">
            <text:p>479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479.82" table:style-name="ce2">
            <text:p>21479.82</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65</text:p>
          </table:table-cell>
          <table:table-cell office:value-type="string" table:style-name="ce2">
            <text:p>吳鳳科技大學</text:p>
          </table:table-cell>
          <table:table-cell office:value-type="float" office:value="147" table:style-name="ce2">
            <text:p>147</text:p>
          </table:table-cell>
          <table:table-cell office:value-type="float" office:value="2371000" table:style-name="ce2">
            <text:p>2371000</text:p>
          </table:table-cell>
          <table:table-cell office:value-type="float" office:value="2371000" table:style-name="ce2">
            <text:p>2371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6129.25" table:style-name="ce2">
            <text:p>16129.25</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66</text:p>
          </table:table-cell>
          <table:table-cell office:value-type="string" table:style-name="ce2">
            <text:p>環球學校財團法人環球科技大學</text:p>
          </table:table-cell>
          <table:table-cell office:value-type="float" office:value="152" table:style-name="ce2">
            <text:p>152</text:p>
          </table:table-cell>
          <table:table-cell office:value-type="float" office:value="611000" table:style-name="ce2">
            <text:p>611000</text:p>
          </table:table-cell>
          <table:table-cell office:value-type="float" office:value="611000" table:style-name="ce2">
            <text:p>611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019.74" table:style-name="ce2">
            <text:p>4019.74</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一般大學</text:p>
          </table:table-cell>
          <table:table-cell office:value-type="string" table:style-name="ce2">
            <text:p>1067</text:p>
          </table:table-cell>
          <table:table-cell office:value-type="string" table:style-name="ce2">
            <text:p>台灣首府學校財團法人台灣首府大學</text:p>
          </table:table-cell>
          <table:table-cell office:value-type="float" office:value="74" table:style-name="ce2">
            <text:p>74</text:p>
          </table:table-cell>
          <table:table-cell office:value-type="float" office:value="1318000" table:style-name="ce2">
            <text:p>1318000</text:p>
          </table:table-cell>
          <table:table-cell office:value-type="float" office:value="1318000" table:style-name="ce2">
            <text:p>1318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7810.810000000001" table:style-name="ce2">
            <text:p>17810.81</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68</text:p>
          </table:table-cell>
          <table:table-cell office:value-type="string" table:style-name="ce2">
            <text:p>中州學校財團法人中州科技大學</text:p>
          </table:table-cell>
          <table:table-cell office:value-type="float" office:value="99" table:style-name="ce2">
            <text:p>99</text:p>
          </table:table-cell>
          <table:table-cell office:value-type="float" office:value="2832000" table:style-name="ce2">
            <text:p>2832000</text:p>
          </table:table-cell>
          <table:table-cell office:value-type="float" office:value="2832000" table:style-name="ce2">
            <text:p>2832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8606.06" table:style-name="ce2">
            <text:p>28606.06</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69</text:p>
          </table:table-cell>
          <table:table-cell office:value-type="string" table:style-name="ce2">
            <text:p>修平學校財團法人修平科技大學</text:p>
          </table:table-cell>
          <table:table-cell office:value-type="float" office:value="183" table:style-name="ce2">
            <text:p>183</text:p>
          </table:table-cell>
          <table:table-cell office:value-type="float" office:value="4221000" table:style-name="ce2">
            <text:p>4221000</text:p>
          </table:table-cell>
          <table:table-cell office:value-type="float" office:value="4221000" table:style-name="ce2">
            <text:p>4221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3065.57" table:style-name="ce2">
            <text:p>23065.57</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70</text:p>
          </table:table-cell>
          <table:table-cell office:value-type="string" table:style-name="ce2">
            <text:p>長庚學校財團法人長庚科技大學</text:p>
          </table:table-cell>
          <table:table-cell office:value-type="float" office:value="277" table:style-name="ce2">
            <text:p>277</text:p>
          </table:table-cell>
          <table:table-cell office:value-type="float" office:value="39561357" table:style-name="ce2">
            <text:p>39561357</text:p>
          </table:table-cell>
          <table:table-cell office:value-type="float" office:value="39526357" table:style-name="ce2">
            <text:p>39526357</text:p>
          </table:table-cell>
          <table:table-cell office:value-type="float" office:value="0" table:style-name="ce2">
            <text:p>0</text:p>
          </table:table-cell>
          <table:table-cell office:value-type="float" office:value="0" table:style-name="ce2">
            <text:p>0</text:p>
          </table:table-cell>
          <table:table-cell office:value-type="float" office:value="35000" table:style-name="ce2">
            <text:p>35000</text:p>
          </table:table-cell>
          <table:table-cell office:value-type="float" office:value="142694.43" table:style-name="ce2">
            <text:p>142694.43</text:p>
          </table:table-cell>
          <table:table-cell office:value-type="float" office:value="126.35" table:style-name="ce2">
            <text:p>126.35</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71</text:p>
          </table:table-cell>
          <table:table-cell office:value-type="string" table:style-name="ce2">
            <text:p>城市學校財團法人臺北城市科技大學</text:p>
          </table:table-cell>
          <table:table-cell office:value-type="float" office:value="252" table:style-name="ce2">
            <text:p>252</text:p>
          </table:table-cell>
          <table:table-cell office:value-type="float" office:value="1899000" table:style-name="ce2">
            <text:p>1899000</text:p>
          </table:table-cell>
          <table:table-cell office:value-type="float" office:value="1899000" table:style-name="ce2">
            <text:p>1899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535.71" table:style-name="ce2">
            <text:p>7535.71</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72</text:p>
          </table:table-cell>
          <table:table-cell office:value-type="string" table:style-name="ce2">
            <text:p>大華學校財團法人敏實科技大學</text:p>
          </table:table-cell>
          <table:table-cell office:value-type="float" office:value="47" table:style-name="ce2">
            <text:p>47</text:p>
          </table:table-cell>
          <table:table-cell office:value-type="float" office:value="241500" table:style-name="ce2">
            <text:p>241500</text:p>
          </table:table-cell>
          <table:table-cell office:value-type="float" office:value="241500" table:style-name="ce2">
            <text:p>2415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138.3" table:style-name="ce2">
            <text:p>5138.3</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73</text:p>
          </table:table-cell>
          <table:table-cell office:value-type="string" table:style-name="ce2">
            <text:p>醒吾學校財團法人醒吾科技大學</text:p>
          </table:table-cell>
          <table:table-cell office:value-type="float" office:value="231" table:style-name="ce2">
            <text:p>231</text:p>
          </table:table-cell>
          <table:table-cell office:value-type="float" office:value="1363000" table:style-name="ce2">
            <text:p>1363000</text:p>
          </table:table-cell>
          <table:table-cell office:value-type="float" office:value="1363000" table:style-name="ce2">
            <text:p>1363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900.43" table:style-name="ce2">
            <text:p>5900.43</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75</text:p>
          </table:table-cell>
          <table:table-cell office:value-type="string" table:style-name="ce2">
            <text:p>文藻學校財團法人文藻外語大學</text:p>
          </table:table-cell>
          <table:table-cell office:value-type="float" office:value="266" table:style-name="ce2">
            <text:p>266</text:p>
          </table:table-cell>
          <table:table-cell office:value-type="float" office:value="9268000" table:style-name="ce2">
            <text:p>9268000</text:p>
          </table:table-cell>
          <table:table-cell office:value-type="float" office:value="8868000" table:style-name="ce2">
            <text:p>8868000</text:p>
          </table:table-cell>
          <table:table-cell office:value-type="float" office:value="400000" table:style-name="ce2">
            <text:p>400000</text:p>
          </table:table-cell>
          <table:table-cell office:value-type="float" office:value="0" table:style-name="ce2">
            <text:p>0</text:p>
          </table:table-cell>
          <table:table-cell office:value-type="float" office:value="0" table:style-name="ce2">
            <text:p>0</text:p>
          </table:table-cell>
          <table:table-cell office:value-type="float" office:value="34842.11" table:style-name="ce2">
            <text:p>34842.11</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76</text:p>
          </table:table-cell>
          <table:table-cell office:value-type="string" table:style-name="ce2">
            <text:p>華夏學校財團法人華夏科技大學</text:p>
          </table:table-cell>
          <table:table-cell office:value-type="float" office:value="142" table:style-name="ce2">
            <text:p>142</text:p>
          </table:table-cell>
          <table:table-cell office:value-type="float" office:value="2608000" table:style-name="ce2">
            <text:p>2608000</text:p>
          </table:table-cell>
          <table:table-cell office:value-type="float" office:value="2608000" table:style-name="ce2">
            <text:p>2608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8366.2" table:style-name="ce2">
            <text:p>18366.2</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77</text:p>
          </table:table-cell>
          <table:table-cell office:value-type="string" table:style-name="ce2">
            <text:p>慈濟學校財團法人慈濟科技大學</text:p>
          </table:table-cell>
          <table:table-cell office:value-type="float" office:value="161" table:style-name="ce2">
            <text:p>161</text:p>
          </table:table-cell>
          <table:table-cell office:value-type="float" office:value="3752000" table:style-name="ce2">
            <text:p>3752000</text:p>
          </table:table-cell>
          <table:table-cell office:value-type="float" office:value="3752000" table:style-name="ce2">
            <text:p>3752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3304.35" table:style-name="ce2">
            <text:p>23304.35</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78</text:p>
          </table:table-cell>
          <table:table-cell office:value-type="string" table:style-name="ce2">
            <text:p>致理學校財團法人致理科技大學</text:p>
          </table:table-cell>
          <table:table-cell office:value-type="float" office:value="278" table:style-name="ce2">
            <text:p>278</text:p>
          </table:table-cell>
          <table:table-cell office:value-type="float" office:value="6623264" table:style-name="ce2">
            <text:p>6623264</text:p>
          </table:table-cell>
          <table:table-cell office:value-type="float" office:value="6623264" table:style-name="ce2">
            <text:p>662326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3824.69" table:style-name="ce2">
            <text:p>23824.69</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一般大學</text:p>
          </table:table-cell>
          <table:table-cell office:value-type="string" table:style-name="ce2">
            <text:p>1079</text:p>
          </table:table-cell>
          <table:table-cell office:value-type="string" table:style-name="ce2">
            <text:p>康寧學校財團法人康寧大學</text:p>
          </table:table-cell>
          <table:table-cell office:value-type="float" office:value="124" table:style-name="ce2">
            <text:p>124</text:p>
          </table:table-cell>
          <table:table-cell office:value-type="float" office:value="476970" table:style-name="ce2">
            <text:p>476970</text:p>
          </table:table-cell>
          <table:table-cell office:value-type="float" office:value="476970" table:style-name="ce2">
            <text:p>47697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846.53" table:style-name="ce2">
            <text:p>3846.53</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80</text:p>
          </table:table-cell>
          <table:table-cell office:value-type="string" table:style-name="ce2">
            <text:p>宏國學校財團法人宏國德霖科技大學</text:p>
          </table:table-cell>
          <table:table-cell office:value-type="float" office:value="186" table:style-name="ce2">
            <text:p>186</text:p>
          </table:table-cell>
          <table:table-cell office:value-type="float" office:value="1147000" table:style-name="ce2">
            <text:p>1147000</text:p>
          </table:table-cell>
          <table:table-cell office:value-type="float" office:value="1147000" table:style-name="ce2">
            <text:p>1147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166.67" table:style-name="ce2">
            <text:p>6166.67</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81</text:p>
          </table:table-cell>
          <table:table-cell office:value-type="string" table:style-name="ce2">
            <text:p>東方學校財團法人東方設計大學</text:p>
          </table:table-cell>
          <table:table-cell office:value-type="float" office:value="118" table:style-name="ce2">
            <text:p>118</text:p>
          </table:table-cell>
          <table:table-cell office:value-type="float" office:value="1418000" table:style-name="ce2">
            <text:p>1418000</text:p>
          </table:table-cell>
          <table:table-cell office:value-type="float" office:value="1418000" table:style-name="ce2">
            <text:p>1418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016.95" table:style-name="ce2">
            <text:p>12016.95</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083</text:p>
          </table:table-cell>
          <table:table-cell office:value-type="string" table:style-name="ce2">
            <text:p>台北海洋學校財團法人台北海洋科技大學</text:p>
          </table:table-cell>
          <table:table-cell office:value-type="float" office:value="138" table:style-name="ce2">
            <text:p>138</text:p>
          </table:table-cell>
          <table:table-cell office:value-type="float" office:value="2434000" table:style-name="ce2">
            <text:p>2434000</text:p>
          </table:table-cell>
          <table:table-cell office:value-type="float" office:value="2434000" table:style-name="ce2">
            <text:p>2434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7637.68" table:style-name="ce2">
            <text:p>17637.68</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一般大學</text:p>
          </table:table-cell>
          <table:table-cell office:value-type="string" table:style-name="ce2">
            <text:p>1125</text:p>
          </table:table-cell>
          <table:table-cell office:value-type="string" table:style-name="ce2">
            <text:p>中信學校財團法人中信金融管理學院</text:p>
          </table:table-cell>
          <table:table-cell office:value-type="float" office:value="51" table:style-name="ce2">
            <text:p>51</text:p>
          </table:table-cell>
          <table:table-cell office:value-type="float" office:value="2897000" table:style-name="ce2">
            <text:p>2897000</text:p>
          </table:table-cell>
          <table:table-cell office:value-type="float" office:value="2897000" table:style-name="ce2">
            <text:p>2897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6803.92" table:style-name="ce2">
            <text:p>56803.92</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159</text:p>
          </table:table-cell>
          <table:table-cell office:value-type="string" table:style-name="ce2">
            <text:p>和春技術學院</text:p>
          </table:table-cell>
          <table:table-cell office:value-type="float" office:value="49" table:style-name="ce2">
            <text:p>49</text:p>
          </table:table-cell>
          <table:table-cell office:value-type="float" office:value="830000" table:style-name="ce2">
            <text:p>830000</text:p>
          </table:table-cell>
          <table:table-cell office:value-type="float" office:value="830000" table:style-name="ce2">
            <text:p>83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6938.78" table:style-name="ce2">
            <text:p>16938.78</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166</text:p>
          </table:table-cell>
          <table:table-cell office:value-type="string" table:style-name="ce2">
            <text:p>亞東技術學院</text:p>
          </table:table-cell>
          <table:table-cell office:value-type="float" office:value="154" table:style-name="ce2">
            <text:p>154</text:p>
          </table:table-cell>
          <table:table-cell office:value-type="float" office:value="7423624" table:style-name="ce2">
            <text:p>7423624</text:p>
          </table:table-cell>
          <table:table-cell office:value-type="float" office:value="7423624" table:style-name="ce2">
            <text:p>742362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8205.35" table:style-name="ce2">
            <text:p>48205.35</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168</text:p>
          </table:table-cell>
          <table:table-cell office:value-type="string" table:style-name="ce2">
            <text:p>南亞科技學校財團法人南亞技術學院</text:p>
          </table:table-cell>
          <table:table-cell office:value-type="float" office:value="101" table:style-name="ce2">
            <text:p>101</text:p>
          </table:table-cell>
          <table:table-cell office:value-type="float" office:value="737000" table:style-name="ce2">
            <text:p>737000</text:p>
          </table:table-cell>
          <table:table-cell office:value-type="float" office:value="737000" table:style-name="ce2">
            <text:p>737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297.03" table:style-name="ce2">
            <text:p>7297.03</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183</text:p>
          </table:table-cell>
          <table:table-cell office:value-type="string" table:style-name="ce2">
            <text:p>黎明技術學院</text:p>
          </table:table-cell>
          <table:table-cell office:value-type="float" office:value="158" table:style-name="ce2">
            <text:p>158</text:p>
          </table:table-cell>
          <table:table-cell office:value-type="float" office:value="2323565" table:style-name="ce2">
            <text:p>2323565</text:p>
          </table:table-cell>
          <table:table-cell office:value-type="float" office:value="2173565" table:style-name="ce2">
            <text:p>2173565</text:p>
          </table:table-cell>
          <table:table-cell office:value-type="float" office:value="150000" table:style-name="ce2">
            <text:p>150000</text:p>
          </table:table-cell>
          <table:table-cell office:value-type="float" office:value="0" table:style-name="ce2">
            <text:p>0</text:p>
          </table:table-cell>
          <table:table-cell office:value-type="float" office:value="0" table:style-name="ce2">
            <text:p>0</text:p>
          </table:table-cell>
          <table:table-cell office:value-type="float" office:value="14706.11" table:style-name="ce2">
            <text:p>14706.11</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185</text:p>
          </table:table-cell>
          <table:table-cell office:value-type="string" table:style-name="ce2">
            <text:p>德育學校財團法人德育護理健康學院</text:p>
          </table:table-cell>
          <table:table-cell office:value-type="float" office:value="145" table:style-name="ce2">
            <text:p>145</text:p>
          </table:table-cell>
          <table:table-cell office:value-type="float" office:value="1372000" table:style-name="ce2">
            <text:p>1372000</text:p>
          </table:table-cell>
          <table:table-cell office:value-type="float" office:value="1372000" table:style-name="ce2">
            <text:p>1372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462.07" table:style-name="ce2">
            <text:p>9462.07</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一般大學</text:p>
          </table:table-cell>
          <table:table-cell office:value-type="string" table:style-name="ce2">
            <text:p>1195</text:p>
          </table:table-cell>
          <table:table-cell office:value-type="string" table:style-name="ce2">
            <text:p>馬偕學校財團法人馬偕醫學院</text:p>
          </table:table-cell>
          <table:table-cell office:value-type="float" office:value="127" table:style-name="ce2">
            <text:p>127</text:p>
          </table:table-cell>
          <table:table-cell office:value-type="float" office:value="50473387" table:style-name="ce2">
            <text:p>50473387</text:p>
          </table:table-cell>
          <table:table-cell office:value-type="float" office:value="45376060" table:style-name="ce2">
            <text:p>45376060</text:p>
          </table:table-cell>
          <table:table-cell office:value-type="float" office:value="0" table:style-name="ce2">
            <text:p>0</text:p>
          </table:table-cell>
          <table:table-cell office:value-type="float" office:value="0" table:style-name="ce2">
            <text:p>0</text:p>
          </table:table-cell>
          <table:table-cell office:value-type="float" office:value="5097327" table:style-name="ce2">
            <text:p>5097327</text:p>
          </table:table-cell>
          <table:table-cell office:value-type="float" office:value="357291.81" table:style-name="ce2">
            <text:p>357291.81</text:p>
          </table:table-cell>
          <table:table-cell office:value-type="float" office:value="40136.43" table:style-name="ce2">
            <text:p>40136.43</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一般大學</text:p>
          </table:table-cell>
          <table:table-cell office:value-type="string" table:style-name="ce2">
            <text:p>1196</text:p>
          </table:table-cell>
          <table:table-cell office:value-type="string" table:style-name="ce2">
            <text:p>法鼓學校財團法人法鼓文理學院</text:p>
          </table:table-cell>
          <table:table-cell office:value-type="float" office:value="26" table:style-name="ce2">
            <text:p>26</text:p>
          </table:table-cell>
          <table:table-cell office:value-type="float" office:value="2143000" table:style-name="ce2">
            <text:p>2143000</text:p>
          </table:table-cell>
          <table:table-cell office:value-type="float" office:value="1002000" table:style-name="ce2">
            <text:p>1002000</text:p>
          </table:table-cell>
          <table:table-cell office:value-type="float" office:value="0" table:style-name="ce2">
            <text:p>0</text:p>
          </table:table-cell>
          <table:table-cell office:value-type="float" office:value="1141000" table:style-name="ce2">
            <text:p>1141000</text:p>
          </table:table-cell>
          <table:table-cell office:value-type="float" office:value="0" table:style-name="ce2">
            <text:p>0</text:p>
          </table:table-cell>
          <table:table-cell office:value-type="float" office:value="82423.08" table:style-name="ce2">
            <text:p>82423.08</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282</text:p>
          </table:table-cell>
          <table:table-cell office:value-type="string" table:style-name="ce2">
            <text:p>馬偕學校財團法人馬偕醫護管理專科學校</text:p>
          </table:table-cell>
          <table:table-cell office:value-type="float" office:value="143" table:style-name="ce2">
            <text:p>143</text:p>
          </table:table-cell>
          <table:table-cell office:value-type="float" office:value="1368000" table:style-name="ce2">
            <text:p>1368000</text:p>
          </table:table-cell>
          <table:table-cell office:value-type="float" office:value="1368000" table:style-name="ce2">
            <text:p>1368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566.43" table:style-name="ce2">
            <text:p>9566.43</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283</text:p>
          </table:table-cell>
          <table:table-cell office:value-type="string" table:style-name="ce2">
            <text:p>仁德醫護管理專科學校</text:p>
          </table:table-cell>
          <table:table-cell office:value-type="float" office:value="209" table:style-name="ce2">
            <text:p>209</text:p>
          </table:table-cell>
          <table:table-cell office:value-type="float" office:value="692000" table:style-name="ce2">
            <text:p>692000</text:p>
          </table:table-cell>
          <table:table-cell office:value-type="float" office:value="692000" table:style-name="ce2">
            <text:p>692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311" table:style-name="ce2">
            <text:p>3311</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284</text:p>
          </table:table-cell>
          <table:table-cell office:value-type="string" table:style-name="ce2">
            <text:p>樹人醫護管理專科學校</text:p>
          </table:table-cell>
          <table:table-cell office:value-type="float" office:value="221" table:style-name="ce2">
            <text:p>221</text:p>
          </table:table-cell>
          <table:table-cell office:value-type="float" office:value="2188000" table:style-name="ce2">
            <text:p>2188000</text:p>
          </table:table-cell>
          <table:table-cell office:value-type="float" office:value="1891000" table:style-name="ce2">
            <text:p>1891000</text:p>
          </table:table-cell>
          <table:table-cell office:value-type="float" office:value="297000" table:style-name="ce2">
            <text:p>297000</text:p>
          </table:table-cell>
          <table:table-cell office:value-type="float" office:value="0" table:style-name="ce2">
            <text:p>0</text:p>
          </table:table-cell>
          <table:table-cell office:value-type="float" office:value="0" table:style-name="ce2">
            <text:p>0</text:p>
          </table:table-cell>
          <table:table-cell office:value-type="float" office:value="9900.4500000000007" table:style-name="ce2">
            <text:p>9900.45</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286</text:p>
          </table:table-cell>
          <table:table-cell office:value-type="string" table:style-name="ce2">
            <text:p>耕莘健康管理專科學校</text:p>
          </table:table-cell>
          <table:table-cell office:value-type="float" office:value="169" table:style-name="ce2">
            <text:p>169</text:p>
          </table:table-cell>
          <table:table-cell office:value-type="float" office:value="570000" table:style-name="ce2">
            <text:p>570000</text:p>
          </table:table-cell>
          <table:table-cell office:value-type="float" office:value="570000" table:style-name="ce2">
            <text:p>57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372.78" table:style-name="ce2">
            <text:p>3372.78</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289</text:p>
          </table:table-cell>
          <table:table-cell office:value-type="string" table:style-name="ce2">
            <text:p>育英醫護管理專科學校</text:p>
          </table:table-cell>
          <table:table-cell office:value-type="float" office:value="69" table:style-name="ce2">
            <text:p>69</text:p>
          </table:table-cell>
          <table:table-cell office:value-type="float" office:value="1179845" table:style-name="ce2">
            <text:p>1179845</text:p>
          </table:table-cell>
          <table:table-cell office:value-type="float" office:value="1060250" table:style-name="ce2">
            <text:p>1060250</text:p>
          </table:table-cell>
          <table:table-cell office:value-type="float" office:value="0" table:style-name="ce2">
            <text:p>0</text:p>
          </table:table-cell>
          <table:table-cell office:value-type="float" office:value="119595" table:style-name="ce2">
            <text:p>119595</text:p>
          </table:table-cell>
          <table:table-cell office:value-type="float" office:value="0" table:style-name="ce2">
            <text:p>0</text:p>
          </table:table-cell>
          <table:table-cell office:value-type="float" office:value="17099.2" table:style-name="ce2">
            <text:p>17099.2</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291</text:p>
          </table:table-cell>
          <table:table-cell office:value-type="string" table:style-name="ce2">
            <text:p>聖母醫護管理專科學校</text:p>
          </table:table-cell>
          <table:table-cell office:value-type="float" office:value="93" table:style-name="ce2">
            <text:p>93</text:p>
          </table:table-cell>
          <table:table-cell office:value-type="float" office:value="2100000" table:style-name="ce2">
            <text:p>2100000</text:p>
          </table:table-cell>
          <table:table-cell office:value-type="float" office:value="2100000" table:style-name="ce2">
            <text:p>210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2580.65" table:style-name="ce2">
            <text:p>22580.65</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技專校院</text:p>
          </table:table-cell>
          <table:table-cell office:value-type="string" table:style-name="ce2">
            <text:p>1292</text:p>
          </table:table-cell>
          <table:table-cell office:value-type="string" table:style-name="ce2">
            <text:p>新生醫護管理專科學校</text:p>
          </table:table-cell>
          <table:table-cell office:value-type="float" office:value="218" table:style-name="ce2">
            <text:p>218</text:p>
          </table:table-cell>
          <table:table-cell office:value-type="float" office:value="739000" table:style-name="ce2">
            <text:p>739000</text:p>
          </table:table-cell>
          <table:table-cell office:value-type="float" office:value="739000" table:style-name="ce2">
            <text:p>739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389.91" table:style-name="ce2">
            <text:p>3389.91</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私立</text:p>
          </table:table-cell>
          <table:table-cell office:value-type="string" table:style-name="ce2">
            <text:p>宗教研修學院</text:p>
          </table:table-cell>
          <table:table-cell office:value-type="string" table:style-name="ce2">
            <text:p>1R03</text:p>
          </table:table-cell>
          <table:table-cell office:value-type="string" table:style-name="ce2">
            <text:p>臺北基督學院</text:p>
          </table:table-cell>
          <table:table-cell office:value-type="float" office:value="11" table:style-name="ce2">
            <text:p>11</text:p>
          </table:table-cell>
          <table:table-cell office:value-type="float" office:value="121000" table:style-name="ce2">
            <text:p>121000</text:p>
          </table:table-cell>
          <table:table-cell office:value-type="float" office:value="121000" table:style-name="ce2">
            <text:p>121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000" table:style-name="ce2">
            <text:p>11000</text:p>
          </table:table-cell>
          <table:table-cell office:value-type="float" office:value="0" table:style-name="ce2">
            <text:p>0</text:p>
          </table:table-cell>
          <table:table-cell table:number-columns-repeated="16371"/>
        </table:table-row>
        <table:table-row table:style-name="ro1">
          <table:table-cell office:value-type="float" office:value="108" table:style-name="ce2">
            <text:p>108</text:p>
          </table:table-cell>
          <table:table-cell office:value-type="string" table:style-name="ce2">
            <text:p>公立</text:p>
          </table:table-cell>
          <table:table-cell office:value-type="string" table:style-name="ce2">
            <text:p>一般大學</text:p>
          </table:table-cell>
          <table:table-cell office:value-type="string" table:style-name="ce2">
            <text:p>3002</text:p>
          </table:table-cell>
          <table:table-cell office:value-type="string" table:style-name="ce2">
            <text:p>臺北市立大學</text:p>
          </table:table-cell>
          <table:table-cell office:value-type="float" office:value="334" table:style-name="ce2">
            <text:p>334</text:p>
          </table:table-cell>
          <table:table-cell office:value-type="float" office:value="63051000" table:style-name="ce2">
            <text:p>63051000</text:p>
          </table:table-cell>
          <table:table-cell office:value-type="float" office:value="63051000" table:style-name="ce2">
            <text:p>63051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88775.45" table:style-name="ce2">
            <text:p>188775.45</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2">
            <text:p>0001</text:p>
          </table:table-cell>
          <table:table-cell office:value-type="string" table:style-name="ce2">
            <text:p>國立政治大學</text:p>
          </table:table-cell>
          <table:table-cell office:value-type="float" office:value="731" table:style-name="ce2">
            <text:p>731</text:p>
          </table:table-cell>
          <table:table-cell office:value-type="float" office:value="573242661" table:style-name="ce2">
            <text:p>573242661</text:p>
          </table:table-cell>
          <table:table-cell office:value-type="float" office:value="538701556" table:style-name="ce2">
            <text:p>538701556</text:p>
          </table:table-cell>
          <table:table-cell office:value-type="float" office:value="16777989" table:style-name="ce2">
            <text:p>16777989</text:p>
          </table:table-cell>
          <table:table-cell office:value-type="float" office:value="16276541" table:style-name="ce2">
            <text:p>16276541</text:p>
          </table:table-cell>
          <table:table-cell office:value-type="float" office:value="1486575" table:style-name="ce2">
            <text:p>1486575</text:p>
          </table:table-cell>
          <table:table-cell office:value-type="float" office:value="782156.07" table:style-name="ce2">
            <text:p>782156.07</text:p>
          </table:table-cell>
          <table:table-cell office:value-type="float" office:value="2033.62" table:style-name="ce2">
            <text:p>2033.62</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2">
            <text:p>0002</text:p>
          </table:table-cell>
          <table:table-cell office:value-type="string" table:style-name="ce2">
            <text:p>國立清華大學</text:p>
          </table:table-cell>
          <table:table-cell office:value-type="float" office:value="839" table:style-name="ce2">
            <text:p>839</text:p>
          </table:table-cell>
          <table:table-cell office:value-type="float" office:value="1758441835" table:style-name="ce2">
            <text:p>1758441835</text:p>
          </table:table-cell>
          <table:table-cell office:value-type="float" office:value="1758441835" table:style-name="ce2">
            <text:p>175844183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095878.23" table:style-name="ce2">
            <text:p>2095878.23</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2">
            <text:p>0003</text:p>
          </table:table-cell>
          <table:table-cell office:value-type="string" table:style-name="ce2">
            <text:p>國立臺灣大學</text:p>
          </table:table-cell>
          <table:table-cell office:value-type="float" office:value="2053" table:style-name="ce2">
            <text:p>2053</text:p>
          </table:table-cell>
          <table:table-cell office:value-type="float" office:value="4039043667" table:style-name="ce2">
            <text:p>4039043667</text:p>
          </table:table-cell>
          <table:table-cell office:value-type="float" office:value="4039043667" table:style-name="ce2">
            <text:p>403904366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967386.1" table:style-name="ce2">
            <text:p>1967386.1</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2">
            <text:p>0004</text:p>
          </table:table-cell>
          <table:table-cell office:value-type="string" table:style-name="ce2">
            <text:p>國立臺灣師範大學</text:p>
          </table:table-cell>
          <table:table-cell office:value-type="float" office:value="823" table:style-name="ce2">
            <text:p>823</text:p>
          </table:table-cell>
          <table:table-cell office:value-type="float" office:value="784315890" table:style-name="ce2">
            <text:p>784315890</text:p>
          </table:table-cell>
          <table:table-cell office:value-type="float" office:value="781305966" table:style-name="ce2">
            <text:p>781305966</text:p>
          </table:table-cell>
          <table:table-cell office:value-type="float" office:value="0" table:style-name="ce2">
            <text:p>0</text:p>
          </table:table-cell>
          <table:table-cell office:value-type="float" office:value="0" table:style-name="ce2">
            <text:p>0</text:p>
          </table:table-cell>
          <table:table-cell office:value-type="float" office:value="3009924" table:style-name="ce2">
            <text:p>3009924</text:p>
          </table:table-cell>
          <table:table-cell office:value-type="float" office:value="949338.96" table:style-name="ce2">
            <text:p>949338.96</text:p>
          </table:table-cell>
          <table:table-cell office:value-type="float" office:value="3657.26" table:style-name="ce2">
            <text:p>3657.26</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2">
            <text:p>0005</text:p>
          </table:table-cell>
          <table:table-cell office:value-type="string" table:style-name="ce2">
            <text:p>國立成功大學</text:p>
          </table:table-cell>
          <table:table-cell office:value-type="float" office:value="1336" table:style-name="ce2">
            <text:p>1336</text:p>
          </table:table-cell>
          <table:table-cell office:value-type="float" office:value="2326132200" table:style-name="ce2">
            <text:p>2326132200</text:p>
          </table:table-cell>
          <table:table-cell office:value-type="float" office:value="2326132200" table:style-name="ce2">
            <text:p>23261322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741116.92" table:style-name="ce2">
            <text:p>1741116.92</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2">
            <text:p>0006</text:p>
          </table:table-cell>
          <table:table-cell office:value-type="string" table:style-name="ce2">
            <text:p>國立中興大學</text:p>
          </table:table-cell>
          <table:table-cell office:value-type="float" office:value="775" table:style-name="ce2">
            <text:p>775</text:p>
          </table:table-cell>
          <table:table-cell office:value-type="float" office:value="1170525398" table:style-name="ce2">
            <text:p>1170525398</text:p>
          </table:table-cell>
          <table:table-cell office:value-type="float" office:value="1165834398" table:style-name="ce2">
            <text:p>1165834398</text:p>
          </table:table-cell>
          <table:table-cell office:value-type="float" office:value="0" table:style-name="ce2">
            <text:p>0</text:p>
          </table:table-cell>
          <table:table-cell office:value-type="float" office:value="0" table:style-name="ce2">
            <text:p>0</text:p>
          </table:table-cell>
          <table:table-cell office:value-type="float" office:value="4691000" table:style-name="ce2">
            <text:p>4691000</text:p>
          </table:table-cell>
          <table:table-cell office:value-type="float" office:value="1504302.45" table:style-name="ce2">
            <text:p>1504302.45</text:p>
          </table:table-cell>
          <table:table-cell office:value-type="float" office:value="6052.9" table:style-name="ce2">
            <text:p>6052.9</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2">
            <text:p>0007</text:p>
          </table:table-cell>
          <table:table-cell office:value-type="string" table:style-name="ce2">
            <text:p>國立陽明交通大學</text:p>
          </table:table-cell>
          <table:table-cell office:value-type="float" office:value="755" table:style-name="ce2">
            <text:p>755</text:p>
          </table:table-cell>
          <table:table-cell office:value-type="float" office:value="1646326833" table:style-name="ce2">
            <text:p>1646326833</text:p>
          </table:table-cell>
          <table:table-cell office:value-type="float" office:value="1646326833" table:style-name="ce2">
            <text:p>164632683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80565.34" table:style-name="ce2">
            <text:p>2180565.34</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2">
            <text:p>0008</text:p>
          </table:table-cell>
          <table:table-cell office:value-type="string" table:style-name="ce2">
            <text:p>國立中央大學</text:p>
          </table:table-cell>
          <table:table-cell office:value-type="float" office:value="669" table:style-name="ce2">
            <text:p>669</text:p>
          </table:table-cell>
          <table:table-cell office:value-type="float" office:value="1022448618" table:style-name="ce2">
            <text:p>1022448618</text:p>
          </table:table-cell>
          <table:table-cell office:value-type="float" office:value="1021105388" table:style-name="ce2">
            <text:p>1021105388</text:p>
          </table:table-cell>
          <table:table-cell office:value-type="float" office:value="0" table:style-name="ce2">
            <text:p>0</text:p>
          </table:table-cell>
          <table:table-cell office:value-type="float" office:value="0" table:style-name="ce2">
            <text:p>0</text:p>
          </table:table-cell>
          <table:table-cell office:value-type="float" office:value="1343230" table:style-name="ce2">
            <text:p>1343230</text:p>
          </table:table-cell>
          <table:table-cell office:value-type="float" office:value="1526315.98" table:style-name="ce2">
            <text:p>1526315.98</text:p>
          </table:table-cell>
          <table:table-cell office:value-type="float" office:value="2007.82" table:style-name="ce2">
            <text:p>2007.82</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2">
            <text:p>0009</text:p>
          </table:table-cell>
          <table:table-cell office:value-type="string" table:style-name="ce2">
            <text:p>國立中山大學</text:p>
          </table:table-cell>
          <table:table-cell office:value-type="float" office:value="558" table:style-name="ce2">
            <text:p>558</text:p>
          </table:table-cell>
          <table:table-cell office:value-type="float" office:value="803283750" table:style-name="ce2">
            <text:p>803283750</text:p>
          </table:table-cell>
          <table:table-cell office:value-type="float" office:value="772818894" table:style-name="ce2">
            <text:p>772818894</text:p>
          </table:table-cell>
          <table:table-cell office:value-type="float" office:value="22379656" table:style-name="ce2">
            <text:p>22379656</text:p>
          </table:table-cell>
          <table:table-cell office:value-type="float" office:value="7471600" table:style-name="ce2">
            <text:p>7471600</text:p>
          </table:table-cell>
          <table:table-cell office:value-type="float" office:value="613600" table:style-name="ce2">
            <text:p>613600</text:p>
          </table:table-cell>
          <table:table-cell office:value-type="float" office:value="1438476.97" table:style-name="ce2">
            <text:p>1438476.97</text:p>
          </table:table-cell>
          <table:table-cell office:value-type="float" office:value="1099.6400000000001" table:style-name="ce2">
            <text:p>1099.64</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2">
            <text:p>0012</text:p>
          </table:table-cell>
          <table:table-cell office:value-type="string" table:style-name="ce2">
            <text:p>國立臺灣海洋大學</text:p>
          </table:table-cell>
          <table:table-cell office:value-type="float" office:value="440" table:style-name="ce2">
            <text:p>440</text:p>
          </table:table-cell>
          <table:table-cell office:value-type="float" office:value="475177199" table:style-name="ce2">
            <text:p>475177199</text:p>
          </table:table-cell>
          <table:table-cell office:value-type="float" office:value="473865199" table:style-name="ce2">
            <text:p>473865199</text:p>
          </table:table-cell>
          <table:table-cell office:value-type="float" office:value="0" table:style-name="ce2">
            <text:p>0</text:p>
          </table:table-cell>
          <table:table-cell office:value-type="float" office:value="722000" table:style-name="ce2">
            <text:p>722000</text:p>
          </table:table-cell>
          <table:table-cell office:value-type="float" office:value="590000" table:style-name="ce2">
            <text:p>590000</text:p>
          </table:table-cell>
          <table:table-cell office:value-type="float" office:value="1078607.27" table:style-name="ce2">
            <text:p>1078607.27</text:p>
          </table:table-cell>
          <table:table-cell office:value-type="float" office:value="1340.91" table:style-name="ce2">
            <text:p>1340.91</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2">
            <text:p>0013</text:p>
          </table:table-cell>
          <table:table-cell office:value-type="string" table:style-name="ce2">
            <text:p>國立中正大學</text:p>
          </table:table-cell>
          <table:table-cell office:value-type="float" office:value="533" table:style-name="ce2">
            <text:p>533</text:p>
          </table:table-cell>
          <table:table-cell office:value-type="float" office:value="612826106" table:style-name="ce2">
            <text:p>612826106</text:p>
          </table:table-cell>
          <table:table-cell office:value-type="float" office:value="536002599" table:style-name="ce2">
            <text:p>536002599</text:p>
          </table:table-cell>
          <table:table-cell office:value-type="float" office:value="44654526" table:style-name="ce2">
            <text:p>44654526</text:p>
          </table:table-cell>
          <table:table-cell office:value-type="float" office:value="32168981" table:style-name="ce2">
            <text:p>32168981</text:p>
          </table:table-cell>
          <table:table-cell office:value-type="float" office:value="0" table:style-name="ce2">
            <text:p>0</text:p>
          </table:table-cell>
          <table:table-cell office:value-type="float" office:value="1149767.55" table:style-name="ce2">
            <text:p>1149767.55</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2">
            <text:p>0014</text:p>
          </table:table-cell>
          <table:table-cell office:value-type="string" table:style-name="ce2">
            <text:p>國立高雄師範大學</text:p>
          </table:table-cell>
          <table:table-cell office:value-type="float" office:value="286" table:style-name="ce2">
            <text:p>286</text:p>
          </table:table-cell>
          <table:table-cell office:value-type="float" office:value="207078116" table:style-name="ce2">
            <text:p>207078116</text:p>
          </table:table-cell>
          <table:table-cell office:value-type="float" office:value="207078116" table:style-name="ce2">
            <text:p>20707811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24049.36" table:style-name="ce2">
            <text:p>724049.36</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2">
            <text:p>0015</text:p>
          </table:table-cell>
          <table:table-cell office:value-type="string" table:style-name="ce2">
            <text:p>國立彰化師範大學</text:p>
          </table:table-cell>
          <table:table-cell office:value-type="float" office:value="368" table:style-name="ce2">
            <text:p>368</text:p>
          </table:table-cell>
          <table:table-cell office:value-type="float" office:value="142106201" table:style-name="ce2">
            <text:p>142106201</text:p>
          </table:table-cell>
          <table:table-cell office:value-type="float" office:value="139106441" table:style-name="ce2">
            <text:p>139106441</text:p>
          </table:table-cell>
          <table:table-cell office:value-type="float" office:value="0" table:style-name="ce2">
            <text:p>0</text:p>
          </table:table-cell>
          <table:table-cell office:value-type="float" office:value="0" table:style-name="ce2">
            <text:p>0</text:p>
          </table:table-cell>
          <table:table-cell office:value-type="float" office:value="2999760" table:style-name="ce2">
            <text:p>2999760</text:p>
          </table:table-cell>
          <table:table-cell office:value-type="float" office:value="378006.63" table:style-name="ce2">
            <text:p>378006.63</text:p>
          </table:table-cell>
          <table:table-cell office:value-type="float" office:value="8151.52" table:style-name="ce2">
            <text:p>8151.52</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2">
            <text:p>0016</text:p>
          </table:table-cell>
          <table:table-cell office:value-type="string" table:style-name="ce2">
            <text:p>國立陽明大學</text:p>
          </table:table-cell>
          <table:table-cell office:value-type="float" office:value="405" table:style-name="ce2">
            <text:p>405</text:p>
          </table:table-cell>
          <table:table-cell office:value-type="float" office:value="791743561" table:style-name="ce2">
            <text:p>791743561</text:p>
          </table:table-cell>
          <table:table-cell office:value-type="float" office:value="732613705" table:style-name="ce2">
            <text:p>732613705</text:p>
          </table:table-cell>
          <table:table-cell office:value-type="float" office:value="11900000" table:style-name="ce2">
            <text:p>11900000</text:p>
          </table:table-cell>
          <table:table-cell office:value-type="float" office:value="47229856" table:style-name="ce2">
            <text:p>47229856</text:p>
          </table:table-cell>
          <table:table-cell office:value-type="float" office:value="0" table:style-name="ce2">
            <text:p>0</text:p>
          </table:table-cell>
          <table:table-cell office:value-type="float" office:value="1954922.37" table:style-name="ce2">
            <text:p>1954922.37</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2">
            <text:p>0017</text:p>
          </table:table-cell>
          <table:table-cell office:value-type="string" table:style-name="ce2">
            <text:p>國立臺北大學</text:p>
          </table:table-cell>
          <table:table-cell office:value-type="float" office:value="384" table:style-name="ce2">
            <text:p>384</text:p>
          </table:table-cell>
          <table:table-cell office:value-type="float" office:value="207032584" table:style-name="ce2">
            <text:p>207032584</text:p>
          </table:table-cell>
          <table:table-cell office:value-type="float" office:value="198469748" table:style-name="ce2">
            <text:p>198469748</text:p>
          </table:table-cell>
          <table:table-cell office:value-type="float" office:value="0" table:style-name="ce2">
            <text:p>0</text:p>
          </table:table-cell>
          <table:table-cell office:value-type="float" office:value="0" table:style-name="ce2">
            <text:p>0</text:p>
          </table:table-cell>
          <table:table-cell office:value-type="float" office:value="8562836" table:style-name="ce2">
            <text:p>8562836</text:p>
          </table:table-cell>
          <table:table-cell office:value-type="float" office:value="516848.3" table:style-name="ce2">
            <text:p>516848.3</text:p>
          </table:table-cell>
          <table:table-cell office:value-type="float" office:value="22299.05" table:style-name="ce2">
            <text:p>22299.05</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2">
            <text:p>0018</text:p>
          </table:table-cell>
          <table:table-cell office:value-type="string" table:style-name="ce2">
            <text:p>國立嘉義大學</text:p>
          </table:table-cell>
          <table:table-cell office:value-type="float" office:value="513" table:style-name="ce2">
            <text:p>513</text:p>
          </table:table-cell>
          <table:table-cell office:value-type="float" office:value="551048299" table:style-name="ce2">
            <text:p>551048299</text:p>
          </table:table-cell>
          <table:table-cell office:value-type="float" office:value="476823812" table:style-name="ce2">
            <text:p>476823812</text:p>
          </table:table-cell>
          <table:table-cell office:value-type="float" office:value="40704618" table:style-name="ce2">
            <text:p>40704618</text:p>
          </table:table-cell>
          <table:table-cell office:value-type="float" office:value="0" table:style-name="ce2">
            <text:p>0</text:p>
          </table:table-cell>
          <table:table-cell office:value-type="float" office:value="33519869" table:style-name="ce2">
            <text:p>33519869</text:p>
          </table:table-cell>
          <table:table-cell office:value-type="float" office:value="1008827.35" table:style-name="ce2">
            <text:p>1008827.35</text:p>
          </table:table-cell>
          <table:table-cell office:value-type="float" office:value="65340.88" table:style-name="ce2">
            <text:p>65340.88</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2">
            <text:p>0019</text:p>
          </table:table-cell>
          <table:table-cell office:value-type="string" table:style-name="ce2">
            <text:p>國立高雄大學</text:p>
          </table:table-cell>
          <table:table-cell office:value-type="float" office:value="238" table:style-name="ce2">
            <text:p>238</text:p>
          </table:table-cell>
          <table:table-cell office:value-type="float" office:value="111317319" table:style-name="ce2">
            <text:p>111317319</text:p>
          </table:table-cell>
          <table:table-cell office:value-type="float" office:value="106641749" table:style-name="ce2">
            <text:p>106641749</text:p>
          </table:table-cell>
          <table:table-cell office:value-type="float" office:value="1448771" table:style-name="ce2">
            <text:p>1448771</text:p>
          </table:table-cell>
          <table:table-cell office:value-type="float" office:value="3226799" table:style-name="ce2">
            <text:p>3226799</text:p>
          </table:table-cell>
          <table:table-cell office:value-type="float" office:value="0" table:style-name="ce2">
            <text:p>0</text:p>
          </table:table-cell>
          <table:table-cell office:value-type="float" office:value="467719.83" table:style-name="ce2">
            <text:p>467719.83</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2">
            <text:p>0020</text:p>
          </table:table-cell>
          <table:table-cell office:value-type="string" table:style-name="ce2">
            <text:p>國立東華大學</text:p>
          </table:table-cell>
          <table:table-cell office:value-type="float" office:value="457" table:style-name="ce2">
            <text:p>457</text:p>
          </table:table-cell>
          <table:table-cell office:value-type="float" office:value="281093480" table:style-name="ce2">
            <text:p>281093480</text:p>
          </table:table-cell>
          <table:table-cell office:value-type="float" office:value="281043480" table:style-name="ce2">
            <text:p>281043480</text:p>
          </table:table-cell>
          <table:table-cell office:value-type="float" office:value="0" table:style-name="ce2">
            <text:p>0</text:p>
          </table:table-cell>
          <table:table-cell office:value-type="float" office:value="50000" table:style-name="ce2">
            <text:p>50000</text:p>
          </table:table-cell>
          <table:table-cell office:value-type="float" office:value="0" table:style-name="ce2">
            <text:p>0</text:p>
          </table:table-cell>
          <table:table-cell office:value-type="float" office:value="615084.19999999995" table:style-name="ce2">
            <text:p>615084.2</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2">
            <text:p>0021</text:p>
          </table:table-cell>
          <table:table-cell office:value-type="string" table:style-name="ce2">
            <text:p>國立暨南國際大學</text:p>
          </table:table-cell>
          <table:table-cell office:value-type="float" office:value="273" table:style-name="ce2">
            <text:p>273</text:p>
          </table:table-cell>
          <table:table-cell office:value-type="float" office:value="130109882" table:style-name="ce2">
            <text:p>130109882</text:p>
          </table:table-cell>
          <table:table-cell office:value-type="float" office:value="123429882" table:style-name="ce2">
            <text:p>123429882</text:p>
          </table:table-cell>
          <table:table-cell office:value-type="float" office:value="0" table:style-name="ce2">
            <text:p>0</text:p>
          </table:table-cell>
          <table:table-cell office:value-type="float" office:value="6680000" table:style-name="ce2">
            <text:p>6680000</text:p>
          </table:table-cell>
          <table:table-cell office:value-type="float" office:value="0" table:style-name="ce2">
            <text:p>0</text:p>
          </table:table-cell>
          <table:table-cell office:value-type="float" office:value="476592.97" table:style-name="ce2">
            <text:p>476592.97</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技專校院</text:p>
          </table:table-cell>
          <table:table-cell office:value-type="string" table:style-name="ce2">
            <text:p>0022</text:p>
          </table:table-cell>
          <table:table-cell office:value-type="string" table:style-name="ce2">
            <text:p>國立臺灣科技大學</text:p>
          </table:table-cell>
          <table:table-cell office:value-type="float" office:value="560" table:style-name="ce2">
            <text:p>560</text:p>
          </table:table-cell>
          <table:table-cell office:value-type="float" office:value="582492462" table:style-name="ce2">
            <text:p>582492462</text:p>
          </table:table-cell>
          <table:table-cell office:value-type="float" office:value="582492462" table:style-name="ce2">
            <text:p>58249246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40165.11" table:style-name="ce2">
            <text:p>1040165.11</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技專校院</text:p>
          </table:table-cell>
          <table:table-cell office:value-type="string" table:style-name="ce2">
            <text:p>0023</text:p>
          </table:table-cell>
          <table:table-cell office:value-type="string" table:style-name="ce2">
            <text:p>國立雲林科技大學</text:p>
          </table:table-cell>
          <table:table-cell office:value-type="float" office:value="425" table:style-name="ce2">
            <text:p>425</text:p>
          </table:table-cell>
          <table:table-cell office:value-type="float" office:value="156685351" table:style-name="ce2">
            <text:p>156685351</text:p>
          </table:table-cell>
          <table:table-cell office:value-type="float" office:value="156685351" table:style-name="ce2">
            <text:p>15668535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68671.41" table:style-name="ce2">
            <text:p>368671.41</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技專校院</text:p>
          </table:table-cell>
          <table:table-cell office:value-type="string" table:style-name="ce2">
            <text:p>0024</text:p>
          </table:table-cell>
          <table:table-cell office:value-type="string" table:style-name="ce2">
            <text:p>國立屏東科技大學</text:p>
          </table:table-cell>
          <table:table-cell office:value-type="float" office:value="433" table:style-name="ce2">
            <text:p>433</text:p>
          </table:table-cell>
          <table:table-cell office:value-type="float" office:value="335377769" table:style-name="ce2">
            <text:p>335377769</text:p>
          </table:table-cell>
          <table:table-cell office:value-type="float" office:value="285754581" table:style-name="ce2">
            <text:p>285754581</text:p>
          </table:table-cell>
          <table:table-cell office:value-type="float" office:value="30507000" table:style-name="ce2">
            <text:p>30507000</text:p>
          </table:table-cell>
          <table:table-cell office:value-type="float" office:value="10923688" table:style-name="ce2">
            <text:p>10923688</text:p>
          </table:table-cell>
          <table:table-cell office:value-type="float" office:value="8192500" table:style-name="ce2">
            <text:p>8192500</text:p>
          </table:table-cell>
          <table:table-cell office:value-type="float" office:value="755624.18" table:style-name="ce2">
            <text:p>755624.18</text:p>
          </table:table-cell>
          <table:table-cell office:value-type="float" office:value="18920.32" table:style-name="ce2">
            <text:p>18920.32</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技專校院</text:p>
          </table:table-cell>
          <table:table-cell office:value-type="string" table:style-name="ce2">
            <text:p>0025</text:p>
          </table:table-cell>
          <table:table-cell office:value-type="string" table:style-name="ce2">
            <text:p>國立臺北科技大學</text:p>
          </table:table-cell>
          <table:table-cell office:value-type="float" office:value="459" table:style-name="ce2">
            <text:p>459</text:p>
          </table:table-cell>
          <table:table-cell office:value-type="float" office:value="363120203" table:style-name="ce2">
            <text:p>363120203</text:p>
          </table:table-cell>
          <table:table-cell office:value-type="float" office:value="363120203" table:style-name="ce2">
            <text:p>36312020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91111.55" table:style-name="ce2">
            <text:p>791111.55</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2">
            <text:p>0028</text:p>
          </table:table-cell>
          <table:table-cell office:value-type="string" table:style-name="ce2">
            <text:p>國立臺北藝術大學</text:p>
          </table:table-cell>
          <table:table-cell office:value-type="float" office:value="165" table:style-name="ce2">
            <text:p>165</text:p>
          </table:table-cell>
          <table:table-cell office:value-type="float" office:value="40515319" table:style-name="ce2">
            <text:p>40515319</text:p>
          </table:table-cell>
          <table:table-cell office:value-type="float" office:value="40325319" table:style-name="ce2">
            <text:p>40325319</text:p>
          </table:table-cell>
          <table:table-cell office:value-type="float" office:value="190000" table:style-name="ce2">
            <text:p>190000</text:p>
          </table:table-cell>
          <table:table-cell office:value-type="float" office:value="0" table:style-name="ce2">
            <text:p>0</text:p>
          </table:table-cell>
          <table:table-cell office:value-type="float" office:value="0" table:style-name="ce2">
            <text:p>0</text:p>
          </table:table-cell>
          <table:table-cell office:value-type="float" office:value="245547.39" table:style-name="ce2">
            <text:p>245547.39</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2">
            <text:p>0029</text:p>
          </table:table-cell>
          <table:table-cell office:value-type="string" table:style-name="ce2">
            <text:p>國立臺灣藝術大學</text:p>
          </table:table-cell>
          <table:table-cell office:value-type="float" office:value="155" table:style-name="ce2">
            <text:p>155</text:p>
          </table:table-cell>
          <table:table-cell office:value-type="float" office:value="8855000" table:style-name="ce2">
            <text:p>8855000</text:p>
          </table:table-cell>
          <table:table-cell office:value-type="float" office:value="8535000" table:style-name="ce2">
            <text:p>8535000</text:p>
          </table:table-cell>
          <table:table-cell office:value-type="float" office:value="0" table:style-name="ce2">
            <text:p>0</text:p>
          </table:table-cell>
          <table:table-cell office:value-type="float" office:value="0" table:style-name="ce2">
            <text:p>0</text:p>
          </table:table-cell>
          <table:table-cell office:value-type="float" office:value="320000" table:style-name="ce2">
            <text:p>320000</text:p>
          </table:table-cell>
          <table:table-cell office:value-type="float" office:value="55064.52" table:style-name="ce2">
            <text:p>55064.52</text:p>
          </table:table-cell>
          <table:table-cell office:value-type="float" office:value="2064.52" table:style-name="ce2">
            <text:p>2064.52</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2">
            <text:p>0030</text:p>
          </table:table-cell>
          <table:table-cell office:value-type="string" table:style-name="ce2">
            <text:p>國立臺東大學</text:p>
          </table:table-cell>
          <table:table-cell office:value-type="float" office:value="202" table:style-name="ce2">
            <text:p>202</text:p>
          </table:table-cell>
          <table:table-cell office:value-type="float" office:value="69916980" table:style-name="ce2">
            <text:p>69916980</text:p>
          </table:table-cell>
          <table:table-cell office:value-type="float" office:value="69916980" table:style-name="ce2">
            <text:p>6991698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46123.66" table:style-name="ce2">
            <text:p>346123.66</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2">
            <text:p>0031</text:p>
          </table:table-cell>
          <table:table-cell office:value-type="string" table:style-name="ce2">
            <text:p>國立宜蘭大學</text:p>
          </table:table-cell>
          <table:table-cell office:value-type="float" office:value="235" table:style-name="ce2">
            <text:p>235</text:p>
          </table:table-cell>
          <table:table-cell office:value-type="float" office:value="137844461" table:style-name="ce2">
            <text:p>137844461</text:p>
          </table:table-cell>
          <table:table-cell office:value-type="float" office:value="136532795" table:style-name="ce2">
            <text:p>136532795</text:p>
          </table:table-cell>
          <table:table-cell office:value-type="float" office:value="0" table:style-name="ce2">
            <text:p>0</text:p>
          </table:table-cell>
          <table:table-cell office:value-type="float" office:value="0" table:style-name="ce2">
            <text:p>0</text:p>
          </table:table-cell>
          <table:table-cell office:value-type="float" office:value="1311666" table:style-name="ce2">
            <text:p>1311666</text:p>
          </table:table-cell>
          <table:table-cell office:value-type="float" office:value="580990.62" table:style-name="ce2">
            <text:p>580990.62</text:p>
          </table:table-cell>
          <table:table-cell office:value-type="float" office:value="5581.56" table:style-name="ce2">
            <text:p>5581.56</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2">
            <text:p>0032</text:p>
          </table:table-cell>
          <table:table-cell office:value-type="string" table:style-name="ce2">
            <text:p>國立聯合大學</text:p>
          </table:table-cell>
          <table:table-cell office:value-type="float" office:value="284" table:style-name="ce2">
            <text:p>284</text:p>
          </table:table-cell>
          <table:table-cell office:value-type="float" office:value="111690015" table:style-name="ce2">
            <text:p>111690015</text:p>
          </table:table-cell>
          <table:table-cell office:value-type="float" office:value="88298000" table:style-name="ce2">
            <text:p>88298000</text:p>
          </table:table-cell>
          <table:table-cell office:value-type="float" office:value="19943336" table:style-name="ce2">
            <text:p>19943336</text:p>
          </table:table-cell>
          <table:table-cell office:value-type="float" office:value="1001309" table:style-name="ce2">
            <text:p>1001309</text:p>
          </table:table-cell>
          <table:table-cell office:value-type="float" office:value="2447370" table:style-name="ce2">
            <text:p>2447370</text:p>
          </table:table-cell>
          <table:table-cell office:value-type="float" office:value="384657.2" table:style-name="ce2">
            <text:p>384657.2</text:p>
          </table:table-cell>
          <table:table-cell office:value-type="float" office:value="8617.5" table:style-name="ce2">
            <text:p>8617.5</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技專校院</text:p>
          </table:table-cell>
          <table:table-cell office:value-type="string" table:style-name="ce2">
            <text:p>0033</text:p>
          </table:table-cell>
          <table:table-cell office:value-type="string" table:style-name="ce2">
            <text:p>國立虎尾科技大學</text:p>
          </table:table-cell>
          <table:table-cell office:value-type="float" office:value="347" table:style-name="ce2">
            <text:p>347</text:p>
          </table:table-cell>
          <table:table-cell office:value-type="float" office:value="117616096" table:style-name="ce2">
            <text:p>117616096</text:p>
          </table:table-cell>
          <table:table-cell office:value-type="float" office:value="116491096" table:style-name="ce2">
            <text:p>116491096</text:p>
          </table:table-cell>
          <table:table-cell office:value-type="float" office:value="1125000" table:style-name="ce2">
            <text:p>1125000</text:p>
          </table:table-cell>
          <table:table-cell office:value-type="float" office:value="0" table:style-name="ce2">
            <text:p>0</text:p>
          </table:table-cell>
          <table:table-cell office:value-type="float" office:value="0" table:style-name="ce2">
            <text:p>0</text:p>
          </table:table-cell>
          <table:table-cell office:value-type="float" office:value="338951.29" table:style-name="ce2">
            <text:p>338951.29</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2">
            <text:p>0035</text:p>
          </table:table-cell>
          <table:table-cell office:value-type="string" table:style-name="ce2">
            <text:p>國立臺南藝術大學</text:p>
          </table:table-cell>
          <table:table-cell office:value-type="float" office:value="109" table:style-name="ce2">
            <text:p>109</text:p>
          </table:table-cell>
          <table:table-cell office:value-type="float" office:value="3533000" table:style-name="ce2">
            <text:p>3533000</text:p>
          </table:table-cell>
          <table:table-cell office:value-type="float" office:value="3533000" table:style-name="ce2">
            <text:p>3533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2412.84" table:style-name="ce2">
            <text:p>32412.84</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2">
            <text:p>0036</text:p>
          </table:table-cell>
          <table:table-cell office:value-type="string" table:style-name="ce2">
            <text:p>國立臺南大學</text:p>
          </table:table-cell>
          <table:table-cell office:value-type="float" office:value="230" table:style-name="ce2">
            <text:p>230</text:p>
          </table:table-cell>
          <table:table-cell office:value-type="float" office:value="62740325" table:style-name="ce2">
            <text:p>62740325</text:p>
          </table:table-cell>
          <table:table-cell office:value-type="float" office:value="61602325" table:style-name="ce2">
            <text:p>61602325</text:p>
          </table:table-cell>
          <table:table-cell office:value-type="float" office:value="0" table:style-name="ce2">
            <text:p>0</text:p>
          </table:table-cell>
          <table:table-cell office:value-type="float" office:value="0" table:style-name="ce2">
            <text:p>0</text:p>
          </table:table-cell>
          <table:table-cell office:value-type="float" office:value="1138000" table:style-name="ce2">
            <text:p>1138000</text:p>
          </table:table-cell>
          <table:table-cell office:value-type="float" office:value="267836.2" table:style-name="ce2">
            <text:p>267836.2</text:p>
          </table:table-cell>
          <table:table-cell office:value-type="float" office:value="4947.83" table:style-name="ce2">
            <text:p>4947.83</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2">
            <text:p>0037</text:p>
          </table:table-cell>
          <table:table-cell office:value-type="string" table:style-name="ce2">
            <text:p>國立臺北教育大學</text:p>
          </table:table-cell>
          <table:table-cell office:value-type="float" office:value="238" table:style-name="ce2">
            <text:p>238</text:p>
          </table:table-cell>
          <table:table-cell office:value-type="float" office:value="63027441" table:style-name="ce2">
            <text:p>63027441</text:p>
          </table:table-cell>
          <table:table-cell office:value-type="float" office:value="61097028" table:style-name="ce2">
            <text:p>61097028</text:p>
          </table:table-cell>
          <table:table-cell office:value-type="float" office:value="0" table:style-name="ce2">
            <text:p>0</text:p>
          </table:table-cell>
          <table:table-cell office:value-type="float" office:value="0" table:style-name="ce2">
            <text:p>0</text:p>
          </table:table-cell>
          <table:table-cell office:value-type="float" office:value="1930413" table:style-name="ce2">
            <text:p>1930413</text:p>
          </table:table-cell>
          <table:table-cell office:value-type="float" office:value="256710.2" table:style-name="ce2">
            <text:p>256710.2</text:p>
          </table:table-cell>
          <table:table-cell office:value-type="float" office:value="8110.98" table:style-name="ce2">
            <text:p>8110.98</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2">
            <text:p>0039</text:p>
          </table:table-cell>
          <table:table-cell office:value-type="string" table:style-name="ce2">
            <text:p>國立臺中教育大學</text:p>
          </table:table-cell>
          <table:table-cell office:value-type="float" office:value="203" table:style-name="ce2">
            <text:p>203</text:p>
          </table:table-cell>
          <table:table-cell office:value-type="float" office:value="202187774" table:style-name="ce2">
            <text:p>202187774</text:p>
          </table:table-cell>
          <table:table-cell office:value-type="float" office:value="201960974" table:style-name="ce2">
            <text:p>201960974</text:p>
          </table:table-cell>
          <table:table-cell office:value-type="float" office:value="0" table:style-name="ce2">
            <text:p>0</text:p>
          </table:table-cell>
          <table:table-cell office:value-type="float" office:value="0" table:style-name="ce2">
            <text:p>0</text:p>
          </table:table-cell>
          <table:table-cell office:value-type="float" office:value="226800" table:style-name="ce2">
            <text:p>226800</text:p>
          </table:table-cell>
          <table:table-cell office:value-type="float" office:value="994881.65" table:style-name="ce2">
            <text:p>994881.65</text:p>
          </table:table-cell>
          <table:table-cell office:value-type="float" office:value="1117.24" table:style-name="ce2">
            <text:p>1117.24</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技專校院</text:p>
          </table:table-cell>
          <table:table-cell office:value-type="string" table:style-name="ce2">
            <text:p>0042</text:p>
          </table:table-cell>
          <table:table-cell office:value-type="string" table:style-name="ce2">
            <text:p>國立澎湖科技大學</text:p>
          </table:table-cell>
          <table:table-cell office:value-type="float" office:value="127" table:style-name="ce2">
            <text:p>127</text:p>
          </table:table-cell>
          <table:table-cell office:value-type="float" office:value="13911700" table:style-name="ce2">
            <text:p>13911700</text:p>
          </table:table-cell>
          <table:table-cell office:value-type="float" office:value="13911700" table:style-name="ce2">
            <text:p>139117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9540.94" table:style-name="ce2">
            <text:p>109540.94</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技專校院</text:p>
          </table:table-cell>
          <table:table-cell office:value-type="string" table:style-name="ce2">
            <text:p>0043</text:p>
          </table:table-cell>
          <table:table-cell office:value-type="string" table:style-name="ce2">
            <text:p>國立勤益科技大學</text:p>
          </table:table-cell>
          <table:table-cell office:value-type="float" office:value="315" table:style-name="ce2">
            <text:p>315</text:p>
          </table:table-cell>
          <table:table-cell office:value-type="float" office:value="76030892" table:style-name="ce2">
            <text:p>76030892</text:p>
          </table:table-cell>
          <table:table-cell office:value-type="float" office:value="69240479" table:style-name="ce2">
            <text:p>69240479</text:p>
          </table:table-cell>
          <table:table-cell office:value-type="float" office:value="0" table:style-name="ce2">
            <text:p>0</text:p>
          </table:table-cell>
          <table:table-cell office:value-type="float" office:value="0" table:style-name="ce2">
            <text:p>0</text:p>
          </table:table-cell>
          <table:table-cell office:value-type="float" office:value="6790413" table:style-name="ce2">
            <text:p>6790413</text:p>
          </table:table-cell>
          <table:table-cell office:value-type="float" office:value="219811.04" table:style-name="ce2">
            <text:p>219811.04</text:p>
          </table:table-cell>
          <table:table-cell office:value-type="float" office:value="21556.87" table:style-name="ce2">
            <text:p>21556.87</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2">
            <text:p>0044</text:p>
          </table:table-cell>
          <table:table-cell office:value-type="string" table:style-name="ce2">
            <text:p>國立體育大學</text:p>
          </table:table-cell>
          <table:table-cell office:value-type="float" office:value="102" table:style-name="ce2">
            <text:p>102</text:p>
          </table:table-cell>
          <table:table-cell office:value-type="float" office:value="15919257" table:style-name="ce2">
            <text:p>15919257</text:p>
          </table:table-cell>
          <table:table-cell office:value-type="float" office:value="14674000" table:style-name="ce2">
            <text:p>14674000</text:p>
          </table:table-cell>
          <table:table-cell office:value-type="float" office:value="345260" table:style-name="ce2">
            <text:p>345260</text:p>
          </table:table-cell>
          <table:table-cell office:value-type="float" office:value="0" table:style-name="ce2">
            <text:p>0</text:p>
          </table:table-cell>
          <table:table-cell office:value-type="float" office:value="899997" table:style-name="ce2">
            <text:p>899997</text:p>
          </table:table-cell>
          <table:table-cell office:value-type="float" office:value="147247.65" table:style-name="ce2">
            <text:p>147247.65</text:p>
          </table:table-cell>
          <table:table-cell office:value-type="float" office:value="8823.5" table:style-name="ce2">
            <text:p>8823.5</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技專校院</text:p>
          </table:table-cell>
          <table:table-cell office:value-type="string" table:style-name="ce2">
            <text:p>0046</text:p>
          </table:table-cell>
          <table:table-cell office:value-type="string" table:style-name="ce2">
            <text:p>國立臺北護理健康大學</text:p>
          </table:table-cell>
          <table:table-cell office:value-type="float" office:value="207" table:style-name="ce2">
            <text:p>207</text:p>
          </table:table-cell>
          <table:table-cell office:value-type="float" office:value="33607000" table:style-name="ce2">
            <text:p>33607000</text:p>
          </table:table-cell>
          <table:table-cell office:value-type="float" office:value="33607000" table:style-name="ce2">
            <text:p>33607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62352.66" table:style-name="ce2">
            <text:p>162352.66</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技專校院</text:p>
          </table:table-cell>
          <table:table-cell office:value-type="string" table:style-name="ce2">
            <text:p>0047</text:p>
          </table:table-cell>
          <table:table-cell office:value-type="string" table:style-name="ce2">
            <text:p>國立高雄餐旅大學</text:p>
          </table:table-cell>
          <table:table-cell office:value-type="float" office:value="164" table:style-name="ce2">
            <text:p>164</text:p>
          </table:table-cell>
          <table:table-cell office:value-type="float" office:value="12156000" table:style-name="ce2">
            <text:p>12156000</text:p>
          </table:table-cell>
          <table:table-cell office:value-type="float" office:value="12156000" table:style-name="ce2">
            <text:p>12156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4121.95" table:style-name="ce2">
            <text:p>74121.95</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2">
            <text:p>0048</text:p>
          </table:table-cell>
          <table:table-cell office:value-type="string" table:style-name="ce2">
            <text:p>國立金門大學</text:p>
          </table:table-cell>
          <table:table-cell office:value-type="float" office:value="147" table:style-name="ce2">
            <text:p>147</text:p>
          </table:table-cell>
          <table:table-cell office:value-type="float" office:value="20999410" table:style-name="ce2">
            <text:p>20999410</text:p>
          </table:table-cell>
          <table:table-cell office:value-type="float" office:value="20999410" table:style-name="ce2">
            <text:p>2099941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42853.13" table:style-name="ce2">
            <text:p>142853.13</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2">
            <text:p>0049</text:p>
          </table:table-cell>
          <table:table-cell office:value-type="string" table:style-name="ce2">
            <text:p>國立臺灣體育運動大學</text:p>
          </table:table-cell>
          <table:table-cell office:value-type="float" office:value="124" table:style-name="ce2">
            <text:p>124</text:p>
          </table:table-cell>
          <table:table-cell office:value-type="float" office:value="27972250" table:style-name="ce2">
            <text:p>27972250</text:p>
          </table:table-cell>
          <table:table-cell office:value-type="float" office:value="27142250" table:style-name="ce2">
            <text:p>27142250</text:p>
          </table:table-cell>
          <table:table-cell office:value-type="float" office:value="0" table:style-name="ce2">
            <text:p>0</text:p>
          </table:table-cell>
          <table:table-cell office:value-type="float" office:value="0" table:style-name="ce2">
            <text:p>0</text:p>
          </table:table-cell>
          <table:table-cell office:value-type="float" office:value="830000" table:style-name="ce2">
            <text:p>830000</text:p>
          </table:table-cell>
          <table:table-cell office:value-type="float" office:value="218889.11" table:style-name="ce2">
            <text:p>218889.11</text:p>
          </table:table-cell>
          <table:table-cell office:value-type="float" office:value="6693.55" table:style-name="ce2">
            <text:p>6693.55</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技專校院</text:p>
          </table:table-cell>
          <table:table-cell office:value-type="string" table:style-name="ce2">
            <text:p>0050</text:p>
          </table:table-cell>
          <table:table-cell office:value-type="string" table:style-name="ce2">
            <text:p>國立臺中科技大學</text:p>
          </table:table-cell>
          <table:table-cell office:value-type="float" office:value="423" table:style-name="ce2">
            <text:p>423</text:p>
          </table:table-cell>
          <table:table-cell office:value-type="float" office:value="51646800" table:style-name="ce2">
            <text:p>51646800</text:p>
          </table:table-cell>
          <table:table-cell office:value-type="float" office:value="51646800" table:style-name="ce2">
            <text:p>516468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2096.45" table:style-name="ce2">
            <text:p>122096.45</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技專校院</text:p>
          </table:table-cell>
          <table:table-cell office:value-type="string" table:style-name="ce2">
            <text:p>0051</text:p>
          </table:table-cell>
          <table:table-cell office:value-type="string" table:style-name="ce2">
            <text:p>國立臺北商業大學</text:p>
          </table:table-cell>
          <table:table-cell office:value-type="float" office:value="221" table:style-name="ce2">
            <text:p>221</text:p>
          </table:table-cell>
          <table:table-cell office:value-type="float" office:value="23620500" table:style-name="ce2">
            <text:p>23620500</text:p>
          </table:table-cell>
          <table:table-cell office:value-type="float" office:value="23620500" table:style-name="ce2">
            <text:p>236205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6880.09" table:style-name="ce2">
            <text:p>106880.09</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2">
            <text:p>0052</text:p>
          </table:table-cell>
          <table:table-cell office:value-type="string" table:style-name="ce2">
            <text:p>國立屏東大學</text:p>
          </table:table-cell>
          <table:table-cell office:value-type="float" office:value="350" table:style-name="ce2">
            <text:p>350</text:p>
          </table:table-cell>
          <table:table-cell office:value-type="float" office:value="56647100" table:style-name="ce2">
            <text:p>56647100</text:p>
          </table:table-cell>
          <table:table-cell office:value-type="float" office:value="51937100" table:style-name="ce2">
            <text:p>51937100</text:p>
          </table:table-cell>
          <table:table-cell office:value-type="float" office:value="0" table:style-name="ce2">
            <text:p>0</text:p>
          </table:table-cell>
          <table:table-cell office:value-type="float" office:value="0" table:style-name="ce2">
            <text:p>0</text:p>
          </table:table-cell>
          <table:table-cell office:value-type="float" office:value="4710000" table:style-name="ce2">
            <text:p>4710000</text:p>
          </table:table-cell>
          <table:table-cell office:value-type="float" office:value="148391.71" table:style-name="ce2">
            <text:p>148391.71</text:p>
          </table:table-cell>
          <table:table-cell office:value-type="float" office:value="13457.14" table:style-name="ce2">
            <text:p>13457.14</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技專校院</text:p>
          </table:table-cell>
          <table:table-cell office:value-type="string" table:style-name="ce2">
            <text:p>0053</text:p>
          </table:table-cell>
          <table:table-cell office:value-type="string" table:style-name="ce2">
            <text:p>國立高雄科技大學</text:p>
          </table:table-cell>
          <table:table-cell office:value-type="float" office:value="864" table:style-name="ce2">
            <text:p>864</text:p>
          </table:table-cell>
          <table:table-cell office:value-type="float" office:value="236218319" table:style-name="ce2">
            <text:p>236218319</text:p>
          </table:table-cell>
          <table:table-cell office:value-type="float" office:value="236218319" table:style-name="ce2">
            <text:p>23621831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3400.83" table:style-name="ce2">
            <text:p>273400.83</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技專校院</text:p>
          </table:table-cell>
          <table:table-cell office:value-type="string" table:style-name="ce2">
            <text:p>0221</text:p>
          </table:table-cell>
          <table:table-cell office:value-type="string" table:style-name="ce2">
            <text:p>國立臺南護理專科學校</text:p>
          </table:table-cell>
          <table:table-cell office:value-type="float" office:value="92" table:style-name="ce2">
            <text:p>92</text:p>
          </table:table-cell>
          <table:table-cell office:value-type="float" office:value="5685000" table:style-name="ce2">
            <text:p>5685000</text:p>
          </table:table-cell>
          <table:table-cell office:value-type="float" office:value="5685000" table:style-name="ce2">
            <text:p>5685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1793.48" table:style-name="ce2">
            <text:p>61793.48</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技專校院</text:p>
          </table:table-cell>
          <table:table-cell office:value-type="string" table:style-name="ce2">
            <text:p>0222</text:p>
          </table:table-cell>
          <table:table-cell office:value-type="string" table:style-name="ce2">
            <text:p>國立臺東專科學校</text:p>
          </table:table-cell>
          <table:table-cell office:value-type="float" office:value="67" table:style-name="ce2">
            <text:p>67</text:p>
          </table:table-cell>
          <table:table-cell office:value-type="float" office:value="4306000" table:style-name="ce2">
            <text:p>4306000</text:p>
          </table:table-cell>
          <table:table-cell office:value-type="float" office:value="4056000" table:style-name="ce2">
            <text:p>4056000</text:p>
          </table:table-cell>
          <table:table-cell office:value-type="float" office:value="0" table:style-name="ce2">
            <text:p>0</text:p>
          </table:table-cell>
          <table:table-cell office:value-type="float" office:value="250000" table:style-name="ce2">
            <text:p>250000</text:p>
          </table:table-cell>
          <table:table-cell office:value-type="float" office:value="0" table:style-name="ce2">
            <text:p>0</text:p>
          </table:table-cell>
          <table:table-cell office:value-type="float" office:value="64268.66" table:style-name="ce2">
            <text:p>64268.66</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一般大學</text:p>
          </table:table-cell>
          <table:table-cell office:value-type="string" table:style-name="ce2">
            <text:p>1001</text:p>
          </table:table-cell>
          <table:table-cell office:value-type="string" table:style-name="ce2">
            <text:p>東海大學</text:p>
          </table:table-cell>
          <table:table-cell office:value-type="float" office:value="561" table:style-name="ce2">
            <text:p>561</text:p>
          </table:table-cell>
          <table:table-cell office:value-type="float" office:value="281654885" table:style-name="ce2">
            <text:p>281654885</text:p>
          </table:table-cell>
          <table:table-cell office:value-type="float" office:value="161761783" table:style-name="ce2">
            <text:p>161761783</text:p>
          </table:table-cell>
          <table:table-cell office:value-type="float" office:value="0" table:style-name="ce2">
            <text:p>0</text:p>
          </table:table-cell>
          <table:table-cell office:value-type="float" office:value="51030000" table:style-name="ce2">
            <text:p>51030000</text:p>
          </table:table-cell>
          <table:table-cell office:value-type="float" office:value="68863102" table:style-name="ce2">
            <text:p>68863102</text:p>
          </table:table-cell>
          <table:table-cell office:value-type="float" office:value="379307.99" table:style-name="ce2">
            <text:p>379307.99</text:p>
          </table:table-cell>
          <table:table-cell office:value-type="float" office:value="122750.63" table:style-name="ce2">
            <text:p>122750.63</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一般大學</text:p>
          </table:table-cell>
          <table:table-cell office:value-type="string" table:style-name="ce2">
            <text:p>1002</text:p>
          </table:table-cell>
          <table:table-cell office:value-type="string" table:style-name="ce2">
            <text:p>輔仁大學</text:p>
          </table:table-cell>
          <table:table-cell office:value-type="float" office:value="728" table:style-name="ce2">
            <text:p>728</text:p>
          </table:table-cell>
          <table:table-cell office:value-type="float" office:value="200241808" table:style-name="ce2">
            <text:p>200241808</text:p>
          </table:table-cell>
          <table:table-cell office:value-type="float" office:value="194689968" table:style-name="ce2">
            <text:p>194689968</text:p>
          </table:table-cell>
          <table:table-cell office:value-type="float" office:value="0" table:style-name="ce2">
            <text:p>0</text:p>
          </table:table-cell>
          <table:table-cell office:value-type="float" office:value="0" table:style-name="ce2">
            <text:p>0</text:p>
          </table:table-cell>
          <table:table-cell office:value-type="float" office:value="5551840" table:style-name="ce2">
            <text:p>5551840</text:p>
          </table:table-cell>
          <table:table-cell office:value-type="float" office:value="267431.27" table:style-name="ce2">
            <text:p>267431.27</text:p>
          </table:table-cell>
          <table:table-cell office:value-type="float" office:value="7626.15" table:style-name="ce2">
            <text:p>7626.15</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一般大學</text:p>
          </table:table-cell>
          <table:table-cell office:value-type="string" table:style-name="ce2">
            <text:p>1003</text:p>
          </table:table-cell>
          <table:table-cell office:value-type="string" table:style-name="ce2">
            <text:p>東吳大學</text:p>
          </table:table-cell>
          <table:table-cell office:value-type="float" office:value="431" table:style-name="ce2">
            <text:p>431</text:p>
          </table:table-cell>
          <table:table-cell office:value-type="float" office:value="87709458" table:style-name="ce2">
            <text:p>87709458</text:p>
          </table:table-cell>
          <table:table-cell office:value-type="float" office:value="84051068" table:style-name="ce2">
            <text:p>84051068</text:p>
          </table:table-cell>
          <table:table-cell office:value-type="float" office:value="0" table:style-name="ce2">
            <text:p>0</text:p>
          </table:table-cell>
          <table:table-cell office:value-type="float" office:value="0" table:style-name="ce2">
            <text:p>0</text:p>
          </table:table-cell>
          <table:table-cell office:value-type="float" office:value="3658390" table:style-name="ce2">
            <text:p>3658390</text:p>
          </table:table-cell>
          <table:table-cell office:value-type="float" office:value="195014.08" table:style-name="ce2">
            <text:p>195014.08</text:p>
          </table:table-cell>
          <table:table-cell office:value-type="float" office:value="8488.14" table:style-name="ce2">
            <text:p>8488.14</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一般大學</text:p>
          </table:table-cell>
          <table:table-cell office:value-type="string" table:style-name="ce2">
            <text:p>1004</text:p>
          </table:table-cell>
          <table:table-cell office:value-type="string" table:style-name="ce2">
            <text:p>中原大學</text:p>
          </table:table-cell>
          <table:table-cell office:value-type="float" office:value="496" table:style-name="ce2">
            <text:p>496</text:p>
          </table:table-cell>
          <table:table-cell office:value-type="float" office:value="296021716" table:style-name="ce2">
            <text:p>296021716</text:p>
          </table:table-cell>
          <table:table-cell office:value-type="float" office:value="295931716" table:style-name="ce2">
            <text:p>295931716</text:p>
          </table:table-cell>
          <table:table-cell office:value-type="float" office:value="0" table:style-name="ce2">
            <text:p>0</text:p>
          </table:table-cell>
          <table:table-cell office:value-type="float" office:value="0" table:style-name="ce2">
            <text:p>0</text:p>
          </table:table-cell>
          <table:table-cell office:value-type="float" office:value="90000" table:style-name="ce2">
            <text:p>90000</text:p>
          </table:table-cell>
          <table:table-cell office:value-type="float" office:value="596636.52" table:style-name="ce2">
            <text:p>596636.52</text:p>
          </table:table-cell>
          <table:table-cell office:value-type="float" office:value="181.45" table:style-name="ce2">
            <text:p>181.45</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一般大學</text:p>
          </table:table-cell>
          <table:table-cell office:value-type="string" table:style-name="ce2">
            <text:p>1005</text:p>
          </table:table-cell>
          <table:table-cell office:value-type="string" table:style-name="ce2">
            <text:p>淡江大學學校財團法人淡江大學</text:p>
          </table:table-cell>
          <table:table-cell office:value-type="float" office:value="722" table:style-name="ce2">
            <text:p>722</text:p>
          </table:table-cell>
          <table:table-cell office:value-type="float" office:value="185812660" table:style-name="ce2">
            <text:p>185812660</text:p>
          </table:table-cell>
          <table:table-cell office:value-type="float" office:value="179666072" table:style-name="ce2">
            <text:p>179666072</text:p>
          </table:table-cell>
          <table:table-cell office:value-type="float" office:value="0" table:style-name="ce2">
            <text:p>0</text:p>
          </table:table-cell>
          <table:table-cell office:value-type="float" office:value="0" table:style-name="ce2">
            <text:p>0</text:p>
          </table:table-cell>
          <table:table-cell office:value-type="float" office:value="6146588" table:style-name="ce2">
            <text:p>6146588</text:p>
          </table:table-cell>
          <table:table-cell office:value-type="float" office:value="248844.98" table:style-name="ce2">
            <text:p>248844.98</text:p>
          </table:table-cell>
          <table:table-cell office:value-type="float" office:value="8513.2800000000007" table:style-name="ce2">
            <text:p>8513.28</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一般大學</text:p>
          </table:table-cell>
          <table:table-cell office:value-type="string" table:style-name="ce2">
            <text:p>1006</text:p>
          </table:table-cell>
          <table:table-cell office:value-type="string" table:style-name="ce2">
            <text:p>中國文化大學</text:p>
          </table:table-cell>
          <table:table-cell office:value-type="float" office:value="704" table:style-name="ce2">
            <text:p>704</text:p>
          </table:table-cell>
          <table:table-cell office:value-type="float" office:value="74310474" table:style-name="ce2">
            <text:p>74310474</text:p>
          </table:table-cell>
          <table:table-cell office:value-type="float" office:value="74310474" table:style-name="ce2">
            <text:p>7431047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5554.65" table:style-name="ce2">
            <text:p>105554.65</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一般大學</text:p>
          </table:table-cell>
          <table:table-cell office:value-type="string" table:style-name="ce2">
            <text:p>1007</text:p>
          </table:table-cell>
          <table:table-cell office:value-type="string" table:style-name="ce2">
            <text:p>逢甲大學</text:p>
          </table:table-cell>
          <table:table-cell office:value-type="float" office:value="664" table:style-name="ce2">
            <text:p>664</text:p>
          </table:table-cell>
          <table:table-cell office:value-type="float" office:value="274108411" table:style-name="ce2">
            <text:p>274108411</text:p>
          </table:table-cell>
          <table:table-cell office:value-type="float" office:value="267539829" table:style-name="ce2">
            <text:p>267539829</text:p>
          </table:table-cell>
          <table:table-cell office:value-type="float" office:value="0" table:style-name="ce2">
            <text:p>0</text:p>
          </table:table-cell>
          <table:table-cell office:value-type="float" office:value="1774500" table:style-name="ce2">
            <text:p>1774500</text:p>
          </table:table-cell>
          <table:table-cell office:value-type="float" office:value="4794082" table:style-name="ce2">
            <text:p>4794082</text:p>
          </table:table-cell>
          <table:table-cell office:value-type="float" office:value="405593.87" table:style-name="ce2">
            <text:p>405593.87</text:p>
          </table:table-cell>
          <table:table-cell office:value-type="float" office:value="7220" table:style-name="ce2">
            <text:p>722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一般大學</text:p>
          </table:table-cell>
          <table:table-cell office:value-type="string" table:style-name="ce2">
            <text:p>1008</text:p>
          </table:table-cell>
          <table:table-cell office:value-type="string" table:style-name="ce2">
            <text:p>靜宜大學</text:p>
          </table:table-cell>
          <table:table-cell office:value-type="float" office:value="383" table:style-name="ce2">
            <text:p>383</text:p>
          </table:table-cell>
          <table:table-cell office:value-type="float" office:value="64110500" table:style-name="ce2">
            <text:p>64110500</text:p>
          </table:table-cell>
          <table:table-cell office:value-type="float" office:value="64110500" table:style-name="ce2">
            <text:p>641105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67390.34" table:style-name="ce2">
            <text:p>167390.34</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一般大學</text:p>
          </table:table-cell>
          <table:table-cell office:value-type="string" table:style-name="ce2">
            <text:p>1009</text:p>
          </table:table-cell>
          <table:table-cell office:value-type="string" table:style-name="ce2">
            <text:p>長庚大學</text:p>
          </table:table-cell>
          <table:table-cell office:value-type="float" office:value="571" table:style-name="ce2">
            <text:p>571</text:p>
          </table:table-cell>
          <table:table-cell office:value-type="float" office:value="819995514" table:style-name="ce2">
            <text:p>819995514</text:p>
          </table:table-cell>
          <table:table-cell office:value-type="float" office:value="446121998" table:style-name="ce2">
            <text:p>446121998</text:p>
          </table:table-cell>
          <table:table-cell office:value-type="float" office:value="0" table:style-name="ce2">
            <text:p>0</text:p>
          </table:table-cell>
          <table:table-cell office:value-type="float" office:value="244649516" table:style-name="ce2">
            <text:p>244649516</text:p>
          </table:table-cell>
          <table:table-cell office:value-type="float" office:value="129224000" table:style-name="ce2">
            <text:p>129224000</text:p>
          </table:table-cell>
          <table:table-cell office:value-type="float" office:value="1209757.47" table:style-name="ce2">
            <text:p>1209757.47</text:p>
          </table:table-cell>
          <table:table-cell office:value-type="float" office:value="226311.73" table:style-name="ce2">
            <text:p>226311.73</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一般大學</text:p>
          </table:table-cell>
          <table:table-cell office:value-type="string" table:style-name="ce2">
            <text:p>1010</text:p>
          </table:table-cell>
          <table:table-cell office:value-type="string" table:style-name="ce2">
            <text:p>元智大學</text:p>
          </table:table-cell>
          <table:table-cell office:value-type="float" office:value="301" table:style-name="ce2">
            <text:p>301</text:p>
          </table:table-cell>
          <table:table-cell office:value-type="float" office:value="136903000" table:style-name="ce2">
            <text:p>136903000</text:p>
          </table:table-cell>
          <table:table-cell office:value-type="float" office:value="136903000" table:style-name="ce2">
            <text:p>136903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54827.24" table:style-name="ce2">
            <text:p>454827.24</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一般大學</text:p>
          </table:table-cell>
          <table:table-cell office:value-type="string" table:style-name="ce2">
            <text:p>1011</text:p>
          </table:table-cell>
          <table:table-cell office:value-type="string" table:style-name="ce2">
            <text:p>中華大學學校財團法人中華大學</text:p>
          </table:table-cell>
          <table:table-cell office:value-type="float" office:value="216" table:style-name="ce2">
            <text:p>216</text:p>
          </table:table-cell>
          <table:table-cell office:value-type="float" office:value="20049228" table:style-name="ce2">
            <text:p>20049228</text:p>
          </table:table-cell>
          <table:table-cell office:value-type="float" office:value="18337650" table:style-name="ce2">
            <text:p>18337650</text:p>
          </table:table-cell>
          <table:table-cell office:value-type="float" office:value="1205600" table:style-name="ce2">
            <text:p>1205600</text:p>
          </table:table-cell>
          <table:table-cell office:value-type="float" office:value="49950" table:style-name="ce2">
            <text:p>49950</text:p>
          </table:table-cell>
          <table:table-cell office:value-type="float" office:value="456028" table:style-name="ce2">
            <text:p>456028</text:p>
          </table:table-cell>
          <table:table-cell office:value-type="float" office:value="90709.26" table:style-name="ce2">
            <text:p>90709.26</text:p>
          </table:table-cell>
          <table:table-cell office:value-type="float" office:value="2111.2399999999998" table:style-name="ce2">
            <text:p>2111.24</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一般大學</text:p>
          </table:table-cell>
          <table:table-cell office:value-type="string" table:style-name="ce2">
            <text:p>1012</text:p>
          </table:table-cell>
          <table:table-cell office:value-type="string" table:style-name="ce2">
            <text:p>大葉大學</text:p>
          </table:table-cell>
          <table:table-cell office:value-type="float" office:value="292" table:style-name="ce2">
            <text:p>292</text:p>
          </table:table-cell>
          <table:table-cell office:value-type="float" office:value="34982392" table:style-name="ce2">
            <text:p>34982392</text:p>
          </table:table-cell>
          <table:table-cell office:value-type="float" office:value="29897392" table:style-name="ce2">
            <text:p>29897392</text:p>
          </table:table-cell>
          <table:table-cell office:value-type="float" office:value="0" table:style-name="ce2">
            <text:p>0</text:p>
          </table:table-cell>
          <table:table-cell office:value-type="float" office:value="4435000" table:style-name="ce2">
            <text:p>4435000</text:p>
          </table:table-cell>
          <table:table-cell office:value-type="float" office:value="650000" table:style-name="ce2">
            <text:p>650000</text:p>
          </table:table-cell>
          <table:table-cell office:value-type="float" office:value="117576.68" table:style-name="ce2">
            <text:p>117576.68</text:p>
          </table:table-cell>
          <table:table-cell office:value-type="float" office:value="2226.0300000000002" table:style-name="ce2">
            <text:p>2226.03</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一般大學</text:p>
          </table:table-cell>
          <table:table-cell office:value-type="string" table:style-name="ce2">
            <text:p>1013</text:p>
          </table:table-cell>
          <table:table-cell office:value-type="string" table:style-name="ce2">
            <text:p>華梵大學</text:p>
          </table:table-cell>
          <table:table-cell office:value-type="float" office:value="76" table:style-name="ce2">
            <text:p>76</text:p>
          </table:table-cell>
          <table:table-cell office:value-type="float" office:value="3812000" table:style-name="ce2">
            <text:p>3812000</text:p>
          </table:table-cell>
          <table:table-cell office:value-type="float" office:value="3812000" table:style-name="ce2">
            <text:p>3812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0157.89" table:style-name="ce2">
            <text:p>50157.89</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一般大學</text:p>
          </table:table-cell>
          <table:table-cell office:value-type="string" table:style-name="ce2">
            <text:p>1014</text:p>
          </table:table-cell>
          <table:table-cell office:value-type="string" table:style-name="ce2">
            <text:p>義守大學</text:p>
          </table:table-cell>
          <table:table-cell office:value-type="float" office:value="540" table:style-name="ce2">
            <text:p>540</text:p>
          </table:table-cell>
          <table:table-cell office:value-type="float" office:value="83979802" table:style-name="ce2">
            <text:p>83979802</text:p>
          </table:table-cell>
          <table:table-cell office:value-type="float" office:value="79958944" table:style-name="ce2">
            <text:p>79958944</text:p>
          </table:table-cell>
          <table:table-cell office:value-type="float" office:value="0" table:style-name="ce2">
            <text:p>0</text:p>
          </table:table-cell>
          <table:table-cell office:value-type="float" office:value="1904303" table:style-name="ce2">
            <text:p>1904303</text:p>
          </table:table-cell>
          <table:table-cell office:value-type="float" office:value="2116555" table:style-name="ce2">
            <text:p>2116555</text:p>
          </table:table-cell>
          <table:table-cell office:value-type="float" office:value="151598.60999999999" table:style-name="ce2">
            <text:p>151598.61</text:p>
          </table:table-cell>
          <table:table-cell office:value-type="float" office:value="3919.55" table:style-name="ce2">
            <text:p>3919.55</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一般大學</text:p>
          </table:table-cell>
          <table:table-cell office:value-type="string" table:style-name="ce2">
            <text:p>1015</text:p>
          </table:table-cell>
          <table:table-cell office:value-type="string" table:style-name="ce2">
            <text:p>世新大學</text:p>
          </table:table-cell>
          <table:table-cell office:value-type="float" office:value="346" table:style-name="ce2">
            <text:p>346</text:p>
          </table:table-cell>
          <table:table-cell office:value-type="float" office:value="32885160" table:style-name="ce2">
            <text:p>32885160</text:p>
          </table:table-cell>
          <table:table-cell office:value-type="float" office:value="32885160" table:style-name="ce2">
            <text:p>3288516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5043.82" table:style-name="ce2">
            <text:p>95043.82</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一般大學</text:p>
          </table:table-cell>
          <table:table-cell office:value-type="string" table:style-name="ce2">
            <text:p>1016</text:p>
          </table:table-cell>
          <table:table-cell office:value-type="string" table:style-name="ce2">
            <text:p>銘傳大學</text:p>
          </table:table-cell>
          <table:table-cell office:value-type="float" office:value="568" table:style-name="ce2">
            <text:p>568</text:p>
          </table:table-cell>
          <table:table-cell office:value-type="float" office:value="68621133" table:style-name="ce2">
            <text:p>68621133</text:p>
          </table:table-cell>
          <table:table-cell office:value-type="float" office:value="65599276" table:style-name="ce2">
            <text:p>65599276</text:p>
          </table:table-cell>
          <table:table-cell office:value-type="float" office:value="1728257" table:style-name="ce2">
            <text:p>1728257</text:p>
          </table:table-cell>
          <table:table-cell office:value-type="float" office:value="1293600" table:style-name="ce2">
            <text:p>1293600</text:p>
          </table:table-cell>
          <table:table-cell office:value-type="float" office:value="0" table:style-name="ce2">
            <text:p>0</text:p>
          </table:table-cell>
          <table:table-cell office:value-type="float" office:value="120811.85" table:style-name="ce2">
            <text:p>120811.85</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一般大學</text:p>
          </table:table-cell>
          <table:table-cell office:value-type="string" table:style-name="ce2">
            <text:p>1017</text:p>
          </table:table-cell>
          <table:table-cell office:value-type="string" table:style-name="ce2">
            <text:p>實踐大學</text:p>
          </table:table-cell>
          <table:table-cell office:value-type="float" office:value="339" table:style-name="ce2">
            <text:p>339</text:p>
          </table:table-cell>
          <table:table-cell office:value-type="float" office:value="9896927" table:style-name="ce2">
            <text:p>9896927</text:p>
          </table:table-cell>
          <table:table-cell office:value-type="float" office:value="8195927" table:style-name="ce2">
            <text:p>8195927</text:p>
          </table:table-cell>
          <table:table-cell office:value-type="float" office:value="0" table:style-name="ce2">
            <text:p>0</text:p>
          </table:table-cell>
          <table:table-cell office:value-type="float" office:value="0" table:style-name="ce2">
            <text:p>0</text:p>
          </table:table-cell>
          <table:table-cell office:value-type="float" office:value="1701000" table:style-name="ce2">
            <text:p>1701000</text:p>
          </table:table-cell>
          <table:table-cell office:value-type="float" office:value="24176.78" table:style-name="ce2">
            <text:p>24176.78</text:p>
          </table:table-cell>
          <table:table-cell office:value-type="float" office:value="5017.7" table:style-name="ce2">
            <text:p>5017.7</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18</text:p>
          </table:table-cell>
          <table:table-cell office:value-type="string" table:style-name="ce2">
            <text:p>朝陽科技大學</text:p>
          </table:table-cell>
          <table:table-cell office:value-type="float" office:value="394" table:style-name="ce2">
            <text:p>394</text:p>
          </table:table-cell>
          <table:table-cell office:value-type="float" office:value="39273001" table:style-name="ce2">
            <text:p>39273001</text:p>
          </table:table-cell>
          <table:table-cell office:value-type="float" office:value="38713001" table:style-name="ce2">
            <text:p>38713001</text:p>
          </table:table-cell>
          <table:table-cell office:value-type="float" office:value="560000" table:style-name="ce2">
            <text:p>560000</text:p>
          </table:table-cell>
          <table:table-cell office:value-type="float" office:value="0" table:style-name="ce2">
            <text:p>0</text:p>
          </table:table-cell>
          <table:table-cell office:value-type="float" office:value="0" table:style-name="ce2">
            <text:p>0</text:p>
          </table:table-cell>
          <table:table-cell office:value-type="float" office:value="99677.67" table:style-name="ce2">
            <text:p>99677.67</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一般大學</text:p>
          </table:table-cell>
          <table:table-cell office:value-type="string" table:style-name="ce2">
            <text:p>1019</text:p>
          </table:table-cell>
          <table:table-cell office:value-type="string" table:style-name="ce2">
            <text:p>高雄醫學大學</text:p>
          </table:table-cell>
          <table:table-cell office:value-type="float" office:value="544" table:style-name="ce2">
            <text:p>544</text:p>
          </table:table-cell>
          <table:table-cell office:value-type="float" office:value="534644679" table:style-name="ce2">
            <text:p>534644679</text:p>
          </table:table-cell>
          <table:table-cell office:value-type="float" office:value="445954679" table:style-name="ce2">
            <text:p>445954679</text:p>
          </table:table-cell>
          <table:table-cell office:value-type="float" office:value="0" table:style-name="ce2">
            <text:p>0</text:p>
          </table:table-cell>
          <table:table-cell office:value-type="float" office:value="17620000" table:style-name="ce2">
            <text:p>17620000</text:p>
          </table:table-cell>
          <table:table-cell office:value-type="float" office:value="71070000" table:style-name="ce2">
            <text:p>71070000</text:p>
          </table:table-cell>
          <table:table-cell office:value-type="float" office:value="852159.34" table:style-name="ce2">
            <text:p>852159.34</text:p>
          </table:table-cell>
          <table:table-cell office:value-type="float" office:value="130643.38" table:style-name="ce2">
            <text:p>130643.38</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一般大學</text:p>
          </table:table-cell>
          <table:table-cell office:value-type="string" table:style-name="ce2">
            <text:p>1020</text:p>
          </table:table-cell>
          <table:table-cell office:value-type="string" table:style-name="ce2">
            <text:p>南華大學</text:p>
          </table:table-cell>
          <table:table-cell office:value-type="float" office:value="192" table:style-name="ce2">
            <text:p>192</text:p>
          </table:table-cell>
          <table:table-cell office:value-type="float" office:value="10644800" table:style-name="ce2">
            <text:p>10644800</text:p>
          </table:table-cell>
          <table:table-cell office:value-type="float" office:value="10644800" table:style-name="ce2">
            <text:p>106448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5441.67" table:style-name="ce2">
            <text:p>55441.67</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一般大學</text:p>
          </table:table-cell>
          <table:table-cell office:value-type="string" table:style-name="ce2">
            <text:p>1021</text:p>
          </table:table-cell>
          <table:table-cell office:value-type="string" table:style-name="ce2">
            <text:p>真理大學</text:p>
          </table:table-cell>
          <table:table-cell office:value-type="float" office:value="233" table:style-name="ce2">
            <text:p>233</text:p>
          </table:table-cell>
          <table:table-cell office:value-type="float" office:value="9843000" table:style-name="ce2">
            <text:p>9843000</text:p>
          </table:table-cell>
          <table:table-cell office:value-type="float" office:value="9843000" table:style-name="ce2">
            <text:p>9843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2244.639999999999" table:style-name="ce2">
            <text:p>42244.64</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一般大學</text:p>
          </table:table-cell>
          <table:table-cell office:value-type="string" table:style-name="ce2">
            <text:p>1022</text:p>
          </table:table-cell>
          <table:table-cell office:value-type="string" table:style-name="ce2">
            <text:p>大同大學</text:p>
          </table:table-cell>
          <table:table-cell office:value-type="float" office:value="143" table:style-name="ce2">
            <text:p>143</text:p>
          </table:table-cell>
          <table:table-cell office:value-type="float" office:value="20655000" table:style-name="ce2">
            <text:p>20655000</text:p>
          </table:table-cell>
          <table:table-cell office:value-type="float" office:value="20655000" table:style-name="ce2">
            <text:p>20655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44440.56" table:style-name="ce2">
            <text:p>144440.56</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23</text:p>
          </table:table-cell>
          <table:table-cell office:value-type="string" table:style-name="ce2">
            <text:p>南臺學校財團法人南臺科技大學</text:p>
          </table:table-cell>
          <table:table-cell office:value-type="float" office:value="559" table:style-name="ce2">
            <text:p>559</text:p>
          </table:table-cell>
          <table:table-cell office:value-type="float" office:value="59803105" table:style-name="ce2">
            <text:p>59803105</text:p>
          </table:table-cell>
          <table:table-cell office:value-type="float" office:value="59803105" table:style-name="ce2">
            <text:p>5980310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6982.3" table:style-name="ce2">
            <text:p>106982.3</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24</text:p>
          </table:table-cell>
          <table:table-cell office:value-type="string" table:style-name="ce2">
            <text:p>崑山科技大學</text:p>
          </table:table-cell>
          <table:table-cell office:value-type="float" office:value="313" table:style-name="ce2">
            <text:p>313</text:p>
          </table:table-cell>
          <table:table-cell office:value-type="float" office:value="30940000" table:style-name="ce2">
            <text:p>30940000</text:p>
          </table:table-cell>
          <table:table-cell office:value-type="float" office:value="30940000" table:style-name="ce2">
            <text:p>3094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8849.84" table:style-name="ce2">
            <text:p>98849.84</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25</text:p>
          </table:table-cell>
          <table:table-cell office:value-type="string" table:style-name="ce2">
            <text:p>嘉藥學校財團法人嘉南藥理大學</text:p>
          </table:table-cell>
          <table:table-cell office:value-type="float" office:value="391" table:style-name="ce2">
            <text:p>391</text:p>
          </table:table-cell>
          <table:table-cell office:value-type="float" office:value="26168230" table:style-name="ce2">
            <text:p>26168230</text:p>
          </table:table-cell>
          <table:table-cell office:value-type="float" office:value="26168230" table:style-name="ce2">
            <text:p>2616823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6926.42" table:style-name="ce2">
            <text:p>66926.42</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26</text:p>
          </table:table-cell>
          <table:table-cell office:value-type="string" table:style-name="ce2">
            <text:p>樹德科技大學</text:p>
          </table:table-cell>
          <table:table-cell office:value-type="float" office:value="267" table:style-name="ce2">
            <text:p>267</text:p>
          </table:table-cell>
          <table:table-cell office:value-type="float" office:value="6666000" table:style-name="ce2">
            <text:p>6666000</text:p>
          </table:table-cell>
          <table:table-cell office:value-type="float" office:value="6666000" table:style-name="ce2">
            <text:p>6666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4966.29" table:style-name="ce2">
            <text:p>24966.29</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一般大學</text:p>
          </table:table-cell>
          <table:table-cell office:value-type="string" table:style-name="ce2">
            <text:p>1027</text:p>
          </table:table-cell>
          <table:table-cell office:value-type="string" table:style-name="ce2">
            <text:p>慈濟學校財團法人慈濟大學</text:p>
          </table:table-cell>
          <table:table-cell office:value-type="float" office:value="238" table:style-name="ce2">
            <text:p>238</text:p>
          </table:table-cell>
          <table:table-cell office:value-type="float" office:value="78138357" table:style-name="ce2">
            <text:p>78138357</text:p>
          </table:table-cell>
          <table:table-cell office:value-type="float" office:value="43868000" table:style-name="ce2">
            <text:p>43868000</text:p>
          </table:table-cell>
          <table:table-cell office:value-type="float" office:value="0" table:style-name="ce2">
            <text:p>0</text:p>
          </table:table-cell>
          <table:table-cell office:value-type="float" office:value="33395812" table:style-name="ce2">
            <text:p>33395812</text:p>
          </table:table-cell>
          <table:table-cell office:value-type="float" office:value="874545" table:style-name="ce2">
            <text:p>874545</text:p>
          </table:table-cell>
          <table:table-cell office:value-type="float" office:value="324637.87" table:style-name="ce2">
            <text:p>324637.87</text:p>
          </table:table-cell>
          <table:table-cell office:value-type="float" office:value="3674.56" table:style-name="ce2">
            <text:p>3674.56</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一般大學</text:p>
          </table:table-cell>
          <table:table-cell office:value-type="string" table:style-name="ce2">
            <text:p>1028</text:p>
          </table:table-cell>
          <table:table-cell office:value-type="string" table:style-name="ce2">
            <text:p>臺北醫學大學</text:p>
          </table:table-cell>
          <table:table-cell office:value-type="float" office:value="669" table:style-name="ce2">
            <text:p>669</text:p>
          </table:table-cell>
          <table:table-cell office:value-type="float" office:value="716068391" table:style-name="ce2">
            <text:p>716068391</text:p>
          </table:table-cell>
          <table:table-cell office:value-type="float" office:value="609620407" table:style-name="ce2">
            <text:p>609620407</text:p>
          </table:table-cell>
          <table:table-cell office:value-type="float" office:value="0" table:style-name="ce2">
            <text:p>0</text:p>
          </table:table-cell>
          <table:table-cell office:value-type="float" office:value="44375000" table:style-name="ce2">
            <text:p>44375000</text:p>
          </table:table-cell>
          <table:table-cell office:value-type="float" office:value="62072984" table:style-name="ce2">
            <text:p>62072984</text:p>
          </table:table-cell>
          <table:table-cell office:value-type="float" office:value="977571.61" table:style-name="ce2">
            <text:p>977571.61</text:p>
          </table:table-cell>
          <table:table-cell office:value-type="float" office:value="92784.73" table:style-name="ce2">
            <text:p>92784.73</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一般大學</text:p>
          </table:table-cell>
          <table:table-cell office:value-type="string" table:style-name="ce2">
            <text:p>1029</text:p>
          </table:table-cell>
          <table:table-cell office:value-type="string" table:style-name="ce2">
            <text:p>中山醫學大學</text:p>
          </table:table-cell>
          <table:table-cell office:value-type="float" office:value="404" table:style-name="ce2">
            <text:p>404</text:p>
          </table:table-cell>
          <table:table-cell office:value-type="float" office:value="163282389" table:style-name="ce2">
            <text:p>163282389</text:p>
          </table:table-cell>
          <table:table-cell office:value-type="float" office:value="149686457" table:style-name="ce2">
            <text:p>149686457</text:p>
          </table:table-cell>
          <table:table-cell office:value-type="float" office:value="0" table:style-name="ce2">
            <text:p>0</text:p>
          </table:table-cell>
          <table:table-cell office:value-type="float" office:value="9300000" table:style-name="ce2">
            <text:p>9300000</text:p>
          </table:table-cell>
          <table:table-cell office:value-type="float" office:value="4295932" table:style-name="ce2">
            <text:p>4295932</text:p>
          </table:table-cell>
          <table:table-cell office:value-type="float" office:value="393530.83" table:style-name="ce2">
            <text:p>393530.83</text:p>
          </table:table-cell>
          <table:table-cell office:value-type="float" office:value="10633.5" table:style-name="ce2">
            <text:p>10633.5</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30</text:p>
          </table:table-cell>
          <table:table-cell office:value-type="string" table:style-name="ce2">
            <text:p>龍華科技大學</text:p>
          </table:table-cell>
          <table:table-cell office:value-type="float" office:value="265" table:style-name="ce2">
            <text:p>265</text:p>
          </table:table-cell>
          <table:table-cell office:value-type="float" office:value="16706000" table:style-name="ce2">
            <text:p>16706000</text:p>
          </table:table-cell>
          <table:table-cell office:value-type="float" office:value="16706000" table:style-name="ce2">
            <text:p>16706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3041.51" table:style-name="ce2">
            <text:p>63041.51</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31</text:p>
          </table:table-cell>
          <table:table-cell office:value-type="string" table:style-name="ce2">
            <text:p>輔英科技大學</text:p>
          </table:table-cell>
          <table:table-cell office:value-type="float" office:value="323" table:style-name="ce2">
            <text:p>323</text:p>
          </table:table-cell>
          <table:table-cell office:value-type="float" office:value="8694900" table:style-name="ce2">
            <text:p>8694900</text:p>
          </table:table-cell>
          <table:table-cell office:value-type="float" office:value="8694900" table:style-name="ce2">
            <text:p>86949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6919.200000000001" table:style-name="ce2">
            <text:p>26919.2</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32</text:p>
          </table:table-cell>
          <table:table-cell office:value-type="string" table:style-name="ce2">
            <text:p>明新學校財團法人明新科技大學</text:p>
          </table:table-cell>
          <table:table-cell office:value-type="float" office:value="323" table:style-name="ce2">
            <text:p>323</text:p>
          </table:table-cell>
          <table:table-cell office:value-type="float" office:value="14207459" table:style-name="ce2">
            <text:p>14207459</text:p>
          </table:table-cell>
          <table:table-cell office:value-type="float" office:value="14207459" table:style-name="ce2">
            <text:p>1420745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3985.94" table:style-name="ce2">
            <text:p>43985.94</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一般大學</text:p>
          </table:table-cell>
          <table:table-cell office:value-type="string" table:style-name="ce2">
            <text:p>1033</text:p>
          </table:table-cell>
          <table:table-cell office:value-type="string" table:style-name="ce2">
            <text:p>長榮大學</text:p>
          </table:table-cell>
          <table:table-cell office:value-type="float" office:value="323" table:style-name="ce2">
            <text:p>323</text:p>
          </table:table-cell>
          <table:table-cell office:value-type="float" office:value="16941000" table:style-name="ce2">
            <text:p>16941000</text:p>
          </table:table-cell>
          <table:table-cell office:value-type="float" office:value="16941000" table:style-name="ce2">
            <text:p>16941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2448.92" table:style-name="ce2">
            <text:p>52448.92</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34</text:p>
          </table:table-cell>
          <table:table-cell office:value-type="string" table:style-name="ce2">
            <text:p>弘光科技大學</text:p>
          </table:table-cell>
          <table:table-cell office:value-type="float" office:value="343" table:style-name="ce2">
            <text:p>343</text:p>
          </table:table-cell>
          <table:table-cell office:value-type="float" office:value="36777345" table:style-name="ce2">
            <text:p>36777345</text:p>
          </table:table-cell>
          <table:table-cell office:value-type="float" office:value="36313056" table:style-name="ce2">
            <text:p>36313056</text:p>
          </table:table-cell>
          <table:table-cell office:value-type="float" office:value="0" table:style-name="ce2">
            <text:p>0</text:p>
          </table:table-cell>
          <table:table-cell office:value-type="float" office:value="0" table:style-name="ce2">
            <text:p>0</text:p>
          </table:table-cell>
          <table:table-cell office:value-type="float" office:value="464289" table:style-name="ce2">
            <text:p>464289</text:p>
          </table:table-cell>
          <table:table-cell office:value-type="float" office:value="105868.97" table:style-name="ce2">
            <text:p>105868.97</text:p>
          </table:table-cell>
          <table:table-cell office:value-type="float" office:value="1353.61" table:style-name="ce2">
            <text:p>1353.61</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一般大學</text:p>
          </table:table-cell>
          <table:table-cell office:value-type="string" table:style-name="ce2">
            <text:p>1035</text:p>
          </table:table-cell>
          <table:table-cell office:value-type="string" table:style-name="ce2">
            <text:p>中國醫藥大學</text:p>
          </table:table-cell>
          <table:table-cell office:value-type="float" office:value="521" table:style-name="ce2">
            <text:p>521</text:p>
          </table:table-cell>
          <table:table-cell office:value-type="float" office:value="335380771" table:style-name="ce2">
            <text:p>335380771</text:p>
          </table:table-cell>
          <table:table-cell office:value-type="float" office:value="328560771" table:style-name="ce2">
            <text:p>328560771</text:p>
          </table:table-cell>
          <table:table-cell office:value-type="float" office:value="0" table:style-name="ce2">
            <text:p>0</text:p>
          </table:table-cell>
          <table:table-cell office:value-type="float" office:value="0" table:style-name="ce2">
            <text:p>0</text:p>
          </table:table-cell>
          <table:table-cell office:value-type="float" office:value="6820000" table:style-name="ce2">
            <text:p>6820000</text:p>
          </table:table-cell>
          <table:table-cell office:value-type="float" office:value="630634.88" table:style-name="ce2">
            <text:p>630634.88</text:p>
          </table:table-cell>
          <table:table-cell office:value-type="float" office:value="13090.21" table:style-name="ce2">
            <text:p>13090.21</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36</text:p>
          </table:table-cell>
          <table:table-cell office:value-type="string" table:style-name="ce2">
            <text:p>健行學校財團法人健行科技大學</text:p>
          </table:table-cell>
          <table:table-cell office:value-type="float" office:value="285" table:style-name="ce2">
            <text:p>285</text:p>
          </table:table-cell>
          <table:table-cell office:value-type="float" office:value="4685041" table:style-name="ce2">
            <text:p>4685041</text:p>
          </table:table-cell>
          <table:table-cell office:value-type="float" office:value="4685041" table:style-name="ce2">
            <text:p>468504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6438.740000000002" table:style-name="ce2">
            <text:p>16438.74</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37</text:p>
          </table:table-cell>
          <table:table-cell office:value-type="string" table:style-name="ce2">
            <text:p>正修學校財團法人正修科技大學</text:p>
          </table:table-cell>
          <table:table-cell office:value-type="float" office:value="425" table:style-name="ce2">
            <text:p>425</text:p>
          </table:table-cell>
          <table:table-cell office:value-type="float" office:value="9657000" table:style-name="ce2">
            <text:p>9657000</text:p>
          </table:table-cell>
          <table:table-cell office:value-type="float" office:value="9657000" table:style-name="ce2">
            <text:p>9657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2722.35" table:style-name="ce2">
            <text:p>22722.35</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38</text:p>
          </table:table-cell>
          <table:table-cell office:value-type="string" table:style-name="ce2">
            <text:p>萬能學校財團法人萬能科技大學</text:p>
          </table:table-cell>
          <table:table-cell office:value-type="float" office:value="251" table:style-name="ce2">
            <text:p>251</text:p>
          </table:table-cell>
          <table:table-cell office:value-type="float" office:value="5677000" table:style-name="ce2">
            <text:p>5677000</text:p>
          </table:table-cell>
          <table:table-cell office:value-type="float" office:value="5677000" table:style-name="ce2">
            <text:p>5677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2617.53" table:style-name="ce2">
            <text:p>22617.53</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一般大學</text:p>
          </table:table-cell>
          <table:table-cell office:value-type="string" table:style-name="ce2">
            <text:p>1039</text:p>
          </table:table-cell>
          <table:table-cell office:value-type="string" table:style-name="ce2">
            <text:p>玄奘大學</text:p>
          </table:table-cell>
          <table:table-cell office:value-type="float" office:value="112" table:style-name="ce2">
            <text:p>112</text:p>
          </table:table-cell>
          <table:table-cell office:value-type="float" office:value="2117200" table:style-name="ce2">
            <text:p>2117200</text:p>
          </table:table-cell>
          <table:table-cell office:value-type="float" office:value="2117200" table:style-name="ce2">
            <text:p>21172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8903.57" table:style-name="ce2">
            <text:p>18903.57</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40</text:p>
          </table:table-cell>
          <table:table-cell office:value-type="string" table:style-name="ce2">
            <text:p>建國科技大學</text:p>
          </table:table-cell>
          <table:table-cell office:value-type="float" office:value="223" table:style-name="ce2">
            <text:p>223</text:p>
          </table:table-cell>
          <table:table-cell office:value-type="float" office:value="6303000" table:style-name="ce2">
            <text:p>6303000</text:p>
          </table:table-cell>
          <table:table-cell office:value-type="float" office:value="6303000" table:style-name="ce2">
            <text:p>6303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8264.57" table:style-name="ce2">
            <text:p>28264.57</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41</text:p>
          </table:table-cell>
          <table:table-cell office:value-type="string" table:style-name="ce2">
            <text:p>明志科技大學</text:p>
          </table:table-cell>
          <table:table-cell office:value-type="float" office:value="199" table:style-name="ce2">
            <text:p>199</text:p>
          </table:table-cell>
          <table:table-cell office:value-type="float" office:value="89457662" table:style-name="ce2">
            <text:p>89457662</text:p>
          </table:table-cell>
          <table:table-cell office:value-type="float" office:value="89078662" table:style-name="ce2">
            <text:p>89078662</text:p>
          </table:table-cell>
          <table:table-cell office:value-type="float" office:value="379000" table:style-name="ce2">
            <text:p>379000</text:p>
          </table:table-cell>
          <table:table-cell office:value-type="float" office:value="0" table:style-name="ce2">
            <text:p>0</text:p>
          </table:table-cell>
          <table:table-cell office:value-type="float" office:value="0" table:style-name="ce2">
            <text:p>0</text:p>
          </table:table-cell>
          <table:table-cell office:value-type="float" office:value="449535.99" table:style-name="ce2">
            <text:p>449535.99</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42</text:p>
          </table:table-cell>
          <table:table-cell office:value-type="string" table:style-name="ce2">
            <text:p>高苑科技大學</text:p>
          </table:table-cell>
          <table:table-cell office:value-type="float" office:value="187" table:style-name="ce2">
            <text:p>187</text:p>
          </table:table-cell>
          <table:table-cell office:value-type="float" office:value="4261000" table:style-name="ce2">
            <text:p>4261000</text:p>
          </table:table-cell>
          <table:table-cell office:value-type="float" office:value="4261000" table:style-name="ce2">
            <text:p>4261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2786.1" table:style-name="ce2">
            <text:p>22786.1</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43</text:p>
          </table:table-cell>
          <table:table-cell office:value-type="string" table:style-name="ce2">
            <text:p>大仁科技大學</text:p>
          </table:table-cell>
          <table:table-cell office:value-type="float" office:value="180" table:style-name="ce2">
            <text:p>180</text:p>
          </table:table-cell>
          <table:table-cell office:value-type="float" office:value="930400" table:style-name="ce2">
            <text:p>930400</text:p>
          </table:table-cell>
          <table:table-cell office:value-type="float" office:value="930400" table:style-name="ce2">
            <text:p>9304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168.8900000000003" table:style-name="ce2">
            <text:p>5168.89</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44</text:p>
          </table:table-cell>
          <table:table-cell office:value-type="string" table:style-name="ce2">
            <text:p>聖約翰科技大學</text:p>
          </table:table-cell>
          <table:table-cell office:value-type="float" office:value="133" table:style-name="ce2">
            <text:p>133</text:p>
          </table:table-cell>
          <table:table-cell office:value-type="float" office:value="3299000" table:style-name="ce2">
            <text:p>3299000</text:p>
          </table:table-cell>
          <table:table-cell office:value-type="float" office:value="3299000" table:style-name="ce2">
            <text:p>3299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4804.51" table:style-name="ce2">
            <text:p>24804.51</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45</text:p>
          </table:table-cell>
          <table:table-cell office:value-type="string" table:style-name="ce2">
            <text:p>嶺東科技大學</text:p>
          </table:table-cell>
          <table:table-cell office:value-type="float" office:value="274" table:style-name="ce2">
            <text:p>274</text:p>
          </table:table-cell>
          <table:table-cell office:value-type="float" office:value="7901000" table:style-name="ce2">
            <text:p>7901000</text:p>
          </table:table-cell>
          <table:table-cell office:value-type="float" office:value="7901000" table:style-name="ce2">
            <text:p>7901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8835.77" table:style-name="ce2">
            <text:p>28835.77</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46</text:p>
          </table:table-cell>
          <table:table-cell office:value-type="string" table:style-name="ce2">
            <text:p>中國科技大學</text:p>
          </table:table-cell>
          <table:table-cell office:value-type="float" office:value="248" table:style-name="ce2">
            <text:p>248</text:p>
          </table:table-cell>
          <table:table-cell office:value-type="float" office:value="6275000" table:style-name="ce2">
            <text:p>6275000</text:p>
          </table:table-cell>
          <table:table-cell office:value-type="float" office:value="6275000" table:style-name="ce2">
            <text:p>6275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5302.42" table:style-name="ce2">
            <text:p>25302.42</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47</text:p>
          </table:table-cell>
          <table:table-cell office:value-type="string" table:style-name="ce2">
            <text:p>中臺科技大學</text:p>
          </table:table-cell>
          <table:table-cell office:value-type="float" office:value="242" table:style-name="ce2">
            <text:p>242</text:p>
          </table:table-cell>
          <table:table-cell office:value-type="float" office:value="11919000" table:style-name="ce2">
            <text:p>11919000</text:p>
          </table:table-cell>
          <table:table-cell office:value-type="float" office:value="11819000" table:style-name="ce2">
            <text:p>11819000</text:p>
          </table:table-cell>
          <table:table-cell office:value-type="float" office:value="100000" table:style-name="ce2">
            <text:p>100000</text:p>
          </table:table-cell>
          <table:table-cell office:value-type="float" office:value="0" table:style-name="ce2">
            <text:p>0</text:p>
          </table:table-cell>
          <table:table-cell office:value-type="float" office:value="0" table:style-name="ce2">
            <text:p>0</text:p>
          </table:table-cell>
          <table:table-cell office:value-type="float" office:value="49252.07" table:style-name="ce2">
            <text:p>49252.07</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一般大學</text:p>
          </table:table-cell>
          <table:table-cell office:value-type="string" table:style-name="ce2">
            <text:p>1048</text:p>
          </table:table-cell>
          <table:table-cell office:value-type="string" table:style-name="ce2">
            <text:p>亞洲大學</text:p>
          </table:table-cell>
          <table:table-cell office:value-type="float" office:value="394" table:style-name="ce2">
            <text:p>394</text:p>
          </table:table-cell>
          <table:table-cell office:value-type="float" office:value="101036000" table:style-name="ce2">
            <text:p>101036000</text:p>
          </table:table-cell>
          <table:table-cell office:value-type="float" office:value="93516000" table:style-name="ce2">
            <text:p>93516000</text:p>
          </table:table-cell>
          <table:table-cell office:value-type="float" office:value="0" table:style-name="ce2">
            <text:p>0</text:p>
          </table:table-cell>
          <table:table-cell office:value-type="float" office:value="7520000" table:style-name="ce2">
            <text:p>7520000</text:p>
          </table:table-cell>
          <table:table-cell office:value-type="float" office:value="0" table:style-name="ce2">
            <text:p>0</text:p>
          </table:table-cell>
          <table:table-cell office:value-type="float" office:value="256436.55" table:style-name="ce2">
            <text:p>256436.55</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一般大學</text:p>
          </table:table-cell>
          <table:table-cell office:value-type="string" table:style-name="ce2">
            <text:p>1049</text:p>
          </table:table-cell>
          <table:table-cell office:value-type="string" table:style-name="ce2">
            <text:p>開南大學</text:p>
          </table:table-cell>
          <table:table-cell office:value-type="float" office:value="204" table:style-name="ce2">
            <text:p>204</text:p>
          </table:table-cell>
          <table:table-cell office:value-type="float" office:value="10394000" table:style-name="ce2">
            <text:p>10394000</text:p>
          </table:table-cell>
          <table:table-cell office:value-type="float" office:value="10394000" table:style-name="ce2">
            <text:p>10394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0950.98" table:style-name="ce2">
            <text:p>50950.98</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一般大學</text:p>
          </table:table-cell>
          <table:table-cell office:value-type="string" table:style-name="ce2">
            <text:p>1050</text:p>
          </table:table-cell>
          <table:table-cell office:value-type="string" table:style-name="ce2">
            <text:p>佛光大學</text:p>
          </table:table-cell>
          <table:table-cell office:value-type="float" office:value="165" table:style-name="ce2">
            <text:p>165</text:p>
          </table:table-cell>
          <table:table-cell office:value-type="float" office:value="25675501" table:style-name="ce2">
            <text:p>25675501</text:p>
          </table:table-cell>
          <table:table-cell office:value-type="float" office:value="20135501" table:style-name="ce2">
            <text:p>20135501</text:p>
          </table:table-cell>
          <table:table-cell office:value-type="float" office:value="0" table:style-name="ce2">
            <text:p>0</text:p>
          </table:table-cell>
          <table:table-cell office:value-type="float" office:value="5540000" table:style-name="ce2">
            <text:p>5540000</text:p>
          </table:table-cell>
          <table:table-cell office:value-type="float" office:value="0" table:style-name="ce2">
            <text:p>0</text:p>
          </table:table-cell>
          <table:table-cell office:value-type="float" office:value="155609.1" table:style-name="ce2">
            <text:p>155609.1</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51</text:p>
          </table:table-cell>
          <table:table-cell office:value-type="string" table:style-name="ce2">
            <text:p>台南家專學校財團法人台南應用科技大學</text:p>
          </table:table-cell>
          <table:table-cell office:value-type="float" office:value="328" table:style-name="ce2">
            <text:p>328</text:p>
          </table:table-cell>
          <table:table-cell office:value-type="float" office:value="6242000" table:style-name="ce2">
            <text:p>6242000</text:p>
          </table:table-cell>
          <table:table-cell office:value-type="float" office:value="6242000" table:style-name="ce2">
            <text:p>6242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9030.490000000002" table:style-name="ce2">
            <text:p>19030.49</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52</text:p>
          </table:table-cell>
          <table:table-cell office:value-type="string" table:style-name="ce2">
            <text:p>遠東科技大學</text:p>
          </table:table-cell>
          <table:table-cell office:value-type="float" office:value="183" table:style-name="ce2">
            <text:p>183</text:p>
          </table:table-cell>
          <table:table-cell office:value-type="float" office:value="5945427" table:style-name="ce2">
            <text:p>5945427</text:p>
          </table:table-cell>
          <table:table-cell office:value-type="float" office:value="5268000" table:style-name="ce2">
            <text:p>5268000</text:p>
          </table:table-cell>
          <table:table-cell office:value-type="float" office:value="0" table:style-name="ce2">
            <text:p>0</text:p>
          </table:table-cell>
          <table:table-cell office:value-type="float" office:value="0" table:style-name="ce2">
            <text:p>0</text:p>
          </table:table-cell>
          <table:table-cell office:value-type="float" office:value="677427" table:style-name="ce2">
            <text:p>677427</text:p>
          </table:table-cell>
          <table:table-cell office:value-type="float" office:value="28786.89" table:style-name="ce2">
            <text:p>28786.89</text:p>
          </table:table-cell>
          <table:table-cell office:value-type="float" office:value="3701.79" table:style-name="ce2">
            <text:p>3701.79</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53</text:p>
          </table:table-cell>
          <table:table-cell office:value-type="string" table:style-name="ce2">
            <text:p>光宇學校財團法人元培醫事科技大學</text:p>
          </table:table-cell>
          <table:table-cell office:value-type="float" office:value="184" table:style-name="ce2">
            <text:p>184</text:p>
          </table:table-cell>
          <table:table-cell office:value-type="float" office:value="12868000" table:style-name="ce2">
            <text:p>12868000</text:p>
          </table:table-cell>
          <table:table-cell office:value-type="float" office:value="12748000" table:style-name="ce2">
            <text:p>12748000</text:p>
          </table:table-cell>
          <table:table-cell office:value-type="float" office:value="120000" table:style-name="ce2">
            <text:p>120000</text:p>
          </table:table-cell>
          <table:table-cell office:value-type="float" office:value="0" table:style-name="ce2">
            <text:p>0</text:p>
          </table:table-cell>
          <table:table-cell office:value-type="float" office:value="0" table:style-name="ce2">
            <text:p>0</text:p>
          </table:table-cell>
          <table:table-cell office:value-type="float" office:value="69934.78" table:style-name="ce2">
            <text:p>69934.78</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54</text:p>
          </table:table-cell>
          <table:table-cell office:value-type="string" table:style-name="ce2">
            <text:p>景文科技大學</text:p>
          </table:table-cell>
          <table:table-cell office:value-type="float" office:value="172" table:style-name="ce2">
            <text:p>172</text:p>
          </table:table-cell>
          <table:table-cell office:value-type="float" office:value="6500000" table:style-name="ce2">
            <text:p>6500000</text:p>
          </table:table-cell>
          <table:table-cell office:value-type="float" office:value="6500000" table:style-name="ce2">
            <text:p>650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7790.699999999997" table:style-name="ce2">
            <text:p>37790.7</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55</text:p>
          </table:table-cell>
          <table:table-cell office:value-type="string" table:style-name="ce2">
            <text:p>中華醫事科技大學</text:p>
          </table:table-cell>
          <table:table-cell office:value-type="float" office:value="279" table:style-name="ce2">
            <text:p>279</text:p>
          </table:table-cell>
          <table:table-cell office:value-type="float" office:value="6627557" table:style-name="ce2">
            <text:p>6627557</text:p>
          </table:table-cell>
          <table:table-cell office:value-type="float" office:value="6627557" table:style-name="ce2">
            <text:p>662755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3754.68" table:style-name="ce2">
            <text:p>23754.68</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56</text:p>
          </table:table-cell>
          <table:table-cell office:value-type="string" table:style-name="ce2">
            <text:p>東南科技大學</text:p>
          </table:table-cell>
          <table:table-cell office:value-type="float" office:value="170" table:style-name="ce2">
            <text:p>170</text:p>
          </table:table-cell>
          <table:table-cell office:value-type="float" office:value="2790000" table:style-name="ce2">
            <text:p>2790000</text:p>
          </table:table-cell>
          <table:table-cell office:value-type="float" office:value="2790000" table:style-name="ce2">
            <text:p>279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6411.759999999998" table:style-name="ce2">
            <text:p>16411.76</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57</text:p>
          </table:table-cell>
          <table:table-cell office:value-type="string" table:style-name="ce2">
            <text:p>德明財經科技大學</text:p>
          </table:table-cell>
          <table:table-cell office:value-type="float" office:value="224" table:style-name="ce2">
            <text:p>224</text:p>
          </table:table-cell>
          <table:table-cell office:value-type="float" office:value="4330000" table:style-name="ce2">
            <text:p>4330000</text:p>
          </table:table-cell>
          <table:table-cell office:value-type="float" office:value="4330000" table:style-name="ce2">
            <text:p>433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9330.36" table:style-name="ce2">
            <text:p>19330.36</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一般大學</text:p>
          </table:table-cell>
          <table:table-cell office:value-type="string" table:style-name="ce2">
            <text:p>1058</text:p>
          </table:table-cell>
          <table:table-cell office:value-type="string" table:style-name="ce2">
            <text:p>明道學校財團法人明道大學</text:p>
          </table:table-cell>
          <table:table-cell office:value-type="float" office:value="116" table:style-name="ce2">
            <text:p>116</text:p>
          </table:table-cell>
          <table:table-cell office:value-type="float" office:value="5293444" table:style-name="ce2">
            <text:p>5293444</text:p>
          </table:table-cell>
          <table:table-cell office:value-type="float" office:value="5169000" table:style-name="ce2">
            <text:p>5169000</text:p>
          </table:table-cell>
          <table:table-cell office:value-type="float" office:value="0" table:style-name="ce2">
            <text:p>0</text:p>
          </table:table-cell>
          <table:table-cell office:value-type="float" office:value="0" table:style-name="ce2">
            <text:p>0</text:p>
          </table:table-cell>
          <table:table-cell office:value-type="float" office:value="124444" table:style-name="ce2">
            <text:p>124444</text:p>
          </table:table-cell>
          <table:table-cell office:value-type="float" office:value="44560.34" table:style-name="ce2">
            <text:p>44560.34</text:p>
          </table:table-cell>
          <table:table-cell office:value-type="float" office:value="1072.79" table:style-name="ce2">
            <text:p>1072.79</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60</text:p>
          </table:table-cell>
          <table:table-cell office:value-type="string" table:style-name="ce2">
            <text:p>南開科技大學</text:p>
          </table:table-cell>
          <table:table-cell office:value-type="float" office:value="140" table:style-name="ce2">
            <text:p>140</text:p>
          </table:table-cell>
          <table:table-cell office:value-type="float" office:value="3304000" table:style-name="ce2">
            <text:p>3304000</text:p>
          </table:table-cell>
          <table:table-cell office:value-type="float" office:value="3304000" table:style-name="ce2">
            <text:p>3304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3600" table:style-name="ce2">
            <text:p>23600</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61</text:p>
          </table:table-cell>
          <table:table-cell office:value-type="string" table:style-name="ce2">
            <text:p>中華學校財團法人中華科技大學</text:p>
          </table:table-cell>
          <table:table-cell office:value-type="float" office:value="155" table:style-name="ce2">
            <text:p>155</text:p>
          </table:table-cell>
          <table:table-cell office:value-type="float" office:value="4491000" table:style-name="ce2">
            <text:p>4491000</text:p>
          </table:table-cell>
          <table:table-cell office:value-type="float" office:value="4491000" table:style-name="ce2">
            <text:p>4491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8974.19" table:style-name="ce2">
            <text:p>28974.19</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62</text:p>
          </table:table-cell>
          <table:table-cell office:value-type="string" table:style-name="ce2">
            <text:p>僑光科技大學</text:p>
          </table:table-cell>
          <table:table-cell office:value-type="float" office:value="237" table:style-name="ce2">
            <text:p>237</text:p>
          </table:table-cell>
          <table:table-cell office:value-type="float" office:value="4723477" table:style-name="ce2">
            <text:p>4723477</text:p>
          </table:table-cell>
          <table:table-cell office:value-type="float" office:value="4723477" table:style-name="ce2">
            <text:p>472347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9930.28" table:style-name="ce2">
            <text:p>19930.28</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63</text:p>
          </table:table-cell>
          <table:table-cell office:value-type="string" table:style-name="ce2">
            <text:p>廣亞學校財團法人育達科技大學</text:p>
          </table:table-cell>
          <table:table-cell office:value-type="float" office:value="96" table:style-name="ce2">
            <text:p>96</text:p>
          </table:table-cell>
          <table:table-cell office:value-type="float" office:value="1072600" table:style-name="ce2">
            <text:p>1072600</text:p>
          </table:table-cell>
          <table:table-cell office:value-type="float" office:value="1072600" table:style-name="ce2">
            <text:p>10726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172.92" table:style-name="ce2">
            <text:p>11172.92</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64</text:p>
          </table:table-cell>
          <table:table-cell office:value-type="string" table:style-name="ce2">
            <text:p>美和學校財團法人美和科技大學</text:p>
          </table:table-cell>
          <table:table-cell office:value-type="float" office:value="212" table:style-name="ce2">
            <text:p>212</text:p>
          </table:table-cell>
          <table:table-cell office:value-type="float" office:value="8572394" table:style-name="ce2">
            <text:p>8572394</text:p>
          </table:table-cell>
          <table:table-cell office:value-type="float" office:value="8572394" table:style-name="ce2">
            <text:p>857239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0435.82" table:style-name="ce2">
            <text:p>40435.82</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65</text:p>
          </table:table-cell>
          <table:table-cell office:value-type="string" table:style-name="ce2">
            <text:p>吳鳳科技大學</text:p>
          </table:table-cell>
          <table:table-cell office:value-type="float" office:value="145" table:style-name="ce2">
            <text:p>145</text:p>
          </table:table-cell>
          <table:table-cell office:value-type="float" office:value="1548000" table:style-name="ce2">
            <text:p>1548000</text:p>
          </table:table-cell>
          <table:table-cell office:value-type="float" office:value="1548000" table:style-name="ce2">
            <text:p>1548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675.86" table:style-name="ce2">
            <text:p>10675.86</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一般大學</text:p>
          </table:table-cell>
          <table:table-cell office:value-type="string" table:style-name="ce2">
            <text:p>1067</text:p>
          </table:table-cell>
          <table:table-cell office:value-type="string" table:style-name="ce2">
            <text:p>台灣首府學校財團法人台灣首府大學</text:p>
          </table:table-cell>
          <table:table-cell office:value-type="float" office:value="66" table:style-name="ce2">
            <text:p>66</text:p>
          </table:table-cell>
          <table:table-cell office:value-type="float" office:value="667000" table:style-name="ce2">
            <text:p>667000</text:p>
          </table:table-cell>
          <table:table-cell office:value-type="float" office:value="587000" table:style-name="ce2">
            <text:p>587000</text:p>
          </table:table-cell>
          <table:table-cell office:value-type="float" office:value="0" table:style-name="ce2">
            <text:p>0</text:p>
          </table:table-cell>
          <table:table-cell office:value-type="float" office:value="0" table:style-name="ce2">
            <text:p>0</text:p>
          </table:table-cell>
          <table:table-cell office:value-type="float" office:value="80000" table:style-name="ce2">
            <text:p>80000</text:p>
          </table:table-cell>
          <table:table-cell office:value-type="float" office:value="8893.94" table:style-name="ce2">
            <text:p>8893.94</text:p>
          </table:table-cell>
          <table:table-cell office:value-type="float" office:value="1212.1199999999999" table:style-name="ce2">
            <text:p>1212.12</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68</text:p>
          </table:table-cell>
          <table:table-cell office:value-type="string" table:style-name="ce2">
            <text:p>中州學校財團法人中州科技大學</text:p>
          </table:table-cell>
          <table:table-cell office:value-type="float" office:value="88" table:style-name="ce2">
            <text:p>88</text:p>
          </table:table-cell>
          <table:table-cell office:value-type="float" office:value="2684000" table:style-name="ce2">
            <text:p>2684000</text:p>
          </table:table-cell>
          <table:table-cell office:value-type="float" office:value="2684000" table:style-name="ce2">
            <text:p>2684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0500" table:style-name="ce2">
            <text:p>30500</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69</text:p>
          </table:table-cell>
          <table:table-cell office:value-type="string" table:style-name="ce2">
            <text:p>修平學校財團法人修平科技大學</text:p>
          </table:table-cell>
          <table:table-cell office:value-type="float" office:value="177" table:style-name="ce2">
            <text:p>177</text:p>
          </table:table-cell>
          <table:table-cell office:value-type="float" office:value="3219000" table:style-name="ce2">
            <text:p>3219000</text:p>
          </table:table-cell>
          <table:table-cell office:value-type="float" office:value="3219000" table:style-name="ce2">
            <text:p>3219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8186.439999999999" table:style-name="ce2">
            <text:p>18186.44</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70</text:p>
          </table:table-cell>
          <table:table-cell office:value-type="string" table:style-name="ce2">
            <text:p>長庚學校財團法人長庚科技大學</text:p>
          </table:table-cell>
          <table:table-cell office:value-type="float" office:value="328" table:style-name="ce2">
            <text:p>328</text:p>
          </table:table-cell>
          <table:table-cell office:value-type="float" office:value="52499638" table:style-name="ce2">
            <text:p>52499638</text:p>
          </table:table-cell>
          <table:table-cell office:value-type="float" office:value="52489638" table:style-name="ce2">
            <text:p>52489638</text:p>
          </table:table-cell>
          <table:table-cell office:value-type="float" office:value="0" table:style-name="ce2">
            <text:p>0</text:p>
          </table:table-cell>
          <table:table-cell office:value-type="float" office:value="0" table:style-name="ce2">
            <text:p>0</text:p>
          </table:table-cell>
          <table:table-cell office:value-type="float" office:value="10000" table:style-name="ce2">
            <text:p>10000</text:p>
          </table:table-cell>
          <table:table-cell office:value-type="float" office:value="160029.38" table:style-name="ce2">
            <text:p>160029.38</text:p>
          </table:table-cell>
          <table:table-cell office:value-type="float" office:value="30.49" table:style-name="ce2">
            <text:p>30.49</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72</text:p>
          </table:table-cell>
          <table:table-cell office:value-type="string" table:style-name="ce2">
            <text:p>大華學校財團法人敏實科技大學</text:p>
          </table:table-cell>
          <table:table-cell office:value-type="float" office:value="41" table:style-name="ce2">
            <text:p>41</text:p>
          </table:table-cell>
          <table:table-cell office:value-type="float" office:value="544000" table:style-name="ce2">
            <text:p>544000</text:p>
          </table:table-cell>
          <table:table-cell office:value-type="float" office:value="544000" table:style-name="ce2">
            <text:p>544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268.29" table:style-name="ce2">
            <text:p>13268.29</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73</text:p>
          </table:table-cell>
          <table:table-cell office:value-type="string" table:style-name="ce2">
            <text:p>醒吾學校財團法人醒吾科技大學</text:p>
          </table:table-cell>
          <table:table-cell office:value-type="float" office:value="218" table:style-name="ce2">
            <text:p>218</text:p>
          </table:table-cell>
          <table:table-cell office:value-type="float" office:value="556000" table:style-name="ce2">
            <text:p>556000</text:p>
          </table:table-cell>
          <table:table-cell office:value-type="float" office:value="556000" table:style-name="ce2">
            <text:p>556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550.46" table:style-name="ce2">
            <text:p>2550.46</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75</text:p>
          </table:table-cell>
          <table:table-cell office:value-type="string" table:style-name="ce2">
            <text:p>文藻學校財團法人文藻外語大學</text:p>
          </table:table-cell>
          <table:table-cell office:value-type="float" office:value="267" table:style-name="ce2">
            <text:p>267</text:p>
          </table:table-cell>
          <table:table-cell office:value-type="float" office:value="11856000" table:style-name="ce2">
            <text:p>11856000</text:p>
          </table:table-cell>
          <table:table-cell office:value-type="float" office:value="11856000" table:style-name="ce2">
            <text:p>11856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4404.49" table:style-name="ce2">
            <text:p>44404.49</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76</text:p>
          </table:table-cell>
          <table:table-cell office:value-type="string" table:style-name="ce2">
            <text:p>華夏學校財團法人華夏科技大學</text:p>
          </table:table-cell>
          <table:table-cell office:value-type="float" office:value="123" table:style-name="ce2">
            <text:p>123</text:p>
          </table:table-cell>
          <table:table-cell office:value-type="float" office:value="3879000" table:style-name="ce2">
            <text:p>3879000</text:p>
          </table:table-cell>
          <table:table-cell office:value-type="float" office:value="3879000" table:style-name="ce2">
            <text:p>3879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1536.59" table:style-name="ce2">
            <text:p>31536.59</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77</text:p>
          </table:table-cell>
          <table:table-cell office:value-type="string" table:style-name="ce2">
            <text:p>慈濟學校財團法人慈濟科技大學</text:p>
          </table:table-cell>
          <table:table-cell office:value-type="float" office:value="163" table:style-name="ce2">
            <text:p>163</text:p>
          </table:table-cell>
          <table:table-cell office:value-type="float" office:value="3800000" table:style-name="ce2">
            <text:p>3800000</text:p>
          </table:table-cell>
          <table:table-cell office:value-type="float" office:value="3800000" table:style-name="ce2">
            <text:p>380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3312.880000000001" table:style-name="ce2">
            <text:p>23312.88</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78</text:p>
          </table:table-cell>
          <table:table-cell office:value-type="string" table:style-name="ce2">
            <text:p>致理學校財團法人致理科技大學</text:p>
          </table:table-cell>
          <table:table-cell office:value-type="float" office:value="269" table:style-name="ce2">
            <text:p>269</text:p>
          </table:table-cell>
          <table:table-cell office:value-type="float" office:value="7095000" table:style-name="ce2">
            <text:p>7095000</text:p>
          </table:table-cell>
          <table:table-cell office:value-type="float" office:value="7095000" table:style-name="ce2">
            <text:p>7095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6375.46" table:style-name="ce2">
            <text:p>26375.46</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一般大學</text:p>
          </table:table-cell>
          <table:table-cell office:value-type="string" table:style-name="ce2">
            <text:p>1079</text:p>
          </table:table-cell>
          <table:table-cell office:value-type="string" table:style-name="ce2">
            <text:p>康寧學校財團法人康寧大學</text:p>
          </table:table-cell>
          <table:table-cell office:value-type="float" office:value="121" table:style-name="ce2">
            <text:p>121</text:p>
          </table:table-cell>
          <table:table-cell office:value-type="float" office:value="491000" table:style-name="ce2">
            <text:p>491000</text:p>
          </table:table-cell>
          <table:table-cell office:value-type="float" office:value="491000" table:style-name="ce2">
            <text:p>491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057.85" table:style-name="ce2">
            <text:p>4057.85</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80</text:p>
          </table:table-cell>
          <table:table-cell office:value-type="string" table:style-name="ce2">
            <text:p>宏國學校財團法人宏國德霖科技大學</text:p>
          </table:table-cell>
          <table:table-cell office:value-type="float" office:value="181" table:style-name="ce2">
            <text:p>181</text:p>
          </table:table-cell>
          <table:table-cell office:value-type="float" office:value="2298000" table:style-name="ce2">
            <text:p>2298000</text:p>
          </table:table-cell>
          <table:table-cell office:value-type="float" office:value="2198000" table:style-name="ce2">
            <text:p>2198000</text:p>
          </table:table-cell>
          <table:table-cell office:value-type="float" office:value="0" table:style-name="ce2">
            <text:p>0</text:p>
          </table:table-cell>
          <table:table-cell office:value-type="float" office:value="0" table:style-name="ce2">
            <text:p>0</text:p>
          </table:table-cell>
          <table:table-cell office:value-type="float" office:value="100000" table:style-name="ce2">
            <text:p>100000</text:p>
          </table:table-cell>
          <table:table-cell office:value-type="float" office:value="12143.65" table:style-name="ce2">
            <text:p>12143.65</text:p>
          </table:table-cell>
          <table:table-cell office:value-type="float" office:value="552.49" table:style-name="ce2">
            <text:p>552.49</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083</text:p>
          </table:table-cell>
          <table:table-cell office:value-type="string" table:style-name="ce2">
            <text:p>台北海洋學校財團法人台北海洋科技大學</text:p>
          </table:table-cell>
          <table:table-cell office:value-type="float" office:value="143" table:style-name="ce2">
            <text:p>143</text:p>
          </table:table-cell>
          <table:table-cell office:value-type="float" office:value="4234000" table:style-name="ce2">
            <text:p>4234000</text:p>
          </table:table-cell>
          <table:table-cell office:value-type="float" office:value="4234000" table:style-name="ce2">
            <text:p>4234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9608.39" table:style-name="ce2">
            <text:p>29608.39</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一般大學</text:p>
          </table:table-cell>
          <table:table-cell office:value-type="string" table:style-name="ce2">
            <text:p>1125</text:p>
          </table:table-cell>
          <table:table-cell office:value-type="string" table:style-name="ce2">
            <text:p>中信學校財團法人中信金融管理學院</text:p>
          </table:table-cell>
          <table:table-cell office:value-type="float" office:value="55" table:style-name="ce2">
            <text:p>55</text:p>
          </table:table-cell>
          <table:table-cell office:value-type="float" office:value="2131000" table:style-name="ce2">
            <text:p>2131000</text:p>
          </table:table-cell>
          <table:table-cell office:value-type="float" office:value="2131000" table:style-name="ce2">
            <text:p>2131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8745.449999999997" table:style-name="ce2">
            <text:p>38745.45</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159</text:p>
          </table:table-cell>
          <table:table-cell office:value-type="string" table:style-name="ce2">
            <text:p>和春技術學院</text:p>
          </table:table-cell>
          <table:table-cell office:value-type="float" office:value="48" table:style-name="ce2">
            <text:p>48</text:p>
          </table:table-cell>
          <table:table-cell office:value-type="float" office:value="600000" table:style-name="ce2">
            <text:p>600000</text:p>
          </table:table-cell>
          <table:table-cell office:value-type="float" office:value="600000" table:style-name="ce2">
            <text:p>60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500" table:style-name="ce2">
            <text:p>12500</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166</text:p>
          </table:table-cell>
          <table:table-cell office:value-type="string" table:style-name="ce2">
            <text:p>亞東技術學院</text:p>
          </table:table-cell>
          <table:table-cell office:value-type="float" office:value="149" table:style-name="ce2">
            <text:p>149</text:p>
          </table:table-cell>
          <table:table-cell office:value-type="float" office:value="7644748" table:style-name="ce2">
            <text:p>7644748</text:p>
          </table:table-cell>
          <table:table-cell office:value-type="float" office:value="7644748" table:style-name="ce2">
            <text:p>764474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1307.03" table:style-name="ce2">
            <text:p>51307.03</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168</text:p>
          </table:table-cell>
          <table:table-cell office:value-type="string" table:style-name="ce2">
            <text:p>南亞科技學校財團法人南亞技術學院</text:p>
          </table:table-cell>
          <table:table-cell office:value-type="float" office:value="93" table:style-name="ce2">
            <text:p>93</text:p>
          </table:table-cell>
          <table:table-cell office:value-type="float" office:value="1257000" table:style-name="ce2">
            <text:p>1257000</text:p>
          </table:table-cell>
          <table:table-cell office:value-type="float" office:value="1257000" table:style-name="ce2">
            <text:p>1257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516.13" table:style-name="ce2">
            <text:p>13516.13</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183</text:p>
          </table:table-cell>
          <table:table-cell office:value-type="string" table:style-name="ce2">
            <text:p>黎明技術學院</text:p>
          </table:table-cell>
          <table:table-cell office:value-type="float" office:value="169" table:style-name="ce2">
            <text:p>169</text:p>
          </table:table-cell>
          <table:table-cell office:value-type="float" office:value="2679780" table:style-name="ce2">
            <text:p>2679780</text:p>
          </table:table-cell>
          <table:table-cell office:value-type="float" office:value="2521000" table:style-name="ce2">
            <text:p>2521000</text:p>
          </table:table-cell>
          <table:table-cell office:value-type="float" office:value="158780" table:style-name="ce2">
            <text:p>158780</text:p>
          </table:table-cell>
          <table:table-cell office:value-type="float" office:value="0" table:style-name="ce2">
            <text:p>0</text:p>
          </table:table-cell>
          <table:table-cell office:value-type="float" office:value="0" table:style-name="ce2">
            <text:p>0</text:p>
          </table:table-cell>
          <table:table-cell office:value-type="float" office:value="15856.69" table:style-name="ce2">
            <text:p>15856.69</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185</text:p>
          </table:table-cell>
          <table:table-cell office:value-type="string" table:style-name="ce2">
            <text:p>德育學校財團法人德育護理健康學院</text:p>
          </table:table-cell>
          <table:table-cell office:value-type="float" office:value="139" table:style-name="ce2">
            <text:p>139</text:p>
          </table:table-cell>
          <table:table-cell office:value-type="float" office:value="1962000" table:style-name="ce2">
            <text:p>1962000</text:p>
          </table:table-cell>
          <table:table-cell office:value-type="float" office:value="1962000" table:style-name="ce2">
            <text:p>1962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4115.11" table:style-name="ce2">
            <text:p>14115.11</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一般大學</text:p>
          </table:table-cell>
          <table:table-cell office:value-type="string" table:style-name="ce2">
            <text:p>1195</text:p>
          </table:table-cell>
          <table:table-cell office:value-type="string" table:style-name="ce2">
            <text:p>馬偕學校財團法人馬偕醫學院</text:p>
          </table:table-cell>
          <table:table-cell office:value-type="float" office:value="127" table:style-name="ce2">
            <text:p>127</text:p>
          </table:table-cell>
          <table:table-cell office:value-type="float" office:value="35613292" table:style-name="ce2">
            <text:p>35613292</text:p>
          </table:table-cell>
          <table:table-cell office:value-type="float" office:value="32384000" table:style-name="ce2">
            <text:p>32384000</text:p>
          </table:table-cell>
          <table:table-cell office:value-type="float" office:value="0" table:style-name="ce2">
            <text:p>0</text:p>
          </table:table-cell>
          <table:table-cell office:value-type="float" office:value="0" table:style-name="ce2">
            <text:p>0</text:p>
          </table:table-cell>
          <table:table-cell office:value-type="float" office:value="3229292" table:style-name="ce2">
            <text:p>3229292</text:p>
          </table:table-cell>
          <table:table-cell office:value-type="float" office:value="254992.13" table:style-name="ce2">
            <text:p>254992.13</text:p>
          </table:table-cell>
          <table:table-cell office:value-type="float" office:value="25427.5" table:style-name="ce2">
            <text:p>25427.5</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一般大學</text:p>
          </table:table-cell>
          <table:table-cell office:value-type="string" table:style-name="ce2">
            <text:p>1196</text:p>
          </table:table-cell>
          <table:table-cell office:value-type="string" table:style-name="ce2">
            <text:p>法鼓學校財團法人法鼓文理學院</text:p>
          </table:table-cell>
          <table:table-cell office:value-type="float" office:value="24" table:style-name="ce2">
            <text:p>24</text:p>
          </table:table-cell>
          <table:table-cell office:value-type="float" office:value="5681300" table:style-name="ce2">
            <text:p>5681300</text:p>
          </table:table-cell>
          <table:table-cell office:value-type="float" office:value="3525300" table:style-name="ce2">
            <text:p>3525300</text:p>
          </table:table-cell>
          <table:table-cell office:value-type="float" office:value="0" table:style-name="ce2">
            <text:p>0</text:p>
          </table:table-cell>
          <table:table-cell office:value-type="float" office:value="2156000" table:style-name="ce2">
            <text:p>2156000</text:p>
          </table:table-cell>
          <table:table-cell office:value-type="float" office:value="0" table:style-name="ce2">
            <text:p>0</text:p>
          </table:table-cell>
          <table:table-cell office:value-type="float" office:value="236720.83" table:style-name="ce2">
            <text:p>236720.83</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282</text:p>
          </table:table-cell>
          <table:table-cell office:value-type="string" table:style-name="ce2">
            <text:p>馬偕學校財團法人馬偕醫護管理專科學校</text:p>
          </table:table-cell>
          <table:table-cell office:value-type="float" office:value="145" table:style-name="ce2">
            <text:p>145</text:p>
          </table:table-cell>
          <table:table-cell office:value-type="float" office:value="393000" table:style-name="ce2">
            <text:p>393000</text:p>
          </table:table-cell>
          <table:table-cell office:value-type="float" office:value="393000" table:style-name="ce2">
            <text:p>393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10.34" table:style-name="ce2">
            <text:p>2710.34</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284</text:p>
          </table:table-cell>
          <table:table-cell office:value-type="string" table:style-name="ce2">
            <text:p>樹人醫護管理專科學校</text:p>
          </table:table-cell>
          <table:table-cell office:value-type="float" office:value="224" table:style-name="ce2">
            <text:p>224</text:p>
          </table:table-cell>
          <table:table-cell office:value-type="float" office:value="625000" table:style-name="ce2">
            <text:p>625000</text:p>
          </table:table-cell>
          <table:table-cell office:value-type="float" office:value="625000" table:style-name="ce2">
            <text:p>625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90.18" table:style-name="ce2">
            <text:p>2790.18</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289</text:p>
          </table:table-cell>
          <table:table-cell office:value-type="string" table:style-name="ce2">
            <text:p>育英醫護管理專科學校</text:p>
          </table:table-cell>
          <table:table-cell office:value-type="float" office:value="70" table:style-name="ce2">
            <text:p>70</text:p>
          </table:table-cell>
          <table:table-cell office:value-type="float" office:value="1073000" table:style-name="ce2">
            <text:p>1073000</text:p>
          </table:table-cell>
          <table:table-cell office:value-type="float" office:value="1073000" table:style-name="ce2">
            <text:p>1073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5328.57" table:style-name="ce2">
            <text:p>15328.57</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291</text:p>
          </table:table-cell>
          <table:table-cell office:value-type="string" table:style-name="ce2">
            <text:p>聖母醫護管理專科學校</text:p>
          </table:table-cell>
          <table:table-cell office:value-type="float" office:value="89" table:style-name="ce2">
            <text:p>89</text:p>
          </table:table-cell>
          <table:table-cell office:value-type="float" office:value="2628000" table:style-name="ce2">
            <text:p>2628000</text:p>
          </table:table-cell>
          <table:table-cell office:value-type="float" office:value="2628000" table:style-name="ce2">
            <text:p>2628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9528.09" table:style-name="ce2">
            <text:p>29528.09</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技專校院</text:p>
          </table:table-cell>
          <table:table-cell office:value-type="string" table:style-name="ce2">
            <text:p>1292</text:p>
          </table:table-cell>
          <table:table-cell office:value-type="string" table:style-name="ce2">
            <text:p>新生醫護管理專科學校</text:p>
          </table:table-cell>
          <table:table-cell office:value-type="float" office:value="214" table:style-name="ce2">
            <text:p>214</text:p>
          </table:table-cell>
          <table:table-cell office:value-type="float" office:value="140000" table:style-name="ce2">
            <text:p>140000</text:p>
          </table:table-cell>
          <table:table-cell office:value-type="float" office:value="140000" table:style-name="ce2">
            <text:p>14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54.21" table:style-name="ce2">
            <text:p>654.21</text:p>
          </table:table-cell>
          <table:table-cell office:value-type="float" office:value="0" table:style-name="ce2">
            <text:p>0</text:p>
          </table:table-cell>
          <table:table-cell table:number-columns-repeated="16371"/>
        </table:table-row>
        <table:table-row table:style-name="ro1">
          <table:table-cell office:value-type="float" office:value="109" table:style-name="ce2">
            <text:p>109</text:p>
          </table:table-cell>
          <table:table-cell office:value-type="string" table:style-name="ce2">
            <text:p>私立</text:p>
          </table:table-cell>
          <table:table-cell office:value-type="string" table:style-name="ce2">
            <text:p>宗教研修學院</text:p>
          </table:table-cell>
          <table:table-cell office:value-type="string" table:style-name="ce2">
            <text:p>1R02</text:p>
          </table:table-cell>
          <table:table-cell office:value-type="string" table:style-name="ce2">
            <text:p>學校財團法人中華浸信會基督教台灣浸會神學院</text:p>
          </table:table-cell>
          <table:table-cell office:value-type="float" office:value="12" table:style-name="ce2">
            <text:p>12</text:p>
          </table:table-cell>
          <table:table-cell office:value-type="float" office:value="204746" table:style-name="ce2">
            <text:p>204746</text:p>
          </table:table-cell>
          <table:table-cell office:value-type="float" office:value="89746" table:style-name="ce2">
            <text:p>89746</text:p>
          </table:table-cell>
          <table:table-cell office:value-type="float" office:value="0" table:style-name="ce2">
            <text:p>0</text:p>
          </table:table-cell>
          <table:table-cell office:value-type="float" office:value="0" table:style-name="ce2">
            <text:p>0</text:p>
          </table:table-cell>
          <table:table-cell office:value-type="float" office:value="115000" table:style-name="ce2">
            <text:p>115000</text:p>
          </table:table-cell>
          <table:table-cell office:value-type="float" office:value="7478.83" table:style-name="ce2">
            <text:p>7478.83</text:p>
          </table:table-cell>
          <table:table-cell office:value-type="float" office:value="9583.33" table:style-name="ce2">
            <text:p>9583.33</text:p>
          </table:table-cell>
          <table:table-cell table:number-columns-repeated="16371"/>
        </table:table-row>
        <table:table-row table:style-name="ro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2">
            <text:p>3002</text:p>
          </table:table-cell>
          <table:table-cell office:value-type="string" table:style-name="ce2">
            <text:p>臺北市立大學</text:p>
          </table:table-cell>
          <table:table-cell office:value-type="float" office:value="323" table:style-name="ce2">
            <text:p>323</text:p>
          </table:table-cell>
          <table:table-cell office:value-type="float" office:value="60551000" table:style-name="ce2">
            <text:p>60551000</text:p>
          </table:table-cell>
          <table:table-cell office:value-type="float" office:value="60551000" table:style-name="ce2">
            <text:p>60551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87464.4" table:style-name="ce2">
            <text:p>187464.4</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一般大學</text:p>
          </table:table-cell>
          <table:table-cell office:value-type="string" table:style-name="ce2">
            <text:p>0001</text:p>
          </table:table-cell>
          <table:table-cell office:value-type="string" table:style-name="ce2">
            <text:p>國立政治大學</text:p>
          </table:table-cell>
          <table:table-cell office:value-type="float" office:value="726" table:style-name="ce2">
            <text:p>726</text:p>
          </table:table-cell>
          <table:table-cell office:value-type="float" office:value="478016015" table:style-name="ce2">
            <text:p>478016015</text:p>
          </table:table-cell>
          <table:table-cell office:value-type="float" office:value="420304840" table:style-name="ce2">
            <text:p>420304840</text:p>
          </table:table-cell>
          <table:table-cell office:value-type="float" office:value="38488993" table:style-name="ce2">
            <text:p>38488993</text:p>
          </table:table-cell>
          <table:table-cell office:value-type="float" office:value="17505839" table:style-name="ce2">
            <text:p>17505839</text:p>
          </table:table-cell>
          <table:table-cell office:value-type="float" office:value="1716343" table:style-name="ce2">
            <text:p>1716343</text:p>
          </table:table-cell>
          <table:table-cell office:value-type="float" office:value="656060.15" table:style-name="ce2">
            <text:p>656060.15</text:p>
          </table:table-cell>
          <table:table-cell office:value-type="float" office:value="2364.11" table:style-name="ce2">
            <text:p>2364.11</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一般大學</text:p>
          </table:table-cell>
          <table:table-cell office:value-type="string" table:style-name="ce2">
            <text:p>0002</text:p>
          </table:table-cell>
          <table:table-cell office:value-type="string" table:style-name="ce2">
            <text:p>國立清華大學</text:p>
          </table:table-cell>
          <table:table-cell office:value-type="float" office:value="859" table:style-name="ce2">
            <text:p>859</text:p>
          </table:table-cell>
          <table:table-cell office:value-type="float" office:value="1791116033" table:style-name="ce2">
            <text:p>1791116033</text:p>
          </table:table-cell>
          <table:table-cell office:value-type="float" office:value="1788496033" table:style-name="ce2">
            <text:p>1788496033</text:p>
          </table:table-cell>
          <table:table-cell office:value-type="float" office:value="0" table:style-name="ce2">
            <text:p>0</text:p>
          </table:table-cell>
          <table:table-cell office:value-type="float" office:value="0" table:style-name="ce2">
            <text:p>0</text:p>
          </table:table-cell>
          <table:table-cell office:value-type="float" office:value="2620000" table:style-name="ce2">
            <text:p>2620000</text:p>
          </table:table-cell>
          <table:table-cell office:value-type="float" office:value="2082067.56" table:style-name="ce2">
            <text:p>2082067.56</text:p>
          </table:table-cell>
          <table:table-cell office:value-type="float" office:value="3050.06" table:style-name="ce2">
            <text:p>3050.06</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一般大學</text:p>
          </table:table-cell>
          <table:table-cell office:value-type="string" table:style-name="ce2">
            <text:p>0003</text:p>
          </table:table-cell>
          <table:table-cell office:value-type="string" table:style-name="ce2">
            <text:p>國立臺灣大學</text:p>
          </table:table-cell>
          <table:table-cell office:value-type="float" office:value="2064" table:style-name="ce2">
            <text:p>2064</text:p>
          </table:table-cell>
          <table:table-cell office:value-type="float" office:value="4152650379" table:style-name="ce2">
            <text:p>4152650379</text:p>
          </table:table-cell>
          <table:table-cell office:value-type="float" office:value="4152650379" table:style-name="ce2">
            <text:p>415265037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011943.01" table:style-name="ce2">
            <text:p>2011943.01</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一般大學</text:p>
          </table:table-cell>
          <table:table-cell office:value-type="string" table:style-name="ce2">
            <text:p>0004</text:p>
          </table:table-cell>
          <table:table-cell office:value-type="string" table:style-name="ce2">
            <text:p>國立臺灣師範大學</text:p>
          </table:table-cell>
          <table:table-cell office:value-type="float" office:value="825" table:style-name="ce2">
            <text:p>825</text:p>
          </table:table-cell>
          <table:table-cell office:value-type="float" office:value="736436228" table:style-name="ce2">
            <text:p>736436228</text:p>
          </table:table-cell>
          <table:table-cell office:value-type="float" office:value="733257196" table:style-name="ce2">
            <text:p>733257196</text:p>
          </table:table-cell>
          <table:table-cell office:value-type="float" office:value="0" table:style-name="ce2">
            <text:p>0</text:p>
          </table:table-cell>
          <table:table-cell office:value-type="float" office:value="0" table:style-name="ce2">
            <text:p>0</text:p>
          </table:table-cell>
          <table:table-cell office:value-type="float" office:value="3179032" table:style-name="ce2">
            <text:p>3179032</text:p>
          </table:table-cell>
          <table:table-cell office:value-type="float" office:value="888796.6" table:style-name="ce2">
            <text:p>888796.6</text:p>
          </table:table-cell>
          <table:table-cell office:value-type="float" office:value="3853.37" table:style-name="ce2">
            <text:p>3853.37</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一般大學</text:p>
          </table:table-cell>
          <table:table-cell office:value-type="string" table:style-name="ce2">
            <text:p>0005</text:p>
          </table:table-cell>
          <table:table-cell office:value-type="string" table:style-name="ce2">
            <text:p>國立成功大學</text:p>
          </table:table-cell>
          <table:table-cell office:value-type="float" office:value="1328" table:style-name="ce2">
            <text:p>1328</text:p>
          </table:table-cell>
          <table:table-cell office:value-type="float" office:value="2260577000" table:style-name="ce2">
            <text:p>2260577000</text:p>
          </table:table-cell>
          <table:table-cell office:value-type="float" office:value="2260577000" table:style-name="ce2">
            <text:p>2260577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702241.72" table:style-name="ce2">
            <text:p>1702241.72</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一般大學</text:p>
          </table:table-cell>
          <table:table-cell office:value-type="string" table:style-name="ce2">
            <text:p>0006</text:p>
          </table:table-cell>
          <table:table-cell office:value-type="string" table:style-name="ce2">
            <text:p>國立中興大學</text:p>
          </table:table-cell>
          <table:table-cell office:value-type="float" office:value="840" table:style-name="ce2">
            <text:p>840</text:p>
          </table:table-cell>
          <table:table-cell office:value-type="float" office:value="1149796921" table:style-name="ce2">
            <text:p>1149796921</text:p>
          </table:table-cell>
          <table:table-cell office:value-type="float" office:value="1134440101" table:style-name="ce2">
            <text:p>1134440101</text:p>
          </table:table-cell>
          <table:table-cell office:value-type="float" office:value="0" table:style-name="ce2">
            <text:p>0</text:p>
          </table:table-cell>
          <table:table-cell office:value-type="float" office:value="0" table:style-name="ce2">
            <text:p>0</text:p>
          </table:table-cell>
          <table:table-cell office:value-type="float" office:value="15356820" table:style-name="ce2">
            <text:p>15356820</text:p>
          </table:table-cell>
          <table:table-cell office:value-type="float" office:value="1350523.93" table:style-name="ce2">
            <text:p>1350523.93</text:p>
          </table:table-cell>
          <table:table-cell office:value-type="float" office:value="18281.93" table:style-name="ce2">
            <text:p>18281.93</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一般大學</text:p>
          </table:table-cell>
          <table:table-cell office:value-type="string" table:style-name="ce2">
            <text:p>0007</text:p>
          </table:table-cell>
          <table:table-cell office:value-type="string" table:style-name="ce2">
            <text:p>國立陽明交通大學</text:p>
          </table:table-cell>
          <table:table-cell office:value-type="float" office:value="1156" table:style-name="ce2">
            <text:p>1156</text:p>
          </table:table-cell>
          <table:table-cell office:value-type="float" office:value="2448367028" table:style-name="ce2">
            <text:p>2448367028</text:p>
          </table:table-cell>
          <table:table-cell office:value-type="float" office:value="2417371744" table:style-name="ce2">
            <text:p>2417371744</text:p>
          </table:table-cell>
          <table:table-cell office:value-type="float" office:value="0" table:style-name="ce2">
            <text:p>0</text:p>
          </table:table-cell>
          <table:table-cell office:value-type="float" office:value="30995284" table:style-name="ce2">
            <text:p>30995284</text:p>
          </table:table-cell>
          <table:table-cell office:value-type="float" office:value="0" table:style-name="ce2">
            <text:p>0</text:p>
          </table:table-cell>
          <table:table-cell office:value-type="float" office:value="2117964.56" table:style-name="ce2">
            <text:p>2117964.56</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一般大學</text:p>
          </table:table-cell>
          <table:table-cell office:value-type="string" table:style-name="ce2">
            <text:p>0008</text:p>
          </table:table-cell>
          <table:table-cell office:value-type="string" table:style-name="ce2">
            <text:p>國立中央大學</text:p>
          </table:table-cell>
          <table:table-cell office:value-type="float" office:value="675" table:style-name="ce2">
            <text:p>675</text:p>
          </table:table-cell>
          <table:table-cell office:value-type="float" office:value="1057517280" table:style-name="ce2">
            <text:p>1057517280</text:p>
          </table:table-cell>
          <table:table-cell office:value-type="float" office:value="1034917280" table:style-name="ce2">
            <text:p>1034917280</text:p>
          </table:table-cell>
          <table:table-cell office:value-type="float" office:value="0" table:style-name="ce2">
            <text:p>0</text:p>
          </table:table-cell>
          <table:table-cell office:value-type="float" office:value="0" table:style-name="ce2">
            <text:p>0</text:p>
          </table:table-cell>
          <table:table-cell office:value-type="float" office:value="22600000" table:style-name="ce2">
            <text:p>22600000</text:p>
          </table:table-cell>
          <table:table-cell office:value-type="float" office:value="1533210.79" table:style-name="ce2">
            <text:p>1533210.79</text:p>
          </table:table-cell>
          <table:table-cell office:value-type="float" office:value="33481.480000000003" table:style-name="ce2">
            <text:p>33481.48</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一般大學</text:p>
          </table:table-cell>
          <table:table-cell office:value-type="string" table:style-name="ce2">
            <text:p>0009</text:p>
          </table:table-cell>
          <table:table-cell office:value-type="string" table:style-name="ce2">
            <text:p>國立中山大學</text:p>
          </table:table-cell>
          <table:table-cell office:value-type="float" office:value="574" table:style-name="ce2">
            <text:p>574</text:p>
          </table:table-cell>
          <table:table-cell office:value-type="float" office:value="789560786" table:style-name="ce2">
            <text:p>789560786</text:p>
          </table:table-cell>
          <table:table-cell office:value-type="float" office:value="785929986" table:style-name="ce2">
            <text:p>785929986</text:p>
          </table:table-cell>
          <table:table-cell office:value-type="float" office:value="600000" table:style-name="ce2">
            <text:p>600000</text:p>
          </table:table-cell>
          <table:table-cell office:value-type="float" office:value="950000" table:style-name="ce2">
            <text:p>950000</text:p>
          </table:table-cell>
          <table:table-cell office:value-type="float" office:value="2080800" table:style-name="ce2">
            <text:p>2080800</text:p>
          </table:table-cell>
          <table:table-cell office:value-type="float" office:value="1371916.35" table:style-name="ce2">
            <text:p>1371916.35</text:p>
          </table:table-cell>
          <table:table-cell office:value-type="float" office:value="3625.09" table:style-name="ce2">
            <text:p>3625.09</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一般大學</text:p>
          </table:table-cell>
          <table:table-cell office:value-type="string" table:style-name="ce2">
            <text:p>0012</text:p>
          </table:table-cell>
          <table:table-cell office:value-type="string" table:style-name="ce2">
            <text:p>國立臺灣海洋大學</text:p>
          </table:table-cell>
          <table:table-cell office:value-type="float" office:value="443" table:style-name="ce2">
            <text:p>443</text:p>
          </table:table-cell>
          <table:table-cell office:value-type="float" office:value="565089377" table:style-name="ce2">
            <text:p>565089377</text:p>
          </table:table-cell>
          <table:table-cell office:value-type="float" office:value="561937377" table:style-name="ce2">
            <text:p>561937377</text:p>
          </table:table-cell>
          <table:table-cell office:value-type="float" office:value="0" table:style-name="ce2">
            <text:p>0</text:p>
          </table:table-cell>
          <table:table-cell office:value-type="float" office:value="0" table:style-name="ce2">
            <text:p>0</text:p>
          </table:table-cell>
          <table:table-cell office:value-type="float" office:value="3152000" table:style-name="ce2">
            <text:p>3152000</text:p>
          </table:table-cell>
          <table:table-cell office:value-type="float" office:value="1268481.6599999999" table:style-name="ce2">
            <text:p>1268481.66</text:p>
          </table:table-cell>
          <table:table-cell office:value-type="float" office:value="7115.12" table:style-name="ce2">
            <text:p>7115.12</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一般大學</text:p>
          </table:table-cell>
          <table:table-cell office:value-type="string" table:style-name="ce2">
            <text:p>0013</text:p>
          </table:table-cell>
          <table:table-cell office:value-type="string" table:style-name="ce2">
            <text:p>國立中正大學</text:p>
          </table:table-cell>
          <table:table-cell office:value-type="float" office:value="532" table:style-name="ce2">
            <text:p>532</text:p>
          </table:table-cell>
          <table:table-cell office:value-type="float" office:value="523200360" table:style-name="ce2">
            <text:p>523200360</text:p>
          </table:table-cell>
          <table:table-cell office:value-type="float" office:value="507178055" table:style-name="ce2">
            <text:p>507178055</text:p>
          </table:table-cell>
          <table:table-cell office:value-type="float" office:value="0" table:style-name="ce2">
            <text:p>0</text:p>
          </table:table-cell>
          <table:table-cell office:value-type="float" office:value="16022305" table:style-name="ce2">
            <text:p>16022305</text:p>
          </table:table-cell>
          <table:table-cell office:value-type="float" office:value="0" table:style-name="ce2">
            <text:p>0</text:p>
          </table:table-cell>
          <table:table-cell office:value-type="float" office:value="983459.32" table:style-name="ce2">
            <text:p>983459.32</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一般大學</text:p>
          </table:table-cell>
          <table:table-cell office:value-type="string" table:style-name="ce2">
            <text:p>0014</text:p>
          </table:table-cell>
          <table:table-cell office:value-type="string" table:style-name="ce2">
            <text:p>國立高雄師範大學</text:p>
          </table:table-cell>
          <table:table-cell office:value-type="float" office:value="284" table:style-name="ce2">
            <text:p>284</text:p>
          </table:table-cell>
          <table:table-cell office:value-type="float" office:value="173800158" table:style-name="ce2">
            <text:p>173800158</text:p>
          </table:table-cell>
          <table:table-cell office:value-type="float" office:value="173800158" table:style-name="ce2">
            <text:p>17380015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11972.39" table:style-name="ce2">
            <text:p>611972.39</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一般大學</text:p>
          </table:table-cell>
          <table:table-cell office:value-type="string" table:style-name="ce2">
            <text:p>0015</text:p>
          </table:table-cell>
          <table:table-cell office:value-type="string" table:style-name="ce2">
            <text:p>國立彰化師範大學</text:p>
          </table:table-cell>
          <table:table-cell office:value-type="float" office:value="382" table:style-name="ce2">
            <text:p>382</text:p>
          </table:table-cell>
          <table:table-cell office:value-type="float" office:value="137200426" table:style-name="ce2">
            <text:p>137200426</text:p>
          </table:table-cell>
          <table:table-cell office:value-type="float" office:value="134614975" table:style-name="ce2">
            <text:p>134614975</text:p>
          </table:table-cell>
          <table:table-cell office:value-type="float" office:value="0" table:style-name="ce2">
            <text:p>0</text:p>
          </table:table-cell>
          <table:table-cell office:value-type="float" office:value="0" table:style-name="ce2">
            <text:p>0</text:p>
          </table:table-cell>
          <table:table-cell office:value-type="float" office:value="2585451" table:style-name="ce2">
            <text:p>2585451</text:p>
          </table:table-cell>
          <table:table-cell office:value-type="float" office:value="352395.22" table:style-name="ce2">
            <text:p>352395.22</text:p>
          </table:table-cell>
          <table:table-cell office:value-type="float" office:value="6768.2" table:style-name="ce2">
            <text:p>6768.2</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一般大學</text:p>
          </table:table-cell>
          <table:table-cell office:value-type="string" table:style-name="ce2">
            <text:p>0017</text:p>
          </table:table-cell>
          <table:table-cell office:value-type="string" table:style-name="ce2">
            <text:p>國立臺北大學</text:p>
          </table:table-cell>
          <table:table-cell office:value-type="float" office:value="382" table:style-name="ce2">
            <text:p>382</text:p>
          </table:table-cell>
          <table:table-cell office:value-type="float" office:value="172918174" table:style-name="ce2">
            <text:p>172918174</text:p>
          </table:table-cell>
          <table:table-cell office:value-type="float" office:value="161650174" table:style-name="ce2">
            <text:p>161650174</text:p>
          </table:table-cell>
          <table:table-cell office:value-type="float" office:value="0" table:style-name="ce2">
            <text:p>0</text:p>
          </table:table-cell>
          <table:table-cell office:value-type="float" office:value="0" table:style-name="ce2">
            <text:p>0</text:p>
          </table:table-cell>
          <table:table-cell office:value-type="float" office:value="11268000" table:style-name="ce2">
            <text:p>11268000</text:p>
          </table:table-cell>
          <table:table-cell office:value-type="float" office:value="423167.99" table:style-name="ce2">
            <text:p>423167.99</text:p>
          </table:table-cell>
          <table:table-cell office:value-type="float" office:value="29497.38" table:style-name="ce2">
            <text:p>29497.38</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一般大學</text:p>
          </table:table-cell>
          <table:table-cell office:value-type="string" table:style-name="ce2">
            <text:p>0018</text:p>
          </table:table-cell>
          <table:table-cell office:value-type="string" table:style-name="ce2">
            <text:p>國立嘉義大學</text:p>
          </table:table-cell>
          <table:table-cell office:value-type="float" office:value="500" table:style-name="ce2">
            <text:p>500</text:p>
          </table:table-cell>
          <table:table-cell office:value-type="float" office:value="416647615" table:style-name="ce2">
            <text:p>416647615</text:p>
          </table:table-cell>
          <table:table-cell office:value-type="float" office:value="390729671" table:style-name="ce2">
            <text:p>390729671</text:p>
          </table:table-cell>
          <table:table-cell office:value-type="float" office:value="5110317" table:style-name="ce2">
            <text:p>5110317</text:p>
          </table:table-cell>
          <table:table-cell office:value-type="float" office:value="0" table:style-name="ce2">
            <text:p>0</text:p>
          </table:table-cell>
          <table:table-cell office:value-type="float" office:value="20807627" table:style-name="ce2">
            <text:p>20807627</text:p>
          </table:table-cell>
          <table:table-cell office:value-type="float" office:value="791679.98" table:style-name="ce2">
            <text:p>791679.98</text:p>
          </table:table-cell>
          <table:table-cell office:value-type="float" office:value="41615.25" table:style-name="ce2">
            <text:p>41615.25</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一般大學</text:p>
          </table:table-cell>
          <table:table-cell office:value-type="string" table:style-name="ce2">
            <text:p>0019</text:p>
          </table:table-cell>
          <table:table-cell office:value-type="string" table:style-name="ce2">
            <text:p>國立高雄大學</text:p>
          </table:table-cell>
          <table:table-cell office:value-type="float" office:value="238" table:style-name="ce2">
            <text:p>238</text:p>
          </table:table-cell>
          <table:table-cell office:value-type="float" office:value="115843949" table:style-name="ce2">
            <text:p>115843949</text:p>
          </table:table-cell>
          <table:table-cell office:value-type="float" office:value="114257782" table:style-name="ce2">
            <text:p>114257782</text:p>
          </table:table-cell>
          <table:table-cell office:value-type="float" office:value="805000" table:style-name="ce2">
            <text:p>805000</text:p>
          </table:table-cell>
          <table:table-cell office:value-type="float" office:value="0" table:style-name="ce2">
            <text:p>0</text:p>
          </table:table-cell>
          <table:table-cell office:value-type="float" office:value="781167" table:style-name="ce2">
            <text:p>781167</text:p>
          </table:table-cell>
          <table:table-cell office:value-type="float" office:value="483457.07" table:style-name="ce2">
            <text:p>483457.07</text:p>
          </table:table-cell>
          <table:table-cell office:value-type="float" office:value="3282.21" table:style-name="ce2">
            <text:p>3282.21</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一般大學</text:p>
          </table:table-cell>
          <table:table-cell office:value-type="string" table:style-name="ce2">
            <text:p>0020</text:p>
          </table:table-cell>
          <table:table-cell office:value-type="string" table:style-name="ce2">
            <text:p>國立東華大學</text:p>
          </table:table-cell>
          <table:table-cell office:value-type="float" office:value="456" table:style-name="ce2">
            <text:p>456</text:p>
          </table:table-cell>
          <table:table-cell office:value-type="float" office:value="222210138" table:style-name="ce2">
            <text:p>222210138</text:p>
          </table:table-cell>
          <table:table-cell office:value-type="float" office:value="222210138" table:style-name="ce2">
            <text:p>22221013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87302.93" table:style-name="ce2">
            <text:p>487302.93</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一般大學</text:p>
          </table:table-cell>
          <table:table-cell office:value-type="string" table:style-name="ce2">
            <text:p>0021</text:p>
          </table:table-cell>
          <table:table-cell office:value-type="string" table:style-name="ce2">
            <text:p>國立暨南國際大學</text:p>
          </table:table-cell>
          <table:table-cell office:value-type="float" office:value="270" table:style-name="ce2">
            <text:p>270</text:p>
          </table:table-cell>
          <table:table-cell office:value-type="float" office:value="92887934" table:style-name="ce2">
            <text:p>92887934</text:p>
          </table:table-cell>
          <table:table-cell office:value-type="float" office:value="92857700" table:style-name="ce2">
            <text:p>92857700</text:p>
          </table:table-cell>
          <table:table-cell office:value-type="float" office:value="0" table:style-name="ce2">
            <text:p>0</text:p>
          </table:table-cell>
          <table:table-cell office:value-type="float" office:value="30234" table:style-name="ce2">
            <text:p>30234</text:p>
          </table:table-cell>
          <table:table-cell office:value-type="float" office:value="0" table:style-name="ce2">
            <text:p>0</text:p>
          </table:table-cell>
          <table:table-cell office:value-type="float" office:value="344029.39" table:style-name="ce2">
            <text:p>344029.39</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技專校院</text:p>
          </table:table-cell>
          <table:table-cell office:value-type="string" table:style-name="ce2">
            <text:p>0022</text:p>
          </table:table-cell>
          <table:table-cell office:value-type="string" table:style-name="ce2">
            <text:p>國立臺灣科技大學</text:p>
          </table:table-cell>
          <table:table-cell office:value-type="float" office:value="522" table:style-name="ce2">
            <text:p>522</text:p>
          </table:table-cell>
          <table:table-cell office:value-type="float" office:value="508770342" table:style-name="ce2">
            <text:p>508770342</text:p>
          </table:table-cell>
          <table:table-cell office:value-type="float" office:value="508770342" table:style-name="ce2">
            <text:p>50877034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74655.83" table:style-name="ce2">
            <text:p>974655.83</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技專校院</text:p>
          </table:table-cell>
          <table:table-cell office:value-type="string" table:style-name="ce2">
            <text:p>0023</text:p>
          </table:table-cell>
          <table:table-cell office:value-type="string" table:style-name="ce2">
            <text:p>國立雲林科技大學</text:p>
          </table:table-cell>
          <table:table-cell office:value-type="float" office:value="418" table:style-name="ce2">
            <text:p>418</text:p>
          </table:table-cell>
          <table:table-cell office:value-type="float" office:value="167675471" table:style-name="ce2">
            <text:p>167675471</text:p>
          </table:table-cell>
          <table:table-cell office:value-type="float" office:value="159081277" table:style-name="ce2">
            <text:p>159081277</text:p>
          </table:table-cell>
          <table:table-cell office:value-type="float" office:value="1344000" table:style-name="ce2">
            <text:p>1344000</text:p>
          </table:table-cell>
          <table:table-cell office:value-type="float" office:value="0" table:style-name="ce2">
            <text:p>0</text:p>
          </table:table-cell>
          <table:table-cell office:value-type="float" office:value="7250194" table:style-name="ce2">
            <text:p>7250194</text:p>
          </table:table-cell>
          <table:table-cell office:value-type="float" office:value="383792.53" table:style-name="ce2">
            <text:p>383792.53</text:p>
          </table:table-cell>
          <table:table-cell office:value-type="float" office:value="17344.96" table:style-name="ce2">
            <text:p>17344.96</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技專校院</text:p>
          </table:table-cell>
          <table:table-cell office:value-type="string" table:style-name="ce2">
            <text:p>0024</text:p>
          </table:table-cell>
          <table:table-cell office:value-type="string" table:style-name="ce2">
            <text:p>國立屏東科技大學</text:p>
          </table:table-cell>
          <table:table-cell office:value-type="float" office:value="403" table:style-name="ce2">
            <text:p>403</text:p>
          </table:table-cell>
          <table:table-cell office:value-type="float" office:value="298666239" table:style-name="ce2">
            <text:p>298666239</text:p>
          </table:table-cell>
          <table:table-cell office:value-type="float" office:value="268261818" table:style-name="ce2">
            <text:p>268261818</text:p>
          </table:table-cell>
          <table:table-cell office:value-type="float" office:value="14436427" table:style-name="ce2">
            <text:p>14436427</text:p>
          </table:table-cell>
          <table:table-cell office:value-type="float" office:value="10127994" table:style-name="ce2">
            <text:p>10127994</text:p>
          </table:table-cell>
          <table:table-cell office:value-type="float" office:value="5840000" table:style-name="ce2">
            <text:p>5840000</text:p>
          </table:table-cell>
          <table:table-cell office:value-type="float" office:value="726615.98" table:style-name="ce2">
            <text:p>726615.98</text:p>
          </table:table-cell>
          <table:table-cell office:value-type="float" office:value="14491.32" table:style-name="ce2">
            <text:p>14491.32</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技專校院</text:p>
          </table:table-cell>
          <table:table-cell office:value-type="string" table:style-name="ce2">
            <text:p>0025</text:p>
          </table:table-cell>
          <table:table-cell office:value-type="string" table:style-name="ce2">
            <text:p>國立臺北科技大學</text:p>
          </table:table-cell>
          <table:table-cell office:value-type="float" office:value="463" table:style-name="ce2">
            <text:p>463</text:p>
          </table:table-cell>
          <table:table-cell office:value-type="float" office:value="394741959" table:style-name="ce2">
            <text:p>394741959</text:p>
          </table:table-cell>
          <table:table-cell office:value-type="float" office:value="393772339" table:style-name="ce2">
            <text:p>393772339</text:p>
          </table:table-cell>
          <table:table-cell office:value-type="float" office:value="969620" table:style-name="ce2">
            <text:p>969620</text:p>
          </table:table-cell>
          <table:table-cell office:value-type="float" office:value="0" table:style-name="ce2">
            <text:p>0</text:p>
          </table:table-cell>
          <table:table-cell office:value-type="float" office:value="0" table:style-name="ce2">
            <text:p>0</text:p>
          </table:table-cell>
          <table:table-cell office:value-type="float" office:value="852574.43" table:style-name="ce2">
            <text:p>852574.43</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一般大學</text:p>
          </table:table-cell>
          <table:table-cell office:value-type="string" table:style-name="ce2">
            <text:p>0028</text:p>
          </table:table-cell>
          <table:table-cell office:value-type="string" table:style-name="ce2">
            <text:p>國立臺北藝術大學</text:p>
          </table:table-cell>
          <table:table-cell office:value-type="float" office:value="168" table:style-name="ce2">
            <text:p>168</text:p>
          </table:table-cell>
          <table:table-cell office:value-type="float" office:value="35698612" table:style-name="ce2">
            <text:p>35698612</text:p>
          </table:table-cell>
          <table:table-cell office:value-type="float" office:value="35698612" table:style-name="ce2">
            <text:p>3569861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2491.74" table:style-name="ce2">
            <text:p>212491.74</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一般大學</text:p>
          </table:table-cell>
          <table:table-cell office:value-type="string" table:style-name="ce2">
            <text:p>0029</text:p>
          </table:table-cell>
          <table:table-cell office:value-type="string" table:style-name="ce2">
            <text:p>國立臺灣藝術大學</text:p>
          </table:table-cell>
          <table:table-cell office:value-type="float" office:value="165" table:style-name="ce2">
            <text:p>165</text:p>
          </table:table-cell>
          <table:table-cell office:value-type="float" office:value="5918000" table:style-name="ce2">
            <text:p>5918000</text:p>
          </table:table-cell>
          <table:table-cell office:value-type="float" office:value="5618000" table:style-name="ce2">
            <text:p>5618000</text:p>
          </table:table-cell>
          <table:table-cell office:value-type="float" office:value="0" table:style-name="ce2">
            <text:p>0</text:p>
          </table:table-cell>
          <table:table-cell office:value-type="float" office:value="0" table:style-name="ce2">
            <text:p>0</text:p>
          </table:table-cell>
          <table:table-cell office:value-type="float" office:value="300000" table:style-name="ce2">
            <text:p>300000</text:p>
          </table:table-cell>
          <table:table-cell office:value-type="float" office:value="34048.480000000003" table:style-name="ce2">
            <text:p>34048.48</text:p>
          </table:table-cell>
          <table:table-cell office:value-type="float" office:value="1818.18" table:style-name="ce2">
            <text:p>1818.18</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一般大學</text:p>
          </table:table-cell>
          <table:table-cell office:value-type="string" table:style-name="ce2">
            <text:p>0030</text:p>
          </table:table-cell>
          <table:table-cell office:value-type="string" table:style-name="ce2">
            <text:p>國立臺東大學</text:p>
          </table:table-cell>
          <table:table-cell office:value-type="float" office:value="206" table:style-name="ce2">
            <text:p>206</text:p>
          </table:table-cell>
          <table:table-cell office:value-type="float" office:value="45245551" table:style-name="ce2">
            <text:p>45245551</text:p>
          </table:table-cell>
          <table:table-cell office:value-type="float" office:value="45245551" table:style-name="ce2">
            <text:p>4524555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9638.6" table:style-name="ce2">
            <text:p>219638.6</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一般大學</text:p>
          </table:table-cell>
          <table:table-cell office:value-type="string" table:style-name="ce2">
            <text:p>0031</text:p>
          </table:table-cell>
          <table:table-cell office:value-type="string" table:style-name="ce2">
            <text:p>國立宜蘭大學</text:p>
          </table:table-cell>
          <table:table-cell office:value-type="float" office:value="233" table:style-name="ce2">
            <text:p>233</text:p>
          </table:table-cell>
          <table:table-cell office:value-type="float" office:value="113497583" table:style-name="ce2">
            <text:p>113497583</text:p>
          </table:table-cell>
          <table:table-cell office:value-type="float" office:value="112780916" table:style-name="ce2">
            <text:p>112780916</text:p>
          </table:table-cell>
          <table:table-cell office:value-type="float" office:value="0" table:style-name="ce2">
            <text:p>0</text:p>
          </table:table-cell>
          <table:table-cell office:value-type="float" office:value="280000" table:style-name="ce2">
            <text:p>280000</text:p>
          </table:table-cell>
          <table:table-cell office:value-type="float" office:value="436667" table:style-name="ce2">
            <text:p>436667</text:p>
          </table:table-cell>
          <table:table-cell office:value-type="float" office:value="485239.98" table:style-name="ce2">
            <text:p>485239.98</text:p>
          </table:table-cell>
          <table:table-cell office:value-type="float" office:value="1874.11" table:style-name="ce2">
            <text:p>1874.11</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一般大學</text:p>
          </table:table-cell>
          <table:table-cell office:value-type="string" table:style-name="ce2">
            <text:p>0032</text:p>
          </table:table-cell>
          <table:table-cell office:value-type="string" table:style-name="ce2">
            <text:p>國立聯合大學</text:p>
          </table:table-cell>
          <table:table-cell office:value-type="float" office:value="283" table:style-name="ce2">
            <text:p>283</text:p>
          </table:table-cell>
          <table:table-cell office:value-type="float" office:value="87107513" table:style-name="ce2">
            <text:p>87107513</text:p>
          </table:table-cell>
          <table:table-cell office:value-type="float" office:value="67861390" table:style-name="ce2">
            <text:p>67861390</text:p>
          </table:table-cell>
          <table:table-cell office:value-type="float" office:value="15656722" table:style-name="ce2">
            <text:p>15656722</text:p>
          </table:table-cell>
          <table:table-cell office:value-type="float" office:value="1667001" table:style-name="ce2">
            <text:p>1667001</text:p>
          </table:table-cell>
          <table:table-cell office:value-type="float" office:value="1922400" table:style-name="ce2">
            <text:p>1922400</text:p>
          </table:table-cell>
          <table:table-cell office:value-type="float" office:value="301007.46999999997" table:style-name="ce2">
            <text:p>301007.47</text:p>
          </table:table-cell>
          <table:table-cell office:value-type="float" office:value="6792.93" table:style-name="ce2">
            <text:p>6792.93</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技專校院</text:p>
          </table:table-cell>
          <table:table-cell office:value-type="string" table:style-name="ce2">
            <text:p>0033</text:p>
          </table:table-cell>
          <table:table-cell office:value-type="string" table:style-name="ce2">
            <text:p>國立虎尾科技大學</text:p>
          </table:table-cell>
          <table:table-cell office:value-type="float" office:value="349" table:style-name="ce2">
            <text:p>349</text:p>
          </table:table-cell>
          <table:table-cell office:value-type="float" office:value="82368157" table:style-name="ce2">
            <text:p>82368157</text:p>
          </table:table-cell>
          <table:table-cell office:value-type="float" office:value="80332477" table:style-name="ce2">
            <text:p>80332477</text:p>
          </table:table-cell>
          <table:table-cell office:value-type="float" office:value="2035680" table:style-name="ce2">
            <text:p>2035680</text:p>
          </table:table-cell>
          <table:table-cell office:value-type="float" office:value="0" table:style-name="ce2">
            <text:p>0</text:p>
          </table:table-cell>
          <table:table-cell office:value-type="float" office:value="0" table:style-name="ce2">
            <text:p>0</text:p>
          </table:table-cell>
          <table:table-cell office:value-type="float" office:value="236011.91" table:style-name="ce2">
            <text:p>236011.91</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一般大學</text:p>
          </table:table-cell>
          <table:table-cell office:value-type="string" table:style-name="ce2">
            <text:p>0035</text:p>
          </table:table-cell>
          <table:table-cell office:value-type="string" table:style-name="ce2">
            <text:p>國立臺南藝術大學</text:p>
          </table:table-cell>
          <table:table-cell office:value-type="float" office:value="107" table:style-name="ce2">
            <text:p>107</text:p>
          </table:table-cell>
          <table:table-cell office:value-type="float" office:value="5099000" table:style-name="ce2">
            <text:p>5099000</text:p>
          </table:table-cell>
          <table:table-cell office:value-type="float" office:value="5099000" table:style-name="ce2">
            <text:p>5099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7654.21" table:style-name="ce2">
            <text:p>47654.21</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一般大學</text:p>
          </table:table-cell>
          <table:table-cell office:value-type="string" table:style-name="ce2">
            <text:p>0036</text:p>
          </table:table-cell>
          <table:table-cell office:value-type="string" table:style-name="ce2">
            <text:p>國立臺南大學</text:p>
          </table:table-cell>
          <table:table-cell office:value-type="float" office:value="227" table:style-name="ce2">
            <text:p>227</text:p>
          </table:table-cell>
          <table:table-cell office:value-type="float" office:value="50838666" table:style-name="ce2">
            <text:p>50838666</text:p>
          </table:table-cell>
          <table:table-cell office:value-type="float" office:value="49728666" table:style-name="ce2">
            <text:p>49728666</text:p>
          </table:table-cell>
          <table:table-cell office:value-type="float" office:value="0" table:style-name="ce2">
            <text:p>0</text:p>
          </table:table-cell>
          <table:table-cell office:value-type="float" office:value="0" table:style-name="ce2">
            <text:p>0</text:p>
          </table:table-cell>
          <table:table-cell office:value-type="float" office:value="1110000" table:style-name="ce2">
            <text:p>1110000</text:p>
          </table:table-cell>
          <table:table-cell office:value-type="float" office:value="219069.01" table:style-name="ce2">
            <text:p>219069.01</text:p>
          </table:table-cell>
          <table:table-cell office:value-type="float" office:value="4889.87" table:style-name="ce2">
            <text:p>4889.87</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一般大學</text:p>
          </table:table-cell>
          <table:table-cell office:value-type="string" table:style-name="ce2">
            <text:p>0037</text:p>
          </table:table-cell>
          <table:table-cell office:value-type="string" table:style-name="ce2">
            <text:p>國立臺北教育大學</text:p>
          </table:table-cell>
          <table:table-cell office:value-type="float" office:value="245" table:style-name="ce2">
            <text:p>245</text:p>
          </table:table-cell>
          <table:table-cell office:value-type="float" office:value="48185791" table:style-name="ce2">
            <text:p>48185791</text:p>
          </table:table-cell>
          <table:table-cell office:value-type="float" office:value="46077020" table:style-name="ce2">
            <text:p>46077020</text:p>
          </table:table-cell>
          <table:table-cell office:value-type="float" office:value="0" table:style-name="ce2">
            <text:p>0</text:p>
          </table:table-cell>
          <table:table-cell office:value-type="float" office:value="0" table:style-name="ce2">
            <text:p>0</text:p>
          </table:table-cell>
          <table:table-cell office:value-type="float" office:value="2108771" table:style-name="ce2">
            <text:p>2108771</text:p>
          </table:table-cell>
          <table:table-cell office:value-type="float" office:value="188069.47" table:style-name="ce2">
            <text:p>188069.47</text:p>
          </table:table-cell>
          <table:table-cell office:value-type="float" office:value="8607.23" table:style-name="ce2">
            <text:p>8607.23</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一般大學</text:p>
          </table:table-cell>
          <table:table-cell office:value-type="string" table:style-name="ce2">
            <text:p>0039</text:p>
          </table:table-cell>
          <table:table-cell office:value-type="string" table:style-name="ce2">
            <text:p>國立臺中教育大學</text:p>
          </table:table-cell>
          <table:table-cell office:value-type="float" office:value="204" table:style-name="ce2">
            <text:p>204</text:p>
          </table:table-cell>
          <table:table-cell office:value-type="float" office:value="420446824" table:style-name="ce2">
            <text:p>420446824</text:p>
          </table:table-cell>
          <table:table-cell office:value-type="float" office:value="420214024" table:style-name="ce2">
            <text:p>420214024</text:p>
          </table:table-cell>
          <table:table-cell office:value-type="float" office:value="0" table:style-name="ce2">
            <text:p>0</text:p>
          </table:table-cell>
          <table:table-cell office:value-type="float" office:value="0" table:style-name="ce2">
            <text:p>0</text:p>
          </table:table-cell>
          <table:table-cell office:value-type="float" office:value="232800" table:style-name="ce2">
            <text:p>232800</text:p>
          </table:table-cell>
          <table:table-cell office:value-type="float" office:value="2059872.67" table:style-name="ce2">
            <text:p>2059872.67</text:p>
          </table:table-cell>
          <table:table-cell office:value-type="float" office:value="1141.18" table:style-name="ce2">
            <text:p>1141.18</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技專校院</text:p>
          </table:table-cell>
          <table:table-cell office:value-type="string" table:style-name="ce2">
            <text:p>0042</text:p>
          </table:table-cell>
          <table:table-cell office:value-type="string" table:style-name="ce2">
            <text:p>國立澎湖科技大學</text:p>
          </table:table-cell>
          <table:table-cell office:value-type="float" office:value="128" table:style-name="ce2">
            <text:p>128</text:p>
          </table:table-cell>
          <table:table-cell office:value-type="float" office:value="27674640" table:style-name="ce2">
            <text:p>27674640</text:p>
          </table:table-cell>
          <table:table-cell office:value-type="float" office:value="27674640" table:style-name="ce2">
            <text:p>2767464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6208.13" table:style-name="ce2">
            <text:p>216208.13</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技專校院</text:p>
          </table:table-cell>
          <table:table-cell office:value-type="string" table:style-name="ce2">
            <text:p>0043</text:p>
          </table:table-cell>
          <table:table-cell office:value-type="string" table:style-name="ce2">
            <text:p>國立勤益科技大學</text:p>
          </table:table-cell>
          <table:table-cell office:value-type="float" office:value="314" table:style-name="ce2">
            <text:p>314</text:p>
          </table:table-cell>
          <table:table-cell office:value-type="float" office:value="86556631" table:style-name="ce2">
            <text:p>86556631</text:p>
          </table:table-cell>
          <table:table-cell office:value-type="float" office:value="78678755" table:style-name="ce2">
            <text:p>78678755</text:p>
          </table:table-cell>
          <table:table-cell office:value-type="float" office:value="0" table:style-name="ce2">
            <text:p>0</text:p>
          </table:table-cell>
          <table:table-cell office:value-type="float" office:value="0" table:style-name="ce2">
            <text:p>0</text:p>
          </table:table-cell>
          <table:table-cell office:value-type="float" office:value="7877876" table:style-name="ce2">
            <text:p>7877876</text:p>
          </table:table-cell>
          <table:table-cell office:value-type="float" office:value="250569.28" table:style-name="ce2">
            <text:p>250569.28</text:p>
          </table:table-cell>
          <table:table-cell office:value-type="float" office:value="25088.78" table:style-name="ce2">
            <text:p>25088.78</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一般大學</text:p>
          </table:table-cell>
          <table:table-cell office:value-type="string" table:style-name="ce2">
            <text:p>0044</text:p>
          </table:table-cell>
          <table:table-cell office:value-type="string" table:style-name="ce2">
            <text:p>國立體育大學</text:p>
          </table:table-cell>
          <table:table-cell office:value-type="float" office:value="102" table:style-name="ce2">
            <text:p>102</text:p>
          </table:table-cell>
          <table:table-cell office:value-type="float" office:value="28189000" table:style-name="ce2">
            <text:p>28189000</text:p>
          </table:table-cell>
          <table:table-cell office:value-type="float" office:value="27989000" table:style-name="ce2">
            <text:p>27989000</text:p>
          </table:table-cell>
          <table:table-cell office:value-type="float" office:value="0" table:style-name="ce2">
            <text:p>0</text:p>
          </table:table-cell>
          <table:table-cell office:value-type="float" office:value="0" table:style-name="ce2">
            <text:p>0</text:p>
          </table:table-cell>
          <table:table-cell office:value-type="float" office:value="200000" table:style-name="ce2">
            <text:p>200000</text:p>
          </table:table-cell>
          <table:table-cell office:value-type="float" office:value="274401.96000000002" table:style-name="ce2">
            <text:p>274401.96</text:p>
          </table:table-cell>
          <table:table-cell office:value-type="float" office:value="1960.78" table:style-name="ce2">
            <text:p>1960.78</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技專校院</text:p>
          </table:table-cell>
          <table:table-cell office:value-type="string" table:style-name="ce2">
            <text:p>0046</text:p>
          </table:table-cell>
          <table:table-cell office:value-type="string" table:style-name="ce2">
            <text:p>國立臺北護理健康大學</text:p>
          </table:table-cell>
          <table:table-cell office:value-type="float" office:value="212" table:style-name="ce2">
            <text:p>212</text:p>
          </table:table-cell>
          <table:table-cell office:value-type="float" office:value="41463096" table:style-name="ce2">
            <text:p>41463096</text:p>
          </table:table-cell>
          <table:table-cell office:value-type="float" office:value="41463096" table:style-name="ce2">
            <text:p>4146309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95580.64" table:style-name="ce2">
            <text:p>195580.64</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技專校院</text:p>
          </table:table-cell>
          <table:table-cell office:value-type="string" table:style-name="ce2">
            <text:p>0047</text:p>
          </table:table-cell>
          <table:table-cell office:value-type="string" table:style-name="ce2">
            <text:p>國立高雄餐旅大學</text:p>
          </table:table-cell>
          <table:table-cell office:value-type="float" office:value="164" table:style-name="ce2">
            <text:p>164</text:p>
          </table:table-cell>
          <table:table-cell office:value-type="float" office:value="10610700" table:style-name="ce2">
            <text:p>10610700</text:p>
          </table:table-cell>
          <table:table-cell office:value-type="float" office:value="10610700" table:style-name="ce2">
            <text:p>106107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4699.39" table:style-name="ce2">
            <text:p>64699.39</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一般大學</text:p>
          </table:table-cell>
          <table:table-cell office:value-type="string" table:style-name="ce2">
            <text:p>0048</text:p>
          </table:table-cell>
          <table:table-cell office:value-type="string" table:style-name="ce2">
            <text:p>國立金門大學</text:p>
          </table:table-cell>
          <table:table-cell office:value-type="float" office:value="148" table:style-name="ce2">
            <text:p>148</text:p>
          </table:table-cell>
          <table:table-cell office:value-type="float" office:value="20292000" table:style-name="ce2">
            <text:p>20292000</text:p>
          </table:table-cell>
          <table:table-cell office:value-type="float" office:value="20292000" table:style-name="ce2">
            <text:p>20292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7108.10999999999" table:style-name="ce2">
            <text:p>137108.11</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一般大學</text:p>
          </table:table-cell>
          <table:table-cell office:value-type="string" table:style-name="ce2">
            <text:p>0049</text:p>
          </table:table-cell>
          <table:table-cell office:value-type="string" table:style-name="ce2">
            <text:p>國立臺灣體育運動大學</text:p>
          </table:table-cell>
          <table:table-cell office:value-type="float" office:value="126" table:style-name="ce2">
            <text:p>126</text:p>
          </table:table-cell>
          <table:table-cell office:value-type="float" office:value="33750945" table:style-name="ce2">
            <text:p>33750945</text:p>
          </table:table-cell>
          <table:table-cell office:value-type="float" office:value="33300945" table:style-name="ce2">
            <text:p>33300945</text:p>
          </table:table-cell>
          <table:table-cell office:value-type="float" office:value="0" table:style-name="ce2">
            <text:p>0</text:p>
          </table:table-cell>
          <table:table-cell office:value-type="float" office:value="0" table:style-name="ce2">
            <text:p>0</text:p>
          </table:table-cell>
          <table:table-cell office:value-type="float" office:value="450000" table:style-name="ce2">
            <text:p>450000</text:p>
          </table:table-cell>
          <table:table-cell office:value-type="float" office:value="264293.21000000002" table:style-name="ce2">
            <text:p>264293.21</text:p>
          </table:table-cell>
          <table:table-cell office:value-type="float" office:value="3571.43" table:style-name="ce2">
            <text:p>3571.43</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技專校院</text:p>
          </table:table-cell>
          <table:table-cell office:value-type="string" table:style-name="ce2">
            <text:p>0050</text:p>
          </table:table-cell>
          <table:table-cell office:value-type="string" table:style-name="ce2">
            <text:p>國立臺中科技大學</text:p>
          </table:table-cell>
          <table:table-cell office:value-type="float" office:value="418" table:style-name="ce2">
            <text:p>418</text:p>
          </table:table-cell>
          <table:table-cell office:value-type="float" office:value="60614000" table:style-name="ce2">
            <text:p>60614000</text:p>
          </table:table-cell>
          <table:table-cell office:value-type="float" office:value="60614000" table:style-name="ce2">
            <text:p>60614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45009.57" table:style-name="ce2">
            <text:p>145009.57</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技專校院</text:p>
          </table:table-cell>
          <table:table-cell office:value-type="string" table:style-name="ce2">
            <text:p>0051</text:p>
          </table:table-cell>
          <table:table-cell office:value-type="string" table:style-name="ce2">
            <text:p>國立臺北商業大學</text:p>
          </table:table-cell>
          <table:table-cell office:value-type="float" office:value="220" table:style-name="ce2">
            <text:p>220</text:p>
          </table:table-cell>
          <table:table-cell office:value-type="float" office:value="24646918" table:style-name="ce2">
            <text:p>24646918</text:p>
          </table:table-cell>
          <table:table-cell office:value-type="float" office:value="24646918" table:style-name="ce2">
            <text:p>2464691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2031.45" table:style-name="ce2">
            <text:p>112031.45</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一般大學</text:p>
          </table:table-cell>
          <table:table-cell office:value-type="string" table:style-name="ce2">
            <text:p>0052</text:p>
          </table:table-cell>
          <table:table-cell office:value-type="string" table:style-name="ce2">
            <text:p>國立屏東大學</text:p>
          </table:table-cell>
          <table:table-cell office:value-type="float" office:value="355" table:style-name="ce2">
            <text:p>355</text:p>
          </table:table-cell>
          <table:table-cell office:value-type="float" office:value="50895000" table:style-name="ce2">
            <text:p>50895000</text:p>
          </table:table-cell>
          <table:table-cell office:value-type="float" office:value="50895000" table:style-name="ce2">
            <text:p>50895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43366.20000000001" table:style-name="ce2">
            <text:p>143366.2</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技專校院</text:p>
          </table:table-cell>
          <table:table-cell office:value-type="string" table:style-name="ce2">
            <text:p>0053</text:p>
          </table:table-cell>
          <table:table-cell office:value-type="string" table:style-name="ce2">
            <text:p>國立高雄科技大學</text:p>
          </table:table-cell>
          <table:table-cell office:value-type="float" office:value="860" table:style-name="ce2">
            <text:p>860</text:p>
          </table:table-cell>
          <table:table-cell office:value-type="float" office:value="221837207" table:style-name="ce2">
            <text:p>221837207</text:p>
          </table:table-cell>
          <table:table-cell office:value-type="float" office:value="221837207" table:style-name="ce2">
            <text:p>22183720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57950.24" table:style-name="ce2">
            <text:p>257950.24</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技專校院</text:p>
          </table:table-cell>
          <table:table-cell office:value-type="string" table:style-name="ce2">
            <text:p>0221</text:p>
          </table:table-cell>
          <table:table-cell office:value-type="string" table:style-name="ce2">
            <text:p>國立臺南護理專科學校</text:p>
          </table:table-cell>
          <table:table-cell office:value-type="float" office:value="92" table:style-name="ce2">
            <text:p>92</text:p>
          </table:table-cell>
          <table:table-cell office:value-type="float" office:value="6965500" table:style-name="ce2">
            <text:p>6965500</text:p>
          </table:table-cell>
          <table:table-cell office:value-type="float" office:value="6939000" table:style-name="ce2">
            <text:p>6939000</text:p>
          </table:table-cell>
          <table:table-cell office:value-type="float" office:value="0" table:style-name="ce2">
            <text:p>0</text:p>
          </table:table-cell>
          <table:table-cell office:value-type="float" office:value="26500" table:style-name="ce2">
            <text:p>26500</text:p>
          </table:table-cell>
          <table:table-cell office:value-type="float" office:value="0" table:style-name="ce2">
            <text:p>0</text:p>
          </table:table-cell>
          <table:table-cell office:value-type="float" office:value="75711.960000000006" table:style-name="ce2">
            <text:p>75711.96</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技專校院</text:p>
          </table:table-cell>
          <table:table-cell office:value-type="string" table:style-name="ce2">
            <text:p>0222</text:p>
          </table:table-cell>
          <table:table-cell office:value-type="string" table:style-name="ce2">
            <text:p>國立臺東專科學校</text:p>
          </table:table-cell>
          <table:table-cell office:value-type="float" office:value="64" table:style-name="ce2">
            <text:p>64</text:p>
          </table:table-cell>
          <table:table-cell office:value-type="float" office:value="6574000" table:style-name="ce2">
            <text:p>6574000</text:p>
          </table:table-cell>
          <table:table-cell office:value-type="float" office:value="6574000" table:style-name="ce2">
            <text:p>6574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2718.75" table:style-name="ce2">
            <text:p>102718.75</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一般大學</text:p>
          </table:table-cell>
          <table:table-cell office:value-type="string" table:style-name="ce2">
            <text:p>1001</text:p>
          </table:table-cell>
          <table:table-cell office:value-type="string" table:style-name="ce2">
            <text:p>東海大學</text:p>
          </table:table-cell>
          <table:table-cell office:value-type="float" office:value="554" table:style-name="ce2">
            <text:p>554</text:p>
          </table:table-cell>
          <table:table-cell office:value-type="float" office:value="154528335" table:style-name="ce2">
            <text:p>154528335</text:p>
          </table:table-cell>
          <table:table-cell office:value-type="float" office:value="135578233" table:style-name="ce2">
            <text:p>135578233</text:p>
          </table:table-cell>
          <table:table-cell office:value-type="float" office:value="0" table:style-name="ce2">
            <text:p>0</text:p>
          </table:table-cell>
          <table:table-cell office:value-type="float" office:value="1000000" table:style-name="ce2">
            <text:p>1000000</text:p>
          </table:table-cell>
          <table:table-cell office:value-type="float" office:value="17950102" table:style-name="ce2">
            <text:p>17950102</text:p>
          </table:table-cell>
          <table:table-cell office:value-type="float" office:value="246531.11" table:style-name="ce2">
            <text:p>246531.11</text:p>
          </table:table-cell>
          <table:table-cell office:value-type="float" office:value="32400.91" table:style-name="ce2">
            <text:p>32400.91</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一般大學</text:p>
          </table:table-cell>
          <table:table-cell office:value-type="string" table:style-name="ce2">
            <text:p>1002</text:p>
          </table:table-cell>
          <table:table-cell office:value-type="string" table:style-name="ce2">
            <text:p>輔仁大學</text:p>
          </table:table-cell>
          <table:table-cell office:value-type="float" office:value="732" table:style-name="ce2">
            <text:p>732</text:p>
          </table:table-cell>
          <table:table-cell office:value-type="float" office:value="169986825" table:style-name="ce2">
            <text:p>169986825</text:p>
          </table:table-cell>
          <table:table-cell office:value-type="float" office:value="164434985" table:style-name="ce2">
            <text:p>164434985</text:p>
          </table:table-cell>
          <table:table-cell office:value-type="float" office:value="0" table:style-name="ce2">
            <text:p>0</text:p>
          </table:table-cell>
          <table:table-cell office:value-type="float" office:value="0" table:style-name="ce2">
            <text:p>0</text:p>
          </table:table-cell>
          <table:table-cell office:value-type="float" office:value="5551840" table:style-name="ce2">
            <text:p>5551840</text:p>
          </table:table-cell>
          <table:table-cell office:value-type="float" office:value="224637.96" table:style-name="ce2">
            <text:p>224637.96</text:p>
          </table:table-cell>
          <table:table-cell office:value-type="float" office:value="7584.48" table:style-name="ce2">
            <text:p>7584.48</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一般大學</text:p>
          </table:table-cell>
          <table:table-cell office:value-type="string" table:style-name="ce2">
            <text:p>1003</text:p>
          </table:table-cell>
          <table:table-cell office:value-type="string" table:style-name="ce2">
            <text:p>東吳大學</text:p>
          </table:table-cell>
          <table:table-cell office:value-type="float" office:value="432" table:style-name="ce2">
            <text:p>432</text:p>
          </table:table-cell>
          <table:table-cell office:value-type="float" office:value="97532000" table:style-name="ce2">
            <text:p>97532000</text:p>
          </table:table-cell>
          <table:table-cell office:value-type="float" office:value="97532000" table:style-name="ce2">
            <text:p>97532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25768.52" table:style-name="ce2">
            <text:p>225768.52</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一般大學</text:p>
          </table:table-cell>
          <table:table-cell office:value-type="string" table:style-name="ce2">
            <text:p>1004</text:p>
          </table:table-cell>
          <table:table-cell office:value-type="string" table:style-name="ce2">
            <text:p>中原大學</text:p>
          </table:table-cell>
          <table:table-cell office:value-type="float" office:value="499" table:style-name="ce2">
            <text:p>499</text:p>
          </table:table-cell>
          <table:table-cell office:value-type="float" office:value="315203615" table:style-name="ce2">
            <text:p>315203615</text:p>
          </table:table-cell>
          <table:table-cell office:value-type="float" office:value="314933615" table:style-name="ce2">
            <text:p>314933615</text:p>
          </table:table-cell>
          <table:table-cell office:value-type="float" office:value="0" table:style-name="ce2">
            <text:p>0</text:p>
          </table:table-cell>
          <table:table-cell office:value-type="float" office:value="30000" table:style-name="ce2">
            <text:p>30000</text:p>
          </table:table-cell>
          <table:table-cell office:value-type="float" office:value="240000" table:style-name="ce2">
            <text:p>240000</text:p>
          </table:table-cell>
          <table:table-cell office:value-type="float" office:value="631189.61" table:style-name="ce2">
            <text:p>631189.61</text:p>
          </table:table-cell>
          <table:table-cell office:value-type="float" office:value="480.96" table:style-name="ce2">
            <text:p>480.96</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一般大學</text:p>
          </table:table-cell>
          <table:table-cell office:value-type="string" table:style-name="ce2">
            <text:p>1005</text:p>
          </table:table-cell>
          <table:table-cell office:value-type="string" table:style-name="ce2">
            <text:p>淡江大學學校財團法人淡江大學</text:p>
          </table:table-cell>
          <table:table-cell office:value-type="float" office:value="742" table:style-name="ce2">
            <text:p>742</text:p>
          </table:table-cell>
          <table:table-cell office:value-type="float" office:value="204448638" table:style-name="ce2">
            <text:p>204448638</text:p>
          </table:table-cell>
          <table:table-cell office:value-type="float" office:value="199251215" table:style-name="ce2">
            <text:p>199251215</text:p>
          </table:table-cell>
          <table:table-cell office:value-type="float" office:value="0" table:style-name="ce2">
            <text:p>0</text:p>
          </table:table-cell>
          <table:table-cell office:value-type="float" office:value="0" table:style-name="ce2">
            <text:p>0</text:p>
          </table:table-cell>
          <table:table-cell office:value-type="float" office:value="5197423" table:style-name="ce2">
            <text:p>5197423</text:p>
          </table:table-cell>
          <table:table-cell office:value-type="float" office:value="268532.63" table:style-name="ce2">
            <text:p>268532.63</text:p>
          </table:table-cell>
          <table:table-cell office:value-type="float" office:value="7004.61" table:style-name="ce2">
            <text:p>7004.61</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一般大學</text:p>
          </table:table-cell>
          <table:table-cell office:value-type="string" table:style-name="ce2">
            <text:p>1006</text:p>
          </table:table-cell>
          <table:table-cell office:value-type="string" table:style-name="ce2">
            <text:p>中國文化大學</text:p>
          </table:table-cell>
          <table:table-cell office:value-type="float" office:value="693" table:style-name="ce2">
            <text:p>693</text:p>
          </table:table-cell>
          <table:table-cell office:value-type="float" office:value="88700066" table:style-name="ce2">
            <text:p>88700066</text:p>
          </table:table-cell>
          <table:table-cell office:value-type="float" office:value="88700066" table:style-name="ce2">
            <text:p>8870006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7994.32" table:style-name="ce2">
            <text:p>127994.32</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一般大學</text:p>
          </table:table-cell>
          <table:table-cell office:value-type="string" table:style-name="ce2">
            <text:p>1007</text:p>
          </table:table-cell>
          <table:table-cell office:value-type="string" table:style-name="ce2">
            <text:p>逢甲大學</text:p>
          </table:table-cell>
          <table:table-cell office:value-type="float" office:value="657" table:style-name="ce2">
            <text:p>657</text:p>
          </table:table-cell>
          <table:table-cell office:value-type="float" office:value="220557700" table:style-name="ce2">
            <text:p>220557700</text:p>
          </table:table-cell>
          <table:table-cell office:value-type="float" office:value="214169000" table:style-name="ce2">
            <text:p>214169000</text:p>
          </table:table-cell>
          <table:table-cell office:value-type="float" office:value="120000" table:style-name="ce2">
            <text:p>120000</text:p>
          </table:table-cell>
          <table:table-cell office:value-type="float" office:value="1864600" table:style-name="ce2">
            <text:p>1864600</text:p>
          </table:table-cell>
          <table:table-cell office:value-type="float" office:value="4404100" table:style-name="ce2">
            <text:p>4404100</text:p>
          </table:table-cell>
          <table:table-cell office:value-type="float" office:value="329000.90999999997" table:style-name="ce2">
            <text:p>329000.91</text:p>
          </table:table-cell>
          <table:table-cell office:value-type="float" office:value="6703.35" table:style-name="ce2">
            <text:p>6703.35</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一般大學</text:p>
          </table:table-cell>
          <table:table-cell office:value-type="string" table:style-name="ce2">
            <text:p>1008</text:p>
          </table:table-cell>
          <table:table-cell office:value-type="string" table:style-name="ce2">
            <text:p>靜宜大學</text:p>
          </table:table-cell>
          <table:table-cell office:value-type="float" office:value="374" table:style-name="ce2">
            <text:p>374</text:p>
          </table:table-cell>
          <table:table-cell office:value-type="float" office:value="58160000" table:style-name="ce2">
            <text:p>58160000</text:p>
          </table:table-cell>
          <table:table-cell office:value-type="float" office:value="58160000" table:style-name="ce2">
            <text:p>5816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55508.01999999999" table:style-name="ce2">
            <text:p>155508.02</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一般大學</text:p>
          </table:table-cell>
          <table:table-cell office:value-type="string" table:style-name="ce2">
            <text:p>1009</text:p>
          </table:table-cell>
          <table:table-cell office:value-type="string" table:style-name="ce2">
            <text:p>長庚大學</text:p>
          </table:table-cell>
          <table:table-cell office:value-type="float" office:value="592" table:style-name="ce2">
            <text:p>592</text:p>
          </table:table-cell>
          <table:table-cell office:value-type="float" office:value="787093646" table:style-name="ce2">
            <text:p>787093646</text:p>
          </table:table-cell>
          <table:table-cell office:value-type="float" office:value="458654780" table:style-name="ce2">
            <text:p>458654780</text:p>
          </table:table-cell>
          <table:table-cell office:value-type="float" office:value="0" table:style-name="ce2">
            <text:p>0</text:p>
          </table:table-cell>
          <table:table-cell office:value-type="float" office:value="189734984" table:style-name="ce2">
            <text:p>189734984</text:p>
          </table:table-cell>
          <table:table-cell office:value-type="float" office:value="138703882" table:style-name="ce2">
            <text:p>138703882</text:p>
          </table:table-cell>
          <table:table-cell office:value-type="float" office:value="1095252.98" table:style-name="ce2">
            <text:p>1095252.98</text:p>
          </table:table-cell>
          <table:table-cell office:value-type="float" office:value="234297.1" table:style-name="ce2">
            <text:p>234297.1</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一般大學</text:p>
          </table:table-cell>
          <table:table-cell office:value-type="string" table:style-name="ce2">
            <text:p>1010</text:p>
          </table:table-cell>
          <table:table-cell office:value-type="string" table:style-name="ce2">
            <text:p>元智大學</text:p>
          </table:table-cell>
          <table:table-cell office:value-type="float" office:value="296" table:style-name="ce2">
            <text:p>296</text:p>
          </table:table-cell>
          <table:table-cell office:value-type="float" office:value="161978387" table:style-name="ce2">
            <text:p>161978387</text:p>
          </table:table-cell>
          <table:table-cell office:value-type="float" office:value="161978387" table:style-name="ce2">
            <text:p>16197838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47224.28" table:style-name="ce2">
            <text:p>547224.28</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一般大學</text:p>
          </table:table-cell>
          <table:table-cell office:value-type="string" table:style-name="ce2">
            <text:p>1011</text:p>
          </table:table-cell>
          <table:table-cell office:value-type="string" table:style-name="ce2">
            <text:p>中華大學學校財團法人中華大學</text:p>
          </table:table-cell>
          <table:table-cell office:value-type="float" office:value="207" table:style-name="ce2">
            <text:p>207</text:p>
          </table:table-cell>
          <table:table-cell office:value-type="float" office:value="18905245" table:style-name="ce2">
            <text:p>18905245</text:p>
          </table:table-cell>
          <table:table-cell office:value-type="float" office:value="18805245" table:style-name="ce2">
            <text:p>18805245</text:p>
          </table:table-cell>
          <table:table-cell office:value-type="float" office:value="0" table:style-name="ce2">
            <text:p>0</text:p>
          </table:table-cell>
          <table:table-cell office:value-type="float" office:value="100000" table:style-name="ce2">
            <text:p>100000</text:p>
          </table:table-cell>
          <table:table-cell office:value-type="float" office:value="0" table:style-name="ce2">
            <text:p>0</text:p>
          </table:table-cell>
          <table:table-cell office:value-type="float" office:value="91329.69" table:style-name="ce2">
            <text:p>91329.69</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一般大學</text:p>
          </table:table-cell>
          <table:table-cell office:value-type="string" table:style-name="ce2">
            <text:p>1012</text:p>
          </table:table-cell>
          <table:table-cell office:value-type="string" table:style-name="ce2">
            <text:p>大葉大學</text:p>
          </table:table-cell>
          <table:table-cell office:value-type="float" office:value="285" table:style-name="ce2">
            <text:p>285</text:p>
          </table:table-cell>
          <table:table-cell office:value-type="float" office:value="19751000" table:style-name="ce2">
            <text:p>19751000</text:p>
          </table:table-cell>
          <table:table-cell office:value-type="float" office:value="18011000" table:style-name="ce2">
            <text:p>18011000</text:p>
          </table:table-cell>
          <table:table-cell office:value-type="float" office:value="0" table:style-name="ce2">
            <text:p>0</text:p>
          </table:table-cell>
          <table:table-cell office:value-type="float" office:value="1050000" table:style-name="ce2">
            <text:p>1050000</text:p>
          </table:table-cell>
          <table:table-cell office:value-type="float" office:value="690000" table:style-name="ce2">
            <text:p>690000</text:p>
          </table:table-cell>
          <table:table-cell office:value-type="float" office:value="66880.7" table:style-name="ce2">
            <text:p>66880.7</text:p>
          </table:table-cell>
          <table:table-cell office:value-type="float" office:value="2421.0500000000002" table:style-name="ce2">
            <text:p>2421.05</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一般大學</text:p>
          </table:table-cell>
          <table:table-cell office:value-type="string" table:style-name="ce2">
            <text:p>1013</text:p>
          </table:table-cell>
          <table:table-cell office:value-type="string" table:style-name="ce2">
            <text:p>華梵大學</text:p>
          </table:table-cell>
          <table:table-cell office:value-type="float" office:value="70" table:style-name="ce2">
            <text:p>70</text:p>
          </table:table-cell>
          <table:table-cell office:value-type="float" office:value="5038050" table:style-name="ce2">
            <text:p>5038050</text:p>
          </table:table-cell>
          <table:table-cell office:value-type="float" office:value="5038050" table:style-name="ce2">
            <text:p>503805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1972.14" table:style-name="ce2">
            <text:p>71972.14</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一般大學</text:p>
          </table:table-cell>
          <table:table-cell office:value-type="string" table:style-name="ce2">
            <text:p>1014</text:p>
          </table:table-cell>
          <table:table-cell office:value-type="string" table:style-name="ce2">
            <text:p>義守大學</text:p>
          </table:table-cell>
          <table:table-cell office:value-type="float" office:value="532" table:style-name="ce2">
            <text:p>532</text:p>
          </table:table-cell>
          <table:table-cell office:value-type="float" office:value="74259642" table:style-name="ce2">
            <text:p>74259642</text:p>
          </table:table-cell>
          <table:table-cell office:value-type="float" office:value="70377423" table:style-name="ce2">
            <text:p>70377423</text:p>
          </table:table-cell>
          <table:table-cell office:value-type="float" office:value="0" table:style-name="ce2">
            <text:p>0</text:p>
          </table:table-cell>
          <table:table-cell office:value-type="float" office:value="2072642" table:style-name="ce2">
            <text:p>2072642</text:p>
          </table:table-cell>
          <table:table-cell office:value-type="float" office:value="1809577" table:style-name="ce2">
            <text:p>1809577</text:p>
          </table:table-cell>
          <table:table-cell office:value-type="float" office:value="136184.32999999999" table:style-name="ce2">
            <text:p>136184.33</text:p>
          </table:table-cell>
          <table:table-cell office:value-type="float" office:value="3401.46" table:style-name="ce2">
            <text:p>3401.46</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一般大學</text:p>
          </table:table-cell>
          <table:table-cell office:value-type="string" table:style-name="ce2">
            <text:p>1015</text:p>
          </table:table-cell>
          <table:table-cell office:value-type="string" table:style-name="ce2">
            <text:p>世新大學</text:p>
          </table:table-cell>
          <table:table-cell office:value-type="float" office:value="339" table:style-name="ce2">
            <text:p>339</text:p>
          </table:table-cell>
          <table:table-cell office:value-type="float" office:value="29431380" table:style-name="ce2">
            <text:p>29431380</text:p>
          </table:table-cell>
          <table:table-cell office:value-type="float" office:value="29431380" table:style-name="ce2">
            <text:p>2943138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6818.23" table:style-name="ce2">
            <text:p>86818.23</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一般大學</text:p>
          </table:table-cell>
          <table:table-cell office:value-type="string" table:style-name="ce2">
            <text:p>1016</text:p>
          </table:table-cell>
          <table:table-cell office:value-type="string" table:style-name="ce2">
            <text:p>銘傳大學</text:p>
          </table:table-cell>
          <table:table-cell office:value-type="float" office:value="556" table:style-name="ce2">
            <text:p>556</text:p>
          </table:table-cell>
          <table:table-cell office:value-type="float" office:value="58272844" table:style-name="ce2">
            <text:p>58272844</text:p>
          </table:table-cell>
          <table:table-cell office:value-type="float" office:value="56064794" table:style-name="ce2">
            <text:p>56064794</text:p>
          </table:table-cell>
          <table:table-cell office:value-type="float" office:value="0" table:style-name="ce2">
            <text:p>0</text:p>
          </table:table-cell>
          <table:table-cell office:value-type="float" office:value="608050" table:style-name="ce2">
            <text:p>608050</text:p>
          </table:table-cell>
          <table:table-cell office:value-type="float" office:value="1600000" table:style-name="ce2">
            <text:p>1600000</text:p>
          </table:table-cell>
          <table:table-cell office:value-type="float" office:value="101929.58" table:style-name="ce2">
            <text:p>101929.58</text:p>
          </table:table-cell>
          <table:table-cell office:value-type="float" office:value="2877.7" table:style-name="ce2">
            <text:p>2877.7</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一般大學</text:p>
          </table:table-cell>
          <table:table-cell office:value-type="string" table:style-name="ce2">
            <text:p>1017</text:p>
          </table:table-cell>
          <table:table-cell office:value-type="string" table:style-name="ce2">
            <text:p>實踐大學</text:p>
          </table:table-cell>
          <table:table-cell office:value-type="float" office:value="324" table:style-name="ce2">
            <text:p>324</text:p>
          </table:table-cell>
          <table:table-cell office:value-type="float" office:value="16585720" table:style-name="ce2">
            <text:p>16585720</text:p>
          </table:table-cell>
          <table:table-cell office:value-type="float" office:value="14489043" table:style-name="ce2">
            <text:p>14489043</text:p>
          </table:table-cell>
          <table:table-cell office:value-type="float" office:value="0" table:style-name="ce2">
            <text:p>0</text:p>
          </table:table-cell>
          <table:table-cell office:value-type="float" office:value="0" table:style-name="ce2">
            <text:p>0</text:p>
          </table:table-cell>
          <table:table-cell office:value-type="float" office:value="2096677" table:style-name="ce2">
            <text:p>2096677</text:p>
          </table:table-cell>
          <table:table-cell office:value-type="float" office:value="44719.27" table:style-name="ce2">
            <text:p>44719.27</text:p>
          </table:table-cell>
          <table:table-cell office:value-type="float" office:value="6471.23" table:style-name="ce2">
            <text:p>6471.23</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18</text:p>
          </table:table-cell>
          <table:table-cell office:value-type="string" table:style-name="ce2">
            <text:p>朝陽科技大學</text:p>
          </table:table-cell>
          <table:table-cell office:value-type="float" office:value="390" table:style-name="ce2">
            <text:p>390</text:p>
          </table:table-cell>
          <table:table-cell office:value-type="float" office:value="35626898" table:style-name="ce2">
            <text:p>35626898</text:p>
          </table:table-cell>
          <table:table-cell office:value-type="float" office:value="35626898" table:style-name="ce2">
            <text:p>3562689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1351.02" table:style-name="ce2">
            <text:p>91351.02</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一般大學</text:p>
          </table:table-cell>
          <table:table-cell office:value-type="string" table:style-name="ce2">
            <text:p>1019</text:p>
          </table:table-cell>
          <table:table-cell office:value-type="string" table:style-name="ce2">
            <text:p>高雄醫學大學</text:p>
          </table:table-cell>
          <table:table-cell office:value-type="float" office:value="535" table:style-name="ce2">
            <text:p>535</text:p>
          </table:table-cell>
          <table:table-cell office:value-type="float" office:value="428355867" table:style-name="ce2">
            <text:p>428355867</text:p>
          </table:table-cell>
          <table:table-cell office:value-type="float" office:value="367506867" table:style-name="ce2">
            <text:p>367506867</text:p>
          </table:table-cell>
          <table:table-cell office:value-type="float" office:value="0" table:style-name="ce2">
            <text:p>0</text:p>
          </table:table-cell>
          <table:table-cell office:value-type="float" office:value="12183000" table:style-name="ce2">
            <text:p>12183000</text:p>
          </table:table-cell>
          <table:table-cell office:value-type="float" office:value="48666000" table:style-name="ce2">
            <text:p>48666000</text:p>
          </table:table-cell>
          <table:table-cell office:value-type="float" office:value="709700.69" table:style-name="ce2">
            <text:p>709700.69</text:p>
          </table:table-cell>
          <table:table-cell office:value-type="float" office:value="90964.49" table:style-name="ce2">
            <text:p>90964.49</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一般大學</text:p>
          </table:table-cell>
          <table:table-cell office:value-type="string" table:style-name="ce2">
            <text:p>1020</text:p>
          </table:table-cell>
          <table:table-cell office:value-type="string" table:style-name="ce2">
            <text:p>南華大學</text:p>
          </table:table-cell>
          <table:table-cell office:value-type="float" office:value="195" table:style-name="ce2">
            <text:p>195</text:p>
          </table:table-cell>
          <table:table-cell office:value-type="float" office:value="6376000" table:style-name="ce2">
            <text:p>6376000</text:p>
          </table:table-cell>
          <table:table-cell office:value-type="float" office:value="6376000" table:style-name="ce2">
            <text:p>6376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2697.439999999999" table:style-name="ce2">
            <text:p>32697.44</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一般大學</text:p>
          </table:table-cell>
          <table:table-cell office:value-type="string" table:style-name="ce2">
            <text:p>1021</text:p>
          </table:table-cell>
          <table:table-cell office:value-type="string" table:style-name="ce2">
            <text:p>真理大學</text:p>
          </table:table-cell>
          <table:table-cell office:value-type="float" office:value="225" table:style-name="ce2">
            <text:p>225</text:p>
          </table:table-cell>
          <table:table-cell office:value-type="float" office:value="5419000" table:style-name="ce2">
            <text:p>5419000</text:p>
          </table:table-cell>
          <table:table-cell office:value-type="float" office:value="5419000" table:style-name="ce2">
            <text:p>5419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4084.44" table:style-name="ce2">
            <text:p>24084.44</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一般大學</text:p>
          </table:table-cell>
          <table:table-cell office:value-type="string" table:style-name="ce2">
            <text:p>1022</text:p>
          </table:table-cell>
          <table:table-cell office:value-type="string" table:style-name="ce2">
            <text:p>大同大學</text:p>
          </table:table-cell>
          <table:table-cell office:value-type="float" office:value="140" table:style-name="ce2">
            <text:p>140</text:p>
          </table:table-cell>
          <table:table-cell office:value-type="float" office:value="15006000" table:style-name="ce2">
            <text:p>15006000</text:p>
          </table:table-cell>
          <table:table-cell office:value-type="float" office:value="15006000" table:style-name="ce2">
            <text:p>15006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7185.71" table:style-name="ce2">
            <text:p>107185.71</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23</text:p>
          </table:table-cell>
          <table:table-cell office:value-type="string" table:style-name="ce2">
            <text:p>南臺學校財團法人南臺科技大學</text:p>
          </table:table-cell>
          <table:table-cell office:value-type="float" office:value="531" table:style-name="ce2">
            <text:p>531</text:p>
          </table:table-cell>
          <table:table-cell office:value-type="float" office:value="68817850" table:style-name="ce2">
            <text:p>68817850</text:p>
          </table:table-cell>
          <table:table-cell office:value-type="float" office:value="68817850" table:style-name="ce2">
            <text:p>6881785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9600.47" table:style-name="ce2">
            <text:p>129600.47</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24</text:p>
          </table:table-cell>
          <table:table-cell office:value-type="string" table:style-name="ce2">
            <text:p>崑山科技大學</text:p>
          </table:table-cell>
          <table:table-cell office:value-type="float" office:value="293" table:style-name="ce2">
            <text:p>293</text:p>
          </table:table-cell>
          <table:table-cell office:value-type="float" office:value="17371300" table:style-name="ce2">
            <text:p>17371300</text:p>
          </table:table-cell>
          <table:table-cell office:value-type="float" office:value="17371300" table:style-name="ce2">
            <text:p>173713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9287.71" table:style-name="ce2">
            <text:p>59287.71</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25</text:p>
          </table:table-cell>
          <table:table-cell office:value-type="string" table:style-name="ce2">
            <text:p>嘉藥學校財團法人嘉南藥理大學</text:p>
          </table:table-cell>
          <table:table-cell office:value-type="float" office:value="352" table:style-name="ce2">
            <text:p>352</text:p>
          </table:table-cell>
          <table:table-cell office:value-type="float" office:value="23525280" table:style-name="ce2">
            <text:p>23525280</text:p>
          </table:table-cell>
          <table:table-cell office:value-type="float" office:value="23525280" table:style-name="ce2">
            <text:p>2352528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6833.179999999993" table:style-name="ce2">
            <text:p>66833.18</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26</text:p>
          </table:table-cell>
          <table:table-cell office:value-type="string" table:style-name="ce2">
            <text:p>樹德科技大學</text:p>
          </table:table-cell>
          <table:table-cell office:value-type="float" office:value="256" table:style-name="ce2">
            <text:p>256</text:p>
          </table:table-cell>
          <table:table-cell office:value-type="float" office:value="7959000" table:style-name="ce2">
            <text:p>7959000</text:p>
          </table:table-cell>
          <table:table-cell office:value-type="float" office:value="7959000" table:style-name="ce2">
            <text:p>7959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1089.84" table:style-name="ce2">
            <text:p>31089.84</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一般大學</text:p>
          </table:table-cell>
          <table:table-cell office:value-type="string" table:style-name="ce2">
            <text:p>1027</text:p>
          </table:table-cell>
          <table:table-cell office:value-type="string" table:style-name="ce2">
            <text:p>慈濟學校財團法人慈濟大學</text:p>
          </table:table-cell>
          <table:table-cell office:value-type="float" office:value="232" table:style-name="ce2">
            <text:p>232</text:p>
          </table:table-cell>
          <table:table-cell office:value-type="float" office:value="73006633" table:style-name="ce2">
            <text:p>73006633</text:p>
          </table:table-cell>
          <table:table-cell office:value-type="float" office:value="35521244" table:style-name="ce2">
            <text:p>35521244</text:p>
          </table:table-cell>
          <table:table-cell office:value-type="float" office:value="0" table:style-name="ce2">
            <text:p>0</text:p>
          </table:table-cell>
          <table:table-cell office:value-type="float" office:value="34244231" table:style-name="ce2">
            <text:p>34244231</text:p>
          </table:table-cell>
          <table:table-cell office:value-type="float" office:value="3241158" table:style-name="ce2">
            <text:p>3241158</text:p>
          </table:table-cell>
          <table:table-cell office:value-type="float" office:value="300713.25" table:style-name="ce2">
            <text:p>300713.25</text:p>
          </table:table-cell>
          <table:table-cell office:value-type="float" office:value="13970.51" table:style-name="ce2">
            <text:p>13970.51</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一般大學</text:p>
          </table:table-cell>
          <table:table-cell office:value-type="string" table:style-name="ce2">
            <text:p>1028</text:p>
          </table:table-cell>
          <table:table-cell office:value-type="string" table:style-name="ce2">
            <text:p>臺北醫學大學</text:p>
          </table:table-cell>
          <table:table-cell office:value-type="float" office:value="681" table:style-name="ce2">
            <text:p>681</text:p>
          </table:table-cell>
          <table:table-cell office:value-type="float" office:value="717586117" table:style-name="ce2">
            <text:p>717586117</text:p>
          </table:table-cell>
          <table:table-cell office:value-type="float" office:value="641502045" table:style-name="ce2">
            <text:p>641502045</text:p>
          </table:table-cell>
          <table:table-cell office:value-type="float" office:value="0" table:style-name="ce2">
            <text:p>0</text:p>
          </table:table-cell>
          <table:table-cell office:value-type="float" office:value="37836787" table:style-name="ce2">
            <text:p>37836787</text:p>
          </table:table-cell>
          <table:table-cell office:value-type="float" office:value="38247285" table:style-name="ce2">
            <text:p>38247285</text:p>
          </table:table-cell>
          <table:table-cell office:value-type="float" office:value="997560.69" table:style-name="ce2">
            <text:p>997560.69</text:p>
          </table:table-cell>
          <table:table-cell office:value-type="float" office:value="56163.41" table:style-name="ce2">
            <text:p>56163.41</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一般大學</text:p>
          </table:table-cell>
          <table:table-cell office:value-type="string" table:style-name="ce2">
            <text:p>1029</text:p>
          </table:table-cell>
          <table:table-cell office:value-type="string" table:style-name="ce2">
            <text:p>中山醫學大學</text:p>
          </table:table-cell>
          <table:table-cell office:value-type="float" office:value="410" table:style-name="ce2">
            <text:p>410</text:p>
          </table:table-cell>
          <table:table-cell office:value-type="float" office:value="167434000" table:style-name="ce2">
            <text:p>167434000</text:p>
          </table:table-cell>
          <table:table-cell office:value-type="float" office:value="155054000" table:style-name="ce2">
            <text:p>155054000</text:p>
          </table:table-cell>
          <table:table-cell office:value-type="float" office:value="0" table:style-name="ce2">
            <text:p>0</text:p>
          </table:table-cell>
          <table:table-cell office:value-type="float" office:value="8080000" table:style-name="ce2">
            <text:p>8080000</text:p>
          </table:table-cell>
          <table:table-cell office:value-type="float" office:value="4300000" table:style-name="ce2">
            <text:p>4300000</text:p>
          </table:table-cell>
          <table:table-cell office:value-type="float" office:value="397887.8" table:style-name="ce2">
            <text:p>397887.8</text:p>
          </table:table-cell>
          <table:table-cell office:value-type="float" office:value="10487.8" table:style-name="ce2">
            <text:p>10487.8</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30</text:p>
          </table:table-cell>
          <table:table-cell office:value-type="string" table:style-name="ce2">
            <text:p>龍華科技大學</text:p>
          </table:table-cell>
          <table:table-cell office:value-type="float" office:value="275" table:style-name="ce2">
            <text:p>275</text:p>
          </table:table-cell>
          <table:table-cell office:value-type="float" office:value="13033000" table:style-name="ce2">
            <text:p>13033000</text:p>
          </table:table-cell>
          <table:table-cell office:value-type="float" office:value="13033000" table:style-name="ce2">
            <text:p>13033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7392.73" table:style-name="ce2">
            <text:p>47392.73</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31</text:p>
          </table:table-cell>
          <table:table-cell office:value-type="string" table:style-name="ce2">
            <text:p>輔英科技大學</text:p>
          </table:table-cell>
          <table:table-cell office:value-type="float" office:value="321" table:style-name="ce2">
            <text:p>321</text:p>
          </table:table-cell>
          <table:table-cell office:value-type="float" office:value="433000" table:style-name="ce2">
            <text:p>433000</text:p>
          </table:table-cell>
          <table:table-cell office:value-type="float" office:value="433000" table:style-name="ce2">
            <text:p>433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48.91" table:style-name="ce2">
            <text:p>1348.91</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32</text:p>
          </table:table-cell>
          <table:table-cell office:value-type="string" table:style-name="ce2">
            <text:p>明新學校財團法人明新科技大學</text:p>
          </table:table-cell>
          <table:table-cell office:value-type="float" office:value="308" table:style-name="ce2">
            <text:p>308</text:p>
          </table:table-cell>
          <table:table-cell office:value-type="float" office:value="11021198" table:style-name="ce2">
            <text:p>11021198</text:p>
          </table:table-cell>
          <table:table-cell office:value-type="float" office:value="11021198" table:style-name="ce2">
            <text:p>1102119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5783.11" table:style-name="ce2">
            <text:p>35783.11</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一般大學</text:p>
          </table:table-cell>
          <table:table-cell office:value-type="string" table:style-name="ce2">
            <text:p>1033</text:p>
          </table:table-cell>
          <table:table-cell office:value-type="string" table:style-name="ce2">
            <text:p>長榮大學</text:p>
          </table:table-cell>
          <table:table-cell office:value-type="float" office:value="318" table:style-name="ce2">
            <text:p>318</text:p>
          </table:table-cell>
          <table:table-cell office:value-type="float" office:value="16722000" table:style-name="ce2">
            <text:p>16722000</text:p>
          </table:table-cell>
          <table:table-cell office:value-type="float" office:value="16722000" table:style-name="ce2">
            <text:p>16722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2584.91" table:style-name="ce2">
            <text:p>52584.91</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34</text:p>
          </table:table-cell>
          <table:table-cell office:value-type="string" table:style-name="ce2">
            <text:p>弘光科技大學</text:p>
          </table:table-cell>
          <table:table-cell office:value-type="float" office:value="337" table:style-name="ce2">
            <text:p>337</text:p>
          </table:table-cell>
          <table:table-cell office:value-type="float" office:value="37268250" table:style-name="ce2">
            <text:p>37268250</text:p>
          </table:table-cell>
          <table:table-cell office:value-type="float" office:value="36918250" table:style-name="ce2">
            <text:p>36918250</text:p>
          </table:table-cell>
          <table:table-cell office:value-type="float" office:value="0" table:style-name="ce2">
            <text:p>0</text:p>
          </table:table-cell>
          <table:table-cell office:value-type="float" office:value="0" table:style-name="ce2">
            <text:p>0</text:p>
          </table:table-cell>
          <table:table-cell office:value-type="float" office:value="350000" table:style-name="ce2">
            <text:p>350000</text:p>
          </table:table-cell>
          <table:table-cell office:value-type="float" office:value="109549.7" table:style-name="ce2">
            <text:p>109549.7</text:p>
          </table:table-cell>
          <table:table-cell office:value-type="float" office:value="1038.58" table:style-name="ce2">
            <text:p>1038.58</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一般大學</text:p>
          </table:table-cell>
          <table:table-cell office:value-type="string" table:style-name="ce2">
            <text:p>1035</text:p>
          </table:table-cell>
          <table:table-cell office:value-type="string" table:style-name="ce2">
            <text:p>中國醫藥大學</text:p>
          </table:table-cell>
          <table:table-cell office:value-type="float" office:value="518" table:style-name="ce2">
            <text:p>518</text:p>
          </table:table-cell>
          <table:table-cell office:value-type="float" office:value="330811449" table:style-name="ce2">
            <text:p>330811449</text:p>
          </table:table-cell>
          <table:table-cell office:value-type="float" office:value="330811449" table:style-name="ce2">
            <text:p>33081144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38632.14" table:style-name="ce2">
            <text:p>638632.14</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36</text:p>
          </table:table-cell>
          <table:table-cell office:value-type="string" table:style-name="ce2">
            <text:p>健行學校財團法人健行科技大學</text:p>
          </table:table-cell>
          <table:table-cell office:value-type="float" office:value="277" table:style-name="ce2">
            <text:p>277</text:p>
          </table:table-cell>
          <table:table-cell office:value-type="float" office:value="6538840" table:style-name="ce2">
            <text:p>6538840</text:p>
          </table:table-cell>
          <table:table-cell office:value-type="float" office:value="6538840" table:style-name="ce2">
            <text:p>653884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3605.919999999998" table:style-name="ce2">
            <text:p>23605.92</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37</text:p>
          </table:table-cell>
          <table:table-cell office:value-type="string" table:style-name="ce2">
            <text:p>正修學校財團法人正修科技大學</text:p>
          </table:table-cell>
          <table:table-cell office:value-type="float" office:value="411" table:style-name="ce2">
            <text:p>411</text:p>
          </table:table-cell>
          <table:table-cell office:value-type="float" office:value="10806500" table:style-name="ce2">
            <text:p>10806500</text:p>
          </table:table-cell>
          <table:table-cell office:value-type="float" office:value="10806500" table:style-name="ce2">
            <text:p>108065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6293.19" table:style-name="ce2">
            <text:p>26293.19</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38</text:p>
          </table:table-cell>
          <table:table-cell office:value-type="string" table:style-name="ce2">
            <text:p>萬能學校財團法人萬能科技大學</text:p>
          </table:table-cell>
          <table:table-cell office:value-type="float" office:value="238" table:style-name="ce2">
            <text:p>238</text:p>
          </table:table-cell>
          <table:table-cell office:value-type="float" office:value="3641000" table:style-name="ce2">
            <text:p>3641000</text:p>
          </table:table-cell>
          <table:table-cell office:value-type="float" office:value="3641000" table:style-name="ce2">
            <text:p>3641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5298.32" table:style-name="ce2">
            <text:p>15298.32</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一般大學</text:p>
          </table:table-cell>
          <table:table-cell office:value-type="string" table:style-name="ce2">
            <text:p>1039</text:p>
          </table:table-cell>
          <table:table-cell office:value-type="string" table:style-name="ce2">
            <text:p>玄奘大學</text:p>
          </table:table-cell>
          <table:table-cell office:value-type="float" office:value="107" table:style-name="ce2">
            <text:p>107</text:p>
          </table:table-cell>
          <table:table-cell office:value-type="float" office:value="4445600" table:style-name="ce2">
            <text:p>4445600</text:p>
          </table:table-cell>
          <table:table-cell office:value-type="float" office:value="4445600" table:style-name="ce2">
            <text:p>44456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1547.660000000003" table:style-name="ce2">
            <text:p>41547.66</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40</text:p>
          </table:table-cell>
          <table:table-cell office:value-type="string" table:style-name="ce2">
            <text:p>建國科技大學</text:p>
          </table:table-cell>
          <table:table-cell office:value-type="float" office:value="195" table:style-name="ce2">
            <text:p>195</text:p>
          </table:table-cell>
          <table:table-cell office:value-type="float" office:value="6512160" table:style-name="ce2">
            <text:p>6512160</text:p>
          </table:table-cell>
          <table:table-cell office:value-type="float" office:value="6512160" table:style-name="ce2">
            <text:p>651216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3395.69" table:style-name="ce2">
            <text:p>33395.69</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41</text:p>
          </table:table-cell>
          <table:table-cell office:value-type="string" table:style-name="ce2">
            <text:p>明志科技大學</text:p>
          </table:table-cell>
          <table:table-cell office:value-type="float" office:value="199" table:style-name="ce2">
            <text:p>199</text:p>
          </table:table-cell>
          <table:table-cell office:value-type="float" office:value="90792048" table:style-name="ce2">
            <text:p>90792048</text:p>
          </table:table-cell>
          <table:table-cell office:value-type="float" office:value="90630250" table:style-name="ce2">
            <text:p>90630250</text:p>
          </table:table-cell>
          <table:table-cell office:value-type="float" office:value="156000" table:style-name="ce2">
            <text:p>156000</text:p>
          </table:table-cell>
          <table:table-cell office:value-type="float" office:value="0" table:style-name="ce2">
            <text:p>0</text:p>
          </table:table-cell>
          <table:table-cell office:value-type="float" office:value="5798" table:style-name="ce2">
            <text:p>5798</text:p>
          </table:table-cell>
          <table:table-cell office:value-type="float" office:value="456212.31" table:style-name="ce2">
            <text:p>456212.31</text:p>
          </table:table-cell>
          <table:table-cell office:value-type="float" office:value="29.14" table:style-name="ce2">
            <text:p>29.14</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42</text:p>
          </table:table-cell>
          <table:table-cell office:value-type="string" table:style-name="ce2">
            <text:p>高苑科技大學</text:p>
          </table:table-cell>
          <table:table-cell office:value-type="float" office:value="171" table:style-name="ce2">
            <text:p>171</text:p>
          </table:table-cell>
          <table:table-cell office:value-type="float" office:value="1643000" table:style-name="ce2">
            <text:p>1643000</text:p>
          </table:table-cell>
          <table:table-cell office:value-type="float" office:value="1643000" table:style-name="ce2">
            <text:p>1643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608.19" table:style-name="ce2">
            <text:p>9608.19</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43</text:p>
          </table:table-cell>
          <table:table-cell office:value-type="string" table:style-name="ce2">
            <text:p>大仁科技大學</text:p>
          </table:table-cell>
          <table:table-cell office:value-type="float" office:value="164" table:style-name="ce2">
            <text:p>164</text:p>
          </table:table-cell>
          <table:table-cell office:value-type="float" office:value="6149000" table:style-name="ce2">
            <text:p>6149000</text:p>
          </table:table-cell>
          <table:table-cell office:value-type="float" office:value="6149000" table:style-name="ce2">
            <text:p>6149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7493.9" table:style-name="ce2">
            <text:p>37493.9</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44</text:p>
          </table:table-cell>
          <table:table-cell office:value-type="string" table:style-name="ce2">
            <text:p>聖約翰科技大學</text:p>
          </table:table-cell>
          <table:table-cell office:value-type="float" office:value="122" table:style-name="ce2">
            <text:p>122</text:p>
          </table:table-cell>
          <table:table-cell office:value-type="float" office:value="2453760" table:style-name="ce2">
            <text:p>2453760</text:p>
          </table:table-cell>
          <table:table-cell office:value-type="float" office:value="2193000" table:style-name="ce2">
            <text:p>2193000</text:p>
          </table:table-cell>
          <table:table-cell office:value-type="float" office:value="260760" table:style-name="ce2">
            <text:p>260760</text:p>
          </table:table-cell>
          <table:table-cell office:value-type="float" office:value="0" table:style-name="ce2">
            <text:p>0</text:p>
          </table:table-cell>
          <table:table-cell office:value-type="float" office:value="0" table:style-name="ce2">
            <text:p>0</text:p>
          </table:table-cell>
          <table:table-cell office:value-type="float" office:value="20112.79" table:style-name="ce2">
            <text:p>20112.79</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45</text:p>
          </table:table-cell>
          <table:table-cell office:value-type="string" table:style-name="ce2">
            <text:p>嶺東科技大學</text:p>
          </table:table-cell>
          <table:table-cell office:value-type="float" office:value="269" table:style-name="ce2">
            <text:p>269</text:p>
          </table:table-cell>
          <table:table-cell office:value-type="float" office:value="4664358" table:style-name="ce2">
            <text:p>4664358</text:p>
          </table:table-cell>
          <table:table-cell office:value-type="float" office:value="4664358" table:style-name="ce2">
            <text:p>466435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7339.62" table:style-name="ce2">
            <text:p>17339.62</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46</text:p>
          </table:table-cell>
          <table:table-cell office:value-type="string" table:style-name="ce2">
            <text:p>中國科技大學</text:p>
          </table:table-cell>
          <table:table-cell office:value-type="float" office:value="230" table:style-name="ce2">
            <text:p>230</text:p>
          </table:table-cell>
          <table:table-cell office:value-type="float" office:value="6353336" table:style-name="ce2">
            <text:p>6353336</text:p>
          </table:table-cell>
          <table:table-cell office:value-type="float" office:value="6353336" table:style-name="ce2">
            <text:p>635333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623.200000000001" table:style-name="ce2">
            <text:p>27623.2</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47</text:p>
          </table:table-cell>
          <table:table-cell office:value-type="string" table:style-name="ce2">
            <text:p>中臺科技大學</text:p>
          </table:table-cell>
          <table:table-cell office:value-type="float" office:value="232" table:style-name="ce2">
            <text:p>232</text:p>
          </table:table-cell>
          <table:table-cell office:value-type="float" office:value="10516000" table:style-name="ce2">
            <text:p>10516000</text:p>
          </table:table-cell>
          <table:table-cell office:value-type="float" office:value="10516000" table:style-name="ce2">
            <text:p>10516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5327.59" table:style-name="ce2">
            <text:p>45327.59</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一般大學</text:p>
          </table:table-cell>
          <table:table-cell office:value-type="string" table:style-name="ce2">
            <text:p>1048</text:p>
          </table:table-cell>
          <table:table-cell office:value-type="string" table:style-name="ce2">
            <text:p>亞洲大學</text:p>
          </table:table-cell>
          <table:table-cell office:value-type="float" office:value="387" table:style-name="ce2">
            <text:p>387</text:p>
          </table:table-cell>
          <table:table-cell office:value-type="float" office:value="72355000" table:style-name="ce2">
            <text:p>72355000</text:p>
          </table:table-cell>
          <table:table-cell office:value-type="float" office:value="66855000" table:style-name="ce2">
            <text:p>66855000</text:p>
          </table:table-cell>
          <table:table-cell office:value-type="float" office:value="0" table:style-name="ce2">
            <text:p>0</text:p>
          </table:table-cell>
          <table:table-cell office:value-type="float" office:value="5500000" table:style-name="ce2">
            <text:p>5500000</text:p>
          </table:table-cell>
          <table:table-cell office:value-type="float" office:value="0" table:style-name="ce2">
            <text:p>0</text:p>
          </table:table-cell>
          <table:table-cell office:value-type="float" office:value="186963.82" table:style-name="ce2">
            <text:p>186963.82</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一般大學</text:p>
          </table:table-cell>
          <table:table-cell office:value-type="string" table:style-name="ce2">
            <text:p>1049</text:p>
          </table:table-cell>
          <table:table-cell office:value-type="string" table:style-name="ce2">
            <text:p>開南大學</text:p>
          </table:table-cell>
          <table:table-cell office:value-type="float" office:value="186" table:style-name="ce2">
            <text:p>186</text:p>
          </table:table-cell>
          <table:table-cell office:value-type="float" office:value="8526427" table:style-name="ce2">
            <text:p>8526427</text:p>
          </table:table-cell>
          <table:table-cell office:value-type="float" office:value="8526427" table:style-name="ce2">
            <text:p>852642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5841.01" table:style-name="ce2">
            <text:p>45841.01</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一般大學</text:p>
          </table:table-cell>
          <table:table-cell office:value-type="string" table:style-name="ce2">
            <text:p>1050</text:p>
          </table:table-cell>
          <table:table-cell office:value-type="string" table:style-name="ce2">
            <text:p>佛光大學</text:p>
          </table:table-cell>
          <table:table-cell office:value-type="float" office:value="162" table:style-name="ce2">
            <text:p>162</text:p>
          </table:table-cell>
          <table:table-cell office:value-type="float" office:value="31162618" table:style-name="ce2">
            <text:p>31162618</text:p>
          </table:table-cell>
          <table:table-cell office:value-type="float" office:value="18812618" table:style-name="ce2">
            <text:p>18812618</text:p>
          </table:table-cell>
          <table:table-cell office:value-type="float" office:value="0" table:style-name="ce2">
            <text:p>0</text:p>
          </table:table-cell>
          <table:table-cell office:value-type="float" office:value="12350000" table:style-name="ce2">
            <text:p>12350000</text:p>
          </table:table-cell>
          <table:table-cell office:value-type="float" office:value="0" table:style-name="ce2">
            <text:p>0</text:p>
          </table:table-cell>
          <table:table-cell office:value-type="float" office:value="192361.84" table:style-name="ce2">
            <text:p>192361.84</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51</text:p>
          </table:table-cell>
          <table:table-cell office:value-type="string" table:style-name="ce2">
            <text:p>台南家專學校財團法人台南應用科技大學</text:p>
          </table:table-cell>
          <table:table-cell office:value-type="float" office:value="329" table:style-name="ce2">
            <text:p>329</text:p>
          </table:table-cell>
          <table:table-cell office:value-type="float" office:value="5088000" table:style-name="ce2">
            <text:p>5088000</text:p>
          </table:table-cell>
          <table:table-cell office:value-type="float" office:value="5088000" table:style-name="ce2">
            <text:p>5088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5465.05" table:style-name="ce2">
            <text:p>15465.05</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52</text:p>
          </table:table-cell>
          <table:table-cell office:value-type="string" table:style-name="ce2">
            <text:p>遠東科技大學</text:p>
          </table:table-cell>
          <table:table-cell office:value-type="float" office:value="166" table:style-name="ce2">
            <text:p>166</text:p>
          </table:table-cell>
          <table:table-cell office:value-type="float" office:value="3354100" table:style-name="ce2">
            <text:p>3354100</text:p>
          </table:table-cell>
          <table:table-cell office:value-type="float" office:value="3034000" table:style-name="ce2">
            <text:p>3034000</text:p>
          </table:table-cell>
          <table:table-cell office:value-type="float" office:value="0" table:style-name="ce2">
            <text:p>0</text:p>
          </table:table-cell>
          <table:table-cell office:value-type="float" office:value="0" table:style-name="ce2">
            <text:p>0</text:p>
          </table:table-cell>
          <table:table-cell office:value-type="float" office:value="320100" table:style-name="ce2">
            <text:p>320100</text:p>
          </table:table-cell>
          <table:table-cell office:value-type="float" office:value="18277.11" table:style-name="ce2">
            <text:p>18277.11</text:p>
          </table:table-cell>
          <table:table-cell office:value-type="float" office:value="1928.31" table:style-name="ce2">
            <text:p>1928.31</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53</text:p>
          </table:table-cell>
          <table:table-cell office:value-type="string" table:style-name="ce2">
            <text:p>光宇學校財團法人元培醫事科技大學</text:p>
          </table:table-cell>
          <table:table-cell office:value-type="float" office:value="169" table:style-name="ce2">
            <text:p>169</text:p>
          </table:table-cell>
          <table:table-cell office:value-type="float" office:value="10444000" table:style-name="ce2">
            <text:p>10444000</text:p>
          </table:table-cell>
          <table:table-cell office:value-type="float" office:value="10444000" table:style-name="ce2">
            <text:p>10444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1798.82" table:style-name="ce2">
            <text:p>61798.82</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54</text:p>
          </table:table-cell>
          <table:table-cell office:value-type="string" table:style-name="ce2">
            <text:p>景文科技大學</text:p>
          </table:table-cell>
          <table:table-cell office:value-type="float" office:value="166" table:style-name="ce2">
            <text:p>166</text:p>
          </table:table-cell>
          <table:table-cell office:value-type="float" office:value="3592000" table:style-name="ce2">
            <text:p>3592000</text:p>
          </table:table-cell>
          <table:table-cell office:value-type="float" office:value="3592000" table:style-name="ce2">
            <text:p>3592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638.55" table:style-name="ce2">
            <text:p>21638.55</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55</text:p>
          </table:table-cell>
          <table:table-cell office:value-type="string" table:style-name="ce2">
            <text:p>中華醫事科技大學</text:p>
          </table:table-cell>
          <table:table-cell office:value-type="float" office:value="261" table:style-name="ce2">
            <text:p>261</text:p>
          </table:table-cell>
          <table:table-cell office:value-type="float" office:value="10244000" table:style-name="ce2">
            <text:p>10244000</text:p>
          </table:table-cell>
          <table:table-cell office:value-type="float" office:value="9044000" table:style-name="ce2">
            <text:p>9044000</text:p>
          </table:table-cell>
          <table:table-cell office:value-type="float" office:value="1200000" table:style-name="ce2">
            <text:p>1200000</text:p>
          </table:table-cell>
          <table:table-cell office:value-type="float" office:value="0" table:style-name="ce2">
            <text:p>0</text:p>
          </table:table-cell>
          <table:table-cell office:value-type="float" office:value="0" table:style-name="ce2">
            <text:p>0</text:p>
          </table:table-cell>
          <table:table-cell office:value-type="float" office:value="39249.040000000001" table:style-name="ce2">
            <text:p>39249.04</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56</text:p>
          </table:table-cell>
          <table:table-cell office:value-type="string" table:style-name="ce2">
            <text:p>東南科技大學</text:p>
          </table:table-cell>
          <table:table-cell office:value-type="float" office:value="154" table:style-name="ce2">
            <text:p>154</text:p>
          </table:table-cell>
          <table:table-cell office:value-type="float" office:value="2117285" table:style-name="ce2">
            <text:p>2117285</text:p>
          </table:table-cell>
          <table:table-cell office:value-type="float" office:value="2117285" table:style-name="ce2">
            <text:p>211728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748.6" table:style-name="ce2">
            <text:p>13748.6</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57</text:p>
          </table:table-cell>
          <table:table-cell office:value-type="string" table:style-name="ce2">
            <text:p>德明財經科技大學</text:p>
          </table:table-cell>
          <table:table-cell office:value-type="float" office:value="221" table:style-name="ce2">
            <text:p>221</text:p>
          </table:table-cell>
          <table:table-cell office:value-type="float" office:value="3729154" table:style-name="ce2">
            <text:p>3729154</text:p>
          </table:table-cell>
          <table:table-cell office:value-type="float" office:value="3729154" table:style-name="ce2">
            <text:p>372915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6874" table:style-name="ce2">
            <text:p>16874</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一般大學</text:p>
          </table:table-cell>
          <table:table-cell office:value-type="string" table:style-name="ce2">
            <text:p>1058</text:p>
          </table:table-cell>
          <table:table-cell office:value-type="string" table:style-name="ce2">
            <text:p>明道學校財團法人明道大學</text:p>
          </table:table-cell>
          <table:table-cell office:value-type="float" office:value="109" table:style-name="ce2">
            <text:p>109</text:p>
          </table:table-cell>
          <table:table-cell office:value-type="float" office:value="3613995" table:style-name="ce2">
            <text:p>3613995</text:p>
          </table:table-cell>
          <table:table-cell office:value-type="float" office:value="3566995" table:style-name="ce2">
            <text:p>3566995</text:p>
          </table:table-cell>
          <table:table-cell office:value-type="float" office:value="0" table:style-name="ce2">
            <text:p>0</text:p>
          </table:table-cell>
          <table:table-cell office:value-type="float" office:value="0" table:style-name="ce2">
            <text:p>0</text:p>
          </table:table-cell>
          <table:table-cell office:value-type="float" office:value="47000" table:style-name="ce2">
            <text:p>47000</text:p>
          </table:table-cell>
          <table:table-cell office:value-type="float" office:value="32724.720000000001" table:style-name="ce2">
            <text:p>32724.72</text:p>
          </table:table-cell>
          <table:table-cell office:value-type="float" office:value="431.19" table:style-name="ce2">
            <text:p>431.19</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60</text:p>
          </table:table-cell>
          <table:table-cell office:value-type="string" table:style-name="ce2">
            <text:p>南開科技大學</text:p>
          </table:table-cell>
          <table:table-cell office:value-type="float" office:value="113" table:style-name="ce2">
            <text:p>113</text:p>
          </table:table-cell>
          <table:table-cell office:value-type="float" office:value="1790000" table:style-name="ce2">
            <text:p>1790000</text:p>
          </table:table-cell>
          <table:table-cell office:value-type="float" office:value="1790000" table:style-name="ce2">
            <text:p>179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5840.71" table:style-name="ce2">
            <text:p>15840.71</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61</text:p>
          </table:table-cell>
          <table:table-cell office:value-type="string" table:style-name="ce2">
            <text:p>中華學校財團法人中華科技大學</text:p>
          </table:table-cell>
          <table:table-cell office:value-type="float" office:value="144" table:style-name="ce2">
            <text:p>144</text:p>
          </table:table-cell>
          <table:table-cell office:value-type="float" office:value="6356749" table:style-name="ce2">
            <text:p>6356749</text:p>
          </table:table-cell>
          <table:table-cell office:value-type="float" office:value="6168000" table:style-name="ce2">
            <text:p>6168000</text:p>
          </table:table-cell>
          <table:table-cell office:value-type="float" office:value="188749" table:style-name="ce2">
            <text:p>188749</text:p>
          </table:table-cell>
          <table:table-cell office:value-type="float" office:value="0" table:style-name="ce2">
            <text:p>0</text:p>
          </table:table-cell>
          <table:table-cell office:value-type="float" office:value="0" table:style-name="ce2">
            <text:p>0</text:p>
          </table:table-cell>
          <table:table-cell office:value-type="float" office:value="44144.09" table:style-name="ce2">
            <text:p>44144.09</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62</text:p>
          </table:table-cell>
          <table:table-cell office:value-type="string" table:style-name="ce2">
            <text:p>僑光科技大學</text:p>
          </table:table-cell>
          <table:table-cell office:value-type="float" office:value="227" table:style-name="ce2">
            <text:p>227</text:p>
          </table:table-cell>
          <table:table-cell office:value-type="float" office:value="910000" table:style-name="ce2">
            <text:p>910000</text:p>
          </table:table-cell>
          <table:table-cell office:value-type="float" office:value="910000" table:style-name="ce2">
            <text:p>91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008.81" table:style-name="ce2">
            <text:p>4008.81</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63</text:p>
          </table:table-cell>
          <table:table-cell office:value-type="string" table:style-name="ce2">
            <text:p>廣亞學校財團法人育達科技大學</text:p>
          </table:table-cell>
          <table:table-cell office:value-type="float" office:value="90" table:style-name="ce2">
            <text:p>90</text:p>
          </table:table-cell>
          <table:table-cell office:value-type="float" office:value="1007000" table:style-name="ce2">
            <text:p>1007000</text:p>
          </table:table-cell>
          <table:table-cell office:value-type="float" office:value="1007000" table:style-name="ce2">
            <text:p>1007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188.89" table:style-name="ce2">
            <text:p>11188.89</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64</text:p>
          </table:table-cell>
          <table:table-cell office:value-type="string" table:style-name="ce2">
            <text:p>美和學校財團法人美和科技大學</text:p>
          </table:table-cell>
          <table:table-cell office:value-type="float" office:value="196" table:style-name="ce2">
            <text:p>196</text:p>
          </table:table-cell>
          <table:table-cell office:value-type="float" office:value="5009230" table:style-name="ce2">
            <text:p>5009230</text:p>
          </table:table-cell>
          <table:table-cell office:value-type="float" office:value="5009230" table:style-name="ce2">
            <text:p>500923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5557.3" table:style-name="ce2">
            <text:p>25557.3</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65</text:p>
          </table:table-cell>
          <table:table-cell office:value-type="string" table:style-name="ce2">
            <text:p>吳鳳科技大學</text:p>
          </table:table-cell>
          <table:table-cell office:value-type="float" office:value="139" table:style-name="ce2">
            <text:p>139</text:p>
          </table:table-cell>
          <table:table-cell office:value-type="float" office:value="1392000" table:style-name="ce2">
            <text:p>1392000</text:p>
          </table:table-cell>
          <table:table-cell office:value-type="float" office:value="1392000" table:style-name="ce2">
            <text:p>1392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014.39" table:style-name="ce2">
            <text:p>10014.39</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66</text:p>
          </table:table-cell>
          <table:table-cell office:value-type="string" table:style-name="ce2">
            <text:p>環球學校財團法人環球科技大學</text:p>
          </table:table-cell>
          <table:table-cell office:value-type="float" office:value="122" table:style-name="ce2">
            <text:p>122</text:p>
          </table:table-cell>
          <table:table-cell office:value-type="float" office:value="660000" table:style-name="ce2">
            <text:p>660000</text:p>
          </table:table-cell>
          <table:table-cell office:value-type="float" office:value="660000" table:style-name="ce2">
            <text:p>66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409.84" table:style-name="ce2">
            <text:p>5409.84</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一般大學</text:p>
          </table:table-cell>
          <table:table-cell office:value-type="string" table:style-name="ce2">
            <text:p>1067</text:p>
          </table:table-cell>
          <table:table-cell office:value-type="string" table:style-name="ce2">
            <text:p>台灣首府學校財團法人台灣首府大學</text:p>
          </table:table-cell>
          <table:table-cell office:value-type="float" office:value="59" table:style-name="ce2">
            <text:p>59</text:p>
          </table:table-cell>
          <table:table-cell office:value-type="float" office:value="410000" table:style-name="ce2">
            <text:p>410000</text:p>
          </table:table-cell>
          <table:table-cell office:value-type="float" office:value="330000" table:style-name="ce2">
            <text:p>330000</text:p>
          </table:table-cell>
          <table:table-cell office:value-type="float" office:value="0" table:style-name="ce2">
            <text:p>0</text:p>
          </table:table-cell>
          <table:table-cell office:value-type="float" office:value="80000" table:style-name="ce2">
            <text:p>80000</text:p>
          </table:table-cell>
          <table:table-cell office:value-type="float" office:value="0" table:style-name="ce2">
            <text:p>0</text:p>
          </table:table-cell>
          <table:table-cell office:value-type="float" office:value="6949.15" table:style-name="ce2">
            <text:p>6949.15</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68</text:p>
          </table:table-cell>
          <table:table-cell office:value-type="string" table:style-name="ce2">
            <text:p>中州學校財團法人中州科技大學</text:p>
          </table:table-cell>
          <table:table-cell office:value-type="float" office:value="82" table:style-name="ce2">
            <text:p>82</text:p>
          </table:table-cell>
          <table:table-cell office:value-type="float" office:value="1751000" table:style-name="ce2">
            <text:p>1751000</text:p>
          </table:table-cell>
          <table:table-cell office:value-type="float" office:value="1751000" table:style-name="ce2">
            <text:p>1751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353.66" table:style-name="ce2">
            <text:p>21353.66</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69</text:p>
          </table:table-cell>
          <table:table-cell office:value-type="string" table:style-name="ce2">
            <text:p>修平學校財團法人修平科技大學</text:p>
          </table:table-cell>
          <table:table-cell office:value-type="float" office:value="161" table:style-name="ce2">
            <text:p>161</text:p>
          </table:table-cell>
          <table:table-cell office:value-type="float" office:value="1353000" table:style-name="ce2">
            <text:p>1353000</text:p>
          </table:table-cell>
          <table:table-cell office:value-type="float" office:value="1353000" table:style-name="ce2">
            <text:p>1353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403.73" table:style-name="ce2">
            <text:p>8403.73</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70</text:p>
          </table:table-cell>
          <table:table-cell office:value-type="string" table:style-name="ce2">
            <text:p>長庚學校財團法人長庚科技大學</text:p>
          </table:table-cell>
          <table:table-cell office:value-type="float" office:value="332" table:style-name="ce2">
            <text:p>332</text:p>
          </table:table-cell>
          <table:table-cell office:value-type="float" office:value="56542330" table:style-name="ce2">
            <text:p>56542330</text:p>
          </table:table-cell>
          <table:table-cell office:value-type="float" office:value="56542330" table:style-name="ce2">
            <text:p>5654233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70308.22" table:style-name="ce2">
            <text:p>170308.22</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71</text:p>
          </table:table-cell>
          <table:table-cell office:value-type="string" table:style-name="ce2">
            <text:p>城市學校財團法人臺北城市科技大學</text:p>
          </table:table-cell>
          <table:table-cell office:value-type="float" office:value="243" table:style-name="ce2">
            <text:p>243</text:p>
          </table:table-cell>
          <table:table-cell office:value-type="float" office:value="1717000" table:style-name="ce2">
            <text:p>1717000</text:p>
          </table:table-cell>
          <table:table-cell office:value-type="float" office:value="1717000" table:style-name="ce2">
            <text:p>1717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065.84" table:style-name="ce2">
            <text:p>7065.84</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73</text:p>
          </table:table-cell>
          <table:table-cell office:value-type="string" table:style-name="ce2">
            <text:p>醒吾學校財團法人醒吾科技大學</text:p>
          </table:table-cell>
          <table:table-cell office:value-type="float" office:value="209" table:style-name="ce2">
            <text:p>209</text:p>
          </table:table-cell>
          <table:table-cell office:value-type="float" office:value="1393000" table:style-name="ce2">
            <text:p>1393000</text:p>
          </table:table-cell>
          <table:table-cell office:value-type="float" office:value="1393000" table:style-name="ce2">
            <text:p>1393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665.07" table:style-name="ce2">
            <text:p>6665.07</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75</text:p>
          </table:table-cell>
          <table:table-cell office:value-type="string" table:style-name="ce2">
            <text:p>文藻學校財團法人文藻外語大學</text:p>
          </table:table-cell>
          <table:table-cell office:value-type="float" office:value="271" table:style-name="ce2">
            <text:p>271</text:p>
          </table:table-cell>
          <table:table-cell office:value-type="float" office:value="12591500" table:style-name="ce2">
            <text:p>12591500</text:p>
          </table:table-cell>
          <table:table-cell office:value-type="float" office:value="12554000" table:style-name="ce2">
            <text:p>12554000</text:p>
          </table:table-cell>
          <table:table-cell office:value-type="float" office:value="0" table:style-name="ce2">
            <text:p>0</text:p>
          </table:table-cell>
          <table:table-cell office:value-type="float" office:value="0" table:style-name="ce2">
            <text:p>0</text:p>
          </table:table-cell>
          <table:table-cell office:value-type="float" office:value="37500" table:style-name="ce2">
            <text:p>37500</text:p>
          </table:table-cell>
          <table:table-cell office:value-type="float" office:value="46324.72" table:style-name="ce2">
            <text:p>46324.72</text:p>
          </table:table-cell>
          <table:table-cell office:value-type="float" office:value="138.38" table:style-name="ce2">
            <text:p>138.38</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76</text:p>
          </table:table-cell>
          <table:table-cell office:value-type="string" table:style-name="ce2">
            <text:p>華夏學校財團法人華夏科技大學</text:p>
          </table:table-cell>
          <table:table-cell office:value-type="float" office:value="120" table:style-name="ce2">
            <text:p>120</text:p>
          </table:table-cell>
          <table:table-cell office:value-type="float" office:value="3285000" table:style-name="ce2">
            <text:p>3285000</text:p>
          </table:table-cell>
          <table:table-cell office:value-type="float" office:value="3285000" table:style-name="ce2">
            <text:p>3285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375" table:style-name="ce2">
            <text:p>27375</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77</text:p>
          </table:table-cell>
          <table:table-cell office:value-type="string" table:style-name="ce2">
            <text:p>慈濟學校財團法人慈濟科技大學</text:p>
          </table:table-cell>
          <table:table-cell office:value-type="float" office:value="167" table:style-name="ce2">
            <text:p>167</text:p>
          </table:table-cell>
          <table:table-cell office:value-type="float" office:value="2282000" table:style-name="ce2">
            <text:p>2282000</text:p>
          </table:table-cell>
          <table:table-cell office:value-type="float" office:value="2282000" table:style-name="ce2">
            <text:p>2282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664.67" table:style-name="ce2">
            <text:p>13664.67</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78</text:p>
          </table:table-cell>
          <table:table-cell office:value-type="string" table:style-name="ce2">
            <text:p>致理學校財團法人致理科技大學</text:p>
          </table:table-cell>
          <table:table-cell office:value-type="float" office:value="274" table:style-name="ce2">
            <text:p>274</text:p>
          </table:table-cell>
          <table:table-cell office:value-type="float" office:value="7036000" table:style-name="ce2">
            <text:p>7036000</text:p>
          </table:table-cell>
          <table:table-cell office:value-type="float" office:value="7036000" table:style-name="ce2">
            <text:p>7036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5678.83" table:style-name="ce2">
            <text:p>25678.83</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一般大學</text:p>
          </table:table-cell>
          <table:table-cell office:value-type="string" table:style-name="ce2">
            <text:p>1079</text:p>
          </table:table-cell>
          <table:table-cell office:value-type="string" table:style-name="ce2">
            <text:p>康寧學校財團法人康寧大學</text:p>
          </table:table-cell>
          <table:table-cell office:value-type="float" office:value="112" table:style-name="ce2">
            <text:p>112</text:p>
          </table:table-cell>
          <table:table-cell office:value-type="float" office:value="1360000" table:style-name="ce2">
            <text:p>1360000</text:p>
          </table:table-cell>
          <table:table-cell office:value-type="float" office:value="1360000" table:style-name="ce2">
            <text:p>136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142.86" table:style-name="ce2">
            <text:p>12142.86</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80</text:p>
          </table:table-cell>
          <table:table-cell office:value-type="string" table:style-name="ce2">
            <text:p>宏國學校財團法人宏國德霖科技大學</text:p>
          </table:table-cell>
          <table:table-cell office:value-type="float" office:value="171" table:style-name="ce2">
            <text:p>171</text:p>
          </table:table-cell>
          <table:table-cell office:value-type="float" office:value="2768000" table:style-name="ce2">
            <text:p>2768000</text:p>
          </table:table-cell>
          <table:table-cell office:value-type="float" office:value="2718000" table:style-name="ce2">
            <text:p>2718000</text:p>
          </table:table-cell>
          <table:table-cell office:value-type="float" office:value="0" table:style-name="ce2">
            <text:p>0</text:p>
          </table:table-cell>
          <table:table-cell office:value-type="float" office:value="0" table:style-name="ce2">
            <text:p>0</text:p>
          </table:table-cell>
          <table:table-cell office:value-type="float" office:value="50000" table:style-name="ce2">
            <text:p>50000</text:p>
          </table:table-cell>
          <table:table-cell office:value-type="float" office:value="15894.74" table:style-name="ce2">
            <text:p>15894.74</text:p>
          </table:table-cell>
          <table:table-cell office:value-type="float" office:value="292.39999999999998" table:style-name="ce2">
            <text:p>292.4</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83</text:p>
          </table:table-cell>
          <table:table-cell office:value-type="string" table:style-name="ce2">
            <text:p>台北海洋學校財團法人台北海洋科技大學</text:p>
          </table:table-cell>
          <table:table-cell office:value-type="float" office:value="136" table:style-name="ce2">
            <text:p>136</text:p>
          </table:table-cell>
          <table:table-cell office:value-type="float" office:value="1361506" table:style-name="ce2">
            <text:p>1361506</text:p>
          </table:table-cell>
          <table:table-cell office:value-type="float" office:value="1361506" table:style-name="ce2">
            <text:p>136150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011.07" table:style-name="ce2">
            <text:p>10011.07</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084</text:p>
          </table:table-cell>
          <table:table-cell office:value-type="string" table:style-name="ce2">
            <text:p>亞東學校財團法人亞東科技大學</text:p>
          </table:table-cell>
          <table:table-cell office:value-type="float" office:value="143" table:style-name="ce2">
            <text:p>143</text:p>
          </table:table-cell>
          <table:table-cell office:value-type="float" office:value="7339000" table:style-name="ce2">
            <text:p>7339000</text:p>
          </table:table-cell>
          <table:table-cell office:value-type="float" office:value="7339000" table:style-name="ce2">
            <text:p>7339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1321.68" table:style-name="ce2">
            <text:p>51321.68</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一般大學</text:p>
          </table:table-cell>
          <table:table-cell office:value-type="string" table:style-name="ce2">
            <text:p>1125</text:p>
          </table:table-cell>
          <table:table-cell office:value-type="string" table:style-name="ce2">
            <text:p>中信學校財團法人中信金融管理學院</text:p>
          </table:table-cell>
          <table:table-cell office:value-type="float" office:value="66" table:style-name="ce2">
            <text:p>66</text:p>
          </table:table-cell>
          <table:table-cell office:value-type="float" office:value="2041000" table:style-name="ce2">
            <text:p>2041000</text:p>
          </table:table-cell>
          <table:table-cell office:value-type="float" office:value="2041000" table:style-name="ce2">
            <text:p>2041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0924.240000000002" table:style-name="ce2">
            <text:p>30924.24</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148</text:p>
          </table:table-cell>
          <table:table-cell office:value-type="string" table:style-name="ce2">
            <text:p>大漢技術學院</text:p>
          </table:table-cell>
          <table:table-cell office:value-type="float" office:value="38" table:style-name="ce2">
            <text:p>38</text:p>
          </table:table-cell>
          <table:table-cell office:value-type="float" office:value="75000" table:style-name="ce2">
            <text:p>75000</text:p>
          </table:table-cell>
          <table:table-cell office:value-type="float" office:value="75000" table:style-name="ce2">
            <text:p>75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973.68" table:style-name="ce2">
            <text:p>1973.68</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183</text:p>
          </table:table-cell>
          <table:table-cell office:value-type="string" table:style-name="ce2">
            <text:p>黎明技術學院</text:p>
          </table:table-cell>
          <table:table-cell office:value-type="float" office:value="156" table:style-name="ce2">
            <text:p>156</text:p>
          </table:table-cell>
          <table:table-cell office:value-type="float" office:value="460000" table:style-name="ce2">
            <text:p>460000</text:p>
          </table:table-cell>
          <table:table-cell office:value-type="float" office:value="460000" table:style-name="ce2">
            <text:p>46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948.72" table:style-name="ce2">
            <text:p>2948.72</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185</text:p>
          </table:table-cell>
          <table:table-cell office:value-type="string" table:style-name="ce2">
            <text:p>德育學校財團法人德育護理健康學院</text:p>
          </table:table-cell>
          <table:table-cell office:value-type="float" office:value="138" table:style-name="ce2">
            <text:p>138</text:p>
          </table:table-cell>
          <table:table-cell office:value-type="float" office:value="900000" table:style-name="ce2">
            <text:p>900000</text:p>
          </table:table-cell>
          <table:table-cell office:value-type="float" office:value="900000" table:style-name="ce2">
            <text:p>90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521.74" table:style-name="ce2">
            <text:p>6521.74</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一般大學</text:p>
          </table:table-cell>
          <table:table-cell office:value-type="string" table:style-name="ce2">
            <text:p>1195</text:p>
          </table:table-cell>
          <table:table-cell office:value-type="string" table:style-name="ce2">
            <text:p>馬偕學校財團法人馬偕醫學院</text:p>
          </table:table-cell>
          <table:table-cell office:value-type="float" office:value="130" table:style-name="ce2">
            <text:p>130</text:p>
          </table:table-cell>
          <table:table-cell office:value-type="float" office:value="45979420" table:style-name="ce2">
            <text:p>45979420</text:p>
          </table:table-cell>
          <table:table-cell office:value-type="float" office:value="38875280" table:style-name="ce2">
            <text:p>38875280</text:p>
          </table:table-cell>
          <table:table-cell office:value-type="float" office:value="0" table:style-name="ce2">
            <text:p>0</text:p>
          </table:table-cell>
          <table:table-cell office:value-type="float" office:value="0" table:style-name="ce2">
            <text:p>0</text:p>
          </table:table-cell>
          <table:table-cell office:value-type="float" office:value="7104140" table:style-name="ce2">
            <text:p>7104140</text:p>
          </table:table-cell>
          <table:table-cell office:value-type="float" office:value="299040.62" table:style-name="ce2">
            <text:p>299040.62</text:p>
          </table:table-cell>
          <table:table-cell office:value-type="float" office:value="54647.23" table:style-name="ce2">
            <text:p>54647.23</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一般大學</text:p>
          </table:table-cell>
          <table:table-cell office:value-type="string" table:style-name="ce2">
            <text:p>1196</text:p>
          </table:table-cell>
          <table:table-cell office:value-type="string" table:style-name="ce2">
            <text:p>法鼓學校財團法人法鼓文理學院</text:p>
          </table:table-cell>
          <table:table-cell office:value-type="float" office:value="25" table:style-name="ce2">
            <text:p>25</text:p>
          </table:table-cell>
          <table:table-cell office:value-type="float" office:value="2749500" table:style-name="ce2">
            <text:p>2749500</text:p>
          </table:table-cell>
          <table:table-cell office:value-type="float" office:value="2249500" table:style-name="ce2">
            <text:p>2249500</text:p>
          </table:table-cell>
          <table:table-cell office:value-type="float" office:value="0" table:style-name="ce2">
            <text:p>0</text:p>
          </table:table-cell>
          <table:table-cell office:value-type="float" office:value="500000" table:style-name="ce2">
            <text:p>500000</text:p>
          </table:table-cell>
          <table:table-cell office:value-type="float" office:value="0" table:style-name="ce2">
            <text:p>0</text:p>
          </table:table-cell>
          <table:table-cell office:value-type="float" office:value="109980" table:style-name="ce2">
            <text:p>109980</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282</text:p>
          </table:table-cell>
          <table:table-cell office:value-type="string" table:style-name="ce2">
            <text:p>馬偕學校財團法人馬偕醫護管理專科學校</text:p>
          </table:table-cell>
          <table:table-cell office:value-type="float" office:value="147" table:style-name="ce2">
            <text:p>147</text:p>
          </table:table-cell>
          <table:table-cell office:value-type="float" office:value="700000" table:style-name="ce2">
            <text:p>700000</text:p>
          </table:table-cell>
          <table:table-cell office:value-type="float" office:value="700000" table:style-name="ce2">
            <text:p>70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761.8999999999996" table:style-name="ce2">
            <text:p>4761.9</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283</text:p>
          </table:table-cell>
          <table:table-cell office:value-type="string" table:style-name="ce2">
            <text:p>仁德醫護管理專科學校</text:p>
          </table:table-cell>
          <table:table-cell office:value-type="float" office:value="217" table:style-name="ce2">
            <text:p>217</text:p>
          </table:table-cell>
          <table:table-cell office:value-type="float" office:value="155000" table:style-name="ce2">
            <text:p>155000</text:p>
          </table:table-cell>
          <table:table-cell office:value-type="float" office:value="155000" table:style-name="ce2">
            <text:p>155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14.29" table:style-name="ce2">
            <text:p>714.29</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284</text:p>
          </table:table-cell>
          <table:table-cell office:value-type="string" table:style-name="ce2">
            <text:p>樹人醫護管理專科學校</text:p>
          </table:table-cell>
          <table:table-cell office:value-type="float" office:value="221" table:style-name="ce2">
            <text:p>221</text:p>
          </table:table-cell>
          <table:table-cell office:value-type="float" office:value="1584000" table:style-name="ce2">
            <text:p>1584000</text:p>
          </table:table-cell>
          <table:table-cell office:value-type="float" office:value="1584000" table:style-name="ce2">
            <text:p>1584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167.42" table:style-name="ce2">
            <text:p>7167.42</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技專校院</text:p>
          </table:table-cell>
          <table:table-cell office:value-type="string" table:style-name="ce2">
            <text:p>1291</text:p>
          </table:table-cell>
          <table:table-cell office:value-type="string" table:style-name="ce2">
            <text:p>聖母醫護管理專科學校</text:p>
          </table:table-cell>
          <table:table-cell office:value-type="float" office:value="85" table:style-name="ce2">
            <text:p>85</text:p>
          </table:table-cell>
          <table:table-cell office:value-type="float" office:value="1417000" table:style-name="ce2">
            <text:p>1417000</text:p>
          </table:table-cell>
          <table:table-cell office:value-type="float" office:value="1417000" table:style-name="ce2">
            <text:p>1417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6670.59" table:style-name="ce2">
            <text:p>16670.59</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私立</text:p>
          </table:table-cell>
          <table:table-cell office:value-type="string" table:style-name="ce2">
            <text:p>宗教研修學院</text:p>
          </table:table-cell>
          <table:table-cell office:value-type="string" table:style-name="ce2">
            <text:p>1R03</text:p>
          </table:table-cell>
          <table:table-cell office:value-type="string" table:style-name="ce2">
            <text:p>臺北基督學院</text:p>
          </table:table-cell>
          <table:table-cell office:value-type="float" office:value="8" table:style-name="ce2">
            <text:p>8</text:p>
          </table:table-cell>
          <table:table-cell office:value-type="float" office:value="223790" table:style-name="ce2">
            <text:p>223790</text:p>
          </table:table-cell>
          <table:table-cell office:value-type="float" office:value="223790" table:style-name="ce2">
            <text:p>22379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973.75" table:style-name="ce2">
            <text:p>27973.75</text:p>
          </table:table-cell>
          <table:table-cell office:value-type="float" office:value="0" table:style-name="ce2">
            <text:p>0</text:p>
          </table:table-cell>
          <table:table-cell table:number-columns-repeated="16371"/>
        </table:table-row>
        <table:table-row table:style-name="ro1">
          <table:table-cell office:value-type="float" office:value="110" table:style-name="ce2">
            <text:p>110</text:p>
          </table:table-cell>
          <table:table-cell office:value-type="string" table:style-name="ce2">
            <text:p>公立</text:p>
          </table:table-cell>
          <table:table-cell office:value-type="string" table:style-name="ce2">
            <text:p>一般大學</text:p>
          </table:table-cell>
          <table:table-cell office:value-type="string" table:style-name="ce2">
            <text:p>3002</text:p>
          </table:table-cell>
          <table:table-cell office:value-type="string" table:style-name="ce2">
            <text:p>臺北市立大學</text:p>
          </table:table-cell>
          <table:table-cell office:value-type="float" office:value="322" table:style-name="ce2">
            <text:p>322</text:p>
          </table:table-cell>
          <table:table-cell office:value-type="float" office:value="55493379" table:style-name="ce2">
            <text:p>55493379</text:p>
          </table:table-cell>
          <table:table-cell office:value-type="float" office:value="55493379" table:style-name="ce2">
            <text:p>5549337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72339.69" table:style-name="ce2">
            <text:p>172339.69</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一般大學</text:p>
          </table:table-cell>
          <table:table-cell office:value-type="string" table:style-name="ce2">
            <text:p>0001</text:p>
          </table:table-cell>
          <table:table-cell office:value-type="string" table:style-name="ce2">
            <text:p>國立政治大學</text:p>
          </table:table-cell>
          <table:table-cell office:value-type="float" office:value="735" table:style-name="ce2">
            <text:p>735</text:p>
          </table:table-cell>
          <table:table-cell office:value-type="float" office:value="619794038" table:style-name="ce2">
            <text:p>619794038</text:p>
          </table:table-cell>
          <table:table-cell office:value-type="float" office:value="580131593" table:style-name="ce2">
            <text:p>580131593</text:p>
          </table:table-cell>
          <table:table-cell office:value-type="float" office:value="21745740" table:style-name="ce2">
            <text:p>21745740</text:p>
          </table:table-cell>
          <table:table-cell office:value-type="float" office:value="16365505" table:style-name="ce2">
            <text:p>16365505</text:p>
          </table:table-cell>
          <table:table-cell office:value-type="float" office:value="1551200" table:style-name="ce2">
            <text:p>1551200</text:p>
          </table:table-cell>
          <table:table-cell office:value-type="float" office:value="841146.72" table:style-name="ce2">
            <text:p>841146.72</text:p>
          </table:table-cell>
          <table:table-cell office:value-type="float" office:value="2110.48" table:style-name="ce2">
            <text:p>2110.48</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一般大學</text:p>
          </table:table-cell>
          <table:table-cell office:value-type="string" table:style-name="ce2">
            <text:p>0002</text:p>
          </table:table-cell>
          <table:table-cell office:value-type="string" table:style-name="ce2">
            <text:p>國立清華大學</text:p>
          </table:table-cell>
          <table:table-cell office:value-type="float" office:value="857" table:style-name="ce2">
            <text:p>857</text:p>
          </table:table-cell>
          <table:table-cell office:value-type="float" office:value="1825804109" table:style-name="ce2">
            <text:p>1825804109</text:p>
          </table:table-cell>
          <table:table-cell office:value-type="float" office:value="1825804109" table:style-name="ce2">
            <text:p>182580410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30459.87" table:style-name="ce2">
            <text:p>2130459.87</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一般大學</text:p>
          </table:table-cell>
          <table:table-cell office:value-type="string" table:style-name="ce2">
            <text:p>0003</text:p>
          </table:table-cell>
          <table:table-cell office:value-type="string" table:style-name="ce2">
            <text:p>國立臺灣大學</text:p>
          </table:table-cell>
          <table:table-cell office:value-type="float" office:value="2097" table:style-name="ce2">
            <text:p>2097</text:p>
          </table:table-cell>
          <table:table-cell office:value-type="float" office:value="4127112475" table:style-name="ce2">
            <text:p>4127112475</text:p>
          </table:table-cell>
          <table:table-cell office:value-type="float" office:value="4127112475" table:style-name="ce2">
            <text:p>412711247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968103.23" table:style-name="ce2">
            <text:p>1968103.23</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一般大學</text:p>
          </table:table-cell>
          <table:table-cell office:value-type="string" table:style-name="ce2">
            <text:p>0004</text:p>
          </table:table-cell>
          <table:table-cell office:value-type="string" table:style-name="ce2">
            <text:p>國立臺灣師範大學</text:p>
          </table:table-cell>
          <table:table-cell office:value-type="float" office:value="829" table:style-name="ce2">
            <text:p>829</text:p>
          </table:table-cell>
          <table:table-cell office:value-type="float" office:value="723281200" table:style-name="ce2">
            <text:p>723281200</text:p>
          </table:table-cell>
          <table:table-cell office:value-type="float" office:value="721659232" table:style-name="ce2">
            <text:p>721659232</text:p>
          </table:table-cell>
          <table:table-cell office:value-type="float" office:value="0" table:style-name="ce2">
            <text:p>0</text:p>
          </table:table-cell>
          <table:table-cell office:value-type="float" office:value="0" table:style-name="ce2">
            <text:p>0</text:p>
          </table:table-cell>
          <table:table-cell office:value-type="float" office:value="1621968" table:style-name="ce2">
            <text:p>1621968</text:p>
          </table:table-cell>
          <table:table-cell office:value-type="float" office:value="870517.77" table:style-name="ce2">
            <text:p>870517.77</text:p>
          </table:table-cell>
          <table:table-cell office:value-type="float" office:value="1956.54" table:style-name="ce2">
            <text:p>1956.54</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一般大學</text:p>
          </table:table-cell>
          <table:table-cell office:value-type="string" table:style-name="ce2">
            <text:p>0005</text:p>
          </table:table-cell>
          <table:table-cell office:value-type="string" table:style-name="ce2">
            <text:p>國立成功大學</text:p>
          </table:table-cell>
          <table:table-cell office:value-type="float" office:value="1335" table:style-name="ce2">
            <text:p>1335</text:p>
          </table:table-cell>
          <table:table-cell office:value-type="float" office:value="2309247539" table:style-name="ce2">
            <text:p>2309247539</text:p>
          </table:table-cell>
          <table:table-cell office:value-type="float" office:value="2309247539" table:style-name="ce2">
            <text:p>230924753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729773.44" table:style-name="ce2">
            <text:p>1729773.44</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一般大學</text:p>
          </table:table-cell>
          <table:table-cell office:value-type="string" table:style-name="ce2">
            <text:p>0006</text:p>
          </table:table-cell>
          <table:table-cell office:value-type="string" table:style-name="ce2">
            <text:p>國立中興大學</text:p>
          </table:table-cell>
          <table:table-cell office:value-type="float" office:value="867" table:style-name="ce2">
            <text:p>867</text:p>
          </table:table-cell>
          <table:table-cell office:value-type="float" office:value="1174799097" table:style-name="ce2">
            <text:p>1174799097</text:p>
          </table:table-cell>
          <table:table-cell office:value-type="float" office:value="1171453097" table:style-name="ce2">
            <text:p>1171453097</text:p>
          </table:table-cell>
          <table:table-cell office:value-type="float" office:value="0" table:style-name="ce2">
            <text:p>0</text:p>
          </table:table-cell>
          <table:table-cell office:value-type="float" office:value="0" table:style-name="ce2">
            <text:p>0</text:p>
          </table:table-cell>
          <table:table-cell office:value-type="float" office:value="3346000" table:style-name="ce2">
            <text:p>3346000</text:p>
          </table:table-cell>
          <table:table-cell office:value-type="float" office:value="1351156.97" table:style-name="ce2">
            <text:p>1351156.97</text:p>
          </table:table-cell>
          <table:table-cell office:value-type="float" office:value="3859.28" table:style-name="ce2">
            <text:p>3859.28</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一般大學</text:p>
          </table:table-cell>
          <table:table-cell office:value-type="string" table:style-name="ce2">
            <text:p>0007</text:p>
          </table:table-cell>
          <table:table-cell office:value-type="string" table:style-name="ce2">
            <text:p>國立陽明交通大學</text:p>
          </table:table-cell>
          <table:table-cell office:value-type="float" office:value="1152" table:style-name="ce2">
            <text:p>1152</text:p>
          </table:table-cell>
          <table:table-cell office:value-type="float" office:value="2721383303" table:style-name="ce2">
            <text:p>2721383303</text:p>
          </table:table-cell>
          <table:table-cell office:value-type="float" office:value="2674596303" table:style-name="ce2">
            <text:p>2674596303</text:p>
          </table:table-cell>
          <table:table-cell office:value-type="float" office:value="0" table:style-name="ce2">
            <text:p>0</text:p>
          </table:table-cell>
          <table:table-cell office:value-type="float" office:value="46787000" table:style-name="ce2">
            <text:p>46787000</text:p>
          </table:table-cell>
          <table:table-cell office:value-type="float" office:value="0" table:style-name="ce2">
            <text:p>0</text:p>
          </table:table-cell>
          <table:table-cell office:value-type="float" office:value="2362311.89" table:style-name="ce2">
            <text:p>2362311.89</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一般大學</text:p>
          </table:table-cell>
          <table:table-cell office:value-type="string" table:style-name="ce2">
            <text:p>0008</text:p>
          </table:table-cell>
          <table:table-cell office:value-type="string" table:style-name="ce2">
            <text:p>國立中央大學</text:p>
          </table:table-cell>
          <table:table-cell office:value-type="float" office:value="638" table:style-name="ce2">
            <text:p>638</text:p>
          </table:table-cell>
          <table:table-cell office:value-type="float" office:value="1005948489" table:style-name="ce2">
            <text:p>1005948489</text:p>
          </table:table-cell>
          <table:table-cell office:value-type="float" office:value="1005353389" table:style-name="ce2">
            <text:p>1005353389</text:p>
          </table:table-cell>
          <table:table-cell office:value-type="float" office:value="0" table:style-name="ce2">
            <text:p>0</text:p>
          </table:table-cell>
          <table:table-cell office:value-type="float" office:value="0" table:style-name="ce2">
            <text:p>0</text:p>
          </table:table-cell>
          <table:table-cell office:value-type="float" office:value="595100" table:style-name="ce2">
            <text:p>595100</text:p>
          </table:table-cell>
          <table:table-cell office:value-type="float" office:value="1575789.01" table:style-name="ce2">
            <text:p>1575789.01</text:p>
          </table:table-cell>
          <table:table-cell office:value-type="float" office:value="932.76" table:style-name="ce2">
            <text:p>932.76</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一般大學</text:p>
          </table:table-cell>
          <table:table-cell office:value-type="string" table:style-name="ce2">
            <text:p>0009</text:p>
          </table:table-cell>
          <table:table-cell office:value-type="string" table:style-name="ce2">
            <text:p>國立中山大學</text:p>
          </table:table-cell>
          <table:table-cell office:value-type="float" office:value="593" table:style-name="ce2">
            <text:p>593</text:p>
          </table:table-cell>
          <table:table-cell office:value-type="float" office:value="825360798" table:style-name="ce2">
            <text:p>825360798</text:p>
          </table:table-cell>
          <table:table-cell office:value-type="float" office:value="821458994" table:style-name="ce2">
            <text:p>821458994</text:p>
          </table:table-cell>
          <table:table-cell office:value-type="float" office:value="1985571" table:style-name="ce2">
            <text:p>1985571</text:p>
          </table:table-cell>
          <table:table-cell office:value-type="float" office:value="1916233" table:style-name="ce2">
            <text:p>1916233</text:p>
          </table:table-cell>
          <table:table-cell office:value-type="float" office:value="0" table:style-name="ce2">
            <text:p>0</text:p>
          </table:table-cell>
          <table:table-cell office:value-type="float" office:value="1391839.46" table:style-name="ce2">
            <text:p>1391839.46</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一般大學</text:p>
          </table:table-cell>
          <table:table-cell office:value-type="string" table:style-name="ce2">
            <text:p>0012</text:p>
          </table:table-cell>
          <table:table-cell office:value-type="string" table:style-name="ce2">
            <text:p>國立臺灣海洋大學</text:p>
          </table:table-cell>
          <table:table-cell office:value-type="float" office:value="442" table:style-name="ce2">
            <text:p>442</text:p>
          </table:table-cell>
          <table:table-cell office:value-type="float" office:value="546457266" table:style-name="ce2">
            <text:p>546457266</text:p>
          </table:table-cell>
          <table:table-cell office:value-type="float" office:value="544413659" table:style-name="ce2">
            <text:p>544413659</text:p>
          </table:table-cell>
          <table:table-cell office:value-type="float" office:value="0" table:style-name="ce2">
            <text:p>0</text:p>
          </table:table-cell>
          <table:table-cell office:value-type="float" office:value="870140" table:style-name="ce2">
            <text:p>870140</text:p>
          </table:table-cell>
          <table:table-cell office:value-type="float" office:value="1173467" table:style-name="ce2">
            <text:p>1173467</text:p>
          </table:table-cell>
          <table:table-cell office:value-type="float" office:value="1233673.75" table:style-name="ce2">
            <text:p>1233673.75</text:p>
          </table:table-cell>
          <table:table-cell office:value-type="float" office:value="2654.9" table:style-name="ce2">
            <text:p>2654.9</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一般大學</text:p>
          </table:table-cell>
          <table:table-cell office:value-type="string" table:style-name="ce2">
            <text:p>0013</text:p>
          </table:table-cell>
          <table:table-cell office:value-type="string" table:style-name="ce2">
            <text:p>國立中正大學</text:p>
          </table:table-cell>
          <table:table-cell office:value-type="float" office:value="527" table:style-name="ce2">
            <text:p>527</text:p>
          </table:table-cell>
          <table:table-cell office:value-type="float" office:value="510476041" table:style-name="ce2">
            <text:p>510476041</text:p>
          </table:table-cell>
          <table:table-cell office:value-type="float" office:value="502310426" table:style-name="ce2">
            <text:p>502310426</text:p>
          </table:table-cell>
          <table:table-cell office:value-type="float" office:value="833000" table:style-name="ce2">
            <text:p>833000</text:p>
          </table:table-cell>
          <table:table-cell office:value-type="float" office:value="7332615" table:style-name="ce2">
            <text:p>7332615</text:p>
          </table:table-cell>
          <table:table-cell office:value-type="float" office:value="0" table:style-name="ce2">
            <text:p>0</text:p>
          </table:table-cell>
          <table:table-cell office:value-type="float" office:value="968645.24" table:style-name="ce2">
            <text:p>968645.24</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一般大學</text:p>
          </table:table-cell>
          <table:table-cell office:value-type="string" table:style-name="ce2">
            <text:p>0014</text:p>
          </table:table-cell>
          <table:table-cell office:value-type="string" table:style-name="ce2">
            <text:p>國立高雄師範大學</text:p>
          </table:table-cell>
          <table:table-cell office:value-type="float" office:value="283" table:style-name="ce2">
            <text:p>283</text:p>
          </table:table-cell>
          <table:table-cell office:value-type="float" office:value="206422856" table:style-name="ce2">
            <text:p>206422856</text:p>
          </table:table-cell>
          <table:table-cell office:value-type="float" office:value="199995635" table:style-name="ce2">
            <text:p>199995635</text:p>
          </table:table-cell>
          <table:table-cell office:value-type="float" office:value="0" table:style-name="ce2">
            <text:p>0</text:p>
          </table:table-cell>
          <table:table-cell office:value-type="float" office:value="6427221" table:style-name="ce2">
            <text:p>6427221</text:p>
          </table:table-cell>
          <table:table-cell office:value-type="float" office:value="0" table:style-name="ce2">
            <text:p>0</text:p>
          </table:table-cell>
          <table:table-cell office:value-type="float" office:value="729409.39" table:style-name="ce2">
            <text:p>729409.39</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一般大學</text:p>
          </table:table-cell>
          <table:table-cell office:value-type="string" table:style-name="ce2">
            <text:p>0015</text:p>
          </table:table-cell>
          <table:table-cell office:value-type="string" table:style-name="ce2">
            <text:p>國立彰化師範大學</text:p>
          </table:table-cell>
          <table:table-cell office:value-type="float" office:value="365" table:style-name="ce2">
            <text:p>365</text:p>
          </table:table-cell>
          <table:table-cell office:value-type="float" office:value="146436096" table:style-name="ce2">
            <text:p>146436096</text:p>
          </table:table-cell>
          <table:table-cell office:value-type="float" office:value="138226674" table:style-name="ce2">
            <text:p>138226674</text:p>
          </table:table-cell>
          <table:table-cell office:value-type="float" office:value="0" table:style-name="ce2">
            <text:p>0</text:p>
          </table:table-cell>
          <table:table-cell office:value-type="float" office:value="0" table:style-name="ce2">
            <text:p>0</text:p>
          </table:table-cell>
          <table:table-cell office:value-type="float" office:value="8209422" table:style-name="ce2">
            <text:p>8209422</text:p>
          </table:table-cell>
          <table:table-cell office:value-type="float" office:value="378703.22" table:style-name="ce2">
            <text:p>378703.22</text:p>
          </table:table-cell>
          <table:table-cell office:value-type="float" office:value="22491.57" table:style-name="ce2">
            <text:p>22491.57</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一般大學</text:p>
          </table:table-cell>
          <table:table-cell office:value-type="string" table:style-name="ce2">
            <text:p>0017</text:p>
          </table:table-cell>
          <table:table-cell office:value-type="string" table:style-name="ce2">
            <text:p>國立臺北大學</text:p>
          </table:table-cell>
          <table:table-cell office:value-type="float" office:value="381" table:style-name="ce2">
            <text:p>381</text:p>
          </table:table-cell>
          <table:table-cell office:value-type="float" office:value="195753615" table:style-name="ce2">
            <text:p>195753615</text:p>
          </table:table-cell>
          <table:table-cell office:value-type="float" office:value="185286729" table:style-name="ce2">
            <text:p>185286729</text:p>
          </table:table-cell>
          <table:table-cell office:value-type="float" office:value="0" table:style-name="ce2">
            <text:p>0</text:p>
          </table:table-cell>
          <table:table-cell office:value-type="float" office:value="0" table:style-name="ce2">
            <text:p>0</text:p>
          </table:table-cell>
          <table:table-cell office:value-type="float" office:value="10466886" table:style-name="ce2">
            <text:p>10466886</text:p>
          </table:table-cell>
          <table:table-cell office:value-type="float" office:value="486316.87" table:style-name="ce2">
            <text:p>486316.87</text:p>
          </table:table-cell>
          <table:table-cell office:value-type="float" office:value="27472.14" table:style-name="ce2">
            <text:p>27472.14</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一般大學</text:p>
          </table:table-cell>
          <table:table-cell office:value-type="string" table:style-name="ce2">
            <text:p>0018</text:p>
          </table:table-cell>
          <table:table-cell office:value-type="string" table:style-name="ce2">
            <text:p>國立嘉義大學</text:p>
          </table:table-cell>
          <table:table-cell office:value-type="float" office:value="486" table:style-name="ce2">
            <text:p>486</text:p>
          </table:table-cell>
          <table:table-cell office:value-type="float" office:value="337865721" table:style-name="ce2">
            <text:p>337865721</text:p>
          </table:table-cell>
          <table:table-cell office:value-type="float" office:value="325066200" table:style-name="ce2">
            <text:p>325066200</text:p>
          </table:table-cell>
          <table:table-cell office:value-type="float" office:value="6069884" table:style-name="ce2">
            <text:p>6069884</text:p>
          </table:table-cell>
          <table:table-cell office:value-type="float" office:value="0" table:style-name="ce2">
            <text:p>0</text:p>
          </table:table-cell>
          <table:table-cell office:value-type="float" office:value="6729637" table:style-name="ce2">
            <text:p>6729637</text:p>
          </table:table-cell>
          <table:table-cell office:value-type="float" office:value="681349.97" table:style-name="ce2">
            <text:p>681349.97</text:p>
          </table:table-cell>
          <table:table-cell office:value-type="float" office:value="13846.99" table:style-name="ce2">
            <text:p>13846.99</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一般大學</text:p>
          </table:table-cell>
          <table:table-cell office:value-type="string" table:style-name="ce2">
            <text:p>0019</text:p>
          </table:table-cell>
          <table:table-cell office:value-type="string" table:style-name="ce2">
            <text:p>國立高雄大學</text:p>
          </table:table-cell>
          <table:table-cell office:value-type="float" office:value="233" table:style-name="ce2">
            <text:p>233</text:p>
          </table:table-cell>
          <table:table-cell office:value-type="float" office:value="57401649" table:style-name="ce2">
            <text:p>57401649</text:p>
          </table:table-cell>
          <table:table-cell office:value-type="float" office:value="57035700" table:style-name="ce2">
            <text:p>57035700</text:p>
          </table:table-cell>
          <table:table-cell office:value-type="float" office:value="0" table:style-name="ce2">
            <text:p>0</text:p>
          </table:table-cell>
          <table:table-cell office:value-type="float" office:value="365949" table:style-name="ce2">
            <text:p>365949</text:p>
          </table:table-cell>
          <table:table-cell office:value-type="float" office:value="0" table:style-name="ce2">
            <text:p>0</text:p>
          </table:table-cell>
          <table:table-cell office:value-type="float" office:value="246359.01" table:style-name="ce2">
            <text:p>246359.01</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一般大學</text:p>
          </table:table-cell>
          <table:table-cell office:value-type="string" table:style-name="ce2">
            <text:p>0020</text:p>
          </table:table-cell>
          <table:table-cell office:value-type="string" table:style-name="ce2">
            <text:p>國立東華大學</text:p>
          </table:table-cell>
          <table:table-cell office:value-type="float" office:value="458" table:style-name="ce2">
            <text:p>458</text:p>
          </table:table-cell>
          <table:table-cell office:value-type="float" office:value="273840615" table:style-name="ce2">
            <text:p>273840615</text:p>
          </table:table-cell>
          <table:table-cell office:value-type="float" office:value="273690615" table:style-name="ce2">
            <text:p>273690615</text:p>
          </table:table-cell>
          <table:table-cell office:value-type="float" office:value="50000" table:style-name="ce2">
            <text:p>50000</text:p>
          </table:table-cell>
          <table:table-cell office:value-type="float" office:value="100000" table:style-name="ce2">
            <text:p>100000</text:p>
          </table:table-cell>
          <table:table-cell office:value-type="float" office:value="0" table:style-name="ce2">
            <text:p>0</text:p>
          </table:table-cell>
          <table:table-cell office:value-type="float" office:value="597905.27" table:style-name="ce2">
            <text:p>597905.27</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一般大學</text:p>
          </table:table-cell>
          <table:table-cell office:value-type="string" table:style-name="ce2">
            <text:p>0021</text:p>
          </table:table-cell>
          <table:table-cell office:value-type="string" table:style-name="ce2">
            <text:p>國立暨南國際大學</text:p>
          </table:table-cell>
          <table:table-cell office:value-type="float" office:value="264" table:style-name="ce2">
            <text:p>264</text:p>
          </table:table-cell>
          <table:table-cell office:value-type="float" office:value="111821765" table:style-name="ce2">
            <text:p>111821765</text:p>
          </table:table-cell>
          <table:table-cell office:value-type="float" office:value="107742325" table:style-name="ce2">
            <text:p>107742325</text:p>
          </table:table-cell>
          <table:table-cell office:value-type="float" office:value="0" table:style-name="ce2">
            <text:p>0</text:p>
          </table:table-cell>
          <table:table-cell office:value-type="float" office:value="4079440" table:style-name="ce2">
            <text:p>4079440</text:p>
          </table:table-cell>
          <table:table-cell office:value-type="float" office:value="0" table:style-name="ce2">
            <text:p>0</text:p>
          </table:table-cell>
          <table:table-cell office:value-type="float" office:value="423567.29" table:style-name="ce2">
            <text:p>423567.29</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技專校院</text:p>
          </table:table-cell>
          <table:table-cell office:value-type="string" table:style-name="ce2">
            <text:p>0022</text:p>
          </table:table-cell>
          <table:table-cell office:value-type="string" table:style-name="ce2">
            <text:p>國立臺灣科技大學</text:p>
          </table:table-cell>
          <table:table-cell office:value-type="float" office:value="522" table:style-name="ce2">
            <text:p>522</text:p>
          </table:table-cell>
          <table:table-cell office:value-type="float" office:value="672933513" table:style-name="ce2">
            <text:p>672933513</text:p>
          </table:table-cell>
          <table:table-cell office:value-type="float" office:value="672933513" table:style-name="ce2">
            <text:p>67293351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89144.6599999999" table:style-name="ce2">
            <text:p>1289144.66</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技專校院</text:p>
          </table:table-cell>
          <table:table-cell office:value-type="string" table:style-name="ce2">
            <text:p>0023</text:p>
          </table:table-cell>
          <table:table-cell office:value-type="string" table:style-name="ce2">
            <text:p>國立雲林科技大學</text:p>
          </table:table-cell>
          <table:table-cell office:value-type="float" office:value="411" table:style-name="ce2">
            <text:p>411</text:p>
          </table:table-cell>
          <table:table-cell office:value-type="float" office:value="167631124" table:style-name="ce2">
            <text:p>167631124</text:p>
          </table:table-cell>
          <table:table-cell office:value-type="float" office:value="158926556" table:style-name="ce2">
            <text:p>158926556</text:p>
          </table:table-cell>
          <table:table-cell office:value-type="float" office:value="0" table:style-name="ce2">
            <text:p>0</text:p>
          </table:table-cell>
          <table:table-cell office:value-type="float" office:value="0" table:style-name="ce2">
            <text:p>0</text:p>
          </table:table-cell>
          <table:table-cell office:value-type="float" office:value="8704568" table:style-name="ce2">
            <text:p>8704568</text:p>
          </table:table-cell>
          <table:table-cell office:value-type="float" office:value="386682.62" table:style-name="ce2">
            <text:p>386682.62</text:p>
          </table:table-cell>
          <table:table-cell office:value-type="float" office:value="21179" table:style-name="ce2">
            <text:p>21179</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技專校院</text:p>
          </table:table-cell>
          <table:table-cell office:value-type="string" table:style-name="ce2">
            <text:p>0024</text:p>
          </table:table-cell>
          <table:table-cell office:value-type="string" table:style-name="ce2">
            <text:p>國立屏東科技大學</text:p>
          </table:table-cell>
          <table:table-cell office:value-type="float" office:value="433" table:style-name="ce2">
            <text:p>433</text:p>
          </table:table-cell>
          <table:table-cell office:value-type="float" office:value="296936487" table:style-name="ce2">
            <text:p>296936487</text:p>
          </table:table-cell>
          <table:table-cell office:value-type="float" office:value="264106718" table:style-name="ce2">
            <text:p>264106718</text:p>
          </table:table-cell>
          <table:table-cell office:value-type="float" office:value="14046281" table:style-name="ce2">
            <text:p>14046281</text:p>
          </table:table-cell>
          <table:table-cell office:value-type="float" office:value="10730532" table:style-name="ce2">
            <text:p>10730532</text:p>
          </table:table-cell>
          <table:table-cell office:value-type="float" office:value="8052956" table:style-name="ce2">
            <text:p>8052956</text:p>
          </table:table-cell>
          <table:table-cell office:value-type="float" office:value="667167.51" table:style-name="ce2">
            <text:p>667167.51</text:p>
          </table:table-cell>
          <table:table-cell office:value-type="float" office:value="18598.05" table:style-name="ce2">
            <text:p>18598.05</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技專校院</text:p>
          </table:table-cell>
          <table:table-cell office:value-type="string" table:style-name="ce2">
            <text:p>0025</text:p>
          </table:table-cell>
          <table:table-cell office:value-type="string" table:style-name="ce2">
            <text:p>國立臺北科技大學</text:p>
          </table:table-cell>
          <table:table-cell office:value-type="float" office:value="479" table:style-name="ce2">
            <text:p>479</text:p>
          </table:table-cell>
          <table:table-cell office:value-type="float" office:value="388181882" table:style-name="ce2">
            <text:p>388181882</text:p>
          </table:table-cell>
          <table:table-cell office:value-type="float" office:value="388181882" table:style-name="ce2">
            <text:p>38818188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10400.59" table:style-name="ce2">
            <text:p>810400.59</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一般大學</text:p>
          </table:table-cell>
          <table:table-cell office:value-type="string" table:style-name="ce2">
            <text:p>0028</text:p>
          </table:table-cell>
          <table:table-cell office:value-type="string" table:style-name="ce2">
            <text:p>國立臺北藝術大學</text:p>
          </table:table-cell>
          <table:table-cell office:value-type="float" office:value="168" table:style-name="ce2">
            <text:p>168</text:p>
          </table:table-cell>
          <table:table-cell office:value-type="float" office:value="27885600" table:style-name="ce2">
            <text:p>27885600</text:p>
          </table:table-cell>
          <table:table-cell office:value-type="float" office:value="27885600" table:style-name="ce2">
            <text:p>278856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65985.71" table:style-name="ce2">
            <text:p>165985.71</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一般大學</text:p>
          </table:table-cell>
          <table:table-cell office:value-type="string" table:style-name="ce2">
            <text:p>0029</text:p>
          </table:table-cell>
          <table:table-cell office:value-type="string" table:style-name="ce2">
            <text:p>國立臺灣藝術大學</text:p>
          </table:table-cell>
          <table:table-cell office:value-type="float" office:value="169" table:style-name="ce2">
            <text:p>169</text:p>
          </table:table-cell>
          <table:table-cell office:value-type="float" office:value="9746000" table:style-name="ce2">
            <text:p>9746000</text:p>
          </table:table-cell>
          <table:table-cell office:value-type="float" office:value="9586000" table:style-name="ce2">
            <text:p>9586000</text:p>
          </table:table-cell>
          <table:table-cell office:value-type="float" office:value="0" table:style-name="ce2">
            <text:p>0</text:p>
          </table:table-cell>
          <table:table-cell office:value-type="float" office:value="0" table:style-name="ce2">
            <text:p>0</text:p>
          </table:table-cell>
          <table:table-cell office:value-type="float" office:value="160000" table:style-name="ce2">
            <text:p>160000</text:p>
          </table:table-cell>
          <table:table-cell office:value-type="float" office:value="56721.89" table:style-name="ce2">
            <text:p>56721.89</text:p>
          </table:table-cell>
          <table:table-cell office:value-type="float" office:value="946.75" table:style-name="ce2">
            <text:p>946.75</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一般大學</text:p>
          </table:table-cell>
          <table:table-cell office:value-type="string" table:style-name="ce2">
            <text:p>0030</text:p>
          </table:table-cell>
          <table:table-cell office:value-type="string" table:style-name="ce2">
            <text:p>國立臺東大學</text:p>
          </table:table-cell>
          <table:table-cell office:value-type="float" office:value="209" table:style-name="ce2">
            <text:p>209</text:p>
          </table:table-cell>
          <table:table-cell office:value-type="float" office:value="58283986" table:style-name="ce2">
            <text:p>58283986</text:p>
          </table:table-cell>
          <table:table-cell office:value-type="float" office:value="58283986" table:style-name="ce2">
            <text:p>5828398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8870.75" table:style-name="ce2">
            <text:p>278870.75</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一般大學</text:p>
          </table:table-cell>
          <table:table-cell office:value-type="string" table:style-name="ce2">
            <text:p>0031</text:p>
          </table:table-cell>
          <table:table-cell office:value-type="string" table:style-name="ce2">
            <text:p>國立宜蘭大學</text:p>
          </table:table-cell>
          <table:table-cell office:value-type="float" office:value="234" table:style-name="ce2">
            <text:p>234</text:p>
          </table:table-cell>
          <table:table-cell office:value-type="float" office:value="111424008" table:style-name="ce2">
            <text:p>111424008</text:p>
          </table:table-cell>
          <table:table-cell office:value-type="float" office:value="110802341" table:style-name="ce2">
            <text:p>110802341</text:p>
          </table:table-cell>
          <table:table-cell office:value-type="float" office:value="0" table:style-name="ce2">
            <text:p>0</text:p>
          </table:table-cell>
          <table:table-cell office:value-type="float" office:value="280000" table:style-name="ce2">
            <text:p>280000</text:p>
          </table:table-cell>
          <table:table-cell office:value-type="float" office:value="341667" table:style-name="ce2">
            <text:p>341667</text:p>
          </table:table-cell>
          <table:table-cell office:value-type="float" office:value="474710.86" table:style-name="ce2">
            <text:p>474710.86</text:p>
          </table:table-cell>
          <table:table-cell office:value-type="float" office:value="1460.12" table:style-name="ce2">
            <text:p>1460.12</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一般大學</text:p>
          </table:table-cell>
          <table:table-cell office:value-type="string" table:style-name="ce2">
            <text:p>0032</text:p>
          </table:table-cell>
          <table:table-cell office:value-type="string" table:style-name="ce2">
            <text:p>國立聯合大學</text:p>
          </table:table-cell>
          <table:table-cell office:value-type="float" office:value="284" table:style-name="ce2">
            <text:p>284</text:p>
          </table:table-cell>
          <table:table-cell office:value-type="float" office:value="109842873" table:style-name="ce2">
            <text:p>109842873</text:p>
          </table:table-cell>
          <table:table-cell office:value-type="float" office:value="81025000" table:style-name="ce2">
            <text:p>81025000</text:p>
          </table:table-cell>
          <table:table-cell office:value-type="float" office:value="22695741" table:style-name="ce2">
            <text:p>22695741</text:p>
          </table:table-cell>
          <table:table-cell office:value-type="float" office:value="3800000" table:style-name="ce2">
            <text:p>3800000</text:p>
          </table:table-cell>
          <table:table-cell office:value-type="float" office:value="2322132" table:style-name="ce2">
            <text:p>2322132</text:p>
          </table:table-cell>
          <table:table-cell office:value-type="float" office:value="378594.16" table:style-name="ce2">
            <text:p>378594.16</text:p>
          </table:table-cell>
          <table:table-cell office:value-type="float" office:value="8176.52" table:style-name="ce2">
            <text:p>8176.52</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技專校院</text:p>
          </table:table-cell>
          <table:table-cell office:value-type="string" table:style-name="ce2">
            <text:p>0033</text:p>
          </table:table-cell>
          <table:table-cell office:value-type="string" table:style-name="ce2">
            <text:p>國立虎尾科技大學</text:p>
          </table:table-cell>
          <table:table-cell office:value-type="float" office:value="353" table:style-name="ce2">
            <text:p>353</text:p>
          </table:table-cell>
          <table:table-cell office:value-type="float" office:value="81686300" table:style-name="ce2">
            <text:p>81686300</text:p>
          </table:table-cell>
          <table:table-cell office:value-type="float" office:value="76666300" table:style-name="ce2">
            <text:p>76666300</text:p>
          </table:table-cell>
          <table:table-cell office:value-type="float" office:value="1020000" table:style-name="ce2">
            <text:p>1020000</text:p>
          </table:table-cell>
          <table:table-cell office:value-type="float" office:value="4000000" table:style-name="ce2">
            <text:p>4000000</text:p>
          </table:table-cell>
          <table:table-cell office:value-type="float" office:value="0" table:style-name="ce2">
            <text:p>0</text:p>
          </table:table-cell>
          <table:table-cell office:value-type="float" office:value="231405.95" table:style-name="ce2">
            <text:p>231405.95</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一般大學</text:p>
          </table:table-cell>
          <table:table-cell office:value-type="string" table:style-name="ce2">
            <text:p>0035</text:p>
          </table:table-cell>
          <table:table-cell office:value-type="string" table:style-name="ce2">
            <text:p>國立臺南藝術大學</text:p>
          </table:table-cell>
          <table:table-cell office:value-type="float" office:value="107" table:style-name="ce2">
            <text:p>107</text:p>
          </table:table-cell>
          <table:table-cell office:value-type="float" office:value="10943162" table:style-name="ce2">
            <text:p>10943162</text:p>
          </table:table-cell>
          <table:table-cell office:value-type="float" office:value="10943162" table:style-name="ce2">
            <text:p>1094316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2272.54" table:style-name="ce2">
            <text:p>102272.54</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一般大學</text:p>
          </table:table-cell>
          <table:table-cell office:value-type="string" table:style-name="ce2">
            <text:p>0036</text:p>
          </table:table-cell>
          <table:table-cell office:value-type="string" table:style-name="ce2">
            <text:p>國立臺南大學</text:p>
          </table:table-cell>
          <table:table-cell office:value-type="float" office:value="224" table:style-name="ce2">
            <text:p>224</text:p>
          </table:table-cell>
          <table:table-cell office:value-type="float" office:value="56632322" table:style-name="ce2">
            <text:p>56632322</text:p>
          </table:table-cell>
          <table:table-cell office:value-type="float" office:value="55317322" table:style-name="ce2">
            <text:p>55317322</text:p>
          </table:table-cell>
          <table:table-cell office:value-type="float" office:value="0" table:style-name="ce2">
            <text:p>0</text:p>
          </table:table-cell>
          <table:table-cell office:value-type="float" office:value="0" table:style-name="ce2">
            <text:p>0</text:p>
          </table:table-cell>
          <table:table-cell office:value-type="float" office:value="1315000" table:style-name="ce2">
            <text:p>1315000</text:p>
          </table:table-cell>
          <table:table-cell office:value-type="float" office:value="246952.33" table:style-name="ce2">
            <text:p>246952.33</text:p>
          </table:table-cell>
          <table:table-cell office:value-type="float" office:value="5870.54" table:style-name="ce2">
            <text:p>5870.54</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一般大學</text:p>
          </table:table-cell>
          <table:table-cell office:value-type="string" table:style-name="ce2">
            <text:p>0037</text:p>
          </table:table-cell>
          <table:table-cell office:value-type="string" table:style-name="ce2">
            <text:p>國立臺北教育大學</text:p>
          </table:table-cell>
          <table:table-cell office:value-type="float" office:value="235" table:style-name="ce2">
            <text:p>235</text:p>
          </table:table-cell>
          <table:table-cell office:value-type="float" office:value="59040960" table:style-name="ce2">
            <text:p>59040960</text:p>
          </table:table-cell>
          <table:table-cell office:value-type="float" office:value="57410600" table:style-name="ce2">
            <text:p>57410600</text:p>
          </table:table-cell>
          <table:table-cell office:value-type="float" office:value="0" table:style-name="ce2">
            <text:p>0</text:p>
          </table:table-cell>
          <table:table-cell office:value-type="float" office:value="0" table:style-name="ce2">
            <text:p>0</text:p>
          </table:table-cell>
          <table:table-cell office:value-type="float" office:value="1630360" table:style-name="ce2">
            <text:p>1630360</text:p>
          </table:table-cell>
          <table:table-cell office:value-type="float" office:value="244300.43" table:style-name="ce2">
            <text:p>244300.43</text:p>
          </table:table-cell>
          <table:table-cell office:value-type="float" office:value="6937.7" table:style-name="ce2">
            <text:p>6937.7</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一般大學</text:p>
          </table:table-cell>
          <table:table-cell office:value-type="string" table:style-name="ce2">
            <text:p>0039</text:p>
          </table:table-cell>
          <table:table-cell office:value-type="string" table:style-name="ce2">
            <text:p>國立臺中教育大學</text:p>
          </table:table-cell>
          <table:table-cell office:value-type="float" office:value="200" table:style-name="ce2">
            <text:p>200</text:p>
          </table:table-cell>
          <table:table-cell office:value-type="float" office:value="249385521" table:style-name="ce2">
            <text:p>249385521</text:p>
          </table:table-cell>
          <table:table-cell office:value-type="float" office:value="249186080" table:style-name="ce2">
            <text:p>249186080</text:p>
          </table:table-cell>
          <table:table-cell office:value-type="float" office:value="0" table:style-name="ce2">
            <text:p>0</text:p>
          </table:table-cell>
          <table:table-cell office:value-type="float" office:value="0" table:style-name="ce2">
            <text:p>0</text:p>
          </table:table-cell>
          <table:table-cell office:value-type="float" office:value="199441" table:style-name="ce2">
            <text:p>199441</text:p>
          </table:table-cell>
          <table:table-cell office:value-type="float" office:value="1245930.3999999999" table:style-name="ce2">
            <text:p>1245930.4</text:p>
          </table:table-cell>
          <table:table-cell office:value-type="float" office:value="997.21" table:style-name="ce2">
            <text:p>997.21</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技專校院</text:p>
          </table:table-cell>
          <table:table-cell office:value-type="string" table:style-name="ce2">
            <text:p>0042</text:p>
          </table:table-cell>
          <table:table-cell office:value-type="string" table:style-name="ce2">
            <text:p>國立澎湖科技大學</text:p>
          </table:table-cell>
          <table:table-cell office:value-type="float" office:value="128" table:style-name="ce2">
            <text:p>128</text:p>
          </table:table-cell>
          <table:table-cell office:value-type="float" office:value="13124668" table:style-name="ce2">
            <text:p>13124668</text:p>
          </table:table-cell>
          <table:table-cell office:value-type="float" office:value="13124668" table:style-name="ce2">
            <text:p>1312466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2536.47" table:style-name="ce2">
            <text:p>102536.47</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技專校院</text:p>
          </table:table-cell>
          <table:table-cell office:value-type="string" table:style-name="ce2">
            <text:p>0043</text:p>
          </table:table-cell>
          <table:table-cell office:value-type="string" table:style-name="ce2">
            <text:p>國立勤益科技大學</text:p>
          </table:table-cell>
          <table:table-cell office:value-type="float" office:value="342" table:style-name="ce2">
            <text:p>342</text:p>
          </table:table-cell>
          <table:table-cell office:value-type="float" office:value="97414396" table:style-name="ce2">
            <text:p>97414396</text:p>
          </table:table-cell>
          <table:table-cell office:value-type="float" office:value="88725611" table:style-name="ce2">
            <text:p>88725611</text:p>
          </table:table-cell>
          <table:table-cell office:value-type="float" office:value="0" table:style-name="ce2">
            <text:p>0</text:p>
          </table:table-cell>
          <table:table-cell office:value-type="float" office:value="0" table:style-name="ce2">
            <text:p>0</text:p>
          </table:table-cell>
          <table:table-cell office:value-type="float" office:value="8688785" table:style-name="ce2">
            <text:p>8688785</text:p>
          </table:table-cell>
          <table:table-cell office:value-type="float" office:value="259431.61" table:style-name="ce2">
            <text:p>259431.61</text:p>
          </table:table-cell>
          <table:table-cell office:value-type="float" office:value="25405.8" table:style-name="ce2">
            <text:p>25405.8</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一般大學</text:p>
          </table:table-cell>
          <table:table-cell office:value-type="string" table:style-name="ce2">
            <text:p>0044</text:p>
          </table:table-cell>
          <table:table-cell office:value-type="string" table:style-name="ce2">
            <text:p>國立體育大學</text:p>
          </table:table-cell>
          <table:table-cell office:value-type="float" office:value="99" table:style-name="ce2">
            <text:p>99</text:p>
          </table:table-cell>
          <table:table-cell office:value-type="float" office:value="16640000" table:style-name="ce2">
            <text:p>16640000</text:p>
          </table:table-cell>
          <table:table-cell office:value-type="float" office:value="16310000" table:style-name="ce2">
            <text:p>16310000</text:p>
          </table:table-cell>
          <table:table-cell office:value-type="float" office:value="0" table:style-name="ce2">
            <text:p>0</text:p>
          </table:table-cell>
          <table:table-cell office:value-type="float" office:value="0" table:style-name="ce2">
            <text:p>0</text:p>
          </table:table-cell>
          <table:table-cell office:value-type="float" office:value="330000" table:style-name="ce2">
            <text:p>330000</text:p>
          </table:table-cell>
          <table:table-cell office:value-type="float" office:value="164747.47" table:style-name="ce2">
            <text:p>164747.47</text:p>
          </table:table-cell>
          <table:table-cell office:value-type="float" office:value="3333.33" table:style-name="ce2">
            <text:p>3333.33</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技專校院</text:p>
          </table:table-cell>
          <table:table-cell office:value-type="string" table:style-name="ce2">
            <text:p>0046</text:p>
          </table:table-cell>
          <table:table-cell office:value-type="string" table:style-name="ce2">
            <text:p>國立臺北護理健康大學</text:p>
          </table:table-cell>
          <table:table-cell office:value-type="float" office:value="212" table:style-name="ce2">
            <text:p>212</text:p>
          </table:table-cell>
          <table:table-cell office:value-type="float" office:value="39674000" table:style-name="ce2">
            <text:p>39674000</text:p>
          </table:table-cell>
          <table:table-cell office:value-type="float" office:value="39674000" table:style-name="ce2">
            <text:p>39674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87141.51" table:style-name="ce2">
            <text:p>187141.51</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技專校院</text:p>
          </table:table-cell>
          <table:table-cell office:value-type="string" table:style-name="ce2">
            <text:p>0047</text:p>
          </table:table-cell>
          <table:table-cell office:value-type="string" table:style-name="ce2">
            <text:p>國立高雄餐旅大學</text:p>
          </table:table-cell>
          <table:table-cell office:value-type="float" office:value="158" table:style-name="ce2">
            <text:p>158</text:p>
          </table:table-cell>
          <table:table-cell office:value-type="float" office:value="12091000" table:style-name="ce2">
            <text:p>12091000</text:p>
          </table:table-cell>
          <table:table-cell office:value-type="float" office:value="12091000" table:style-name="ce2">
            <text:p>12091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6525.320000000007" table:style-name="ce2">
            <text:p>76525.32</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一般大學</text:p>
          </table:table-cell>
          <table:table-cell office:value-type="string" table:style-name="ce2">
            <text:p>0048</text:p>
          </table:table-cell>
          <table:table-cell office:value-type="string" table:style-name="ce2">
            <text:p>國立金門大學</text:p>
          </table:table-cell>
          <table:table-cell office:value-type="float" office:value="148" table:style-name="ce2">
            <text:p>148</text:p>
          </table:table-cell>
          <table:table-cell office:value-type="float" office:value="17472000" table:style-name="ce2">
            <text:p>17472000</text:p>
          </table:table-cell>
          <table:table-cell office:value-type="float" office:value="17472000" table:style-name="ce2">
            <text:p>17472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8054.05" table:style-name="ce2">
            <text:p>118054.05</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一般大學</text:p>
          </table:table-cell>
          <table:table-cell office:value-type="string" table:style-name="ce2">
            <text:p>0049</text:p>
          </table:table-cell>
          <table:table-cell office:value-type="string" table:style-name="ce2">
            <text:p>國立臺灣體育運動大學</text:p>
          </table:table-cell>
          <table:table-cell office:value-type="float" office:value="124" table:style-name="ce2">
            <text:p>124</text:p>
          </table:table-cell>
          <table:table-cell office:value-type="float" office:value="14269604" table:style-name="ce2">
            <text:p>14269604</text:p>
          </table:table-cell>
          <table:table-cell office:value-type="float" office:value="12759600" table:style-name="ce2">
            <text:p>12759600</text:p>
          </table:table-cell>
          <table:table-cell office:value-type="float" office:value="560004" table:style-name="ce2">
            <text:p>560004</text:p>
          </table:table-cell>
          <table:table-cell office:value-type="float" office:value="0" table:style-name="ce2">
            <text:p>0</text:p>
          </table:table-cell>
          <table:table-cell office:value-type="float" office:value="950000" table:style-name="ce2">
            <text:p>950000</text:p>
          </table:table-cell>
          <table:table-cell office:value-type="float" office:value="107416.16" table:style-name="ce2">
            <text:p>107416.16</text:p>
          </table:table-cell>
          <table:table-cell office:value-type="float" office:value="7661.29" table:style-name="ce2">
            <text:p>7661.29</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技專校院</text:p>
          </table:table-cell>
          <table:table-cell office:value-type="string" table:style-name="ce2">
            <text:p>0050</text:p>
          </table:table-cell>
          <table:table-cell office:value-type="string" table:style-name="ce2">
            <text:p>國立臺中科技大學</text:p>
          </table:table-cell>
          <table:table-cell office:value-type="float" office:value="438" table:style-name="ce2">
            <text:p>438</text:p>
          </table:table-cell>
          <table:table-cell office:value-type="float" office:value="43596000" table:style-name="ce2">
            <text:p>43596000</text:p>
          </table:table-cell>
          <table:table-cell office:value-type="float" office:value="43596000" table:style-name="ce2">
            <text:p>43596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9534.25" table:style-name="ce2">
            <text:p>99534.25</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技專校院</text:p>
          </table:table-cell>
          <table:table-cell office:value-type="string" table:style-name="ce2">
            <text:p>0051</text:p>
          </table:table-cell>
          <table:table-cell office:value-type="string" table:style-name="ce2">
            <text:p>國立臺北商業大學</text:p>
          </table:table-cell>
          <table:table-cell office:value-type="float" office:value="227" table:style-name="ce2">
            <text:p>227</text:p>
          </table:table-cell>
          <table:table-cell office:value-type="float" office:value="25011000" table:style-name="ce2">
            <text:p>25011000</text:p>
          </table:table-cell>
          <table:table-cell office:value-type="float" office:value="25011000" table:style-name="ce2">
            <text:p>25011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0180.62" table:style-name="ce2">
            <text:p>110180.62</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一般大學</text:p>
          </table:table-cell>
          <table:table-cell office:value-type="string" table:style-name="ce2">
            <text:p>0052</text:p>
          </table:table-cell>
          <table:table-cell office:value-type="string" table:style-name="ce2">
            <text:p>國立屏東大學</text:p>
          </table:table-cell>
          <table:table-cell office:value-type="float" office:value="354" table:style-name="ce2">
            <text:p>354</text:p>
          </table:table-cell>
          <table:table-cell office:value-type="float" office:value="82154000" table:style-name="ce2">
            <text:p>82154000</text:p>
          </table:table-cell>
          <table:table-cell office:value-type="float" office:value="80334000" table:style-name="ce2">
            <text:p>80334000</text:p>
          </table:table-cell>
          <table:table-cell office:value-type="float" office:value="0" table:style-name="ce2">
            <text:p>0</text:p>
          </table:table-cell>
          <table:table-cell office:value-type="float" office:value="0" table:style-name="ce2">
            <text:p>0</text:p>
          </table:table-cell>
          <table:table-cell office:value-type="float" office:value="1820000" table:style-name="ce2">
            <text:p>1820000</text:p>
          </table:table-cell>
          <table:table-cell office:value-type="float" office:value="226932.2" table:style-name="ce2">
            <text:p>226932.2</text:p>
          </table:table-cell>
          <table:table-cell office:value-type="float" office:value="5141.24" table:style-name="ce2">
            <text:p>5141.24</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技專校院</text:p>
          </table:table-cell>
          <table:table-cell office:value-type="string" table:style-name="ce2">
            <text:p>0053</text:p>
          </table:table-cell>
          <table:table-cell office:value-type="string" table:style-name="ce2">
            <text:p>國立高雄科技大學</text:p>
          </table:table-cell>
          <table:table-cell office:value-type="float" office:value="839" table:style-name="ce2">
            <text:p>839</text:p>
          </table:table-cell>
          <table:table-cell office:value-type="float" office:value="206883390" table:style-name="ce2">
            <text:p>206883390</text:p>
          </table:table-cell>
          <table:table-cell office:value-type="float" office:value="206883390" table:style-name="ce2">
            <text:p>20688339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46583.3" table:style-name="ce2">
            <text:p>246583.3</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技專校院</text:p>
          </table:table-cell>
          <table:table-cell office:value-type="string" table:style-name="ce2">
            <text:p>0221</text:p>
          </table:table-cell>
          <table:table-cell office:value-type="string" table:style-name="ce2">
            <text:p>國立臺南護理專科學校</text:p>
          </table:table-cell>
          <table:table-cell office:value-type="float" office:value="100" table:style-name="ce2">
            <text:p>100</text:p>
          </table:table-cell>
          <table:table-cell office:value-type="float" office:value="8103000" table:style-name="ce2">
            <text:p>8103000</text:p>
          </table:table-cell>
          <table:table-cell office:value-type="float" office:value="8103000" table:style-name="ce2">
            <text:p>8103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1030" table:style-name="ce2">
            <text:p>81030</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技專校院</text:p>
          </table:table-cell>
          <table:table-cell office:value-type="string" table:style-name="ce2">
            <text:p>0222</text:p>
          </table:table-cell>
          <table:table-cell office:value-type="string" table:style-name="ce2">
            <text:p>國立臺東專科學校</text:p>
          </table:table-cell>
          <table:table-cell office:value-type="float" office:value="61" table:style-name="ce2">
            <text:p>61</text:p>
          </table:table-cell>
          <table:table-cell office:value-type="float" office:value="6936000" table:style-name="ce2">
            <text:p>6936000</text:p>
          </table:table-cell>
          <table:table-cell office:value-type="float" office:value="6936000" table:style-name="ce2">
            <text:p>6936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3704.92" table:style-name="ce2">
            <text:p>113704.92</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一般大學</text:p>
          </table:table-cell>
          <table:table-cell office:value-type="string" table:style-name="ce2">
            <text:p>1001</text:p>
          </table:table-cell>
          <table:table-cell office:value-type="string" table:style-name="ce2">
            <text:p>東海大學</text:p>
          </table:table-cell>
          <table:table-cell office:value-type="float" office:value="556" table:style-name="ce2">
            <text:p>556</text:p>
          </table:table-cell>
          <table:table-cell office:value-type="float" office:value="202247300" table:style-name="ce2">
            <text:p>202247300</text:p>
          </table:table-cell>
          <table:table-cell office:value-type="float" office:value="173149387" table:style-name="ce2">
            <text:p>173149387</text:p>
          </table:table-cell>
          <table:table-cell office:value-type="float" office:value="1981913" table:style-name="ce2">
            <text:p>1981913</text:p>
          </table:table-cell>
          <table:table-cell office:value-type="float" office:value="4076000" table:style-name="ce2">
            <text:p>4076000</text:p>
          </table:table-cell>
          <table:table-cell office:value-type="float" office:value="23040000" table:style-name="ce2">
            <text:p>23040000</text:p>
          </table:table-cell>
          <table:table-cell office:value-type="float" office:value="322315.28999999998" table:style-name="ce2">
            <text:p>322315.29</text:p>
          </table:table-cell>
          <table:table-cell office:value-type="float" office:value="41438.85" table:style-name="ce2">
            <text:p>41438.85</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一般大學</text:p>
          </table:table-cell>
          <table:table-cell office:value-type="string" table:style-name="ce2">
            <text:p>1002</text:p>
          </table:table-cell>
          <table:table-cell office:value-type="string" table:style-name="ce2">
            <text:p>輔仁大學</text:p>
          </table:table-cell>
          <table:table-cell office:value-type="float" office:value="728" table:style-name="ce2">
            <text:p>728</text:p>
          </table:table-cell>
          <table:table-cell office:value-type="float" office:value="212225337" table:style-name="ce2">
            <text:p>212225337</text:p>
          </table:table-cell>
          <table:table-cell office:value-type="float" office:value="205410485" table:style-name="ce2">
            <text:p>205410485</text:p>
          </table:table-cell>
          <table:table-cell office:value-type="float" office:value="0" table:style-name="ce2">
            <text:p>0</text:p>
          </table:table-cell>
          <table:table-cell office:value-type="float" office:value="1253152" table:style-name="ce2">
            <text:p>1253152</text:p>
          </table:table-cell>
          <table:table-cell office:value-type="float" office:value="5561700" table:style-name="ce2">
            <text:p>5561700</text:p>
          </table:table-cell>
          <table:table-cell office:value-type="float" office:value="283878.62" table:style-name="ce2">
            <text:p>283878.62</text:p>
          </table:table-cell>
          <table:table-cell office:value-type="float" office:value="7639.7" table:style-name="ce2">
            <text:p>7639.7</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一般大學</text:p>
          </table:table-cell>
          <table:table-cell office:value-type="string" table:style-name="ce2">
            <text:p>1003</text:p>
          </table:table-cell>
          <table:table-cell office:value-type="string" table:style-name="ce2">
            <text:p>東吳大學</text:p>
          </table:table-cell>
          <table:table-cell office:value-type="float" office:value="426" table:style-name="ce2">
            <text:p>426</text:p>
          </table:table-cell>
          <table:table-cell office:value-type="float" office:value="123997000" table:style-name="ce2">
            <text:p>123997000</text:p>
          </table:table-cell>
          <table:table-cell office:value-type="float" office:value="123997000" table:style-name="ce2">
            <text:p>123997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91072.77" table:style-name="ce2">
            <text:p>291072.77</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一般大學</text:p>
          </table:table-cell>
          <table:table-cell office:value-type="string" table:style-name="ce2">
            <text:p>1004</text:p>
          </table:table-cell>
          <table:table-cell office:value-type="string" table:style-name="ce2">
            <text:p>中原大學</text:p>
          </table:table-cell>
          <table:table-cell office:value-type="float" office:value="505" table:style-name="ce2">
            <text:p>505</text:p>
          </table:table-cell>
          <table:table-cell office:value-type="float" office:value="292604341" table:style-name="ce2">
            <text:p>292604341</text:p>
          </table:table-cell>
          <table:table-cell office:value-type="float" office:value="292344341" table:style-name="ce2">
            <text:p>292344341</text:p>
          </table:table-cell>
          <table:table-cell office:value-type="float" office:value="0" table:style-name="ce2">
            <text:p>0</text:p>
          </table:table-cell>
          <table:table-cell office:value-type="float" office:value="0" table:style-name="ce2">
            <text:p>0</text:p>
          </table:table-cell>
          <table:table-cell office:value-type="float" office:value="260000" table:style-name="ce2">
            <text:p>260000</text:p>
          </table:table-cell>
          <table:table-cell office:value-type="float" office:value="578899.68999999994" table:style-name="ce2">
            <text:p>578899.69</text:p>
          </table:table-cell>
          <table:table-cell office:value-type="float" office:value="514.85" table:style-name="ce2">
            <text:p>514.85</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一般大學</text:p>
          </table:table-cell>
          <table:table-cell office:value-type="string" table:style-name="ce2">
            <text:p>1005</text:p>
          </table:table-cell>
          <table:table-cell office:value-type="string" table:style-name="ce2">
            <text:p>淡江大學學校財團法人淡江大學</text:p>
          </table:table-cell>
          <table:table-cell office:value-type="float" office:value="750" table:style-name="ce2">
            <text:p>750</text:p>
          </table:table-cell>
          <table:table-cell office:value-type="float" office:value="168092460" table:style-name="ce2">
            <text:p>168092460</text:p>
          </table:table-cell>
          <table:table-cell office:value-type="float" office:value="163743719" table:style-name="ce2">
            <text:p>163743719</text:p>
          </table:table-cell>
          <table:table-cell office:value-type="float" office:value="0" table:style-name="ce2">
            <text:p>0</text:p>
          </table:table-cell>
          <table:table-cell office:value-type="float" office:value="0" table:style-name="ce2">
            <text:p>0</text:p>
          </table:table-cell>
          <table:table-cell office:value-type="float" office:value="4348741" table:style-name="ce2">
            <text:p>4348741</text:p>
          </table:table-cell>
          <table:table-cell office:value-type="float" office:value="218324.96" table:style-name="ce2">
            <text:p>218324.96</text:p>
          </table:table-cell>
          <table:table-cell office:value-type="float" office:value="5798.32" table:style-name="ce2">
            <text:p>5798.32</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一般大學</text:p>
          </table:table-cell>
          <table:table-cell office:value-type="string" table:style-name="ce2">
            <text:p>1006</text:p>
          </table:table-cell>
          <table:table-cell office:value-type="string" table:style-name="ce2">
            <text:p>中國文化大學</text:p>
          </table:table-cell>
          <table:table-cell office:value-type="float" office:value="666" table:style-name="ce2">
            <text:p>666</text:p>
          </table:table-cell>
          <table:table-cell office:value-type="float" office:value="75270986" table:style-name="ce2">
            <text:p>75270986</text:p>
          </table:table-cell>
          <table:table-cell office:value-type="float" office:value="75270986" table:style-name="ce2">
            <text:p>7527098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3019.5" table:style-name="ce2">
            <text:p>113019.5</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一般大學</text:p>
          </table:table-cell>
          <table:table-cell office:value-type="string" table:style-name="ce2">
            <text:p>1007</text:p>
          </table:table-cell>
          <table:table-cell office:value-type="string" table:style-name="ce2">
            <text:p>逢甲大學</text:p>
          </table:table-cell>
          <table:table-cell office:value-type="float" office:value="645" table:style-name="ce2">
            <text:p>645</text:p>
          </table:table-cell>
          <table:table-cell office:value-type="float" office:value="246851914" table:style-name="ce2">
            <text:p>246851914</text:p>
          </table:table-cell>
          <table:table-cell office:value-type="float" office:value="233024200" table:style-name="ce2">
            <text:p>233024200</text:p>
          </table:table-cell>
          <table:table-cell office:value-type="float" office:value="120000" table:style-name="ce2">
            <text:p>120000</text:p>
          </table:table-cell>
          <table:table-cell office:value-type="float" office:value="13197714" table:style-name="ce2">
            <text:p>13197714</text:p>
          </table:table-cell>
          <table:table-cell office:value-type="float" office:value="510000" table:style-name="ce2">
            <text:p>510000</text:p>
          </table:table-cell>
          <table:table-cell office:value-type="float" office:value="381925.45" table:style-name="ce2">
            <text:p>381925.45</text:p>
          </table:table-cell>
          <table:table-cell office:value-type="float" office:value="790.7" table:style-name="ce2">
            <text:p>790.7</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一般大學</text:p>
          </table:table-cell>
          <table:table-cell office:value-type="string" table:style-name="ce2">
            <text:p>1008</text:p>
          </table:table-cell>
          <table:table-cell office:value-type="string" table:style-name="ce2">
            <text:p>靜宜大學</text:p>
          </table:table-cell>
          <table:table-cell office:value-type="float" office:value="360" table:style-name="ce2">
            <text:p>360</text:p>
          </table:table-cell>
          <table:table-cell office:value-type="float" office:value="44929000" table:style-name="ce2">
            <text:p>44929000</text:p>
          </table:table-cell>
          <table:table-cell office:value-type="float" office:value="44929000" table:style-name="ce2">
            <text:p>44929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4802.78" table:style-name="ce2">
            <text:p>124802.78</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一般大學</text:p>
          </table:table-cell>
          <table:table-cell office:value-type="string" table:style-name="ce2">
            <text:p>1009</text:p>
          </table:table-cell>
          <table:table-cell office:value-type="string" table:style-name="ce2">
            <text:p>長庚大學</text:p>
          </table:table-cell>
          <table:table-cell office:value-type="float" office:value="582" table:style-name="ce2">
            <text:p>582</text:p>
          </table:table-cell>
          <table:table-cell office:value-type="float" office:value="807417419" table:style-name="ce2">
            <text:p>807417419</text:p>
          </table:table-cell>
          <table:table-cell office:value-type="float" office:value="475290358" table:style-name="ce2">
            <text:p>475290358</text:p>
          </table:table-cell>
          <table:table-cell office:value-type="float" office:value="0" table:style-name="ce2">
            <text:p>0</text:p>
          </table:table-cell>
          <table:table-cell office:value-type="float" office:value="203827221" table:style-name="ce2">
            <text:p>203827221</text:p>
          </table:table-cell>
          <table:table-cell office:value-type="float" office:value="128299840" table:style-name="ce2">
            <text:p>128299840</text:p>
          </table:table-cell>
          <table:table-cell office:value-type="float" office:value="1166868.69" table:style-name="ce2">
            <text:p>1166868.69</text:p>
          </table:table-cell>
          <table:table-cell office:value-type="float" office:value="220446.46" table:style-name="ce2">
            <text:p>220446.46</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一般大學</text:p>
          </table:table-cell>
          <table:table-cell office:value-type="string" table:style-name="ce2">
            <text:p>1010</text:p>
          </table:table-cell>
          <table:table-cell office:value-type="string" table:style-name="ce2">
            <text:p>元智大學</text:p>
          </table:table-cell>
          <table:table-cell office:value-type="float" office:value="296" table:style-name="ce2">
            <text:p>296</text:p>
          </table:table-cell>
          <table:table-cell office:value-type="float" office:value="120476738" table:style-name="ce2">
            <text:p>120476738</text:p>
          </table:table-cell>
          <table:table-cell office:value-type="float" office:value="120476738" table:style-name="ce2">
            <text:p>12047673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07016.01" table:style-name="ce2">
            <text:p>407016.01</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一般大學</text:p>
          </table:table-cell>
          <table:table-cell office:value-type="string" table:style-name="ce2">
            <text:p>1011</text:p>
          </table:table-cell>
          <table:table-cell office:value-type="string" table:style-name="ce2">
            <text:p>中華大學學校財團法人中華大學</text:p>
          </table:table-cell>
          <table:table-cell office:value-type="float" office:value="192" table:style-name="ce2">
            <text:p>192</text:p>
          </table:table-cell>
          <table:table-cell office:value-type="float" office:value="17692097" table:style-name="ce2">
            <text:p>17692097</text:p>
          </table:table-cell>
          <table:table-cell office:value-type="float" office:value="17692097" table:style-name="ce2">
            <text:p>1769209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2146.34" table:style-name="ce2">
            <text:p>92146.34</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一般大學</text:p>
          </table:table-cell>
          <table:table-cell office:value-type="string" table:style-name="ce2">
            <text:p>1012</text:p>
          </table:table-cell>
          <table:table-cell office:value-type="string" table:style-name="ce2">
            <text:p>大葉大學</text:p>
          </table:table-cell>
          <table:table-cell office:value-type="float" office:value="277" table:style-name="ce2">
            <text:p>277</text:p>
          </table:table-cell>
          <table:table-cell office:value-type="float" office:value="17866000" table:style-name="ce2">
            <text:p>17866000</text:p>
          </table:table-cell>
          <table:table-cell office:value-type="float" office:value="17156000" table:style-name="ce2">
            <text:p>17156000</text:p>
          </table:table-cell>
          <table:table-cell office:value-type="float" office:value="0" table:style-name="ce2">
            <text:p>0</text:p>
          </table:table-cell>
          <table:table-cell office:value-type="float" office:value="0" table:style-name="ce2">
            <text:p>0</text:p>
          </table:table-cell>
          <table:table-cell office:value-type="float" office:value="710000" table:style-name="ce2">
            <text:p>710000</text:p>
          </table:table-cell>
          <table:table-cell office:value-type="float" office:value="61935.02" table:style-name="ce2">
            <text:p>61935.02</text:p>
          </table:table-cell>
          <table:table-cell office:value-type="float" office:value="2563.1799999999998" table:style-name="ce2">
            <text:p>2563.18</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一般大學</text:p>
          </table:table-cell>
          <table:table-cell office:value-type="string" table:style-name="ce2">
            <text:p>1013</text:p>
          </table:table-cell>
          <table:table-cell office:value-type="string" table:style-name="ce2">
            <text:p>華梵大學</text:p>
          </table:table-cell>
          <table:table-cell office:value-type="float" office:value="69" table:style-name="ce2">
            <text:p>69</text:p>
          </table:table-cell>
          <table:table-cell office:value-type="float" office:value="3195500" table:style-name="ce2">
            <text:p>3195500</text:p>
          </table:table-cell>
          <table:table-cell office:value-type="float" office:value="3195500" table:style-name="ce2">
            <text:p>31955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6311.59" table:style-name="ce2">
            <text:p>46311.59</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一般大學</text:p>
          </table:table-cell>
          <table:table-cell office:value-type="string" table:style-name="ce2">
            <text:p>1014</text:p>
          </table:table-cell>
          <table:table-cell office:value-type="string" table:style-name="ce2">
            <text:p>義守大學</text:p>
          </table:table-cell>
          <table:table-cell office:value-type="float" office:value="507" table:style-name="ce2">
            <text:p>507</text:p>
          </table:table-cell>
          <table:table-cell office:value-type="float" office:value="69126198" table:style-name="ce2">
            <text:p>69126198</text:p>
          </table:table-cell>
          <table:table-cell office:value-type="float" office:value="65625918" table:style-name="ce2">
            <text:p>65625918</text:p>
          </table:table-cell>
          <table:table-cell office:value-type="float" office:value="0" table:style-name="ce2">
            <text:p>0</text:p>
          </table:table-cell>
          <table:table-cell office:value-type="float" office:value="1855181" table:style-name="ce2">
            <text:p>1855181</text:p>
          </table:table-cell>
          <table:table-cell office:value-type="float" office:value="1645099" table:style-name="ce2">
            <text:p>1645099</text:p>
          </table:table-cell>
          <table:table-cell office:value-type="float" office:value="133098.81" table:style-name="ce2">
            <text:p>133098.81</text:p>
          </table:table-cell>
          <table:table-cell office:value-type="float" office:value="3244.77" table:style-name="ce2">
            <text:p>3244.77</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一般大學</text:p>
          </table:table-cell>
          <table:table-cell office:value-type="string" table:style-name="ce2">
            <text:p>1015</text:p>
          </table:table-cell>
          <table:table-cell office:value-type="string" table:style-name="ce2">
            <text:p>世新大學</text:p>
          </table:table-cell>
          <table:table-cell office:value-type="float" office:value="322" table:style-name="ce2">
            <text:p>322</text:p>
          </table:table-cell>
          <table:table-cell office:value-type="float" office:value="21584000" table:style-name="ce2">
            <text:p>21584000</text:p>
          </table:table-cell>
          <table:table-cell office:value-type="float" office:value="21584000" table:style-name="ce2">
            <text:p>21584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7031.06" table:style-name="ce2">
            <text:p>67031.06</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一般大學</text:p>
          </table:table-cell>
          <table:table-cell office:value-type="string" table:style-name="ce2">
            <text:p>1016</text:p>
          </table:table-cell>
          <table:table-cell office:value-type="string" table:style-name="ce2">
            <text:p>銘傳大學</text:p>
          </table:table-cell>
          <table:table-cell office:value-type="float" office:value="557" table:style-name="ce2">
            <text:p>557</text:p>
          </table:table-cell>
          <table:table-cell office:value-type="float" office:value="81812500" table:style-name="ce2">
            <text:p>81812500</text:p>
          </table:table-cell>
          <table:table-cell office:value-type="float" office:value="78752500" table:style-name="ce2">
            <text:p>78752500</text:p>
          </table:table-cell>
          <table:table-cell office:value-type="float" office:value="0" table:style-name="ce2">
            <text:p>0</text:p>
          </table:table-cell>
          <table:table-cell office:value-type="float" office:value="1120000" table:style-name="ce2">
            <text:p>1120000</text:p>
          </table:table-cell>
          <table:table-cell office:value-type="float" office:value="1940000" table:style-name="ce2">
            <text:p>1940000</text:p>
          </table:table-cell>
          <table:table-cell office:value-type="float" office:value="143397.67000000001" table:style-name="ce2">
            <text:p>143397.67</text:p>
          </table:table-cell>
          <table:table-cell office:value-type="float" office:value="3482.94" table:style-name="ce2">
            <text:p>3482.94</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一般大學</text:p>
          </table:table-cell>
          <table:table-cell office:value-type="string" table:style-name="ce2">
            <text:p>1017</text:p>
          </table:table-cell>
          <table:table-cell office:value-type="string" table:style-name="ce2">
            <text:p>實踐大學</text:p>
          </table:table-cell>
          <table:table-cell office:value-type="float" office:value="319" table:style-name="ce2">
            <text:p>319</text:p>
          </table:table-cell>
          <table:table-cell office:value-type="float" office:value="10004488" table:style-name="ce2">
            <text:p>10004488</text:p>
          </table:table-cell>
          <table:table-cell office:value-type="float" office:value="8236282" table:style-name="ce2">
            <text:p>8236282</text:p>
          </table:table-cell>
          <table:table-cell office:value-type="float" office:value="0" table:style-name="ce2">
            <text:p>0</text:p>
          </table:table-cell>
          <table:table-cell office:value-type="float" office:value="0" table:style-name="ce2">
            <text:p>0</text:p>
          </table:table-cell>
          <table:table-cell office:value-type="float" office:value="1768206" table:style-name="ce2">
            <text:p>1768206</text:p>
          </table:table-cell>
          <table:table-cell office:value-type="float" office:value="25819.07" table:style-name="ce2">
            <text:p>25819.07</text:p>
          </table:table-cell>
          <table:table-cell office:value-type="float" office:value="5542.97" table:style-name="ce2">
            <text:p>5542.97</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18</text:p>
          </table:table-cell>
          <table:table-cell office:value-type="string" table:style-name="ce2">
            <text:p>朝陽科技大學</text:p>
          </table:table-cell>
          <table:table-cell office:value-type="float" office:value="393" table:style-name="ce2">
            <text:p>393</text:p>
          </table:table-cell>
          <table:table-cell office:value-type="float" office:value="37624967" table:style-name="ce2">
            <text:p>37624967</text:p>
          </table:table-cell>
          <table:table-cell office:value-type="float" office:value="37624967" table:style-name="ce2">
            <text:p>3762496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5737.83" table:style-name="ce2">
            <text:p>95737.83</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一般大學</text:p>
          </table:table-cell>
          <table:table-cell office:value-type="string" table:style-name="ce2">
            <text:p>1019</text:p>
          </table:table-cell>
          <table:table-cell office:value-type="string" table:style-name="ce2">
            <text:p>高雄醫學大學</text:p>
          </table:table-cell>
          <table:table-cell office:value-type="float" office:value="529" table:style-name="ce2">
            <text:p>529</text:p>
          </table:table-cell>
          <table:table-cell office:value-type="float" office:value="493827587" table:style-name="ce2">
            <text:p>493827587</text:p>
          </table:table-cell>
          <table:table-cell office:value-type="float" office:value="371652944" table:style-name="ce2">
            <text:p>371652944</text:p>
          </table:table-cell>
          <table:table-cell office:value-type="float" office:value="2187143" table:style-name="ce2">
            <text:p>2187143</text:p>
          </table:table-cell>
          <table:table-cell office:value-type="float" office:value="20763000" table:style-name="ce2">
            <text:p>20763000</text:p>
          </table:table-cell>
          <table:table-cell office:value-type="float" office:value="99224500" table:style-name="ce2">
            <text:p>99224500</text:p>
          </table:table-cell>
          <table:table-cell office:value-type="float" office:value="745941.56" table:style-name="ce2">
            <text:p>745941.56</text:p>
          </table:table-cell>
          <table:table-cell office:value-type="float" office:value="187569.94" table:style-name="ce2">
            <text:p>187569.94</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一般大學</text:p>
          </table:table-cell>
          <table:table-cell office:value-type="string" table:style-name="ce2">
            <text:p>1020</text:p>
          </table:table-cell>
          <table:table-cell office:value-type="string" table:style-name="ce2">
            <text:p>南華大學</text:p>
          </table:table-cell>
          <table:table-cell office:value-type="float" office:value="193" table:style-name="ce2">
            <text:p>193</text:p>
          </table:table-cell>
          <table:table-cell office:value-type="float" office:value="11052000" table:style-name="ce2">
            <text:p>11052000</text:p>
          </table:table-cell>
          <table:table-cell office:value-type="float" office:value="11052000" table:style-name="ce2">
            <text:p>11052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7264.25" table:style-name="ce2">
            <text:p>57264.25</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一般大學</text:p>
          </table:table-cell>
          <table:table-cell office:value-type="string" table:style-name="ce2">
            <text:p>1021</text:p>
          </table:table-cell>
          <table:table-cell office:value-type="string" table:style-name="ce2">
            <text:p>真理大學</text:p>
          </table:table-cell>
          <table:table-cell office:value-type="float" office:value="213" table:style-name="ce2">
            <text:p>213</text:p>
          </table:table-cell>
          <table:table-cell office:value-type="float" office:value="12354000" table:style-name="ce2">
            <text:p>12354000</text:p>
          </table:table-cell>
          <table:table-cell office:value-type="float" office:value="12354000" table:style-name="ce2">
            <text:p>12354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8000" table:style-name="ce2">
            <text:p>58000</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一般大學</text:p>
          </table:table-cell>
          <table:table-cell office:value-type="string" table:style-name="ce2">
            <text:p>1022</text:p>
          </table:table-cell>
          <table:table-cell office:value-type="string" table:style-name="ce2">
            <text:p>大同大學</text:p>
          </table:table-cell>
          <table:table-cell office:value-type="float" office:value="134" table:style-name="ce2">
            <text:p>134</text:p>
          </table:table-cell>
          <table:table-cell office:value-type="float" office:value="22928475" table:style-name="ce2">
            <text:p>22928475</text:p>
          </table:table-cell>
          <table:table-cell office:value-type="float" office:value="22928475" table:style-name="ce2">
            <text:p>2292847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71108.02" table:style-name="ce2">
            <text:p>171108.02</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23</text:p>
          </table:table-cell>
          <table:table-cell office:value-type="string" table:style-name="ce2">
            <text:p>南臺學校財團法人南臺科技大學</text:p>
          </table:table-cell>
          <table:table-cell office:value-type="float" office:value="517" table:style-name="ce2">
            <text:p>517</text:p>
          </table:table-cell>
          <table:table-cell office:value-type="float" office:value="64544881" table:style-name="ce2">
            <text:p>64544881</text:p>
          </table:table-cell>
          <table:table-cell office:value-type="float" office:value="64544881" table:style-name="ce2">
            <text:p>6454488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4845.03" table:style-name="ce2">
            <text:p>124845.03</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24</text:p>
          </table:table-cell>
          <table:table-cell office:value-type="string" table:style-name="ce2">
            <text:p>崑山科技大學</text:p>
          </table:table-cell>
          <table:table-cell office:value-type="float" office:value="277" table:style-name="ce2">
            <text:p>277</text:p>
          </table:table-cell>
          <table:table-cell office:value-type="float" office:value="12926300" table:style-name="ce2">
            <text:p>12926300</text:p>
          </table:table-cell>
          <table:table-cell office:value-type="float" office:value="12926300" table:style-name="ce2">
            <text:p>129263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6665.34" table:style-name="ce2">
            <text:p>46665.34</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25</text:p>
          </table:table-cell>
          <table:table-cell office:value-type="string" table:style-name="ce2">
            <text:p>嘉藥學校財團法人嘉南藥理大學</text:p>
          </table:table-cell>
          <table:table-cell office:value-type="float" office:value="342" table:style-name="ce2">
            <text:p>342</text:p>
          </table:table-cell>
          <table:table-cell office:value-type="float" office:value="31478330" table:style-name="ce2">
            <text:p>31478330</text:p>
          </table:table-cell>
          <table:table-cell office:value-type="float" office:value="30688123" table:style-name="ce2">
            <text:p>30688123</text:p>
          </table:table-cell>
          <table:table-cell office:value-type="float" office:value="790207" table:style-name="ce2">
            <text:p>790207</text:p>
          </table:table-cell>
          <table:table-cell office:value-type="float" office:value="0" table:style-name="ce2">
            <text:p>0</text:p>
          </table:table-cell>
          <table:table-cell office:value-type="float" office:value="0" table:style-name="ce2">
            <text:p>0</text:p>
          </table:table-cell>
          <table:table-cell office:value-type="float" office:value="92041.9" table:style-name="ce2">
            <text:p>92041.9</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26</text:p>
          </table:table-cell>
          <table:table-cell office:value-type="string" table:style-name="ce2">
            <text:p>樹德科技大學</text:p>
          </table:table-cell>
          <table:table-cell office:value-type="float" office:value="266" table:style-name="ce2">
            <text:p>266</text:p>
          </table:table-cell>
          <table:table-cell office:value-type="float" office:value="10179000" table:style-name="ce2">
            <text:p>10179000</text:p>
          </table:table-cell>
          <table:table-cell office:value-type="float" office:value="10179000" table:style-name="ce2">
            <text:p>10179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8266.92" table:style-name="ce2">
            <text:p>38266.92</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一般大學</text:p>
          </table:table-cell>
          <table:table-cell office:value-type="string" table:style-name="ce2">
            <text:p>1027</text:p>
          </table:table-cell>
          <table:table-cell office:value-type="string" table:style-name="ce2">
            <text:p>慈濟學校財團法人慈濟大學</text:p>
          </table:table-cell>
          <table:table-cell office:value-type="float" office:value="235" table:style-name="ce2">
            <text:p>235</text:p>
          </table:table-cell>
          <table:table-cell office:value-type="float" office:value="76040278" table:style-name="ce2">
            <text:p>76040278</text:p>
          </table:table-cell>
          <table:table-cell office:value-type="float" office:value="43686000" table:style-name="ce2">
            <text:p>43686000</text:p>
          </table:table-cell>
          <table:table-cell office:value-type="float" office:value="0" table:style-name="ce2">
            <text:p>0</text:p>
          </table:table-cell>
          <table:table-cell office:value-type="float" office:value="29577778" table:style-name="ce2">
            <text:p>29577778</text:p>
          </table:table-cell>
          <table:table-cell office:value-type="float" office:value="2776500" table:style-name="ce2">
            <text:p>2776500</text:p>
          </table:table-cell>
          <table:table-cell office:value-type="float" office:value="311760.76" table:style-name="ce2">
            <text:p>311760.76</text:p>
          </table:table-cell>
          <table:table-cell office:value-type="float" office:value="11814.89" table:style-name="ce2">
            <text:p>11814.89</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一般大學</text:p>
          </table:table-cell>
          <table:table-cell office:value-type="string" table:style-name="ce2">
            <text:p>1028</text:p>
          </table:table-cell>
          <table:table-cell office:value-type="string" table:style-name="ce2">
            <text:p>臺北醫學大學</text:p>
          </table:table-cell>
          <table:table-cell office:value-type="float" office:value="698" table:style-name="ce2">
            <text:p>698</text:p>
          </table:table-cell>
          <table:table-cell office:value-type="float" office:value="783139577" table:style-name="ce2">
            <text:p>783139577</text:p>
          </table:table-cell>
          <table:table-cell office:value-type="float" office:value="682760204" table:style-name="ce2">
            <text:p>682760204</text:p>
          </table:table-cell>
          <table:table-cell office:value-type="float" office:value="0" table:style-name="ce2">
            <text:p>0</text:p>
          </table:table-cell>
          <table:table-cell office:value-type="float" office:value="51352000" table:style-name="ce2">
            <text:p>51352000</text:p>
          </table:table-cell>
          <table:table-cell office:value-type="float" office:value="49027373" table:style-name="ce2">
            <text:p>49027373</text:p>
          </table:table-cell>
          <table:table-cell office:value-type="float" office:value="1051736.68" table:style-name="ce2">
            <text:p>1051736.68</text:p>
          </table:table-cell>
          <table:table-cell office:value-type="float" office:value="70239.789999999994" table:style-name="ce2">
            <text:p>70239.79</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一般大學</text:p>
          </table:table-cell>
          <table:table-cell office:value-type="string" table:style-name="ce2">
            <text:p>1029</text:p>
          </table:table-cell>
          <table:table-cell office:value-type="string" table:style-name="ce2">
            <text:p>中山醫學大學</text:p>
          </table:table-cell>
          <table:table-cell office:value-type="float" office:value="401" table:style-name="ce2">
            <text:p>401</text:p>
          </table:table-cell>
          <table:table-cell office:value-type="float" office:value="205736125" table:style-name="ce2">
            <text:p>205736125</text:p>
          </table:table-cell>
          <table:table-cell office:value-type="float" office:value="191586125" table:style-name="ce2">
            <text:p>191586125</text:p>
          </table:table-cell>
          <table:table-cell office:value-type="float" office:value="0" table:style-name="ce2">
            <text:p>0</text:p>
          </table:table-cell>
          <table:table-cell office:value-type="float" office:value="8800000" table:style-name="ce2">
            <text:p>8800000</text:p>
          </table:table-cell>
          <table:table-cell office:value-type="float" office:value="5350000" table:style-name="ce2">
            <text:p>5350000</text:p>
          </table:table-cell>
          <table:table-cell office:value-type="float" office:value="499716.02" table:style-name="ce2">
            <text:p>499716.02</text:p>
          </table:table-cell>
          <table:table-cell office:value-type="float" office:value="13341.65" table:style-name="ce2">
            <text:p>13341.65</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30</text:p>
          </table:table-cell>
          <table:table-cell office:value-type="string" table:style-name="ce2">
            <text:p>龍華科技大學</text:p>
          </table:table-cell>
          <table:table-cell office:value-type="float" office:value="281" table:style-name="ce2">
            <text:p>281</text:p>
          </table:table-cell>
          <table:table-cell office:value-type="float" office:value="17938405" table:style-name="ce2">
            <text:p>17938405</text:p>
          </table:table-cell>
          <table:table-cell office:value-type="float" office:value="17938405" table:style-name="ce2">
            <text:p>1793840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3837.74" table:style-name="ce2">
            <text:p>63837.74</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31</text:p>
          </table:table-cell>
          <table:table-cell office:value-type="string" table:style-name="ce2">
            <text:p>輔英科技大學</text:p>
          </table:table-cell>
          <table:table-cell office:value-type="float" office:value="308" table:style-name="ce2">
            <text:p>308</text:p>
          </table:table-cell>
          <table:table-cell office:value-type="float" office:value="10791000" table:style-name="ce2">
            <text:p>10791000</text:p>
          </table:table-cell>
          <table:table-cell office:value-type="float" office:value="10791000" table:style-name="ce2">
            <text:p>10791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5035.71" table:style-name="ce2">
            <text:p>35035.71</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32</text:p>
          </table:table-cell>
          <table:table-cell office:value-type="string" table:style-name="ce2">
            <text:p>明新學校財團法人明新科技大學</text:p>
          </table:table-cell>
          <table:table-cell office:value-type="float" office:value="305" table:style-name="ce2">
            <text:p>305</text:p>
          </table:table-cell>
          <table:table-cell office:value-type="float" office:value="17328783" table:style-name="ce2">
            <text:p>17328783</text:p>
          </table:table-cell>
          <table:table-cell office:value-type="float" office:value="17328783" table:style-name="ce2">
            <text:p>1732878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6815.68" table:style-name="ce2">
            <text:p>56815.68</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一般大學</text:p>
          </table:table-cell>
          <table:table-cell office:value-type="string" table:style-name="ce2">
            <text:p>1033</text:p>
          </table:table-cell>
          <table:table-cell office:value-type="string" table:style-name="ce2">
            <text:p>長榮大學</text:p>
          </table:table-cell>
          <table:table-cell office:value-type="float" office:value="302" table:style-name="ce2">
            <text:p>302</text:p>
          </table:table-cell>
          <table:table-cell office:value-type="float" office:value="17343500" table:style-name="ce2">
            <text:p>17343500</text:p>
          </table:table-cell>
          <table:table-cell office:value-type="float" office:value="17343500" table:style-name="ce2">
            <text:p>173435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7428.81" table:style-name="ce2">
            <text:p>57428.81</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34</text:p>
          </table:table-cell>
          <table:table-cell office:value-type="string" table:style-name="ce2">
            <text:p>弘光科技大學</text:p>
          </table:table-cell>
          <table:table-cell office:value-type="float" office:value="333" table:style-name="ce2">
            <text:p>333</text:p>
          </table:table-cell>
          <table:table-cell office:value-type="float" office:value="24326962" table:style-name="ce2">
            <text:p>24326962</text:p>
          </table:table-cell>
          <table:table-cell office:value-type="float" office:value="23976962" table:style-name="ce2">
            <text:p>23976962</text:p>
          </table:table-cell>
          <table:table-cell office:value-type="float" office:value="0" table:style-name="ce2">
            <text:p>0</text:p>
          </table:table-cell>
          <table:table-cell office:value-type="float" office:value="0" table:style-name="ce2">
            <text:p>0</text:p>
          </table:table-cell>
          <table:table-cell office:value-type="float" office:value="350000" table:style-name="ce2">
            <text:p>350000</text:p>
          </table:table-cell>
          <table:table-cell office:value-type="float" office:value="72002.89" table:style-name="ce2">
            <text:p>72002.89</text:p>
          </table:table-cell>
          <table:table-cell office:value-type="float" office:value="1051.05" table:style-name="ce2">
            <text:p>1051.05</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一般大學</text:p>
          </table:table-cell>
          <table:table-cell office:value-type="string" table:style-name="ce2">
            <text:p>1035</text:p>
          </table:table-cell>
          <table:table-cell office:value-type="string" table:style-name="ce2">
            <text:p>中國醫藥大學</text:p>
          </table:table-cell>
          <table:table-cell office:value-type="float" office:value="509" table:style-name="ce2">
            <text:p>509</text:p>
          </table:table-cell>
          <table:table-cell office:value-type="float" office:value="485335144" table:style-name="ce2">
            <text:p>485335144</text:p>
          </table:table-cell>
          <table:table-cell office:value-type="float" office:value="485335144" table:style-name="ce2">
            <text:p>48533514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53507.16" table:style-name="ce2">
            <text:p>953507.16</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36</text:p>
          </table:table-cell>
          <table:table-cell office:value-type="string" table:style-name="ce2">
            <text:p>健行學校財團法人健行科技大學</text:p>
          </table:table-cell>
          <table:table-cell office:value-type="float" office:value="278" table:style-name="ce2">
            <text:p>278</text:p>
          </table:table-cell>
          <table:table-cell office:value-type="float" office:value="2129000" table:style-name="ce2">
            <text:p>2129000</text:p>
          </table:table-cell>
          <table:table-cell office:value-type="float" office:value="2129000" table:style-name="ce2">
            <text:p>2129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658.27" table:style-name="ce2">
            <text:p>7658.27</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37</text:p>
          </table:table-cell>
          <table:table-cell office:value-type="string" table:style-name="ce2">
            <text:p>正修學校財團法人正修科技大學</text:p>
          </table:table-cell>
          <table:table-cell office:value-type="float" office:value="417" table:style-name="ce2">
            <text:p>417</text:p>
          </table:table-cell>
          <table:table-cell office:value-type="float" office:value="10156500" table:style-name="ce2">
            <text:p>10156500</text:p>
          </table:table-cell>
          <table:table-cell office:value-type="float" office:value="10156500" table:style-name="ce2">
            <text:p>101565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4356.12" table:style-name="ce2">
            <text:p>24356.12</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38</text:p>
          </table:table-cell>
          <table:table-cell office:value-type="string" table:style-name="ce2">
            <text:p>萬能學校財團法人萬能科技大學</text:p>
          </table:table-cell>
          <table:table-cell office:value-type="float" office:value="228" table:style-name="ce2">
            <text:p>228</text:p>
          </table:table-cell>
          <table:table-cell office:value-type="float" office:value="2694000" table:style-name="ce2">
            <text:p>2694000</text:p>
          </table:table-cell>
          <table:table-cell office:value-type="float" office:value="2694000" table:style-name="ce2">
            <text:p>2694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815.79" table:style-name="ce2">
            <text:p>11815.79</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一般大學</text:p>
          </table:table-cell>
          <table:table-cell office:value-type="string" table:style-name="ce2">
            <text:p>1039</text:p>
          </table:table-cell>
          <table:table-cell office:value-type="string" table:style-name="ce2">
            <text:p>玄奘大學</text:p>
          </table:table-cell>
          <table:table-cell office:value-type="float" office:value="101" table:style-name="ce2">
            <text:p>101</text:p>
          </table:table-cell>
          <table:table-cell office:value-type="float" office:value="4307360" table:style-name="ce2">
            <text:p>4307360</text:p>
          </table:table-cell>
          <table:table-cell office:value-type="float" office:value="4307360" table:style-name="ce2">
            <text:p>430736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2647.13" table:style-name="ce2">
            <text:p>42647.13</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40</text:p>
          </table:table-cell>
          <table:table-cell office:value-type="string" table:style-name="ce2">
            <text:p>建國科技大學</text:p>
          </table:table-cell>
          <table:table-cell office:value-type="float" office:value="180" table:style-name="ce2">
            <text:p>180</text:p>
          </table:table-cell>
          <table:table-cell office:value-type="float" office:value="2561633" table:style-name="ce2">
            <text:p>2561633</text:p>
          </table:table-cell>
          <table:table-cell office:value-type="float" office:value="2561633" table:style-name="ce2">
            <text:p>256163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4231.29" table:style-name="ce2">
            <text:p>14231.29</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41</text:p>
          </table:table-cell>
          <table:table-cell office:value-type="string" table:style-name="ce2">
            <text:p>明志科技大學</text:p>
          </table:table-cell>
          <table:table-cell office:value-type="float" office:value="206" table:style-name="ce2">
            <text:p>206</text:p>
          </table:table-cell>
          <table:table-cell office:value-type="float" office:value="107812950" table:style-name="ce2">
            <text:p>107812950</text:p>
          </table:table-cell>
          <table:table-cell office:value-type="float" office:value="107753608" table:style-name="ce2">
            <text:p>107753608</text:p>
          </table:table-cell>
          <table:table-cell office:value-type="float" office:value="0" table:style-name="ce2">
            <text:p>0</text:p>
          </table:table-cell>
          <table:table-cell office:value-type="float" office:value="0" table:style-name="ce2">
            <text:p>0</text:p>
          </table:table-cell>
          <table:table-cell office:value-type="float" office:value="59342" table:style-name="ce2">
            <text:p>59342</text:p>
          </table:table-cell>
          <table:table-cell office:value-type="float" office:value="523075.77" table:style-name="ce2">
            <text:p>523075.77</text:p>
          </table:table-cell>
          <table:table-cell office:value-type="float" office:value="288.07" table:style-name="ce2">
            <text:p>288.07</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42</text:p>
          </table:table-cell>
          <table:table-cell office:value-type="string" table:style-name="ce2">
            <text:p>高苑科技大學</text:p>
          </table:table-cell>
          <table:table-cell office:value-type="float" office:value="154" table:style-name="ce2">
            <text:p>154</text:p>
          </table:table-cell>
          <table:table-cell office:value-type="float" office:value="2352000" table:style-name="ce2">
            <text:p>2352000</text:p>
          </table:table-cell>
          <table:table-cell office:value-type="float" office:value="2352000" table:style-name="ce2">
            <text:p>2352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5272.73" table:style-name="ce2">
            <text:p>15272.73</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43</text:p>
          </table:table-cell>
          <table:table-cell office:value-type="string" table:style-name="ce2">
            <text:p>大仁科技大學</text:p>
          </table:table-cell>
          <table:table-cell office:value-type="float" office:value="156" table:style-name="ce2">
            <text:p>156</text:p>
          </table:table-cell>
          <table:table-cell office:value-type="float" office:value="2630000" table:style-name="ce2">
            <text:p>2630000</text:p>
          </table:table-cell>
          <table:table-cell office:value-type="float" office:value="2630000" table:style-name="ce2">
            <text:p>263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6858.97" table:style-name="ce2">
            <text:p>16858.97</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44</text:p>
          </table:table-cell>
          <table:table-cell office:value-type="string" table:style-name="ce2">
            <text:p>聖約翰科技大學</text:p>
          </table:table-cell>
          <table:table-cell office:value-type="float" office:value="86" table:style-name="ce2">
            <text:p>86</text:p>
          </table:table-cell>
          <table:table-cell office:value-type="float" office:value="2015000" table:style-name="ce2">
            <text:p>2015000</text:p>
          </table:table-cell>
          <table:table-cell office:value-type="float" office:value="1636000" table:style-name="ce2">
            <text:p>1636000</text:p>
          </table:table-cell>
          <table:table-cell office:value-type="float" office:value="379000" table:style-name="ce2">
            <text:p>379000</text:p>
          </table:table-cell>
          <table:table-cell office:value-type="float" office:value="0" table:style-name="ce2">
            <text:p>0</text:p>
          </table:table-cell>
          <table:table-cell office:value-type="float" office:value="0" table:style-name="ce2">
            <text:p>0</text:p>
          </table:table-cell>
          <table:table-cell office:value-type="float" office:value="23430.23" table:style-name="ce2">
            <text:p>23430.23</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45</text:p>
          </table:table-cell>
          <table:table-cell office:value-type="string" table:style-name="ce2">
            <text:p>嶺東科技大學</text:p>
          </table:table-cell>
          <table:table-cell office:value-type="float" office:value="258" table:style-name="ce2">
            <text:p>258</text:p>
          </table:table-cell>
          <table:table-cell office:value-type="float" office:value="4566412" table:style-name="ce2">
            <text:p>4566412</text:p>
          </table:table-cell>
          <table:table-cell office:value-type="float" office:value="4566412" table:style-name="ce2">
            <text:p>456641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7699.27" table:style-name="ce2">
            <text:p>17699.27</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46</text:p>
          </table:table-cell>
          <table:table-cell office:value-type="string" table:style-name="ce2">
            <text:p>中國科技大學</text:p>
          </table:table-cell>
          <table:table-cell office:value-type="float" office:value="218" table:style-name="ce2">
            <text:p>218</text:p>
          </table:table-cell>
          <table:table-cell office:value-type="float" office:value="2400000" table:style-name="ce2">
            <text:p>2400000</text:p>
          </table:table-cell>
          <table:table-cell office:value-type="float" office:value="2400000" table:style-name="ce2">
            <text:p>240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009.17" table:style-name="ce2">
            <text:p>11009.17</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47</text:p>
          </table:table-cell>
          <table:table-cell office:value-type="string" table:style-name="ce2">
            <text:p>中臺科技大學</text:p>
          </table:table-cell>
          <table:table-cell office:value-type="float" office:value="226" table:style-name="ce2">
            <text:p>226</text:p>
          </table:table-cell>
          <table:table-cell office:value-type="float" office:value="10857000" table:style-name="ce2">
            <text:p>10857000</text:p>
          </table:table-cell>
          <table:table-cell office:value-type="float" office:value="10857000" table:style-name="ce2">
            <text:p>10857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8039.82" table:style-name="ce2">
            <text:p>48039.82</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一般大學</text:p>
          </table:table-cell>
          <table:table-cell office:value-type="string" table:style-name="ce2">
            <text:p>1048</text:p>
          </table:table-cell>
          <table:table-cell office:value-type="string" table:style-name="ce2">
            <text:p>亞洲大學</text:p>
          </table:table-cell>
          <table:table-cell office:value-type="float" office:value="372" table:style-name="ce2">
            <text:p>372</text:p>
          </table:table-cell>
          <table:table-cell office:value-type="float" office:value="83335600" table:style-name="ce2">
            <text:p>83335600</text:p>
          </table:table-cell>
          <table:table-cell office:value-type="float" office:value="78235600" table:style-name="ce2">
            <text:p>78235600</text:p>
          </table:table-cell>
          <table:table-cell office:value-type="float" office:value="0" table:style-name="ce2">
            <text:p>0</text:p>
          </table:table-cell>
          <table:table-cell office:value-type="float" office:value="5100000" table:style-name="ce2">
            <text:p>5100000</text:p>
          </table:table-cell>
          <table:table-cell office:value-type="float" office:value="0" table:style-name="ce2">
            <text:p>0</text:p>
          </table:table-cell>
          <table:table-cell office:value-type="float" office:value="224020.43" table:style-name="ce2">
            <text:p>224020.43</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一般大學</text:p>
          </table:table-cell>
          <table:table-cell office:value-type="string" table:style-name="ce2">
            <text:p>1049</text:p>
          </table:table-cell>
          <table:table-cell office:value-type="string" table:style-name="ce2">
            <text:p>開南大學</text:p>
          </table:table-cell>
          <table:table-cell office:value-type="float" office:value="176" table:style-name="ce2">
            <text:p>176</text:p>
          </table:table-cell>
          <table:table-cell office:value-type="float" office:value="10684000" table:style-name="ce2">
            <text:p>10684000</text:p>
          </table:table-cell>
          <table:table-cell office:value-type="float" office:value="10684000" table:style-name="ce2">
            <text:p>10684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0704.55" table:style-name="ce2">
            <text:p>60704.55</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一般大學</text:p>
          </table:table-cell>
          <table:table-cell office:value-type="string" table:style-name="ce2">
            <text:p>1050</text:p>
          </table:table-cell>
          <table:table-cell office:value-type="string" table:style-name="ce2">
            <text:p>佛光大學</text:p>
          </table:table-cell>
          <table:table-cell office:value-type="float" office:value="153" table:style-name="ce2">
            <text:p>153</text:p>
          </table:table-cell>
          <table:table-cell office:value-type="float" office:value="29793313" table:style-name="ce2">
            <text:p>29793313</text:p>
          </table:table-cell>
          <table:table-cell office:value-type="float" office:value="15878275" table:style-name="ce2">
            <text:p>15878275</text:p>
          </table:table-cell>
          <table:table-cell office:value-type="float" office:value="0" table:style-name="ce2">
            <text:p>0</text:p>
          </table:table-cell>
          <table:table-cell office:value-type="float" office:value="13915038" table:style-name="ce2">
            <text:p>13915038</text:p>
          </table:table-cell>
          <table:table-cell office:value-type="float" office:value="0" table:style-name="ce2">
            <text:p>0</text:p>
          </table:table-cell>
          <table:table-cell office:value-type="float" office:value="194727.54" table:style-name="ce2">
            <text:p>194727.54</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51</text:p>
          </table:table-cell>
          <table:table-cell office:value-type="string" table:style-name="ce2">
            <text:p>台南家專學校財團法人台南應用科技大學</text:p>
          </table:table-cell>
          <table:table-cell office:value-type="float" office:value="317" table:style-name="ce2">
            <text:p>317</text:p>
          </table:table-cell>
          <table:table-cell office:value-type="float" office:value="6817000" table:style-name="ce2">
            <text:p>6817000</text:p>
          </table:table-cell>
          <table:table-cell office:value-type="float" office:value="6817000" table:style-name="ce2">
            <text:p>6817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504.73" table:style-name="ce2">
            <text:p>21504.73</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52</text:p>
          </table:table-cell>
          <table:table-cell office:value-type="string" table:style-name="ce2">
            <text:p>遠東科技大學</text:p>
          </table:table-cell>
          <table:table-cell office:value-type="float" office:value="153" table:style-name="ce2">
            <text:p>153</text:p>
          </table:table-cell>
          <table:table-cell office:value-type="float" office:value="2748050" table:style-name="ce2">
            <text:p>2748050</text:p>
          </table:table-cell>
          <table:table-cell office:value-type="float" office:value="2507000" table:style-name="ce2">
            <text:p>2507000</text:p>
          </table:table-cell>
          <table:table-cell office:value-type="float" office:value="0" table:style-name="ce2">
            <text:p>0</text:p>
          </table:table-cell>
          <table:table-cell office:value-type="float" office:value="0" table:style-name="ce2">
            <text:p>0</text:p>
          </table:table-cell>
          <table:table-cell office:value-type="float" office:value="241050" table:style-name="ce2">
            <text:p>241050</text:p>
          </table:table-cell>
          <table:table-cell office:value-type="float" office:value="16385.62" table:style-name="ce2">
            <text:p>16385.62</text:p>
          </table:table-cell>
          <table:table-cell office:value-type="float" office:value="1575.49" table:style-name="ce2">
            <text:p>1575.49</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53</text:p>
          </table:table-cell>
          <table:table-cell office:value-type="string" table:style-name="ce2">
            <text:p>光宇學校財團法人元培醫事科技大學</text:p>
          </table:table-cell>
          <table:table-cell office:value-type="float" office:value="173" table:style-name="ce2">
            <text:p>173</text:p>
          </table:table-cell>
          <table:table-cell office:value-type="float" office:value="6380250" table:style-name="ce2">
            <text:p>6380250</text:p>
          </table:table-cell>
          <table:table-cell office:value-type="float" office:value="6380250" table:style-name="ce2">
            <text:p>638025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6880.06" table:style-name="ce2">
            <text:p>36880.06</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54</text:p>
          </table:table-cell>
          <table:table-cell office:value-type="string" table:style-name="ce2">
            <text:p>景文科技大學</text:p>
          </table:table-cell>
          <table:table-cell office:value-type="float" office:value="154" table:style-name="ce2">
            <text:p>154</text:p>
          </table:table-cell>
          <table:table-cell office:value-type="float" office:value="2839000" table:style-name="ce2">
            <text:p>2839000</text:p>
          </table:table-cell>
          <table:table-cell office:value-type="float" office:value="2689000" table:style-name="ce2">
            <text:p>2689000</text:p>
          </table:table-cell>
          <table:table-cell office:value-type="float" office:value="0" table:style-name="ce2">
            <text:p>0</text:p>
          </table:table-cell>
          <table:table-cell office:value-type="float" office:value="0" table:style-name="ce2">
            <text:p>0</text:p>
          </table:table-cell>
          <table:table-cell office:value-type="float" office:value="150000" table:style-name="ce2">
            <text:p>150000</text:p>
          </table:table-cell>
          <table:table-cell office:value-type="float" office:value="17461.04" table:style-name="ce2">
            <text:p>17461.04</text:p>
          </table:table-cell>
          <table:table-cell office:value-type="float" office:value="974.03" table:style-name="ce2">
            <text:p>974.03</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55</text:p>
          </table:table-cell>
          <table:table-cell office:value-type="string" table:style-name="ce2">
            <text:p>中華醫事科技大學</text:p>
          </table:table-cell>
          <table:table-cell office:value-type="float" office:value="262" table:style-name="ce2">
            <text:p>262</text:p>
          </table:table-cell>
          <table:table-cell office:value-type="float" office:value="7156000" table:style-name="ce2">
            <text:p>7156000</text:p>
          </table:table-cell>
          <table:table-cell office:value-type="float" office:value="7156000" table:style-name="ce2">
            <text:p>7156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312.98" table:style-name="ce2">
            <text:p>27312.98</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56</text:p>
          </table:table-cell>
          <table:table-cell office:value-type="string" table:style-name="ce2">
            <text:p>東南科技大學</text:p>
          </table:table-cell>
          <table:table-cell office:value-type="float" office:value="139" table:style-name="ce2">
            <text:p>139</text:p>
          </table:table-cell>
          <table:table-cell office:value-type="float" office:value="295000" table:style-name="ce2">
            <text:p>295000</text:p>
          </table:table-cell>
          <table:table-cell office:value-type="float" office:value="295000" table:style-name="ce2">
            <text:p>295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22.3000000000002" table:style-name="ce2">
            <text:p>2122.3</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57</text:p>
          </table:table-cell>
          <table:table-cell office:value-type="string" table:style-name="ce2">
            <text:p>德明財經科技大學</text:p>
          </table:table-cell>
          <table:table-cell office:value-type="float" office:value="210" table:style-name="ce2">
            <text:p>210</text:p>
          </table:table-cell>
          <table:table-cell office:value-type="float" office:value="3038000" table:style-name="ce2">
            <text:p>3038000</text:p>
          </table:table-cell>
          <table:table-cell office:value-type="float" office:value="3038000" table:style-name="ce2">
            <text:p>3038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4466.67" table:style-name="ce2">
            <text:p>14466.67</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一般大學</text:p>
          </table:table-cell>
          <table:table-cell office:value-type="string" table:style-name="ce2">
            <text:p>1058</text:p>
          </table:table-cell>
          <table:table-cell office:value-type="string" table:style-name="ce2">
            <text:p>明道學校財團法人明道大學</text:p>
          </table:table-cell>
          <table:table-cell office:value-type="float" office:value="84" table:style-name="ce2">
            <text:p>84</text:p>
          </table:table-cell>
          <table:table-cell office:value-type="float" office:value="6903200" table:style-name="ce2">
            <text:p>6903200</text:p>
          </table:table-cell>
          <table:table-cell office:value-type="float" office:value="6903200" table:style-name="ce2">
            <text:p>69032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2180.95" table:style-name="ce2">
            <text:p>82180.95</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60</text:p>
          </table:table-cell>
          <table:table-cell office:value-type="string" table:style-name="ce2">
            <text:p>南開科技大學</text:p>
          </table:table-cell>
          <table:table-cell office:value-type="float" office:value="103" table:style-name="ce2">
            <text:p>103</text:p>
          </table:table-cell>
          <table:table-cell office:value-type="float" office:value="2860000" table:style-name="ce2">
            <text:p>2860000</text:p>
          </table:table-cell>
          <table:table-cell office:value-type="float" office:value="2860000" table:style-name="ce2">
            <text:p>286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766.99" table:style-name="ce2">
            <text:p>27766.99</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61</text:p>
          </table:table-cell>
          <table:table-cell office:value-type="string" table:style-name="ce2">
            <text:p>中華學校財團法人中華科技大學</text:p>
          </table:table-cell>
          <table:table-cell office:value-type="float" office:value="129" table:style-name="ce2">
            <text:p>129</text:p>
          </table:table-cell>
          <table:table-cell office:value-type="float" office:value="4019749" table:style-name="ce2">
            <text:p>4019749</text:p>
          </table:table-cell>
          <table:table-cell office:value-type="float" office:value="3834000" table:style-name="ce2">
            <text:p>3834000</text:p>
          </table:table-cell>
          <table:table-cell office:value-type="float" office:value="185749" table:style-name="ce2">
            <text:p>185749</text:p>
          </table:table-cell>
          <table:table-cell office:value-type="float" office:value="0" table:style-name="ce2">
            <text:p>0</text:p>
          </table:table-cell>
          <table:table-cell office:value-type="float" office:value="0" table:style-name="ce2">
            <text:p>0</text:p>
          </table:table-cell>
          <table:table-cell office:value-type="float" office:value="31160.84" table:style-name="ce2">
            <text:p>31160.84</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62</text:p>
          </table:table-cell>
          <table:table-cell office:value-type="string" table:style-name="ce2">
            <text:p>僑光科技大學</text:p>
          </table:table-cell>
          <table:table-cell office:value-type="float" office:value="215" table:style-name="ce2">
            <text:p>215</text:p>
          </table:table-cell>
          <table:table-cell office:value-type="float" office:value="2107000" table:style-name="ce2">
            <text:p>2107000</text:p>
          </table:table-cell>
          <table:table-cell office:value-type="float" office:value="2107000" table:style-name="ce2">
            <text:p>2107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800" table:style-name="ce2">
            <text:p>9800</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63</text:p>
          </table:table-cell>
          <table:table-cell office:value-type="string" table:style-name="ce2">
            <text:p>廣亞學校財團法人育達科技大學</text:p>
          </table:table-cell>
          <table:table-cell office:value-type="float" office:value="87" table:style-name="ce2">
            <text:p>87</text:p>
          </table:table-cell>
          <table:table-cell office:value-type="float" office:value="607000" table:style-name="ce2">
            <text:p>607000</text:p>
          </table:table-cell>
          <table:table-cell office:value-type="float" office:value="607000" table:style-name="ce2">
            <text:p>607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977.01" table:style-name="ce2">
            <text:p>6977.01</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64</text:p>
          </table:table-cell>
          <table:table-cell office:value-type="string" table:style-name="ce2">
            <text:p>美和學校財團法人美和科技大學</text:p>
          </table:table-cell>
          <table:table-cell office:value-type="float" office:value="179" table:style-name="ce2">
            <text:p>179</text:p>
          </table:table-cell>
          <table:table-cell office:value-type="float" office:value="2233000" table:style-name="ce2">
            <text:p>2233000</text:p>
          </table:table-cell>
          <table:table-cell office:value-type="float" office:value="2233000" table:style-name="ce2">
            <text:p>2233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474.86" table:style-name="ce2">
            <text:p>12474.86</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65</text:p>
          </table:table-cell>
          <table:table-cell office:value-type="string" table:style-name="ce2">
            <text:p>吳鳳科技大學</text:p>
          </table:table-cell>
          <table:table-cell office:value-type="float" office:value="134" table:style-name="ce2">
            <text:p>134</text:p>
          </table:table-cell>
          <table:table-cell office:value-type="float" office:value="1383000" table:style-name="ce2">
            <text:p>1383000</text:p>
          </table:table-cell>
          <table:table-cell office:value-type="float" office:value="1383000" table:style-name="ce2">
            <text:p>1383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320.9" table:style-name="ce2">
            <text:p>10320.9</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69</text:p>
          </table:table-cell>
          <table:table-cell office:value-type="string" table:style-name="ce2">
            <text:p>修平學校財團法人修平科技大學</text:p>
          </table:table-cell>
          <table:table-cell office:value-type="float" office:value="151" table:style-name="ce2">
            <text:p>151</text:p>
          </table:table-cell>
          <table:table-cell office:value-type="float" office:value="1413291" table:style-name="ce2">
            <text:p>1413291</text:p>
          </table:table-cell>
          <table:table-cell office:value-type="float" office:value="1413291" table:style-name="ce2">
            <text:p>141329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359.5400000000009" table:style-name="ce2">
            <text:p>9359.54</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70</text:p>
          </table:table-cell>
          <table:table-cell office:value-type="string" table:style-name="ce2">
            <text:p>長庚學校財團法人長庚科技大學</text:p>
          </table:table-cell>
          <table:table-cell office:value-type="float" office:value="331" table:style-name="ce2">
            <text:p>331</text:p>
          </table:table-cell>
          <table:table-cell office:value-type="float" office:value="62604215" table:style-name="ce2">
            <text:p>62604215</text:p>
          </table:table-cell>
          <table:table-cell office:value-type="float" office:value="62604215" table:style-name="ce2">
            <text:p>6260421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89136.6" table:style-name="ce2">
            <text:p>189136.6</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72</text:p>
          </table:table-cell>
          <table:table-cell office:value-type="string" table:style-name="ce2">
            <text:p>大華學校財團法人敏實科技大學</text:p>
          </table:table-cell>
          <table:table-cell office:value-type="float" office:value="31" table:style-name="ce2">
            <text:p>31</text:p>
          </table:table-cell>
          <table:table-cell office:value-type="float" office:value="230000" table:style-name="ce2">
            <text:p>230000</text:p>
          </table:table-cell>
          <table:table-cell office:value-type="float" office:value="230000" table:style-name="ce2">
            <text:p>23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419.35" table:style-name="ce2">
            <text:p>7419.35</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75</text:p>
          </table:table-cell>
          <table:table-cell office:value-type="string" table:style-name="ce2">
            <text:p>文藻學校財團法人文藻外語大學</text:p>
          </table:table-cell>
          <table:table-cell office:value-type="float" office:value="261" table:style-name="ce2">
            <text:p>261</text:p>
          </table:table-cell>
          <table:table-cell office:value-type="float" office:value="10509800" table:style-name="ce2">
            <text:p>10509800</text:p>
          </table:table-cell>
          <table:table-cell office:value-type="float" office:value="10509800" table:style-name="ce2">
            <text:p>105098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0267.43" table:style-name="ce2">
            <text:p>40267.43</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76</text:p>
          </table:table-cell>
          <table:table-cell office:value-type="string" table:style-name="ce2">
            <text:p>華夏學校財團法人華夏科技大學</text:p>
          </table:table-cell>
          <table:table-cell office:value-type="float" office:value="108" table:style-name="ce2">
            <text:p>108</text:p>
          </table:table-cell>
          <table:table-cell office:value-type="float" office:value="934000" table:style-name="ce2">
            <text:p>934000</text:p>
          </table:table-cell>
          <table:table-cell office:value-type="float" office:value="934000" table:style-name="ce2">
            <text:p>934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648.15" table:style-name="ce2">
            <text:p>8648.15</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77</text:p>
          </table:table-cell>
          <table:table-cell office:value-type="string" table:style-name="ce2">
            <text:p>慈濟學校財團法人慈濟科技大學</text:p>
          </table:table-cell>
          <table:table-cell office:value-type="float" office:value="168" table:style-name="ce2">
            <text:p>168</text:p>
          </table:table-cell>
          <table:table-cell office:value-type="float" office:value="1570000" table:style-name="ce2">
            <text:p>1570000</text:p>
          </table:table-cell>
          <table:table-cell office:value-type="float" office:value="1570000" table:style-name="ce2">
            <text:p>157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345.24" table:style-name="ce2">
            <text:p>9345.24</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78</text:p>
          </table:table-cell>
          <table:table-cell office:value-type="string" table:style-name="ce2">
            <text:p>致理學校財團法人致理科技大學</text:p>
          </table:table-cell>
          <table:table-cell office:value-type="float" office:value="272" table:style-name="ce2">
            <text:p>272</text:p>
          </table:table-cell>
          <table:table-cell office:value-type="float" office:value="7087340" table:style-name="ce2">
            <text:p>7087340</text:p>
          </table:table-cell>
          <table:table-cell office:value-type="float" office:value="7087340" table:style-name="ce2">
            <text:p>708734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6056.400000000001" table:style-name="ce2">
            <text:p>26056.4</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80</text:p>
          </table:table-cell>
          <table:table-cell office:value-type="string" table:style-name="ce2">
            <text:p>宏國學校財團法人宏國德霖科技大學</text:p>
          </table:table-cell>
          <table:table-cell office:value-type="float" office:value="164" table:style-name="ce2">
            <text:p>164</text:p>
          </table:table-cell>
          <table:table-cell office:value-type="float" office:value="1953000" table:style-name="ce2">
            <text:p>1953000</text:p>
          </table:table-cell>
          <table:table-cell office:value-type="float" office:value="1953000" table:style-name="ce2">
            <text:p>1953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908.54" table:style-name="ce2">
            <text:p>11908.54</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81</text:p>
          </table:table-cell>
          <table:table-cell office:value-type="string" table:style-name="ce2">
            <text:p>東方學校財團法人東方設計大學</text:p>
          </table:table-cell>
          <table:table-cell office:value-type="float" office:value="60" table:style-name="ce2">
            <text:p>60</text:p>
          </table:table-cell>
          <table:table-cell office:value-type="float" office:value="911000" table:style-name="ce2">
            <text:p>911000</text:p>
          </table:table-cell>
          <table:table-cell office:value-type="float" office:value="911000" table:style-name="ce2">
            <text:p>911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5183.33" table:style-name="ce2">
            <text:p>15183.33</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83</text:p>
          </table:table-cell>
          <table:table-cell office:value-type="string" table:style-name="ce2">
            <text:p>台北海洋學校財團法人台北海洋科技大學</text:p>
          </table:table-cell>
          <table:table-cell office:value-type="float" office:value="135" table:style-name="ce2">
            <text:p>135</text:p>
          </table:table-cell>
          <table:table-cell office:value-type="float" office:value="3319408" table:style-name="ce2">
            <text:p>3319408</text:p>
          </table:table-cell>
          <table:table-cell office:value-type="float" office:value="3319408" table:style-name="ce2">
            <text:p>331940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4588.21" table:style-name="ce2">
            <text:p>24588.21</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084</text:p>
          </table:table-cell>
          <table:table-cell office:value-type="string" table:style-name="ce2">
            <text:p>亞東學校財團法人亞東科技大學</text:p>
          </table:table-cell>
          <table:table-cell office:value-type="float" office:value="135" table:style-name="ce2">
            <text:p>135</text:p>
          </table:table-cell>
          <table:table-cell office:value-type="float" office:value="6458000" table:style-name="ce2">
            <text:p>6458000</text:p>
          </table:table-cell>
          <table:table-cell office:value-type="float" office:value="6458000" table:style-name="ce2">
            <text:p>6458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7837.04" table:style-name="ce2">
            <text:p>47837.04</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一般大學</text:p>
          </table:table-cell>
          <table:table-cell office:value-type="string" table:style-name="ce2">
            <text:p>1125</text:p>
          </table:table-cell>
          <table:table-cell office:value-type="string" table:style-name="ce2">
            <text:p>中信學校財團法人中信金融管理學院</text:p>
          </table:table-cell>
          <table:table-cell office:value-type="float" office:value="57" table:style-name="ce2">
            <text:p>57</text:p>
          </table:table-cell>
          <table:table-cell office:value-type="float" office:value="1283655" table:style-name="ce2">
            <text:p>1283655</text:p>
          </table:table-cell>
          <table:table-cell office:value-type="float" office:value="1283655" table:style-name="ce2">
            <text:p>128365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2520.26" table:style-name="ce2">
            <text:p>22520.26</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148</text:p>
          </table:table-cell>
          <table:table-cell office:value-type="string" table:style-name="ce2">
            <text:p>大漢技術學院</text:p>
          </table:table-cell>
          <table:table-cell office:value-type="float" office:value="35" table:style-name="ce2">
            <text:p>35</text:p>
          </table:table-cell>
          <table:table-cell office:value-type="float" office:value="85000" table:style-name="ce2">
            <text:p>85000</text:p>
          </table:table-cell>
          <table:table-cell office:value-type="float" office:value="85000" table:style-name="ce2">
            <text:p>85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428.5700000000002" table:style-name="ce2">
            <text:p>2428.57</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183</text:p>
          </table:table-cell>
          <table:table-cell office:value-type="string" table:style-name="ce2">
            <text:p>黎明技術學院</text:p>
          </table:table-cell>
          <table:table-cell office:value-type="float" office:value="149" table:style-name="ce2">
            <text:p>149</text:p>
          </table:table-cell>
          <table:table-cell office:value-type="float" office:value="620000" table:style-name="ce2">
            <text:p>620000</text:p>
          </table:table-cell>
          <table:table-cell office:value-type="float" office:value="620000" table:style-name="ce2">
            <text:p>620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161.07" table:style-name="ce2">
            <text:p>4161.07</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185</text:p>
          </table:table-cell>
          <table:table-cell office:value-type="string" table:style-name="ce2">
            <text:p>德育學校財團法人德育護理健康學院</text:p>
          </table:table-cell>
          <table:table-cell office:value-type="float" office:value="130" table:style-name="ce2">
            <text:p>130</text:p>
          </table:table-cell>
          <table:table-cell office:value-type="float" office:value="1508000" table:style-name="ce2">
            <text:p>1508000</text:p>
          </table:table-cell>
          <table:table-cell office:value-type="float" office:value="1508000" table:style-name="ce2">
            <text:p>1508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600" table:style-name="ce2">
            <text:p>11600</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一般大學</text:p>
          </table:table-cell>
          <table:table-cell office:value-type="string" table:style-name="ce2">
            <text:p>1195</text:p>
          </table:table-cell>
          <table:table-cell office:value-type="string" table:style-name="ce2">
            <text:p>馬偕學校財團法人馬偕醫學院</text:p>
          </table:table-cell>
          <table:table-cell office:value-type="float" office:value="130" table:style-name="ce2">
            <text:p>130</text:p>
          </table:table-cell>
          <table:table-cell office:value-type="float" office:value="63742564" table:style-name="ce2">
            <text:p>63742564</text:p>
          </table:table-cell>
          <table:table-cell office:value-type="float" office:value="54827000" table:style-name="ce2">
            <text:p>54827000</text:p>
          </table:table-cell>
          <table:table-cell office:value-type="float" office:value="0" table:style-name="ce2">
            <text:p>0</text:p>
          </table:table-cell>
          <table:table-cell office:value-type="float" office:value="0" table:style-name="ce2">
            <text:p>0</text:p>
          </table:table-cell>
          <table:table-cell office:value-type="float" office:value="8915564" table:style-name="ce2">
            <text:p>8915564</text:p>
          </table:table-cell>
          <table:table-cell office:value-type="float" office:value="421746.15" table:style-name="ce2">
            <text:p>421746.15</text:p>
          </table:table-cell>
          <table:table-cell office:value-type="float" office:value="68581.259999999995" table:style-name="ce2">
            <text:p>68581.26</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一般大學</text:p>
          </table:table-cell>
          <table:table-cell office:value-type="string" table:style-name="ce2">
            <text:p>1196</text:p>
          </table:table-cell>
          <table:table-cell office:value-type="string" table:style-name="ce2">
            <text:p>法鼓學校財團法人法鼓文理學院</text:p>
          </table:table-cell>
          <table:table-cell office:value-type="float" office:value="22" table:style-name="ce2">
            <text:p>22</text:p>
          </table:table-cell>
          <table:table-cell office:value-type="float" office:value="2687000" table:style-name="ce2">
            <text:p>2687000</text:p>
          </table:table-cell>
          <table:table-cell office:value-type="float" office:value="2687000" table:style-name="ce2">
            <text:p>2687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2136.36" table:style-name="ce2">
            <text:p>122136.36</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282</text:p>
          </table:table-cell>
          <table:table-cell office:value-type="string" table:style-name="ce2">
            <text:p>馬偕學校財團法人馬偕醫護管理專科學校</text:p>
          </table:table-cell>
          <table:table-cell office:value-type="float" office:value="147" table:style-name="ce2">
            <text:p>147</text:p>
          </table:table-cell>
          <table:table-cell office:value-type="float" office:value="1251235" table:style-name="ce2">
            <text:p>1251235</text:p>
          </table:table-cell>
          <table:table-cell office:value-type="float" office:value="1251235" table:style-name="ce2">
            <text:p>125123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511.7999999999993" table:style-name="ce2">
            <text:p>8511.8</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284</text:p>
          </table:table-cell>
          <table:table-cell office:value-type="string" table:style-name="ce2">
            <text:p>樹人醫護管理專科學校</text:p>
          </table:table-cell>
          <table:table-cell office:value-type="float" office:value="224" table:style-name="ce2">
            <text:p>224</text:p>
          </table:table-cell>
          <table:table-cell office:value-type="float" office:value="3141000" table:style-name="ce2">
            <text:p>3141000</text:p>
          </table:table-cell>
          <table:table-cell office:value-type="float" office:value="3141000" table:style-name="ce2">
            <text:p>3141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4022.32" table:style-name="ce2">
            <text:p>14022.32</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技專校院</text:p>
          </table:table-cell>
          <table:table-cell office:value-type="string" table:style-name="ce2">
            <text:p>1285</text:p>
          </table:table-cell>
          <table:table-cell office:value-type="string" table:style-name="ce2">
            <text:p>慈惠醫護管理專科學校</text:p>
          </table:table-cell>
          <table:table-cell office:value-type="float" office:value="120" table:style-name="ce2">
            <text:p>120</text:p>
          </table:table-cell>
          <table:table-cell office:value-type="float" office:value="231840" table:style-name="ce2">
            <text:p>231840</text:p>
          </table:table-cell>
          <table:table-cell office:value-type="float" office:value="231840" table:style-name="ce2">
            <text:p>23184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932" table:style-name="ce2">
            <text:p>1932</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私立</text:p>
          </table:table-cell>
          <table:table-cell office:value-type="string" table:style-name="ce2">
            <text:p>宗教研修學院</text:p>
          </table:table-cell>
          <table:table-cell office:value-type="string" table:style-name="ce2">
            <text:p>1R03</text:p>
          </table:table-cell>
          <table:table-cell office:value-type="string" table:style-name="ce2">
            <text:p>臺北基督學院</text:p>
          </table:table-cell>
          <table:table-cell office:value-type="float" office:value="7" table:style-name="ce2">
            <text:p>7</text:p>
          </table:table-cell>
          <table:table-cell office:value-type="float" office:value="221890" table:style-name="ce2">
            <text:p>221890</text:p>
          </table:table-cell>
          <table:table-cell office:value-type="float" office:value="221890" table:style-name="ce2">
            <text:p>22189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1698.57" table:style-name="ce2">
            <text:p>31698.57</text:p>
          </table:table-cell>
          <table:table-cell office:value-type="float" office:value="0" table:style-name="ce2">
            <text:p>0</text:p>
          </table:table-cell>
          <table:table-cell table:number-columns-repeated="16371"/>
        </table:table-row>
        <table:table-row table:style-name="ro1">
          <table:table-cell office:value-type="float" office:value="111" table:style-name="ce2">
            <text:p>111</text:p>
          </table:table-cell>
          <table:table-cell office:value-type="string" table:style-name="ce2">
            <text:p>公立</text:p>
          </table:table-cell>
          <table:table-cell office:value-type="string" table:style-name="ce2">
            <text:p>一般大學</text:p>
          </table:table-cell>
          <table:table-cell office:value-type="string" table:style-name="ce2">
            <text:p>3002</text:p>
          </table:table-cell>
          <table:table-cell office:value-type="string" table:style-name="ce2">
            <text:p>臺北市立大學</text:p>
          </table:table-cell>
          <table:table-cell office:value-type="float" office:value="321" table:style-name="ce2">
            <text:p>321</text:p>
          </table:table-cell>
          <table:table-cell office:value-type="float" office:value="68152000" table:style-name="ce2">
            <text:p>68152000</text:p>
          </table:table-cell>
          <table:table-cell office:value-type="float" office:value="68152000" table:style-name="ce2">
            <text:p>681520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2311.53" table:style-name="ce2">
            <text:p>212311.53</text:p>
          </table:table-cell>
          <table:table-cell office:value-type="float" office:value="0" table:style-name="ce2">
            <text:p>0</text:p>
          </table:table-cell>
          <table:table-cell table:number-columns-repeated="16371"/>
        </table:table-row>
        <table:table-row table:style-name="ro1">
          <table:table-cell office:value-type="string" table:number-columns-spanned="13" table:number-rows-spanned="1" table:style-name="ce6">
            <text:p>統計說明</text:p>
          </table:table-cell>
          <table:covered-table-cell table:number-columns-repeated="12"/>
          <table:table-cell table:number-columns-repeated="16371"/>
        </table:table-row>
        <table:table-row table:style-name="ro1">
          <table:table-cell office:value-type="string" table:number-columns-spanned="13" table:number-rows-spanned="1" table:style-name="ce6">
            <text:p>年度[歷史資料]：係指【年度】為篩選條件。</text:p>
          </table:table-cell>
          <table:covered-table-cell table:number-columns-repeated="12"/>
          <table:table-cell table:number-columns-repeated="16371"/>
        </table:table-row>
        <table:table-row table:style-name="ro1">
          <table:table-cell office:value-type="string" table:number-columns-spanned="13" table:number-rows-spanned="1" table:style-name="ce6">
            <text:p>設立別：係指【公立、私立】大專校院等分類。</text:p>
          </table:table-cell>
          <table:covered-table-cell table:number-columns-repeated="12"/>
          <table:table-cell table:number-columns-repeated="16371"/>
        </table:table-row>
        <table:table-row table:style-name="ro1">
          <table:table-cell office:value-type="string" table:number-columns-spanned="13" table:number-rows-spanned="1" table:style-name="ce6">
            <text:p>學校類別：係指【一般大學、技專校院、宗教研修學院】等。</text:p>
          </table:table-cell>
          <table:covered-table-cell table:number-columns-repeated="12"/>
          <table:table-cell table:number-columns-repeated="16371"/>
        </table:table-row>
        <table:table-row table:style-name="ro1">
          <table:table-cell office:value-type="string" table:number-columns-spanned="13" table:number-rows-spanned="1" table:style-name="ce6">
            <text:p>學校名稱：係指【學校校名】。</text:p>
          </table:table-cell>
          <table:covered-table-cell table:number-columns-repeated="12"/>
          <table:table-cell table:number-columns-repeated="16371"/>
        </table:table-row>
        <table:table-row table:style-name="ro1">
          <table:table-cell office:value-type="string" table:number-columns-spanned="13" table:number-rows-spanned="1" table:style-name="ce6">
            <text:p>專任教師數：</text:p>
          </table:table-cell>
          <table:covered-table-cell table:number-columns-repeated="12"/>
          <table:table-cell table:number-columns-repeated="16371"/>
        </table:table-row>
        <table:table-row table:style-name="ro1">
          <table:table-cell office:value-type="string" table:number-columns-spanned="13" table:number-rows-spanned="1" table:style-name="ce6">
            <text:p>1. 專任教師：係指學校依據「教師法」、「教育人員任用條例」、「大學聘任專業技術人員擔任教學辦法」、「國立大學校務基金進用教學人員研究人員及工作人員實施原則」、「專科學校專業及技術教師遴聘辦法」、「學校教職員退休條例」、「學校法人及其所屬私立學校教職員退休撫卹離職資遣條例」、「公立專科以上學校辦理教授副教授延長服務案件處理要點」、學校制定「專任教師基本授課時數」等相關規定聘任之專任教師數，包括任教中、帶職帶薪、留職停薪及借調到政府單位、學校聘任之境內、外之專任教師，但不包括借調至他校或民間以及僅授課於「附設進修學院及附設進修專校」之專任教師。</text:p>
          </table:table-cell>
          <table:covered-table-cell table:number-columns-repeated="12"/>
          <table:table-cell table:number-columns-repeated="16371"/>
        </table:table-row>
        <table:table-row table:style-name="ro1">
          <table:table-cell office:value-type="string" table:number-columns-spanned="13" table:number-rows-spanned="1" table:style-name="ce6">
            <text:p>2. 專任教師數以每年10月15日為資料統計基準日。例：學校承接「學術研究」計畫經費為105年度者，其專任教師數以當年度10月15日之資料統計數據呈現。</text:p>
          </table:table-cell>
          <table:covered-table-cell table:number-columns-repeated="12"/>
          <table:table-cell table:number-columns-repeated="16371"/>
        </table:table-row>
        <table:table-row table:style-name="ro1">
          <table:table-cell office:value-type="string" table:number-columns-spanned="13" table:number-rows-spanned="1" table:style-name="ce6">
            <text:p>學術研究計畫經費-政府部門資助：係指學校辦理學術研究計畫之經費來源為中央政府或地方政府資助，政府部門包含由國科會所訂定之「中華民國科技機構名錄」之總統府及行政院各部會所屬科技機構部分，例如：中央研究院、教育部、經濟部、農委會、國科會…等。計畫經費細分調查各部會資助金額，其中包括教育部、國科會、經濟部、勞動部、農委會及其他。</text:p>
          </table:table-cell>
          <table:covered-table-cell table:number-columns-repeated="12"/>
          <table:table-cell table:number-columns-repeated="16371"/>
        </table:table-row>
        <table:table-row table:style-name="ro1">
          <table:table-cell office:value-type="string" table:number-columns-spanned="13" table:number-rows-spanned="1" table:style-name="ce6">
            <text:p>學術研究計畫經費-企業部門資助：係指學校辦理學術研究計畫之經費來源為企業部門資助，企業部門包括國營與民營企業。</text:p>
          </table:table-cell>
          <table:covered-table-cell table:number-columns-repeated="12"/>
          <table:table-cell table:number-columns-repeated="16371"/>
        </table:table-row>
        <table:table-row table:style-name="ro1">
          <table:table-cell office:value-type="string" table:number-columns-spanned="13" table:number-rows-spanned="1" table:style-name="ce6">
            <text:p>學術研究計畫經費-其他單位資助：係指學校辦理學術研究計畫之經費來源為其他大專校院及其附設醫院和育成中心、法人機構、學會、專業學術團體及其他非營利機構、國外機構等資助，例如：財團法人工業技術研究院、各級醫療院所、農會、漁會、信用合作社等。</text:p>
          </table:table-cell>
          <table:covered-table-cell table:number-columns-repeated="12"/>
          <table:table-cell table:number-columns-repeated="16371"/>
        </table:table-row>
        <table:table-row table:style-name="ro1">
          <table:table-cell office:value-type="string" table:number-columns-spanned="13" table:number-rows-spanned="1" table:style-name="ce6">
            <text:p>學術研究計畫經費-學校自籌經費：係指學校辦理學術研究計畫之經費來源為學校自籌經費，亦即學校自行提撥辦理經費，非向校外其他單位申請之經費。</text:p>
          </table:table-cell>
          <table:covered-table-cell table:number-columns-repeated="12"/>
          <table:table-cell table:number-columns-repeated="16371"/>
        </table:table-row>
        <table:table-row table:style-name="ro1">
          <table:table-cell office:value-type="string" table:number-columns-spanned="13" table:number-rows-spanned="1" table:style-name="ce6">
            <text:p>專任教師每師平均-承接政府、企業及其他部門資助學術研究計畫經費：係指學校獲【政府部門、企業部門及其他單位資助「學術研究計畫」總經費】除以【全校專任教師數】。</text:p>
          </table:table-cell>
          <table:covered-table-cell table:number-columns-repeated="12"/>
          <table:table-cell table:number-columns-repeated="16371"/>
        </table:table-row>
        <table:table-row table:style-name="ro1">
          <table:table-cell office:value-type="string" table:number-columns-spanned="13" table:number-rows-spanned="1" table:style-name="ce6">
            <text:p>專任教師每師平均-承接學校自籌補助學術研究計畫經費：係指學校【自籌「學術研究計畫」總經費】除以【全校專任教師數】。</text:p>
          </table:table-cell>
          <table:covered-table-cell table:number-columns-repeated="12"/>
          <table:table-cell table:number-columns-repeated="16371"/>
        </table:table-row>
        <table:table-row table:style-name="ro1">
          <table:table-cell office:value-type="string" table:number-columns-spanned="13" table:number-rows-spanned="1" table:style-name="ce6">
            <text:p>資料來源 ：資料由【教育部統計處】、【教育部高教司大學校院校務資料庫】之「研4.學校學術研究計畫成效表」、【教育部技職司技專校院校務資料庫】之「表1-8.教師承接政府部門計畫案、產學計畫案及技術服務案資料表」、「表6-2.非由教師承接之產學合作資料表」提供，並以每年3月統計前一年度資料為主，其中專任教師數以前一年度10月15日為資料統計基準日。</text:p>
          </table:table-cell>
          <table:covered-table-cell table:number-columns-repeated="12"/>
          <table:table-cell table:number-columns-repeated="16371"/>
        </table:table-row>
        <table:table-row table:style-name="ro1">
          <table:table-cell office:value-type="string" table:number-columns-spanned="13" table:number-rows-spanned="1" table:style-name="ce6">
            <text:p>備註 ：本表之各項金額數據以新臺幣「元」為統計單位。</text:p>
          </table:table-cell>
          <table:covered-table-cell table:number-columns-repeated="12"/>
          <table:table-cell table:number-columns-repeated="16371"/>
        </table:table-row>
        <table:table-row table:number-rows-repeated="1047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細明體" svg:font-family="細明體"/>
    <style:font-face style:name="微軟正黑體" svg:font-family="微軟正黑體"/>
  </office:font-face-decls>
  <office:styles>
    <number:number-style style:name="N0">
      <number:number number:min-integer-digits="1"/>
    </number:number-style>
    <number:currency-style style:name="N48P0" number:language="en" number:country="US">
      <number:currency-symbol number:language="en" number:country="US">$</number:currency-symbol>
      <number:number number:decimal-places="2" number:min-decimal-places="2" number:min-integer-digits="1" number:grouping="true"/>
    </number:currency-style>
    <number:currency-style style:name="N48"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4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creator>Yu Chieh Lo</dc:creator>
    <dc:date>2024-02-23T03:32:52Z</dc:date>
  </office:meta>
</office:document-meta>
</file>