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12"/>
        <table:table-row table:style-name="ro1">
          <table:table-cell table:number-columns-spanned="12" table:number-rows-spanned="1" table:style-name="ce2" office:value-type="string">
            <text:p>研6.學校衍生企業-以「校」統計</text:p>
          </table:table-cell>
          <table:covered-table-cell table:number-columns-repeated="11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 office:value-type="string">
            <text:p>(單位：元)</text:p>
          </table:table-cell>
        </table:table-row>
        <table:table-row table:style-name="ro1">
          <table:table-cell table:style-name="ce4" office:value-type="string">
            <text:p>年度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衍生企業數</text:p>
          </table:table-cell>
          <table:table-cell table:style-name="ce4" office:value-type="string">
            <text:p>衍生企業資本額組成之學校資源投入總金額</text:p>
          </table:table-cell>
          <table:table-cell table:style-name="ce4" office:value-type="string">
            <text:p>衍生企業回饋學校之總金額</text:p>
          </table:table-cell>
          <table:table-cell table:style-name="ce4" office:value-type="string">
            <text:p>衍生企業組成人員-教師數-現職為專任教師並兼職公司職務者</text:p>
          </table:table-cell>
          <table:table-cell table:style-name="ce4" office:value-type="string">
            <text:p>衍生企業組成人員-教師數-現職專任教師借調至公司擔任職務者</text:p>
          </table:table-cell>
          <table:table-cell table:style-name="ce4" office:value-type="string">
            <text:p>衍生企業組成人員-學生數-在學學生</text:p>
          </table:table-cell>
          <table:table-cell table:style-name="ce4" office:value-type="string">
            <text:p>衍生企業組成人員-學生數-近5學年畢業之學生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0000000.00">
            <text:p>30000000.00</text:p>
          </table:table-cell>
          <table:table-cell table:style-name="ce5" office:value-type="float" office:value="2100000.00">
            <text:p>2100000.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9600000.00">
            <text:p>69600000.00</text:p>
          </table:table-cell>
          <table:table-cell table:style-name="ce5" office:value-type="float" office:value="69992000.00">
            <text:p>69992000.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33000.00">
            <text:p>1633000.00</text:p>
          </table:table-cell>
          <table:table-cell table:style-name="ce5" office:value-type="float" office:value="72350000.00">
            <text:p>72350000.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028000.00">
            <text:p>2028000.00</text:p>
          </table:table-cell>
          <table:table-cell table:style-name="ce5" office:value-type="float" office:value="32800000.00">
            <text:p>32800000.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50000.00">
            <text:p>105000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000000.00">
            <text:p>15000000.00</text:p>
          </table:table-cell>
          <table:table-cell table:style-name="ce5" office:value-type="float" office:value="900000.00">
            <text:p>90000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00000.00">
            <text:p>1000000.00</text:p>
          </table:table-cell>
          <table:table-cell table:style-name="ce5" office:value-type="float" office:value="100000.00">
            <text:p>10000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9410.00">
            <text:p>10941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0000.00">
            <text:p>30000.00</text:p>
          </table:table-cell>
          <table:table-cell table:style-name="ce5" office:value-type="float" office:value="30000.00">
            <text:p>3000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190.00">
            <text:p>20190.0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175.00">
            <text:p>17175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00000.00">
            <text:p>1200000.00</text:p>
          </table:table-cell>
          <table:table-cell table:style-name="ce5" office:value-type="float" office:value="3024067.00">
            <text:p>3024067.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0000000.00">
            <text:p>30000000.00</text:p>
          </table:table-cell>
          <table:table-cell table:style-name="ce5" office:value-type="float" office:value="30000000.00">
            <text:p>3000000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4000.00">
            <text:p>64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3500000.00">
            <text:p>13500000.00</text:p>
          </table:table-cell>
          <table:table-cell table:style-name="ce5" office:value-type="float" office:value="3699000.00">
            <text:p>3699000.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59209.00">
            <text:p>559209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00000.00">
            <text:p>500000.00</text:p>
          </table:table-cell>
          <table:table-cell table:style-name="ce5" office:value-type="float" office:value="500000.00">
            <text:p>500000.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000.00">
            <text:p>1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00000.00">
            <text:p>200000.00</text:p>
          </table:table-cell>
          <table:table-cell table:style-name="ce5" office:value-type="float" office:value="12000.00">
            <text:p>12000.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25000.00">
            <text:p>162500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00000.00">
            <text:p>50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0000.00">
            <text:p>20000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8377282.00">
            <text:p>58377282.00</text:p>
          </table:table-cell>
          <table:table-cell table:style-name="ce5" office:value-type="float" office:value="60491400.00">
            <text:p>60491400.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5239000.00">
            <text:p>45239000.00</text:p>
          </table:table-cell>
          <table:table-cell table:style-name="ce5" office:value-type="float" office:value="59630000.00">
            <text:p>5963000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94000.00">
            <text:p>1494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320000.00">
            <text:p>3320000.00</text:p>
          </table:table-cell>
          <table:table-cell table:style-name="ce5" office:value-type="float" office:value="31080000.00">
            <text:p>3108000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20000.00">
            <text:p>42000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0000.00">
            <text:p>10000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75120.00">
            <text:p>1575120.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600000.00">
            <text:p>7600000.00</text:p>
          </table:table-cell>
          <table:table-cell table:style-name="ce5" office:value-type="float" office:value="10101300.00">
            <text:p>1010130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39880.00">
            <text:p>2639880.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100000.00">
            <text:p>9100000.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60535.00">
            <text:p>560535.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718.00">
            <text:p>20718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5000.00">
            <text:p>175000.00</text:p>
          </table:table-cell>
          <table:table-cell table:style-name="ce5" office:value-type="float" office:value="490500.00">
            <text:p>49050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50000.00">
            <text:p>750000.00</text:p>
          </table:table-cell>
          <table:table-cell table:style-name="ce5" office:value-type="float" office:value="750000.00">
            <text:p>75000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459284.00">
            <text:p>5459284.0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5000.00">
            <text:p>3500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600000.00">
            <text:p>12600000.00</text:p>
          </table:table-cell>
          <table:table-cell table:style-name="ce5" office:value-type="float" office:value="4620379.00">
            <text:p>4620379.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06803.00">
            <text:p>406803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0000.00">
            <text:p>16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0000.00">
            <text:p>10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00000.00">
            <text:p>5000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number-columns-spanned="12" table:number-rows-spanned="1" table:style-name="ce6" office:value-type="string">
            <text:p>統計說明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年度[歷史資料]：係指【年度】為篩選條件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設立別：係指【公立、私立】大專校院等分類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學校類別：係指【一般大學、技專校院、宗教研修學院】等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學校名稱：係指【學校校名】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衍生企業數：係指當年度新成立在案之企業總數，其企業在成立時運用學校擁有know-how或專利權之研發成果作為公司運作所需之技術，並依公司法規定所成立之公司，並無解散事實者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衍生企業資本額組成之學校資源投入總金額：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係指當年度新成立在案之企業，其資本額由學校資金投入與學校其他資源投入之總金額：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1.	學校資金投入：學校以「資金」方式投資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2.	學校其他資源投入：學校以「技術入股」方式投資之累積作價金額，優先認定市場公開價值，其次為股票面值(額)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衍生企業回饋學校之總金額：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係指當年度新成立在案之企業依據雙方簽訂合約之內容以「股份比例或其他方式(如權利金、衍生利益金)」回饋學校之「技轉金額」與「其他金額」之總金額：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1.	技轉金額：係指合約中述及有關學校技術授權、技術入股等項目可獲得之公司回饋金額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2.	其他金額：係指合約中述及「非關學校技術移轉」公司回饋之「合計金額」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衍生企業組成人員：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衍生企業公司組成人員，以【教師數；學生數】等類別呈現：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1.	教師數：係指公司組成人員受「聘任」為現任校內專任教師者(包括教授、副教授、助理教授、講師、護理教師等)，並依【現職為專任教師並兼職公司職務者；現職為專任教師借調至公司擔任職務者】等類別呈現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    (1)	現職為專任教師並兼職公司職務者：係指任職於校內專任教師且同時兼任公司職務，並符合「公立各級學校專任教師兼職處理原則」、「從事研究人員兼職與技術作價投資事業管理辦法」、「教育部99年5月13日台高字第0990081723號函」及學校相關規定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    (2)	現職為專任教師借調至公司擔任職務者：係指屬於校內教師依據「教師借調處理原則」規定，經學校同意借調至公司擔任職務者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2.	學生數：係指擔任公司職務之學生數，並依【在學學生數；近5學年畢業之學生】等類別呈現：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    (1)	在學學生數：係指具有正式學籍之學生並擔任公司職務者，不包括選讀生、休退學生、學分班、保留入學資格或無學籍學生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    (2)	近5學年畢業之學生：係指畢業於近5學年度之畢業學生擔任公司職務者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資料來源：資料由【教育部高教司大學校院校務資料庫】之「研22. 學校衍生企業」、【教育部技職司技專校院校務資料庫】之「表14-11學校衍生企業明細表」產出，並由【教育部高教司】、【教育部技職司】彙整提供，以每年3月統計前一年度資料為主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備註 ：本表之各項金額數據以新臺幣「元」為統計單位。</text:p>
          </table:table-cell>
          <table:covered-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