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5"/>
        <table:table-row table:style-name="ro1">
          <table:table-cell table:number-columns-spanned="5" table:number-rows-spanned="1" table:style-name="ce2" office:value-type="string">
            <text:p>財2-4.私立學校財務報表公告網址</text:p>
          </table:table-cell>
          <table:covered-table-cell table:number-columns-repeated="4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財務報表公告網址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http://account.thu.edu.tw/web/information/information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http://www.acc.fju.edu.tw/networkServices.jsp?labelID=5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http://web-ch.scu.edu.tw/account/file/1415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https://acct.cycu.edu.tw/財務報表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http://www.finance.tku.edu.tw/Front/Information/Checkreport/Archive.aspx?id=VU0go6RdqiE=&amp;lan=hant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https://tuition.pccu.edu.tw/p/412-1315-15431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https://accounting.fcu.edu.tw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https://b020.pu.edu.tw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https://accounting.cgu.edu.tw/p/412-1006-89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https://www.yzu.edu.tw/admin/bo/index.php/tw/2016-03-16-08-22-28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https://accounting.chu.edu.tw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http://ao.dyu.edu.tw/public/public_1.html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https://acc.hfu.edu.tw/main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https://www.isu.edu.tw/newsite/showpage.php?dept_mno=813&amp;dept_id=5&amp;page_id=47091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http://account.web.shu.edu.tw/公告事項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https://control.mcu.edu.tw/fininfo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https://acc.usc.edu.tw/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http://account.cyut.edu.tw/p/412-1011-1821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http://accounting.kmu.edu.tw/index.php/zh-TW/財務報表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http://accounting3.nhu.edu.tw/Web/Download?mid=1698&amp;tid=443&amp;n=財務資訊專區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https://accounting.au.edu.tw/p/403-1003-111351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https://account.stust.edu.tw/tc/node/year_report_ne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https://account.stust.edu.tw/tc/node/year_report_ne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https://web.ksu.edu.tw/DAAO000/page/41900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http://www.acc.cnu.edu.tw/?.p=HjLE&amp;.m=&amp;.hl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https://www.acc.stu.edu.tw/補助經費與財務報表/財務報告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http://tcuaccount.tcu.edu.tw/?page_id=11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https://finance.tmu.edu.tw/front/Financial/pages.php?ID=dG11X2ZpbmFuY2UmRmluYW5jaWFs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https://account.csmu.edu.tw/p/404-1002-4756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https://accounting.lhu.edu.tw/p/412-1034-1536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http://eac.fy.edu.tw/p/412-1056-471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https://admin.must.edu.tw/view/content.aspx?UnitID=75&amp;tp=content&amp;id=4028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http://dweb.cjcu.edu.tw/as/files/429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https://info.hk.edu.tw/財務資訊分析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http://adm02.cmu.edu.tw/financial.html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https://www.acc.uch.edu.tw/zh_tw/222/fff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https://account102.csu.edu.tw/p/412-1076-1243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http://www2.vnu.edu.tw/acct/fiscal.html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https://acc.hcu.edu.tw/acc/acc/zh-tw/6973EDD78D6848A1B91B017A1271EFF1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https://account.ctu.edu.tw/p/412-1008-309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http://accounting.mcut.edu.tw/p/412-1004-1014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http://www.account.kyu.edu.tw/a3.htm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https://a25.tajen.edu.tw/p/412-1025-2791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http://acc.sju.edu.tw/公告事項及捐贈芳名錄/財務報表/決算書表.htm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https://ltu2200.video.ltu.edu.tw/p/page1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https://acco.gm.cute.edu.tw/enrollment/預算書決算書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https://account.ctust.edu.tw/p/412-1027-2620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https://acc.asia.edu.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https://account.knu.edu.tw/p/412-1049-83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http://www.fgu.edu.tw/newpage/fguwebs/webs/cose/index.php?pd_id=7502&amp;typenum=140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https://account.tut.edu.tw/p/403-1015-412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https://account.feu.edu.tw/p/426-1006-2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https://account.ypu.edu.tw/p/412-1007-17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http://acc.just.edu.tw/files/11-1010-754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https://acc.hwai.edu.tw/p/412-1017-478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https://ar.tnu.edu.tw/zh_tw/page11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http://www.takming.edu.tw/financial/school_info.asp?fn=42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http://www.ad.mdu.edu.tw/zh_tw/FinancialStatus/Auditor'sReport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https://nkacc.nkut.edu.tw/front/inancial_Statem/Accounting_fina/archive.php?ID=bmt1dF9hY2MmQWNjb3VudGluZ19maW5h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https://www.cust.edu.tw/account/newport.html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https://acc.ocu.edu.tw/p/412-1004-2860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http://120.106.14.165/zh_tw/rule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https://ao.meiho.edu.tw/p/403-1007-1244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https://adm.wfu.edu.tw/ao/財務資訊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http://web.twu.edu.tw/~ao/index.php?fillID=14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https://acctg.tsu.edu.tw/files/11-1036-1594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https://acc.hust.edu.tw/?item=34&amp;type=list&amp;isEn=0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https://account.cgust.edu.tw/p/412-1006-1204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https://acc.tpcu.edu.tw/files/11-1032-567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https://account.mitust.edu.tw/p/412-1009-296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https://b010.hwu.edu.tw/Category?CId=1452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2" office:value-type="string">
            <text:p>http://61.220.149.231/njac/default.aspx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http://c010.wzu.edu.tw/category/127968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http://acco.hwh.edu.tw/files/11-1004-166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https://ma.tcust.edu.tw/p/412-1011-15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https://ao100.chihlee.edu.tw/p/412-1007-2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https://account.ukn.edu.tw/files/11-1004-256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https://accounting.hdut.edu.tw/p/412-1006-208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http://testweb.tf.edu.tw/ao-book01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http://ao.cufa.edu.tw/p/412-1021-193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https://bdgt.tumt.edu.tw/p/412-1030-82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https://acc.aeust.edu.tw/p/412-1012-1111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https://account.ctbc.edu.tw/p/412-1010-183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https://b008.dahan.edu.tw/p/412-1022-605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http://web.nanya.edu.tw/atof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http://61.222.147.68/office/module?did=8&amp;dmid=94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https://www.lit.edu.tw/accounting/4902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https://acc.dyhu.edu.tw/p/412-1024-1013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http://acc.ttc.edu.tw/files/11-1014-1779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http://www.accounting.mmc.edu.tw/PaperList.as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https://account.dila.edu.tw/?page_id=132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https://web.mkc.edu.tw/Site/accounting?Sn=H9GHd0GOyWIRuv75xVdOHcK3ri5oOsb1xSj2wAgbP70%3d&amp;決算書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http://account.jente.edu.tw/index.php/2012-09-05-10-46-23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https://web.szmc.edu.tw/Adm/Acc/?page=account_doc07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http://www.tzuhui.edu.tw/accounting/page/mod-subItemClass1/ID-22/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http://www.ctcn.edu.tw/~accounting/index.htm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https://c015.mhchcm.edu.tw/p/412-1015-766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https://www.yuhing.edu.tw/ischool/publish_page/35/?cid=596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https://www.smc.edu.tw/nss/s/main/13003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http://www.web.hsc.edu.tw/files/11-1000-20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https://www.cjc.edu.tw/Front/AdministrativeUnit/AccountingOffice/SchoolAdministrative/SchoolAdministrative-4/Archive.aspx?id=bbJptXG33gI=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http://www.tbts.edu.tw/data.php?id=391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http://www.cct.edu.tw/SF/sf.html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https://www.iktc.edu.tw/p/412-1000-156.php?Lang=zh-tw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http://www.tgst.edu.tw/p/412-1001-298.php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https://www.iktcds.edu.tw/Chong-De-School/Office-Accounting.htm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http://www.ttcs.edu.tw/index.php/2019-04-18-07-02-15/2019-05-22-03-42-03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https://www.ces.edu.tw/會計室_財務報表/#toggle-id-6</text:p>
          </table:table-cell>
        </table:table-row>
        <table:table-row table:style-name="ro1"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http://www.wxc.org.tw/tw/new/44?type=5</text:p>
          </table:table-cell>
        </table:table-row>
        <table:table-row table:style-name="ro1">
          <table:table-cell table:number-columns-spanned="5" table:number-rows-spanned="1" table:style-name="ce6" office:value-type="string">
            <text:p>統計說明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設立別：係指【私立】大專校院等分類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學校名稱：係指【學校校名】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財務報表公告網址：係指學校財務報表公告網址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資料來源 ：資料由【教育部會計處】提供，並以學校決算數為主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備註：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1.中州學校財團法人中州科技大學及和春技術學院分別於112年7月31日及112年5月10日停辦，該兩校網站已關閉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2.台灣首府大學於112年7月31日停辦；大同技術學院、明道大學、環球科技大學及東方設計大學4校於113年7月31日停辦。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